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236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13.15pt" style:use-optimal-row-height="false" fo:break-before="auto"/>
    </style:style>
    <style:style style:name="ro25" style:family="table-row">
      <style:table-row-properties style:row-height="57pt" style:use-optimal-row-height="false" fo:break-before="auto"/>
    </style:style>
    <style:style style:name="ro26" style:family="table-row">
      <style:table-row-properties style:row-height="189pt" style:use-optimal-row-height="false" fo:break-before="auto"/>
    </style:style>
    <style:style style:name="ro27" style:family="table-row">
      <style:table-row-properties style:row-height="15.75pt" style:use-optimal-row-height="false" fo:break-before="page"/>
    </style:style>
    <style:style style:name="ro28" style:family="table-row">
      <style:table-row-properties style:row-height="31.5pt" style:use-optimal-row-height="false" fo:break-before="auto"/>
    </style:style>
    <style:style style:name="ro29" style:family="table-row">
      <style:table-row-properties style:row-height="9pt" style:use-optimal-row-height="false" fo:break-before="auto"/>
    </style:style>
    <style:style style:name="ro30" style:family="table-row">
      <style:table-row-properties style:row-height="330.75pt" style:use-optimal-row-height="false" fo:break-before="auto"/>
    </style:style>
    <style:style style:name="ro31" style:family="table-row">
      <style:table-row-properties style:row-height="8.25pt" style:use-optimal-row-height="false" fo:break-before="auto"/>
    </style:style>
    <style:style style:name="ro32" style:family="table-row">
      <style:table-row-properties style:row-height="28.5pt" style:use-optimal-row-height="false" fo:break-before="auto"/>
    </style:style>
    <style:style style:name="ro33" style:family="table-row">
      <style:table-row-properties style:row-height="346.5pt" style:use-optimal-row-height="false" fo:break-before="auto"/>
    </style:style>
    <style:style style:name="ro34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0810160.D51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0810160.D51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810160.G68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0810160.G69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0810160.G69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0813104.D50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813104.D50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813104.G68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813104.G68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813104.G67"/>
    </style:style>
    <style:style style:name="ce1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230.D49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3230.D49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813230.G65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0813230.G66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813230.G66"/>
    </style:style>
    <style:style style:name="ce1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242.D49"/>
    </style:style>
    <style:style style:name="ce1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3242.D49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813242.G68"/>
    </style:style>
    <style:style style:name="ce1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813242.G68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813242.G6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81016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4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8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1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5">
            <text:p>26.12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5">
            <text:p><text:s/>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6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7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7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7">
            <text:p>08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016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7">
            <text:p>011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3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9114435" table:number-columns-spanned="10" table:number-rows-spanned="1" table:style-name="ce95">
            <text:p>9 114 435,00</text:p>
          </table:table-cell>
          <table:covered-table-cell table:number-columns-repeated="9"/>
          <table:table-cell office:value-type="string" table:number-columns-spanned="14" table:number-rows-spanned="1" table:style-name="ce96">
            <text:p>гривень, у тому числі загального фонду</text:p>
          </table:table-cell>
          <table:covered-table-cell table:number-columns-repeated="13"/>
          <table:table-cell office:value-type="float" office:value="9114435" table:number-columns-spanned="11" table:number-rows-spanned="1" table:style-name="ce95">
            <text:p>9 114 435,00</text:p>
          </table:table-cell>
          <table:covered-table-cell table:number-columns-repeated="10"/>
          <table:table-cell office:value-type="string" table:number-columns-spanned="9" table:number-rows-spanned="1" table:style-name="ce77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7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5">
            <text:p>0,00</text:p>
          </table:table-cell>
          <table:covered-table-cell table:number-columns-repeated="10"/>
          <table:table-cell office:value-type="string" table:number-columns-spanned="4" table:number-rows-spanned="1" table:style-name="ce77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93">
            <text:p>- Конституція України;</text:p>
            <text:p>- Бюджетний кодекс України від 08 липня 2010 року №2456-VI (зі змінами);</text:p>
            <text:p>- Закон України від 21 травня 1997 р. №280/97-ВР “Про місцеве самоврядування в Україні” (зі змінами)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4 рік”</text:p>
            <text:p>-рішення сесії Дубенської міської ради від 14.12.2023 №3242 "Про <text:s text:c="2"/>бюджет Дубенської міської територіальної громади на 2024 рік";</text:p>
            <text:p>-рішення сесії Дубенської міської ради від 14.06.2024 <text:s/>№3688 Про <text:s text:c="2"/>внесення змін до бюджету Дубенської міської територіальної громади на 2024 рік</text:p>
            <text:p>-рішення сесії Дубенської міської ради від 12.07.2024 <text:s/>№3754 Про <text:s text:c="2"/>внесення змін до бюджету Дубенської міської територіальної громади на 2024 рік</text:p>
            <text:p>-рішення сесії Дубенської міської ради від 13.09.2024 <text:s/>№3858 Про <text:s text:c="2"/>внесення змін до бюджету Дубенської міської територіальної громади на 2024 рік</text:p>
            <text:p>-рішення сесії Дубенської міської ради від 07.11.2024 <text:s/>№4021 Про <text:s text:c="2"/>внесення змін до бюджету Дубенської міської територіальної громади на 2024 рік</text:p>
            <text:p>-рішення сесії Дубенської міської ради від 26.12.2024 <text:s/>№4188 Про <text:s text:c="2"/>внесення змін до бюджету Дубенської міської територіальної громади на 2024 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Реалізація державної політики у інших сферах соціального захисту і соціального забезпеч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7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Керівництво і управління у сфері соціального захисту населення міста Дубно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збереження енергоресурсів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8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5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5585" table:number-columns-spanned="8" table:number-rows-spanned="1" table:style-name="ce33">
            <text:p>5 58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585" table:formula="of:=[.AC51]+[.AK51]" table:number-columns-spanned="8" table:number-rows-spanned="1" table:style-name="ce33">
            <text:p>5 585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15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24"/>
          <table:table-cell office:value-type="float" office:value="8704586" table:number-columns-spanned="8" table:number-rows-spanned="1" table:style-name="ce33">
            <text:p>8 704 58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704586" table:formula="of:=[.AC52]+[.AK52]" table:number-columns-spanned="8" table:number-rows-spanned="1" table:style-name="ce33">
            <text:p>8 704 586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15">
            <text:p>Забезпечення збереження енеогоресурсів</text:p>
          </table:table-cell>
          <table:covered-table-cell table:number-columns-repeated="24"/>
          <table:table-cell office:value-type="float" office:value="404264" table:number-columns-spanned="8" table:number-rows-spanned="1" table:style-name="ce33">
            <text:p>404 26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04264" table:formula="of:=[.AC53]+[.AK53]" table:number-columns-spanned="8" table:number-rows-spanned="1" table:style-name="ce33">
            <text:p>404 264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16">
            <text:p>УСЬОГО</text:p>
          </table:table-cell>
          <table:covered-table-cell table:number-columns-repeated="24"/>
          <table:table-cell office:value-type="float" office:value="9114435" table:number-columns-spanned="8" table:number-rows-spanned="1" table:style-name="ce38">
            <text:p>9 114 435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9114435" table:formula="of:=[.AC54]+[.AK54]" table:number-columns-spanned="8" table:number-rows-spanned="1" table:style-name="ce38">
            <text:p>9 114 435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8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ps2</text:p>
          </table:table-cell>
          <table:covered-table-cell table:number-columns-repeated="7"/>
          <table:table-cell office:value-type="string" table:number-columns-spanned="8" table:number-rows-spanned="1" table:style-name="ce6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67">
            <text:p>Усього</text:p>
          </table:table-cell>
          <table:covered-table-cell table:number-columns-repeated="23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office:value-type="float" office:value="0" table:formula="of:=[.AB62]+[.AJ62]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7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s2</text:p>
          </table:table-cell>
          <table:covered-table-cell table:number-columns-repeated="7"/>
          <table:table-cell office:value-type="string" table:number-columns-spanned="8" table:number-rows-spanned="1" table:style-name="ce6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7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6" table:number-rows-spanned="1" table:style-name="ce11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штатний розпис</text:p>
          </table:table-cell>
          <table:covered-table-cell table:number-columns-repeated="9"/>
          <table:table-cell office:value-type="float" office:value="23" table:number-columns-spanned="8" table:number-rows-spanned="1" table:style-name="ce33">
            <text:p>2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3" table:number-columns-spanned="8" table:number-rows-spanned="1" table:style-name="ce33">
            <text:p>2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19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 тому числі службовц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штатний розпис</text:p>
          </table:table-cell>
          <table:covered-table-cell table:number-columns-repeated="9"/>
          <table:table-cell office:value-type="float" office:value="20" table:number-columns-spanned="8" table:number-rows-spanned="1" table:style-name="ce33">
            <text:p>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" table:number-columns-spanned="8" table:number-rows-spanned="1" table:style-name="ce33">
            <text:p>2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3" table:number-columns-spanned="6" table:number-rows-spanned="1" table:style-name="ce119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Обсяг видатків на оплату енергоносіїв та комунальних послуг всього, з них на оплату: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ність, кошторис</text:p>
          </table:table-cell>
          <table:covered-table-cell table:number-columns-repeated="9"/>
          <table:table-cell office:value-type="float" office:value="404.26400000000001" table:number-columns-spanned="8" table:number-rows-spanned="1" table:style-name="ce33">
            <text:p>404,26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04.26400000000001" table:number-columns-spanned="8" table:number-rows-spanned="1" table:style-name="ce33">
            <text:p>404,26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119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ність, кошторис</text:p>
          </table:table-cell>
          <table:covered-table-cell table:number-columns-repeated="9"/>
          <table:table-cell office:value-type="float" office:value="257.15100000000001" table:number-columns-spanned="8" table:number-rows-spanned="1" table:style-name="ce33">
            <text:p>257,15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57.15100000000001" table:number-columns-spanned="8" table:number-rows-spanned="1" table:style-name="ce33">
            <text:p>257,15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119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ність, кошторис</text:p>
          </table:table-cell>
          <table:covered-table-cell table:number-columns-repeated="9"/>
          <table:table-cell office:value-type="float" office:value="7.9219999999999997" table:number-columns-spanned="8" table:number-rows-spanned="1" table:style-name="ce33">
            <text:p>7,92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.9219999999999997" table:number-columns-spanned="8" table:number-rows-spanned="1" table:style-name="ce33">
            <text:p>7,92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19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електроенергі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ність, кошторис</text:p>
          </table:table-cell>
          <table:covered-table-cell table:number-columns-repeated="9"/>
          <table:table-cell office:value-type="float" office:value="136.953" table:number-columns-spanned="8" table:number-rows-spanned="1" table:style-name="ce33">
            <text:p>136,95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6.953" table:number-columns-spanned="8" table:number-rows-spanned="1" table:style-name="ce33">
            <text:p>136,95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7" table:number-columns-spanned="6" table:number-rows-spanned="1" table:style-name="ce119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ність, кошторис</text:p>
          </table:table-cell>
          <table:covered-table-cell table:number-columns-repeated="9"/>
          <table:table-cell office:value-type="float" office:value="2.238" table:number-columns-spanned="8" table:number-rows-spanned="1" table:style-name="ce33">
            <text:p>2,24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.238" table:number-columns-spanned="8" table:number-rows-spanned="1" table:style-name="ce33">
            <text:p>2,24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8" table:number-columns-spanned="6" table:number-rows-spanned="1" table:style-name="ce119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13">
            <text:p>тех.паспорт</text:p>
          </table:table-cell>
          <table:covered-table-cell table:number-columns-repeated="9"/>
          <table:table-cell office:value-type="float" office:value="631.29999999999995" table:number-columns-spanned="8" table:number-rows-spanned="1" table:style-name="ce33">
            <text:p>631,3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31.29999999999995" table:number-columns-spanned="8" table:number-rows-spanned="1" table:style-name="ce33">
            <text:p>631,3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9" table:number-columns-spanned="6" table:number-rows-spanned="1" table:style-name="ce119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опалюв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13">
            <text:p>тех.паспорт</text:p>
          </table:table-cell>
          <table:covered-table-cell table:number-columns-repeated="9"/>
          <table:table-cell office:value-type="float" office:value="489.3" table:number-columns-spanned="8" table:number-rows-spanned="1" table:style-name="ce33">
            <text:p>489,3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89.3" table:number-columns-spanned="8" table:number-rows-spanned="1" table:style-name="ce33">
            <text:p>489,3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1" table:number-columns-spanned="6" table:number-rows-spanned="1" table:style-name="ce119">
            <text:p>3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чоловіків із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Штатний розпис</text:p>
          </table:table-cell>
          <table:covered-table-cell table:number-columns-repeated="9"/>
          <table:table-cell office:value-type="float" office:value="6" table:number-columns-spanned="8" table:number-rows-spanned="1" table:style-name="ce33">
            <text:p>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" table:number-columns-spanned="8" table:number-rows-spanned="1" table:style-name="ce33">
            <text:p>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2" table:number-columns-spanned="6" table:number-rows-spanned="1" table:style-name="ce119">
            <text:p>3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жінок із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штатний розпис</text:p>
          </table:table-cell>
          <table:covered-table-cell table:number-columns-repeated="9"/>
          <table:table-cell office:value-type="float" office:value="17" table:number-columns-spanned="8" table:number-rows-spanned="1" table:style-name="ce33">
            <text:p>1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7" table:number-columns-spanned="8" table:number-rows-spanned="1" table:style-name="ce33">
            <text:p>17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0" table:number-columns-spanned="6" table:number-rows-spanned="1" table:style-name="ce119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отрим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жернал реєстрації</text:p>
          </table:table-cell>
          <table:covered-table-cell table:number-columns-repeated="9"/>
          <table:table-cell office:value-type="float" office:value="600" table:number-columns-spanned="8" table:number-rows-spanned="1" table:style-name="ce33">
            <text:p>6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00" table:number-columns-spanned="8" table:number-rows-spanned="1" table:style-name="ce33">
            <text:p>600,00</text:p>
          </table:table-cell>
          <table:covered-table-cell table:number-columns-repeated="7"/>
          <table:table-cell table:number-columns-repeated="16320"/>
        </table:table-row>
        <table:table-row table:style-name="ro22">
          <table:table-cell office:value-type="float" office:value="11" table:number-columns-spanned="6" table:number-rows-spanned="1" table:style-name="ce119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прийнятих нормативно-правових акт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ішення міської ради ( виконкому), розпорядження міського голови</text:p>
          </table:table-cell>
          <table:covered-table-cell table:number-columns-repeated="9"/>
          <table:table-cell office:value-type="float" office:value="300" table:number-columns-spanned="8" table:number-rows-spanned="1" table:style-name="ce33">
            <text:p>3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0" table:number-columns-spanned="8" table:number-rows-spanned="1" table:style-name="ce33">
            <text:p>3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2" table:number-columns-spanned="6" table:number-rows-spanned="1" table:style-name="ce119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обсяг споживання енергоресурсів у натуральному виразі, у тому числі: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13">
            <text:p>акти надання послуг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3" table:number-columns-spanned="6" table:number-rows-spanned="1" table:style-name="ce119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13">
            <text:p>акти надання послуг</text:p>
          </table:table-cell>
          <table:covered-table-cell table:number-columns-repeated="9"/>
          <table:table-cell office:value-type="float" office:value="46.896000000000001" table:number-columns-spanned="8" table:number-rows-spanned="1" table:style-name="ce33">
            <text:p>46,9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6.896000000000001" table:number-columns-spanned="8" table:number-rows-spanned="1" table:style-name="ce33">
            <text:p>46,9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4" table:number-columns-spanned="6" table:number-rows-spanned="1" table:style-name="ce119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3">
            <text:p>акти надання послуг</text:p>
          </table:table-cell>
          <table:covered-table-cell table:number-columns-repeated="9"/>
          <table:table-cell office:value-type="float" office:value="150" table:number-columns-spanned="8" table:number-rows-spanned="1" table:style-name="ce33">
            <text:p>15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" table:number-columns-spanned="8" table:number-rows-spanned="1" table:style-name="ce33">
            <text:p>15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5" table:number-columns-spanned="6" table:number-rows-spanned="1" table:style-name="ce119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електроенергі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т.год</text:p>
          </table:table-cell>
          <table:covered-table-cell table:number-columns-repeated="4"/>
          <table:table-cell office:value-type="string" table:number-columns-spanned="10" table:number-rows-spanned="1" table:style-name="ce113">
            <text:p>акти надання послуг</text:p>
          </table:table-cell>
          <table:covered-table-cell table:number-columns-repeated="9"/>
          <table:table-cell office:value-type="float" office:value="15" table:number-columns-spanned="8" table:number-rows-spanned="1" table:style-name="ce33">
            <text:p>1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" table:number-columns-spanned="8" table:number-rows-spanned="1" table:style-name="ce33">
            <text:p>1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6" table:number-columns-spanned="6" table:number-rows-spanned="1" table:style-name="ce119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3">
            <text:p>акти надання послуг</text:p>
          </table:table-cell>
          <table:covered-table-cell table:number-columns-repeated="9"/>
          <table:table-cell office:value-type="float" office:value="8.4" table:number-columns-spanned="8" table:number-rows-spanned="1" table:style-name="ce33">
            <text:p>8,4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.4" table:number-columns-spanned="8" table:number-rows-spanned="1" table:style-name="ce33">
            <text:p>8,4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7" table:number-columns-spanned="6" table:number-rows-spanned="1" table:style-name="ce119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виконаних листів, звернень, заяв, скарг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600" table:number-columns-spanned="8" table:number-rows-spanned="1" table:style-name="ce33">
            <text:p>6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00" table:number-columns-spanned="8" table:number-rows-spanned="1" table:style-name="ce33">
            <text:p>6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8" table:number-columns-spanned="6" table:number-rows-spanned="1" table:style-name="ce119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прийнятих нормативно-правових актів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30" table:number-columns-spanned="8" table:number-rows-spanned="1" table:style-name="ce33">
            <text:p>3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" table:number-columns-spanned="8" table:number-rows-spanned="1" table:style-name="ce33">
            <text:p>3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9" table:number-columns-spanned="6" table:number-rows-spanned="1" table:style-name="ce119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итрати на утримання однієї штатної одиниці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396.28" table:number-columns-spanned="8" table:number-rows-spanned="1" table:style-name="ce33">
            <text:p>396,2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96.28" table:number-columns-spanned="8" table:number-rows-spanned="1" table:style-name="ce33">
            <text:p>396,28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0" table:number-columns-spanned="6" table:number-rows-spanned="1" table:style-name="ce119">
            <text:p>2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середнє споживання комунальних послуг та енергоносіїв, у тому числі:</text:p>
          </table:table-cell>
          <table:covered-table-cell table:number-columns-repeated="18"/>
          <table:table-cell office:value-type="string" table:number-columns-spanned="5" table:number-rows-spanned="1" table:style-name="ce34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1" table:number-columns-spanned="6" table:number-rows-spanned="1" table:style-name="ce119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7.8166000000000002" table:number-columns-spanned="8" table:number-rows-spanned="1" table:style-name="ce33">
            <text:p>7,82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.8166000000000002" table:number-columns-spanned="8" table:number-rows-spanned="1" table:style-name="ce33">
            <text:p>7,82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2" table:number-columns-spanned="6" table:number-rows-spanned="1" table:style-name="ce119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2.5" table:number-columns-spanned="8" table:number-rows-spanned="1" table:style-name="ce33">
            <text:p>12,5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.5" table:number-columns-spanned="8" table:number-rows-spanned="1" table:style-name="ce33">
            <text:p>12,5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3" table:number-columns-spanned="6" table:number-rows-spanned="1" table:style-name="ce119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250" table:number-columns-spanned="8" table:number-rows-spanned="1" table:style-name="ce33">
            <text:p>1 25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50" table:number-columns-spanned="8" table:number-rows-spanned="1" table:style-name="ce33">
            <text:p>1 25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4" table:number-columns-spanned="6" table:number-rows-spanned="1" table:style-name="ce119">
            <text:p>2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0.7" table:number-columns-spanned="8" table:number-rows-spanned="1" table:style-name="ce33">
            <text:p>0,7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7" table:number-columns-spanned="8" table:number-rows-spanned="1" table:style-name="ce33">
            <text:p>0,7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3" table:number-columns-spanned="6" table:number-rows-spanned="1" table:style-name="ce119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середньорічні витрати на утримання чоловік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штатний розпис</text:p>
          </table:table-cell>
          <table:covered-table-cell table:number-columns-repeated="9"/>
          <table:table-cell office:value-type="float" office:value="2377.6770000000001" table:number-columns-spanned="8" table:number-rows-spanned="1" table:style-name="ce33">
            <text:p>2 377,6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377.6770000000001" table:number-columns-spanned="8" table:number-rows-spanned="1" table:style-name="ce33">
            <text:p>2 377,68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4" table:number-columns-spanned="6" table:number-rows-spanned="1" table:style-name="ce119">
            <text:p>3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середньорічні витрати на утримання жінок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штатний розпис</text:p>
          </table:table-cell>
          <table:covered-table-cell table:number-columns-repeated="9"/>
          <table:table-cell office:value-type="float" office:value="6736.7560000000003" table:number-columns-spanned="8" table:number-rows-spanned="1" table:style-name="ce33">
            <text:p>6 736,76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736.7560000000003" table:number-columns-spanned="8" table:number-rows-spanned="1" table:style-name="ce33">
            <text:p>6 736,76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25" table:number-columns-spanned="6" table:number-rows-spanned="1" table:style-name="ce119">
            <text:p>2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ідсоток вчасно викон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6" table:number-columns-spanned="6" table:number-rows-spanned="1" table:style-name="ce119">
            <text:p>2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річне витрачання енергоресурсів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7" table:number-columns-spanned="6" table:number-rows-spanned="1" table:style-name="ce119">
            <text:p>2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27" table:number-columns-spanned="8" table:number-rows-spanned="1" table:style-name="ce33">
            <text:p>12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7" table:number-columns-spanned="8" table:number-rows-spanned="1" table:style-name="ce33">
            <text:p>127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8" table:number-columns-spanned="6" table:number-rows-spanned="1" table:style-name="ce119">
            <text:p>2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96" table:number-columns-spanned="8" table:number-rows-spanned="1" table:style-name="ce33">
            <text:p>9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6" table:number-columns-spanned="8" table:number-rows-spanned="1" table:style-name="ce33">
            <text:p>96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9" table:number-columns-spanned="6" table:number-rows-spanned="1" table:style-name="ce119">
            <text:p>2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40" table:number-columns-spanned="8" table:number-rows-spanned="1" table:style-name="ce33">
            <text:p>14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0" table:number-columns-spanned="8" table:number-rows-spanned="1" table:style-name="ce33">
            <text:p>14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0" table:number-columns-spanned="6" table:number-rows-spanned="1" table:style-name="ce119">
            <text:p>3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3" table:number-columns-spanned="6" table:number-rows-spanned="1" table:style-name="ce119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чоловіків із штатного розпис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26" table:number-columns-spanned="8" table:number-rows-spanned="1" table:style-name="ce33">
            <text:p>2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6" table:number-columns-spanned="8" table:number-rows-spanned="1" table:style-name="ce33">
            <text:p>26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4" table:number-columns-spanned="6" table:number-rows-spanned="1" table:style-name="ce119">
            <text:p>3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жінок із штатного розпис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74" table:number-columns-spanned="8" table:number-rows-spanned="1" table:style-name="ce33">
            <text:p>7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4" table:number-columns-spanned="8" table:number-rows-spanned="1" table:style-name="ce33">
            <text:p>74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57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2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54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6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7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4-12-26T00:00:00" table:number-columns-spanned="8" table:number-rows-spanned="1" table:style-name="ce51">
            <text:p>26.12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56" table:style-name="ro5">
          <table:table-cell table:number-columns-repeated="16384"/>
        </table:table-row>
        <table:named-expressions>
          <table:named-range table:name="Print_Area" table:cell-range-address="КПК0810160.$A$1:КПК0810160.$BM$120" table:base-cell-address="КПК0810160.$A$1"/>
        </table:named-expressions>
      </table:table>
      <table:table table:name="КПК0813104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4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8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1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5">
            <text:p>26.12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5">
            <text:p><text:s/>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6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7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7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5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7">
            <text:p>0813104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3104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7">
            <text:p>102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3">
            <text:p>Забезпечення соціальними послугами за місцем проживання громадян, які не здатні до самообслуговування у зв`язку з похилим віком, хворобою, інвалідністю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9823311" table:number-columns-spanned="10" table:number-rows-spanned="1" table:style-name="ce95">
            <text:p>9 823 311,00</text:p>
          </table:table-cell>
          <table:covered-table-cell table:number-columns-repeated="9"/>
          <table:table-cell office:value-type="string" table:number-columns-spanned="14" table:number-rows-spanned="1" table:style-name="ce96">
            <text:p>гривень, у тому числі загального фонду</text:p>
          </table:table-cell>
          <table:covered-table-cell table:number-columns-repeated="13"/>
          <table:table-cell office:value-type="float" office:value="9798311" table:number-columns-spanned="11" table:number-rows-spanned="1" table:style-name="ce95">
            <text:p>9 798 311,00</text:p>
          </table:table-cell>
          <table:covered-table-cell table:number-columns-repeated="10"/>
          <table:table-cell office:value-type="string" table:number-columns-spanned="9" table:number-rows-spanned="1" table:style-name="ce77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7">
            <text:p>спеціального фонду</text:p>
          </table:table-cell>
          <table:covered-table-cell table:number-columns-repeated="7"/>
          <table:table-cell office:value-type="float" office:value="25000" table:number-columns-spanned="11" table:number-rows-spanned="1" table:style-name="ce95">
            <text:p>25 000,00</text:p>
          </table:table-cell>
          <table:covered-table-cell table:number-columns-repeated="10"/>
          <table:table-cell office:value-type="string" table:number-columns-spanned="4" table:number-rows-spanned="1" table:style-name="ce77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office:value-type="string" table:number-columns-spanned="64" table:number-rows-spanned="1" table:style-name="ce93">
            <text:p>- Бюджетний кодекс України від 08 липня 2010 року №2456-VI (зі змінами);</text:p>
            <text:p>- Закон України від 21 травня 1997 р. №280/97-ВР “Про місцеве самоврядування в Україні” (зі змінами).;</text:p>
            <text:p>- Постанова Кабінету України від 29 грудня 2009 №1417 "Деякі питання діяльності територіальних центрів соціального обслуговування (надання соціальних послуг), інші законодавчі акти.;</text:p>
            <text:p>- Положення про терцентр;</text:p>
            <text:p>- Закон України "Про Державний бюджет України на 2024 рік”</text:p>
            <text:p>-рішення сесії Дубенської міської ради від 14.12.2023 №3242 "Про <text:s text:c="2"/>бюджет Дубенської міської територіальної громади на 2024 рік"</text:p>
            <text:p>-рішення сесії Дубенської міської ради від 14.06.2024 <text:s/>№3688 Про <text:s text:c="2"/>внесення змін до бюджету Дубенської міської територіальної громади на 2024 рік</text:p>
            <text:p>-рішення сесії Дубенської міської ради від 13.09.2024 <text:s/>№3858 Про <text:s text:c="2"/>внесення змін до бюджету Дубенської міської територіальної громади на 2024 рік</text:p>
            <text:p>-рішення сесії Дубенської міської ради від 07.11.2024 <text:s/>№4021 Про <text:s text:c="2"/>внесення змін до бюджету Дубенської міської територіальної громади на 2024 рік</text:p>
            <text:p>-рішення сесії Дубенської міської ради від 13.12.2024 <text:s/>№4087 Про <text:s text:c="2"/>внесення змін до бюджету Дубенської міської територіальної громади на 2024 рік</text:p>
            <text:p>- лист управління соціального захисту населення Дубенської міської ради від 20.12.2024 №3406/06-24/24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7">
          <table:table-cell office:value-type="string" table:number-columns-spanned="64" table:number-rows-spanned="1" table:style-name="ce7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надання соціальних послуг, зокрема стаціонарного догляду, догляду вдома, денного догляду громадянам похилого віку, особам з інвалідністю, дітям з інвалідністю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1">
            <text:p>в установах соціального обслуговування системи органів праці та соціального захисту насел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7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8">
          <table:table-cell office:value-type="string" table:number-columns-spanned="64" table:number-rows-spanned="1" table:style-name="ce93">
            <text:p>Надання соціальних послуг, зокрема стаціонарного догляду, догляду вдома, денного догляду, громадянам похилого віку, інвалідам та дітям-інвалідам в установах соціального обслуговування системи органів праці та соціального захисту населення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соціальними послугами за місцем проживання громадян, не здатних до самообслуговування у зв`язку з похилим віком, хворобою, інвалідністю, а також громадян, які перебувають у складних життєвих обставинах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8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2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7000" table:number-columns-spanned="8" table:number-rows-spanned="1" table:style-name="ce33">
            <text:p>7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000" table:formula="of:=[.AC50]+[.AK50]" table:number-columns-spanned="8" table:number-rows-spanned="1" table:style-name="ce33">
            <text:p>7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22">
            <text:p>Забезпечення збереження енеогоресурсів</text:p>
          </table:table-cell>
          <table:covered-table-cell table:number-columns-repeated="24"/>
          <table:table-cell office:value-type="float" office:value="161501" table:number-columns-spanned="8" table:number-rows-spanned="1" table:style-name="ce33">
            <text:p>161 50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1501" table:formula="of:=[.AC51]+[.AK51]" table:number-columns-spanned="8" table:number-rows-spanned="1" table:style-name="ce33">
            <text:p>161 501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3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22">
            <text:p>Забезпечення соціальними послугами за місцем проживання громадян, які не здатні до самообслуговування у звязку з похилим віком, інвалідністю, хворобою</text:p>
          </table:table-cell>
          <table:covered-table-cell table:number-columns-repeated="24"/>
          <table:table-cell office:value-type="float" office:value="9629810" table:number-columns-spanned="8" table:number-rows-spanned="1" table:style-name="ce33">
            <text:p>9 629 810,00</text:p>
          </table:table-cell>
          <table:covered-table-cell table:number-columns-repeated="7"/>
          <table:table-cell office:value-type="float" office:value="25000" table:number-columns-spanned="8" table:number-rows-spanned="1" table:style-name="ce33">
            <text:p>25 000,00</text:p>
          </table:table-cell>
          <table:covered-table-cell table:number-columns-repeated="7"/>
          <table:table-cell office:value-type="float" office:value="9654810" table:formula="of:=[.AC52]+[.AK52]" table:number-columns-spanned="8" table:number-rows-spanned="1" table:style-name="ce33">
            <text:p>9 654 81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23">
            <text:p>УСЬОГО</text:p>
          </table:table-cell>
          <table:covered-table-cell table:number-columns-repeated="24"/>
          <table:table-cell office:value-type="float" office:value="9798311" table:number-columns-spanned="8" table:number-rows-spanned="1" table:style-name="ce38">
            <text:p>9 798 311,00</text:p>
          </table:table-cell>
          <table:covered-table-cell table:number-columns-repeated="7"/>
          <table:table-cell office:value-type="float" office:value="25000" table:number-columns-spanned="8" table:number-rows-spanned="1" table:style-name="ce38">
            <text:p>25 000,00</text:p>
          </table:table-cell>
          <table:covered-table-cell table:number-columns-repeated="7"/>
          <table:table-cell office:value-type="float" office:value="9823311" table:formula="of:=[.AC53]+[.AK53]" table:number-columns-spanned="8" table:number-rows-spanned="1" table:style-name="ce38">
            <text:p>9 823 311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8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ps2</text:p>
          </table:table-cell>
          <table:covered-table-cell table:number-columns-repeated="7"/>
          <table:table-cell office:value-type="string" table:number-columns-spanned="8" table:number-rows-spanned="1" table:style-name="ce6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67">
            <text:p>Усього</text:p>
          </table:table-cell>
          <table:covered-table-cell table:number-columns-repeated="23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office:value-type="float" office:value="0" table:formula="of:=[.AB61]+[.AJ61]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6">
          <table:table-cell table:number-columns-repeated="16384" table:style-name="ce2"/>
        </table:table-row>
        <table:table-row table:style-name="ro8">
          <table:table-cell office:value-type="string" table:number-columns-spanned="64" table:number-rows-spanned="1" table:style-name="ce7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7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s2</text:p>
          </table:table-cell>
          <table:covered-table-cell table:number-columns-repeated="7"/>
          <table:table-cell office:value-type="string" table:number-columns-spanned="8" table:number-rows-spanned="1" table:style-name="ce6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7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25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кількість устано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Положення про територіальний центр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" table:number-columns-spanned="6" table:number-rows-spanned="1" table:style-name="ce125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кількість відділ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Положення про територіальний центр</text:p>
          </table:table-cell>
          <table:covered-table-cell table:number-columns-repeated="9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25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кількість штатних одиниць персоналу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Штатний розпис</text:p>
          </table:table-cell>
          <table:covered-table-cell table:number-columns-repeated="9"/>
          <table:table-cell office:value-type="float" office:value="57" table:number-columns-spanned="8" table:number-rows-spanned="1" table:style-name="ce33">
            <text:p>5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7" table:number-columns-spanned="8" table:number-rows-spanned="1" table:style-name="ce33">
            <text:p>57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4" table:number-columns-spanned="6" table:number-rows-spanned="1" table:style-name="ce125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у тому числі професіоналів, фахівців та робітників, які надають соціальні послуг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Штатний розпис</text:p>
          </table:table-cell>
          <table:covered-table-cell table:number-columns-repeated="9"/>
          <table:table-cell office:value-type="float" office:value="47.5" table:number-columns-spanned="8" table:number-rows-spanned="1" table:style-name="ce33">
            <text:p>47,5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7.5" table:number-columns-spanned="8" table:number-rows-spanned="1" table:style-name="ce33">
            <text:p>47,5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125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обсяг видатків на оплату енергоносіїв, всього, в т.ч.: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13">
            <text:p>кошторис</text:p>
          </table:table-cell>
          <table:covered-table-cell table:number-columns-repeated="9"/>
          <table:table-cell office:value-type="float" office:value="161501" table:number-columns-spanned="8" table:number-rows-spanned="1" table:style-name="ce33">
            <text:p>161 50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1501" table:number-columns-spanned="8" table:number-rows-spanned="1" table:style-name="ce33">
            <text:p>161 50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25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13">
            <text:p>кошторис</text:p>
          </table:table-cell>
          <table:covered-table-cell table:number-columns-repeated="9"/>
          <table:table-cell office:value-type="float" office:value="136649" table:number-columns-spanned="8" table:number-rows-spanned="1" table:style-name="ce33">
            <text:p>136 649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6649" table:number-columns-spanned="8" table:number-rows-spanned="1" table:style-name="ce33">
            <text:p>136 649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7" table:number-columns-spanned="6" table:number-rows-spanned="1" table:style-name="ce125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13">
            <text:p>кошторис</text:p>
          </table:table-cell>
          <table:covered-table-cell table:number-columns-repeated="9"/>
          <table:table-cell office:value-type="float" office:value="4148" table:number-columns-spanned="8" table:number-rows-spanned="1" table:style-name="ce33">
            <text:p>4 14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148" table:number-columns-spanned="8" table:number-rows-spanned="1" table:style-name="ce33">
            <text:p>4 148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8" table:number-columns-spanned="6" table:number-rows-spanned="1" table:style-name="ce125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електроенергі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13">
            <text:p>кошторис</text:p>
          </table:table-cell>
          <table:covered-table-cell table:number-columns-repeated="9"/>
          <table:table-cell office:value-type="float" office:value="19450" table:number-columns-spanned="8" table:number-rows-spanned="1" table:style-name="ce33">
            <text:p>19 45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9450" table:number-columns-spanned="8" table:number-rows-spanned="1" table:style-name="ce33">
            <text:p>19 45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9" table:number-columns-spanned="6" table:number-rows-spanned="1" table:style-name="ce125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оплата інших енергоносіїв та інших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13">
            <text:p>кошторис</text:p>
          </table:table-cell>
          <table:covered-table-cell table:number-columns-repeated="9"/>
          <table:table-cell office:value-type="float" office:value="1254" table:number-columns-spanned="8" table:number-rows-spanned="1" table:style-name="ce33">
            <text:p>1 25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54" table:number-columns-spanned="8" table:number-rows-spanned="1" table:style-name="ce33">
            <text:p>1 25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0" table:number-columns-spanned="6" table:number-rows-spanned="1" table:style-name="ce125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чисельність осіб, які потребують соціального обслуговування (надання соціальних послуг)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 форма №12-СОЦ</text:p>
          </table:table-cell>
          <table:covered-table-cell table:number-columns-repeated="9"/>
          <table:table-cell office:value-type="float" office:value="2750" table:number-columns-spanned="8" table:number-rows-spanned="1" table:style-name="ce33">
            <text:p>2 750,00</text:p>
          </table:table-cell>
          <table:covered-table-cell table:number-columns-repeated="7"/>
          <table:table-cell office:value-type="float" office:value="24" table:number-columns-spanned="8" table:number-rows-spanned="1" table:style-name="ce33">
            <text:p>24,00</text:p>
          </table:table-cell>
          <table:covered-table-cell table:number-columns-repeated="7"/>
          <table:table-cell office:value-type="float" office:value="2774" table:number-columns-spanned="8" table:number-rows-spanned="1" table:style-name="ce33">
            <text:p>2 77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1" table:number-columns-spanned="6" table:number-rows-spanned="1" table:style-name="ce125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у тому числі з V групою рухової активності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 форма №12-СОЦ</text:p>
          </table:table-cell>
          <table:covered-table-cell table:number-columns-repeated="9"/>
          <table:table-cell office:value-type="float" office:value="6" table:number-columns-spanned="8" table:number-rows-spanned="1" table:style-name="ce33">
            <text:p>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" table:number-columns-spanned="8" table:number-rows-spanned="1" table:style-name="ce33">
            <text:p>6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2" table:number-columns-spanned="6" table:number-rows-spanned="1" table:style-name="ce125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чисельність осіб, забезпечених соціальним обслуговуванням (наданням соціальних послуг)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 форма №12-СОЦ</text:p>
          </table:table-cell>
          <table:covered-table-cell table:number-columns-repeated="9"/>
          <table:table-cell office:value-type="float" office:value="2744" table:number-columns-spanned="8" table:number-rows-spanned="1" table:style-name="ce33">
            <text:p>2 744,00</text:p>
          </table:table-cell>
          <table:covered-table-cell table:number-columns-repeated="7"/>
          <table:table-cell office:value-type="float" office:value="24" table:number-columns-spanned="8" table:number-rows-spanned="1" table:style-name="ce33">
            <text:p>24,00</text:p>
          </table:table-cell>
          <table:covered-table-cell table:number-columns-repeated="7"/>
          <table:table-cell office:value-type="float" office:value="2768" table:number-columns-spanned="8" table:number-rows-spanned="1" table:style-name="ce33">
            <text:p>2 768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3" table:number-columns-spanned="6" table:number-rows-spanned="1" table:style-name="ce125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обсяг споживання 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13">
            <text:p>облікові дані установи</text:p>
          </table:table-cell>
          <table:covered-table-cell table:number-columns-repeated="9"/>
          <table:table-cell office:value-type="float" office:value="24.85" table:number-columns-spanned="8" table:number-rows-spanned="1" table:style-name="ce33">
            <text:p>24,85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4.85" table:number-columns-spanned="8" table:number-rows-spanned="1" table:style-name="ce33">
            <text:p>24,85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4" table:number-columns-spanned="6" table:number-rows-spanned="1" table:style-name="ce125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обсяг споживання 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3">
            <text:p>облікові дані установи</text:p>
          </table:table-cell>
          <table:covered-table-cell table:number-columns-repeated="9"/>
          <table:table-cell office:value-type="float" office:value="82" table:number-columns-spanned="8" table:number-rows-spanned="1" table:style-name="ce33">
            <text:p>8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2" table:number-columns-spanned="8" table:number-rows-spanned="1" table:style-name="ce33">
            <text:p>82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5" table:number-columns-spanned="6" table:number-rows-spanned="1" table:style-name="ce125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обсяг споживання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2829" table:number-columns-spanned="8" table:number-rows-spanned="1" table:style-name="ce33">
            <text:p>2 829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829" table:number-columns-spanned="8" table:number-rows-spanned="1" table:style-name="ce33">
            <text:p>2 829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6" table:number-columns-spanned="6" table:number-rows-spanned="1" table:style-name="ce125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обсяг споживання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5.25" table:number-columns-spanned="8" table:number-rows-spanned="1" table:style-name="ce33">
            <text:p>5,25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.25" table:number-columns-spanned="8" table:number-rows-spanned="1" table:style-name="ce33">
            <text:p>5,25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7" table:number-columns-spanned="6" table:number-rows-spanned="1" table:style-name="ce125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чисельність осіб, які потребують соціального обслуговування (надання соціальних послуг)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 форма №12-СОЦ</text:p>
          </table:table-cell>
          <table:covered-table-cell table:number-columns-repeated="9"/>
          <table:table-cell office:value-type="float" office:value="1375" table:number-columns-spanned="8" table:number-rows-spanned="1" table:style-name="ce33">
            <text:p>1 375,00</text:p>
          </table:table-cell>
          <table:covered-table-cell table:number-columns-repeated="7"/>
          <table:table-cell office:value-type="float" office:value="12" table:number-columns-spanned="8" table:number-rows-spanned="1" table:style-name="ce33">
            <text:p>12,00</text:p>
          </table:table-cell>
          <table:covered-table-cell table:number-columns-repeated="7"/>
          <table:table-cell office:value-type="float" office:value="1387" table:number-columns-spanned="8" table:number-rows-spanned="1" table:style-name="ce33">
            <text:p>1 387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8" table:number-columns-spanned="6" table:number-rows-spanned="1" table:style-name="ce125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у тому числі жін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облікові дані установи</text:p>
          </table:table-cell>
          <table:covered-table-cell table:number-columns-repeated="9"/>
          <table:table-cell office:value-type="float" office:value="1010" table:number-columns-spanned="8" table:number-rows-spanned="1" table:style-name="ce33">
            <text:p>1 010,00</text:p>
          </table:table-cell>
          <table:covered-table-cell table:number-columns-repeated="7"/>
          <table:table-cell office:value-type="float" office:value="9" table:number-columns-spanned="8" table:number-rows-spanned="1" table:style-name="ce33">
            <text:p>9,00</text:p>
          </table:table-cell>
          <table:covered-table-cell table:number-columns-repeated="7"/>
          <table:table-cell office:value-type="float" office:value="1019" table:number-columns-spanned="8" table:number-rows-spanned="1" table:style-name="ce33">
            <text:p>1 019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9" table:number-columns-spanned="6" table:number-rows-spanned="1" table:style-name="ce125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у тому числі чолові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облікові дані установи</text:p>
          </table:table-cell>
          <table:covered-table-cell table:number-columns-repeated="9"/>
          <table:table-cell office:value-type="float" office:value="365" table:number-columns-spanned="8" table:number-rows-spanned="1" table:style-name="ce33">
            <text:p>365,00</text:p>
          </table:table-cell>
          <table:covered-table-cell table:number-columns-repeated="7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office:value-type="float" office:value="368" table:number-columns-spanned="8" table:number-rows-spanned="1" table:style-name="ce33">
            <text:p>368,00</text:p>
          </table:table-cell>
          <table:covered-table-cell table:number-columns-repeated="7"/>
          <table:table-cell table:number-columns-repeated="16320"/>
        </table:table-row>
        <table:table-row table:style-name="ro22">
          <table:table-cell office:value-type="float" office:value="20" table:number-columns-spanned="6" table:number-rows-spanned="1" table:style-name="ce125">
            <text:p>2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у тому числі із загальної чисельності осіб які потребують соціального обслуговування (надання соціальних послуг) особи з V групою рухової активності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 форма №12-СОЦ</text:p>
          </table:table-cell>
          <table:covered-table-cell table:number-columns-repeated="9"/>
          <table:table-cell office:value-type="float" office:value="6" table:number-columns-spanned="8" table:number-rows-spanned="1" table:style-name="ce33">
            <text:p>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" table:number-columns-spanned="8" table:number-rows-spanned="1" table:style-name="ce33">
            <text:p>6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1" table:number-columns-spanned="6" table:number-rows-spanned="1" table:style-name="ce125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чисельність осіб, забезпечених соціальним обслуговуванням (наданням соціальних послуг)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 форма №12-СОЦ</text:p>
          </table:table-cell>
          <table:covered-table-cell table:number-columns-repeated="9"/>
          <table:table-cell office:value-type="float" office:value="1372" table:number-columns-spanned="8" table:number-rows-spanned="1" table:style-name="ce33">
            <text:p>1 372,00</text:p>
          </table:table-cell>
          <table:covered-table-cell table:number-columns-repeated="7"/>
          <table:table-cell office:value-type="float" office:value="12" table:number-columns-spanned="8" table:number-rows-spanned="1" table:style-name="ce33">
            <text:p>12,00</text:p>
          </table:table-cell>
          <table:covered-table-cell table:number-columns-repeated="7"/>
          <table:table-cell office:value-type="float" office:value="1384" table:number-columns-spanned="8" table:number-rows-spanned="1" table:style-name="ce33">
            <text:p>1 384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2" table:number-columns-spanned="6" table:number-rows-spanned="1" table:style-name="ce125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у т. ч. жін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облікові дані установи</text:p>
          </table:table-cell>
          <table:covered-table-cell table:number-columns-repeated="9"/>
          <table:table-cell office:value-type="float" office:value="1010" table:number-columns-spanned="8" table:number-rows-spanned="1" table:style-name="ce33">
            <text:p>1 010,00</text:p>
          </table:table-cell>
          <table:covered-table-cell table:number-columns-repeated="7"/>
          <table:table-cell office:value-type="float" office:value="9" table:number-columns-spanned="8" table:number-rows-spanned="1" table:style-name="ce33">
            <text:p>9,00</text:p>
          </table:table-cell>
          <table:covered-table-cell table:number-columns-repeated="7"/>
          <table:table-cell office:value-type="float" office:value="1019" table:number-columns-spanned="8" table:number-rows-spanned="1" table:style-name="ce33">
            <text:p>1 019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3" table:number-columns-spanned="6" table:number-rows-spanned="1" table:style-name="ce125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у т. ч. чолові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облікові дані установи</text:p>
          </table:table-cell>
          <table:covered-table-cell table:number-columns-repeated="9"/>
          <table:table-cell office:value-type="float" office:value="362" table:number-columns-spanned="8" table:number-rows-spanned="1" table:style-name="ce33">
            <text:p>362,00</text:p>
          </table:table-cell>
          <table:covered-table-cell table:number-columns-repeated="7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office:value-type="float" office:value="365" table:number-columns-spanned="8" table:number-rows-spanned="1" table:style-name="ce33">
            <text:p>36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22">
          <table:table-cell office:value-type="float" office:value="24" table:number-columns-spanned="6" table:number-rows-spanned="1" table:style-name="ce125">
            <text:p>2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чисельність обслуговуваних на 1 штатну одиницю професіонала, фахівця та робітника, які надають соціальні послуг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 форма №12-СОЦ</text:p>
          </table:table-cell>
          <table:covered-table-cell table:number-columns-repeated="9"/>
          <table:table-cell office:value-type="float" office:value="28" table:number-columns-spanned="8" table:number-rows-spanned="1" table:style-name="ce33">
            <text:p>2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8" table:number-columns-spanned="8" table:number-rows-spanned="1" table:style-name="ce33">
            <text:p>28,00</text:p>
          </table:table-cell>
          <table:covered-table-cell table:number-columns-repeated="7"/>
          <table:table-cell table:number-columns-repeated="16320"/>
        </table:table-row>
        <table:table-row table:style-name="ro22">
          <table:table-cell office:value-type="float" office:value="25" table:number-columns-spanned="6" table:number-rows-spanned="1" table:style-name="ce125">
            <text:p>2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середні витрати на соціальне обслуговування (надання соціальних послуг) 1 особи територіальним центром, за винятком стаціонарних відділ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 форма №12-СОЦ</text:p>
          </table:table-cell>
          <table:covered-table-cell table:number-columns-repeated="9"/>
          <table:table-cell office:value-type="float" office:value="6898.91" table:number-columns-spanned="8" table:number-rows-spanned="1" table:style-name="ce33">
            <text:p>6 898,91</text:p>
          </table:table-cell>
          <table:covered-table-cell table:number-columns-repeated="7"/>
          <table:table-cell office:value-type="float" office:value="2083.33" table:number-columns-spanned="8" table:number-rows-spanned="1" table:style-name="ce33">
            <text:p>2 083,33</text:p>
          </table:table-cell>
          <table:covered-table-cell table:number-columns-repeated="7"/>
          <table:table-cell office:value-type="float" office:value="8982.24" table:number-columns-spanned="8" table:number-rows-spanned="1" table:style-name="ce33">
            <text:p>8 982,24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6" table:number-columns-spanned="6" table:number-rows-spanned="1" table:style-name="ce125">
            <text:p>2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середнє споживання 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о</text:p>
          </table:table-cell>
          <table:covered-table-cell table:number-columns-repeated="9"/>
          <table:table-cell office:value-type="float" office:value="4.1399999999999997" table:number-columns-spanned="8" table:number-rows-spanned="1" table:style-name="ce33">
            <text:p>4,14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.1399999999999997" table:number-columns-spanned="8" table:number-rows-spanned="1" table:style-name="ce33">
            <text:p>4,14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7" table:number-columns-spanned="6" table:number-rows-spanned="1" table:style-name="ce125">
            <text:p>2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середнє споивання 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о</text:p>
          </table:table-cell>
          <table:covered-table-cell table:number-columns-repeated="9"/>
          <table:table-cell office:value-type="float" office:value="6.8" table:number-columns-spanned="8" table:number-rows-spanned="1" table:style-name="ce33">
            <text:p>6,8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.8" table:number-columns-spanned="8" table:number-rows-spanned="1" table:style-name="ce33">
            <text:p>6,8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8" table:number-columns-spanned="6" table:number-rows-spanned="1" table:style-name="ce125">
            <text:p>2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середнє споживання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о</text:p>
          </table:table-cell>
          <table:covered-table-cell table:number-columns-repeated="9"/>
          <table:table-cell office:value-type="float" office:value="235.75" table:number-columns-spanned="8" table:number-rows-spanned="1" table:style-name="ce33">
            <text:p>235,75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35.75" table:number-columns-spanned="8" table:number-rows-spanned="1" table:style-name="ce33">
            <text:p>235,75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9" table:number-columns-spanned="6" table:number-rows-spanned="1" table:style-name="ce125">
            <text:p>2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середнє споживання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о</text:p>
          </table:table-cell>
          <table:covered-table-cell table:number-columns-repeated="9"/>
          <table:table-cell office:value-type="float" office:value="0.44" table:number-columns-spanned="8" table:number-rows-spanned="1" table:style-name="ce33">
            <text:p>0,44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44" table:number-columns-spanned="8" table:number-rows-spanned="1" table:style-name="ce33">
            <text:p>0,44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30" table:number-columns-spanned="6" table:number-rows-spanned="1" table:style-name="ce125">
            <text:p>3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відсоток осіб, охоплених соціальним обслуговуванням, до загальної чисельності осіб, які потребують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о</text:p>
          </table:table-cell>
          <table:covered-table-cell table:number-columns-repeated="9"/>
          <table:table-cell office:value-type="float" office:value="99.78" table:number-columns-spanned="8" table:number-rows-spanned="1" table:style-name="ce33">
            <text:p>99,78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199.78" table:number-columns-spanned="8" table:number-rows-spanned="1" table:style-name="ce33">
            <text:p>199,78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1" table:number-columns-spanned="6" table:number-rows-spanned="1" table:style-name="ce125">
            <text:p>3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динаміка споживання теплопостачання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о</text:p>
          </table:table-cell>
          <table:covered-table-cell table:number-columns-repeated="9"/>
          <table:table-cell office:value-type="float" office:value="88.75" table:number-columns-spanned="8" table:number-rows-spanned="1" table:style-name="ce33">
            <text:p>88,75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8.75" table:number-columns-spanned="8" table:number-rows-spanned="1" table:style-name="ce33">
            <text:p>88,75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2" table:number-columns-spanned="6" table:number-rows-spanned="1" table:style-name="ce125">
            <text:p>3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динаміка споживання водопостачання та водовідведення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о</text:p>
          </table:table-cell>
          <table:covered-table-cell table:number-columns-repeated="9"/>
          <table:table-cell office:value-type="float" office:value="136" table:number-columns-spanned="8" table:number-rows-spanned="1" table:style-name="ce33">
            <text:p>13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6" table:number-columns-spanned="8" table:number-rows-spanned="1" table:style-name="ce33">
            <text:p>136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3" table:number-columns-spanned="6" table:number-rows-spanned="1" table:style-name="ce125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динаміка споживання електроенергії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о</text:p>
          </table:table-cell>
          <table:covered-table-cell table:number-columns-repeated="9"/>
          <table:table-cell office:value-type="float" office:value="89.87" table:number-columns-spanned="8" table:number-rows-spanned="1" table:style-name="ce33">
            <text:p>89,87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9.87" table:number-columns-spanned="8" table:number-rows-spanned="1" table:style-name="ce33">
            <text:p>89,87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4" table:number-columns-spanned="6" table:number-rows-spanned="1" table:style-name="ce125">
            <text:p>3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динаміка споживання інших енергоносіїв та комунальних послуг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29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 table:visibility="collapse">
          <table:table-cell table:number-columns-repeated="16384" table:style-name="ce2"/>
        </table:table-row>
        <table:table-row table:style-name="ro23">
          <table:table-cell office:value-type="string" table:number-columns-spanned="22" table:number-rows-spanned="1" table:style-name="ce57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2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54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6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7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4-12-26T00:00:00" table:number-columns-spanned="8" table:number-rows-spanned="1" table:style-name="ce51">
            <text:p>26.12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59" table:style-name="ro5">
          <table:table-cell table:number-columns-repeated="16384"/>
        </table:table-row>
        <table:named-expressions>
          <table:named-range table:name="Print_Area" table:cell-range-address="КПК0813104.$A$1:КПК0813104.$BM$117" table:base-cell-address="КПК0813104.$A$1"/>
        </table:named-expressions>
      </table:table>
      <table:table table:name="КПК0813230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4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8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1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5">
            <text:p>26.12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5">
            <text:p><text:s/>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6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7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7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7">
            <text:p>08132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323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7">
            <text:p>107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3">
            <text:p>Видатки, пов`язані з наданням підтримки внутрішньо перемішеним та/або евакуйованим особам у зв`язку із введенням воєнного стану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715626.02" table:number-columns-spanned="10" table:number-rows-spanned="1" table:style-name="ce95">
            <text:p>715 626,02</text:p>
          </table:table-cell>
          <table:covered-table-cell table:number-columns-repeated="9"/>
          <table:table-cell office:value-type="string" table:number-columns-spanned="14" table:number-rows-spanned="1" table:style-name="ce96">
            <text:p>гривень, у тому числі загального фонду</text:p>
          </table:table-cell>
          <table:covered-table-cell table:number-columns-repeated="13"/>
          <table:table-cell office:value-type="float" office:value="715626.02" table:number-columns-spanned="11" table:number-rows-spanned="1" table:style-name="ce95">
            <text:p>715 626,02</text:p>
          </table:table-cell>
          <table:covered-table-cell table:number-columns-repeated="10"/>
          <table:table-cell office:value-type="string" table:number-columns-spanned="9" table:number-rows-spanned="1" table:style-name="ce77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7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5">
            <text:p>0,00</text:p>
          </table:table-cell>
          <table:covered-table-cell table:number-columns-repeated="10"/>
          <table:table-cell office:value-type="string" table:number-columns-spanned="4" table:number-rows-spanned="1" table:style-name="ce77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27">
          <table:table-cell office:value-type="string" table:number-columns-spanned="64" table:number-rows-spanned="1" table:style-name="ce8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0">
          <table:table-cell office:value-type="string" table:number-columns-spanned="64" table:number-rows-spanned="1" table:style-name="ce93">
            <text:p>'- Бюджетний кодекс України від 08 липня 2010 року №2456-VI (зі змінами);<text:line-break/></text:p>
            <text:p>- Закон України від 21 травня 1997 р. №280/97-ВР “Про місцеве самоврядування в Україні” (зі змінами).;<text:line-break/></text:p>
            <text:p>- Конституція України;<text:line-break/>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text:line-break/>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text:line-break/></text:p>
            <text:p>-Закон України "Про забезпечення прав і свобод внутрішньо переміщених осіб" від 20 жовтня 2014 року № 1706-VII (зі змінами)<text:line-break/>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4 рік”</text:p>
            <text:p>-рішення сесії Дубенської міської ради від 14.12.2023 №3242 "Про <text:s text:c="2"/>бюджет Дубенської міської територіальної громади на 2024 рік"</text:p>
            <text:p>-рішення сесії Дубенської міської ради від 12.03.2024 <text:s/>№3475Про <text:s text:c="2"/>внесення змін до бюджету Дубенської міської територіальної громади на 2024 рік</text:p>
            <text:p>-рішення сесії Дубенської міської ради від 31.05.2024 <text:s/>№3687 Про <text:s text:c="2"/>внесення змін до бюджету Дубенської міської територіальної громади на 2024 рік</text:p>
            <text:p>-рішення сесії Дубенської міської ради від 14.06.2024 <text:s/>№3688 Про <text:s text:c="2"/>внесення змін до бюджету Дубенської міської територіальної громади на 2024 рік</text:p>
            <text:p>-рішення сесії Дубенської міської ради від 12.07.2024 <text:s/>№3754 Про <text:s text:c="2"/>внесення змін до бюджету Дубенської міської територіальної громади на 2024 рік</text:p>
            <text:p>-рішення сесії Дубенської міської ради від 02.08.2024 <text:s/>№3823 Про <text:s text:c="2"/>внесення змін до бюджету Дубенської міської територіальної громади на 2024 рік</text:p>
            <text:p>-рішення сесії Дубенської міської ради від 13.09.2024 <text:s/>№3858 Про <text:s text:c="2"/>внесення змін до бюджету Дубенської міської територіальної громади на 2024 рік</text:p>
            <text:p>-рішення сесії Дубенської міської ради від11.10.2024 <text:s/>№3957 Про <text:s text:c="2"/>внесення змін до бюджету Дубенської міської територіальної громади на 2024 рік</text:p>
            <text:p>-рішення сесії Дубенської міської ради від 07.11.2024 <text:s/>№4021 Про <text:s text:c="2"/>внесення змін до бюджету Дубенської міської територіальної громади на 2024 рік</text:p>
            <text:p>-рішення сесії Дубенської міської ради від 13.12.2024 <text:s/>№4087 Про <text:s text:c="2"/>внесення змін до бюджету Дубенської міської територіальної громади на 2024 рік</text:p>
            <text:p>-рішення сесії Дубенської міської ради від 26.12.2024 <text:s/>№4188 Про <text:s text:c="2"/>внесення змін до бюджету Дубенської міської територіальної громади на 2024 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надання підтримки внутрішньо переміщеним та/або евакуйованим особам у зв'язку із введенням воєнного стан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7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Вирішення основних проблем і зменшення соціальної напруги серед внутрішньо переміщених осіб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Видатки, пов'язані з наданням підтримки внутрішньо переміщеним та/або евакуйованим особам у зв'язку із введенням воєнного стан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8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9">
            <text:p>Забезпечення внутрішньо переміщених осіб умовами тимчасового проживання</text:p>
          </table:table-cell>
          <table:covered-table-cell table:number-columns-repeated="24"/>
          <table:table-cell office:value-type="float" office:value="715626.02" table:number-columns-spanned="8" table:number-rows-spanned="1" table:style-name="ce33">
            <text:p>715 626,02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15626.02" table:formula="of:=[.AC49]+[.AK49]" table:number-columns-spanned="8" table:number-rows-spanned="1" table:style-name="ce33">
            <text:p>715 626,02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30">
            <text:p>УСЬОГО</text:p>
          </table:table-cell>
          <table:covered-table-cell table:number-columns-repeated="24"/>
          <table:table-cell office:value-type="float" office:value="715626.02" table:number-columns-spanned="8" table:number-rows-spanned="1" table:style-name="ce38">
            <text:p>715 626,02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715626.02" table:formula="of:=[.AC50]+[.AK50]" table:number-columns-spanned="8" table:number-rows-spanned="1" table:style-name="ce38">
            <text:p>715 626,02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27">
          <table:table-cell office:value-type="string" table:number-columns-spanned="64" table:number-rows-spanned="1" table:style-name="ce8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8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ps2</text:p>
          </table:table-cell>
          <table:covered-table-cell table:number-columns-repeated="7"/>
          <table:table-cell office:value-type="string" table:number-columns-spanned="8" table:number-rows-spanned="1" table:style-name="ce6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1">
            <text:p>Програма надання підтримки внутрішньо переміщеним та/або <text:s/>евакуйованим особам у зв’язку із введенням воєнного стану</text:p>
          </table:table-cell>
          <table:covered-table-cell table:number-columns-repeated="23"/>
          <table:table-cell office:value-type="float" office:value="715626.02" table:number-columns-spanned="8" table:number-rows-spanned="1" table:style-name="ce33">
            <text:p>715 626,02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15626.02" table:formula="of:=[.AB58]+[.AJ58]" table:number-columns-spanned="8" table:number-rows-spanned="1" table:style-name="ce33">
            <text:p>715 626,02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12">
            <text:p>Усього</text:p>
          </table:table-cell>
          <table:covered-table-cell table:number-columns-repeated="23"/>
          <table:table-cell office:value-type="float" office:value="715626.02" table:number-columns-spanned="8" table:number-rows-spanned="1" table:style-name="ce38">
            <text:p>715 626,02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715626.02" table:formula="of:=[.AB59]+[.AJ59]" table:number-columns-spanned="8" table:number-rows-spanned="1" table:style-name="ce38">
            <text:p>715 626,02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7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s2</text:p>
          </table:table-cell>
          <table:covered-table-cell table:number-columns-repeated="7"/>
          <table:table-cell office:value-type="string" table:number-columns-spanned="8" table:number-rows-spanned="1" table:style-name="ce6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7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33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Кількість закладів, у яких розміщено внутрішньо переміщені особ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мережа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" table:number-columns-spanned="6" table:number-rows-spanned="1" table:style-name="ce133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Обсяг витрат, передбачених на забезпечення безоплатним проживанням внутрішньо переміщених осіб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715626.02" table:number-columns-spanned="8" table:number-rows-spanned="1" table:style-name="ce33">
            <text:p>715 626,02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15626.02" table:number-columns-spanned="8" table:number-rows-spanned="1" table:style-name="ce33">
            <text:p>715 626,02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3" table:number-columns-spanned="6" table:number-rows-spanned="1" table:style-name="ce133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Обсяг видатків на оплату енергоносіїв та комунальних послуг всього , з них: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621219.02" table:number-columns-spanned="8" table:number-rows-spanned="1" table:style-name="ce33">
            <text:p>621 219,02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21219.02" table:number-columns-spanned="8" table:number-rows-spanned="1" table:style-name="ce33">
            <text:p>621 219,02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133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333.45801999999998" table:number-columns-spanned="8" table:number-rows-spanned="1" table:style-name="ce33">
            <text:p>333,46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33.45801999999998" table:number-columns-spanned="8" table:number-rows-spanned="1" table:style-name="ce33">
            <text:p>333,46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133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64.438999999999993" table:number-columns-spanned="8" table:number-rows-spanned="1" table:style-name="ce33">
            <text:p>64,44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4.438999999999993" table:number-columns-spanned="8" table:number-rows-spanned="1" table:style-name="ce33">
            <text:p>64,44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33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електроенергі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209.55500000000001" table:number-columns-spanned="8" table:number-rows-spanned="1" table:style-name="ce33">
            <text:p>209,56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9.55500000000001" table:number-columns-spanned="8" table:number-rows-spanned="1" table:style-name="ce33">
            <text:p>209,56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7" table:number-columns-spanned="6" table:number-rows-spanned="1" table:style-name="ce133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13.766999999999999" table:number-columns-spanned="8" table:number-rows-spanned="1" table:style-name="ce33">
            <text:p>13,77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.766999999999999" table:number-columns-spanned="8" table:number-rows-spanned="1" table:style-name="ce33">
            <text:p>13,77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7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8" table:number-columns-spanned="6" table:number-rows-spanned="1" table:style-name="ce133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прогнозована кількість внутрішньо переміщених осіб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ково</text:p>
          </table:table-cell>
          <table:covered-table-cell table:number-columns-repeated="9"/>
          <table:table-cell office:value-type="float" office:value="46" table:number-columns-spanned="8" table:number-rows-spanned="1" table:style-name="ce33">
            <text:p>4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6" table:number-columns-spanned="8" table:number-rows-spanned="1" table:style-name="ce33">
            <text:p>4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8" table:number-columns-spanned="6" table:number-rows-spanned="1" table:style-name="ce133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кількість жінок з числа ВПО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облікові дані установи</text:p>
          </table:table-cell>
          <table:covered-table-cell table:number-columns-repeated="9"/>
          <table:table-cell office:value-type="float" office:value="36" table:number-columns-spanned="8" table:number-rows-spanned="1" table:style-name="ce33">
            <text:p>3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6" table:number-columns-spanned="8" table:number-rows-spanned="1" table:style-name="ce33">
            <text:p>3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9" table:number-columns-spanned="6" table:number-rows-spanned="1" table:style-name="ce133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кількість чоловіків з числа ВПО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облікові дані установи</text:p>
          </table:table-cell>
          <table:covered-table-cell table:number-columns-repeated="9"/>
          <table:table-cell office:value-type="float" office:value="10" table:number-columns-spanned="8" table:number-rows-spanned="1" table:style-name="ce33">
            <text:p>1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" table:number-columns-spanned="8" table:number-rows-spanned="1" table:style-name="ce33">
            <text:p>1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9" table:number-columns-spanned="6" table:number-rows-spanned="1" table:style-name="ce133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середні витрати на 1 внутрішньо переміщену особ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і дані</text:p>
          </table:table-cell>
          <table:covered-table-cell table:number-columns-repeated="9"/>
          <table:table-cell office:value-type="float" office:value="15557.09" table:number-columns-spanned="8" table:number-rows-spanned="1" table:style-name="ce33">
            <text:p>15 557,09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557.09" table:number-columns-spanned="8" table:number-rows-spanned="1" table:style-name="ce33">
            <text:p>15 557,09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0" table:number-columns-spanned="6" table:number-rows-spanned="1" table:style-name="ce133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Споживання комунальних послуг та енергоносіїв, у тому числі:</text:p>
          </table:table-cell>
          <table:covered-table-cell table:number-columns-repeated="18"/>
          <table:table-cell office:value-type="string" table:number-columns-spanned="5" table:number-rows-spanned="1" table:style-name="ce34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і дані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1" table:number-columns-spanned="6" table:number-rows-spanned="1" table:style-name="ce133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13">
            <text:p>Гкал</text:p>
          </table:table-cell>
          <table:covered-table-cell table:number-columns-repeated="9"/>
          <table:table-cell office:value-type="float" office:value="137.08600000000001" table:number-columns-spanned="8" table:number-rows-spanned="1" table:style-name="ce33">
            <text:p>137,09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7.08600000000001" table:number-columns-spanned="8" table:number-rows-spanned="1" table:style-name="ce33">
            <text:p>137,09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2" table:number-columns-spanned="6" table:number-rows-spanned="1" table:style-name="ce133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13">
            <text:p>куб.м.</text:p>
          </table:table-cell>
          <table:covered-table-cell table:number-columns-repeated="9"/>
          <table:table-cell office:value-type="float" office:value="1200" table:number-columns-spanned="8" table:number-rows-spanned="1" table:style-name="ce33">
            <text:p>1 2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00" table:number-columns-spanned="8" table:number-rows-spanned="1" table:style-name="ce33">
            <text:p>1 2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3" table:number-columns-spanned="6" table:number-rows-spanned="1" table:style-name="ce133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13">
            <text:p>кВт.год</text:p>
          </table:table-cell>
          <table:covered-table-cell table:number-columns-repeated="9"/>
          <table:table-cell office:value-type="float" office:value="55500" table:number-columns-spanned="8" table:number-rows-spanned="1" table:style-name="ce33">
            <text:p>55 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5500" table:number-columns-spanned="8" table:number-rows-spanned="1" table:style-name="ce33">
            <text:p>55 5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4" table:number-columns-spanned="6" table:number-rows-spanned="1" table:style-name="ce133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13">
            <text:p>куб.м.</text:p>
          </table:table-cell>
          <table:covered-table-cell table:number-columns-repeated="9"/>
          <table:table-cell office:value-type="float" office:value="66.67" table:number-columns-spanned="8" table:number-rows-spanned="1" table:style-name="ce33">
            <text:p>66,67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6.67" table:number-columns-spanned="8" table:number-rows-spanned="1" table:style-name="ce33">
            <text:p>66,67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5" table:number-columns-spanned="6" table:number-rows-spanned="1" table:style-name="ce133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відсоток внутрішньо переміщених осіб, яким забезпечено перебування в заклад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і дані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6" table:number-columns-spanned="6" table:number-rows-spanned="1" table:style-name="ce133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відсоток жінок з числа внутрішньо переміщених осіб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і дані</text:p>
          </table:table-cell>
          <table:covered-table-cell table:number-columns-repeated="9"/>
          <table:table-cell office:value-type="float" office:value="78" table:number-columns-spanned="8" table:number-rows-spanned="1" table:style-name="ce33">
            <text:p>7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8" table:number-columns-spanned="8" table:number-rows-spanned="1" table:style-name="ce33">
            <text:p>78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7" table:number-columns-spanned="6" table:number-rows-spanned="1" table:style-name="ce133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відсоток чоловіків з числа внутрішньо переміщених осіб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і дані</text:p>
          </table:table-cell>
          <table:covered-table-cell table:number-columns-repeated="9"/>
          <table:table-cell office:value-type="float" office:value="22" table:number-columns-spanned="8" table:number-rows-spanned="1" table:style-name="ce33">
            <text:p>2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2" table:number-columns-spanned="8" table:number-rows-spanned="1" table:style-name="ce33">
            <text:p>22,00</text:p>
          </table:table-cell>
          <table:covered-table-cell table:number-columns-repeated="7"/>
          <table:table-cell table:number-columns-repeated="16320"/>
        </table:table-row>
        <table:table-row table:style-name="ro31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 table:visibility="collapse">
          <table:table-cell table:number-columns-repeated="16384" table:style-name="ce2"/>
        </table:table-row>
        <table:table-row table:style-name="ro23">
          <table:table-cell office:value-type="string" table:number-columns-spanned="22" table:number-rows-spanned="1" table:style-name="ce57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2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54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6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7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4-12-26T00:00:00" table:number-columns-spanned="8" table:number-rows-spanned="1" table:style-name="ce51">
            <text:p>26.12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76" table:style-name="ro5">
          <table:table-cell table:number-columns-repeated="16384"/>
        </table:table-row>
        <table:named-expressions>
          <table:named-range table:name="Print_Area" table:cell-range-address="КПК0813230.$A$1:КПК0813230.$BM$100" table:base-cell-address="КПК0813230.$A$1"/>
        </table:named-expressions>
      </table:table>
      <table:table table:name="КПК0813242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4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8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1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5">
            <text:p>26.12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5">
            <text:p><text:s/>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6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7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7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3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7">
            <text:p>081324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3242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7">
            <text:p>109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3">
            <text:p>Інші заходи у сфері соціального захисту і соціального забезпеченн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3862000" table:number-columns-spanned="10" table:number-rows-spanned="1" table:style-name="ce95">
            <text:p>3 862 000,00</text:p>
          </table:table-cell>
          <table:covered-table-cell table:number-columns-repeated="9"/>
          <table:table-cell office:value-type="string" table:number-columns-spanned="14" table:number-rows-spanned="1" table:style-name="ce96">
            <text:p>гривень, у тому числі загального фонду</text:p>
          </table:table-cell>
          <table:covered-table-cell table:number-columns-repeated="13"/>
          <table:table-cell office:value-type="float" office:value="3862000" table:number-columns-spanned="11" table:number-rows-spanned="1" table:style-name="ce95">
            <text:p>3 862 000,00</text:p>
          </table:table-cell>
          <table:covered-table-cell table:number-columns-repeated="10"/>
          <table:table-cell office:value-type="string" table:number-columns-spanned="9" table:number-rows-spanned="1" table:style-name="ce77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7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5">
            <text:p>0,00</text:p>
          </table:table-cell>
          <table:covered-table-cell table:number-columns-repeated="10"/>
          <table:table-cell office:value-type="string" table:number-columns-spanned="4" table:number-rows-spanned="1" table:style-name="ce77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27">
          <table:table-cell office:value-type="string" table:number-columns-spanned="64" table:number-rows-spanned="1" table:style-name="ce8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3">
          <table:table-cell office:value-type="string" table:number-columns-spanned="64" table:number-rows-spanned="1" table:style-name="ce93">
            <text:p>- Бюджетний кодекс України від 08 липня 2010 року №2456-VI (зі змінами);</text:p>
            <text:p>- Закон України "Про державний бюджет України" на відповідний рік;</text:p>
            <text:p>- Закон України від 21 травня 1997 р. №280/97-ВР “Про місцеве самоврядування в Україні” (зі змінами).;</text:p>
            <text:p>- Конституція України;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 Постанова Кабінету України від 29 грудня 2009 №1417 "Деякі питання діяльності територіальних центрів соціального обслуговування (надання соціальних послуг), інші законодавчі акти.;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4 рік”</text:p>
            <text:p>-рішення сесії Дубенської міської ради від 14.12.2023 №3242 "Про <text:s text:c="2"/>бюджет Дубенської міської територіальної громади на 2024 рік"</text:p>
            <text:p>-рішення сесії Дубенської міської ради від 12.03.2024 <text:s/>№3475Про <text:s text:c="2"/>внесення змін до бюджету Дубенської міської територіальної громади на 2024 рік</text:p>
            <text:p>-рішення сесії Дубенської міської ради від 12.04.2024 <text:s/>№3541 Про <text:s text:c="2"/>внесення змін до бюджету Дубенської міської територіальної громади на 2024 рік</text:p>
            <text:p>-рішення сесії Дубенської міської ради від 14.06.2024 <text:s/>№3688 Про <text:s text:c="2"/>внесення змін до бюджету Дубенської міської територіальної громади на 2024 рік</text:p>
            <text:p>-рішення сесії Дубенської міської ради від 12.07.2024 <text:s/>№3754 Про <text:s text:c="2"/>внесення змін до бюджету Дубенської міської територіальної громади на 2024 рік</text:p>
            <text:p>-рішення сесії Дубенської міської ради від 02.08.2024 <text:s/>№3823 Про <text:s text:c="2"/>внесення змін до бюджету Дубенської міської територіальної громади на 2024 рік</text:p>
            <text:p>-рішення сесії Дубенської міської ради від 13.09.2024 <text:s/>№3858 Про <text:s text:c="2"/>внесення змін до бюджету Дубенської міської територіальної громади на 2024 рік</text:p>
            <text:p>-рішення сесії Дубенської міської ради від 07.11.2024 <text:s/>№4021 Про <text:s text:c="2"/>внесення змін до бюджету Дубенської міської територіальної громади на 2024 рік</text:p>
            <text:p>-рішення сесії Дубенської міської ради від 13.12.2024 <text:s/>№4087 Про <text:s text:c="2"/>внесення змін до бюджету Дубенської міської територіальної громади на 2024 рік</text:p>
            <text:p>-рішення сесії Дубенської міської ради від 26.12.2024 <text:s/>№4188 Про <text:s text:c="2"/>внесення змін до бюджету Дубенської міської територіальної громади на 2024 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Реалізація державної політики у інших сферах соціального захисту і соціального забезпеч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7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Соціальна допомога та підтримка окремих категорій населення, а також виконання заходів передбачених міськими цільовими програмами соціального захисту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надання соціальної допомоги та виконання заходів, передбачених міськими цільовими програмам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8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36">
            <text:p>Соціальне забезпечення</text:p>
          </table:table-cell>
          <table:covered-table-cell table:number-columns-repeated="24"/>
          <table:table-cell office:value-type="float" office:value="3862000" table:number-columns-spanned="8" table:number-rows-spanned="1" table:style-name="ce33">
            <text:p>3 862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862000" table:formula="of:=[.AC49]+[.AK49]" table:number-columns-spanned="8" table:number-rows-spanned="1" table:style-name="ce33">
            <text:p>3 862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37">
            <text:p>УСЬОГО</text:p>
          </table:table-cell>
          <table:covered-table-cell table:number-columns-repeated="24"/>
          <table:table-cell office:value-type="float" office:value="3862000" table:number-columns-spanned="8" table:number-rows-spanned="1" table:style-name="ce38">
            <text:p>3 862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3862000" table:formula="of:=[.AC50]+[.AK50]" table:number-columns-spanned="8" table:number-rows-spanned="1" table:style-name="ce38">
            <text:p>3 862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27">
          <table:table-cell office:value-type="string" table:number-columns-spanned="64" table:number-rows-spanned="1" table:style-name="ce8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8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ps2</text:p>
          </table:table-cell>
          <table:covered-table-cell table:number-columns-repeated="7"/>
          <table:table-cell office:value-type="string" table:number-columns-spanned="8" table:number-rows-spanned="1" table:style-name="ce6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1">
            <text:p>Міська Програма матеріальної підтримки населення міста Дубно на 2021-2025 роки</text:p>
          </table:table-cell>
          <table:covered-table-cell table:number-columns-repeated="23"/>
          <table:table-cell office:value-type="float" office:value="2912500" table:number-columns-spanned="8" table:number-rows-spanned="1" table:style-name="ce33">
            <text:p>2 912 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912500" table:formula="of:=[.AB58]+[.AJ58]" table:number-columns-spanned="8" table:number-rows-spanned="1" table:style-name="ce33">
            <text:p>2 912 5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11">
            <text:p>Програма "Турбота"</text:p>
          </table:table-cell>
          <table:covered-table-cell table:number-columns-repeated="23"/>
          <table:table-cell office:value-type="float" office:value="96000" table:number-columns-spanned="8" table:number-rows-spanned="1" table:style-name="ce33">
            <text:p>96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6000" table:formula="of:=[.AB59]+[.AJ59]" table:number-columns-spanned="8" table:number-rows-spanned="1" table:style-name="ce33">
            <text:p>96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3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4" table:number-rows-spanned="1" table:style-name="ce111">
            <text:p><text:s/>Програма соціальної підтримки Захисників та Захисниць України на 2024-2025 роки</text:p>
          </table:table-cell>
          <table:covered-table-cell table:number-columns-repeated="23"/>
          <table:table-cell office:value-type="float" office:value="853500" table:number-columns-spanned="8" table:number-rows-spanned="1" table:style-name="ce33">
            <text:p>853 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53500" table:formula="of:=[.AB60]+[.AJ60]" table:number-columns-spanned="8" table:number-rows-spanned="1" table:style-name="ce33">
            <text:p>853 5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12">
            <text:p>Усього</text:p>
          </table:table-cell>
          <table:covered-table-cell table:number-columns-repeated="23"/>
          <table:table-cell office:value-type="float" office:value="3862000" table:number-columns-spanned="8" table:number-rows-spanned="1" table:style-name="ce38">
            <text:p>3 862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3862000" table:formula="of:=[.AB61]+[.AJ61]" table:number-columns-spanned="8" table:number-rows-spanned="1" table:style-name="ce38">
            <text:p>3 862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7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s2</text:p>
          </table:table-cell>
          <table:covered-table-cell table:number-columns-repeated="7"/>
          <table:table-cell office:value-type="string" table:number-columns-spanned="8" table:number-rows-spanned="1" table:style-name="ce6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7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3" table:number-columns-spanned="6" table:number-rows-spanned="1" table:style-name="ce139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обсяг видатків на надання матеріальної допомоги неповнолітнім дімям загиблих Захисників Україн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840000" table:number-columns-spanned="8" table:number-rows-spanned="1" table:style-name="ce33">
            <text:p>84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40000" table:number-columns-spanned="8" table:number-rows-spanned="1" table:style-name="ce33">
            <text:p>84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5" table:number-columns-spanned="6" table:number-rows-spanned="1" table:style-name="ce139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Обсяг витрат на надання допомоги малозабезпеченим верствам насел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1749500" table:number-columns-spanned="8" table:number-rows-spanned="1" table:style-name="ce33">
            <text:p>1 749 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749500" table:number-columns-spanned="8" table:number-rows-spanned="1" table:style-name="ce33">
            <text:p>1 749 5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39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Обсяг витрат <text:s/>на похо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13000" table:number-columns-spanned="8" table:number-rows-spanned="1" table:style-name="ce33">
            <text:p>13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000" table:number-columns-spanned="8" table:number-rows-spanned="1" table:style-name="ce33">
            <text:p>13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7" table:number-columns-spanned="6" table:number-rows-spanned="1" table:style-name="ce139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Обсяг видатків для над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109500" table:number-columns-spanned="8" table:number-rows-spanned="1" table:style-name="ce33">
            <text:p>109 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9500" table:number-columns-spanned="8" table:number-rows-spanned="1" table:style-name="ce33">
            <text:p>109 5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34">
          <table:table-cell office:value-type="float" office:value="8" table:number-columns-spanned="6" table:number-rows-spanned="1" table:style-name="ce139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Одноразова матеріальна допомоги сім’ям загиблих або померлих захисників України, які віддали своє життя в боротьбі за незалежність України, для встановлення пам’ятників та облаштування місць їх похо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1150000" table:number-columns-spanned="8" table:number-rows-spanned="1" table:style-name="ce33">
            <text:p>1 1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50000" table:number-columns-spanned="8" table:number-rows-spanned="1" table:style-name="ce33">
            <text:p>1 15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8" table:number-columns-spanned="6" table:number-rows-spanned="1" table:style-name="ce139">
            <text:p>2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Потребують матеріальної допомоги дітям (хлопчикам) учасникам АТО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ково</text:p>
          </table:table-cell>
          <table:covered-table-cell table:number-columns-repeated="9"/>
          <table:table-cell office:value-type="float" office:value="16" table:number-columns-spanned="8" table:number-rows-spanned="1" table:style-name="ce33">
            <text:p>1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" table:number-columns-spanned="8" table:number-rows-spanned="1" table:style-name="ce33">
            <text:p>16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9" table:number-columns-spanned="6" table:number-rows-spanned="1" table:style-name="ce139">
            <text:p>2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Потребують матеріальної допомоги дітям (дівчаткам) учасникам АТО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ково</text:p>
          </table:table-cell>
          <table:covered-table-cell table:number-columns-repeated="9"/>
          <table:table-cell office:value-type="float" office:value="26" table:number-columns-spanned="8" table:number-rows-spanned="1" table:style-name="ce33">
            <text:p>2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6" table:number-columns-spanned="8" table:number-rows-spanned="1" table:style-name="ce33">
            <text:p>2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7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9" table:number-columns-spanned="6" table:number-rows-spanned="1" table:style-name="ce139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Фактична кількість отримувачів матеріальної допомоги, забезпечених фінансуванням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рішення</text:p>
          </table:table-cell>
          <table:covered-table-cell table:number-columns-repeated="9"/>
          <table:table-cell office:value-type="float" office:value="35" table:number-columns-spanned="8" table:number-rows-spanned="1" table:style-name="ce33">
            <text:p>3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5" table:number-columns-spanned="8" table:number-rows-spanned="1" table:style-name="ce33">
            <text:p>3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1" table:number-columns-spanned="6" table:number-rows-spanned="1" table:style-name="ce139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Кількість одержувавчів допомоги малозабезпечених верств насел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рішення</text:p>
          </table:table-cell>
          <table:covered-table-cell table:number-columns-repeated="9"/>
          <table:table-cell office:value-type="float" office:value="360" table:number-columns-spanned="8" table:number-rows-spanned="1" table:style-name="ce33">
            <text:p>36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60" table:number-columns-spanned="8" table:number-rows-spanned="1" table:style-name="ce33">
            <text:p>36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2" table:number-columns-spanned="6" table:number-rows-spanned="1" table:style-name="ce139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Кількість одержувачів допомоги на похо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рішення</text:p>
          </table:table-cell>
          <table:covered-table-cell table:number-columns-repeated="9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3" table:number-columns-spanned="6" table:number-rows-spanned="1" table:style-name="ce139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Кількість отримувачів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відношення організації</text:p>
          </table:table-cell>
          <table:covered-table-cell table:number-columns-repeated="9"/>
          <table:table-cell office:value-type="float" office:value="170" table:number-columns-spanned="8" table:number-rows-spanned="1" table:style-name="ce33">
            <text:p>17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70" table:number-columns-spanned="8" table:number-rows-spanned="1" table:style-name="ce33">
            <text:p>17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6" table:number-columns-spanned="6" table:number-rows-spanned="1" table:style-name="ce139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Кількість одержувачів допомоги на встановлення пам`ятник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о</text:p>
          </table:table-cell>
          <table:covered-table-cell table:number-columns-repeated="9"/>
          <table:table-cell office:value-type="float" office:value="23" table:number-columns-spanned="8" table:number-rows-spanned="1" table:style-name="ce33">
            <text:p>2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3" table:number-columns-spanned="8" table:number-rows-spanned="1" table:style-name="ce33">
            <text:p>2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5" table:number-columns-spanned="6" table:number-rows-spanned="1" table:style-name="ce139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середні витрати на 1 отримувача матеріальної допомог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20000" table:number-columns-spanned="8" table:number-rows-spanned="1" table:style-name="ce33">
            <text:p>2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00" table:number-columns-spanned="8" table:number-rows-spanned="1" table:style-name="ce33">
            <text:p>2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7" table:number-columns-spanned="6" table:number-rows-spanned="1" table:style-name="ce139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Середня сума наданої допомоги населенн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4859.72" table:number-columns-spanned="8" table:number-rows-spanned="1" table:style-name="ce33">
            <text:p>4 859,72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859.72" table:number-columns-spanned="8" table:number-rows-spanned="1" table:style-name="ce33">
            <text:p>4 859,72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8" table:number-columns-spanned="6" table:number-rows-spanned="1" table:style-name="ce139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Середня сума витрат на похо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3399" table:number-columns-spanned="8" table:number-rows-spanned="1" table:style-name="ce33">
            <text:p>3 399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399" table:number-columns-spanned="8" table:number-rows-spanned="1" table:style-name="ce33">
            <text:p>3 399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9" table:number-columns-spanned="6" table:number-rows-spanned="1" table:style-name="ce139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Середні витрати на 1 отримувача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644.12" table:number-columns-spanned="8" table:number-rows-spanned="1" table:style-name="ce33">
            <text:p>644,12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44.12" table:number-columns-spanned="8" table:number-rows-spanned="1" table:style-name="ce33">
            <text:p>644,12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1" table:number-columns-spanned="6" table:number-rows-spanned="1" table:style-name="ce139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Середні витрати на встановлення пам`ят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2" table:number-columns-spanned="6" table:number-rows-spanned="1" table:style-name="ce139">
            <text:p>3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Середні витрати на виплату допомоги дітям АТО (хлопчики)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320" table:number-columns-spanned="8" table:number-rows-spanned="1" table:style-name="ce33">
            <text:p>3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20" table:number-columns-spanned="8" table:number-rows-spanned="1" table:style-name="ce33">
            <text:p>32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3" table:number-columns-spanned="6" table:number-rows-spanned="1" table:style-name="ce139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Середні витрати на виплату допомоги дітям АТО (дівчатка)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520" table:number-columns-spanned="8" table:number-rows-spanned="1" table:style-name="ce33">
            <text:p>5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20" table:number-columns-spanned="8" table:number-rows-spanned="1" table:style-name="ce33">
            <text:p>52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22" table:number-columns-spanned="6" table:number-rows-spanned="1" table:style-name="ce139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Відсоток витрат на 1 отримувача матеріальної допомоги в розрахунку до минулого ро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3" table:number-columns-spanned="6" table:number-rows-spanned="1" table:style-name="ce139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Відсоток витрат на 1 отримувача матеріальної допомоги на поховання одинокого розрахунку до минулого ро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22">
          <table:table-cell office:value-type="float" office:value="26" table:number-columns-spanned="6" table:number-rows-spanned="1" table:style-name="ce139">
            <text:p>2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Частка фактичних отримувачів матеріальної допомоги до визначних та святкових дат відносно кількості, які потребують отримання матеріальної допомоги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0" table:number-columns-spanned="6" table:number-rows-spanned="1" table:style-name="ce139">
            <text:p>3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Одержувачі матеріальної допомоги дітям (хлопчики) учасникам АТО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38" table:number-columns-spanned="8" table:number-rows-spanned="1" table:style-name="ce33">
            <text:p>3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8" table:number-columns-spanned="8" table:number-rows-spanned="1" table:style-name="ce33">
            <text:p>38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1" table:number-columns-spanned="6" table:number-rows-spanned="1" table:style-name="ce139">
            <text:p>3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Одержувачі матеріальної допомоги дітям (дівчатка) учасникам АТО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62" table:number-columns-spanned="8" table:number-rows-spanned="1" table:style-name="ce33">
            <text:p>6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2" table:number-columns-spanned="8" table:number-rows-spanned="1" table:style-name="ce33">
            <text:p>62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57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Валентина БУЩУК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62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54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6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7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4-12-26T00:00:00" table:number-columns-spanned="8" table:number-rows-spanned="1" table:style-name="ce51">
            <text:p>26.12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69" table:style-name="ro5">
          <table:table-cell table:number-columns-repeated="16384"/>
        </table:table-row>
        <table:named-expressions>
          <table:named-range table:name="Print_Area" table:cell-range-address="КПК0813242.$A$1:КПК0813242.$BM$107" table:base-cell-address="КПК081324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2in" fo:margin-right="0.33in" style:print-orientation="landscape" style:print-page-order="ttb" style:first-page-number="continue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admin</meta:initial-creator>
    <dc:creator>Олександр Надольський</dc:creator>
    <meta:creation-date>2016-08-15T09:54:21Z</meta:creation-date>
    <dc:date>2024-12-31T11:25:47Z</dc:date>
    <meta:print-date>2024-12-26T12:34:56Z</meta:print-date>
  </office:meta>
</office:document-meta>
</file>