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73.25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141.7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0160.D54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1610160.D54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1616030.G7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1616030.G7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1616030.G7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1616030.D52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1616030.D52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8110.G69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1618110.G69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8110.G6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1618110.D5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1618110.D53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461.G68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461.G68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461.G68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1617461.D50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1617461.D50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670.G68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670.G68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670.G68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1617670.D51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1617670.D5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91.G69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1616091.G69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91.G69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1616091.D51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1616091.D5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date" office:date-value="2025-12-26T00:00:00" table:number-columns-spanned="7" table:number-rows-spanned="1" table:style-name="ce81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53" table:number-columns-spanned="10" table:number-rows-spanned="1" table:style-name="ce82">
            <text:p>2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583375" table:number-columns-spanned="10" table:number-rows-spanned="1" table:style-name="ce85">
            <text:p>9 583 375,00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9583375" table:number-columns-spanned="11" table:number-rows-spanned="1" table:style-name="ce85">
            <text:p>9 583 375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75">
            <text:p>1.Конституція України.</text:p>
            <text:p>2.Бюджетний кодекс від 08 липня 2010 року №2456-VI(зі змінами).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 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5 рік."№4088 від 13.12.2024 року.</text:p>
            <text:p>8.Рішення <text:s/>міської ради"Про внесення змін до <text:s/>бюджету Дубенської міської територіальної громади на 2025 рік."№4453 від 08.05.2025 року.Рішення <text:s/>міської ради"Про внесення змін до <text:s/>бюджету Дубенської міської територіальної громади на 2025 рік."№4606 від 11.07.2025 року.Рішення <text:s/>міської ради"Про внесення змін до <text:s/>бюджету Дубенської міської територіальної громади на 2025 рік."№4835 від 10.10.2025 року.Рішення <text:s/>міської ради"Про внесення змін до <text:s/>бюджету Дубенської міської територіальної громади на 2025 рік."№4925 від 04.11.2025 року.Рішення <text:s/>міської ради"Про внесення змін до <text:s/>бюджету Дубенської міської територіальної громади на 2025 рік."№4930 від 12.12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Керівництво і управління у сфері містобудування та архітектур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3000" table:number-columns-spanned="8" table:number-rows-spanned="1" table:style-name="ce38">
            <text:p>23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3000" table:number-columns-spanned="8" table:number-rows-spanned="1" table:style-name="ce38">
            <text:p>23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9560375" table:number-columns-spanned="8" table:number-rows-spanned="1" table:style-name="ce38">
            <text:p>9 560 37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560375" table:number-columns-spanned="8" table:number-rows-spanned="1" table:style-name="ce38">
            <text:p>9 560 37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9583375" table:number-columns-spanned="8" table:number-rows-spanned="1" table:style-name="ce33">
            <text:p>9 583 3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83375" table:number-columns-spanned="8" table:number-rows-spanned="1" table:style-name="ce33">
            <text:p>9 583 37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4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99">
            <text:p>Усього</text:p>
          </table:table-cell>
          <table:covered-table-cell table:number-columns-repeated="23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штатного розпису</text:p>
          </table:table-cell>
          <table:covered-table-cell table:number-columns-repeated="9"/>
          <table:table-cell office:value-type="float" office:value="16" table:number-columns-spanned="8" table:number-rows-spanned="1" table:style-name="ce38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8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2" table:number-columns-spanned="6" table:number-rows-spanned="1" table:style-name="ce11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звіту</text:p>
          </table:table-cell>
          <table:covered-table-cell table:number-columns-repeated="9"/>
          <table:table-cell office:value-type="float" office:value="3060" table:number-columns-spanned="8" table:number-rows-spanned="1" table:style-name="ce38">
            <text:p>3 06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060" table:number-columns-spanned="8" table:number-rows-spanned="1" table:style-name="ce38">
            <text:p>3 0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11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звіту</text:p>
          </table:table-cell>
          <table:covered-table-cell table:number-columns-repeated="9"/>
          <table:table-cell office:value-type="float" office:value="686" table:number-columns-spanned="8" table:number-rows-spanned="1" table:style-name="ce38">
            <text:p>68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86" table:number-columns-spanned="8" table:number-rows-spanned="1" table:style-name="ce38">
            <text:p>68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1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звіту</text:p>
          </table:table-cell>
          <table:covered-table-cell table:number-columns-repeated="9"/>
          <table:table-cell office:value-type="float" office:value="2087" table:number-columns-spanned="8" table:number-rows-spanned="1" table:style-name="ce38">
            <text:p>2 08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87" table:number-columns-spanned="8" table:number-rows-spanned="1" table:style-name="ce38">
            <text:p>2 08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1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255" table:number-columns-spanned="8" table:number-rows-spanned="1" table:style-name="ce38">
            <text:p>25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5" table:number-columns-spanned="8" table:number-rows-spanned="1" table:style-name="ce38">
            <text:p>2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6" table:number-columns-spanned="6" table:number-rows-spanned="1" table:style-name="ce11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566" table:number-columns-spanned="8" table:number-rows-spanned="1" table:style-name="ce38">
            <text:p>56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66" table:number-columns-spanned="8" table:number-rows-spanned="1" table:style-name="ce38">
            <text:p>56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7" table:number-columns-spanned="6" table:number-rows-spanned="1" table:style-name="ce11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95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0160.$A$1:КПК1610160.$BM$93" table:base-cell-address="КПК1610160.$A$1"/>
        </table:named-expressions>
      </table:table>
      <table:table table:name="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2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53" table:number-columns-spanned="10" table:number-rows-spanned="1" table:style-name="ce82">
            <text:p>2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296376" table:number-columns-spanned="10" table:number-rows-spanned="1" table:style-name="ce85">
            <text:p>16 296 376,00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16296376" table:number-columns-spanned="11" table:number-rows-spanned="1" table:style-name="ce85">
            <text:p>16 296 376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75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5 рік"№4088 <text:s/>від13.12.2024 рік.Рішення міської ради "Про внесення змін до бюджету Дубенської міської територіальної громади на 2025 рік"№4204 <text:s/>від24.01.2025 рік.Рішення міської ради "Про внесення змін до бюджету Дубенської міської територіальної громади на 2025 рік"№4393 <text:s/>від 18.03.2025 рік.</text:p>
            <text:p>Рішення міської ради "Про внесення змін до бюджету Дубенської міської територіальної громади на 2025 рік"№4453 <text:s/>від 08.05.2025 рік.Рішення міської ради "Про внесення змін до бюджету Дубенської міської територіальної громади на 2025 рік"№4606 <text:s/>від 11.07.2025 рік.Рішення міської ради "Про внесення змін до бюджету Дубенської міської територіальної громади на 2025 рік"№4679 <text:s/>від 03.09.2025 рік.Рішення міської ради "Про внесення змін до бюджету Дубенської міської територіальної громади на 2025 рік"№4835 <text:s/>від 10.10.2025 рік.Рішення міської ради "Про внесення змін до бюджету Дубенської міської територіальної громади на 2025 рік"№4925 <text:s/>від 04.11.2025 рік.Рішення міської ради "Про внесення змін до бюджету Дубенської міської територіальної громади на 2025 рік"№5004 <text:s/>від 23.12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Вилов бродячих собак</text:p>
          </table:table-cell>
          <table:covered-table-cell table:number-columns-repeated="24"/>
          <table:table-cell office:value-type="float" office:value="124000" table:number-columns-spanned="8" table:number-rows-spanned="1" table:style-name="ce38">
            <text:p>124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4000" table:number-columns-spanned="8" table:number-rows-spanned="1" table:style-name="ce38">
            <text:p>124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3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3220000" table:number-columns-spanned="8" table:number-rows-spanned="1" table:style-name="ce38">
            <text:p>3 22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220000" table:number-columns-spanned="8" table:number-rows-spanned="1" table:style-name="ce38">
            <text:p>3 22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5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3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2952376" table:number-columns-spanned="8" table:number-rows-spanned="1" table:style-name="ce38">
            <text:p>12 952 37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952376" table:number-columns-spanned="8" table:number-rows-spanned="1" table:style-name="ce38">
            <text:p>12 952 37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16296376" table:number-columns-spanned="8" table:number-rows-spanned="1" table:style-name="ce33">
            <text:p>16 296 3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96376" table:number-columns-spanned="8" table:number-rows-spanned="1" table:style-name="ce33">
            <text:p>16 296 37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4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6172376" table:number-columns-spanned="8" table:number-rows-spanned="1" table:style-name="ce38">
            <text:p>16 172 37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172376" table:number-columns-spanned="8" table:number-rows-spanned="1" table:style-name="ce38">
            <text:p>16 172 37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124000" table:number-columns-spanned="8" table:number-rows-spanned="1" table:style-name="ce38">
            <text:p>124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4000" table:number-columns-spanned="8" table:number-rows-spanned="1" table:style-name="ce38">
            <text:p>124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6296376" table:number-columns-spanned="8" table:number-rows-spanned="1" table:style-name="ce33">
            <text:p>16 296 3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96376" table:number-columns-spanned="8" table:number-rows-spanned="1" table:style-name="ce33">
            <text:p>16 296 37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звіту</text:p>
          </table:table-cell>
          <table:covered-table-cell table:number-columns-repeated="9"/>
          <table:table-cell office:value-type="float" office:value="13076376" table:number-columns-spanned="8" table:number-rows-spanned="1" table:style-name="ce38">
            <text:p>13 076 37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076376" table:number-columns-spanned="8" table:number-rows-spanned="1" table:style-name="ce38">
            <text:p>13 076 3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звіту</text:p>
          </table:table-cell>
          <table:covered-table-cell table:number-columns-repeated="9"/>
          <table:table-cell office:value-type="float" office:value="3220000" table:number-columns-spanned="8" table:number-rows-spanned="1" table:style-name="ce38">
            <text:p>3 22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220000" table:number-columns-spanned="8" table:number-rows-spanned="1" table:style-name="ce38">
            <text:p>3 2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звіту</text:p>
          </table:table-cell>
          <table:covered-table-cell table:number-columns-repeated="9"/>
          <table:table-cell office:value-type="float" office:value="2700" table:number-columns-spanned="8" table:number-rows-spanned="1" table:style-name="ce38">
            <text:p>2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700" table:number-columns-spanned="8" table:number-rows-spanned="1" table:style-name="ce38">
            <text:p>2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4448820" table:number-columns-spanned="8" table:number-rows-spanned="1" table:style-name="ce38">
            <text:p>4 448 82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448820" table:number-columns-spanned="8" table:number-rows-spanned="1" table:style-name="ce38">
            <text:p>4 448 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203839" table:number-columns-spanned="8" table:number-rows-spanned="1" table:style-name="ce38">
            <text:p>203 839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3839" table:number-columns-spanned="8" table:number-rows-spanned="1" table:style-name="ce38">
            <text:p>203 83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237" table:number-columns-spanned="8" table:number-rows-spanned="1" table:style-name="ce38">
            <text:p>23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37" table:number-columns-spanned="8" table:number-rows-spanned="1" table:style-name="ce38">
            <text:p>2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38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38">
            <text:p>4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95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</table:table>
      <table:table table:name="161811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2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53" table:number-columns-spanned="10" table:number-rows-spanned="1" table:style-name="ce82">
            <text:p>2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09640" table:number-columns-spanned="10" table:number-rows-spanned="1" table:style-name="ce85">
            <text:p>309 640,00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309640" table:number-columns-spanned="11" table:number-rows-spanned="1" table:style-name="ce85">
            <text:p>309 64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75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Рішення міської ради "Про бюджет Дубенської міської територіальної громади на 2025рік №4088 від 13.12.2024 року.Рішення міської ради "Про бюджет Дубенської міської територіальної громади на 2025рік №4330 від 27.02.2025 року.Рішення міської ради "Про бюджет Дубенської міської територіальної громади на 2025рік №4692 від 12.09.2025 року.Рішення міської ради "Про бюджет Дубенської міської територіальної громади на 2025рік №5004 від 23.12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хист територій від підтоплення,охорона навколишнього середовища та створення безпечних умов життєдіяльності насел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75">
            <text:p>Запобігання та ліквідація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новлення функціонування водовідвідних та <text:s/>меліоративних каналів для захисту будинків від підтоп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Придбання матеріалів</text:p>
          </table:table-cell>
          <table:covered-table-cell table:number-columns-repeated="24"/>
          <table:table-cell office:value-type="float" office:value="309640" table:number-columns-spanned="8" table:number-rows-spanned="1" table:style-name="ce38">
            <text:p>309 64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09640" table:number-columns-spanned="8" table:number-rows-spanned="1" table:style-name="ce38">
            <text:p>309 64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309640" table:number-columns-spanned="8" table:number-rows-spanned="1" table:style-name="ce33">
            <text:p>309 6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9640" table:number-columns-spanned="8" table:number-rows-spanned="1" table:style-name="ce33">
            <text:p>309 64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4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3"/>
          <table:table-cell office:value-type="float" office:value="309640" table:number-columns-spanned="8" table:number-rows-spanned="1" table:style-name="ce38">
            <text:p>309 64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09640" table:number-columns-spanned="8" table:number-rows-spanned="1" table:style-name="ce38">
            <text:p>309 64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309640" table:number-columns-spanned="8" table:number-rows-spanned="1" table:style-name="ce33">
            <text:p>309 6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9640" table:number-columns-spanned="8" table:number-rows-spanned="1" table:style-name="ce33">
            <text:p>309 64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итрати на 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309640" table:number-columns-spanned="8" table:number-rows-spanned="1" table:style-name="ce38">
            <text:p>309 64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09640" table:number-columns-spanned="8" table:number-rows-spanned="1" table:style-name="ce38">
            <text:p>309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Обсяг затр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309640" table:number-columns-spanned="8" table:number-rows-spanned="1" table:style-name="ce38">
            <text:p>309 64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09640" table:number-columns-spanned="8" table:number-rows-spanned="1" table:style-name="ce38">
            <text:p>309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Кількість каналів для очист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артість за одиниц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520" table:number-columns-spanned="8" table:number-rows-spanned="1" table:style-name="ce38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8">
            <text:p>5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Середні витрати на очистку кан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итома вага кількості закуплених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Відсоток очистки кан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95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</table:table>
      <table:table table:name="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2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53" table:number-columns-spanned="10" table:number-rows-spanned="1" table:style-name="ce82">
            <text:p>2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434461" table:number-columns-spanned="10" table:number-rows-spanned="1" table:style-name="ce85">
            <text:p>8 434 461,00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8434461" table:number-columns-spanned="11" table:number-rows-spanned="1" table:style-name="ce85">
            <text:p>8 434 461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7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5рік" №4088 від 13.12.2024 року.7.Рішення міської ради "Про внесення змін до бюджету Дубенської міської територіальної громади на 2025рік" №4204 від 24.01.2025 року.Рішення міської ради "Про внесення змін до бюджету Дубенської міської територіальної громади на 2025рік" №4393 від 18.03.2025 року.Рішення міської ради "Про внесення змін до бюджету Дубенської міської територіальної громади на 2025рік" №4453 від 08.05.2025 року.Рішення міської ради "Про внесення змін до бюджету Дубенської міської територіальної громади на 2025рік" №4666 від 07.08.2025 року.Рішення міської ради "Про внесення змін до бюджету Дубенської міської територіальної громади на 2025 рік"№4679 <text:s/>від 03.09.2025 рік.Рішення міської ради "Про внесення змін до бюджету Дубенської міської територіальної громади на 2025 рік"№4835 <text:s/>від 10.10.2025 рік.Рішення міської ради "Про внесення змін до бюджету Дубенської міської територіальної громади на 2025 рік"№4838 <text:s/>від 20.10.2025 рік.Рішення міської ради "Про внесення змін до бюджету Дубенської міської територіальної громади на 2025 рік"№4930 <text:s/>від 12.12.2025 рік.Рішення міської ради "Про внесення змін до бюджету Дубенської міської територіальної громади на 2025 рік"№5004 <text:s/>від 23.12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75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8434461" table:number-columns-spanned="8" table:number-rows-spanned="1" table:style-name="ce38">
            <text:p>8 434 46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434461" table:number-columns-spanned="8" table:number-rows-spanned="1" table:style-name="ce38">
            <text:p>8 434 46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8434461" table:number-columns-spanned="8" table:number-rows-spanned="1" table:style-name="ce33">
            <text:p>8 434 4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34461" table:number-columns-spanned="8" table:number-rows-spanned="1" table:style-name="ce33">
            <text:p>8 434 46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4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8434461" table:number-columns-spanned="8" table:number-rows-spanned="1" table:style-name="ce38">
            <text:p>8 434 46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434461" table:number-columns-spanned="8" table:number-rows-spanned="1" table:style-name="ce38">
            <text:p>8 434 46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8434461" table:number-columns-spanned="8" table:number-rows-spanned="1" table:style-name="ce33">
            <text:p>8 434 4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34461" table:number-columns-spanned="8" table:number-rows-spanned="1" table:style-name="ce33">
            <text:p>8 434 46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8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звіту</text:p>
          </table:table-cell>
          <table:covered-table-cell table:number-columns-repeated="9"/>
          <table:table-cell office:value-type="float" office:value="8434461" table:number-columns-spanned="8" table:number-rows-spanned="1" table:style-name="ce38">
            <text:p>8 434 46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434461" table:number-columns-spanned="8" table:number-rows-spanned="1" table:style-name="ce38">
            <text:p>8 434 4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4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9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8" table:number-rows-spanned="1" table:style-name="ce38">
            <text:p>4,3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.3" table:number-columns-spanned="8" table:number-rows-spanned="1" table:style-name="ce38">
            <text:p>4,3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0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1100" table:number-columns-spanned="8" table:number-rows-spanned="1" table:style-name="ce38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38">
            <text:p>1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8">
            <text:p>1 600,00</text:p>
          </table:table-cell>
          <table:covered-table-cell table:number-columns-repeated="7"/>
          <table:table-cell office:value-type="float" office:value="1600" table:number-columns-spanned="8" table:number-rows-spanned="1" table:style-name="ce38">
            <text:p>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.64" table:number-columns-spanned="8" table:number-rows-spanned="1" table:style-name="ce38">
            <text:p>0,64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64" table:number-columns-spanned="8" table:number-rows-spanned="1" table:style-name="ce38">
            <text:p>0,64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95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</table:table>
      <table:table table:name="161767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2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53" table:number-columns-spanned="10" table:number-rows-spanned="1" table:style-name="ce82">
            <text:p>2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85">
            <text:p><text:s/>8864864,37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85">
            <text:p>8864864,37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7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міської ради "Про бюджет Дубенської міської територіальної громади на 2025рік" №4088 від 13.12.2024 року.6.Рішення міської ради "Про внесення змін до бюджету Дубенської міської територіальної громади на 2025рік" №4453 від 08.05.25 року та рішення № 4507 від 14.05.2025 року.7.Рішення міської ради "Про внесення змін до бюджету Дубенської міської територіальної громади на 2025рік" №4606 від 11.07.25 року.Рішення міської ради "Про внесення змін до бюджету Дубенської міської територіальної громади на 2025рік" №4666 від 07.08.25 року.Рішення міської ради "Про внесення змін до бюджету Дубенської міської територіальної громади на 2025рік" №4835 від 10.10.25 року.Рішення міської ради "Про внесення змін до бюджету Дубенської міської територіальної громади на 2025рік" №4930 від 12.12.25 року.Рішення міської ради "Про внесення змін до бюджету Дубенської міської територіальної громади на 2025рік" №5004 від 23.12.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Збереження <text:s/>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4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600000" table:number-columns-spanned="8" table:number-rows-spanned="1" table:style-name="ce38">
            <text:p>5 600 000,00</text:p>
          </table:table-cell>
          <table:covered-table-cell table:number-columns-repeated="7"/>
          <table:table-cell office:value-type="float" office:value="5600000" table:number-columns-spanned="8" table:number-rows-spanned="1" table:style-name="ce38">
            <text:p>5 6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4">
            <text:p>Поповнення статутного капіталу 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264864.37" table:number-columns-spanned="8" table:number-rows-spanned="1" table:style-name="ce38">
            <text:p>3 264 864,37</text:p>
          </table:table-cell>
          <table:covered-table-cell table:number-columns-repeated="7"/>
          <table:table-cell office:value-type="float" office:value="3264864.37" table:number-columns-spanned="8" table:number-rows-spanned="1" table:style-name="ce38">
            <text:p>3 264 864,37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5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64864.370000001" table:number-columns-spanned="8" table:number-rows-spanned="1" table:style-name="ce33">
            <text:p>8 864 864,37</text:p>
          </table:table-cell>
          <table:covered-table-cell table:number-columns-repeated="7"/>
          <table:table-cell office:value-type="float" office:value="8864864.370000001" table:number-columns-spanned="8" table:number-rows-spanned="1" table:style-name="ce33">
            <text:p>8 864 864,37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4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8">
            <text:p>8 864 864,37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8">
            <text:p>8 864 864,37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3">
            <text:p>8 864 864,37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3">
            <text:p>8 864 864,37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8063837" table:number-columns-spanned="8" table:number-rows-spanned="1" table:style-name="ce38">
            <text:p>28 063 837,00</text:p>
          </table:table-cell>
          <table:covered-table-cell table:number-columns-repeated="7"/>
          <table:table-cell office:value-type="float" office:value="28063837" table:number-columns-spanned="8" table:number-rows-spanned="1" table:style-name="ce38">
            <text:p>28 063 8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8">
            <text:p>8 864 864,37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8">
            <text:p>8 864 864,3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38">
            <text:p>2 500 000,00</text:p>
          </table:table-cell>
          <table:covered-table-cell table:number-columns-repeated="7"/>
          <table:table-cell office:value-type="float" office:value="2500000" table:number-columns-spanned="8" table:number-rows-spanned="1" table:style-name="ce38">
            <text:p>2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8">
            <text:p>40,00</text:p>
          </table:table-cell>
          <table:covered-table-cell table:number-columns-repeated="7"/>
          <table:table-cell office:value-type="float" office:value="40" table:number-columns-spanned="8" table:number-rows-spanned="1" table:style-name="ce38">
            <text:p>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95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</table:table>
      <table:table table:name="161609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2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53" table:number-columns-spanned="10" table:number-rows-spanned="1" table:style-name="ce82">
            <text:p>25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609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6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283118" table:number-columns-spanned="10" table:number-rows-spanned="1" table:style-name="ce85">
            <text:p>17 283 118,00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17283118" table:number-columns-spanned="11" table:number-rows-spanned="1" table:style-name="ce85">
            <text:p>17 283 118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75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Житловий кодекс України.7.Наказ Державного комітету України з питань житлово-комунального господарства від 14 травня 2004 року №98.8.Рішення міської ради "Про бюджет Дубенської міської територіальної громади на 2025рік" №4088 від 13.12.2024 року.9.Рішення міської ради "Про внесення змін до <text:s/>бюджету Дубенської міської територіальної громади на 2025рік" №4204 від 24.01.2025 року.Рішення міської ради "Про внесення змін до <text:s/>бюджету Дубенської міської територіальної громади на 2025рік" №4393 від 18.03.2025 року.Рішення міської ради "Про внесення змін до <text:s/>бюджету Дубенської міської територіальної громади на 2025рік" №4835 від 10.10.2025 року.Рішення міської ради "Про внесення змін до <text:s/>бюджету Дубенської міської територіальної громади на 2025рік" №4930 від 12.12.2025 року.Рішення міської ради "Про внесення змін до <text:s/>бюджету Дубенської міської територіальної громади на 2025рік" №5004 від 23.12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Забезпечення житлом внутрішньо преміщених осіб у місті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 приєднання до електричних мереж багатоквартирного ж/б,ПРУ, благоустрій території.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1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986967" table:number-columns-spanned="8" table:number-rows-spanned="1" table:style-name="ce38">
            <text:p>15 986 967,00</text:p>
          </table:table-cell>
          <table:covered-table-cell table:number-columns-repeated="7"/>
          <table:table-cell office:value-type="float" office:value="15986967" table:number-columns-spanned="8" table:number-rows-spanned="1" table:style-name="ce38">
            <text:p>15 986 96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8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1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96151" table:number-columns-spanned="8" table:number-rows-spanned="1" table:style-name="ce38">
            <text:p>1 296 151,00</text:p>
          </table:table-cell>
          <table:covered-table-cell table:number-columns-repeated="7"/>
          <table:table-cell office:value-type="float" office:value="1296151" table:number-columns-spanned="8" table:number-rows-spanned="1" table:style-name="ce38">
            <text:p>1 296 15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283118" table:number-columns-spanned="8" table:number-rows-spanned="1" table:style-name="ce33">
            <text:p>17 283 118,00</text:p>
          </table:table-cell>
          <table:covered-table-cell table:number-columns-repeated="7"/>
          <table:table-cell office:value-type="float" office:value="17283118" table:number-columns-spanned="8" table:number-rows-spanned="1" table:style-name="ce33">
            <text:p>17 283 11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4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<text:s/>Програма забезпечення житлом внутрішньо переміщених осіб у м.Дубно на 2022-2025 р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283118" table:number-columns-spanned="8" table:number-rows-spanned="1" table:style-name="ce38">
            <text:p>17 283 118,00</text:p>
          </table:table-cell>
          <table:covered-table-cell table:number-columns-repeated="7"/>
          <table:table-cell office:value-type="float" office:value="17283118" table:number-columns-spanned="8" table:number-rows-spanned="1" table:style-name="ce38">
            <text:p>17 283 11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283118" table:number-columns-spanned="8" table:number-rows-spanned="1" table:style-name="ce33">
            <text:p>17 283 118,00</text:p>
          </table:table-cell>
          <table:covered-table-cell table:number-columns-repeated="7"/>
          <table:table-cell office:value-type="float" office:value="17283118" table:number-columns-spanned="8" table:number-rows-spanned="1" table:style-name="ce33">
            <text:p>17 283 11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1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283118" table:number-columns-spanned="8" table:number-rows-spanned="1" table:style-name="ce38">
            <text:p>17 283 118,00</text:p>
          </table:table-cell>
          <table:covered-table-cell table:number-columns-repeated="7"/>
          <table:table-cell office:value-type="float" office:value="17283118" table:number-columns-spanned="8" table:number-rows-spanned="1" table:style-name="ce38">
            <text:p>17 283 1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Кількість ПКД,об'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я вартість ПКД,робіт,експертиз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283118" table:number-columns-spanned="8" table:number-rows-spanned="1" table:style-name="ce38">
            <text:p>17 283 118,00</text:p>
          </table:table-cell>
          <table:covered-table-cell table:number-columns-repeated="7"/>
          <table:table-cell office:value-type="float" office:value="17283118" table:number-columns-spanned="8" table:number-rows-spanned="1" table:style-name="ce38">
            <text:p>17 283 1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ідсоток готовності документації,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8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95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</meta:initial-creator>
    <dc:creator>Олександр Надольський</dc:creator>
    <meta:creation-date>2016-08-15T09:54:21Z</meta:creation-date>
    <dc:date>2026-01-02T10:18:08Z</dc:date>
    <meta:print-date>2025-12-18T12:46:15Z</meta:print-date>
  </office:meta>
</office:document-meta>
</file>