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83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267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93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204.75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0160.G68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3]" style:apply-style-name="cf1" style:base-cell-address="КПК0813160.G64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230.G65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42.G67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7413.G65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7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29" table:number-columns-spanned="10" table:number-rows-spanned="1" table:style-name="ce57">
            <text:p>32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90">
            <text:p><text:s/>12553842,1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538600" table:number-columns-spanned="11" table:number-rows-spanned="1" table:style-name="ce90">
            <text:p>12 538 60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90">
            <text:p>15242,1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4" table:number-rows-spanned="1" table:style-name="ce88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23.12.2025 №5004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9526" table:number-columns-spanned="8" table:number-rows-spanned="1" table:style-name="ce33">
            <text:p>9 5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26" table:number-columns-spanned="8" table:number-rows-spanned="1" table:style-name="ce33">
            <text:p>9 52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2056375" table:number-columns-spanned="8" table:number-rows-spanned="1" table:style-name="ce33">
            <text:p>12 056 375,00</text:p>
          </table:table-cell>
          <table:covered-table-cell table:number-columns-repeated="7"/>
          <table:table-cell office:value-type="float" office:value="15242.1" table:number-columns-spanned="8" table:number-rows-spanned="1" table:style-name="ce33">
            <text:p>15 242,10</text:p>
          </table:table-cell>
          <table:covered-table-cell table:number-columns-repeated="7"/>
          <table:table-cell office:value-type="float" office:value="12071617.1" table:number-columns-spanned="8" table:number-rows-spanned="1" table:style-name="ce33">
            <text:p>12 071 617,1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6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збереження енеогоресурсів</text:p>
          </table:table-cell>
          <table:covered-table-cell table:number-columns-repeated="24"/>
          <table:table-cell office:value-type="float" office:value="472699" table:number-columns-spanned="8" table:number-rows-spanned="1" table:style-name="ce33">
            <text:p>472 69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2699" table:number-columns-spanned="8" table:number-rows-spanned="1" table:style-name="ce33">
            <text:p>472 69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12538600" table:number-columns-spanned="8" table:number-rows-spanned="1" table:style-name="ce38">
            <text:p>12 538 600,00</text:p>
          </table:table-cell>
          <table:covered-table-cell table:number-columns-repeated="7"/>
          <table:table-cell office:value-type="float" office:value="15242.1" table:number-columns-spanned="8" table:number-rows-spanned="1" table:style-name="ce38">
            <text:p>15 242,10</text:p>
          </table:table-cell>
          <table:covered-table-cell table:number-columns-repeated="7"/>
          <table:table-cell office:value-type="float" office:value="12553842.1" table:number-columns-spanned="8" table:number-rows-spanned="1" table:style-name="ce38">
            <text:p>12 553 842,1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" table:number-columns-spanned="8" table:number-rows-spanned="1" table:style-name="ce33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3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472.69900000000001" table:number-columns-spanned="8" table:number-rows-spanned="1" table:style-name="ce33">
            <text:p>472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2.69900000000001" table:number-columns-spanned="8" table:number-rows-spanned="1" table:style-name="ce33">
            <text:p>472,7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288.09300000000002" table:number-columns-spanned="8" table:number-rows-spanned="1" table:style-name="ce33">
            <text:p>288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8.09300000000002" table:number-columns-spanned="8" table:number-rows-spanned="1" table:style-name="ce33">
            <text:p>288,09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9.8780000000000001" table:number-columns-spanned="8" table:number-rows-spanned="1" table:style-name="ce33">
            <text:p>9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8780000000000001" table:number-columns-spanned="8" table:number-rows-spanned="1" table:style-name="ce33">
            <text:p>9,8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124.556" table:number-columns-spanned="8" table:number-rows-spanned="1" table:style-name="ce33">
            <text:p>124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.556" table:number-columns-spanned="8" table:number-rows-spanned="1" table:style-name="ce33">
            <text:p>124,56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8" table:number-columns-spanned="6" table:number-rows-spanned="1" table:style-name="ce11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9" table:number-columns-spanned="6" table:number-rows-spanned="1" table:style-name="ce11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1" table:number-columns-spanned="6" table:number-rows-spanned="1" table:style-name="ce114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2" table:number-columns-spanned="6" table:number-rows-spanned="1" table:style-name="ce11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5" table:number-columns-spanned="6" table:number-rows-spanned="1" table:style-name="ce114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шкодування за природний газ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48.139000000000003" table:number-columns-spanned="8" table:number-rows-spanned="1" table:style-name="ce33">
            <text:p>48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.139000000000003" table:number-columns-spanned="8" table:number-rows-spanned="1" table:style-name="ce33">
            <text:p>48,1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триманої натур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, 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242.1" table:number-columns-spanned="8" table:number-rows-spanned="1" table:style-name="ce33">
            <text:p>15 242,10</text:p>
          </table:table-cell>
          <table:covered-table-cell table:number-columns-repeated="7"/>
          <table:table-cell office:value-type="float" office:value="15242.1" table:number-columns-spanned="8" table:number-rows-spanned="1" table:style-name="ce33">
            <text:p>15 242,1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0" table:number-columns-spanned="6" table:number-rows-spanned="1" table:style-name="ce11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33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1" table:number-columns-spanned="6" table:number-rows-spanned="1" table:style-name="ce11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3" table:number-columns-spanned="6" table:number-rows-spanned="1" table:style-name="ce11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44.613" table:number-columns-spanned="8" table:number-rows-spanned="1" table:style-name="ce33">
            <text:p>44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.613" table:number-columns-spanned="8" table:number-rows-spanned="1" table:style-name="ce33">
            <text:p>44,61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4" table:number-columns-spanned="6" table:number-rows-spanned="1" table:style-name="ce114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161.13900000000001" table:number-columns-spanned="8" table:number-rows-spanned="1" table:style-name="ce33">
            <text:p>161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1.13900000000001" table:number-columns-spanned="8" table:number-rows-spanned="1" table:style-name="ce33">
            <text:p>161,1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5" table:number-columns-spanned="6" table:number-rows-spanned="1" table:style-name="ce114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.5" table:number-columns-spanned="8" table:number-rows-spanned="1" table:style-name="ce33">
            <text:p>12,5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14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акти надання послуг</text:p>
          </table:table-cell>
          <table:covered-table-cell table:number-columns-repeated="9"/>
          <table:table-cell office:value-type="float" office:value="8.452" table:number-columns-spanned="8" table:number-rows-spanned="1" table:style-name="ce33">
            <text:p>8,4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52" table:number-columns-spanned="8" table:number-rows-spanned="1" table:style-name="ce33">
            <text:p>8,45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4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4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14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9.92600000000004" table:number-columns-spanned="8" table:number-rows-spanned="1" table:style-name="ce33">
            <text:p>659,93</text:p>
          </table:table-cell>
          <table:covered-table-cell table:number-columns-repeated="7"/>
          <table:table-cell office:value-type="float" office:value="802.22" table:number-columns-spanned="8" table:number-rows-spanned="1" table:style-name="ce33">
            <text:p>802,22</text:p>
          </table:table-cell>
          <table:covered-table-cell table:number-columns-repeated="7"/>
          <table:table-cell office:value-type="float" office:value="1462.146" table:number-columns-spanned="8" table:number-rows-spanned="1" table:style-name="ce33">
            <text:p>1 462,1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4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14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.44" table:number-columns-spanned="8" table:number-rows-spanned="1" table:style-name="ce33">
            <text:p>7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44" table:number-columns-spanned="8" table:number-rows-spanned="1" table:style-name="ce33">
            <text:p>7,4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14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.43" table:number-columns-spanned="8" table:number-rows-spanned="1" table:style-name="ce33">
            <text:p>13,4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.43" table:number-columns-spanned="8" table:number-rows-spanned="1" table:style-name="ce33">
            <text:p>13,4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14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2" table:number-columns-spanned="8" table:number-rows-spanned="1" table:style-name="ce33">
            <text:p>1 04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2" table:number-columns-spanned="8" table:number-rows-spanned="1" table:style-name="ce33">
            <text:p>1 04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4" table:number-columns-spanned="6" table:number-rows-spanned="1" table:style-name="ce114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2639.7049999999999" table:number-columns-spanned="8" table:number-rows-spanned="1" table:style-name="ce33">
            <text:p>2 639,7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39.7049999999999" table:number-columns-spanned="8" table:number-rows-spanned="1" table:style-name="ce33">
            <text:p>2 639,71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9898.8950000000004" table:number-columns-spanned="8" table:number-rows-spanned="1" table:style-name="ce33">
            <text:p>9 898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98.8950000000004" table:number-columns-spanned="8" table:number-rows-spanned="1" table:style-name="ce33">
            <text:p>9 898,9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25" table:number-columns-spanned="6" table:number-rows-spanned="1" table:style-name="ce114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6" table:number-columns-spanned="6" table:number-rows-spanned="1" table:style-name="ce114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7" table:number-columns-spanned="6" table:number-rows-spanned="1" table:style-name="ce114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8" table:number-columns-spanned="6" table:number-rows-spanned="1" table:style-name="ce114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4" table:number-columns-spanned="8" table:number-rows-spanned="1" table:style-name="ce33">
            <text:p>1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4" table:number-columns-spanned="8" table:number-rows-spanned="1" table:style-name="ce33">
            <text:p>12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9" table:number-columns-spanned="6" table:number-rows-spanned="1" table:style-name="ce11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14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9.4" table:number-columns-spanned="8" table:number-rows-spanned="1" table:style-name="ce33">
            <text:p>99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.4" table:number-columns-spanned="8" table:number-rows-spanned="1" table:style-name="ce33">
            <text:p>99,4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14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4" table:number-columns-spanned="6" table:number-rows-spanned="1" table:style-name="ce114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1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810160.$A$1:КПК0810160.$BM$122" table:base-cell-address="КПК0810160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7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29" table:number-columns-spanned="10" table:number-rows-spanned="1" table:style-name="ce57">
            <text:p>32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07726" table:number-columns-spanned="10" table:number-rows-spanned="1" table:style-name="ce90">
            <text:p>1 207 726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1207726" table:number-columns-spanned="11" table:number-rows-spanned="1" table:style-name="ce90">
            <text:p>1 207 726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8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9.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10.рішення сесії Дубенської міської ради від07.08.2025 №4666"Про <text:s text:c="2"/>внесення змін до бюджету Дубенської міської територіальної громади на 2025 рік"</text:p>
            <text:p>11.рішення сесії Дубенської міської ради від03.09.2025 №4679"Про <text:s text:c="2"/>внесення змін до бюджету Дубенської міської територіальної громади на 2025 рік"</text:p>
            <text:p>12.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13.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  <text:p>14.рішення сесії Дубенської міської ради від 23.12.2025 №5004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88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8">
            <text:p>Соціальне забезпечення</text:p>
          </table:table-cell>
          <table:covered-table-cell table:number-columns-repeated="24"/>
          <table:table-cell office:value-type="float" office:value="1207726" table:number-columns-spanned="8" table:number-rows-spanned="1" table:style-name="ce33">
            <text:p>1 207 7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7726" table:number-columns-spanned="8" table:number-rows-spanned="1" table:style-name="ce33">
            <text:p>1 207 72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9">
            <text:p>УСЬОГО</text:p>
          </table:table-cell>
          <table:covered-table-cell table:number-columns-repeated="24"/>
          <table:table-cell office:value-type="float" office:value="1207726" table:number-columns-spanned="8" table:number-rows-spanned="1" table:style-name="ce38">
            <text:p>1 207 72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07726" table:number-columns-spanned="8" table:number-rows-spanned="1" table:style-name="ce38">
            <text:p>1 207 72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3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207.7260000000001" table:number-columns-spanned="8" table:number-rows-spanned="1" table:style-name="ce33">
            <text:p>1 207,7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7.7260000000001" table:number-columns-spanned="8" table:number-rows-spanned="1" table:style-name="ce33">
            <text:p>1 207,7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89.26400000000001" table:number-columns-spanned="8" table:number-rows-spanned="1" table:style-name="ce33">
            <text:p>289,2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9.26400000000001" table:number-columns-spanned="8" table:number-rows-spanned="1" table:style-name="ce33">
            <text:p>289,26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" table:number-columns-spanned="8" table:number-rows-spanned="1" table:style-name="ce33">
            <text:p>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2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775.24199999999996" table:number-columns-spanned="8" table:number-rows-spanned="1" table:style-name="ce33">
            <text:p>775,2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5.24199999999996" table:number-columns-spanned="8" table:number-rows-spanned="1" table:style-name="ce33">
            <text:p>775,2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2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.22" table:number-columns-spanned="8" table:number-rows-spanned="1" table:style-name="ce33">
            <text:p>143,2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0" table:number-columns-spanned="6" table:number-rows-spanned="1" table:style-name="ce12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37" table:number-columns-spanned="8" table:number-rows-spanned="1" table:style-name="ce33">
            <text:p>3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" table:number-columns-spanned="8" table:number-rows-spanned="1" table:style-name="ce33">
            <text:p>3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2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10.5300000000002" table:number-columns-spanned="8" table:number-rows-spanned="1" table:style-name="ce33">
            <text:p>2 410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10.5300000000002" table:number-columns-spanned="8" table:number-rows-spanned="1" table:style-name="ce33">
            <text:p>2 410,5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2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989.61599999999999" table:number-columns-spanned="8" table:number-rows-spanned="1" table:style-name="ce33">
            <text:p>98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9.61599999999999" table:number-columns-spanned="8" table:number-rows-spanned="1" table:style-name="ce33">
            <text:p>989,62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5" table:number-columns-spanned="6" table:number-rows-spanned="1" table:style-name="ce12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47.404" table:number-columns-spanned="8" table:number-rows-spanned="1" table:style-name="ce33">
            <text:p>247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7.404" table:number-columns-spanned="8" table:number-rows-spanned="1" table:style-name="ce33">
            <text:p>247,4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2" table:number-columns-spanned="6" table:number-rows-spanned="1" table:style-name="ce12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387" table:number-columns-spanned="8" table:number-rows-spanned="1" table:style-name="ce33">
            <text:p>2 38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87" table:number-columns-spanned="8" table:number-rows-spanned="1" table:style-name="ce33">
            <text:p>2 387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3" table:number-columns-spanned="6" table:number-rows-spanned="1" table:style-name="ce12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746.04" table:number-columns-spanned="8" table:number-rows-spanned="1" table:style-name="ce33">
            <text:p>1 746,0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6.04" table:number-columns-spanned="8" table:number-rows-spanned="1" table:style-name="ce33">
            <text:p>1 746,04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2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1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7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29" table:number-columns-spanned="10" table:number-rows-spanned="1" table:style-name="ce57">
            <text:p>32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90">
            <text:p><text:s/>388260,33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90">
            <text:p>350824,22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90">
            <text:p>37436,11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106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18.03.2025 №4393 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23.12.2025 №5004 "Про <text:s text:c="2"/>внесення змін до бюджету Дубенської міської територіальної громади на 2025 рік"</text:p>
            <text:p>- надходження до спеціального фонду в натуральній формі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350824.22" table:number-columns-spanned="8" table:number-rows-spanned="1" table:style-name="ce33">
            <text:p>350 824,22</text:p>
          </table:table-cell>
          <table:covered-table-cell table:number-columns-repeated="7"/>
          <table:table-cell office:value-type="float" office:value="37436.11" table:number-columns-spanned="8" table:number-rows-spanned="1" table:style-name="ce33">
            <text:p>37 436,11</text:p>
          </table:table-cell>
          <table:covered-table-cell table:number-columns-repeated="7"/>
          <table:table-cell office:value-type="float" office:value="388260.32999999996" table:number-columns-spanned="8" table:number-rows-spanned="1" table:style-name="ce33">
            <text:p>388 260,33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350824.22" table:number-columns-spanned="8" table:number-rows-spanned="1" table:style-name="ce38">
            <text:p>350 824,22</text:p>
          </table:table-cell>
          <table:covered-table-cell table:number-columns-repeated="7"/>
          <table:table-cell office:value-type="float" office:value="37436.11" table:number-columns-spanned="8" table:number-rows-spanned="1" table:style-name="ce38">
            <text:p>37 436,11</text:p>
          </table:table-cell>
          <table:covered-table-cell table:number-columns-repeated="7"/>
          <table:table-cell office:value-type="float" office:value="388260.32999999996" table:number-columns-spanned="8" table:number-rows-spanned="1" table:style-name="ce38">
            <text:p>388 260,3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350824.22" table:number-columns-spanned="8" table:number-rows-spanned="1" table:style-name="ce33">
            <text:p>350 824,22</text:p>
          </table:table-cell>
          <table:covered-table-cell table:number-columns-repeated="7"/>
          <table:table-cell office:value-type="float" office:value="37436.11" table:number-columns-spanned="8" table:number-rows-spanned="1" table:style-name="ce33">
            <text:p>37 436,11</text:p>
          </table:table-cell>
          <table:covered-table-cell table:number-columns-repeated="7"/>
          <table:table-cell office:value-type="float" office:value="388260.32999999996" table:number-columns-spanned="8" table:number-rows-spanned="1" table:style-name="ce33">
            <text:p>388 260,3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50824.22" table:number-columns-spanned="8" table:number-rows-spanned="1" table:style-name="ce38">
            <text:p>350 824,22</text:p>
          </table:table-cell>
          <table:covered-table-cell table:number-columns-repeated="7"/>
          <table:table-cell office:value-type="float" office:value="37436.11" table:number-columns-spanned="8" table:number-rows-spanned="1" table:style-name="ce38">
            <text:p>37 436,11</text:p>
          </table:table-cell>
          <table:covered-table-cell table:number-columns-repeated="7"/>
          <table:table-cell office:value-type="float" office:value="388260.32999999996" table:number-columns-spanned="8" table:number-rows-spanned="1" table:style-name="ce38">
            <text:p>388 260,3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0824.22" table:number-columns-spanned="8" table:number-rows-spanned="1" table:style-name="ce33">
            <text:p>350 824,22</text:p>
          </table:table-cell>
          <table:covered-table-cell table:number-columns-repeated="7"/>
          <table:table-cell office:value-type="float" office:value="37436.11" table:number-columns-spanned="8" table:number-rows-spanned="1" table:style-name="ce33">
            <text:p>37 436,11</text:p>
          </table:table-cell>
          <table:covered-table-cell table:number-columns-repeated="7"/>
          <table:table-cell office:value-type="float" office:value="388260.33" table:number-columns-spanned="8" table:number-rows-spanned="1" table:style-name="ce33">
            <text:p>388 260,33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64.42421999999999" table:number-columns-spanned="8" table:number-rows-spanned="1" table:style-name="ce33">
            <text:p>264,4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.42421999999999" table:number-columns-spanned="8" table:number-rows-spanned="1" table:style-name="ce33">
            <text:p>264,42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5.510999999999996" table:number-columns-spanned="8" table:number-rows-spanned="1" table:style-name="ce33">
            <text:p>65,5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.510999999999996" table:number-columns-spanned="8" table:number-rows-spanned="1" table:style-name="ce33">
            <text:p>65,51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.137" table:number-columns-spanned="8" table:number-rows-spanned="1" table:style-name="ce33">
            <text:p>21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.137" table:number-columns-spanned="8" table:number-rows-spanned="1" table:style-name="ce33">
            <text:p>21,1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1.87621999999999" table:number-columns-spanned="8" table:number-rows-spanned="1" table:style-name="ce33">
            <text:p>171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1.87621999999999" table:number-columns-spanned="8" table:number-rows-spanned="1" table:style-name="ce33">
            <text:p>171,8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.9" table:number-columns-spanned="8" table:number-rows-spanned="1" table:style-name="ce33">
            <text:p>5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9" table:number-columns-spanned="8" table:number-rows-spanned="1" table:style-name="ce33">
            <text:p>5,9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9" table:number-columns-spanned="8" table:number-rows-spanned="1" table:style-name="ce33">
            <text:p>4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" table:number-columns-spanned="8" table:number-rows-spanned="1" table:style-name="ce33">
            <text:p>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8" table:number-columns-spanned="6" table:number-rows-spanned="1" table:style-name="ce12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" table:number-columns-spanned="8" table:number-rows-spanned="1" table:style-name="ce33">
            <text:p>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" table:number-columns-spanned="8" table:number-rows-spanned="1" table:style-name="ce33">
            <text:p>3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8" table:number-columns-spanned="6" table:number-rows-spanned="1" table:style-name="ce12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внутрішньо переміщених осіб, яким надано натуральну допомог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" table:number-columns-spanned="8" table:number-rows-spanned="1" table:style-name="ce33">
            <text:p>68,00</text:p>
          </table:table-cell>
          <table:covered-table-cell table:number-columns-repeated="7"/>
          <table:table-cell office:value-type="float" office:value="68" table:number-columns-spanned="8" table:number-rows-spanned="1" table:style-name="ce33">
            <text:p>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9" table:number-columns-spanned="6" table:number-rows-spanned="1" table:style-name="ce12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7159.68" table:number-columns-spanned="8" table:number-rows-spanned="1" table:style-name="ce33">
            <text:p>7 159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59.68" table:number-columns-spanned="8" table:number-rows-spanned="1" table:style-name="ce33">
            <text:p>7 159,68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1" table:number-columns-spanned="6" table:number-rows-spanned="1" table:style-name="ce12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Гкал</text:p>
          </table:table-cell>
          <table:covered-table-cell table:number-columns-repeated="9"/>
          <table:table-cell office:value-type="float" office:value="35.932000000000002" table:number-columns-spanned="8" table:number-rows-spanned="1" table:style-name="ce33">
            <text:p>35,9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.932000000000002" table:number-columns-spanned="8" table:number-rows-spanned="1" table:style-name="ce33">
            <text:p>35,9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2" table:number-columns-spanned="6" table:number-rows-spanned="1" table:style-name="ce12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497.846" table:number-columns-spanned="8" table:number-rows-spanned="1" table:style-name="ce33">
            <text:p>497,8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7.846" table:number-columns-spanned="8" table:number-rows-spanned="1" table:style-name="ce33">
            <text:p>497,85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3" table:number-columns-spanned="6" table:number-rows-spanned="1" table:style-name="ce12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Вт.год</text:p>
          </table:table-cell>
          <table:covered-table-cell table:number-columns-repeated="9"/>
          <table:table-cell office:value-type="float" office:value="51611" table:number-columns-spanned="8" table:number-rows-spanned="1" table:style-name="ce33">
            <text:p>51 6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611" table:number-columns-spanned="8" table:number-rows-spanned="1" table:style-name="ce33">
            <text:p>51 611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4" table:number-columns-spanned="6" table:number-rows-spanned="1" table:style-name="ce12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куб.м.</text:p>
          </table:table-cell>
          <table:covered-table-cell table:number-columns-repeated="9"/>
          <table:table-cell office:value-type="float" office:value="37.704000000000001" table:number-columns-spanned="8" table:number-rows-spanned="1" table:style-name="ce33">
            <text:p>37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.704000000000001" table:number-columns-spanned="8" table:number-rows-spanned="1" table:style-name="ce33">
            <text:p>37,7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9" table:number-columns-spanned="6" table:number-rows-spanned="1" table:style-name="ce12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вартість натуральної допомоги на 1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0.53" table:number-columns-spanned="8" table:number-rows-spanned="1" table:style-name="ce33">
            <text:p>550,53</text:p>
          </table:table-cell>
          <table:covered-table-cell table:number-columns-repeated="7"/>
          <table:table-cell office:value-type="float" office:value="550.53" table:number-columns-spanned="8" table:number-rows-spanned="1" table:style-name="ce33">
            <text:p>550,53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2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2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7" table:number-columns-spanned="6" table:number-rows-spanned="1" table:style-name="ce12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0" table:number-columns-spanned="6" table:number-rows-spanned="1" table:style-name="ce12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ідсоток виданої натур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1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КПК0813230.$A$1:КПК0813230.$BM$103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7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29" table:number-columns-spanned="10" table:number-rows-spanned="1" table:style-name="ce57">
            <text:p>32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90">
            <text:p><text:s/>7004004,2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6946514" table:number-columns-spanned="11" table:number-rows-spanned="1" table:style-name="ce90">
            <text:p>6 946 514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90">
            <text:p>57490,2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88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0.10.2025 №4835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  <text:p>- надходження до спеціального фонду в натуральній формі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Соціальне забезпечення</text:p>
          </table:table-cell>
          <table:covered-table-cell table:number-columns-repeated="24"/>
          <table:table-cell office:value-type="float" office:value="6946514" table:number-columns-spanned="8" table:number-rows-spanned="1" table:style-name="ce33">
            <text:p>6 946 514,00</text:p>
          </table:table-cell>
          <table:covered-table-cell table:number-columns-repeated="7"/>
          <table:table-cell office:value-type="float" office:value="57490.2" table:number-columns-spanned="8" table:number-rows-spanned="1" table:style-name="ce33">
            <text:p>57 490,20</text:p>
          </table:table-cell>
          <table:covered-table-cell table:number-columns-repeated="7"/>
          <table:table-cell office:value-type="float" office:value="7004004.2000000002" table:number-columns-spanned="8" table:number-rows-spanned="1" table:style-name="ce33">
            <text:p>7 004 004,2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6946514" table:number-columns-spanned="8" table:number-rows-spanned="1" table:style-name="ce38">
            <text:p>6 946 514,00</text:p>
          </table:table-cell>
          <table:covered-table-cell table:number-columns-repeated="7"/>
          <table:table-cell office:value-type="float" office:value="57490.2" table:number-columns-spanned="8" table:number-rows-spanned="1" table:style-name="ce38">
            <text:p>57 490,20</text:p>
          </table:table-cell>
          <table:covered-table-cell table:number-columns-repeated="7"/>
          <table:table-cell office:value-type="float" office:value="7004004.2000000002" table:number-columns-spanned="8" table:number-rows-spanned="1" table:style-name="ce38">
            <text:p>7 004 004,2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4598500" table:number-columns-spanned="8" table:number-rows-spanned="1" table:style-name="ce33">
            <text:p>4 598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98500" table:number-columns-spanned="8" table:number-rows-spanned="1" table:style-name="ce33">
            <text:p>4 598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Турбота"</text:p>
          </table:table-cell>
          <table:covered-table-cell table:number-columns-repeated="23"/>
          <table:table-cell office:value-type="float" office:value="2348014" table:number-columns-spanned="8" table:number-rows-spanned="1" table:style-name="ce33">
            <text:p>2 348 014,00</text:p>
          </table:table-cell>
          <table:covered-table-cell table:number-columns-repeated="7"/>
          <table:table-cell office:value-type="float" office:value="57490.2" table:number-columns-spanned="8" table:number-rows-spanned="1" table:style-name="ce33">
            <text:p>57 490,20</text:p>
          </table:table-cell>
          <table:covered-table-cell table:number-columns-repeated="7"/>
          <table:table-cell office:value-type="float" office:value="2405504.2000000002" table:number-columns-spanned="8" table:number-rows-spanned="1" table:style-name="ce33">
            <text:p>2 405 504,2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946514" table:number-columns-spanned="8" table:number-rows-spanned="1" table:style-name="ce38">
            <text:p>6 946 514,00</text:p>
          </table:table-cell>
          <table:covered-table-cell table:number-columns-repeated="7"/>
          <table:table-cell office:value-type="float" office:value="57490.2" table:number-columns-spanned="8" table:number-rows-spanned="1" table:style-name="ce38">
            <text:p>57 490,20</text:p>
          </table:table-cell>
          <table:covered-table-cell table:number-columns-repeated="7"/>
          <table:table-cell office:value-type="float" office:value="7004004.2000000002" table:number-columns-spanned="8" table:number-rows-spanned="1" table:style-name="ce38">
            <text:p>7 004 004,2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33048" table:number-columns-spanned="8" table:number-rows-spanned="1" table:style-name="ce33">
            <text:p>1 633 0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3048" table:number-columns-spanned="8" table:number-rows-spanned="1" table:style-name="ce33">
            <text:p>1 633 04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33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489000" table:number-columns-spanned="8" table:number-rows-spanned="1" table:style-name="ce33">
            <text:p>3 48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89000" table:number-columns-spanned="8" table:number-rows-spanned="1" table:style-name="ce33">
            <text:p>3 48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6" table:number-columns-spanned="6" table:number-rows-spanned="1" table:style-name="ce13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500" table:number-columns-spanned="8" table:number-rows-spanned="1" table:style-name="ce33">
            <text:p>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00" table:number-columns-spanned="8" table:number-rows-spanned="1" table:style-name="ce33">
            <text:p>9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45966" table:number-columns-spanned="8" table:number-rows-spanned="1" table:style-name="ce33">
            <text:p>145 966,00</text:p>
          </table:table-cell>
          <table:covered-table-cell table:number-columns-repeated="7"/>
          <table:table-cell office:value-type="float" office:value="57490.2" table:number-columns-spanned="8" table:number-rows-spanned="1" table:style-name="ce33">
            <text:p>57 490,20</text:p>
          </table:table-cell>
          <table:covered-table-cell table:number-columns-repeated="7"/>
          <table:table-cell office:value-type="float" office:value="203456.2" table:number-columns-spanned="8" table:number-rows-spanned="1" table:style-name="ce33">
            <text:p>203 456,2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8" table:number-columns-spanned="6" table:number-rows-spanned="1" table:style-name="ce13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0000" table:number-columns-spanned="8" table:number-rows-spanned="1" table:style-name="ce33">
            <text:p>1 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5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37" table:number-columns-spanned="6" table:number-rows-spanned="1" table:style-name="ce135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3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682" table:number-columns-spanned="8" table:number-rows-spanned="1" table:style-name="ce33">
            <text:p>68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2" table:number-columns-spanned="8" table:number-rows-spanned="1" table:style-name="ce33">
            <text:p>68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12" table:number-columns-spanned="6" table:number-rows-spanned="1" table:style-name="ce13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3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55" table:number-columns-spanned="8" table:number-rows-spanned="1" table:style-name="ce33">
            <text:p>55,00</text:p>
          </table:table-cell>
          <table:covered-table-cell table:number-columns-repeated="7"/>
          <table:table-cell office:value-type="float" office:value="255" table:number-columns-spanned="8" table:number-rows-spanned="1" table:style-name="ce33">
            <text:p>255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14" table:number-columns-spanned="6" table:number-rows-spanned="1" table:style-name="ce13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6" table:number-columns-spanned="6" table:number-rows-spanned="1" table:style-name="ce13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4" table:number-columns-spanned="6" table:number-rows-spanned="1" table:style-name="ce135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35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6">
          <table:table-cell office:value-type="float" office:value="15" table:number-columns-spanned="6" table:number-rows-spanned="1" table:style-name="ce13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116" table:number-columns-spanned="8" table:number-rows-spanned="1" table:style-name="ce33">
            <text:p>5 1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16" table:number-columns-spanned="8" table:number-rows-spanned="1" table:style-name="ce33">
            <text:p>5 116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18" table:number-columns-spanned="6" table:number-rows-spanned="1" table:style-name="ce13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166" table:number-columns-spanned="8" table:number-rows-spanned="1" table:style-name="ce33">
            <text:p>3 1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66" table:number-columns-spanned="8" table:number-rows-spanned="1" table:style-name="ce33">
            <text:p>3 16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30" table:number-columns-spanned="8" table:number-rows-spanned="1" table:style-name="ce33">
            <text:p>730,00</text:p>
          </table:table-cell>
          <table:covered-table-cell table:number-columns-repeated="7"/>
          <table:table-cell office:value-type="float" office:value="1045.28" table:number-columns-spanned="8" table:number-rows-spanned="1" table:style-name="ce33">
            <text:p>1 045,28</text:p>
          </table:table-cell>
          <table:covered-table-cell table:number-columns-repeated="7"/>
          <table:table-cell office:value-type="float" office:value="1775.28" table:number-columns-spanned="8" table:number-rows-spanned="1" table:style-name="ce33">
            <text:p>1 775,28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21" table:number-columns-spanned="6" table:number-rows-spanned="1" table:style-name="ce13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18.57799999999997" table:number-columns-spanned="8" table:number-rows-spanned="1" table:style-name="ce33">
            <text:p>618,5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8.57799999999997" table:number-columns-spanned="8" table:number-rows-spanned="1" table:style-name="ce33">
            <text:p>618,58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14.4690000000001" table:number-columns-spanned="8" table:number-rows-spanned="1" table:style-name="ce33">
            <text:p>1 014,4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14.4690000000001" table:number-columns-spanned="8" table:number-rows-spanned="1" table:style-name="ce33">
            <text:p>1 014,47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5" table:number-columns-spanned="6" table:number-rows-spanned="1" table:style-name="ce135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9" table:number-columns-spanned="6" table:number-rows-spanned="1" table:style-name="ce135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" table:number-columns-spanned="8" table:number-rows-spanned="1" table:style-name="ce33">
            <text:p>7 5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3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24" table:number-columns-spanned="6" table:number-rows-spanned="1" table:style-name="ce13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6" table:number-columns-spanned="6" table:number-rows-spanned="1" table:style-name="ce135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0" table:number-columns-spanned="6" table:number-rows-spanned="1" table:style-name="ce13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4" table:number-columns-spanned="8" table:number-rows-spanned="1" table:style-name="ce33">
            <text:p>3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" table:number-columns-spanned="8" table:number-rows-spanned="1" table:style-name="ce33">
            <text:p>34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31" table:number-columns-spanned="6" table:number-rows-spanned="1" table:style-name="ce13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6" table:number-columns-spanned="8" table:number-rows-spanned="1" table:style-name="ce33">
            <text:p>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" table:number-columns-spanned="8" table:number-rows-spanned="1" table:style-name="ce33">
            <text:p>6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36" table:number-columns-spanned="6" table:number-rows-spanned="1" table:style-name="ce135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40" table:number-columns-spanned="6" table:number-rows-spanned="1" table:style-name="ce135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1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5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57">
            <text:p>2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29" table:number-columns-spanned="10" table:number-rows-spanned="1" table:style-name="ce57">
            <text:p>329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100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92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92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2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4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92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2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8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2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4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8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74300" table:number-columns-spanned="10" table:number-rows-spanned="1" table:style-name="ce90">
            <text:p>3 574 300,00</text:p>
          </table:table-cell>
          <table:covered-table-cell table:number-columns-repeated="9"/>
          <table:table-cell office:value-type="string" table:number-columns-spanned="14" table:number-rows-spanned="1" table:style-name="ce91">
            <text:p>гривень, у тому числі загального фонду</text:p>
          </table:table-cell>
          <table:covered-table-cell table:number-columns-repeated="13"/>
          <table:table-cell office:value-type="float" office:value="3574300" table:number-columns-spanned="11" table:number-rows-spanned="1" table:style-name="ce90">
            <text:p>3 574 300,00</text:p>
          </table:table-cell>
          <table:covered-table-cell table:number-columns-repeated="10"/>
          <table:table-cell office:value-type="string" table:number-columns-spanned="9" table:number-rows-spanned="1" table:style-name="ce5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9">
          <table:table-cell office:value-type="string" table:number-columns-spanned="8" table:number-rows-spanned="1" table:style-name="ce5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88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4.11.2025 №4925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2.12.2025 №493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26.12.2025 №5004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8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office:value-type="string" table:number-columns-spanned="6" table:number-rows-spanned="1" table:style-name="ce84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4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5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19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9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0">
            <text:p>УСЬОГО</text:p>
          </table:table-cell>
          <table:covered-table-cell table:number-columns-repeated="24"/>
          <table:table-cell office:value-type="float" office:value="3574300" table:number-columns-spanned="8" table:number-rows-spanned="1" table:style-name="ce38">
            <text:p>3 574 3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74300" table:number-columns-spanned="8" table:number-rows-spanned="1" table:style-name="ce38">
            <text:p>3 574 3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table:number-columns-repeated="16384" table:style-name="ce2"/>
        </table:table-row>
        <table:table-row table:style-name="ro7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6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574300" table:number-columns-spanned="8" table:number-rows-spanned="1" table:style-name="ce38">
            <text:p>3 574 3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574300" table:number-columns-spanned="8" table:number-rows-spanned="1" table:style-name="ce38">
            <text:p>3 574 3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35">
          <table:table-cell table:number-columns-repeated="16384" table:style-name="ce2"/>
        </table:table-row>
        <table:table-row table:style-name="ro7">
          <table:table-cell office:value-type="string" table:number-columns-spanned="64" table:number-rows-spanned="1" table:style-name="ce5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6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9">
            <text:p>pz2</text:p>
          </table:table-cell>
          <table:covered-table-cell table:number-columns-repeated="7"/>
          <table:table-cell office:value-type="string" table:number-columns-spanned="8" table:number-rows-spanned="1" table:style-name="ce59">
            <text:p>s2</text:p>
          </table:table-cell>
          <table:covered-table-cell table:number-columns-repeated="7"/>
          <table:table-cell office:value-type="string" table:number-columns-spanned="8" table:number-rows-spanned="1" table:style-name="ce59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гальна сума, передбачена на відшкодування перевезення 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74300" table:number-columns-spanned="8" table:number-rows-spanned="1" table:style-name="ce33">
            <text:p>3 574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3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4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програма пільгового проїзду учнів</text:p>
          </table:table-cell>
          <table:covered-table-cell table:number-columns-repeated="9"/>
          <table:table-cell office:value-type="float" office:value="2157" table:number-columns-spanned="8" table:number-rows-spanned="1" table:style-name="ce33">
            <text:p>2 1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7" table:number-columns-spanned="8" table:number-rows-spanned="1" table:style-name="ce33">
            <text:p>2 1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програма пільгового проїзду учнів</text:p>
          </table:table-cell>
          <table:covered-table-cell table:number-columns-repeated="9"/>
          <table:table-cell office:value-type="float" office:value="175" table:number-columns-spanned="8" table:number-rows-spanned="1" table:style-name="ce33">
            <text:p>1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5" table:number-columns-spanned="8" table:number-rows-spanned="1" table:style-name="ce33">
            <text:p>1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4" table:number-columns-spanned="6" table:number-rows-spanned="1" table:style-name="ce14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договір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4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97.14400000000001" table:number-columns-spanned="8" table:number-rows-spanned="1" table:style-name="ce33">
            <text:p>397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7.14400000000001" table:number-columns-spanned="8" table:number-rows-spanned="1" table:style-name="ce33">
            <text:p>397,14</text:p>
          </table:table-cell>
          <table:covered-table-cell table:number-columns-repeated="7"/>
          <table:table-cell table:number-columns-repeated="16320" table:style-name="ce2"/>
        </table:table-row>
        <table:table-row table:style-name="ro16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4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4">
          <table:table-cell office:value-type="string" table:number-columns-spanned="22" table:number-rows-spanned="1" table:style-name="ce5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36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5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33">
          <table:table-cell table:number-columns-repeated="45" table:style-name="ce21"/>
          <table:table-cell table:number-columns-repeated="16339" table:style-name="ce2"/>
        </table:table-row>
        <table:table-row table:style-name="ro19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3"/>
          <table:table-cell office:value-type="string" table:number-columns-spanned="19" table:number-rows-spanned="1" table:style-name="ce57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51">
            <text:p>2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0817413.$A$1:КПК0817413.$BM$88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6-01-02T10:20:15Z</dc:date>
    <meta:print-date>2025-12-26T12:04:05Z</meta:print-date>
  </office:meta>
</office:document-meta>
</file>