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67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0">
            <text:p>27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51" table:number-columns-spanned="10" table:number-rows-spanned="1" table:style-name="ce90">
            <text:p>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5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5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5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26000" table:number-columns-spanned="10" table:number-rows-spanned="1" table:style-name="ce61">
            <text:p>3 226 000,00</text:p>
          </table:table-cell>
          <table:covered-table-cell table:number-columns-repeated="9"/>
          <table:table-cell office:value-type="string" table:number-columns-spanned="14" table:number-rows-spanned="1" table:style-name="ce82">
            <text:p>гривень, у тому числі загального фонду</text:p>
          </table:table-cell>
          <table:covered-table-cell table:number-columns-repeated="13"/>
          <table:table-cell office:value-type="float" office:value="3226000" table:number-columns-spanned="11" table:number-rows-spanned="1" table:style-name="ce61">
            <text:p>3 226 000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3226000" table:number-columns-spanned="8" table:number-rows-spanned="1" table:style-name="ce67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226000" table:formula="of:=[.AC49]+[.AK49]" table:number-columns-spanned="8" table:number-rows-spanned="1" table:style-name="ce67">
            <text:p>3 22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3226000" table:number-columns-spanned="8" table:number-rows-spanned="1" table:style-name="ce86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226000" table:formula="of:=[.AC50]+[.AK50]" table:number-columns-spanned="8" table:number-rows-spanned="1" table:style-name="ce86">
            <text:p>3 22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14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2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030000" table:number-columns-spanned="8" table:number-rows-spanned="1" table:style-name="ce67">
            <text:p>1 03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30000" table:formula="of:=[.AB58]+[.AJ58]" table:number-columns-spanned="8" table:number-rows-spanned="1" table:style-name="ce67">
            <text:p>1 0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2196000" table:number-columns-spanned="8" table:number-rows-spanned="1" table:style-name="ce67">
            <text:p>2 196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196000" table:formula="of:=[.AB59]+[.AJ59]" table:number-columns-spanned="8" table:number-rows-spanned="1" table:style-name="ce67">
            <text:p>2 1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226000" table:number-columns-spanned="8" table:number-rows-spanned="1" table:style-name="ce86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226000" table:formula="of:=[.AB61]+[.AJ61]" table:number-columns-spanned="8" table:number-rows-spanned="1" table:style-name="ce86">
            <text:p>3 22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22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1746000" table:number-columns-spanned="8" table:number-rows-spanned="1" table:style-name="ce67">
            <text:p>1 746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746000" table:number-columns-spanned="8" table:number-rows-spanned="1" table:style-name="ce67">
            <text:p>1 7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670000" table:number-columns-spanned="8" table:number-rows-spanned="1" table:style-name="ce67">
            <text:p>67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70000" table:number-columns-spanned="8" table:number-rows-spanned="1" table:style-name="ce67">
            <text:p>6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67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67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67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7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750000" table:number-columns-spanned="8" table:number-rows-spanned="1" table:style-name="ce67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750000" table:number-columns-spanned="8" table:number-rows-spanned="1" table:style-name="ce67">
            <text:p>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1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требують матеріальної допомоги дітям (хлопчикам) загиблих Захисник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2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67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67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1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требують матеріальної допомоги дітям (дівчаткам) <text:s/>загиблих Захисник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2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67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67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1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2">
            <text:p>рішення</text:p>
          </table:table-cell>
          <table:covered-table-cell table:number-columns-repeated="9"/>
          <table:table-cell office:value-type="float" office:value="87" table:number-columns-spanned="8" table:number-rows-spanned="1" table:style-name="ce67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67">
            <text:p>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2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67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1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83" table:number-columns-spanned="8" table:number-rows-spanned="1" table:style-name="ce67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67">
            <text:p>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14" table:number-columns-spanned="6" table:number-rows-spanned="1" table:style-name="ce11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" table:number-columns-spanned="6" table:number-rows-spanned="1" table:style-name="ce11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67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67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1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701.15" table:number-columns-spanned="8" table:number-rows-spanned="1" table:style-name="ce67">
            <text:p>7 701,15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7701.15" table:number-columns-spanned="8" table:number-rows-spanned="1" table:style-name="ce67">
            <text:p>7 701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67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67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67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67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67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7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1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4.70000000000005" table:number-columns-spanned="8" table:number-rows-spanned="1" table:style-name="ce67">
            <text:p>654,7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54.70000000000005" table:number-columns-spanned="8" table:number-rows-spanned="1" table:style-name="ce67">
            <text:p>654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1.3" table:number-columns-spanned="8" table:number-rows-spanned="1" table:style-name="ce67">
            <text:p>1 091,3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91.3" table:number-columns-spanned="8" table:number-rows-spanned="1" table:style-name="ce67">
            <text:p>1 091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1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1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24" table:number-columns-spanned="6" table:number-rows-spanned="1" table:style-name="ce11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6" table:number-columns-spanned="6" table:number-rows-spanned="1" table:style-name="ce11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67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67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1">
          <table:table-cell office:value-type="float" office:value="30" table:number-columns-spanned="6" table:number-rows-spanned="1" table:style-name="ce11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хлопчики) <text:s/>загиблих Захисник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67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67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31" table:number-columns-spanned="6" table:number-rows-spanned="1" table:style-name="ce11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дівчатка) <text:s/>загиблих Захисник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67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67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28">
          <table:table-cell table:number-columns-repeated="16384" table:style-name="ce2"/>
        </table:table-row>
        <table:table-row table:style-name="ro20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29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30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27T00:00:00" table:number-columns-spanned="8" table:number-rows-spanned="1" table:style-name="ce37">
            <text:p>27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КПК0813242.$A$1:КПК0813242.$BM$108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min</meta:initial-creator>
    <dc:creator>Олександр Надольський</dc:creator>
    <meta:creation-date>2016-08-15T09:54:21Z</meta:creation-date>
    <dc:date>2025-04-18T10:45:43Z</dc:date>
    <meta:print-date>2025-03-27T12:42:07Z</meta:print-date>
  </office:meta>
</office:document-meta>
</file>