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7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04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158.2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18.7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189pt" style:use-optimal-row-height="false" fo:break-before="auto"/>
    </style:style>
    <style:style style:name="ro28" style:family="table-row">
      <style:table-row-properties style:row-height="78.75pt" style:use-optimal-row-height="false" fo:break-before="auto"/>
    </style:style>
    <style:style style:name="ro29" style:family="table-row">
      <style:table-row-properties style:row-height="15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2]" style:apply-style-name="cf1" style:base-cell-address="КПК1610160.A73"/>
      <style:map style:condition="of:cell-content()=0" style:apply-style-name="cf1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2]" style:apply-style-name="cf1" style:base-cell-address="КПК1610160.A73"/>
      <style:map style:condition="of:cell-content()=0" style:apply-style-name="cf1"/>
    </style:style>
    <style:style style:name="ce19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8]" style:apply-style-name="cf1" style:base-cell-address="1616017.A69"/>
      <style:map style:condition="of:cell-content()=0" style:apply-style-name="cf1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8]" style:apply-style-name="cf1" style:base-cell-address="1616017.A69"/>
      <style:map style:condition="of:cell-content()=0" style:apply-style-name="cf1"/>
    </style:style>
    <style:style style:name="ce20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1]" style:apply-style-name="cf1" style:base-cell-address="1616020.A72"/>
      <style:map style:condition="of:cell-content()=0" style:apply-style-name="cf1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1]" style:apply-style-name="cf1" style:base-cell-address="1616020.A72"/>
      <style:map style:condition="of:cell-content()=0" style:apply-style-name="cf1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2]" style:apply-style-name="cf1" style:base-cell-address="1616030.A73"/>
      <style:map style:condition="of:cell-content()=0" style:apply-style-name="cf1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2]" style:apply-style-name="cf1" style:base-cell-address="1616030.A73"/>
      <style:map style:condition="of:cell-content()=0" style:apply-style-name="cf1"/>
    </style:style>
    <style:style style:name="ce20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0]" style:apply-style-name="cf1" style:base-cell-address="1616073.A71"/>
      <style:map style:condition="of:cell-content()=0" style:apply-style-name="cf1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0]" style:apply-style-name="cf1" style:base-cell-address="1616073.A71"/>
      <style:map style:condition="of:cell-content()=0" style:apply-style-name="cf1"/>
    </style:style>
    <style:style style:name="ce20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2]" style:apply-style-name="cf1" style:base-cell-address="1616081.A73"/>
      <style:map style:condition="of:cell-content()=0" style:apply-style-name="cf1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2]" style:apply-style-name="cf1" style:base-cell-address="1616081.A73"/>
      <style:map style:condition="of:cell-content()=0" style:apply-style-name="cf1"/>
    </style:style>
    <style:style style:name="ce2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88]" style:apply-style-name="cf1" style:base-cell-address="1616091.A89"/>
      <style:map style:condition="of:cell-content()=0" style:apply-style-name="cf1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88]" style:apply-style-name="cf1" style:base-cell-address="1616091.A89"/>
      <style:map style:condition="of:cell-content()=0" style:apply-style-name="cf1"/>
    </style:style>
    <style:style style:name="ce2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2]" style:apply-style-name="cf1" style:base-cell-address="1617350.A73"/>
      <style:map style:condition="of:cell-content()=0" style:apply-style-name="cf1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2]" style:apply-style-name="cf1" style:base-cell-address="1617350.A73"/>
      <style:map style:condition="of:cell-content()=0" style:apply-style-name="cf1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2]" style:apply-style-name="cf1" style:base-cell-address="1617350.A73"/>
      <style:map style:condition="of:cell-content()=0" style:apply-style-name="cf1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9]" style:apply-style-name="cf1" style:base-cell-address="1617461.A70"/>
      <style:map style:condition="of:cell-content()=0" style:apply-style-name="cf1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9]" style:apply-style-name="cf1" style:base-cell-address="1617461.A70"/>
      <style:map style:condition="of:cell-content()=0" style:apply-style-name="cf1"/>
    </style:style>
    <style:style style:name="ce2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0]" style:apply-style-name="cf1" style:base-cell-address="1617670.A71"/>
      <style:map style:condition="of:cell-content()=0" style:apply-style-name="cf1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0]" style:apply-style-name="cf1" style:base-cell-address="1617670.A71"/>
      <style:map style:condition="of:cell-content()=0" style:apply-style-name="cf1"/>
    </style:style>
    <style:style style:name="ce2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8]" style:apply-style-name="cf1" style:base-cell-address="1618110.A69"/>
      <style:map style:condition="of:cell-content()=0" style:apply-style-name="cf1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8]" style:apply-style-name="cf1" style:base-cell-address="1618110.A69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103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65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10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office:value-type="string" table:number-columns-spanned="24" table:number-rows-spanned="1" table:style-name="ce10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table:number-columns-repeated="40" table:style-name="ce4"/>
          <table:table-cell table:number-columns-spanned="18" table:number-rows-spanned="1" table:style-name="ce103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64">
            <text:p>27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60" table:number-columns-spanned="10" table:number-rows-spanned="1" table:style-name="ce65">
            <text:p>60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66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office:value-type="string" table:number-columns-spanned="64" table:number-rows-spanned="1" table:style-name="ce66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72">
            <text:p>Управлiння архi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67">
            <text:p>16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67">
            <text:p>25675957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70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69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69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69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73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5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7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67">
            <text:p>16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67">
            <text:p>25675957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69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69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69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72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67">
            <text:p>1610160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67">
            <text:p>0160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67">
            <text:p>0111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7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6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6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1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8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740213" table:number-columns-spanned="10" table:number-rows-spanned="1" table:style-name="ce82">
            <text:p>9 740 213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9740213" table:number-columns-spanned="11" table:number-rows-spanned="1" table:style-name="ce82">
            <text:p>9 740 213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7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2">
            <text:p>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9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7">
            <text:p>Реалізація державної політики спрямовано на забезпечення виконання наданих законодавством повноважень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80">
            <text:p>Керівництво і управління у сфері містобудування та архітектури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9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7">
            <text:p>Забезпечення виконання наданих законодавством повноважень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9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9">
            <text:p>Керівництво і управління у відповідній сфері</text:p>
          </table:table-cell>
          <table:covered-table-cell table:number-columns-repeated="63"/>
          <table:table-cell office:value-type="float" office:value="3" table:style-name="ce43">
            <text:p>3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9">
            <text:p>Забезпечення виконання завдань і проектів у сфері інформатизації</text:p>
          </table:table-cell>
          <table:covered-table-cell table:number-columns-repeated="63"/>
          <table:table-cell office:value-type="float" office:value="4" table:style-name="ce43">
            <text:p>4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9">
            <text:p>Відшкодування комунальних послуг</text:p>
          </table:table-cell>
          <table:covered-table-cell table:number-columns-repeated="63"/>
          <table:table-cell office:value-type="float" office:value="5" table:style-name="ce43">
            <text:p>5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80">
            <text:p>1.Конституція України.<text:line-break/></text:p>
            <text:p>2.Бюджетний кодекс від 08 липня 2010 року №2456-VI(зі змінами).<text:line-break/>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text:line-break/></text:p>
            <text:p>4.Закон України від 21 травня 1997 р.№280\97-ВР"Про місцеве самоврядування в Україні"(зі змінами).<text:line-break/>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text:line-break/></text:p>
            <text:p>6.Наказ <text:s/>Міністерства фінансів України від 07.112025 року№557 та наказ №547 від 04.11.2025 р."Про затвердження Типової <text:s/>програмної класифікації видатків та кредитування місцевого бюджету"(зі змінами).<text:line-break/></text:p>
            <text:p>7.Рішення <text:s/>міської ради"Про бюджет Дубенської міської територіальної громади на 2026 рік."№5005 від 23.12.2025 року.<text:line-break/></text:p>
            <text:p>8.ЗУ "Про Держбюджет України на 2026 рік".<text:line-break/></text:p>
            <text:p>9.Наказ Міністерства фінансів №652 від 24.12.2025р."Про зміни бюджетної класифікації".<text:line-break/></text:p>
            <text:p>10.Рішення міської ради №5208 від 17.04.2026 року "Про внесення змін до рішення Дубенської міської ради від 23.12.2025 р. №5005 "про бюджет Дубенської територіальної громади на 2026 рік"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79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128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5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58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58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96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96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96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5">
          <table:table-cell office:value-type="float" office:value="1" table:number-columns-spanned="3" table:number-rows-spanned="1" table:style-name="ce188">
            <text:p>1</text:p>
          </table:table-cell>
          <table:covered-table-cell table:number-columns-repeated="2"/>
          <table:table-cell office:value-type="string" table:number-columns-spanned="25" table:number-rows-spanned="1" table:style-name="ce177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9690213" table:number-columns-spanned="8" table:number-rows-spanned="1" table:style-name="ce63">
            <text:p>9 690 213,0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9690213" table:number-columns-spanned="8" table:number-rows-spanned="1" table:style-name="ce63">
            <text:p>9 690 213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4">
          <table:table-cell office:value-type="float" office:value="2" table:number-columns-spanned="3" table:number-rows-spanned="1" table:style-name="ce188">
            <text:p>2</text:p>
          </table:table-cell>
          <table:covered-table-cell table:number-columns-repeated="2"/>
          <table:table-cell office:value-type="string" table:number-columns-spanned="25" table:number-rows-spanned="1" table:style-name="ce177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50000" table:number-columns-spanned="8" table:number-rows-spanned="1" table:style-name="ce6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63">
            <text:p>50 000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9">
          <table:table-cell office:value-type="string" table:number-columns-spanned="28" table:number-rows-spanned="1" table:style-name="ce58">
            <text:p>УСЬОГО</text:p>
          </table:table-cell>
          <table:covered-table-cell table:number-columns-repeated="27"/>
          <table:table-cell office:value-type="float" office:value="9740213" table:number-columns-spanned="8" table:number-rows-spanned="1" table:style-name="ce96">
            <text:p>9 740 213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9740213" table:number-columns-spanned="8" table:number-rows-spanned="1" table:style-name="ce96">
            <text:p>9 740 213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9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128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5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58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6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6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58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7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127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62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62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62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11">
          <table:table-cell table:number-columns-spanned="3" table:number-rows-spanned="1" table:style-name="ce189"/>
          <table:covered-table-cell table:number-columns-repeated="2"/>
          <table:table-cell table:number-columns-spanned="24" table:number-rows-spanned="1" table:style-name="ce118"/>
          <table:covered-table-cell table:number-columns-repeated="23"/>
          <table:table-cell table:number-columns-spanned="13" table:number-rows-spanned="1" table:style-name="ce118"/>
          <table:covered-table-cell table:number-columns-repeated="12"/>
          <table:table-cell table:number-columns-spanned="8" table:number-rows-spanned="1" table:style-name="ce111"/>
          <table:covered-table-cell table:number-columns-repeated="7"/>
          <table:table-cell table:number-columns-spanned="8" table:number-rows-spanned="1" table:style-name="ce111"/>
          <table:covered-table-cell table:number-columns-repeated="7"/>
          <table:table-cell table:number-columns-spanned="8" table:number-rows-spanned="1" table:style-name="ce111"/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8">
            <text:p>s4</text:p>
          </table:table-cell>
          <table:table-cell table:number-columns-repeated="16305"/>
        </table:table-row>
        <table:table-row table:style-name="ro19">
          <table:table-cell office:value-type="string" table:number-columns-spanned="27" table:number-rows-spanned="1" table:style-name="ce58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96">
            <text:p>X</text:p>
          </table:table-cell>
          <table:covered-table-cell table:number-columns-repeated="12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137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string" table:number-columns-spanned="64" table:number-rows-spanned="1" table:style-name="ce126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1">
          <table:table-cell office:value-type="string" table:number-columns-spanned="3" table:number-rows-spanned="1" table:style-name="ce101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1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101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101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101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101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101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101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02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102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102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102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102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102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102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 table:visibility="collapse">
          <table:table-cell office:value-type="string" table:number-columns-spanned="3" table:number-rows-spanned="1" table:style-name="ce110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91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110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110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31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31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31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31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spanned="3" table:number-rows-spanned="1" table:style-name="ce130"/>
          <table:covered-table-cell table:number-columns-repeated="2"/>
          <table:table-cell table:number-columns-spanned="20" table:number-rows-spanned="1" table:style-name="ce190"/>
          <table:covered-table-cell table:number-columns-repeated="19"/>
          <table:table-cell table:number-columns-spanned="9" table:number-rows-spanned="1" table:style-name="ce130"/>
          <table:covered-table-cell table:number-columns-repeated="8"/>
          <table:table-cell table:number-columns-spanned="6" table:number-rows-spanned="1" table:style-name="ce130"/>
          <table:covered-table-cell table:number-columns-repeated="5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5" table:number-rows-spanned="1" table:style-name="ce119"/>
          <table:covered-table-cell table:number-columns-repeated="4"/>
          <table:table-cell table:number-columns-repeated="2" table:style-name="ce41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9">
          <table:table-cell office:value-type="string" table:number-columns-spanned="23" table:number-rows-spanned="1" table:style-name="ce110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110">
            <text:p>Х</text:p>
          </table:table-cell>
          <table:covered-table-cell table:number-columns-repeated="8"/>
          <table:table-cell office:value-type="string" table:number-columns-spanned="6" table:number-rows-spanned="1" table:style-name="ce110">
            <text:p>Х</text:p>
          </table:table-cell>
          <table:covered-table-cell table:number-columns-repeated="5"/>
          <table:table-cell office:value-type="string" table:number-columns-spanned="7" table:number-rows-spanned="1" table:style-name="ce110">
            <text:p>Х</text:p>
          </table:table-cell>
          <table:covered-table-cell table:number-columns-repeated="6"/>
          <table:table-cell office:value-type="string" table:number-columns-spanned="7" table:number-rows-spanned="1" table:style-name="ce110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36">
            <text:p>0,00</text:p>
          </table:table-cell>
          <table:covered-table-cell table:number-columns-repeated="6"/>
          <table:table-cell office:value-type="string" table:number-columns-spanned="5" table:number-rows-spanned="1" table:style-name="ce110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9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48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58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48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135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6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6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6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6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0" table:number-rows-spanned="1" table:style-name="ce48">
            <text:p>Затрат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5RXXXXG7</text:p>
          </table:table-cell>
          <table:covered-table-cell table:number-columns-repeated="7"/>
          <table:table-cell office:value-type="string" table:style-name="ce4">
            <text:p>T5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float" office:value="1" table:number-columns-spanned="3" table:number-rows-spanned="1" table:style-name="ce195">
            <text:p>1</text:p>
          </table:table-cell>
          <table:covered-table-cell table:number-columns-repeated="2"/>
          <table:table-cell office:value-type="string" table:number-columns-spanned="20" table:number-rows-spanned="1" table:style-name="ce194">
            <text:p>кількість штатних одиниць</text:p>
          </table:table-cell>
          <table:covered-table-cell table:number-columns-repeated="19"/>
          <table:table-cell office:value-type="string" table:number-columns-spanned="4" table:number-rows-spanned="1" table:style-name="ce52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штатного розпису</text:p>
          </table:table-cell>
          <table:covered-table-cell table:number-columns-repeated="12"/>
          <table:table-cell office:value-type="float" office:value="17" table:number-columns-spanned="8" table:number-rows-spanned="1" table:style-name="ce196">
            <text:p>1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9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number-columns-spanned="8" table:number-rows-spanned="1" table:style-name="ce196">
            <text:p>1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_0_1</text:p>
          </table:table-cell>
          <table:table-cell table:number-columns-repeated="13"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48">
            <text:p>2</text:p>
          </table:table-cell>
          <table:covered-table-cell table:number-columns-repeated="2"/>
          <table:table-cell office:value-type="string" table:number-columns-spanned="20" table:number-rows-spanned="1" table:style-name="ce48">
            <text:p>Продукту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6RXXXXG7</text:p>
          </table:table-cell>
          <table:covered-table-cell table:number-columns-repeated="7"/>
          <table:table-cell office:value-type="string" table:style-name="ce4">
            <text:p>T6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195">
            <text:p>2</text:p>
          </table:table-cell>
          <table:covered-table-cell table:number-columns-repeated="2"/>
          <table:table-cell office:value-type="string" table:number-columns-spanned="20" table:number-rows-spanned="1" table:style-name="ce194">
            <text:p>кількість отриманих листів, звернень, заяв, скарг</text:p>
          </table:table-cell>
          <table:covered-table-cell table:number-columns-repeated="19"/>
          <table:table-cell office:value-type="string" table:number-columns-spanned="4" table:number-rows-spanned="1" table:style-name="ce52">
            <text:p>од.</text:p>
          </table:table-cell>
          <table:covered-table-cell table:number-columns-repeated="3"/>
          <table:table-cell office:value-type="string" table:number-columns-spanned="13" table:number-rows-spanned="1" table:style-name="ce52">
            <text:p>згідно звіту</text:p>
          </table:table-cell>
          <table:covered-table-cell table:number-columns-repeated="12"/>
          <table:table-cell office:value-type="float" office:value="2630" table:number-columns-spanned="8" table:number-rows-spanned="1" table:style-name="ce196">
            <text:p>2 63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9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" table:number-columns-spanned="8" table:number-rows-spanned="1" table:style-name="ce196">
            <text:p>2 63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2_0_1</text:p>
          </table:table-cell>
          <table:table-cell table:number-columns-repeated="13"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5">
          <table:table-cell office:value-type="float" office:value="3" table:number-columns-spanned="3" table:number-rows-spanned="1" table:style-name="ce195">
            <text:p>3</text:p>
          </table:table-cell>
          <table:covered-table-cell table:number-columns-repeated="2"/>
          <table:table-cell office:value-type="string" table:number-columns-spanned="20" table:number-rows-spanned="1" table:style-name="ce194">
            <text:p>кількість прийнятих нормативно-правових актів</text:p>
          </table:table-cell>
          <table:covered-table-cell table:number-columns-repeated="19"/>
          <table:table-cell office:value-type="string" table:number-columns-spanned="4" table:number-rows-spanned="1" table:style-name="ce52">
            <text:p>од.</text:p>
          </table:table-cell>
          <table:covered-table-cell table:number-columns-repeated="3"/>
          <table:table-cell office:value-type="string" table:number-columns-spanned="13" table:number-rows-spanned="1" table:style-name="ce52">
            <text:p>згідно звіту</text:p>
          </table:table-cell>
          <table:covered-table-cell table:number-columns-repeated="12"/>
          <table:table-cell office:value-type="float" office:value="910" table:number-columns-spanned="8" table:number-rows-spanned="1" table:style-name="ce196">
            <text:p>91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9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0" table:number-columns-spanned="8" table:number-rows-spanned="1" table:style-name="ce196">
            <text:p>91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3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3" table:number-columns-spanned="3" table:number-rows-spanned="1" table:style-name="ce48">
            <text:p>3</text:p>
          </table:table-cell>
          <table:covered-table-cell table:number-columns-repeated="2"/>
          <table:table-cell office:value-type="string" table:number-columns-spanned="20" table:number-rows-spanned="1" table:style-name="ce48">
            <text:p>Ефективності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7RXXXXG7</text:p>
          </table:table-cell>
          <table:covered-table-cell table:number-columns-repeated="7"/>
          <table:table-cell office:value-type="string" table:style-name="ce4">
            <text:p>T7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4" table:number-columns-spanned="3" table:number-rows-spanned="1" table:style-name="ce195">
            <text:p>4</text:p>
          </table:table-cell>
          <table:covered-table-cell table:number-columns-repeated="2"/>
          <table:table-cell office:value-type="string" table:number-columns-spanned="20" table:number-rows-spanned="1" table:style-name="ce194">
            <text:p>кількість виконаних листів, звернень, заяв, скарг на одного працівника</text:p>
          </table:table-cell>
          <table:covered-table-cell table:number-columns-repeated="19"/>
          <table:table-cell office:value-type="string" table:number-columns-spanned="4" table:number-rows-spanned="1" table:style-name="ce52">
            <text:p>од.</text:p>
          </table:table-cell>
          <table:covered-table-cell table:number-columns-repeated="3"/>
          <table:table-cell office:value-type="string" table:number-columns-spanned="13" table:number-rows-spanned="1" table:style-name="ce52">
            <text:p>згідно звіту</text:p>
          </table:table-cell>
          <table:covered-table-cell table:number-columns-repeated="12"/>
          <table:table-cell office:value-type="float" office:value="1942" table:number-columns-spanned="8" table:number-rows-spanned="1" table:style-name="ce196">
            <text:p>1 94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9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2" table:number-columns-spanned="8" table:number-rows-spanned="1" table:style-name="ce196">
            <text:p>1 94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4_0_1</text:p>
          </table:table-cell>
          <table:table-cell table:number-columns-repeated="13"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4">
          <table:table-cell office:value-type="float" office:value="5" table:number-columns-spanned="3" table:number-rows-spanned="1" table:style-name="ce195">
            <text:p>5</text:p>
          </table:table-cell>
          <table:covered-table-cell table:number-columns-repeated="2"/>
          <table:table-cell office:value-type="string" table:number-columns-spanned="20" table:number-rows-spanned="1" table:style-name="ce194">
            <text:p>кількість прийнятих нормативно-правових актів на одного працівника</text:p>
          </table:table-cell>
          <table:covered-table-cell table:number-columns-repeated="19"/>
          <table:table-cell office:value-type="string" table:number-columns-spanned="4" table:number-rows-spanned="1" table:style-name="ce52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130" table:number-columns-spanned="8" table:number-rows-spanned="1" table:style-name="ce196">
            <text:p>13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9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0" table:number-columns-spanned="8" table:number-rows-spanned="1" table:style-name="ce196">
            <text:p>13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5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6" table:number-columns-spanned="3" table:number-rows-spanned="1" table:style-name="ce195">
            <text:p>6</text:p>
          </table:table-cell>
          <table:covered-table-cell table:number-columns-repeated="2"/>
          <table:table-cell office:value-type="string" table:number-columns-spanned="20" table:number-rows-spanned="1" table:style-name="ce194">
            <text:p>витрати на утримання однієї штатної одиниці</text:p>
          </table:table-cell>
          <table:covered-table-cell table:number-columns-repeated="19"/>
          <table:table-cell office:value-type="string" table:number-columns-spanned="4" table:number-rows-spanned="1" table:style-name="ce52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440" table:number-columns-spanned="8" table:number-rows-spanned="1" table:style-name="ce196">
            <text:p>44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9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0" table:number-columns-spanned="8" table:number-rows-spanned="1" table:style-name="ce196">
            <text:p>44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6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4" table:number-columns-spanned="3" table:number-rows-spanned="1" table:style-name="ce48">
            <text:p>4</text:p>
          </table:table-cell>
          <table:covered-table-cell table:number-columns-repeated="2"/>
          <table:table-cell office:value-type="string" table:number-columns-spanned="20" table:number-rows-spanned="1" table:style-name="ce48">
            <text:p>Якості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8RXXXXG7</text:p>
          </table:table-cell>
          <table:covered-table-cell table:number-columns-repeated="7"/>
          <table:table-cell office:value-type="string" table:style-name="ce4">
            <text:p>T8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float" office:value="7" table:number-columns-spanned="3" table:number-rows-spanned="1" table:style-name="ce195">
            <text:p>7</text:p>
          </table:table-cell>
          <table:covered-table-cell/>
          <table:covered-table-cell/>
          <table:table-cell office:value-type="string" table:number-columns-spanned="20" table:number-rows-spanned="1" table:style-name="ce194">
            <text:p>відсоток вчасно виконаних звернень</text:p>
          </table:table-cell>
          <table:covered-table-cell table:number-columns-repeated="19"/>
          <table:table-cell office:value-type="string" table:number-columns-spanned="4" table:number-rows-spanned="1" table:style-name="ce52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100" table:number-columns-spanned="8" table:number-rows-spanned="1" table:style-name="ce196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9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96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7_0_1</text:p>
          </table:table-cell>
          <table:table-cell table:number-columns-repeated="13"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2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9"/>
          <table:covered-table-cell table:number-columns-repeated="16"/>
          <table:table-cell table:style-name="ce21"/>
          <table:table-cell office:value-type="string" table:number-columns-spanned="19" table:number-rows-spanned="1" table:style-name="ce107">
            <text:p>Анатолій ОМЕЛЬЯНЧУК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108">
            <text:p>ПОГОДЖЕНО:</text:p>
          </table:table-cell>
          <table:covered-table-cell table:number-columns-repeated="5"/>
          <table:table-cell table:number-columns-repeated="71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6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105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45" table:style-name="ce12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9"/>
          <table:covered-table-cell table:number-columns-repeated="16"/>
          <table:table-cell table:style-name="ce21"/>
          <table:table-cell office:value-type="string" table:number-columns-spanned="19" table:number-rows-spanned="1" table:style-name="ce107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date" office:date-value="2026-04-27T00:00:00" table:number-columns-spanned="8" table:number-rows-spanned="1" table:style-name="ce106">
            <text:p>27.04.2026</text:p>
          </table:table-cell>
          <table:covered-table-cell table:number-columns-repeated="7"/>
          <table:table-cell table:number-columns-repeated="69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string" table:number-columns-spanned="8" table:number-rows-spanned="1" table:style-name="ce100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5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Area" table:cell-range-address="КПК1610160.$A$1:КПК1610160.$BM$98" table:base-cell-address="КПК1610160.$A$1"/>
        </table:named-expressions>
      </table:table>
      <table:table table:name="1616017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103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65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10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office:value-type="string" table:number-columns-spanned="24" table:number-rows-spanned="1" table:style-name="ce10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table:number-columns-repeated="40" table:style-name="ce4"/>
          <table:table-cell table:number-columns-spanned="18" table:number-rows-spanned="1" table:style-name="ce103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64">
            <text:p>27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60" table:number-columns-spanned="10" table:number-rows-spanned="1" table:style-name="ce65">
            <text:p>60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66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office:value-type="string" table:number-columns-spanned="64" table:number-rows-spanned="1" table:style-name="ce66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72">
            <text:p>Управлiння архi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67">
            <text:p>16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67">
            <text:p>25675957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70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69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69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69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73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5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7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67">
            <text:p>16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67">
            <text:p>25675957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69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69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69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72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67">
            <text:p>1616017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67">
            <text:p>6017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67">
            <text:p>0620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7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6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6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1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8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99000" table:number-columns-spanned="10" table:number-rows-spanned="1" table:style-name="ce82">
            <text:p>199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199000" table:number-columns-spanned="11" table:number-rows-spanned="1" table:style-name="ce82">
            <text:p>199 00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7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2">
            <text:p>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9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7">
            <text:p>Передача об`єктів комунальної власності в оренду,відчуження майна комунальної власності,приймання об`єктів до комунальної власності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64" table:number-rows-spanned="1" table:style-name="ce80">
            <text:p>Раціональне та ефективне управління майном комунальної власності Дубенської міської територіальної громади для задоволення потреб територіальної громади та суб`єктів підприємницької діяльності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9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7">
            <text:p>Облік майна комунальної власності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9">
            <text:p>Відчуження майна комунальної власності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80">
            <text:p>1.Конституція України.<text:line-break/></text:p>
            <text:p>2.Бюджетний кодекс від 08 липня 2010 року №2456-VI(зі змінами).<text:line-break/>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text:line-break/></text:p>
            <text:p>4.Закон України від 21 травня 1997 р.№280\97-ВР"Про місцеве самоврядування в Україні"(зі змінами).<text:line-break/>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text:line-break/></text:p>
            <text:p>6.Наказ <text:s/>Міністерства фінансів України від 07.112025 року№557 та наказ №547 від 04.11.2025 р."Про затвердження Типової <text:s/>програмної класифікації видатків та кредитування місцевого бюджету"(зі змінами).<text:line-break/></text:p>
            <text:p>7.Рішення <text:s/>міської ради"Про бюджет Дубенської міської територіальної громади на 2026 рік."№5005 від 23.12.2025 року.<text:line-break/></text:p>
            <text:p>8.ЗУ "Про Держбюджет України на 2026 рік".<text:line-break/></text:p>
            <text:p>9.Наказ Міністерства фінансів №652 від 24.12.2025р."Про зміни бюджетної класифікації".<text:line-break/></text:p>
            <text:p>10.Рішення міської ради №5208 від 17.04.2026 року "Про внесення змін до рішення Дубенської міської ради від 23.12.2025 р. №5005 "про бюджет Дубенської територіальної громади на 2026 рік"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79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128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5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58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58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96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96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96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4">
          <table:table-cell office:value-type="float" office:value="1" table:number-columns-spanned="3" table:number-rows-spanned="1" table:style-name="ce188">
            <text:p>1</text:p>
          </table:table-cell>
          <table:covered-table-cell table:number-columns-repeated="2"/>
          <table:table-cell office:value-type="string" table:number-columns-spanned="25" table:number-rows-spanned="1" table:style-name="ce177">
            <text:p>Поточний ремонт приміщення виборчої дільниці по вул.Садова,51-В</text:p>
          </table:table-cell>
          <table:covered-table-cell table:number-columns-repeated="24"/>
          <table:table-cell office:value-type="float" office:value="199000" table:number-columns-spanned="8" table:number-rows-spanned="1" table:style-name="ce63">
            <text:p>199 000,0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199000" table:number-columns-spanned="8" table:number-rows-spanned="1" table:style-name="ce63">
            <text:p>199 000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9">
          <table:table-cell office:value-type="string" table:number-columns-spanned="28" table:number-rows-spanned="1" table:style-name="ce58">
            <text:p>УСЬОГО</text:p>
          </table:table-cell>
          <table:covered-table-cell table:number-columns-repeated="27"/>
          <table:table-cell office:value-type="float" office:value="199000" table:number-columns-spanned="8" table:number-rows-spanned="1" table:style-name="ce96">
            <text:p>199 00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99000" table:number-columns-spanned="8" table:number-rows-spanned="1" table:style-name="ce96">
            <text:p>199 000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9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128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5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58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6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6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58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7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127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62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62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62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23">
          <table:table-cell office:value-type="float" office:value="1" table:number-columns-spanned="3" table:number-rows-spanned="1" table:style-name="ce188">
            <text:p>1</text:p>
          </table:table-cell>
          <table:covered-table-cell table:number-columns-repeated="2"/>
          <table:table-cell office:value-type="string" table:number-columns-spanned="24" table:number-rows-spanned="1" table:style-name="ce177">
            <text:p>Програма з управління майном <text:s/>комунальної власності Дубенської міської територіальної громади на 2024-2026 р.р.</text:p>
          </table:table-cell>
          <table:covered-table-cell table:number-columns-repeated="23"/>
          <table:table-cell office:value-type="string" table:number-columns-spanned="13" table:number-rows-spanned="1" table:style-name="ce177">
            <text:p>Рішення міської ради №3253 від 14.12.2023 р.,зміни рішення №5242 від 17.04.2026р.</text:p>
          </table:table-cell>
          <table:covered-table-cell table:number-columns-repeated="12"/>
          <table:table-cell office:value-type="float" office:value="199000" table:number-columns-spanned="8" table:number-rows-spanned="1" table:style-name="ce63">
            <text:p>199 000,0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199000" table:number-columns-spanned="8" table:number-rows-spanned="1" table:style-name="ce63">
            <text:p>199 0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19">
          <table:table-cell office:value-type="string" table:number-columns-spanned="27" table:number-rows-spanned="1" table:style-name="ce58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96">
            <text:p>X</text:p>
          </table:table-cell>
          <table:covered-table-cell table:number-columns-repeated="12"/>
          <table:table-cell office:value-type="float" office:value="199000" table:number-columns-spanned="8" table:number-rows-spanned="1" table:style-name="ce96">
            <text:p>199 00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99000" table:number-columns-spanned="8" table:number-rows-spanned="1" table:style-name="ce96">
            <text:p>199 00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137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string" table:number-columns-spanned="64" table:number-rows-spanned="1" table:style-name="ce126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1">
          <table:table-cell office:value-type="string" table:number-columns-spanned="3" table:number-rows-spanned="1" table:style-name="ce101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1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101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101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101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101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101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101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02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102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102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102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102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102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102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 table:visibility="collapse">
          <table:table-cell office:value-type="string" table:number-columns-spanned="3" table:number-rows-spanned="1" table:style-name="ce110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91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110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110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31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31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31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31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spanned="3" table:number-rows-spanned="1" table:style-name="ce130"/>
          <table:covered-table-cell table:number-columns-repeated="2"/>
          <table:table-cell table:number-columns-spanned="20" table:number-rows-spanned="1" table:style-name="ce190"/>
          <table:covered-table-cell table:number-columns-repeated="19"/>
          <table:table-cell table:number-columns-spanned="9" table:number-rows-spanned="1" table:style-name="ce130"/>
          <table:covered-table-cell table:number-columns-repeated="8"/>
          <table:table-cell table:number-columns-spanned="6" table:number-rows-spanned="1" table:style-name="ce130"/>
          <table:covered-table-cell table:number-columns-repeated="5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5" table:number-rows-spanned="1" table:style-name="ce119"/>
          <table:covered-table-cell table:number-columns-repeated="4"/>
          <table:table-cell table:number-columns-repeated="2" table:style-name="ce41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9">
          <table:table-cell office:value-type="string" table:number-columns-spanned="23" table:number-rows-spanned="1" table:style-name="ce110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110">
            <text:p>Х</text:p>
          </table:table-cell>
          <table:covered-table-cell table:number-columns-repeated="8"/>
          <table:table-cell office:value-type="string" table:number-columns-spanned="6" table:number-rows-spanned="1" table:style-name="ce110">
            <text:p>Х</text:p>
          </table:table-cell>
          <table:covered-table-cell table:number-columns-repeated="5"/>
          <table:table-cell office:value-type="string" table:number-columns-spanned="7" table:number-rows-spanned="1" table:style-name="ce110">
            <text:p>Х</text:p>
          </table:table-cell>
          <table:covered-table-cell table:number-columns-repeated="6"/>
          <table:table-cell office:value-type="string" table:number-columns-spanned="7" table:number-rows-spanned="1" table:style-name="ce110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36">
            <text:p>0,00</text:p>
          </table:table-cell>
          <table:covered-table-cell table:number-columns-repeated="6"/>
          <table:table-cell office:value-type="string" table:number-columns-spanned="5" table:number-rows-spanned="1" table:style-name="ce110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9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48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58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48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135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6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6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6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6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0" table:number-rows-spanned="1" table:style-name="ce48">
            <text:p>Затрат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5RXXXXG7</text:p>
          </table:table-cell>
          <table:covered-table-cell table:number-columns-repeated="7"/>
          <table:table-cell office:value-type="string" table:style-name="ce4">
            <text:p>T5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198"/>
          <table:covered-table-cell table:number-columns-repeated="2"/>
          <table:table-cell office:value-type="string" table:number-columns-spanned="20" table:number-rows-spanned="1" table:style-name="ce199">
            <text:p>Поточний ремонт нежитлових приміщень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Рішення міської ради</text:p>
          </table:table-cell>
          <table:covered-table-cell table:number-columns-repeated="12"/>
          <table:table-cell office:value-type="float" office:value="199000" table:number-columns-spanned="8" table:number-rows-spanned="1" table:style-name="ce197">
            <text:p>199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97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9000" table:number-columns-spanned="8" table:number-rows-spanned="1" table:style-name="ce197">
            <text:p>199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28_0_1</text:p>
          </table:table-cell>
          <table:table-cell table:number-columns-repeated="13"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48">
            <text:p>2</text:p>
          </table:table-cell>
          <table:covered-table-cell table:number-columns-repeated="2"/>
          <table:table-cell office:value-type="string" table:number-columns-spanned="20" table:number-rows-spanned="1" table:style-name="ce48">
            <text:p>Продукту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6RXXXXG7</text:p>
          </table:table-cell>
          <table:covered-table-cell table:number-columns-repeated="7"/>
          <table:table-cell office:value-type="string" table:style-name="ce4">
            <text:p>T6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198"/>
          <table:covered-table-cell table:number-columns-repeated="2"/>
          <table:table-cell office:value-type="string" table:number-columns-spanned="20" table:number-rows-spanned="1" table:style-name="ce199">
            <text:p>Кількість будівель,що планується відремонтувати</text:p>
          </table:table-cell>
          <table:covered-table-cell table:number-columns-repeated="19"/>
          <table:table-cell office:value-type="string" table:number-columns-spanned="4" table:number-rows-spanned="1" table:style-name="ce52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1" table:number-columns-spanned="8" table:number-rows-spanned="1" table:style-name="ce197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97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number-columns-spanned="8" table:number-rows-spanned="1" table:style-name="ce197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30_0_1</text:p>
          </table:table-cell>
          <table:table-cell table:number-columns-repeated="13"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9">
          <table:table-cell office:value-type="float" office:value="3" table:number-columns-spanned="3" table:number-rows-spanned="1" table:style-name="ce48">
            <text:p>3</text:p>
          </table:table-cell>
          <table:covered-table-cell table:number-columns-repeated="2"/>
          <table:table-cell office:value-type="string" table:number-columns-spanned="20" table:number-rows-spanned="1" table:style-name="ce48">
            <text:p>Ефективності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7RXXXXG7</text:p>
          </table:table-cell>
          <table:covered-table-cell table:number-columns-repeated="7"/>
          <table:table-cell office:value-type="string" table:style-name="ce4">
            <text:p>T7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198"/>
          <table:covered-table-cell table:number-columns-repeated="2"/>
          <table:table-cell office:value-type="string" table:number-columns-spanned="20" table:number-rows-spanned="1" table:style-name="ce199">
            <text:p>Середня вартість <text:s/>ремонту будівель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199000" table:number-columns-spanned="8" table:number-rows-spanned="1" table:style-name="ce197">
            <text:p>199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97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9000" table:number-columns-spanned="8" table:number-rows-spanned="1" table:style-name="ce197">
            <text:p>199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31_0_1</text:p>
          </table:table-cell>
          <table:table-cell table:number-columns-repeated="13"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19">
          <table:table-cell office:value-type="float" office:value="4" table:number-columns-spanned="3" table:number-rows-spanned="1" table:style-name="ce48">
            <text:p>4</text:p>
          </table:table-cell>
          <table:covered-table-cell table:number-columns-repeated="2"/>
          <table:table-cell office:value-type="string" table:number-columns-spanned="20" table:number-rows-spanned="1" table:style-name="ce48">
            <text:p>Якості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8RXXXXG7</text:p>
          </table:table-cell>
          <table:covered-table-cell table:number-columns-repeated="7"/>
          <table:table-cell office:value-type="string" table:style-name="ce4">
            <text:p>T8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198"/>
          <table:covered-table-cell/>
          <table:covered-table-cell/>
          <table:table-cell office:value-type="string" table:number-columns-spanned="20" table:number-rows-spanned="1" table:style-name="ce199">
            <text:p>Рівень готовності об`єкта</text:p>
          </table:table-cell>
          <table:covered-table-cell table:number-columns-repeated="19"/>
          <table:table-cell office:value-type="string" table:number-columns-spanned="4" table:number-rows-spanned="1" table:style-name="ce52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197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97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97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32_0_1</text:p>
          </table:table-cell>
          <table:table-cell table:number-columns-repeated="13"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2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9"/>
          <table:covered-table-cell table:number-columns-repeated="16"/>
          <table:table-cell table:style-name="ce21"/>
          <table:table-cell office:value-type="string" table:number-columns-spanned="19" table:number-rows-spanned="1" table:style-name="ce107">
            <text:p>Анатолій ОМЕЛЬЯНЧУК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15">
          <table:table-cell office:value-type="string" table:number-columns-spanned="6" table:number-rows-spanned="1" table:style-name="ce108">
            <text:p>ПОГОДЖЕНО:</text:p>
          </table:table-cell>
          <table:covered-table-cell table:number-columns-repeated="5"/>
          <table:table-cell table:number-columns-repeated="71" table:style-name="ce4"/>
          <table:table-cell table:number-columns-repeated="16307"/>
        </table:table-row>
        <table:table-row table:style-name="ro3">
          <table:table-cell office:value-type="string" table:number-columns-spanned="45" table:number-rows-spanned="1" table:style-name="ce6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5">
          <table:table-cell office:value-type="string" table:number-columns-spanned="45" table:number-rows-spanned="1" table:style-name="ce105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9">
          <table:table-cell table:number-columns-repeated="45" table:style-name="ce12"/>
          <table:table-cell table:number-columns-repeated="32" table:style-name="ce4"/>
          <table:table-cell table:number-columns-repeated="16307"/>
        </table:table-row>
        <table:table-row table:style-name="ro3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9"/>
          <table:covered-table-cell table:number-columns-repeated="16"/>
          <table:table-cell table:style-name="ce21"/>
          <table:table-cell office:value-type="string" table:number-columns-spanned="19" table:number-rows-spanned="1" table:style-name="ce107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3">
          <table:table-cell office:value-type="date" office:date-value="2026-04-27T00:00:00" table:number-columns-spanned="8" table:number-rows-spanned="1" table:style-name="ce106">
            <text:p>27.04.2026</text:p>
          </table:table-cell>
          <table:covered-table-cell table:number-columns-repeated="7"/>
          <table:table-cell table:number-columns-repeated="69" table:style-name="ce4"/>
          <table:table-cell table:number-columns-repeated="16307"/>
        </table:table-row>
        <table:table-row table:style-name="ro5">
          <table:table-cell office:value-type="string" table:number-columns-spanned="8" table:number-rows-spanned="1" table:style-name="ce100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5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85" table:style-name="ro5">
          <table:table-cell table:number-columns-repeated="16384"/>
        </table:table-row>
      </table:table>
      <table:table table:name="161602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5">
          <table:table-cell table:number-columns-repeated="40" table:style-name="ce4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103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65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10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office:value-type="string" table:number-columns-spanned="24" table:number-rows-spanned="1" table:style-name="ce15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table:number-columns-spanned="18" table:number-rows-spanned="1" table:style-name="ce103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64">
            <text:p>27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60" table:number-columns-spanned="10" table:number-rows-spanned="1" table:style-name="ce65">
            <text:p>60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4">
          <table:table-cell office:value-type="string" table:number-columns-spanned="64" table:number-rows-spanned="1" table:style-name="ce66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4">
          <table:table-cell office:value-type="string" table:number-columns-spanned="64" table:number-rows-spanned="1" table:style-name="ce66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72">
            <text:p>Управлiння архi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67">
            <text:p>16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67">
            <text:p>25675957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70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5">
          <table:table-cell office:value-type="string" table:number-columns-spanned="32" table:number-rows-spanned="1" table:style-name="ce69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74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74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176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5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7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67">
            <text:p>16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67">
            <text:p>25675957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5">
          <table:table-cell office:value-type="string" table:number-columns-spanned="32" table:number-rows-spanned="1" table:style-name="ce69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74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74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72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67">
            <text:p>1616020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67">
            <text:p>6020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67">
            <text:p>0620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5">
          <table:table-cell table:style-name="ce4"/>
          <table:table-cell office:value-type="string" table:number-columns-spanned="26" table:number-rows-spanned="1" table:style-name="ce7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7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7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1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0" table:number-rows-spanned="1" table:style-name="ce8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0" table:number-columns-spanned="10" table:number-rows-spanned="1" table:style-name="ce82">
            <text:p>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82">
            <text:p>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8" table:number-rows-spanned="1" table:style-name="ce7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2">
            <text:p>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 table:visibility="collapse">
          <table:table-cell office:value-type="string" table:number-columns-spanned="64" table:number-rows-spanned="1" table:style-name="ce79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77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129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1">
          <table:table-cell office:value-type="string" table:number-columns-spanned="64" table:number-rows-spanned="1" table:style-name="ce129">
            <text:p>Забезпечити своєчасні розрахунки за енергоносії,інші енергоносії,що виробляють теплову енергію</text:p>
          </table:table-cell>
          <table:covered-table-cell table:number-columns-repeated="63"/>
          <table:table-cell office:value-type="float" office:value="3" table:style-name="ce43">
            <text:p>3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2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79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string" table:number-columns-spanned="64" table:number-rows-spanned="1" table:style-name="ce80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 щодо наданих мешканцям міста та бюджетним установам належних послуг з централізованого опалення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79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 table:visibility="collapse">
          <table:table-cell office:value-type="string" table:number-columns-spanned="64" table:number-rows-spanned="1" table:style-name="ce79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77">
            <text:p>Відшкодування втрат підприємства з надання послуг з централізованого опалення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1">
          <table:table-cell office:value-type="string" table:number-columns-spanned="64" table:number-rows-spanned="1" table:style-name="ce129">
            <text:p>Забезпечення беззбиткового, безперебійного функціонування комунального підприємства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129">
            <text:p>Своєчасні розрахунки за спожиту електричну енергію,природний газ, тверде паливо,воду</text:p>
          </table:table-cell>
          <table:covered-table-cell table:number-columns-repeated="63"/>
          <table:table-cell office:value-type="float" office:value="3" table:style-name="ce43">
            <text:p>3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3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string" table:number-columns-spanned="64" table:number-rows-spanned="1" table:style-name="ce79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80">
            <text:p>1.Конституція України.<text:line-break/></text:p>
            <text:p>2.Бюджетний кодекс від 08 липня 2010 року №2456-VI(зі змінами).<text:line-break/>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text:line-break/></text:p>
            <text:p>4.Закон України від 21 травня 1997 р.№280\97-ВР"Про місцеве самоврядування в Україні"(зі змінами).<text:line-break/>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text:line-break/></text:p>
            <text:p>6.Наказ <text:s/>Міністерства фінансів України від 07.112025 року№557 та наказ №547 від 04.11.2025 р."Про затвердження Типової <text:s/>програмної класифікації видатків та кредитування місцевого бюджету"(зі змінами).<text:line-break/></text:p>
            <text:p>7.Рішення <text:s/>міської ради"Про бюджет Дубенської міської територіальної громади на 2026 рік."№5005 від 23.12.2025 року.<text:line-break/></text:p>
            <text:p>8.ЗУ "Про Держбюджет України на 2026 рік".<text:line-break/></text:p>
            <text:p>9.Наказ Міністерства фінансів №652 від 24.12.2025р."Про зміни бюджетної класифікації".<text:line-break/></text:p>
            <text:p>10.Рішення міської ради №5208 від 17.04.2026 року "Про внесення змін до рішення Дубенської міської ради від 23.12.2025 р. №5005 "про бюджет Дубенської територіальної громади на 2026 рік"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52" table:number-rows-spanned="1" table:style-name="ce79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52" table:number-rows-spanned="1" table:style-name="ce128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5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 table:visibility="collapse">
          <table:table-cell office:value-type="string" table:number-columns-spanned="3" table:number-rows-spanned="1" table:style-name="ce58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58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96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96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96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3">
          <table:table-cell office:value-type="float" office:value="1" table:number-columns-spanned="3" table:number-rows-spanned="1" table:style-name="ce188">
            <text:p>1</text:p>
          </table:table-cell>
          <table:covered-table-cell table:number-columns-repeated="2"/>
          <table:table-cell office:value-type="string" table:number-columns-spanned="25" table:number-rows-spanned="1" table:style-name="ce177">
            <text:p>Погашення кредиторської заборгованості за спожитий природний газ,погашення заборгованості з різниці в тарифах на виробництво,транспортування та постачання теплової енергії,на теплову енергію,послуги з централізованого опалення та централізованого постачання гарячої води</text:p>
          </table:table-cell>
          <table:covered-table-cell table:number-columns-repeated="24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9">
          <table:table-cell office:value-type="string" table:number-columns-spanned="28" table:number-rows-spanned="1" table:style-name="ce58">
            <text:p>УСЬОГО</text:p>
          </table:table-cell>
          <table:covered-table-cell table:number-columns-repeated="2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79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128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5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58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6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6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 table:visibility="collapse">
          <table:table-cell office:value-type="string" table:number-columns-spanned="3" table:number-rows-spanned="1" table:style-name="ce58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7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127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62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62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62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3">
          <table:table-cell office:value-type="float" office:value="1" table:number-columns-spanned="3" table:number-rows-spanned="1" table:style-name="ce188">
            <text:p>1</text:p>
          </table:table-cell>
          <table:covered-table-cell table:number-columns-repeated="2"/>
          <table:table-cell office:value-type="string" table:number-columns-spanned="24" table:number-rows-spanned="1" table:style-name="ce177">
            <text:p>Програма сталого функціонування суб'єктів господарювання у сфері теплопостачання Дубенської міської територіальної громади та забезпечення розрахунків за електричну енергію, водопостачання, водовідведення, природний газ, інші енергоносії</text:p>
          </table:table-cell>
          <table:covered-table-cell table:number-columns-repeated="23"/>
          <table:table-cell office:value-type="string" table:number-columns-spanned="13" table:number-rows-spanned="1" table:style-name="ce177">
            <text:p>Рішення міської ради №5122 <text:s/>від 13.02.2026 року</text:p>
          </table:table-cell>
          <table:covered-table-cell table:number-columns-repeated="12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table:number-columns-repeated="14"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3">
          <table:table-cell office:value-type="string" table:number-columns-spanned="27" table:number-rows-spanned="1" table:style-name="ce58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96">
            <text:p>X</text:p>
          </table:table-cell>
          <table:covered-table-cell table:number-columns-repeated="12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9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string" table:number-columns-spanned="64" table:number-rows-spanned="1" table:style-name="ce137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126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5">
          <table:table-cell office:value-type="string" table:number-columns-spanned="3" table:number-rows-spanned="1" table:style-name="ce101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1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101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101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101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101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101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101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02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102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102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102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102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102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102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 table:visibility="collapse">
          <table:table-cell office:value-type="string" table:number-columns-spanned="3" table:number-rows-spanned="1" table:style-name="ce110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91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110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110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31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31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31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31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table:number-columns-spanned="3" table:number-rows-spanned="1" table:style-name="ce130"/>
          <table:covered-table-cell table:number-columns-repeated="2"/>
          <table:table-cell table:number-columns-spanned="20" table:number-rows-spanned="1" table:style-name="ce190"/>
          <table:covered-table-cell table:number-columns-repeated="19"/>
          <table:table-cell table:number-columns-spanned="9" table:number-rows-spanned="1" table:style-name="ce130"/>
          <table:covered-table-cell table:number-columns-repeated="8"/>
          <table:table-cell table:number-columns-spanned="6" table:number-rows-spanned="1" table:style-name="ce130"/>
          <table:covered-table-cell table:number-columns-repeated="5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5" table:number-rows-spanned="1" table:style-name="ce119"/>
          <table:covered-table-cell table:number-columns-repeated="4"/>
          <table:table-cell table:number-columns-repeated="2" table:style-name="ce41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3">
          <table:table-cell office:value-type="string" table:number-columns-spanned="23" table:number-rows-spanned="1" table:style-name="ce110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110">
            <text:p>Х</text:p>
          </table:table-cell>
          <table:covered-table-cell table:number-columns-repeated="8"/>
          <table:table-cell office:value-type="string" table:number-columns-spanned="6" table:number-rows-spanned="1" table:style-name="ce110">
            <text:p>Х</text:p>
          </table:table-cell>
          <table:covered-table-cell table:number-columns-repeated="5"/>
          <table:table-cell office:value-type="string" table:number-columns-spanned="7" table:number-rows-spanned="1" table:style-name="ce110">
            <text:p>Х</text:p>
          </table:table-cell>
          <table:covered-table-cell table:number-columns-repeated="6"/>
          <table:table-cell office:value-type="string" table:number-columns-spanned="7" table:number-rows-spanned="1" table:style-name="ce110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36">
            <text:p>0,00</text:p>
          </table:table-cell>
          <table:covered-table-cell table:number-columns-repeated="6"/>
          <table:table-cell office:value-type="string" table:number-columns-spanned="5" table:number-rows-spanned="1" table:style-name="ce110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9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string" table:number-columns-spanned="64" table:number-rows-spanned="1" table:style-name="ce80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48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58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48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135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6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6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6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6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0" table:number-rows-spanned="1" table:style-name="ce48">
            <text:p>Затрат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 table:visibility="collapse">
          <table:table-cell office:value-type="string" table:number-columns-spanned="3" table:number-rows-spanned="1" table:style-name="ce48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5RXXXXG7</text:p>
          </table:table-cell>
          <table:covered-table-cell table:number-columns-repeated="7"/>
          <table:table-cell office:value-type="string" table:style-name="ce4">
            <text:p>T5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spanned="3" table:number-rows-spanned="1" table:style-name="ce202"/>
          <table:covered-table-cell table:number-columns-repeated="2"/>
          <table:table-cell office:value-type="string" table:number-columns-spanned="20" table:number-rows-spanned="1" table:style-name="ce201">
            <text:p>Середня сума погашення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20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0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0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43_0_1</text:p>
          </table:table-cell>
          <table:table-cell table:number-columns-repeated="13"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3">
          <table:table-cell office:value-type="float" office:value="2" table:number-columns-spanned="3" table:number-rows-spanned="1" table:style-name="ce48">
            <text:p>2</text:p>
          </table:table-cell>
          <table:covered-table-cell table:number-columns-repeated="2"/>
          <table:table-cell office:value-type="string" table:number-columns-spanned="20" table:number-rows-spanned="1" table:style-name="ce48">
            <text:p>Продукту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 table:visibility="collapse">
          <table:table-cell office:value-type="string" table:number-columns-spanned="3" table:number-rows-spanned="1" table:style-name="ce48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6RXXXXG7</text:p>
          </table:table-cell>
          <table:covered-table-cell table:number-columns-repeated="7"/>
          <table:table-cell office:value-type="string" table:style-name="ce4">
            <text:p>T6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table:number-columns-spanned="3" table:number-rows-spanned="1" table:style-name="ce202"/>
          <table:covered-table-cell table:number-columns-repeated="2"/>
          <table:table-cell office:value-type="string" table:number-columns-spanned="20" table:number-rows-spanned="1" table:style-name="ce201">
            <text:p>Реструктуризація кредиторської заборгованості</text:p>
          </table:table-cell>
          <table:covered-table-cell table:number-columns-repeated="19"/>
          <table:table-cell office:value-type="string" table:number-columns-spanned="4" table:number-rows-spanned="1" table:style-name="ce52">
            <text:p>місяців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еєстрації договорів</text:p>
          </table:table-cell>
          <table:covered-table-cell table:number-columns-repeated="12"/>
          <table:table-cell office:value-type="float" office:value="0" table:number-columns-spanned="8" table:number-rows-spanned="1" table:style-name="ce20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0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0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69_0_1</text:p>
          </table:table-cell>
          <table:table-cell table:number-columns-repeated="13"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3">
          <table:table-cell office:value-type="float" office:value="3" table:number-columns-spanned="3" table:number-rows-spanned="1" table:style-name="ce48">
            <text:p>3</text:p>
          </table:table-cell>
          <table:covered-table-cell table:number-columns-repeated="2"/>
          <table:table-cell office:value-type="string" table:number-columns-spanned="20" table:number-rows-spanned="1" table:style-name="ce48">
            <text:p>Ефективності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 table:visibility="collapse">
          <table:table-cell office:value-type="string" table:number-columns-spanned="3" table:number-rows-spanned="1" table:style-name="ce48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7RXXXXG7</text:p>
          </table:table-cell>
          <table:covered-table-cell table:number-columns-repeated="7"/>
          <table:table-cell office:value-type="string" table:style-name="ce4">
            <text:p>T7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spanned="3" table:number-rows-spanned="1" table:style-name="ce202"/>
          <table:covered-table-cell table:number-columns-repeated="2"/>
          <table:table-cell office:value-type="string" table:number-columns-spanned="20" table:number-rows-spanned="1" table:style-name="ce201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19"/>
          <table:table-cell office:value-type="string" table:number-columns-spanned="4" table:number-rows-spanned="1" table:style-name="ce52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20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0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0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70_0_1</text:p>
          </table:table-cell>
          <table:table-cell table:number-columns-repeated="13"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3">
          <table:table-cell office:value-type="float" office:value="4" table:number-columns-spanned="3" table:number-rows-spanned="1" table:style-name="ce48">
            <text:p>4</text:p>
          </table:table-cell>
          <table:covered-table-cell table:number-columns-repeated="2"/>
          <table:table-cell office:value-type="string" table:number-columns-spanned="20" table:number-rows-spanned="1" table:style-name="ce48">
            <text:p>Якості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 table:visibility="collapse">
          <table:table-cell office:value-type="string" table:number-columns-spanned="3" table:number-rows-spanned="1" table:style-name="ce48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8RXXXXG7</text:p>
          </table:table-cell>
          <table:covered-table-cell table:number-columns-repeated="7"/>
          <table:table-cell office:value-type="string" table:style-name="ce4">
            <text:p>T8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spanned="3" table:number-rows-spanned="1" table:style-name="ce202"/>
          <table:covered-table-cell/>
          <table:covered-table-cell/>
          <table:table-cell office:value-type="string" table:number-columns-spanned="20" table:number-rows-spanned="1" table:style-name="ce201">
            <text:p>Відсоток погашеної заборгованості</text:p>
          </table:table-cell>
          <table:covered-table-cell table:number-columns-repeated="19"/>
          <table:table-cell office:value-type="string" table:number-columns-spanned="4" table:number-rows-spanned="1" table:style-name="ce52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20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0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0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71_0_1</text:p>
          </table:table-cell>
          <table:table-cell table:number-columns-repeated="13"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9"/>
          <table:covered-table-cell table:number-columns-repeated="16"/>
          <table:table-cell table:style-name="ce21"/>
          <table:table-cell office:value-type="string" table:number-columns-spanned="19" table:number-rows-spanned="1" table:style-name="ce107">
            <text:p>Анатолій ОМЕЛЬЯНЧУК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150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50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" table:number-rows-spanned="1" table:style-name="ce108">
            <text:p>ПОГОДЖЕНО:</text:p>
          </table:table-cell>
          <table:covered-table-cell table:number-columns-repeated="5"/>
          <table:table-cell table:number-columns-repeated="71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6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105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45" table:style-name="ce12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9"/>
          <table:covered-table-cell table:number-columns-repeated="16"/>
          <table:table-cell table:style-name="ce21"/>
          <table:table-cell office:value-type="string" table:number-columns-spanned="19" table:number-rows-spanned="1" table:style-name="ce107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150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50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8" table:number-rows-spanned="1" table:style-name="ce106">
            <text:p><text:s text:c="2"/>. <text:s/>.<text:s text:c="4"/></text:p>
          </table:table-cell>
          <table:covered-table-cell table:number-columns-repeated="7"/>
          <table:table-cell table:number-columns-repeated="69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string" table:number-columns-spanned="8" table:number-rows-spanned="1" table:style-name="ce150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string" table:style-name="ce4">
            <text:p>М.П.</text:p>
          </table:table-cell>
          <table:table-cell table:number-columns-repeated="76" table:style-name="ce4"/>
          <table:table-cell table:style-name="ce2"/>
          <table:table-cell table:style-name="ce8"/>
          <table:table-cell table:number-columns-repeated="16305"/>
        </table:table-row>
        <table:table-row table:number-rows-repeated="1048482" table:style-name="ro5">
          <table:table-cell table:number-columns-repeated="16384"/>
        </table:table-row>
      </table:table>
      <table:table table:name="161603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103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65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10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office:value-type="string" table:number-columns-spanned="24" table:number-rows-spanned="1" table:style-name="ce10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table:number-columns-repeated="40" table:style-name="ce4"/>
          <table:table-cell table:number-columns-spanned="18" table:number-rows-spanned="1" table:style-name="ce103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64">
            <text:p>27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60" table:number-columns-spanned="10" table:number-rows-spanned="1" table:style-name="ce65">
            <text:p>60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66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office:value-type="string" table:number-columns-spanned="64" table:number-rows-spanned="1" table:style-name="ce66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72">
            <text:p>Управлiння архi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67">
            <text:p>16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67">
            <text:p>25675957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70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69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69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69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73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5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7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67">
            <text:p>16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67">
            <text:p>25675957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69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69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69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72">
            <text:p>Організація благоустрою населених пунктів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67">
            <text:p>1616030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67">
            <text:p>6030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67">
            <text:p>0620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7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6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6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1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8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400747" table:number-columns-spanned="10" table:number-rows-spanned="1" table:style-name="ce82">
            <text:p>13 400 747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13400747" table:number-columns-spanned="11" table:number-rows-spanned="1" table:style-name="ce82">
            <text:p>13 400 747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7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2">
            <text:p>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9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7">
            <text:p>Удосконалення системи управління об`єктами вулично-дорожньої мережі на засадах моніторингу та економічного аналізу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9">
            <text:p>Організація проведення технічного огляду та інвентаризації об`єктів зовнішнього освітлення,місць відпочинку,штучних водойм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80">
            <text:p>Підвищення рівня благоустрою міста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9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64" table:number-rows-spanned="1" table:style-name="ce77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9">
            <text:p>Вилов бродячих собак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80">
            <text:p>1.Конституція України.<text:line-break/></text:p>
            <text:p>2.Бюджетний кодекс від 08 липня 2010 року №2456-VI(зі змінами).<text:line-break/>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text:line-break/></text:p>
            <text:p>4.Закон України від 21 травня 1997 р.№280\97-ВР"Про місцеве самоврядування в Україні"(зі змінами).<text:line-break/>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text:line-break/></text:p>
            <text:p>6.Наказ <text:s/>Міністерства фінансів України від 07.112025 року№557 та наказ №547 від 04.11.2025 р."Про затвердження Типової <text:s/>програмної класифікації видатків та кредитування місцевого бюджету"(зі змінами).<text:line-break/></text:p>
            <text:p>7.Рішення <text:s/>міської ради"Про бюджет Дубенської міської територіальної громади на 2026 рік."№5005 від 23.12.2025 року.<text:line-break/></text:p>
            <text:p>8.ЗУ "Про Держбюджет України на 2026 рік".<text:line-break/></text:p>
            <text:p>9.Наказ Міністерства фінансів №652 від 24.12.2025р."Про зміни бюджетної класифікації".<text:line-break/></text:p>
            <text:p>10.Рішення міської ради №5208 від 17.04.2026 року "Про внесення змін до рішення Дубенської міської ради від 23.12.2025 р. №5005 "про бюджет Дубенської територіальної громади на 2026 рік"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79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128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5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58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58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96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96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96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5">
          <table:table-cell office:value-type="float" office:value="1" table:number-columns-spanned="3" table:number-rows-spanned="1" table:style-name="ce188">
            <text:p>1</text:p>
          </table:table-cell>
          <table:covered-table-cell table:number-columns-repeated="2"/>
          <table:table-cell office:value-type="string" table:number-columns-spanned="25" table:number-rows-spanned="1" table:style-name="ce177">
            <text:p>Вилов бродячих собак</text:p>
          </table:table-cell>
          <table:covered-table-cell table:number-columns-repeated="24"/>
          <table:table-cell office:value-type="float" office:value="99000" table:number-columns-spanned="8" table:number-rows-spanned="1" table:style-name="ce63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99000" table:number-columns-spanned="8" table:number-rows-spanned="1" table:style-name="ce63">
            <text:p>99 000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188">
            <text:p>2</text:p>
          </table:table-cell>
          <table:covered-table-cell table:number-columns-repeated="2"/>
          <table:table-cell office:value-type="string" table:number-columns-spanned="25" table:number-rows-spanned="1" table:style-name="ce177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2191932" table:number-columns-spanned="8" table:number-rows-spanned="1" table:style-name="ce63">
            <text:p>2 191 932,0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2191932" table:number-columns-spanned="8" table:number-rows-spanned="1" table:style-name="ce63">
            <text:p>2 191 932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3" table:number-columns-spanned="3" table:number-rows-spanned="1" table:style-name="ce188">
            <text:p>3</text:p>
          </table:table-cell>
          <table:covered-table-cell table:number-columns-repeated="2"/>
          <table:table-cell office:value-type="string" table:number-columns-spanned="25" table:number-rows-spanned="1" table:style-name="ce177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11109815" table:number-columns-spanned="8" table:number-rows-spanned="1" table:style-name="ce63">
            <text:p>11 109 815,0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11109815" table:number-columns-spanned="8" table:number-rows-spanned="1" table:style-name="ce63">
            <text:p>11 109 815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9">
          <table:table-cell office:value-type="string" table:number-columns-spanned="28" table:number-rows-spanned="1" table:style-name="ce58">
            <text:p>УСЬОГО</text:p>
          </table:table-cell>
          <table:covered-table-cell table:number-columns-repeated="27"/>
          <table:table-cell office:value-type="float" office:value="13400747" table:number-columns-spanned="8" table:number-rows-spanned="1" table:style-name="ce96">
            <text:p>13 400 747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3400747" table:number-columns-spanned="8" table:number-rows-spanned="1" table:style-name="ce96">
            <text:p>13 400 747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9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128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5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58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6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6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58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7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127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62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62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62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4">
          <table:table-cell office:value-type="float" office:value="1" table:number-columns-spanned="3" table:number-rows-spanned="1" table:style-name="ce188">
            <text:p>1</text:p>
          </table:table-cell>
          <table:covered-table-cell table:number-columns-repeated="2"/>
          <table:table-cell office:value-type="string" table:number-columns-spanned="24" table:number-rows-spanned="1" table:style-name="ce177">
            <text:p>Програма поліпшення <text:s/>утримання об'єктів благоустрою міста на період 2026-2030 роки</text:p>
          </table:table-cell>
          <table:covered-table-cell table:number-columns-repeated="23"/>
          <table:table-cell table:number-columns-spanned="13" table:number-rows-spanned="1" table:style-name="ce177"/>
          <table:covered-table-cell table:number-columns-repeated="12"/>
          <table:table-cell office:value-type="float" office:value="13301747" table:number-columns-spanned="8" table:number-rows-spanned="1" table:style-name="ce63">
            <text:p>13 301 747,0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13301747" table:number-columns-spanned="8" table:number-rows-spanned="1" table:style-name="ce63">
            <text:p>13 301 747,00</text:p>
          </table:table-cell>
          <table:covered-table-cell table:number-columns-repeated="7"/>
          <table:table-cell table:number-columns-repeated="14"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4">
          <table:table-cell office:value-type="float" office:value="2" table:number-columns-spanned="3" table:number-rows-spanned="1" table:style-name="ce188">
            <text:p>2</text:p>
          </table:table-cell>
          <table:covered-table-cell table:number-columns-repeated="2"/>
          <table:table-cell office:value-type="string" table:number-columns-spanned="24" table:number-rows-spanned="1" table:style-name="ce177">
            <text:p>Програма регулювання чисельності безпритульних тварин у м.Дубно на 2026-2030 роки</text:p>
          </table:table-cell>
          <table:covered-table-cell table:number-columns-repeated="23"/>
          <table:table-cell table:number-columns-spanned="13" table:number-rows-spanned="1" table:style-name="ce177"/>
          <table:covered-table-cell table:number-columns-repeated="12"/>
          <table:table-cell office:value-type="float" office:value="99000" table:number-columns-spanned="8" table:number-rows-spanned="1" table:style-name="ce63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99000" table:number-columns-spanned="8" table:number-rows-spanned="1" table:style-name="ce63">
            <text:p>99 000,00</text:p>
          </table:table-cell>
          <table:covered-table-cell table:number-columns-repeated="7"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9">
          <table:table-cell office:value-type="string" table:number-columns-spanned="27" table:number-rows-spanned="1" table:style-name="ce58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96">
            <text:p>X</text:p>
          </table:table-cell>
          <table:covered-table-cell table:number-columns-repeated="12"/>
          <table:table-cell office:value-type="float" office:value="13400747" table:number-columns-spanned="8" table:number-rows-spanned="1" table:style-name="ce96">
            <text:p>13 400 747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3400747" table:number-columns-spanned="8" table:number-rows-spanned="1" table:style-name="ce96">
            <text:p>13 400 747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137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string" table:number-columns-spanned="64" table:number-rows-spanned="1" table:style-name="ce126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1">
          <table:table-cell office:value-type="string" table:number-columns-spanned="3" table:number-rows-spanned="1" table:style-name="ce101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1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101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101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101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101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101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101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02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102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102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102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102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102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102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 table:visibility="collapse">
          <table:table-cell office:value-type="string" table:number-columns-spanned="3" table:number-rows-spanned="1" table:style-name="ce110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91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110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110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31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31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31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31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spanned="3" table:number-rows-spanned="1" table:style-name="ce130"/>
          <table:covered-table-cell table:number-columns-repeated="2"/>
          <table:table-cell table:number-columns-spanned="20" table:number-rows-spanned="1" table:style-name="ce190"/>
          <table:covered-table-cell table:number-columns-repeated="19"/>
          <table:table-cell table:number-columns-spanned="9" table:number-rows-spanned="1" table:style-name="ce130"/>
          <table:covered-table-cell table:number-columns-repeated="8"/>
          <table:table-cell table:number-columns-spanned="6" table:number-rows-spanned="1" table:style-name="ce130"/>
          <table:covered-table-cell table:number-columns-repeated="5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5" table:number-rows-spanned="1" table:style-name="ce119"/>
          <table:covered-table-cell table:number-columns-repeated="4"/>
          <table:table-cell table:number-columns-repeated="2" table:style-name="ce41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9">
          <table:table-cell office:value-type="string" table:number-columns-spanned="23" table:number-rows-spanned="1" table:style-name="ce110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110">
            <text:p>Х</text:p>
          </table:table-cell>
          <table:covered-table-cell table:number-columns-repeated="8"/>
          <table:table-cell office:value-type="string" table:number-columns-spanned="6" table:number-rows-spanned="1" table:style-name="ce110">
            <text:p>Х</text:p>
          </table:table-cell>
          <table:covered-table-cell table:number-columns-repeated="5"/>
          <table:table-cell office:value-type="string" table:number-columns-spanned="7" table:number-rows-spanned="1" table:style-name="ce110">
            <text:p>Х</text:p>
          </table:table-cell>
          <table:covered-table-cell table:number-columns-repeated="6"/>
          <table:table-cell office:value-type="string" table:number-columns-spanned="7" table:number-rows-spanned="1" table:style-name="ce110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36">
            <text:p>0,00</text:p>
          </table:table-cell>
          <table:covered-table-cell table:number-columns-repeated="6"/>
          <table:table-cell office:value-type="string" table:number-columns-spanned="5" table:number-rows-spanned="1" table:style-name="ce110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9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48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58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48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135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6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6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6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6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0" table:number-rows-spanned="1" table:style-name="ce48">
            <text:p>Затрат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5RXXXXG7</text:p>
          </table:table-cell>
          <table:covered-table-cell table:number-columns-repeated="7"/>
          <table:table-cell office:value-type="string" table:style-name="ce4">
            <text:p>T5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spanned="3" table:number-rows-spanned="1" table:style-name="ce203"/>
          <table:covered-table-cell table:number-columns-repeated="2"/>
          <table:table-cell office:value-type="string" table:number-columns-spanned="20" table:number-rows-spanned="1" table:style-name="ce204">
            <text:p>Витрати на утримання об'єктів благоустрою,вилов бродячих собак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52">
            <text:p>згідно звіту</text:p>
          </table:table-cell>
          <table:covered-table-cell table:number-columns-repeated="12"/>
          <table:table-cell office:value-type="float" office:value="11208815" table:number-columns-spanned="8" table:number-rows-spanned="1" table:style-name="ce205">
            <text:p>11 208 81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0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208815" table:number-columns-spanned="8" table:number-rows-spanned="1" table:style-name="ce205">
            <text:p>11 208 81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92_0_1</text:p>
          </table:table-cell>
          <table:table-cell table:number-columns-repeated="13"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203"/>
          <table:covered-table-cell table:number-columns-repeated="2"/>
          <table:table-cell office:value-type="string" table:number-columns-spanned="20" table:number-rows-spanned="1" table:style-name="ce204">
            <text:p>Витрати на оплату електроенергії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52">
            <text:p>згідно звіту</text:p>
          </table:table-cell>
          <table:covered-table-cell table:number-columns-repeated="12"/>
          <table:table-cell office:value-type="float" office:value="2191932" table:number-columns-spanned="8" table:number-rows-spanned="1" table:style-name="ce205">
            <text:p>2 191 93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0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91932" table:number-columns-spanned="8" table:number-rows-spanned="1" table:style-name="ce205">
            <text:p>2 191 93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97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48">
            <text:p>2</text:p>
          </table:table-cell>
          <table:covered-table-cell table:number-columns-repeated="2"/>
          <table:table-cell office:value-type="string" table:number-columns-spanned="20" table:number-rows-spanned="1" table:style-name="ce48">
            <text:p>Продукту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6RXXXXG7</text:p>
          </table:table-cell>
          <table:covered-table-cell table:number-columns-repeated="7"/>
          <table:table-cell office:value-type="string" table:style-name="ce4">
            <text:p>T6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203"/>
          <table:covered-table-cell table:number-columns-repeated="2"/>
          <table:table-cell office:value-type="string" table:number-columns-spanned="20" table:number-rows-spanned="1" table:style-name="ce204">
            <text:p>кількість світлоточок,які утримуються</text:p>
          </table:table-cell>
          <table:covered-table-cell table:number-columns-repeated="19"/>
          <table:table-cell office:value-type="string" table:number-columns-spanned="4" table:number-rows-spanned="1" table:style-name="ce52">
            <text:p>од.</text:p>
          </table:table-cell>
          <table:covered-table-cell table:number-columns-repeated="3"/>
          <table:table-cell office:value-type="string" table:number-columns-spanned="13" table:number-rows-spanned="1" table:style-name="ce52">
            <text:p>згідно звіту</text:p>
          </table:table-cell>
          <table:covered-table-cell table:number-columns-repeated="12"/>
          <table:table-cell office:value-type="float" office:value="2700" table:number-columns-spanned="8" table:number-rows-spanned="1" table:style-name="ce205">
            <text:p>2 7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0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00" table:number-columns-spanned="8" table:number-rows-spanned="1" table:style-name="ce205">
            <text:p>2 7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63_0_1</text:p>
          </table:table-cell>
          <table:table-cell table:number-columns-repeated="13"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203"/>
          <table:covered-table-cell table:number-columns-repeated="2"/>
          <table:table-cell office:value-type="string" table:number-columns-spanned="20" table:number-rows-spanned="1" table:style-name="ce204">
            <text:p>Загальна площа утримання та прибирання вулиць</text:p>
          </table:table-cell>
          <table:covered-table-cell table:number-columns-repeated="19"/>
          <table:table-cell office:value-type="string" table:number-columns-spanned="4" table:number-rows-spanned="1" table:style-name="ce52">
            <text:p>м.кв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переліку</text:p>
          </table:table-cell>
          <table:covered-table-cell table:number-columns-repeated="12"/>
          <table:table-cell office:value-type="float" office:value="4448820" table:number-columns-spanned="8" table:number-rows-spanned="1" table:style-name="ce205">
            <text:p>4 448 82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0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48820" table:number-columns-spanned="8" table:number-rows-spanned="1" table:style-name="ce205">
            <text:p>4 448 82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64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203"/>
          <table:covered-table-cell table:number-columns-repeated="2"/>
          <table:table-cell office:value-type="string" table:number-columns-spanned="20" table:number-rows-spanned="1" table:style-name="ce204">
            <text:p>Загальна площа утримання зелених насаджень</text:p>
          </table:table-cell>
          <table:covered-table-cell table:number-columns-repeated="19"/>
          <table:table-cell office:value-type="string" table:number-columns-spanned="4" table:number-rows-spanned="1" table:style-name="ce52">
            <text:p>м.кв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переліку</text:p>
          </table:table-cell>
          <table:covered-table-cell table:number-columns-repeated="12"/>
          <table:table-cell office:value-type="float" office:value="203839" table:number-columns-spanned="8" table:number-rows-spanned="1" table:style-name="ce205">
            <text:p>203 83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0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3839" table:number-columns-spanned="8" table:number-rows-spanned="1" table:style-name="ce205">
            <text:p>203 83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86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3" table:number-columns-spanned="3" table:number-rows-spanned="1" table:style-name="ce48">
            <text:p>3</text:p>
          </table:table-cell>
          <table:covered-table-cell table:number-columns-repeated="2"/>
          <table:table-cell office:value-type="string" table:number-columns-spanned="20" table:number-rows-spanned="1" table:style-name="ce48">
            <text:p>Ефективності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7RXXXXG7</text:p>
          </table:table-cell>
          <table:covered-table-cell table:number-columns-repeated="7"/>
          <table:table-cell office:value-type="string" table:style-name="ce4">
            <text:p>T7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203"/>
          <table:covered-table-cell table:number-columns-repeated="2"/>
          <table:table-cell office:value-type="string" table:number-columns-spanned="20" table:number-rows-spanned="1" table:style-name="ce204">
            <text:p>Вартість послуг з утримання однієї світлоточки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237" table:number-columns-spanned="8" table:number-rows-spanned="1" table:style-name="ce205">
            <text:p>23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0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" table:number-columns-spanned="8" table:number-rows-spanned="1" table:style-name="ce205">
            <text:p>23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87_0_1</text:p>
          </table:table-cell>
          <table:table-cell table:number-columns-repeated="13"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4">
          <table:table-cell table:number-columns-spanned="3" table:number-rows-spanned="1" table:style-name="ce203"/>
          <table:covered-table-cell table:number-columns-repeated="2"/>
          <table:table-cell office:value-type="string" table:number-columns-spanned="20" table:number-rows-spanned="1" table:style-name="ce204">
            <text:p>Середня вартість <text:s/>прибирання одного м.кв.території загального користування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427" table:number-columns-spanned="8" table:number-rows-spanned="1" table:style-name="ce205">
            <text:p>42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0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7" table:number-columns-spanned="8" table:number-rows-spanned="1" table:style-name="ce205">
            <text:p>42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05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4" table:number-columns-spanned="3" table:number-rows-spanned="1" table:style-name="ce48">
            <text:p>4</text:p>
          </table:table-cell>
          <table:covered-table-cell table:number-columns-repeated="2"/>
          <table:table-cell office:value-type="string" table:number-columns-spanned="20" table:number-rows-spanned="1" table:style-name="ce48">
            <text:p>Якості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8RXXXXG7</text:p>
          </table:table-cell>
          <table:covered-table-cell table:number-columns-repeated="7"/>
          <table:table-cell office:value-type="string" table:style-name="ce4">
            <text:p>T8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203"/>
          <table:covered-table-cell/>
          <table:covered-table-cell/>
          <table:table-cell office:value-type="string" table:number-columns-spanned="20" table:number-rows-spanned="1" table:style-name="ce204">
            <text:p>Збільшення світлоточок у порівнянні з минулим роком</text:p>
          </table:table-cell>
          <table:covered-table-cell table:number-columns-repeated="19"/>
          <table:table-cell office:value-type="string" table:number-columns-spanned="4" table:number-rows-spanned="1" table:style-name="ce52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переліку</text:p>
          </table:table-cell>
          <table:covered-table-cell table:number-columns-repeated="12"/>
          <table:table-cell office:value-type="float" office:value="0" table:number-columns-spanned="8" table:number-rows-spanned="1" table:style-name="ce20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0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0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96_0_1</text:p>
          </table:table-cell>
          <table:table-cell table:number-columns-repeated="13"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4">
          <table:table-cell table:number-columns-spanned="3" table:number-rows-spanned="1" table:style-name="ce203"/>
          <table:covered-table-cell/>
          <table:covered-table-cell/>
          <table:table-cell office:value-type="string" table:number-columns-spanned="20" table:number-rows-spanned="1" table:style-name="ce204">
            <text:p>Збільшення середньої вартості прибирання одного метра квадратного території</text:p>
          </table:table-cell>
          <table:covered-table-cell table:number-columns-repeated="19"/>
          <table:table-cell office:value-type="string" table:number-columns-spanned="4" table:number-rows-spanned="1" table:style-name="ce52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.3" table:number-columns-spanned="8" table:number-rows-spanned="1" table:style-name="ce205">
            <text:p>0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0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.3" table:number-columns-spanned="8" table:number-rows-spanned="1" table:style-name="ce205">
            <text:p>0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01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2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9"/>
          <table:covered-table-cell table:number-columns-repeated="16"/>
          <table:table-cell table:style-name="ce21"/>
          <table:table-cell office:value-type="string" table:number-columns-spanned="19" table:number-rows-spanned="1" table:style-name="ce107">
            <text:p>Анатолій ОМЕЛЬЯНЧУК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108">
            <text:p>ПОГОДЖЕНО:</text:p>
          </table:table-cell>
          <table:covered-table-cell table:number-columns-repeated="5"/>
          <table:table-cell table:number-columns-repeated="71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6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105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45" table:style-name="ce12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9"/>
          <table:covered-table-cell table:number-columns-repeated="16"/>
          <table:table-cell table:style-name="ce21"/>
          <table:table-cell office:value-type="string" table:number-columns-spanned="19" table:number-rows-spanned="1" table:style-name="ce107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3">
          <table:table-cell office:value-type="string" table:number-columns-spanned="8" table:number-rows-spanned="1" table:style-name="ce106">
            <text:p><text:s text:c="2"/>. <text:s/>.<text:s text:c="4"/></text:p>
          </table:table-cell>
          <table:covered-table-cell table:number-columns-repeated="7"/>
          <table:table-cell table:number-columns-repeated="69" table:style-name="ce4"/>
          <table:table-cell table:number-columns-repeated="16307"/>
        </table:table-row>
        <table:table-row table:style-name="ro5">
          <table:table-cell office:value-type="string" table:number-columns-spanned="8" table:number-rows-spanned="1" table:style-name="ce100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5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76" table:style-name="ro5">
          <table:table-cell table:number-columns-repeated="16384"/>
        </table:table-row>
      </table:table>
      <table:table table:name="1616073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5">
          <table:table-cell table:number-columns-repeated="40" table:style-name="ce4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103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65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10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office:value-type="string" table:number-columns-spanned="24" table:number-rows-spanned="1" table:style-name="ce15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table:number-columns-spanned="18" table:number-rows-spanned="1" table:style-name="ce103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64">
            <text:p>27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60" table:number-columns-spanned="10" table:number-rows-spanned="1" table:style-name="ce65">
            <text:p>60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4">
          <table:table-cell office:value-type="string" table:number-columns-spanned="64" table:number-rows-spanned="1" table:style-name="ce66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4">
          <table:table-cell office:value-type="string" table:number-columns-spanned="64" table:number-rows-spanned="1" table:style-name="ce66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72">
            <text:p>Управлiння архi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67">
            <text:p>16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67">
            <text:p>25675957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70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5">
          <table:table-cell office:value-type="string" table:number-columns-spanned="32" table:number-rows-spanned="1" table:style-name="ce69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74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74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176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5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7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67">
            <text:p>16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67">
            <text:p>25675957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5">
          <table:table-cell office:value-type="string" table:number-columns-spanned="32" table:number-rows-spanned="1" table:style-name="ce69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74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74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72">
            <text:p>Погашення заборгованості з різниці в тарифах на виробництво, транспортування та постачання теплової енергії, на теплову енергію, послуги з централізованого опалення та централізованого постачання гарячої води, послуги з постачання теплової енергії та постачання гарячої води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67">
            <text:p>1616073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67">
            <text:p>6073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67">
            <text:p>0640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5">
          <table:table-cell table:style-name="ce4"/>
          <table:table-cell office:value-type="string" table:number-columns-spanned="26" table:number-rows-spanned="1" table:style-name="ce7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7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7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1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0" table:number-rows-spanned="1" table:style-name="ce8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375000" table:number-columns-spanned="10" table:number-rows-spanned="1" table:style-name="ce82">
            <text:p>12 375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12375000" table:number-columns-spanned="11" table:number-rows-spanned="1" table:style-name="ce82">
            <text:p>12 375 00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8" table:number-rows-spanned="1" table:style-name="ce7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2">
            <text:p>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 table:visibility="collapse">
          <table:table-cell office:value-type="string" table:number-columns-spanned="64" table:number-rows-spanned="1" table:style-name="ce79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77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1">
          <table:table-cell office:value-type="string" table:number-columns-spanned="64" table:number-rows-spanned="1" table:style-name="ce129">
            <text:p>Забезпечити своєчасні розрахунки за енергоносії,інші енергоносії,що виробляють теплову енергію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2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79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string" table:number-columns-spanned="64" table:number-rows-spanned="1" table:style-name="ce80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,погашення заборгованості з різниці в тарифах на виробництво,траспортування та постачання теплової енергії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79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 table:visibility="collapse">
          <table:table-cell office:value-type="string" table:number-columns-spanned="64" table:number-rows-spanned="1" table:style-name="ce79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string" table:number-columns-spanned="64" table:number-rows-spanned="1" table:style-name="ce77">
            <text:p>Відшкодування втрат підприємств з надання послуг з централізованого опалення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129">
            <text:p>Забезпечення беззбиткового,безперебійного функціонування комунального підприємства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129">
            <text:p>Своєчасні розрахунки за спожиту електричну енергію,природний газ,тверде паливо,воду</text:p>
          </table:table-cell>
          <table:covered-table-cell table:number-columns-repeated="63"/>
          <table:table-cell office:value-type="float" office:value="3" table:style-name="ce43">
            <text:p>3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79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80">
            <text:p>1.Конституція України.<text:line-break/></text:p>
            <text:p>2.Бюджетний кодекс від 08 липня 2010 року №2456-VI(зі змінами).<text:line-break/>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text:line-break/></text:p>
            <text:p>4.Закон України від 21 травня 1997 р.№280\97-ВР"Про місцеве самоврядування в Україні"(зі змінами).<text:line-break/>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text:line-break/></text:p>
            <text:p>6.Наказ <text:s/>Міністерства фінансів України від 07.112025 року№557 та наказ №547 від 04.11.2025 р."Про затвердження Типової <text:s/>програмної класифікації видатків та кредитування місцевого бюджету"(зі змінами).<text:line-break/></text:p>
            <text:p>7.Рішення Дубенської міської територіальної громади на 2026 рік."№5005 від 23.12.2025 року.<text:line-break/></text:p>
            <text:p>8.ЗУ "Про Держбюджет України на 2026 рік".<text:line-break/></text:p>
            <text:p>9.Наказ Міністерства фінансів №652 від 24.12.2025р."Про зміни бюджетної класифікації".<text:line-break/></text:p>
            <text:p>10.Рішення міської ради №5208 від 17.04.2026 року "Про внесення змін до рішення Дубенської міської ради від 23.12.2025 р. №5005 "про бюджет Дубенської територіальної громади на 2026 рік"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52" table:number-rows-spanned="1" table:style-name="ce79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52" table:number-rows-spanned="1" table:style-name="ce128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5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58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58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96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96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96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3">
          <table:table-cell office:value-type="float" office:value="1" table:number-columns-spanned="3" table:number-rows-spanned="1" table:style-name="ce188">
            <text:p>1</text:p>
          </table:table-cell>
          <table:covered-table-cell table:number-columns-repeated="2"/>
          <table:table-cell office:value-type="string" table:number-columns-spanned="25" table:number-rows-spanned="1" table:style-name="ce177">
            <text:p>Погашення заборгованості з різниці в тарифах на виробництво,транспортування та постачання теплової енергії,на теплову енергію,послуги з централізованого опалення та централізованого постачанння</text:p>
          </table:table-cell>
          <table:covered-table-cell table:number-columns-repeated="24"/>
          <table:table-cell office:value-type="float" office:value="12375000" table:number-columns-spanned="8" table:number-rows-spanned="1" table:style-name="ce63">
            <text:p>12 375 000,0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12375000" table:number-columns-spanned="8" table:number-rows-spanned="1" table:style-name="ce63">
            <text:p>12 375 000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3">
          <table:table-cell office:value-type="string" table:number-columns-spanned="28" table:number-rows-spanned="1" table:style-name="ce58">
            <text:p>УСЬОГО</text:p>
          </table:table-cell>
          <table:covered-table-cell table:number-columns-repeated="27"/>
          <table:table-cell office:value-type="float" office:value="12375000" table:number-columns-spanned="8" table:number-rows-spanned="1" table:style-name="ce96">
            <text:p>12 375 00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2375000" table:number-columns-spanned="8" table:number-rows-spanned="1" table:style-name="ce96">
            <text:p>12 375 000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79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128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5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58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6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6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58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7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127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62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62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62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3">
          <table:table-cell office:value-type="float" office:value="1" table:number-columns-spanned="3" table:number-rows-spanned="1" table:style-name="ce188">
            <text:p>1</text:p>
          </table:table-cell>
          <table:covered-table-cell table:number-columns-repeated="2"/>
          <table:table-cell office:value-type="string" table:number-columns-spanned="24" table:number-rows-spanned="1" table:style-name="ce177">
            <text:p>Програма сталого функціонування суб'єктів господарювання у сфері теплопостачання Дубенської міської територіальної громади та забезпечення розрахунків за електричну енергію, водопостачання, водовідведення, природний газ, інші енергоносії</text:p>
          </table:table-cell>
          <table:covered-table-cell table:number-columns-repeated="23"/>
          <table:table-cell office:value-type="string" table:number-columns-spanned="13" table:number-rows-spanned="1" table:style-name="ce177">
            <text:p>Рішення міської ради №5122 від 13.02.2026 р.</text:p>
          </table:table-cell>
          <table:covered-table-cell table:number-columns-repeated="12"/>
          <table:table-cell office:value-type="float" office:value="12375000" table:number-columns-spanned="8" table:number-rows-spanned="1" table:style-name="ce63">
            <text:p>12 375 000,0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12375000" table:number-columns-spanned="8" table:number-rows-spanned="1" table:style-name="ce63">
            <text:p>12 375 0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3">
          <table:table-cell office:value-type="string" table:number-columns-spanned="27" table:number-rows-spanned="1" table:style-name="ce58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96">
            <text:p>X</text:p>
          </table:table-cell>
          <table:covered-table-cell table:number-columns-repeated="12"/>
          <table:table-cell office:value-type="float" office:value="12375000" table:number-columns-spanned="8" table:number-rows-spanned="1" table:style-name="ce96">
            <text:p>12 375 00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12375000" table:number-columns-spanned="8" table:number-rows-spanned="1" table:style-name="ce96">
            <text:p>12 375 00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137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126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5">
          <table:table-cell office:value-type="string" table:number-columns-spanned="3" table:number-rows-spanned="1" table:style-name="ce101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1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101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101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101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101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101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101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02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102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102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102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102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102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102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 table:visibility="collapse">
          <table:table-cell office:value-type="string" table:number-columns-spanned="3" table:number-rows-spanned="1" table:style-name="ce110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91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110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110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31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31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31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31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table:number-columns-spanned="3" table:number-rows-spanned="1" table:style-name="ce130"/>
          <table:covered-table-cell table:number-columns-repeated="2"/>
          <table:table-cell table:number-columns-spanned="20" table:number-rows-spanned="1" table:style-name="ce190"/>
          <table:covered-table-cell table:number-columns-repeated="19"/>
          <table:table-cell table:number-columns-spanned="9" table:number-rows-spanned="1" table:style-name="ce130"/>
          <table:covered-table-cell table:number-columns-repeated="8"/>
          <table:table-cell table:number-columns-spanned="6" table:number-rows-spanned="1" table:style-name="ce130"/>
          <table:covered-table-cell table:number-columns-repeated="5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5" table:number-rows-spanned="1" table:style-name="ce119"/>
          <table:covered-table-cell table:number-columns-repeated="4"/>
          <table:table-cell table:number-columns-repeated="2" table:style-name="ce41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3">
          <table:table-cell office:value-type="string" table:number-columns-spanned="23" table:number-rows-spanned="1" table:style-name="ce110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110">
            <text:p>Х</text:p>
          </table:table-cell>
          <table:covered-table-cell table:number-columns-repeated="8"/>
          <table:table-cell office:value-type="string" table:number-columns-spanned="6" table:number-rows-spanned="1" table:style-name="ce110">
            <text:p>Х</text:p>
          </table:table-cell>
          <table:covered-table-cell table:number-columns-repeated="5"/>
          <table:table-cell office:value-type="string" table:number-columns-spanned="7" table:number-rows-spanned="1" table:style-name="ce110">
            <text:p>Х</text:p>
          </table:table-cell>
          <table:covered-table-cell table:number-columns-repeated="6"/>
          <table:table-cell office:value-type="string" table:number-columns-spanned="7" table:number-rows-spanned="1" table:style-name="ce110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36">
            <text:p>0,00</text:p>
          </table:table-cell>
          <table:covered-table-cell table:number-columns-repeated="6"/>
          <table:table-cell office:value-type="string" table:number-columns-spanned="5" table:number-rows-spanned="1" table:style-name="ce110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string" table:number-columns-spanned="64" table:number-rows-spanned="1" table:style-name="ce80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48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58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48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135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6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6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6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6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0" table:number-rows-spanned="1" table:style-name="ce48">
            <text:p>Затрат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 table:visibility="collapse">
          <table:table-cell office:value-type="string" table:number-columns-spanned="3" table:number-rows-spanned="1" table:style-name="ce48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5RXXXXG7</text:p>
          </table:table-cell>
          <table:covered-table-cell table:number-columns-repeated="7"/>
          <table:table-cell office:value-type="string" table:style-name="ce4">
            <text:p>T5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table:number-columns-spanned="3" table:number-rows-spanned="1" table:style-name="ce206"/>
          <table:covered-table-cell table:number-columns-repeated="2"/>
          <table:table-cell office:value-type="string" table:number-columns-spanned="20" table:number-rows-spanned="1" table:style-name="ce207">
            <text:p>Середня сума погашення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12375000" table:number-columns-spanned="8" table:number-rows-spanned="1" table:style-name="ce208">
            <text:p>12 375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0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375000" table:number-columns-spanned="8" table:number-rows-spanned="1" table:style-name="ce208">
            <text:p>12 375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218_0_1</text:p>
          </table:table-cell>
          <table:table-cell table:number-columns-repeated="13"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3">
          <table:table-cell office:value-type="float" office:value="2" table:number-columns-spanned="3" table:number-rows-spanned="1" table:style-name="ce48">
            <text:p>2</text:p>
          </table:table-cell>
          <table:covered-table-cell table:number-columns-repeated="2"/>
          <table:table-cell office:value-type="string" table:number-columns-spanned="20" table:number-rows-spanned="1" table:style-name="ce48">
            <text:p>Продукту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 table:visibility="collapse">
          <table:table-cell office:value-type="string" table:number-columns-spanned="3" table:number-rows-spanned="1" table:style-name="ce48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6RXXXXG7</text:p>
          </table:table-cell>
          <table:covered-table-cell table:number-columns-repeated="7"/>
          <table:table-cell office:value-type="string" table:style-name="ce4">
            <text:p>T6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table:number-columns-spanned="3" table:number-rows-spanned="1" table:style-name="ce206"/>
          <table:covered-table-cell table:number-columns-repeated="2"/>
          <table:table-cell office:value-type="string" table:number-columns-spanned="20" table:number-rows-spanned="1" table:style-name="ce207">
            <text:p>Помісячна сума погашення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table:number-columns-spanned="13" table:number-rows-spanned="1" table:style-name="ce52"/>
          <table:covered-table-cell table:number-columns-repeated="12"/>
          <table:table-cell office:value-type="float" office:value="1031250" table:number-columns-spanned="8" table:number-rows-spanned="1" table:style-name="ce208">
            <text:p>1 031 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0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31250" table:number-columns-spanned="8" table:number-rows-spanned="1" table:style-name="ce208">
            <text:p>1 031 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219_0_1</text:p>
          </table:table-cell>
          <table:table-cell table:number-columns-repeated="13"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3">
          <table:table-cell office:value-type="float" office:value="3" table:number-columns-spanned="3" table:number-rows-spanned="1" table:style-name="ce48">
            <text:p>3</text:p>
          </table:table-cell>
          <table:covered-table-cell table:number-columns-repeated="2"/>
          <table:table-cell office:value-type="string" table:number-columns-spanned="20" table:number-rows-spanned="1" table:style-name="ce48">
            <text:p>Ефективності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 table:visibility="collapse">
          <table:table-cell office:value-type="string" table:number-columns-spanned="3" table:number-rows-spanned="1" table:style-name="ce48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7RXXXXG7</text:p>
          </table:table-cell>
          <table:covered-table-cell table:number-columns-repeated="7"/>
          <table:table-cell office:value-type="string" table:style-name="ce4">
            <text:p>T7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table:number-columns-spanned="3" table:number-rows-spanned="1" table:style-name="ce206"/>
          <table:covered-table-cell table:number-columns-repeated="2"/>
          <table:table-cell office:value-type="string" table:number-columns-spanned="20" table:number-rows-spanned="1" table:style-name="ce207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19"/>
          <table:table-cell office:value-type="string" table:number-columns-spanned="4" table:number-rows-spanned="1" table:style-name="ce52">
            <text:p>відс.</text:p>
          </table:table-cell>
          <table:covered-table-cell table:number-columns-repeated="3"/>
          <table:table-cell table:number-columns-spanned="13" table:number-rows-spanned="1" table:style-name="ce52"/>
          <table:covered-table-cell table:number-columns-repeated="12"/>
          <table:table-cell office:value-type="float" office:value="20" table:number-columns-spanned="8" table:number-rows-spanned="1" table:style-name="ce208">
            <text:p>2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0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number-columns-spanned="8" table:number-rows-spanned="1" table:style-name="ce208">
            <text:p>2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220_0_1</text:p>
          </table:table-cell>
          <table:table-cell table:number-columns-repeated="13"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3">
          <table:table-cell office:value-type="float" office:value="4" table:number-columns-spanned="3" table:number-rows-spanned="1" table:style-name="ce48">
            <text:p>4</text:p>
          </table:table-cell>
          <table:covered-table-cell table:number-columns-repeated="2"/>
          <table:table-cell office:value-type="string" table:number-columns-spanned="20" table:number-rows-spanned="1" table:style-name="ce48">
            <text:p>Якості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 table:visibility="collapse">
          <table:table-cell office:value-type="string" table:number-columns-spanned="3" table:number-rows-spanned="1" table:style-name="ce48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8RXXXXG7</text:p>
          </table:table-cell>
          <table:covered-table-cell table:number-columns-repeated="7"/>
          <table:table-cell office:value-type="string" table:style-name="ce4">
            <text:p>T8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table:number-columns-spanned="3" table:number-rows-spanned="1" table:style-name="ce206"/>
          <table:covered-table-cell/>
          <table:covered-table-cell/>
          <table:table-cell office:value-type="string" table:number-columns-spanned="20" table:number-rows-spanned="1" table:style-name="ce207">
            <text:p>Відсоток погашеної заборгованості</text:p>
          </table:table-cell>
          <table:covered-table-cell table:number-columns-repeated="19"/>
          <table:table-cell office:value-type="string" table:number-columns-spanned="4" table:number-rows-spanned="1" table:style-name="ce52">
            <text:p>відс.</text:p>
          </table:table-cell>
          <table:covered-table-cell table:number-columns-repeated="3"/>
          <table:table-cell table:number-columns-spanned="13" table:number-rows-spanned="1" table:style-name="ce52"/>
          <table:covered-table-cell table:number-columns-repeated="12"/>
          <table:table-cell office:value-type="float" office:value="33.299999999999997" table:number-columns-spanned="8" table:number-rows-spanned="1" table:style-name="ce208">
            <text:p>33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0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.299999999999997" table:number-columns-spanned="8" table:number-rows-spanned="1" table:style-name="ce208">
            <text:p>33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221_0_1</text:p>
          </table:table-cell>
          <table:table-cell table:number-columns-repeated="13"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number-columns-repeated="16307"/>
        </table:table-row>
        <table:table-row table:style-name="ro5">
          <table:table-cell table:number-columns-repeated="77" table:style-name="ce4"/>
          <table:table-cell table:number-columns-repeated="16307"/>
        </table:table-row>
        <table:table-row table:style-name="ro3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9"/>
          <table:covered-table-cell table:number-columns-repeated="16"/>
          <table:table-cell table:style-name="ce21"/>
          <table:table-cell office:value-type="string" table:number-columns-spanned="19" table:number-rows-spanned="1" table:style-name="ce107">
            <text:p>Анатолій ОМЕЛЬЯНЧУК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150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50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3">
          <table:table-cell office:value-type="string" table:number-columns-spanned="6" table:number-rows-spanned="1" table:style-name="ce108">
            <text:p>ПОГОДЖЕНО:</text:p>
          </table:table-cell>
          <table:covered-table-cell table:number-columns-repeated="5"/>
          <table:table-cell table:number-columns-repeated="71" table:style-name="ce4"/>
          <table:table-cell table:number-columns-repeated="16307"/>
        </table:table-row>
        <table:table-row table:style-name="ro3">
          <table:table-cell office:value-type="string" table:number-columns-spanned="45" table:number-rows-spanned="1" table:style-name="ce6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5">
          <table:table-cell office:value-type="string" table:number-columns-spanned="45" table:number-rows-spanned="1" table:style-name="ce105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5">
          <table:table-cell table:number-columns-repeated="45" table:style-name="ce12"/>
          <table:table-cell table:number-columns-repeated="32" table:style-name="ce4"/>
          <table:table-cell table:number-columns-repeated="16307"/>
        </table:table-row>
        <table:table-row table:style-name="ro3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9"/>
          <table:covered-table-cell table:number-columns-repeated="16"/>
          <table:table-cell table:style-name="ce21"/>
          <table:table-cell office:value-type="string" table:number-columns-spanned="19" table:number-rows-spanned="1" table:style-name="ce107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9">
          <table:table-cell table:number-columns-repeated="22" table:style-name="ce4"/>
          <table:table-cell office:value-type="string" table:number-columns-spanned="17" table:number-rows-spanned="1" table:style-name="ce150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50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3">
          <table:table-cell office:value-type="string" table:number-columns-spanned="8" table:number-rows-spanned="1" table:style-name="ce106">
            <text:p><text:s text:c="2"/>. <text:s/>.<text:s text:c="4"/></text:p>
          </table:table-cell>
          <table:covered-table-cell table:number-columns-repeated="7"/>
          <table:table-cell table:number-columns-repeated="69" table:style-name="ce4"/>
          <table:table-cell table:number-columns-repeated="16307"/>
        </table:table-row>
        <table:table-row table:style-name="ro5">
          <table:table-cell office:value-type="string" table:number-columns-spanned="8" table:number-rows-spanned="1" table:style-name="ce150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5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83" table:style-name="ro5">
          <table:table-cell table:number-columns-repeated="16384"/>
        </table:table-row>
      </table:table>
      <table:table table:name="161608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103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65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10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office:value-type="string" table:number-columns-spanned="24" table:number-rows-spanned="1" table:style-name="ce10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table:number-columns-repeated="40" table:style-name="ce4"/>
          <table:table-cell table:number-columns-spanned="18" table:number-rows-spanned="1" table:style-name="ce103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64">
            <text:p>27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60" table:number-columns-spanned="10" table:number-rows-spanned="1" table:style-name="ce65">
            <text:p>60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66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office:value-type="string" table:number-columns-spanned="64" table:number-rows-spanned="1" table:style-name="ce66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72">
            <text:p>Управлiння архi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67">
            <text:p>16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67">
            <text:p>25675957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70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69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69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69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73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5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7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67">
            <text:p>16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67">
            <text:p>25675957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69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69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69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23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72">
            <text:p>Підготовка та реалізація публічних інвестиційних проектів /програм публічних інвестицій в галузі (секторі) `Житло` за рахунок коштів місцевого бюджету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67">
            <text:p>1616081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67">
            <text:p>6081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67">
            <text:p>0610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7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6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6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1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8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363085" table:number-columns-spanned="10" table:number-rows-spanned="1" table:style-name="ce82">
            <text:p>8 363 085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82">
            <text:p>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79">
            <text:p>спеціального фонду</text:p>
          </table:table-cell>
          <table:covered-table-cell table:number-columns-repeated="7"/>
          <table:table-cell office:value-type="float" office:value="8363085" table:number-columns-spanned="11" table:number-rows-spanned="1" table:style-name="ce82">
            <text:p>8 363 085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9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7">
            <text:p>Забезпечення житлом ВПО у м.Дубно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80">
            <text:p>Забезпечення житлом ВПО у м.Дубно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9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7">
            <text:p>Нове будівництво багатоквартирного ж/б для проживання ВПО в м.Дубно Рівненської області на вул.В.Червонія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80">
            <text:p>1.Конституція України.<text:line-break/></text:p>
            <text:p>2.Бюджетний кодекс від 08 липня 2010 року №2456-VI(зі змінами).<text:line-break/>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text:line-break/></text:p>
            <text:p>4.Закон України від 21 травня 1997 р.№280\97-ВР"Про місцеве самоврядування в Україні"(зі змінами).<text:line-break/>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text:line-break/></text:p>
            <text:p>6.Наказ <text:s/>Міністерства фінансів України від 07.112025 року№557 та наказ №547 від 04.11.2025 р."Про затвердження Типової <text:s/>програмної класифікації видатків та кредитування місцевого бюджету"(зі змінами).<text:line-break/></text:p>
            <text:p>8.ЗУ "Про Держбюджет України на 2026 рік".<text:line-break/></text:p>
            <text:p>9.Наказ Міністерства фінансів №652 від 24.12.2025р."Про зміни бюджетної класифікації".<text:line-break/></text:p>
            <text:p>10.Рішення <text:s/>міської ради"Про внесення змін до бюджету Дубенської міської територіальної громади на 2026 рік."№5073 від 13.02.2026 року.<text:line-break/></text:p>
            <text:p>11.Рішення міської ради №5208 від 17.04.2026 року "Про внесення змін до рішення Дубенської міської ради від 23.12.2025 р. №5005 "про бюджет Дубенської територіальної громади на 2026 рік"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79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128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5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58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58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96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96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96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23">
          <table:table-cell office:value-type="float" office:value="1" table:number-columns-spanned="3" table:number-rows-spanned="1" table:style-name="ce188">
            <text:p>1</text:p>
          </table:table-cell>
          <table:covered-table-cell table:number-columns-repeated="2"/>
          <table:table-cell office:value-type="string" table:number-columns-spanned="25" table:number-rows-spanned="1" table:style-name="ce177">
            <text:p>Нове будівництво багатоквартирного житлового будинку для проживання ВПО на вул.Василя Червонія в м.Дубно Рівненської області</text:p>
          </table:table-cell>
          <table:covered-table-cell table:number-columns-repeated="24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8363085" table:number-columns-spanned="8" table:number-rows-spanned="1" table:style-name="ce63">
            <text:p>8 363 085,00</text:p>
          </table:table-cell>
          <table:covered-table-cell table:number-columns-repeated="7"/>
          <table:table-cell office:value-type="float" office:value="8363085" table:number-columns-spanned="8" table:number-rows-spanned="1" table:style-name="ce63">
            <text:p>8 363 085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9">
          <table:table-cell office:value-type="string" table:number-columns-spanned="28" table:number-rows-spanned="1" table:style-name="ce58">
            <text:p>УСЬОГО</text:p>
          </table:table-cell>
          <table:covered-table-cell table:number-columns-repeated="2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8363085" table:number-columns-spanned="8" table:number-rows-spanned="1" table:style-name="ce96">
            <text:p>8 363 085,00</text:p>
          </table:table-cell>
          <table:covered-table-cell table:number-columns-repeated="7"/>
          <table:table-cell office:value-type="float" office:value="8363085" table:number-columns-spanned="8" table:number-rows-spanned="1" table:style-name="ce96">
            <text:p>8 363 085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9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128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5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58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6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6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58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7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127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62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62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62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4">
          <table:table-cell office:value-type="float" office:value="1" table:number-columns-spanned="3" table:number-rows-spanned="1" table:style-name="ce188">
            <text:p>1</text:p>
          </table:table-cell>
          <table:covered-table-cell table:number-columns-repeated="2"/>
          <table:table-cell office:value-type="string" table:number-columns-spanned="24" table:number-rows-spanned="1" table:style-name="ce177">
            <text:p><text:s/>Програма забезпечення житлом внутрішньо переміщених осіб у м.Дубно на 2026-2030 р.</text:p>
          </table:table-cell>
          <table:covered-table-cell table:number-columns-repeated="23"/>
          <table:table-cell office:value-type="string" table:number-columns-spanned="13" table:number-rows-spanned="1" table:style-name="ce177">
            <text:p>Рішення №5014 <text:s/>від 23.12.25</text:p>
          </table:table-cell>
          <table:covered-table-cell table:number-columns-repeated="12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8363085" table:number-columns-spanned="8" table:number-rows-spanned="1" table:style-name="ce63">
            <text:p>8 363 085,00</text:p>
          </table:table-cell>
          <table:covered-table-cell table:number-columns-repeated="7"/>
          <table:table-cell office:value-type="float" office:value="8363085" table:number-columns-spanned="8" table:number-rows-spanned="1" table:style-name="ce63">
            <text:p>8 363 085,00</text:p>
          </table:table-cell>
          <table:covered-table-cell table:number-columns-repeated="7"/>
          <table:table-cell table:number-columns-repeated="14"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19">
          <table:table-cell office:value-type="string" table:number-columns-spanned="27" table:number-rows-spanned="1" table:style-name="ce58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96">
            <text:p>X</text:p>
          </table:table-cell>
          <table:covered-table-cell table:number-columns-repeated="12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8363085" table:number-columns-spanned="8" table:number-rows-spanned="1" table:style-name="ce96">
            <text:p>8 363 085,00</text:p>
          </table:table-cell>
          <table:covered-table-cell table:number-columns-repeated="7"/>
          <table:table-cell office:value-type="float" office:value="8363085" table:number-columns-spanned="8" table:number-rows-spanned="1" table:style-name="ce96">
            <text:p>8 363 085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137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string" table:number-columns-spanned="64" table:number-rows-spanned="1" table:style-name="ce126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1">
          <table:table-cell office:value-type="string" table:number-columns-spanned="3" table:number-rows-spanned="1" table:style-name="ce101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1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101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101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101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101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101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101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02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102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102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102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102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102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102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 table:visibility="collapse">
          <table:table-cell office:value-type="string" table:number-columns-spanned="3" table:number-rows-spanned="1" table:style-name="ce110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91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110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110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31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31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31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31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6">
          <table:table-cell office:value-type="float" office:value="1" table:number-columns-spanned="3" table:number-rows-spanned="1" table:style-name="ce179">
            <text:p>1</text:p>
          </table:table-cell>
          <table:covered-table-cell table:number-columns-repeated="2"/>
          <table:table-cell office:value-type="string" table:number-columns-spanned="20" table:number-rows-spanned="1" table:style-name="ce192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, у тому числі за рахунок:</text:p>
          </table:table-cell>
          <table:covered-table-cell table:number-columns-repeated="19"/>
          <table:table-cell office:value-type="string" table:number-columns-spanned="9" table:number-rows-spanned="1" table:style-name="ce193">
            <text:p>181225-08907454</text:p>
          </table:table-cell>
          <table:covered-table-cell table:number-columns-repeated="8"/>
          <table:table-cell office:value-type="string" table:number-columns-spanned="6" table:number-rows-spanned="1" table:style-name="ce179">
            <text:p>2023-2026</text:p>
          </table:table-cell>
          <table:covered-table-cell table:number-columns-repeated="5"/>
          <table:table-cell office:value-type="float" office:value="270736360" table:number-columns-spanned="7" table:number-rows-spanned="1" table:style-name="ce178">
            <text:p>270 736 360,00</text:p>
          </table:table-cell>
          <table:covered-table-cell table:number-columns-repeated="6"/>
          <table:table-cell office:value-type="float" office:value="15408153" table:number-columns-spanned="7" table:number-rows-spanned="1" table:style-name="ce178">
            <text:p>15 408 153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float" office:value="0" table:number-columns-spanned="5" table:number-rows-spanned="1" table:style-name="ce178">
            <text:p>0,00</text:p>
          </table:table-cell>
          <table:covered-table-cell table:number-columns-repeated="4"/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2" table:style-name="ce2"/>
          <table:table-cell office:value-type="string" table:style-name="ce44">
            <text:p>s9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179"/>
          <table:covered-table-cell table:number-columns-repeated="2"/>
          <table:table-cell office:value-type="string" table:number-columns-spanned="20" table:number-rows-spanned="1" table:style-name="ce192">
            <text:p>коштів місцевого бюджету</text:p>
          </table:table-cell>
          <table:covered-table-cell table:number-columns-repeated="19"/>
          <table:table-cell office:value-type="string" table:number-columns-spanned="9" table:number-rows-spanned="1" table:style-name="ce193">
            <text:p>X</text:p>
          </table:table-cell>
          <table:covered-table-cell table:number-columns-repeated="8"/>
          <table:table-cell office:value-type="string" table:number-columns-spanned="6" table:number-rows-spanned="1" table:style-name="ce179">
            <text:p>X</text:p>
          </table:table-cell>
          <table:covered-table-cell table:number-columns-repeated="5"/>
          <table:table-cell office:value-type="string" table:number-columns-spanned="7" table:number-rows-spanned="1" table:style-name="ce186">
            <text:p>X</text:p>
          </table:table-cell>
          <table:covered-table-cell table:number-columns-repeated="6"/>
          <table:table-cell office:value-type="float" office:value="15408153" table:number-columns-spanned="7" table:number-rows-spanned="1" table:style-name="ce178">
            <text:p>15 408 153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string" table:number-columns-spanned="5" table:number-rows-spanned="1" table:style-name="ce186">
            <text:p>X</text:p>
          </table:table-cell>
          <table:covered-table-cell table:number-columns-repeated="4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2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179"/>
          <table:covered-table-cell table:number-columns-repeated="2"/>
          <table:table-cell office:value-type="string" table:number-columns-spanned="20" table:number-rows-spanned="1" table:style-name="ce192">
            <text:p>міжбюджетних трансфертів з державного бюджету</text:p>
          </table:table-cell>
          <table:covered-table-cell table:number-columns-repeated="19"/>
          <table:table-cell office:value-type="string" table:number-columns-spanned="9" table:number-rows-spanned="1" table:style-name="ce193">
            <text:p>X</text:p>
          </table:table-cell>
          <table:covered-table-cell table:number-columns-repeated="8"/>
          <table:table-cell office:value-type="string" table:number-columns-spanned="6" table:number-rows-spanned="1" table:style-name="ce179">
            <text:p>X</text:p>
          </table:table-cell>
          <table:covered-table-cell table:number-columns-repeated="5"/>
          <table:table-cell office:value-type="string" table:number-columns-spanned="7" table:number-rows-spanned="1" table:style-name="ce186">
            <text:p>X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string" table:number-columns-spanned="5" table:number-rows-spanned="1" table:style-name="ce186">
            <text:p>X</text:p>
          </table:table-cell>
          <table:covered-table-cell table:number-columns-repeated="4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2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179"/>
          <table:covered-table-cell table:number-columns-repeated="2"/>
          <table:table-cell office:value-type="string" table:number-columns-spanned="20" table:number-rows-spanned="1" table:style-name="ce192">
            <text:p>міжбюджетних трансфертів з інших місцевих бюджетів</text:p>
          </table:table-cell>
          <table:covered-table-cell table:number-columns-repeated="19"/>
          <table:table-cell office:value-type="string" table:number-columns-spanned="9" table:number-rows-spanned="1" table:style-name="ce193">
            <text:p>X</text:p>
          </table:table-cell>
          <table:covered-table-cell table:number-columns-repeated="8"/>
          <table:table-cell office:value-type="string" table:number-columns-spanned="6" table:number-rows-spanned="1" table:style-name="ce179">
            <text:p>X</text:p>
          </table:table-cell>
          <table:covered-table-cell table:number-columns-repeated="5"/>
          <table:table-cell office:value-type="string" table:number-columns-spanned="7" table:number-rows-spanned="1" table:style-name="ce186">
            <text:p>X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string" table:number-columns-spanned="5" table:number-rows-spanned="1" table:style-name="ce186">
            <text:p>X</text:p>
          </table:table-cell>
          <table:covered-table-cell table:number-columns-repeated="4"/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table:number-columns-repeated="12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179"/>
          <table:covered-table-cell table:number-columns-repeated="2"/>
          <table:table-cell office:value-type="string" table:number-columns-spanned="20" table:number-rows-spanned="1" table:style-name="ce192">
            <text:p>місцевих запозичень</text:p>
          </table:table-cell>
          <table:covered-table-cell table:number-columns-repeated="19"/>
          <table:table-cell office:value-type="string" table:number-columns-spanned="9" table:number-rows-spanned="1" table:style-name="ce193">
            <text:p>X</text:p>
          </table:table-cell>
          <table:covered-table-cell table:number-columns-repeated="8"/>
          <table:table-cell office:value-type="string" table:number-columns-spanned="6" table:number-rows-spanned="1" table:style-name="ce179">
            <text:p>X</text:p>
          </table:table-cell>
          <table:covered-table-cell table:number-columns-repeated="5"/>
          <table:table-cell office:value-type="string" table:number-columns-spanned="7" table:number-rows-spanned="1" table:style-name="ce186">
            <text:p>X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string" table:number-columns-spanned="5" table:number-rows-spanned="1" table:style-name="ce186">
            <text:p>X</text:p>
          </table:table-cell>
          <table:covered-table-cell table:number-columns-repeated="4"/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table:number-columns-repeated="12" table:style-name="ce2"/>
          <table:table-cell table:style-name="ce44"/>
          <table:table-cell table:number-columns-repeated="16305"/>
        </table:table-row>
        <table:table-row table:style-name="ro11">
          <table:table-cell table:number-columns-spanned="3" table:number-rows-spanned="1" table:style-name="ce179"/>
          <table:covered-table-cell table:number-columns-repeated="2"/>
          <table:table-cell office:value-type="string" table:number-columns-spanned="20" table:number-rows-spanned="1" table:style-name="ce192">
            <text:p>інших джерел</text:p>
          </table:table-cell>
          <table:covered-table-cell table:number-columns-repeated="19"/>
          <table:table-cell office:value-type="string" table:number-columns-spanned="9" table:number-rows-spanned="1" table:style-name="ce193">
            <text:p>X</text:p>
          </table:table-cell>
          <table:covered-table-cell table:number-columns-repeated="8"/>
          <table:table-cell office:value-type="string" table:number-columns-spanned="6" table:number-rows-spanned="1" table:style-name="ce179">
            <text:p>X</text:p>
          </table:table-cell>
          <table:covered-table-cell table:number-columns-repeated="5"/>
          <table:table-cell office:value-type="string" table:number-columns-spanned="7" table:number-rows-spanned="1" table:style-name="ce186">
            <text:p>X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string" table:number-columns-spanned="5" table:number-rows-spanned="1" table:style-name="ce186">
            <text:p>X</text:p>
          </table:table-cell>
          <table:covered-table-cell table:number-columns-repeated="4"/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table:number-columns-repeated="12" table:style-name="ce2"/>
          <table:table-cell table:style-name="ce44"/>
          <table:table-cell table:number-columns-repeated="16305"/>
        </table:table-row>
        <table:table-row table:style-name="ro19">
          <table:table-cell office:value-type="string" table:number-columns-spanned="23" table:number-rows-spanned="1" table:style-name="ce110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110">
            <text:p>Х</text:p>
          </table:table-cell>
          <table:covered-table-cell table:number-columns-repeated="8"/>
          <table:table-cell office:value-type="string" table:number-columns-spanned="6" table:number-rows-spanned="1" table:style-name="ce110">
            <text:p>Х</text:p>
          </table:table-cell>
          <table:covered-table-cell table:number-columns-repeated="5"/>
          <table:table-cell office:value-type="string" table:number-columns-spanned="7" table:number-rows-spanned="1" table:style-name="ce110">
            <text:p>Х</text:p>
          </table:table-cell>
          <table:covered-table-cell table:number-columns-repeated="6"/>
          <table:table-cell office:value-type="string" table:number-columns-spanned="7" table:number-rows-spanned="1" table:style-name="ce110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36">
            <text:p>0,00</text:p>
          </table:table-cell>
          <table:covered-table-cell table:number-columns-repeated="6"/>
          <table:table-cell office:value-type="string" table:number-columns-spanned="5" table:number-rows-spanned="1" table:style-name="ce110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9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48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58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48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135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6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6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6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6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0" table:number-rows-spanned="1" table:style-name="ce48">
            <text:p>Затрат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5RXXXXG7</text:p>
          </table:table-cell>
          <table:covered-table-cell table:number-columns-repeated="7"/>
          <table:table-cell office:value-type="string" table:style-name="ce4">
            <text:p>T5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23">
          <table:table-cell table:number-columns-spanned="3" table:number-rows-spanned="1" table:style-name="ce209"/>
          <table:covered-table-cell table:number-columns-repeated="2"/>
          <table:table-cell office:value-type="string" table:number-columns-spanned="20" table:number-rows-spanned="1" table:style-name="ce210">
            <text:p>Нове будівництво багатоквартирного ж/б для проживання ВПО на вул.В.Червонія в м.Дубно Рівненської області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21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63085" table:number-columns-spanned="8" table:number-rows-spanned="1" table:style-name="ce211">
            <text:p>8 363 08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63085" table:number-columns-spanned="8" table:number-rows-spanned="1" table:style-name="ce211">
            <text:p>8 363 08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217_0_1</text:p>
          </table:table-cell>
          <table:table-cell table:number-columns-repeated="13"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48">
            <text:p>2</text:p>
          </table:table-cell>
          <table:covered-table-cell table:number-columns-repeated="2"/>
          <table:table-cell office:value-type="string" table:number-columns-spanned="20" table:number-rows-spanned="1" table:style-name="ce48">
            <text:p>Продукту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6RXXXXG7</text:p>
          </table:table-cell>
          <table:covered-table-cell table:number-columns-repeated="7"/>
          <table:table-cell office:value-type="string" table:style-name="ce4">
            <text:p>T6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209"/>
          <table:covered-table-cell table:number-columns-repeated="2"/>
          <table:table-cell office:value-type="string" table:number-columns-spanned="20" table:number-rows-spanned="1" table:style-name="ce210">
            <text:p>кількість проектів для будівництва житла</text:p>
          </table:table-cell>
          <table:covered-table-cell table:number-columns-repeated="19"/>
          <table:table-cell office:value-type="string" table:number-columns-spanned="4" table:number-rows-spanned="1" table:style-name="ce52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21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number-columns-spanned="8" table:number-rows-spanned="1" table:style-name="ce211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number-columns-spanned="8" table:number-rows-spanned="1" table:style-name="ce211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201_0_1</text:p>
          </table:table-cell>
          <table:table-cell table:number-columns-repeated="13"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9">
          <table:table-cell office:value-type="float" office:value="3" table:number-columns-spanned="3" table:number-rows-spanned="1" table:style-name="ce48">
            <text:p>3</text:p>
          </table:table-cell>
          <table:covered-table-cell table:number-columns-repeated="2"/>
          <table:table-cell office:value-type="string" table:number-columns-spanned="20" table:number-rows-spanned="1" table:style-name="ce48">
            <text:p>Ефективності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7RXXXXG7</text:p>
          </table:table-cell>
          <table:covered-table-cell table:number-columns-repeated="7"/>
          <table:table-cell office:value-type="string" table:style-name="ce4">
            <text:p>T7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spanned="3" table:number-rows-spanned="1" table:style-name="ce209"/>
          <table:covered-table-cell table:number-columns-repeated="2"/>
          <table:table-cell office:value-type="string" table:number-columns-spanned="20" table:number-rows-spanned="1" table:style-name="ce210">
            <text:p>середні витрати на розробку одного проекту для будівництва житла</text:p>
          </table:table-cell>
          <table:covered-table-cell table:number-columns-repeated="19"/>
          <table:table-cell office:value-type="string" table:number-columns-spanned="4" table:number-rows-spanned="1" table:style-name="ce52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21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63085" table:number-columns-spanned="8" table:number-rows-spanned="1" table:style-name="ce211">
            <text:p>8 363 08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63085" table:number-columns-spanned="8" table:number-rows-spanned="1" table:style-name="ce211">
            <text:p>8 363 08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202_0_1</text:p>
          </table:table-cell>
          <table:table-cell table:number-columns-repeated="13"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19">
          <table:table-cell office:value-type="float" office:value="4" table:number-columns-spanned="3" table:number-rows-spanned="1" table:style-name="ce48">
            <text:p>4</text:p>
          </table:table-cell>
          <table:covered-table-cell table:number-columns-repeated="2"/>
          <table:table-cell office:value-type="string" table:number-columns-spanned="20" table:number-rows-spanned="1" table:style-name="ce48">
            <text:p>Якості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8RXXXXG7</text:p>
          </table:table-cell>
          <table:covered-table-cell table:number-columns-repeated="7"/>
          <table:table-cell office:value-type="string" table:style-name="ce4">
            <text:p>T8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209"/>
          <table:covered-table-cell/>
          <table:covered-table-cell/>
          <table:table-cell office:value-type="string" table:number-columns-spanned="20" table:number-rows-spanned="1" table:style-name="ce210">
            <text:p>рівень готовності в розрізі об`єктів будівництва</text:p>
          </table:table-cell>
          <table:covered-table-cell table:number-columns-repeated="19"/>
          <table:table-cell office:value-type="string" table:number-columns-spanned="4" table:number-rows-spanned="1" table:style-name="ce52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21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number-columns-spanned="8" table:number-rows-spanned="1" table:style-name="ce211">
            <text:p>6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number-columns-spanned="8" table:number-rows-spanned="1" table:style-name="ce211">
            <text:p>6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208_0_1</text:p>
          </table:table-cell>
          <table:table-cell table:number-columns-repeated="13"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2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9"/>
          <table:covered-table-cell table:number-columns-repeated="16"/>
          <table:table-cell table:style-name="ce21"/>
          <table:table-cell office:value-type="string" table:number-columns-spanned="19" table:number-rows-spanned="1" table:style-name="ce107">
            <text:p>Анатолій ОМЕЛЬЯНЧУК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108">
            <text:p>ПОГОДЖЕНО:</text:p>
          </table:table-cell>
          <table:covered-table-cell table:number-columns-repeated="5"/>
          <table:table-cell table:number-columns-repeated="71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6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105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45" table:style-name="ce12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9"/>
          <table:covered-table-cell table:number-columns-repeated="16"/>
          <table:table-cell table:style-name="ce21"/>
          <table:table-cell office:value-type="string" table:number-columns-spanned="19" table:number-rows-spanned="1" table:style-name="ce107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date" office:date-value="2026-04-27T00:00:00" table:number-columns-spanned="8" table:number-rows-spanned="1" table:style-name="ce106">
            <text:p>27.04.2026</text:p>
          </table:table-cell>
          <table:covered-table-cell table:number-columns-repeated="7"/>
          <table:table-cell table:number-columns-repeated="69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string" table:number-columns-spanned="8" table:number-rows-spanned="1" table:style-name="ce100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string" table:style-name="ce4">
            <text:p>М.П.</text:p>
          </table:table-cell>
          <table:table-cell table:number-columns-repeated="76" table:style-name="ce4"/>
          <table:table-cell table:style-name="ce2"/>
          <table:table-cell table:style-name="ce8"/>
          <table:table-cell table:number-columns-repeated="16305"/>
        </table:table-row>
        <table:table-row table:number-rows-repeated="1048481" table:style-name="ro5">
          <table:table-cell table:number-columns-repeated="16384"/>
        </table:table-row>
      </table:table>
      <table:table table:name="161609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103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65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10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office:value-type="string" table:number-columns-spanned="24" table:number-rows-spanned="1" table:style-name="ce10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table:number-columns-repeated="40" table:style-name="ce4"/>
          <table:table-cell table:number-columns-spanned="18" table:number-rows-spanned="1" table:style-name="ce103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64">
            <text:p>27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60" table:number-columns-spanned="10" table:number-rows-spanned="1" table:style-name="ce65">
            <text:p>60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66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office:value-type="string" table:number-columns-spanned="64" table:number-rows-spanned="1" table:style-name="ce66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72">
            <text:p>Управлiння архi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67">
            <text:p>16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67">
            <text:p>25675957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70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69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69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69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73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5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7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67">
            <text:p>16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67">
            <text:p>25675957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69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69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69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23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72">
            <text:p>Підготовка та реалізація публічних інвестиційних проектів / програм публічних інвестицій за рахунок коштів місцевого бюджету в галузі житлово-комунального господарства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67">
            <text:p>1616091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67">
            <text:p>6091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67">
            <text:p>0640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7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6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6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1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8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000000" table:number-columns-spanned="10" table:number-rows-spanned="1" table:style-name="ce82">
            <text:p>3 000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82">
            <text:p>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79">
            <text:p>спеціального фонду</text:p>
          </table:table-cell>
          <table:covered-table-cell table:number-columns-repeated="7"/>
          <table:table-cell office:value-type="float" office:value="3000000" table:number-columns-spanned="11" table:number-rows-spanned="1" table:style-name="ce82">
            <text:p>3 000 00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9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7">
            <text:p>Зниження енерговитрат,стабілізація роботи каналізаційної системи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80">
            <text:p>Розвиток та оптимізація водопостачання та водовідведення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9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7">
            <text:p>Нове будівництво зовніх мереж водопостачання,водовідведення,теплопостачання багатоквартирного житлового будинку для проживання ВПО на вул.В.Червонія в м.Дубно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9">
            <text:p>Реконструкція та розширення очисних споруд каналізації м.Дубно Рівненської області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7">
          <table:table-cell office:value-type="string" table:number-columns-spanned="64" table:number-rows-spanned="1" table:style-name="ce80">
            <text:p>1.Конституція України.<text:line-break/></text:p>
            <text:p>2.Бюджетний кодекс від 08 липня 2010 року №2456-VI(зі змінами).<text:line-break/>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text:line-break/></text:p>
            <text:p>4.Закон України від 21 травня 1997 р.№280\97-ВР"Про місцеве самоврядування в Україні"(зі змінами).<text:line-break/>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text:line-break/></text:p>
            <text:p>6.Наказ <text:s/>Міністерства фінансів України від 07.112025 року№557 та наказ №547 від 04.11.2025 р."Про затвердження Типової <text:s/>програмної класифікації видатків та кредитування місцевого бюджету"(зі змінами).<text:line-break/></text:p>
            <text:p>7.Рішення <text:s/>міської ради"Про бюджет Дубенської міської територіальної громади на 2026 рік."№5005 від 23.12.2025 року.<text:line-break/></text:p>
            <text:p>8.ЗУ "Про Держбюджет України на 2026 рік".<text:line-break/></text:p>
            <text:p>9.Наказ Міністерства фінансів №652 від 24.12.2025р."Про зміни бюджетної класифікації".<text:line-break/></text:p>
            <text:p>Рішення <text:s/>міської ради"Про внесення змін до бюджету Дубенської міської територіальної громади на 2026 рік."№5073 від 13.02.2026 року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79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128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5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58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58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96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96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96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5">
          <table:table-cell office:value-type="float" office:value="1" table:number-columns-spanned="3" table:number-rows-spanned="1" table:style-name="ce188">
            <text:p>1</text:p>
          </table:table-cell>
          <table:covered-table-cell table:number-columns-repeated="2"/>
          <table:table-cell office:value-type="string" table:number-columns-spanned="25" table:number-rows-spanned="1" table:style-name="ce177">
            <text:p>Реконструкція очисних споруд</text:p>
          </table:table-cell>
          <table:covered-table-cell table:number-columns-repeated="24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1000000" table:number-columns-spanned="8" table:number-rows-spanned="1" table:style-name="ce63">
            <text:p>1 000 000,00</text:p>
          </table:table-cell>
          <table:covered-table-cell table:number-columns-repeated="7"/>
          <table:table-cell office:value-type="float" office:value="1000000" table:number-columns-spanned="8" table:number-rows-spanned="1" table:style-name="ce63">
            <text:p>1 000 000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23">
          <table:table-cell office:value-type="float" office:value="2" table:number-columns-spanned="3" table:number-rows-spanned="1" table:style-name="ce188">
            <text:p>2</text:p>
          </table:table-cell>
          <table:covered-table-cell table:number-columns-repeated="2"/>
          <table:table-cell office:value-type="string" table:number-columns-spanned="25" table:number-rows-spanned="1" table:style-name="ce177">
            <text:p>Нове будівництво зовнішніх мереж водопостачання та водовідведення багатоквартирного ж/б на вул.В.Червонія в м.Дубно Рівненської області</text:p>
          </table:table-cell>
          <table:covered-table-cell table:number-columns-repeated="24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1600000" table:number-columns-spanned="8" table:number-rows-spanned="1" table:style-name="ce63">
            <text:p>1 600 000,00</text:p>
          </table:table-cell>
          <table:covered-table-cell table:number-columns-repeated="7"/>
          <table:table-cell office:value-type="float" office:value="1600000" table:number-columns-spanned="8" table:number-rows-spanned="1" table:style-name="ce63">
            <text:p>1 600 000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23">
          <table:table-cell office:value-type="float" office:value="3" table:number-columns-spanned="3" table:number-rows-spanned="1" table:style-name="ce188">
            <text:p>3</text:p>
          </table:table-cell>
          <table:covered-table-cell table:number-columns-repeated="2"/>
          <table:table-cell office:value-type="string" table:number-columns-spanned="25" table:number-rows-spanned="1" table:style-name="ce177">
            <text:p>Нове будівництво зовнішніх мереж теплопостачання багатоквартирного ж/б на вул.В.Червонія в м.Дубно Рівненської області</text:p>
          </table:table-cell>
          <table:covered-table-cell table:number-columns-repeated="24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400000" table:number-columns-spanned="8" table:number-rows-spanned="1" table:style-name="ce63">
            <text:p>400 000,00</text:p>
          </table:table-cell>
          <table:covered-table-cell table:number-columns-repeated="7"/>
          <table:table-cell office:value-type="float" office:value="400000" table:number-columns-spanned="8" table:number-rows-spanned="1" table:style-name="ce63">
            <text:p>400 000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9">
          <table:table-cell office:value-type="string" table:number-columns-spanned="28" table:number-rows-spanned="1" table:style-name="ce58">
            <text:p>УСЬОГО</text:p>
          </table:table-cell>
          <table:covered-table-cell table:number-columns-repeated="2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3000000" table:number-columns-spanned="8" table:number-rows-spanned="1" table:style-name="ce96">
            <text:p>3 000 000,00</text:p>
          </table:table-cell>
          <table:covered-table-cell table:number-columns-repeated="7"/>
          <table:table-cell office:value-type="float" office:value="3000000" table:number-columns-spanned="8" table:number-rows-spanned="1" table:style-name="ce96">
            <text:p>3 000 000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9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128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5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58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6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6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58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7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127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62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62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62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4">
          <table:table-cell office:value-type="float" office:value="1" table:number-columns-spanned="3" table:number-rows-spanned="1" table:style-name="ce188">
            <text:p>1</text:p>
          </table:table-cell>
          <table:covered-table-cell table:number-columns-repeated="2"/>
          <table:table-cell office:value-type="string" table:number-columns-spanned="24" table:number-rows-spanned="1" table:style-name="ce177">
            <text:p><text:s/>Програма забезпечення житлом внутрішньо переміщених осіб у м.Дубно на 2026-2030 р.</text:p>
          </table:table-cell>
          <table:covered-table-cell table:number-columns-repeated="23"/>
          <table:table-cell office:value-type="string" table:number-columns-spanned="13" table:number-rows-spanned="1" table:style-name="ce177">
            <text:p>Рішення №5014 <text:s/>від 23.12.25</text:p>
          </table:table-cell>
          <table:covered-table-cell table:number-columns-repeated="12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2000000" table:number-columns-spanned="8" table:number-rows-spanned="1" table:style-name="ce63">
            <text:p>2 000 000,00</text:p>
          </table:table-cell>
          <table:covered-table-cell table:number-columns-repeated="7"/>
          <table:table-cell office:value-type="float" office:value="2000000" table:number-columns-spanned="8" table:number-rows-spanned="1" table:style-name="ce63">
            <text:p>2 000 0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4">
          <table:table-cell office:value-type="float" office:value="2" table:number-columns-spanned="3" table:number-rows-spanned="1" table:style-name="ce188">
            <text:p>2</text:p>
          </table:table-cell>
          <table:covered-table-cell table:number-columns-repeated="2"/>
          <table:table-cell office:value-type="string" table:number-columns-spanned="24" table:number-rows-spanned="1" table:style-name="ce177">
            <text:p>Програма розвитку та оптимізації систем водопостачання і водовідведення в м.Дубно на 2026-2030 роки</text:p>
          </table:table-cell>
          <table:covered-table-cell table:number-columns-repeated="23"/>
          <table:table-cell office:value-type="string" table:number-columns-spanned="13" table:number-rows-spanned="1" table:style-name="ce177">
            <text:p>Рішення міської ради №4886 від 14.11.2025 р.</text:p>
          </table:table-cell>
          <table:covered-table-cell table:number-columns-repeated="12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1000000" table:number-columns-spanned="8" table:number-rows-spanned="1" table:style-name="ce63">
            <text:p>1 000 000,00</text:p>
          </table:table-cell>
          <table:covered-table-cell table:number-columns-repeated="7"/>
          <table:table-cell office:value-type="float" office:value="1000000" table:number-columns-spanned="8" table:number-rows-spanned="1" table:style-name="ce63">
            <text:p>1 000 000,00</text:p>
          </table:table-cell>
          <table:covered-table-cell table:number-columns-repeated="7"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9">
          <table:table-cell office:value-type="string" table:number-columns-spanned="27" table:number-rows-spanned="1" table:style-name="ce58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96">
            <text:p>X</text:p>
          </table:table-cell>
          <table:covered-table-cell table:number-columns-repeated="12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3000000" table:number-columns-spanned="8" table:number-rows-spanned="1" table:style-name="ce96">
            <text:p>3 000 000,00</text:p>
          </table:table-cell>
          <table:covered-table-cell table:number-columns-repeated="7"/>
          <table:table-cell office:value-type="float" office:value="3000000" table:number-columns-spanned="8" table:number-rows-spanned="1" table:style-name="ce96">
            <text:p>3 000 00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137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string" table:number-columns-spanned="64" table:number-rows-spanned="1" table:style-name="ce126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1">
          <table:table-cell office:value-type="string" table:number-columns-spanned="3" table:number-rows-spanned="1" table:style-name="ce101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1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101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101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101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101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101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101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02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102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102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102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102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102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102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 table:visibility="collapse">
          <table:table-cell office:value-type="string" table:number-columns-spanned="3" table:number-rows-spanned="1" table:style-name="ce110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91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110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110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31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31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31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31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3">
          <table:table-cell office:value-type="float" office:value="1" table:number-columns-spanned="3" table:number-rows-spanned="1" table:style-name="ce179">
            <text:p>1</text:p>
          </table:table-cell>
          <table:covered-table-cell table:number-columns-repeated="2"/>
          <table:table-cell office:value-type="string" table:number-columns-spanned="20" table:number-rows-spanned="1" table:style-name="ce192">
            <text:p>Реконструкція та розширення очисних споруд каналізації м. Дубно Рівненської області, у тому числі за рахунок:</text:p>
          </table:table-cell>
          <table:covered-table-cell table:number-columns-repeated="19"/>
          <table:table-cell office:value-type="string" table:number-columns-spanned="9" table:number-rows-spanned="1" table:style-name="ce193">
            <text:p>220925-950B29E7</text:p>
          </table:table-cell>
          <table:covered-table-cell table:number-columns-repeated="8"/>
          <table:table-cell office:value-type="string" table:number-columns-spanned="6" table:number-rows-spanned="1" table:style-name="ce179">
            <text:p>2026-2031 роки</text:p>
          </table:table-cell>
          <table:covered-table-cell table:number-columns-repeated="5"/>
          <table:table-cell office:value-type="float" office:value="820347785" table:number-columns-spanned="7" table:number-rows-spanned="1" table:style-name="ce178">
            <text:p>820 347 785,00</text:p>
          </table:table-cell>
          <table:covered-table-cell table:number-columns-repeated="6"/>
          <table:table-cell office:value-type="float" office:value="1000000" table:number-columns-spanned="7" table:number-rows-spanned="1" table:style-name="ce178">
            <text:p>1 000 000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float" office:value="0" table:number-columns-spanned="5" table:number-rows-spanned="1" table:style-name="ce178">
            <text:p>0,00</text:p>
          </table:table-cell>
          <table:covered-table-cell table:number-columns-repeated="4"/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2" table:style-name="ce2"/>
          <table:table-cell office:value-type="string" table:style-name="ce44">
            <text:p>s9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179"/>
          <table:covered-table-cell table:number-columns-repeated="2"/>
          <table:table-cell office:value-type="string" table:number-columns-spanned="20" table:number-rows-spanned="1" table:style-name="ce192">
            <text:p>коштів місцевого бюджету</text:p>
          </table:table-cell>
          <table:covered-table-cell table:number-columns-repeated="19"/>
          <table:table-cell office:value-type="string" table:number-columns-spanned="9" table:number-rows-spanned="1" table:style-name="ce193">
            <text:p>X</text:p>
          </table:table-cell>
          <table:covered-table-cell table:number-columns-repeated="8"/>
          <table:table-cell office:value-type="string" table:number-columns-spanned="6" table:number-rows-spanned="1" table:style-name="ce179">
            <text:p>X</text:p>
          </table:table-cell>
          <table:covered-table-cell table:number-columns-repeated="5"/>
          <table:table-cell office:value-type="string" table:number-columns-spanned="7" table:number-rows-spanned="1" table:style-name="ce186">
            <text:p>X</text:p>
          </table:table-cell>
          <table:covered-table-cell table:number-columns-repeated="6"/>
          <table:table-cell office:value-type="float" office:value="1000000" table:number-columns-spanned="7" table:number-rows-spanned="1" table:style-name="ce178">
            <text:p>1 000 000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string" table:number-columns-spanned="5" table:number-rows-spanned="1" table:style-name="ce186">
            <text:p>X</text:p>
          </table:table-cell>
          <table:covered-table-cell table:number-columns-repeated="4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2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179"/>
          <table:covered-table-cell table:number-columns-repeated="2"/>
          <table:table-cell office:value-type="string" table:number-columns-spanned="20" table:number-rows-spanned="1" table:style-name="ce192">
            <text:p>міжбюджетних трансфертів з державного бюджету</text:p>
          </table:table-cell>
          <table:covered-table-cell table:number-columns-repeated="19"/>
          <table:table-cell office:value-type="string" table:number-columns-spanned="9" table:number-rows-spanned="1" table:style-name="ce193">
            <text:p>X</text:p>
          </table:table-cell>
          <table:covered-table-cell table:number-columns-repeated="8"/>
          <table:table-cell office:value-type="string" table:number-columns-spanned="6" table:number-rows-spanned="1" table:style-name="ce179">
            <text:p>X</text:p>
          </table:table-cell>
          <table:covered-table-cell table:number-columns-repeated="5"/>
          <table:table-cell office:value-type="string" table:number-columns-spanned="7" table:number-rows-spanned="1" table:style-name="ce186">
            <text:p>X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string" table:number-columns-spanned="5" table:number-rows-spanned="1" table:style-name="ce186">
            <text:p>X</text:p>
          </table:table-cell>
          <table:covered-table-cell table:number-columns-repeated="4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2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179"/>
          <table:covered-table-cell table:number-columns-repeated="2"/>
          <table:table-cell office:value-type="string" table:number-columns-spanned="20" table:number-rows-spanned="1" table:style-name="ce192">
            <text:p>міжбюджетних трансфертів з інших місцевих бюджетів</text:p>
          </table:table-cell>
          <table:covered-table-cell table:number-columns-repeated="19"/>
          <table:table-cell office:value-type="string" table:number-columns-spanned="9" table:number-rows-spanned="1" table:style-name="ce193">
            <text:p>X</text:p>
          </table:table-cell>
          <table:covered-table-cell table:number-columns-repeated="8"/>
          <table:table-cell office:value-type="string" table:number-columns-spanned="6" table:number-rows-spanned="1" table:style-name="ce179">
            <text:p>X</text:p>
          </table:table-cell>
          <table:covered-table-cell table:number-columns-repeated="5"/>
          <table:table-cell office:value-type="string" table:number-columns-spanned="7" table:number-rows-spanned="1" table:style-name="ce186">
            <text:p>X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string" table:number-columns-spanned="5" table:number-rows-spanned="1" table:style-name="ce186">
            <text:p>X</text:p>
          </table:table-cell>
          <table:covered-table-cell table:number-columns-repeated="4"/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table:number-columns-repeated="12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179"/>
          <table:covered-table-cell table:number-columns-repeated="2"/>
          <table:table-cell office:value-type="string" table:number-columns-spanned="20" table:number-rows-spanned="1" table:style-name="ce192">
            <text:p>місцевих запозичень</text:p>
          </table:table-cell>
          <table:covered-table-cell table:number-columns-repeated="19"/>
          <table:table-cell office:value-type="string" table:number-columns-spanned="9" table:number-rows-spanned="1" table:style-name="ce193">
            <text:p>X</text:p>
          </table:table-cell>
          <table:covered-table-cell table:number-columns-repeated="8"/>
          <table:table-cell office:value-type="string" table:number-columns-spanned="6" table:number-rows-spanned="1" table:style-name="ce179">
            <text:p>X</text:p>
          </table:table-cell>
          <table:covered-table-cell table:number-columns-repeated="5"/>
          <table:table-cell office:value-type="string" table:number-columns-spanned="7" table:number-rows-spanned="1" table:style-name="ce186">
            <text:p>X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string" table:number-columns-spanned="5" table:number-rows-spanned="1" table:style-name="ce186">
            <text:p>X</text:p>
          </table:table-cell>
          <table:covered-table-cell table:number-columns-repeated="4"/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table:number-columns-repeated="12" table:style-name="ce2"/>
          <table:table-cell table:style-name="ce44"/>
          <table:table-cell table:number-columns-repeated="16305"/>
        </table:table-row>
        <table:table-row table:style-name="ro11">
          <table:table-cell table:number-columns-spanned="3" table:number-rows-spanned="1" table:style-name="ce179"/>
          <table:covered-table-cell table:number-columns-repeated="2"/>
          <table:table-cell office:value-type="string" table:number-columns-spanned="20" table:number-rows-spanned="1" table:style-name="ce192">
            <text:p>інших джерел</text:p>
          </table:table-cell>
          <table:covered-table-cell table:number-columns-repeated="19"/>
          <table:table-cell office:value-type="string" table:number-columns-spanned="9" table:number-rows-spanned="1" table:style-name="ce193">
            <text:p>X</text:p>
          </table:table-cell>
          <table:covered-table-cell table:number-columns-repeated="8"/>
          <table:table-cell office:value-type="string" table:number-columns-spanned="6" table:number-rows-spanned="1" table:style-name="ce179">
            <text:p>X</text:p>
          </table:table-cell>
          <table:covered-table-cell table:number-columns-repeated="5"/>
          <table:table-cell office:value-type="string" table:number-columns-spanned="7" table:number-rows-spanned="1" table:style-name="ce186">
            <text:p>X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string" table:number-columns-spanned="5" table:number-rows-spanned="1" table:style-name="ce186">
            <text:p>X</text:p>
          </table:table-cell>
          <table:covered-table-cell table:number-columns-repeated="4"/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table:number-columns-repeated="12" table:style-name="ce2"/>
          <table:table-cell table:style-name="ce44"/>
          <table:table-cell table:number-columns-repeated="16305"/>
        </table:table-row>
        <table:table-row table:style-name="ro28">
          <table:table-cell office:value-type="float" office:value="2" table:number-columns-spanned="3" table:number-rows-spanned="1" table:style-name="ce179">
            <text:p>2</text:p>
          </table:table-cell>
          <table:covered-table-cell table:number-columns-repeated="2"/>
          <table:table-cell office:value-type="string" table:number-columns-spanned="20" table:number-rows-spanned="1" table:style-name="ce192">
            <text:p>Нове будівництво зовнішніх мереж водопостачання та водовідведення багатоквартирного житлового будинку для проживання внутрішньо переміщених осіб на вул. Василя Червонія в м. Дубно Рівненської області., у тому числі за рахунок:</text:p>
          </table:table-cell>
          <table:covered-table-cell table:number-columns-repeated="19"/>
          <table:table-cell office:value-type="string" table:number-columns-spanned="9" table:number-rows-spanned="1" table:style-name="ce193">
            <text:p>291225-B01DF205</text:p>
          </table:table-cell>
          <table:covered-table-cell table:number-columns-repeated="8"/>
          <table:table-cell office:value-type="string" table:number-columns-spanned="6" table:number-rows-spanned="1" table:style-name="ce179">
            <text:p>2023-2026 роки</text:p>
          </table:table-cell>
          <table:covered-table-cell table:number-columns-repeated="5"/>
          <table:table-cell office:value-type="float" office:value="3565000" table:number-columns-spanned="7" table:number-rows-spanned="1" table:style-name="ce186">
            <text:p>3 565 000,00</text:p>
          </table:table-cell>
          <table:covered-table-cell table:number-columns-repeated="6"/>
          <table:table-cell office:value-type="float" office:value="1600000" table:number-columns-spanned="7" table:number-rows-spanned="1" table:style-name="ce178">
            <text:p>1 600 000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float" office:value="0" table:number-columns-spanned="5" table:number-rows-spanned="1" table:style-name="ce186">
            <text:p>0,00</text:p>
          </table:table-cell>
          <table:covered-table-cell table:number-columns-repeated="4"/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2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179"/>
          <table:covered-table-cell table:number-columns-repeated="2"/>
          <table:table-cell office:value-type="string" table:number-columns-spanned="20" table:number-rows-spanned="1" table:style-name="ce192">
            <text:p>коштів місцевого бюджету</text:p>
          </table:table-cell>
          <table:covered-table-cell table:number-columns-repeated="19"/>
          <table:table-cell office:value-type="string" table:number-columns-spanned="9" table:number-rows-spanned="1" table:style-name="ce193">
            <text:p>X</text:p>
          </table:table-cell>
          <table:covered-table-cell table:number-columns-repeated="8"/>
          <table:table-cell office:value-type="string" table:number-columns-spanned="6" table:number-rows-spanned="1" table:style-name="ce179">
            <text:p>X</text:p>
          </table:table-cell>
          <table:covered-table-cell table:number-columns-repeated="5"/>
          <table:table-cell office:value-type="string" table:number-columns-spanned="7" table:number-rows-spanned="1" table:style-name="ce186">
            <text:p>X</text:p>
          </table:table-cell>
          <table:covered-table-cell table:number-columns-repeated="6"/>
          <table:table-cell office:value-type="float" office:value="1600000" table:number-columns-spanned="7" table:number-rows-spanned="1" table:style-name="ce178">
            <text:p>1 600 000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string" table:number-columns-spanned="5" table:number-rows-spanned="1" table:style-name="ce186">
            <text:p>X</text:p>
          </table:table-cell>
          <table:covered-table-cell table:number-columns-repeated="4"/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table:number-columns-repeated="12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179"/>
          <table:covered-table-cell table:number-columns-repeated="2"/>
          <table:table-cell office:value-type="string" table:number-columns-spanned="20" table:number-rows-spanned="1" table:style-name="ce192">
            <text:p>міжбюджетних трансфертів з державного бюджету</text:p>
          </table:table-cell>
          <table:covered-table-cell table:number-columns-repeated="19"/>
          <table:table-cell office:value-type="string" table:number-columns-spanned="9" table:number-rows-spanned="1" table:style-name="ce193">
            <text:p>X</text:p>
          </table:table-cell>
          <table:covered-table-cell table:number-columns-repeated="8"/>
          <table:table-cell office:value-type="string" table:number-columns-spanned="6" table:number-rows-spanned="1" table:style-name="ce179">
            <text:p>X</text:p>
          </table:table-cell>
          <table:covered-table-cell table:number-columns-repeated="5"/>
          <table:table-cell office:value-type="string" table:number-columns-spanned="7" table:number-rows-spanned="1" table:style-name="ce186">
            <text:p>X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string" table:number-columns-spanned="5" table:number-rows-spanned="1" table:style-name="ce186">
            <text:p>X</text:p>
          </table:table-cell>
          <table:covered-table-cell table:number-columns-repeated="4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2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179"/>
          <table:covered-table-cell table:number-columns-repeated="2"/>
          <table:table-cell office:value-type="string" table:number-columns-spanned="20" table:number-rows-spanned="1" table:style-name="ce192">
            <text:p>міжбюджетних трансфертів з інших місцевих бюджетів</text:p>
          </table:table-cell>
          <table:covered-table-cell table:number-columns-repeated="19"/>
          <table:table-cell office:value-type="string" table:number-columns-spanned="9" table:number-rows-spanned="1" table:style-name="ce193">
            <text:p>X</text:p>
          </table:table-cell>
          <table:covered-table-cell table:number-columns-repeated="8"/>
          <table:table-cell office:value-type="string" table:number-columns-spanned="6" table:number-rows-spanned="1" table:style-name="ce179">
            <text:p>X</text:p>
          </table:table-cell>
          <table:covered-table-cell table:number-columns-repeated="5"/>
          <table:table-cell office:value-type="string" table:number-columns-spanned="7" table:number-rows-spanned="1" table:style-name="ce186">
            <text:p>X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string" table:number-columns-spanned="5" table:number-rows-spanned="1" table:style-name="ce186">
            <text:p>X</text:p>
          </table:table-cell>
          <table:covered-table-cell table:number-columns-repeated="4"/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12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179"/>
          <table:covered-table-cell table:number-columns-repeated="2"/>
          <table:table-cell office:value-type="string" table:number-columns-spanned="20" table:number-rows-spanned="1" table:style-name="ce192">
            <text:p>місцевих запозичень</text:p>
          </table:table-cell>
          <table:covered-table-cell table:number-columns-repeated="19"/>
          <table:table-cell office:value-type="string" table:number-columns-spanned="9" table:number-rows-spanned="1" table:style-name="ce193">
            <text:p>X</text:p>
          </table:table-cell>
          <table:covered-table-cell table:number-columns-repeated="8"/>
          <table:table-cell office:value-type="string" table:number-columns-spanned="6" table:number-rows-spanned="1" table:style-name="ce179">
            <text:p>X</text:p>
          </table:table-cell>
          <table:covered-table-cell table:number-columns-repeated="5"/>
          <table:table-cell office:value-type="string" table:number-columns-spanned="7" table:number-rows-spanned="1" table:style-name="ce186">
            <text:p>X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string" table:number-columns-spanned="5" table:number-rows-spanned="1" table:style-name="ce186">
            <text:p>X</text:p>
          </table:table-cell>
          <table:covered-table-cell table:number-columns-repeated="4"/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table:number-columns-repeated="12" table:style-name="ce2"/>
          <table:table-cell table:style-name="ce44"/>
          <table:table-cell table:number-columns-repeated="16305"/>
        </table:table-row>
        <table:table-row table:style-name="ro11">
          <table:table-cell table:number-columns-spanned="3" table:number-rows-spanned="1" table:style-name="ce179"/>
          <table:covered-table-cell table:number-columns-repeated="2"/>
          <table:table-cell office:value-type="string" table:number-columns-spanned="20" table:number-rows-spanned="1" table:style-name="ce192">
            <text:p>інших джерел</text:p>
          </table:table-cell>
          <table:covered-table-cell table:number-columns-repeated="19"/>
          <table:table-cell office:value-type="string" table:number-columns-spanned="9" table:number-rows-spanned="1" table:style-name="ce193">
            <text:p>X</text:p>
          </table:table-cell>
          <table:covered-table-cell table:number-columns-repeated="8"/>
          <table:table-cell office:value-type="string" table:number-columns-spanned="6" table:number-rows-spanned="1" table:style-name="ce179">
            <text:p>X</text:p>
          </table:table-cell>
          <table:covered-table-cell table:number-columns-repeated="5"/>
          <table:table-cell office:value-type="string" table:number-columns-spanned="7" table:number-rows-spanned="1" table:style-name="ce186">
            <text:p>X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string" table:number-columns-spanned="5" table:number-rows-spanned="1" table:style-name="ce186">
            <text:p>X</text:p>
          </table:table-cell>
          <table:covered-table-cell table:number-columns-repeated="4"/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table:number-columns-repeated="12" table:style-name="ce2"/>
          <table:table-cell table:style-name="ce44"/>
          <table:table-cell table:number-columns-repeated="16305"/>
        </table:table-row>
        <table:table-row table:style-name="ro26">
          <table:table-cell office:value-type="float" office:value="3" table:number-columns-spanned="3" table:number-rows-spanned="1" table:style-name="ce179">
            <text:p>3</text:p>
          </table:table-cell>
          <table:covered-table-cell table:number-columns-repeated="2"/>
          <table:table-cell office:value-type="string" table:number-columns-spanned="20" table:number-rows-spanned="1" table:style-name="ce192">
            <text:p>Нове будівництво зовнішніх мереж теплопостачання багатоквартирного житлового будинку для проживання внутрішньо переміщених осіб на вул. Василя Червонія в м. Дубно Рівненської області, у тому числі за рахунок:</text:p>
          </table:table-cell>
          <table:covered-table-cell table:number-columns-repeated="19"/>
          <table:table-cell office:value-type="string" table:number-columns-spanned="9" table:number-rows-spanned="1" table:style-name="ce193">
            <text:p>060126-781FA37D</text:p>
          </table:table-cell>
          <table:covered-table-cell table:number-columns-repeated="8"/>
          <table:table-cell office:value-type="string" table:number-columns-spanned="6" table:number-rows-spanned="1" table:style-name="ce179">
            <text:p>2023-2026 роки</text:p>
          </table:table-cell>
          <table:covered-table-cell table:number-columns-repeated="5"/>
          <table:table-cell office:value-type="float" office:value="6054100" table:number-columns-spanned="7" table:number-rows-spanned="1" table:style-name="ce186">
            <text:p>6 054 100,00</text:p>
          </table:table-cell>
          <table:covered-table-cell table:number-columns-repeated="6"/>
          <table:table-cell office:value-type="float" office:value="400000" table:number-columns-spanned="7" table:number-rows-spanned="1" table:style-name="ce178">
            <text:p>400 000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float" office:value="0" table:number-columns-spanned="5" table:number-rows-spanned="1" table:style-name="ce186">
            <text:p>0,00</text:p>
          </table:table-cell>
          <table:covered-table-cell table:number-columns-repeated="4"/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number-columns-repeated="12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179"/>
          <table:covered-table-cell table:number-columns-repeated="2"/>
          <table:table-cell office:value-type="string" table:number-columns-spanned="20" table:number-rows-spanned="1" table:style-name="ce192">
            <text:p>коштів місцевого бюджету</text:p>
          </table:table-cell>
          <table:covered-table-cell table:number-columns-repeated="19"/>
          <table:table-cell office:value-type="string" table:number-columns-spanned="9" table:number-rows-spanned="1" table:style-name="ce193">
            <text:p>X</text:p>
          </table:table-cell>
          <table:covered-table-cell table:number-columns-repeated="8"/>
          <table:table-cell office:value-type="string" table:number-columns-spanned="6" table:number-rows-spanned="1" table:style-name="ce179">
            <text:p>X</text:p>
          </table:table-cell>
          <table:covered-table-cell table:number-columns-repeated="5"/>
          <table:table-cell office:value-type="string" table:number-columns-spanned="7" table:number-rows-spanned="1" table:style-name="ce186">
            <text:p>X</text:p>
          </table:table-cell>
          <table:covered-table-cell table:number-columns-repeated="6"/>
          <table:table-cell office:value-type="float" office:value="400000" table:number-columns-spanned="7" table:number-rows-spanned="1" table:style-name="ce178">
            <text:p>400 000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string" table:number-columns-spanned="5" table:number-rows-spanned="1" table:style-name="ce186">
            <text:p>X</text:p>
          </table:table-cell>
          <table:covered-table-cell table:number-columns-repeated="4"/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table:number-columns-repeated="12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179"/>
          <table:covered-table-cell table:number-columns-repeated="2"/>
          <table:table-cell office:value-type="string" table:number-columns-spanned="20" table:number-rows-spanned="1" table:style-name="ce192">
            <text:p>міжбюджетних трансфертів з державного бюджету</text:p>
          </table:table-cell>
          <table:covered-table-cell table:number-columns-repeated="19"/>
          <table:table-cell office:value-type="string" table:number-columns-spanned="9" table:number-rows-spanned="1" table:style-name="ce193">
            <text:p>X</text:p>
          </table:table-cell>
          <table:covered-table-cell table:number-columns-repeated="8"/>
          <table:table-cell office:value-type="string" table:number-columns-spanned="6" table:number-rows-spanned="1" table:style-name="ce179">
            <text:p>X</text:p>
          </table:table-cell>
          <table:covered-table-cell table:number-columns-repeated="5"/>
          <table:table-cell office:value-type="string" table:number-columns-spanned="7" table:number-rows-spanned="1" table:style-name="ce186">
            <text:p>X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string" table:number-columns-spanned="5" table:number-rows-spanned="1" table:style-name="ce186">
            <text:p>X</text:p>
          </table:table-cell>
          <table:covered-table-cell table:number-columns-repeated="4"/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table:number-columns-repeated="12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179"/>
          <table:covered-table-cell table:number-columns-repeated="2"/>
          <table:table-cell office:value-type="string" table:number-columns-spanned="20" table:number-rows-spanned="1" table:style-name="ce192">
            <text:p>міжбюджетних трансфертів з інших місцевих бюджетів</text:p>
          </table:table-cell>
          <table:covered-table-cell table:number-columns-repeated="19"/>
          <table:table-cell office:value-type="string" table:number-columns-spanned="9" table:number-rows-spanned="1" table:style-name="ce193">
            <text:p>X</text:p>
          </table:table-cell>
          <table:covered-table-cell table:number-columns-repeated="8"/>
          <table:table-cell office:value-type="string" table:number-columns-spanned="6" table:number-rows-spanned="1" table:style-name="ce179">
            <text:p>X</text:p>
          </table:table-cell>
          <table:covered-table-cell table:number-columns-repeated="5"/>
          <table:table-cell office:value-type="string" table:number-columns-spanned="7" table:number-rows-spanned="1" table:style-name="ce186">
            <text:p>X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string" table:number-columns-spanned="5" table:number-rows-spanned="1" table:style-name="ce186">
            <text:p>X</text:p>
          </table:table-cell>
          <table:covered-table-cell table:number-columns-repeated="4"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12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179"/>
          <table:covered-table-cell table:number-columns-repeated="2"/>
          <table:table-cell office:value-type="string" table:number-columns-spanned="20" table:number-rows-spanned="1" table:style-name="ce192">
            <text:p>місцевих запозичень</text:p>
          </table:table-cell>
          <table:covered-table-cell table:number-columns-repeated="19"/>
          <table:table-cell office:value-type="string" table:number-columns-spanned="9" table:number-rows-spanned="1" table:style-name="ce193">
            <text:p>X</text:p>
          </table:table-cell>
          <table:covered-table-cell table:number-columns-repeated="8"/>
          <table:table-cell office:value-type="string" table:number-columns-spanned="6" table:number-rows-spanned="1" table:style-name="ce179">
            <text:p>X</text:p>
          </table:table-cell>
          <table:covered-table-cell table:number-columns-repeated="5"/>
          <table:table-cell office:value-type="string" table:number-columns-spanned="7" table:number-rows-spanned="1" table:style-name="ce186">
            <text:p>X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string" table:number-columns-spanned="5" table:number-rows-spanned="1" table:style-name="ce186">
            <text:p>X</text:p>
          </table:table-cell>
          <table:covered-table-cell table:number-columns-repeated="4"/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table:number-columns-repeated="12" table:style-name="ce2"/>
          <table:table-cell table:style-name="ce44"/>
          <table:table-cell table:number-columns-repeated="16305"/>
        </table:table-row>
        <table:table-row table:style-name="ro11">
          <table:table-cell table:number-columns-spanned="3" table:number-rows-spanned="1" table:style-name="ce179"/>
          <table:covered-table-cell table:number-columns-repeated="2"/>
          <table:table-cell office:value-type="string" table:number-columns-spanned="20" table:number-rows-spanned="1" table:style-name="ce192">
            <text:p>інших джерел</text:p>
          </table:table-cell>
          <table:covered-table-cell table:number-columns-repeated="19"/>
          <table:table-cell office:value-type="string" table:number-columns-spanned="9" table:number-rows-spanned="1" table:style-name="ce193">
            <text:p>X</text:p>
          </table:table-cell>
          <table:covered-table-cell table:number-columns-repeated="8"/>
          <table:table-cell office:value-type="string" table:number-columns-spanned="6" table:number-rows-spanned="1" table:style-name="ce179">
            <text:p>X</text:p>
          </table:table-cell>
          <table:covered-table-cell table:number-columns-repeated="5"/>
          <table:table-cell office:value-type="string" table:number-columns-spanned="7" table:number-rows-spanned="1" table:style-name="ce186">
            <text:p>X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float" office:value="0" table:number-columns-spanned="7" table:number-rows-spanned="1" table:style-name="ce178">
            <text:p>0,00</text:p>
          </table:table-cell>
          <table:covered-table-cell table:number-columns-repeated="6"/>
          <table:table-cell office:value-type="string" table:number-columns-spanned="5" table:number-rows-spanned="1" table:style-name="ce186">
            <text:p>X</text:p>
          </table:table-cell>
          <table:covered-table-cell table:number-columns-repeated="4"/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table:number-columns-repeated="12" table:style-name="ce2"/>
          <table:table-cell table:style-name="ce44"/>
          <table:table-cell table:number-columns-repeated="16305"/>
        </table:table-row>
        <table:table-row table:style-name="ro19">
          <table:table-cell office:value-type="string" table:number-columns-spanned="23" table:number-rows-spanned="1" table:style-name="ce110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110">
            <text:p>Х</text:p>
          </table:table-cell>
          <table:covered-table-cell table:number-columns-repeated="8"/>
          <table:table-cell office:value-type="string" table:number-columns-spanned="6" table:number-rows-spanned="1" table:style-name="ce110">
            <text:p>Х</text:p>
          </table:table-cell>
          <table:covered-table-cell table:number-columns-repeated="5"/>
          <table:table-cell office:value-type="string" table:number-columns-spanned="7" table:number-rows-spanned="1" table:style-name="ce110">
            <text:p>Х</text:p>
          </table:table-cell>
          <table:covered-table-cell table:number-columns-repeated="6"/>
          <table:table-cell office:value-type="string" table:number-columns-spanned="7" table:number-rows-spanned="1" table:style-name="ce110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36">
            <text:p>0,00</text:p>
          </table:table-cell>
          <table:covered-table-cell table:number-columns-repeated="6"/>
          <table:table-cell office:value-type="string" table:number-columns-spanned="5" table:number-rows-spanned="1" table:style-name="ce110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9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48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58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48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135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6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6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6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6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0" table:number-rows-spanned="1" table:style-name="ce48">
            <text:p>Затрат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5RXXXXG7</text:p>
          </table:table-cell>
          <table:covered-table-cell table:number-columns-repeated="7"/>
          <table:table-cell office:value-type="string" table:style-name="ce4">
            <text:p>T5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23">
          <table:table-cell table:number-columns-spanned="3" table:number-rows-spanned="1" table:style-name="ce212"/>
          <table:covered-table-cell table:number-columns-repeated="2"/>
          <table:table-cell office:value-type="string" table:number-columns-spanned="20" table:number-rows-spanned="1" table:style-name="ce213">
            <text:p>Нове будівництво зовнішніх мереж водопостачання,водовідведення,теплопостачання багатоквартирного ж/б для <text:s/>проживання ВПО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21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number-columns-spanned="8" table:number-rows-spanned="1" table:style-name="ce214">
            <text:p>2 00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number-columns-spanned="8" table:number-rows-spanned="1" table:style-name="ce214">
            <text:p>2 00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76_0_1</text:p>
          </table:table-cell>
          <table:table-cell table:number-columns-repeated="13"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23">
          <table:table-cell office:value-type="float" office:value="2" table:number-columns-spanned="3" table:number-rows-spanned="1" table:style-name="ce212">
            <text:p>2</text:p>
          </table:table-cell>
          <table:covered-table-cell table:number-columns-repeated="2"/>
          <table:table-cell office:value-type="string" table:number-columns-spanned="20" table:number-rows-spanned="1" table:style-name="ce213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21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number-columns-spanned="8" table:number-rows-spanned="1" table:style-name="ce214">
            <text:p>1 00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number-columns-spanned="8" table:number-rows-spanned="1" table:style-name="ce214">
            <text:p>1 00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85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48">
            <text:p>2</text:p>
          </table:table-cell>
          <table:covered-table-cell table:number-columns-repeated="2"/>
          <table:table-cell office:value-type="string" table:number-columns-spanned="20" table:number-rows-spanned="1" table:style-name="ce48">
            <text:p>Продукту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6RXXXXG7</text:p>
          </table:table-cell>
          <table:covered-table-cell table:number-columns-repeated="7"/>
          <table:table-cell office:value-type="string" table:style-name="ce4">
            <text:p>T6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212"/>
          <table:covered-table-cell table:number-columns-repeated="2"/>
          <table:table-cell office:value-type="string" table:number-columns-spanned="20" table:number-rows-spanned="1" table:style-name="ce213">
            <text:p>Кількість об`єктів будівництва</text:p>
          </table:table-cell>
          <table:covered-table-cell table:number-columns-repeated="19"/>
          <table:table-cell office:value-type="string" table:number-columns-spanned="4" table:number-rows-spanned="1" table:style-name="ce52">
            <text:p>шт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21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number-columns-spanned="8" table:number-rows-spanned="1" table:style-name="ce214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number-columns-spanned="8" table:number-rows-spanned="1" table:style-name="ce214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98_0_1</text:p>
          </table:table-cell>
          <table:table-cell table:number-columns-repeated="13"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212">
            <text:p>2</text:p>
          </table:table-cell>
          <table:covered-table-cell table:number-columns-repeated="2"/>
          <table:table-cell office:value-type="string" table:number-columns-spanned="20" table:number-rows-spanned="1" table:style-name="ce213">
            <text:p>Кількість об'єктів ,які планується реконструювати</text:p>
          </table:table-cell>
          <table:covered-table-cell table:number-columns-repeated="19"/>
          <table:table-cell office:value-type="string" table:number-columns-spanned="4" table:number-rows-spanned="1" table:style-name="ce52">
            <text:p>шт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еєстрації договорів</text:p>
          </table:table-cell>
          <table:covered-table-cell table:number-columns-repeated="12"/>
          <table:table-cell office:value-type="float" office:value="0" table:number-columns-spanned="8" table:number-rows-spanned="1" table:style-name="ce21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number-columns-spanned="8" table:number-rows-spanned="1" table:style-name="ce214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number-columns-spanned="8" table:number-rows-spanned="1" table:style-name="ce214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77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3" table:number-columns-spanned="3" table:number-rows-spanned="1" table:style-name="ce48">
            <text:p>3</text:p>
          </table:table-cell>
          <table:covered-table-cell table:number-columns-repeated="2"/>
          <table:table-cell office:value-type="string" table:number-columns-spanned="20" table:number-rows-spanned="1" table:style-name="ce48">
            <text:p>Ефективності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7RXXXXG7</text:p>
          </table:table-cell>
          <table:covered-table-cell table:number-columns-repeated="7"/>
          <table:table-cell office:value-type="string" table:style-name="ce4">
            <text:p>T7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212"/>
          <table:covered-table-cell table:number-columns-repeated="2"/>
          <table:table-cell office:value-type="string" table:number-columns-spanned="20" table:number-rows-spanned="1" table:style-name="ce213">
            <text:p>Середня вартість будівництва одного об`єкта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21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number-columns-spanned="8" table:number-rows-spanned="1" table:style-name="ce214">
            <text:p>2 00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number-columns-spanned="8" table:number-rows-spanned="1" table:style-name="ce214">
            <text:p>2 00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99_0_1</text:p>
          </table:table-cell>
          <table:table-cell table:number-columns-repeated="13"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212">
            <text:p>2</text:p>
          </table:table-cell>
          <table:covered-table-cell table:number-columns-repeated="2"/>
          <table:table-cell office:value-type="string" table:number-columns-spanned="20" table:number-rows-spanned="1" table:style-name="ce213">
            <text:p>Середня вартість на реконструкцію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21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number-columns-spanned="8" table:number-rows-spanned="1" table:style-name="ce214">
            <text:p>1 00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number-columns-spanned="8" table:number-rows-spanned="1" table:style-name="ce214">
            <text:p>1 00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78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4" table:number-columns-spanned="3" table:number-rows-spanned="1" table:style-name="ce48">
            <text:p>4</text:p>
          </table:table-cell>
          <table:covered-table-cell table:number-columns-repeated="2"/>
          <table:table-cell office:value-type="string" table:number-columns-spanned="20" table:number-rows-spanned="1" table:style-name="ce48">
            <text:p>Якості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8RXXXXG7</text:p>
          </table:table-cell>
          <table:covered-table-cell table:number-columns-repeated="7"/>
          <table:table-cell office:value-type="string" table:style-name="ce4">
            <text:p>T8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212"/>
          <table:covered-table-cell/>
          <table:covered-table-cell/>
          <table:table-cell office:value-type="string" table:number-columns-spanned="20" table:number-rows-spanned="1" table:style-name="ce213">
            <text:p>Рівень готовності будівництва</text:p>
          </table:table-cell>
          <table:covered-table-cell table:number-columns-repeated="19"/>
          <table:table-cell office:value-type="string" table:number-columns-spanned="4" table:number-rows-spanned="1" table:style-name="ce52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21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number-columns-spanned="8" table:number-rows-spanned="1" table:style-name="ce214">
            <text:p>6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number-columns-spanned="8" table:number-rows-spanned="1" table:style-name="ce214">
            <text:p>6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200_0_1</text:p>
          </table:table-cell>
          <table:table-cell table:number-columns-repeated="13"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212">
            <text:p>2</text:p>
          </table:table-cell>
          <table:covered-table-cell/>
          <table:covered-table-cell/>
          <table:table-cell office:value-type="string" table:number-columns-spanned="20" table:number-rows-spanned="1" table:style-name="ce213">
            <text:p>Рівень готовності реконструкції</text:p>
          </table:table-cell>
          <table:covered-table-cell table:number-columns-repeated="19"/>
          <table:table-cell office:value-type="string" table:number-columns-spanned="4" table:number-rows-spanned="1" table:style-name="ce52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21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number-columns-spanned="8" table:number-rows-spanned="1" table:style-name="ce214">
            <text:p>1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number-columns-spanned="8" table:number-rows-spanned="1" table:style-name="ce214">
            <text:p>1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79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2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9"/>
          <table:covered-table-cell table:number-columns-repeated="16"/>
          <table:table-cell table:style-name="ce21"/>
          <table:table-cell office:value-type="string" table:number-columns-spanned="19" table:number-rows-spanned="1" table:style-name="ce107">
            <text:p>Анатолій ОМЕЛЬЯНЧУК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108">
            <text:p>ПОГОДЖЕНО:</text:p>
          </table:table-cell>
          <table:covered-table-cell table:number-columns-repeated="5"/>
          <table:table-cell table:number-columns-repeated="71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6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105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45" table:style-name="ce12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9"/>
          <table:covered-table-cell table:number-columns-repeated="16"/>
          <table:table-cell table:style-name="ce21"/>
          <table:table-cell office:value-type="string" table:number-columns-spanned="19" table:number-rows-spanned="1" table:style-name="ce107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date" office:date-value="2026-04-27T00:00:00" table:number-columns-spanned="8" table:number-rows-spanned="1" table:style-name="ce106">
            <text:p>27.04.2026</text:p>
          </table:table-cell>
          <table:covered-table-cell table:number-columns-repeated="7"/>
          <table:table-cell table:number-columns-repeated="69" table:style-name="ce4"/>
          <table:table-cell table:number-columns-repeated="16307"/>
        </table:table-row>
        <table:table-row table:style-name="ro5">
          <table:table-cell office:value-type="string" table:number-columns-spanned="8" table:number-rows-spanned="1" table:style-name="ce100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5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61" table:style-name="ro5">
          <table:table-cell table:number-columns-repeated="16384"/>
        </table:table-row>
      </table:table>
      <table:table table:name="161735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103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65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10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office:value-type="string" table:number-columns-spanned="24" table:number-rows-spanned="1" table:style-name="ce10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table:number-columns-repeated="40" table:style-name="ce4"/>
          <table:table-cell table:number-columns-spanned="18" table:number-rows-spanned="1" table:style-name="ce103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64">
            <text:p>27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60" table:number-columns-spanned="10" table:number-rows-spanned="1" table:style-name="ce65">
            <text:p>60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66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office:value-type="string" table:number-columns-spanned="64" table:number-rows-spanned="1" table:style-name="ce66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72">
            <text:p>Управлiння архi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67">
            <text:p>16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67">
            <text:p>25675957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70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69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69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69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73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5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7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67">
            <text:p>16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67">
            <text:p>25675957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69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69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69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72">
            <text:p>Розроблення схем планування та забудови територій (містобудівної документації)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67">
            <text:p>1617350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67">
            <text:p>7350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67">
            <text:p>0443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7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6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6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1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8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50000" table:number-columns-spanned="10" table:number-rows-spanned="1" table:style-name="ce82">
            <text:p>450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82">
            <text:p>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79">
            <text:p>спеціального фонду</text:p>
          </table:table-cell>
          <table:covered-table-cell table:number-columns-repeated="7"/>
          <table:table-cell office:value-type="float" office:value="450000" table:number-columns-spanned="11" table:number-rows-spanned="1" table:style-name="ce82">
            <text:p>450 00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9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7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9">
            <text:p>Внесення змін в детальний план території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9">
            <text:p>Внесення змін до Генерального плану міста Дубно Рівненської області</text:p>
          </table:table-cell>
          <table:covered-table-cell table:number-columns-repeated="63"/>
          <table:table-cell office:value-type="float" office:value="3" table:style-name="ce43">
            <text:p>3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9">
            <text:p>Розроблення детального планування</text:p>
          </table:table-cell>
          <table:covered-table-cell table:number-columns-repeated="63"/>
          <table:table-cell office:value-type="float" office:value="4" table:style-name="ce43">
            <text:p>4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80">
            <text:p>Забезпечення міста Дубно містобудівною документацією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9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7">
            <text:p>Забезпечення містобудівною документацією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9">
            <text:p>Внесення змін до Генерального плану міста Дубно Рівненської області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9">
            <text:p>Проект організації дорожнього руху</text:p>
          </table:table-cell>
          <table:covered-table-cell table:number-columns-repeated="63"/>
          <table:table-cell office:value-type="float" office:value="3" table:style-name="ce43">
            <text:p>3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9">
          <table:table-cell office:value-type="string" table:number-columns-spanned="64" table:number-rows-spanned="1" table:style-name="ce80">
            <text:p>1.Конституція України.<text:line-break/></text:p>
            <text:p>2.Бюджетний кодекс від 08 липня 2010 року№2456-IV(зі змінами).<text:line-break/></text:p>
            <text:p>3.Закон України"Про регулювання містобудівної діяльності" від17.02.2011 року №3038-VI.<text:line-break/></text:p>
            <text:p>4.Ст.26 Закону України"Про місцеве самоврядування в Україні"<text:line-break/></text:p>
            <text:p>5.Рішення <text:s/>міської ради"Про внесення змін до <text:s/>бюджету Дубенської міської територіальної громади на 2025 рік" від 24.01.2025р.№4204.Рішення <text:s/>міської ради"Про внесення змін до <text:s/>бюджету Дубенської міської територіальної громади на 2025 рік" від 10.10.2025р.№4835.Рішення <text:s/>міської ради"Про внесення змін до <text:s/>бюджету Дубенської міської територіальної громади на 2025 рік" від 20.10.2025р.№4838.Рішення <text:s/>міської ради"Про внесення змін до <text:s/>бюджету Дубенської міської територіальної громади на 2025 рік" від 04.11.2025р.№4925.Рішення <text:s/>міської ради"Про внесення змін до <text:s/>бюджету Дубенської міської територіальної громади на 2025 рік" від 12.12.2025р.№4930.<text:line-break/></text:p>
            <text:p>Рішення міської ради №5208 від 17.04.2026 року "Про внесення змін до рішення Дубенської міської ради від 23.12.2025 р. №5005 "про бюджет Дубенської територіальної громади на 2026 рік"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79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128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5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58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58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96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96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96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5">
          <table:table-cell office:value-type="float" office:value="1" table:number-columns-spanned="3" table:number-rows-spanned="1" table:style-name="ce188">
            <text:p>1</text:p>
          </table:table-cell>
          <table:covered-table-cell table:number-columns-repeated="2"/>
          <table:table-cell office:value-type="string" table:number-columns-spanned="25" table:number-rows-spanned="1" table:style-name="ce177">
            <text:p>Проект детального планування</text:p>
          </table:table-cell>
          <table:covered-table-cell table:number-columns-repeated="24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450000" table:number-columns-spanned="8" table:number-rows-spanned="1" table:style-name="ce63">
            <text:p>450 000,00</text:p>
          </table:table-cell>
          <table:covered-table-cell table:number-columns-repeated="7"/>
          <table:table-cell office:value-type="float" office:value="450000" table:number-columns-spanned="8" table:number-rows-spanned="1" table:style-name="ce63">
            <text:p>450 000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9">
          <table:table-cell office:value-type="string" table:number-columns-spanned="28" table:number-rows-spanned="1" table:style-name="ce58">
            <text:p>УСЬОГО</text:p>
          </table:table-cell>
          <table:covered-table-cell table:number-columns-repeated="2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450000" table:number-columns-spanned="8" table:number-rows-spanned="1" table:style-name="ce96">
            <text:p>450 000,00</text:p>
          </table:table-cell>
          <table:covered-table-cell table:number-columns-repeated="7"/>
          <table:table-cell office:value-type="float" office:value="450000" table:number-columns-spanned="8" table:number-rows-spanned="1" table:style-name="ce96">
            <text:p>450 000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9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128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5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58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6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6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58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7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127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62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62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62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4">
          <table:table-cell office:value-type="float" office:value="1" table:number-columns-spanned="3" table:number-rows-spanned="1" table:style-name="ce188">
            <text:p>1</text:p>
          </table:table-cell>
          <table:covered-table-cell table:number-columns-repeated="2"/>
          <table:table-cell office:value-type="string" table:number-columns-spanned="24" table:number-rows-spanned="1" table:style-name="ce177">
            <text:p>Комплексна програма забезпечення містобудівною документацією м.Дубно на 2025-2027 роки</text:p>
          </table:table-cell>
          <table:covered-table-cell table:number-columns-repeated="23"/>
          <table:table-cell office:value-type="string" table:number-columns-spanned="13" table:number-rows-spanned="1" table:style-name="ce177">
            <text:p>Рішення міської ради №4221 від 24.01.2024р.</text:p>
          </table:table-cell>
          <table:covered-table-cell table:number-columns-repeated="12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450000" table:number-columns-spanned="8" table:number-rows-spanned="1" table:style-name="ce63">
            <text:p>450 000,00</text:p>
          </table:table-cell>
          <table:covered-table-cell table:number-columns-repeated="7"/>
          <table:table-cell office:value-type="float" office:value="450000" table:number-columns-spanned="8" table:number-rows-spanned="1" table:style-name="ce63">
            <text:p>450 0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19">
          <table:table-cell office:value-type="string" table:number-columns-spanned="27" table:number-rows-spanned="1" table:style-name="ce58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96">
            <text:p>X</text:p>
          </table:table-cell>
          <table:covered-table-cell table:number-columns-repeated="12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450000" table:number-columns-spanned="8" table:number-rows-spanned="1" table:style-name="ce96">
            <text:p>450 000,00</text:p>
          </table:table-cell>
          <table:covered-table-cell table:number-columns-repeated="7"/>
          <table:table-cell office:value-type="float" office:value="450000" table:number-columns-spanned="8" table:number-rows-spanned="1" table:style-name="ce96">
            <text:p>450 00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137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string" table:number-columns-spanned="64" table:number-rows-spanned="1" table:style-name="ce126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1">
          <table:table-cell office:value-type="string" table:number-columns-spanned="3" table:number-rows-spanned="1" table:style-name="ce101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1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101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101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101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101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101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101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02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102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102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102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102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102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102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 table:visibility="collapse">
          <table:table-cell office:value-type="string" table:number-columns-spanned="3" table:number-rows-spanned="1" table:style-name="ce110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91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110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110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31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31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31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31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spanned="3" table:number-rows-spanned="1" table:style-name="ce130"/>
          <table:covered-table-cell table:number-columns-repeated="2"/>
          <table:table-cell table:number-columns-spanned="20" table:number-rows-spanned="1" table:style-name="ce190"/>
          <table:covered-table-cell table:number-columns-repeated="19"/>
          <table:table-cell table:number-columns-spanned="9" table:number-rows-spanned="1" table:style-name="ce130"/>
          <table:covered-table-cell table:number-columns-repeated="8"/>
          <table:table-cell table:number-columns-spanned="6" table:number-rows-spanned="1" table:style-name="ce130"/>
          <table:covered-table-cell table:number-columns-repeated="5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5" table:number-rows-spanned="1" table:style-name="ce119"/>
          <table:covered-table-cell table:number-columns-repeated="4"/>
          <table:table-cell table:number-columns-repeated="2" table:style-name="ce41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9">
          <table:table-cell office:value-type="string" table:number-columns-spanned="23" table:number-rows-spanned="1" table:style-name="ce110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110">
            <text:p>Х</text:p>
          </table:table-cell>
          <table:covered-table-cell table:number-columns-repeated="8"/>
          <table:table-cell office:value-type="string" table:number-columns-spanned="6" table:number-rows-spanned="1" table:style-name="ce110">
            <text:p>Х</text:p>
          </table:table-cell>
          <table:covered-table-cell table:number-columns-repeated="5"/>
          <table:table-cell office:value-type="string" table:number-columns-spanned="7" table:number-rows-spanned="1" table:style-name="ce110">
            <text:p>Х</text:p>
          </table:table-cell>
          <table:covered-table-cell table:number-columns-repeated="6"/>
          <table:table-cell office:value-type="string" table:number-columns-spanned="7" table:number-rows-spanned="1" table:style-name="ce110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36">
            <text:p>0,00</text:p>
          </table:table-cell>
          <table:covered-table-cell table:number-columns-repeated="6"/>
          <table:table-cell office:value-type="string" table:number-columns-spanned="5" table:number-rows-spanned="1" table:style-name="ce110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9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48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58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48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135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6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6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6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6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0" table:number-rows-spanned="1" table:style-name="ce48">
            <text:p>Затрат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5RXXXXG7</text:p>
          </table:table-cell>
          <table:covered-table-cell table:number-columns-repeated="7"/>
          <table:table-cell office:value-type="string" table:style-name="ce4">
            <text:p>T5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float" office:value="1" table:number-columns-spanned="3" table:number-rows-spanned="1" table:style-name="ce216">
            <text:p>1</text:p>
          </table:table-cell>
          <table:covered-table-cell table:number-columns-repeated="2"/>
          <table:table-cell office:value-type="string" table:number-columns-spanned="20" table:number-rows-spanned="1" table:style-name="ce218">
            <text:p>Обсяг видатків</text:p>
          </table:table-cell>
          <table:covered-table-cell/>
          <table:covered-table-cell/>
          <table:covered-table-cell table:number-columns-repeated="17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еєстрації договорів</text:p>
          </table:table-cell>
          <table:covered-table-cell table:number-columns-repeated="12"/>
          <table:table-cell office:value-type="float" office:value="0" table:number-columns-spanned="8" table:number-rows-spanned="1" table:style-name="ce21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0000" table:number-columns-spanned="8" table:number-rows-spanned="1" table:style-name="ce215">
            <text:p>45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0000" table:number-columns-spanned="8" table:number-rows-spanned="1" table:style-name="ce215">
            <text:p>45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8_0_1</text:p>
          </table:table-cell>
          <table:table-cell table:number-columns-repeated="13"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48">
            <text:p>2</text:p>
          </table:table-cell>
          <table:covered-table-cell table:number-columns-repeated="2"/>
          <table:table-cell office:value-type="string" table:number-columns-spanned="20" table:number-rows-spanned="1" table:style-name="ce48">
            <text:p>Продукту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6RXXXXG7</text:p>
          </table:table-cell>
          <table:covered-table-cell table:number-columns-repeated="7"/>
          <table:table-cell office:value-type="string" table:style-name="ce4">
            <text:p>T6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spanned="3" table:number-rows-spanned="1" table:style-name="ce216"/>
          <table:covered-table-cell table:number-columns-repeated="2"/>
          <table:table-cell office:value-type="string" table:number-columns-spanned="20" table:number-rows-spanned="1" table:style-name="ce217">
            <text:p>кількість проектів (комплектів проектної та містобудівної документації тощо)</text:p>
          </table:table-cell>
          <table:covered-table-cell table:number-columns-repeated="19"/>
          <table:table-cell office:value-type="string" table:number-columns-spanned="4" table:number-rows-spanned="1" table:style-name="ce52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еєстрації договорів</text:p>
          </table:table-cell>
          <table:covered-table-cell table:number-columns-repeated="12"/>
          <table:table-cell office:value-type="float" office:value="0" table:number-columns-spanned="8" table:number-rows-spanned="1" table:style-name="ce21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number-columns-spanned="8" table:number-rows-spanned="1" table:style-name="ce215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number-columns-spanned="8" table:number-rows-spanned="1" table:style-name="ce215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9_0_1</text:p>
          </table:table-cell>
          <table:table-cell table:number-columns-repeated="13"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9">
          <table:table-cell office:value-type="float" office:value="3" table:number-columns-spanned="3" table:number-rows-spanned="1" table:style-name="ce48">
            <text:p>3</text:p>
          </table:table-cell>
          <table:covered-table-cell table:number-columns-repeated="2"/>
          <table:table-cell office:value-type="string" table:number-columns-spanned="20" table:number-rows-spanned="1" table:style-name="ce48">
            <text:p>Ефективності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7RXXXXG7</text:p>
          </table:table-cell>
          <table:covered-table-cell table:number-columns-repeated="7"/>
          <table:table-cell office:value-type="string" table:style-name="ce4">
            <text:p>T7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216"/>
          <table:covered-table-cell table:number-columns-repeated="2"/>
          <table:table-cell office:value-type="string" table:number-columns-spanned="20" table:number-rows-spanned="1" table:style-name="ce217">
            <text:p>середні видатки на розробку одного проекту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21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0000" table:number-columns-spanned="8" table:number-rows-spanned="1" table:style-name="ce215">
            <text:p>45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0000" table:number-columns-spanned="8" table:number-rows-spanned="1" table:style-name="ce215">
            <text:p>45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20_0_1</text:p>
          </table:table-cell>
          <table:table-cell table:number-columns-repeated="13"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19">
          <table:table-cell office:value-type="float" office:value="4" table:number-columns-spanned="3" table:number-rows-spanned="1" table:style-name="ce48">
            <text:p>4</text:p>
          </table:table-cell>
          <table:covered-table-cell table:number-columns-repeated="2"/>
          <table:table-cell office:value-type="string" table:number-columns-spanned="20" table:number-rows-spanned="1" table:style-name="ce48">
            <text:p>Якості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8RXXXXG7</text:p>
          </table:table-cell>
          <table:covered-table-cell table:number-columns-repeated="7"/>
          <table:table-cell office:value-type="string" table:style-name="ce4">
            <text:p>T8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216"/>
          <table:covered-table-cell/>
          <table:covered-table-cell/>
          <table:table-cell office:value-type="string" table:number-columns-spanned="20" table:number-rows-spanned="1" table:style-name="ce217">
            <text:p>відсоток виготовлення містобудівної документації</text:p>
          </table:table-cell>
          <table:covered-table-cell table:number-columns-repeated="19"/>
          <table:table-cell office:value-type="string" table:number-columns-spanned="4" table:number-rows-spanned="1" table:style-name="ce52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21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1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1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21_0_1</text:p>
          </table:table-cell>
          <table:table-cell table:number-columns-repeated="13"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2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9"/>
          <table:covered-table-cell table:number-columns-repeated="16"/>
          <table:table-cell table:style-name="ce21"/>
          <table:table-cell office:value-type="string" table:number-columns-spanned="19" table:number-rows-spanned="1" table:style-name="ce107">
            <text:p>Анатолій ОМЕЛЬЯНЧУК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108">
            <text:p>ПОГОДЖЕНО:</text:p>
          </table:table-cell>
          <table:covered-table-cell table:number-columns-repeated="5"/>
          <table:table-cell table:number-columns-repeated="71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6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105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45" table:style-name="ce12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9"/>
          <table:covered-table-cell table:number-columns-repeated="16"/>
          <table:table-cell table:style-name="ce21"/>
          <table:table-cell office:value-type="string" table:number-columns-spanned="19" table:number-rows-spanned="1" table:style-name="ce107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date" office:date-value="2026-04-27T00:00:00" table:number-columns-spanned="8" table:number-rows-spanned="1" table:style-name="ce106">
            <text:p>27.04.2026</text:p>
          </table:table-cell>
          <table:covered-table-cell table:number-columns-repeated="7"/>
          <table:table-cell table:number-columns-repeated="69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string" table:number-columns-spanned="8" table:number-rows-spanned="1" table:style-name="ce100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string" table:style-name="ce4">
            <text:p>М.П.</text:p>
          </table:table-cell>
          <table:table-cell table:number-columns-repeated="76" table:style-name="ce4"/>
          <table:table-cell table:style-name="ce2"/>
          <table:table-cell table:style-name="ce8"/>
          <table:table-cell table:number-columns-repeated="16305"/>
        </table:table-row>
        <table:table-row table:number-rows-repeated="1048481" table:style-name="ro5">
          <table:table-cell table:number-columns-repeated="16384"/>
        </table:table-row>
      </table:table>
      <table:table table:name="161746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103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65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10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office:value-type="string" table:number-columns-spanned="24" table:number-rows-spanned="1" table:style-name="ce10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table:number-columns-repeated="40" table:style-name="ce4"/>
          <table:table-cell table:number-columns-spanned="18" table:number-rows-spanned="1" table:style-name="ce103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64">
            <text:p>27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60" table:number-columns-spanned="10" table:number-rows-spanned="1" table:style-name="ce65">
            <text:p>60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66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office:value-type="string" table:number-columns-spanned="64" table:number-rows-spanned="1" table:style-name="ce66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72">
            <text:p>Управлiння архi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67">
            <text:p>16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67">
            <text:p>25675957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70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69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69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69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73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5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7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67">
            <text:p>16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67">
            <text:p>25675957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69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69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69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72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67">
            <text:p>1617461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67">
            <text:p>7461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67">
            <text:p>0456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7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6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6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1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8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382261" table:number-columns-spanned="10" table:number-rows-spanned="1" table:style-name="ce82">
            <text:p>7 382 261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7382261" table:number-columns-spanned="11" table:number-rows-spanned="1" table:style-name="ce82">
            <text:p>7 382 261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7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2">
            <text:p>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9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7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80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9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7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9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80">
            <text:p>1.Конституція України.<text:line-break/></text:p>
            <text:p>2.Бюджетний кодекс від 08 липня 2010 року №2456-VI(зі змінами).<text:line-break/>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text:line-break/></text:p>
            <text:p>4.Закон України від 21 травня 1997 р.№280\97-ВР"Про місцеве самоврядування в Україні"(зі змінами).<text:line-break/>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text:line-break/></text:p>
            <text:p>6.Наказ <text:s/>Міністерства фінансів України від 07.112025 року№557 та наказ №547 від 04.11.2025 р."Про затвердження Типової <text:s/>програмної класифікації видатків та кредитування місцевого бюджету"(зі змінами).<text:line-break/></text:p>
            <text:p>7.Рішення <text:s/>міської ради"Про бюджет Дубенської міської територіальної громади на 2026 рік."№5005 від 23.12.2025 року.<text:line-break/></text:p>
            <text:p>8.ЗУ "Про Держбюджет України на 2026 рік".<text:line-break/></text:p>
            <text:p>9.Наказ Міністерства фінансів №652 від 24.12.2025р."Про зміни бюджетної класифікації".<text:line-break/></text:p>
            <text:p>10.Рішення міської ради №5208 від 17.04.2026 року "Про внесення змін до рішення Дубенської міської ради від 23.12.2025 р. №5005 "про бюджет Дубенської територіальної громади на 2026 рік"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79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128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5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58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58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96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96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96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5">
          <table:table-cell office:value-type="float" office:value="1" table:number-columns-spanned="3" table:number-rows-spanned="1" table:style-name="ce188">
            <text:p>1</text:p>
          </table:table-cell>
          <table:covered-table-cell table:number-columns-repeated="2"/>
          <table:table-cell office:value-type="string" table:number-columns-spanned="25" table:number-rows-spanned="1" table:style-name="ce177">
            <text:p>Поточний ремонт дорожнього покриття,тртуарів,грейдерування,</text:p>
          </table:table-cell>
          <table:covered-table-cell table:number-columns-repeated="24"/>
          <table:table-cell office:value-type="float" office:value="7382261" table:number-columns-spanned="8" table:number-rows-spanned="1" table:style-name="ce63">
            <text:p>7 382 261,0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7382261" table:number-columns-spanned="8" table:number-rows-spanned="1" table:style-name="ce63">
            <text:p>7 382 261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4">
          <table:table-cell office:value-type="float" office:value="2" table:number-columns-spanned="3" table:number-rows-spanned="1" table:style-name="ce188">
            <text:p>2</text:p>
          </table:table-cell>
          <table:covered-table-cell table:number-columns-repeated="2"/>
          <table:table-cell office:value-type="string" table:number-columns-spanned="25" table:number-rows-spanned="1" table:style-name="ce177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9">
          <table:table-cell office:value-type="string" table:number-columns-spanned="28" table:number-rows-spanned="1" table:style-name="ce58">
            <text:p>УСЬОГО</text:p>
          </table:table-cell>
          <table:covered-table-cell table:number-columns-repeated="27"/>
          <table:table-cell office:value-type="float" office:value="7382261" table:number-columns-spanned="8" table:number-rows-spanned="1" table:style-name="ce96">
            <text:p>7 382 261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7382261" table:number-columns-spanned="8" table:number-rows-spanned="1" table:style-name="ce96">
            <text:p>7 382 261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9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128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5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58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6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6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58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7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127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62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62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62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23">
          <table:table-cell office:value-type="float" office:value="1" table:number-columns-spanned="3" table:number-rows-spanned="1" table:style-name="ce188">
            <text:p>1</text:p>
          </table:table-cell>
          <table:covered-table-cell table:number-columns-repeated="2"/>
          <table:table-cell office:value-type="string" table:number-columns-spanned="24" table:number-rows-spanned="1" table:style-name="ce177">
            <text:p>Програма утримання та поточного ремонту доріг, внутрішньоквартальних проїздів та вулиць м.Дубно на 2026-2030 роки</text:p>
          </table:table-cell>
          <table:covered-table-cell table:number-columns-repeated="23"/>
          <table:table-cell office:value-type="string" table:number-columns-spanned="13" table:number-rows-spanned="1" table:style-name="ce177">
            <text:p>Рішення <text:s/>міської ради від 23.12.2025 року №5005.</text:p>
          </table:table-cell>
          <table:covered-table-cell table:number-columns-repeated="12"/>
          <table:table-cell office:value-type="float" office:value="7382261" table:number-columns-spanned="8" table:number-rows-spanned="1" table:style-name="ce63">
            <text:p>7 382 261,0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7382261" table:number-columns-spanned="8" table:number-rows-spanned="1" table:style-name="ce63">
            <text:p>7 382 261,00</text:p>
          </table:table-cell>
          <table:covered-table-cell table:number-columns-repeated="7"/>
          <table:table-cell table:number-columns-repeated="14"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19">
          <table:table-cell office:value-type="string" table:number-columns-spanned="27" table:number-rows-spanned="1" table:style-name="ce58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96">
            <text:p>X</text:p>
          </table:table-cell>
          <table:covered-table-cell table:number-columns-repeated="12"/>
          <table:table-cell office:value-type="float" office:value="7382261" table:number-columns-spanned="8" table:number-rows-spanned="1" table:style-name="ce96">
            <text:p>7 382 261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7382261" table:number-columns-spanned="8" table:number-rows-spanned="1" table:style-name="ce96">
            <text:p>7 382 261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137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string" table:number-columns-spanned="64" table:number-rows-spanned="1" table:style-name="ce126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1">
          <table:table-cell office:value-type="string" table:number-columns-spanned="3" table:number-rows-spanned="1" table:style-name="ce101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1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101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101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101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101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101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101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02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102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102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102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102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102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102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 table:visibility="collapse">
          <table:table-cell office:value-type="string" table:number-columns-spanned="3" table:number-rows-spanned="1" table:style-name="ce110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91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110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110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31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31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31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31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spanned="3" table:number-rows-spanned="1" table:style-name="ce130"/>
          <table:covered-table-cell table:number-columns-repeated="2"/>
          <table:table-cell table:number-columns-spanned="20" table:number-rows-spanned="1" table:style-name="ce190"/>
          <table:covered-table-cell table:number-columns-repeated="19"/>
          <table:table-cell table:number-columns-spanned="9" table:number-rows-spanned="1" table:style-name="ce130"/>
          <table:covered-table-cell table:number-columns-repeated="8"/>
          <table:table-cell table:number-columns-spanned="6" table:number-rows-spanned="1" table:style-name="ce130"/>
          <table:covered-table-cell table:number-columns-repeated="5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5" table:number-rows-spanned="1" table:style-name="ce119"/>
          <table:covered-table-cell table:number-columns-repeated="4"/>
          <table:table-cell table:number-columns-repeated="2" table:style-name="ce41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9">
          <table:table-cell office:value-type="string" table:number-columns-spanned="23" table:number-rows-spanned="1" table:style-name="ce110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110">
            <text:p>Х</text:p>
          </table:table-cell>
          <table:covered-table-cell table:number-columns-repeated="8"/>
          <table:table-cell office:value-type="string" table:number-columns-spanned="6" table:number-rows-spanned="1" table:style-name="ce110">
            <text:p>Х</text:p>
          </table:table-cell>
          <table:covered-table-cell table:number-columns-repeated="5"/>
          <table:table-cell office:value-type="string" table:number-columns-spanned="7" table:number-rows-spanned="1" table:style-name="ce110">
            <text:p>Х</text:p>
          </table:table-cell>
          <table:covered-table-cell table:number-columns-repeated="6"/>
          <table:table-cell office:value-type="string" table:number-columns-spanned="7" table:number-rows-spanned="1" table:style-name="ce110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36">
            <text:p>0,00</text:p>
          </table:table-cell>
          <table:covered-table-cell table:number-columns-repeated="6"/>
          <table:table-cell office:value-type="string" table:number-columns-spanned="5" table:number-rows-spanned="1" table:style-name="ce110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9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48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58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48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135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6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6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6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6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0" table:number-rows-spanned="1" table:style-name="ce48">
            <text:p>Затрат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5RXXXXG7</text:p>
          </table:table-cell>
          <table:covered-table-cell table:number-columns-repeated="7"/>
          <table:table-cell office:value-type="string" table:style-name="ce4">
            <text:p>T5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219">
            <text:p>1</text:p>
          </table:table-cell>
          <table:covered-table-cell table:number-columns-repeated="2"/>
          <table:table-cell office:value-type="string" table:number-columns-spanned="20" table:number-rows-spanned="1" table:style-name="ce220">
            <text:p>загальні витрати на поточний ремонт дорожнього покриття,грейдерування.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52">
            <text:p>згідно звіту</text:p>
          </table:table-cell>
          <table:covered-table-cell table:number-columns-repeated="12"/>
          <table:table-cell office:value-type="float" office:value="7382261" table:number-columns-spanned="8" table:number-rows-spanned="1" table:style-name="ce221">
            <text:p>7 382 26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2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82261" table:number-columns-spanned="8" table:number-rows-spanned="1" table:style-name="ce221">
            <text:p>7 382 26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7_0_1</text:p>
          </table:table-cell>
          <table:table-cell table:number-columns-repeated="13"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3" table:number-rows-spanned="1" table:style-name="ce219">
            <text:p>1</text:p>
          </table:table-cell>
          <table:covered-table-cell table:number-columns-repeated="2"/>
          <table:table-cell office:value-type="string" table:number-columns-spanned="20" table:number-rows-spanned="1" table:style-name="ce220">
            <text:p>загальні витрати на капітальний ремонт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52">
            <text:p>згідно звіту</text:p>
          </table:table-cell>
          <table:covered-table-cell table:number-columns-repeated="12"/>
          <table:table-cell office:value-type="float" office:value="0" table:number-columns-spanned="8" table:number-rows-spanned="1" table:style-name="ce22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2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2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2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219">
            <text:p>2</text:p>
          </table:table-cell>
          <table:covered-table-cell table:number-columns-repeated="2"/>
          <table:table-cell office:value-type="string" table:number-columns-spanned="20" table:number-rows-spanned="1" table:style-name="ce220">
            <text:p>загальна площа доріг</text:p>
          </table:table-cell>
          <table:covered-table-cell table:number-columns-repeated="19"/>
          <table:table-cell office:value-type="string" table:number-columns-spanned="4" table:number-rows-spanned="1" table:style-name="ce52">
            <text:p>тис.кв.м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переліку</text:p>
          </table:table-cell>
          <table:covered-table-cell table:number-columns-repeated="12"/>
          <table:table-cell office:value-type="float" office:value="672.07" table:number-columns-spanned="8" table:number-rows-spanned="1" table:style-name="ce221">
            <text:p>672,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2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2.07" table:number-columns-spanned="8" table:number-rows-spanned="1" table:style-name="ce221">
            <text:p>672,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8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219">
            <text:p>2</text:p>
          </table:table-cell>
          <table:covered-table-cell table:number-columns-repeated="2"/>
          <table:table-cell office:value-type="string" table:number-columns-spanned="20" table:number-rows-spanned="1" table:style-name="ce220">
            <text:p>загальна площа всього доріг</text:p>
          </table:table-cell>
          <table:covered-table-cell table:number-columns-repeated="19"/>
          <table:table-cell office:value-type="string" table:number-columns-spanned="4" table:number-rows-spanned="1" table:style-name="ce52">
            <text:p>тис.кв.м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переліку</text:p>
          </table:table-cell>
          <table:covered-table-cell table:number-columns-repeated="12"/>
          <table:table-cell office:value-type="float" office:value="0" table:number-columns-spanned="8" table:number-rows-spanned="1" table:style-name="ce22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2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2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3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48">
            <text:p>2</text:p>
          </table:table-cell>
          <table:covered-table-cell table:number-columns-repeated="2"/>
          <table:table-cell office:value-type="string" table:number-columns-spanned="20" table:number-rows-spanned="1" table:style-name="ce48">
            <text:p>Продукту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6RXXXXG7</text:p>
          </table:table-cell>
          <table:covered-table-cell table:number-columns-repeated="7"/>
          <table:table-cell office:value-type="string" table:style-name="ce4">
            <text:p>T6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28">
          <table:table-cell office:value-type="float" office:value="1" table:number-columns-spanned="3" table:number-rows-spanned="1" table:style-name="ce219">
            <text:p>1</text:p>
          </table:table-cell>
          <table:covered-table-cell table:number-columns-repeated="2"/>
          <table:table-cell office:value-type="string" table:number-columns-spanned="20" table:number-rows-spanned="1" table:style-name="ce220">
            <text:p>протяжність вулично-дорожньої мережі,де планується провести поточний ремонт</text:p>
          </table:table-cell>
          <table:covered-table-cell table:number-columns-repeated="19"/>
          <table:table-cell office:value-type="string" table:number-columns-spanned="4" table:number-rows-spanned="1" table:style-name="ce52">
            <text:p>тис.кв.м</text:p>
          </table:table-cell>
          <table:covered-table-cell table:number-columns-repeated="3"/>
          <table:table-cell office:value-type="string" table:number-columns-spanned="13" table:number-rows-spanned="1" table:style-name="ce188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12"/>
          <table:table-cell office:value-type="float" office:value="4.3" table:number-columns-spanned="8" table:number-rows-spanned="1" table:style-name="ce221">
            <text:p>4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2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.3" table:number-columns-spanned="8" table:number-rows-spanned="1" table:style-name="ce221">
            <text:p>4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9_0_1</text:p>
          </table:table-cell>
          <table:table-cell table:number-columns-repeated="13"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28">
          <table:table-cell office:value-type="float" office:value="1" table:number-columns-spanned="3" table:number-rows-spanned="1" table:style-name="ce219">
            <text:p>1</text:p>
          </table:table-cell>
          <table:covered-table-cell table:number-columns-repeated="2"/>
          <table:table-cell office:value-type="string" table:number-columns-spanned="20" table:number-rows-spanned="1" table:style-name="ce220">
            <text:p>протяжність вулично-дородньої мережі ,де планується капітальний ремонт</text:p>
          </table:table-cell>
          <table:covered-table-cell table:number-columns-repeated="19"/>
          <table:table-cell office:value-type="string" table:number-columns-spanned="4" table:number-rows-spanned="1" table:style-name="ce52">
            <text:p>тис.кв.м</text:p>
          </table:table-cell>
          <table:covered-table-cell table:number-columns-repeated="3"/>
          <table:table-cell office:value-type="string" table:number-columns-spanned="13" table:number-rows-spanned="1" table:style-name="ce188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12"/>
          <table:table-cell office:value-type="float" office:value="0" table:number-columns-spanned="8" table:number-rows-spanned="1" table:style-name="ce22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2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2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4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3" table:number-columns-spanned="3" table:number-rows-spanned="1" table:style-name="ce48">
            <text:p>3</text:p>
          </table:table-cell>
          <table:covered-table-cell table:number-columns-repeated="2"/>
          <table:table-cell office:value-type="string" table:number-columns-spanned="20" table:number-rows-spanned="1" table:style-name="ce48">
            <text:p>Ефективності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7RXXXXG7</text:p>
          </table:table-cell>
          <table:covered-table-cell table:number-columns-repeated="7"/>
          <table:table-cell office:value-type="string" table:style-name="ce4">
            <text:p>T7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219">
            <text:p>1</text:p>
          </table:table-cell>
          <table:covered-table-cell table:number-columns-repeated="2"/>
          <table:table-cell office:value-type="string" table:number-columns-spanned="20" table:number-rows-spanned="1" table:style-name="ce220">
            <text:p>середні витрати на поточний ремонт <text:s/>1 кв.м.увулично-дорожньої мережі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1500" table:number-columns-spanned="8" table:number-rows-spanned="1" table:style-name="ce221">
            <text:p>1 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2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0" table:number-columns-spanned="8" table:number-rows-spanned="1" table:style-name="ce221">
            <text:p>1 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0_0_1</text:p>
          </table:table-cell>
          <table:table-cell table:number-columns-repeated="13"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3" table:number-rows-spanned="1" table:style-name="ce219">
            <text:p>1</text:p>
          </table:table-cell>
          <table:covered-table-cell table:number-columns-repeated="2"/>
          <table:table-cell office:value-type="string" table:number-columns-spanned="20" table:number-rows-spanned="1" table:style-name="ce220">
            <text:p>середні витрати на капітальний ремонт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22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2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2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5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4" table:number-columns-spanned="3" table:number-rows-spanned="1" table:style-name="ce48">
            <text:p>4</text:p>
          </table:table-cell>
          <table:covered-table-cell table:number-columns-repeated="2"/>
          <table:table-cell office:value-type="string" table:number-columns-spanned="20" table:number-rows-spanned="1" table:style-name="ce48">
            <text:p>Якості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8RXXXXG7</text:p>
          </table:table-cell>
          <table:covered-table-cell table:number-columns-repeated="7"/>
          <table:table-cell office:value-type="string" table:style-name="ce4">
            <text:p>T8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219">
            <text:p>1</text:p>
          </table:table-cell>
          <table:covered-table-cell/>
          <table:covered-table-cell/>
          <table:table-cell office:value-type="string" table:number-columns-spanned="20" table:number-rows-spanned="1" table:style-name="ce220">
            <text:p>відношення відремонтованої за рахунок поточного ремонту площі</text:p>
          </table:table-cell>
          <table:covered-table-cell table:number-columns-repeated="19"/>
          <table:table-cell office:value-type="string" table:number-columns-spanned="4" table:number-rows-spanned="1" table:style-name="ce52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.64" table:number-columns-spanned="8" table:number-rows-spanned="1" table:style-name="ce221">
            <text:p>0,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2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.64" table:number-columns-spanned="8" table:number-rows-spanned="1" table:style-name="ce221">
            <text:p>0,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1_0_1</text:p>
          </table:table-cell>
          <table:table-cell table:number-columns-repeated="13"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4">
          <table:table-cell table:number-columns-spanned="3" table:number-rows-spanned="1" table:style-name="ce219"/>
          <table:covered-table-cell/>
          <table:covered-table-cell/>
          <table:table-cell office:value-type="string" table:number-columns-spanned="20" table:number-rows-spanned="1" table:style-name="ce220">
            <text:p>відношення відремонтованої <text:s/>за рахунок капітального ремонту площі</text:p>
          </table:table-cell>
          <table:covered-table-cell table:number-columns-repeated="19"/>
          <table:table-cell office:value-type="string" table:number-columns-spanned="4" table:number-rows-spanned="1" table:style-name="ce52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22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2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2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6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2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9"/>
          <table:covered-table-cell table:number-columns-repeated="16"/>
          <table:table-cell table:style-name="ce21"/>
          <table:table-cell office:value-type="string" table:number-columns-spanned="19" table:number-rows-spanned="1" table:style-name="ce107">
            <text:p>Анатолій ОМЕЛЬЯНЧУК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108">
            <text:p>ПОГОДЖЕНО:</text:p>
          </table:table-cell>
          <table:covered-table-cell table:number-columns-repeated="5"/>
          <table:table-cell table:number-columns-repeated="71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6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105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45" table:style-name="ce12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9"/>
          <table:covered-table-cell table:number-columns-repeated="16"/>
          <table:table-cell table:style-name="ce21"/>
          <table:table-cell office:value-type="string" table:number-columns-spanned="19" table:number-rows-spanned="1" table:style-name="ce107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8" table:number-rows-spanned="1" table:style-name="ce106">
            <text:p><text:s text:c="2"/>. <text:s/>.<text:s text:c="4"/></text:p>
          </table:table-cell>
          <table:covered-table-cell table:number-columns-repeated="7"/>
          <table:table-cell table:number-columns-repeated="69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string" table:number-columns-spanned="8" table:number-rows-spanned="1" table:style-name="ce100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5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78" table:style-name="ro5">
          <table:table-cell table:number-columns-repeated="16384"/>
        </table:table-row>
      </table:table>
      <table:table table:name="161767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103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65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10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office:value-type="string" table:number-columns-spanned="24" table:number-rows-spanned="1" table:style-name="ce10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table:number-columns-repeated="40" table:style-name="ce4"/>
          <table:table-cell table:number-columns-spanned="18" table:number-rows-spanned="1" table:style-name="ce103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64">
            <text:p>27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60" table:number-columns-spanned="10" table:number-rows-spanned="1" table:style-name="ce65">
            <text:p>60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66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office:value-type="string" table:number-columns-spanned="64" table:number-rows-spanned="1" table:style-name="ce66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72">
            <text:p>Управлiння архi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67">
            <text:p>16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67">
            <text:p>25675957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70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69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69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69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73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5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7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67">
            <text:p>16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67">
            <text:p>25675957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69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69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69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72">
            <text:p>Внески до статутного капіталу суб`єктів господарювання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67">
            <text:p>1617670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67">
            <text:p>7670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67">
            <text:p>0490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7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6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6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1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8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632000" table:number-columns-spanned="10" table:number-rows-spanned="1" table:style-name="ce82">
            <text:p>4 632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82">
            <text:p>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79">
            <text:p>спеціального фонду</text:p>
          </table:table-cell>
          <table:covered-table-cell table:number-columns-repeated="7"/>
          <table:table-cell office:value-type="float" office:value="4632000" table:number-columns-spanned="11" table:number-rows-spanned="1" table:style-name="ce82">
            <text:p>4 632 00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9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7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9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80">
            <text:p>Збереження <text:s/>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9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7">
            <text:p>Забезпечити беззбиткове,безперебійне функціонування комунальних підприємств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9">
            <text:p>Зміцнення матеріально-технічної бази комунальних підприємств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8">
          <table:table-cell office:value-type="string" table:number-columns-spanned="64" table:number-rows-spanned="1" table:style-name="ce80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міської ради "Про внесення змін до бюджету Дубенської міської територіальної громади на 2026рік" №5073 від 13.02.26 року.<text:line-break/></text:p>
            <text:p>6.Рішення міської ради №5208 від 17.04.2026 року "Про внесення змін до рішення Дубенської міської ради від 23.12.2025 р. №5005 "про бюджет Дубенської територіальної громади на 2026 рік"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79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128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5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58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58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96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96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96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5">
          <table:table-cell office:value-type="float" office:value="1" table:number-columns-spanned="3" table:number-rows-spanned="1" table:style-name="ce188">
            <text:p>1</text:p>
          </table:table-cell>
          <table:covered-table-cell table:number-columns-repeated="2"/>
          <table:table-cell office:value-type="string" table:number-columns-spanned="25" table:number-rows-spanned="1" table:style-name="ce177">
            <text:p>Поповнення статутного капіталу "Дубнокомуненергія"</text:p>
          </table:table-cell>
          <table:covered-table-cell table:number-columns-repeated="24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4332000" table:number-columns-spanned="8" table:number-rows-spanned="1" table:style-name="ce63">
            <text:p>4 332 000,00</text:p>
          </table:table-cell>
          <table:covered-table-cell table:number-columns-repeated="7"/>
          <table:table-cell office:value-type="float" office:value="4332000" table:number-columns-spanned="8" table:number-rows-spanned="1" table:style-name="ce63">
            <text:p>4 332 000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188">
            <text:p>2</text:p>
          </table:table-cell>
          <table:covered-table-cell table:number-columns-repeated="2"/>
          <table:table-cell office:value-type="string" table:number-columns-spanned="25" table:number-rows-spanned="1" table:style-name="ce177">
            <text:p>Поповнення статутного капіталу "Зелене господарство"</text:p>
          </table:table-cell>
          <table:covered-table-cell table:number-columns-repeated="24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63">
            <text:p>300 000,00</text:p>
          </table:table-cell>
          <table:covered-table-cell table:number-columns-repeated="7"/>
          <table:table-cell office:value-type="float" office:value="300000" table:number-columns-spanned="8" table:number-rows-spanned="1" table:style-name="ce63">
            <text:p>300 000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9">
          <table:table-cell office:value-type="string" table:number-columns-spanned="28" table:number-rows-spanned="1" table:style-name="ce58">
            <text:p>УСЬОГО</text:p>
          </table:table-cell>
          <table:covered-table-cell table:number-columns-repeated="2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4632000" table:number-columns-spanned="8" table:number-rows-spanned="1" table:style-name="ce96">
            <text:p>4 632 000,00</text:p>
          </table:table-cell>
          <table:covered-table-cell table:number-columns-repeated="7"/>
          <table:table-cell office:value-type="float" office:value="4632000" table:number-columns-spanned="8" table:number-rows-spanned="1" table:style-name="ce96">
            <text:p>4 632 000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9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128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5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58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6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6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58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7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127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62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62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62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4">
          <table:table-cell office:value-type="float" office:value="1" table:number-columns-spanned="3" table:number-rows-spanned="1" table:style-name="ce188">
            <text:p>1</text:p>
          </table:table-cell>
          <table:covered-table-cell table:number-columns-repeated="2"/>
          <table:table-cell office:value-type="string" table:number-columns-spanned="24" table:number-rows-spanned="1" table:style-name="ce177">
            <text:p>Програма фінансової підтримки комунальних підприємств та здійснення внесків до їх статутних капіталів на 2026-2030 роки</text:p>
          </table:table-cell>
          <table:covered-table-cell table:number-columns-repeated="23"/>
          <table:table-cell office:value-type="string" table:number-columns-spanned="13" table:number-rows-spanned="1" table:style-name="ce177">
            <text:p>Рішення сесії міської ради №4884 від 14.11.2025</text:p>
          </table:table-cell>
          <table:covered-table-cell table:number-columns-repeated="12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4632000" table:number-columns-spanned="8" table:number-rows-spanned="1" table:style-name="ce63">
            <text:p>4 632 000,00</text:p>
          </table:table-cell>
          <table:covered-table-cell table:number-columns-repeated="7"/>
          <table:table-cell office:value-type="float" office:value="4632000" table:number-columns-spanned="8" table:number-rows-spanned="1" table:style-name="ce63">
            <text:p>4 632 0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19">
          <table:table-cell office:value-type="string" table:number-columns-spanned="27" table:number-rows-spanned="1" table:style-name="ce58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96">
            <text:p>X</text:p>
          </table:table-cell>
          <table:covered-table-cell table:number-columns-repeated="12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4632000" table:number-columns-spanned="8" table:number-rows-spanned="1" table:style-name="ce96">
            <text:p>4 632 000,00</text:p>
          </table:table-cell>
          <table:covered-table-cell table:number-columns-repeated="7"/>
          <table:table-cell office:value-type="float" office:value="4632000" table:number-columns-spanned="8" table:number-rows-spanned="1" table:style-name="ce96">
            <text:p>4 632 00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137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string" table:number-columns-spanned="64" table:number-rows-spanned="1" table:style-name="ce126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1">
          <table:table-cell office:value-type="string" table:number-columns-spanned="3" table:number-rows-spanned="1" table:style-name="ce101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1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101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101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101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101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101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101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02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102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102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102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102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102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102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 table:visibility="collapse">
          <table:table-cell office:value-type="string" table:number-columns-spanned="3" table:number-rows-spanned="1" table:style-name="ce110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91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110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110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31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31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31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31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spanned="3" table:number-rows-spanned="1" table:style-name="ce130"/>
          <table:covered-table-cell table:number-columns-repeated="2"/>
          <table:table-cell table:number-columns-spanned="20" table:number-rows-spanned="1" table:style-name="ce190"/>
          <table:covered-table-cell table:number-columns-repeated="19"/>
          <table:table-cell table:number-columns-spanned="9" table:number-rows-spanned="1" table:style-name="ce130"/>
          <table:covered-table-cell table:number-columns-repeated="8"/>
          <table:table-cell table:number-columns-spanned="6" table:number-rows-spanned="1" table:style-name="ce130"/>
          <table:covered-table-cell table:number-columns-repeated="5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5" table:number-rows-spanned="1" table:style-name="ce119"/>
          <table:covered-table-cell table:number-columns-repeated="4"/>
          <table:table-cell table:number-columns-repeated="2" table:style-name="ce41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9">
          <table:table-cell office:value-type="string" table:number-columns-spanned="23" table:number-rows-spanned="1" table:style-name="ce110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110">
            <text:p>Х</text:p>
          </table:table-cell>
          <table:covered-table-cell table:number-columns-repeated="8"/>
          <table:table-cell office:value-type="string" table:number-columns-spanned="6" table:number-rows-spanned="1" table:style-name="ce110">
            <text:p>Х</text:p>
          </table:table-cell>
          <table:covered-table-cell table:number-columns-repeated="5"/>
          <table:table-cell office:value-type="string" table:number-columns-spanned="7" table:number-rows-spanned="1" table:style-name="ce110">
            <text:p>Х</text:p>
          </table:table-cell>
          <table:covered-table-cell table:number-columns-repeated="6"/>
          <table:table-cell office:value-type="string" table:number-columns-spanned="7" table:number-rows-spanned="1" table:style-name="ce110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36">
            <text:p>0,00</text:p>
          </table:table-cell>
          <table:covered-table-cell table:number-columns-repeated="6"/>
          <table:table-cell office:value-type="string" table:number-columns-spanned="5" table:number-rows-spanned="1" table:style-name="ce110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9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48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58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48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135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6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6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6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6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0" table:number-rows-spanned="1" table:style-name="ce48">
            <text:p>Затрат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5RXXXXG7</text:p>
          </table:table-cell>
          <table:covered-table-cell table:number-columns-repeated="7"/>
          <table:table-cell office:value-type="string" table:style-name="ce4">
            <text:p>T5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223"/>
          <table:covered-table-cell table:number-columns-repeated="2"/>
          <table:table-cell office:value-type="string" table:number-columns-spanned="20" table:number-rows-spanned="1" table:style-name="ce224">
            <text:p>Розмір статутного капіталу на початок року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222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03824.18" table:number-columns-spanned="8" table:number-rows-spanned="1" table:style-name="ce222">
            <text:p>25 303 824,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03824.18" table:number-columns-spanned="8" table:number-rows-spanned="1" table:style-name="ce222">
            <text:p>25 303 824,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24_0_1</text:p>
          </table:table-cell>
          <table:table-cell table:number-columns-repeated="13"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48">
            <text:p>2</text:p>
          </table:table-cell>
          <table:covered-table-cell table:number-columns-repeated="2"/>
          <table:table-cell office:value-type="string" table:number-columns-spanned="20" table:number-rows-spanned="1" table:style-name="ce48">
            <text:p>Продукту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6RXXXXG7</text:p>
          </table:table-cell>
          <table:covered-table-cell table:number-columns-repeated="7"/>
          <table:table-cell office:value-type="string" table:style-name="ce4">
            <text:p>T6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spanned="3" table:number-rows-spanned="1" table:style-name="ce223"/>
          <table:covered-table-cell table:number-columns-repeated="2"/>
          <table:table-cell office:value-type="string" table:number-columns-spanned="20" table:number-rows-spanned="1" table:style-name="ce224">
            <text:p>Обсяг затрат,що спрямовуються на поповнення статутного капіталу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222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32000" table:number-columns-spanned="8" table:number-rows-spanned="1" table:style-name="ce222">
            <text:p>4 632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32000" table:number-columns-spanned="8" table:number-rows-spanned="1" table:style-name="ce222">
            <text:p>4 632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25_0_1</text:p>
          </table:table-cell>
          <table:table-cell table:number-columns-repeated="13"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9">
          <table:table-cell office:value-type="float" office:value="3" table:number-columns-spanned="3" table:number-rows-spanned="1" table:style-name="ce48">
            <text:p>3</text:p>
          </table:table-cell>
          <table:covered-table-cell table:number-columns-repeated="2"/>
          <table:table-cell office:value-type="string" table:number-columns-spanned="20" table:number-rows-spanned="1" table:style-name="ce48">
            <text:p>Ефективності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7RXXXXG7</text:p>
          </table:table-cell>
          <table:covered-table-cell table:number-columns-repeated="7"/>
          <table:table-cell office:value-type="string" table:style-name="ce4">
            <text:p>T7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spanned="3" table:number-rows-spanned="1" table:style-name="ce223"/>
          <table:covered-table-cell table:number-columns-repeated="2"/>
          <table:table-cell office:value-type="string" table:number-columns-spanned="20" table:number-rows-spanned="1" table:style-name="ce224">
            <text:p>Середня сума коштів необхідна для поповнення статутного капіталу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222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0000" table:number-columns-spanned="8" table:number-rows-spanned="1" table:style-name="ce222">
            <text:p>1 50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0000" table:number-columns-spanned="8" table:number-rows-spanned="1" table:style-name="ce222">
            <text:p>1 50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26_0_1</text:p>
          </table:table-cell>
          <table:table-cell table:number-columns-repeated="13"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19">
          <table:table-cell office:value-type="float" office:value="4" table:number-columns-spanned="3" table:number-rows-spanned="1" table:style-name="ce48">
            <text:p>4</text:p>
          </table:table-cell>
          <table:covered-table-cell table:number-columns-repeated="2"/>
          <table:table-cell office:value-type="string" table:number-columns-spanned="20" table:number-rows-spanned="1" table:style-name="ce48">
            <text:p>Якості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8RXXXXG7</text:p>
          </table:table-cell>
          <table:covered-table-cell table:number-columns-repeated="7"/>
          <table:table-cell office:value-type="string" table:style-name="ce4">
            <text:p>T8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spanned="3" table:number-rows-spanned="1" table:style-name="ce223"/>
          <table:covered-table-cell/>
          <table:covered-table-cell/>
          <table:table-cell office:value-type="string" table:number-columns-spanned="20" table:number-rows-spanned="1" table:style-name="ce224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9"/>
          <table:table-cell office:value-type="string" table:number-columns-spanned="4" table:number-rows-spanned="1" table:style-name="ce52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222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" table:number-columns-spanned="8" table:number-rows-spanned="1" table:style-name="ce222">
            <text:p>3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" table:number-columns-spanned="8" table:number-rows-spanned="1" table:style-name="ce222">
            <text:p>3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27_0_1</text:p>
          </table:table-cell>
          <table:table-cell table:number-columns-repeated="13"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number-columns-repeated="16307"/>
        </table:table-row>
        <table:table-row table:style-name="ro5">
          <table:table-cell table:number-columns-repeated="77" table:style-name="ce4"/>
          <table:table-cell table:number-columns-repeated="16307"/>
        </table:table-row>
        <table:table-row table:style-name="ro22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9"/>
          <table:covered-table-cell table:number-columns-repeated="16"/>
          <table:table-cell table:style-name="ce21"/>
          <table:table-cell office:value-type="string" table:number-columns-spanned="19" table:number-rows-spanned="1" table:style-name="ce107">
            <text:p>Анатолій ОМЕЛЬЯНЧУК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15">
          <table:table-cell office:value-type="string" table:number-columns-spanned="6" table:number-rows-spanned="1" table:style-name="ce108">
            <text:p>ПОГОДЖЕНО:</text:p>
          </table:table-cell>
          <table:covered-table-cell table:number-columns-repeated="5"/>
          <table:table-cell table:number-columns-repeated="71" table:style-name="ce4"/>
          <table:table-cell table:number-columns-repeated="16307"/>
        </table:table-row>
        <table:table-row table:style-name="ro3">
          <table:table-cell office:value-type="string" table:number-columns-spanned="45" table:number-rows-spanned="1" table:style-name="ce6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5">
          <table:table-cell office:value-type="string" table:number-columns-spanned="45" table:number-rows-spanned="1" table:style-name="ce105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9">
          <table:table-cell table:number-columns-repeated="45" table:style-name="ce12"/>
          <table:table-cell table:number-columns-repeated="32" table:style-name="ce4"/>
          <table:table-cell table:number-columns-repeated="16307"/>
        </table:table-row>
        <table:table-row table:style-name="ro3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9"/>
          <table:covered-table-cell table:number-columns-repeated="16"/>
          <table:table-cell table:style-name="ce21"/>
          <table:table-cell office:value-type="string" table:number-columns-spanned="19" table:number-rows-spanned="1" table:style-name="ce107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3">
          <table:table-cell office:value-type="date" office:date-value="2026-04-27T00:00:00" table:number-columns-spanned="8" table:number-rows-spanned="1" table:style-name="ce106">
            <text:p>27.04.2026</text:p>
          </table:table-cell>
          <table:covered-table-cell table:number-columns-repeated="7"/>
          <table:table-cell table:number-columns-repeated="69" table:style-name="ce4"/>
          <table:table-cell table:number-columns-repeated="16307"/>
        </table:table-row>
        <table:table-row table:style-name="ro5">
          <table:table-cell office:value-type="string" table:number-columns-spanned="8" table:number-rows-spanned="1" table:style-name="ce100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5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83" table:style-name="ro5">
          <table:table-cell table:number-columns-repeated="16384"/>
        </table:table-row>
      </table:table>
      <table:table table:name="161811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103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65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104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office:value-type="string" table:number-columns-spanned="24" table:number-rows-spanned="1" table:style-name="ce10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table:number-columns-repeated="40" table:style-name="ce4"/>
          <table:table-cell table:number-columns-spanned="18" table:number-rows-spanned="1" table:style-name="ce103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64">
            <text:p>27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60" table:number-columns-spanned="10" table:number-rows-spanned="1" table:style-name="ce65">
            <text:p>60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66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office:value-type="string" table:number-columns-spanned="64" table:number-rows-spanned="1" table:style-name="ce66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72">
            <text:p>Управлiння архi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67">
            <text:p>16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67">
            <text:p>25675957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70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69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69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69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73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5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7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67">
            <text:p>16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67">
            <text:p>25675957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69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69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69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72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67">
            <text:p>1618110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67">
            <text:p>8110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67">
            <text:p>0320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7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6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6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7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1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8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75000" table:number-columns-spanned="10" table:number-rows-spanned="1" table:style-name="ce82">
            <text:p>875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875000" table:number-columns-spanned="11" table:number-rows-spanned="1" table:style-name="ce82">
            <text:p>875 00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7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2">
            <text:p>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9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7">
            <text:p>Підвищити захист об`єктів критичної інфраструктури за рахунок встановлення елементів фізичного захисту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80">
            <text:p>Забезпечити безпеку об`єктів критичної інфраструктури, прогнозування та запобігання кризовим ситуаціям на об`єктах критичної інфраструктури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9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7">
            <text:p>Придбання матеріалів для забезпечення фізичної безпеки об`єктів критичної інфраструктури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9">
            <text:p>Придбання резервних матеріалів і обладнання,необхідних для відновлення функціонування об`єктів критичної інфраструктури.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9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7">
          <table:table-cell office:value-type="string" table:number-columns-spanned="64" table:number-rows-spanned="1" table:style-name="ce80">
            <text:p>1.Конституція України.<text:line-break/></text:p>
            <text:p>2.Бюджетний кодекс від 08 липня 2010 року №2456-VI(зі змінами).<text:line-break/>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text:line-break/></text:p>
            <text:p>4.Закон України від 21 травня 1997 р.№280\97-ВР"Про місцеве самоврядування в Україні"(зі змінами).<text:line-break/>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text:line-break/></text:p>
            <text:p>6.Наказ <text:s/>Міністерства фінансів України від 07.112025 року№557 та наказ №547 від 04.11.2025 р."Про затвердження Типової <text:s/>програмної класифікації видатків та кредитування місцевого бюджету"(зі змінами).<text:line-break/></text:p>
            <text:p>9.ЗУ "Про Держбюджет України на 2026 рік".<text:line-break/></text:p>
            <text:p>10.Наказ Міністерства фінансів №652 від 24.12.2025р."Про зміни бюджетної класифікації".<text:line-break/></text:p>
            <text:p>11.Рішення міської ради №5208 від 17.04.2026 року "Про внесення змін до рішення Дубенської міської ради від 23.12.2025 р. №5005 "про бюджет Дубенської територіальної громади на 2026 рік"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79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128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5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58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58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96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96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96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5">
          <table:table-cell office:value-type="float" office:value="1" table:number-columns-spanned="3" table:number-rows-spanned="1" table:style-name="ce188">
            <text:p>1</text:p>
          </table:table-cell>
          <table:covered-table-cell table:number-columns-repeated="2"/>
          <table:table-cell office:value-type="string" table:number-columns-spanned="25" table:number-rows-spanned="1" table:style-name="ce177">
            <text:p>Придбання матеріалів</text:p>
          </table:table-cell>
          <table:covered-table-cell table:number-columns-repeated="24"/>
          <table:table-cell office:value-type="float" office:value="875000" table:number-columns-spanned="8" table:number-rows-spanned="1" table:style-name="ce63">
            <text:p>875 000,0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875000" table:number-columns-spanned="8" table:number-rows-spanned="1" table:style-name="ce63">
            <text:p>875 000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9">
          <table:table-cell office:value-type="string" table:number-columns-spanned="28" table:number-rows-spanned="1" table:style-name="ce58">
            <text:p>УСЬОГО</text:p>
          </table:table-cell>
          <table:covered-table-cell table:number-columns-repeated="27"/>
          <table:table-cell office:value-type="float" office:value="875000" table:number-columns-spanned="8" table:number-rows-spanned="1" table:style-name="ce96">
            <text:p>875 00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875000" table:number-columns-spanned="8" table:number-rows-spanned="1" table:style-name="ce96">
            <text:p>875 000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9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128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5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58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6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6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58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7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127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62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62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62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23">
          <table:table-cell office:value-type="float" office:value="1" table:number-columns-spanned="3" table:number-rows-spanned="1" table:style-name="ce188">
            <text:p>1</text:p>
          </table:table-cell>
          <table:covered-table-cell table:number-columns-repeated="2"/>
          <table:table-cell office:value-type="string" table:number-columns-spanned="24" table:number-rows-spanned="1" table:style-name="ce177">
            <text:p>Програма забезпечення безпеки та стійкості критичної інфраструктури на території Дубенської міської ттериторіальної громади на 2024-2026 р.р.</text:p>
          </table:table-cell>
          <table:covered-table-cell table:number-columns-repeated="23"/>
          <table:table-cell office:value-type="string" table:number-columns-spanned="13" table:number-rows-spanned="1" table:style-name="ce177">
            <text:p>Рішення міської ради №3631 від 17.05.2024</text:p>
          </table:table-cell>
          <table:covered-table-cell table:number-columns-repeated="12"/>
          <table:table-cell office:value-type="float" office:value="875000" table:number-columns-spanned="8" table:number-rows-spanned="1" table:style-name="ce63">
            <text:p>875 000,0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,00</text:p>
          </table:table-cell>
          <table:covered-table-cell table:number-columns-repeated="7"/>
          <table:table-cell office:value-type="float" office:value="875000" table:number-columns-spanned="8" table:number-rows-spanned="1" table:style-name="ce63">
            <text:p>875 0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19">
          <table:table-cell office:value-type="string" table:number-columns-spanned="27" table:number-rows-spanned="1" table:style-name="ce58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96">
            <text:p>X</text:p>
          </table:table-cell>
          <table:covered-table-cell table:number-columns-repeated="12"/>
          <table:table-cell office:value-type="float" office:value="875000" table:number-columns-spanned="8" table:number-rows-spanned="1" table:style-name="ce96">
            <text:p>875 000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,00</text:p>
          </table:table-cell>
          <table:covered-table-cell table:number-columns-repeated="7"/>
          <table:table-cell office:value-type="float" office:value="875000" table:number-columns-spanned="8" table:number-rows-spanned="1" table:style-name="ce96">
            <text:p>875 00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137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string" table:number-columns-spanned="64" table:number-rows-spanned="1" table:style-name="ce126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1">
          <table:table-cell office:value-type="string" table:number-columns-spanned="3" table:number-rows-spanned="1" table:style-name="ce101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1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101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101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101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101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101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101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102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102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102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102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102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102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102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 table:visibility="collapse">
          <table:table-cell office:value-type="string" table:number-columns-spanned="3" table:number-rows-spanned="1" table:style-name="ce110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91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110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110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31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31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31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31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spanned="3" table:number-rows-spanned="1" table:style-name="ce130"/>
          <table:covered-table-cell table:number-columns-repeated="2"/>
          <table:table-cell table:number-columns-spanned="20" table:number-rows-spanned="1" table:style-name="ce190"/>
          <table:covered-table-cell table:number-columns-repeated="19"/>
          <table:table-cell table:number-columns-spanned="9" table:number-rows-spanned="1" table:style-name="ce130"/>
          <table:covered-table-cell table:number-columns-repeated="8"/>
          <table:table-cell table:number-columns-spanned="6" table:number-rows-spanned="1" table:style-name="ce130"/>
          <table:covered-table-cell table:number-columns-repeated="5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7" table:number-rows-spanned="1" table:style-name="ce119"/>
          <table:covered-table-cell table:number-columns-repeated="6"/>
          <table:table-cell table:number-columns-spanned="5" table:number-rows-spanned="1" table:style-name="ce119"/>
          <table:covered-table-cell table:number-columns-repeated="4"/>
          <table:table-cell table:number-columns-repeated="2" table:style-name="ce41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9">
          <table:table-cell office:value-type="string" table:number-columns-spanned="23" table:number-rows-spanned="1" table:style-name="ce110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110">
            <text:p>Х</text:p>
          </table:table-cell>
          <table:covered-table-cell table:number-columns-repeated="8"/>
          <table:table-cell office:value-type="string" table:number-columns-spanned="6" table:number-rows-spanned="1" table:style-name="ce110">
            <text:p>Х</text:p>
          </table:table-cell>
          <table:covered-table-cell table:number-columns-repeated="5"/>
          <table:table-cell office:value-type="string" table:number-columns-spanned="7" table:number-rows-spanned="1" table:style-name="ce110">
            <text:p>Х</text:p>
          </table:table-cell>
          <table:covered-table-cell table:number-columns-repeated="6"/>
          <table:table-cell office:value-type="string" table:number-columns-spanned="7" table:number-rows-spanned="1" table:style-name="ce110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36">
            <text:p>0,00</text:p>
          </table:table-cell>
          <table:covered-table-cell table:number-columns-repeated="6"/>
          <table:table-cell office:value-type="string" table:number-columns-spanned="5" table:number-rows-spanned="1" table:style-name="ce110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9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48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58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48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5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135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6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6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6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6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0" table:number-rows-spanned="1" table:style-name="ce48">
            <text:p>Затрат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5RXXXXG7</text:p>
          </table:table-cell>
          <table:covered-table-cell table:number-columns-repeated="7"/>
          <table:table-cell office:value-type="string" table:style-name="ce4">
            <text:p>T5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226"/>
          <table:covered-table-cell table:number-columns-repeated="2"/>
          <table:table-cell office:value-type="string" table:number-columns-spanned="20" table:number-rows-spanned="1" table:style-name="ce227">
            <text:p>Витрати на придбання матеріалів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875000" table:number-columns-spanned="8" table:number-rows-spanned="1" table:style-name="ce225">
            <text:p>875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2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75000" table:number-columns-spanned="8" table:number-rows-spanned="1" table:style-name="ce225">
            <text:p>875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80_0_1</text:p>
          </table:table-cell>
          <table:table-cell table:number-columns-repeated="13"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226"/>
          <table:covered-table-cell table:number-columns-repeated="2"/>
          <table:table-cell office:value-type="string" table:number-columns-spanned="20" table:number-rows-spanned="1" table:style-name="ce227">
            <text:p>Обсяг затрат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875000" table:number-columns-spanned="8" table:number-rows-spanned="1" table:style-name="ce225">
            <text:p>875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2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75000" table:number-columns-spanned="8" table:number-rows-spanned="1" table:style-name="ce225">
            <text:p>875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90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48">
            <text:p>2</text:p>
          </table:table-cell>
          <table:covered-table-cell table:number-columns-repeated="2"/>
          <table:table-cell office:value-type="string" table:number-columns-spanned="20" table:number-rows-spanned="1" table:style-name="ce48">
            <text:p>Продукту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6RXXXXG7</text:p>
          </table:table-cell>
          <table:covered-table-cell table:number-columns-repeated="7"/>
          <table:table-cell office:value-type="string" table:style-name="ce4">
            <text:p>T6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226"/>
          <table:covered-table-cell table:number-columns-repeated="2"/>
          <table:table-cell office:value-type="string" table:number-columns-spanned="20" table:number-rows-spanned="1" table:style-name="ce227">
            <text:p>Придбання матеріалів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875000" table:number-columns-spanned="8" table:number-rows-spanned="1" table:style-name="ce225">
            <text:p>875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2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75000" table:number-columns-spanned="8" table:number-rows-spanned="1" table:style-name="ce225">
            <text:p>875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81_0_1</text:p>
          </table:table-cell>
          <table:table-cell table:number-columns-repeated="13"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9">
          <table:table-cell office:value-type="float" office:value="3" table:number-columns-spanned="3" table:number-rows-spanned="1" table:style-name="ce48">
            <text:p>3</text:p>
          </table:table-cell>
          <table:covered-table-cell table:number-columns-repeated="2"/>
          <table:table-cell office:value-type="string" table:number-columns-spanned="20" table:number-rows-spanned="1" table:style-name="ce48">
            <text:p>Ефективності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7RXXXXG7</text:p>
          </table:table-cell>
          <table:covered-table-cell table:number-columns-repeated="7"/>
          <table:table-cell office:value-type="string" table:style-name="ce4">
            <text:p>T7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226"/>
          <table:covered-table-cell table:number-columns-repeated="2"/>
          <table:table-cell office:value-type="string" table:number-columns-spanned="20" table:number-rows-spanned="1" table:style-name="ce227">
            <text:p>Вартість за одиницю</text:p>
          </table:table-cell>
          <table:covered-table-cell table:number-columns-repeated="19"/>
          <table:table-cell office:value-type="string" table:number-columns-spanned="4" table:number-rows-spanned="1" table:style-name="ce52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160" table:number-columns-spanned="8" table:number-rows-spanned="1" table:style-name="ce225">
            <text:p>16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2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0" table:number-columns-spanned="8" table:number-rows-spanned="1" table:style-name="ce225">
            <text:p>16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82_0_1</text:p>
          </table:table-cell>
          <table:table-cell table:number-columns-repeated="13"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19">
          <table:table-cell office:value-type="float" office:value="4" table:number-columns-spanned="3" table:number-rows-spanned="1" table:style-name="ce48">
            <text:p>4</text:p>
          </table:table-cell>
          <table:covered-table-cell table:number-columns-repeated="2"/>
          <table:table-cell office:value-type="string" table:number-columns-spanned="20" table:number-rows-spanned="1" table:style-name="ce48">
            <text:p>Якості</text:p>
          </table:table-cell>
          <table:covered-table-cell table:number-columns-repeated="19"/>
          <table:table-cell table:number-columns-spanned="4" table:number-rows-spanned="1" table:style-name="ce48"/>
          <table:covered-table-cell table:number-columns-repeated="3"/>
          <table:table-cell table:number-columns-spanned="13" table:number-rows-spanned="1" table:style-name="ce48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8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54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48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48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62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62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62">
            <text:p>T8RXXXXG7</text:p>
          </table:table-cell>
          <table:covered-table-cell table:number-columns-repeated="7"/>
          <table:table-cell office:value-type="string" table:style-name="ce4">
            <text:p>T8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226"/>
          <table:covered-table-cell/>
          <table:covered-table-cell/>
          <table:table-cell office:value-type="string" table:number-columns-spanned="20" table:number-rows-spanned="1" table:style-name="ce227">
            <text:p>Питома вага кількості закуплених матеріалів</text:p>
          </table:table-cell>
          <table:covered-table-cell table:number-columns-repeated="19"/>
          <table:table-cell office:value-type="string" table:number-columns-spanned="4" table:number-rows-spanned="1" table:style-name="ce52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88">
            <text:p>згідно розрахунку</text:p>
          </table:table-cell>
          <table:covered-table-cell table:number-columns-repeated="12"/>
          <table:table-cell office:value-type="float" office:value="0" table:number-columns-spanned="8" table:number-rows-spanned="1" table:style-name="ce22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2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22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83_0_1</text:p>
          </table:table-cell>
          <table:table-cell table:number-columns-repeated="13"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number-columns-repeated="16307"/>
        </table:table-row>
        <table:table-row table:style-name="ro22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9"/>
          <table:covered-table-cell table:number-columns-repeated="16"/>
          <table:table-cell table:style-name="ce21"/>
          <table:table-cell office:value-type="string" table:number-columns-spanned="19" table:number-rows-spanned="1" table:style-name="ce107">
            <text:p>Анатолій ОМЕЛЬЯНЧУК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15">
          <table:table-cell office:value-type="string" table:number-columns-spanned="6" table:number-rows-spanned="1" table:style-name="ce108">
            <text:p>ПОГОДЖЕНО:</text:p>
          </table:table-cell>
          <table:covered-table-cell table:number-columns-repeated="5"/>
          <table:table-cell table:number-columns-repeated="71" table:style-name="ce4"/>
          <table:table-cell table:number-columns-repeated="16307"/>
        </table:table-row>
        <table:table-row table:style-name="ro3">
          <table:table-cell office:value-type="string" table:number-columns-spanned="45" table:number-rows-spanned="1" table:style-name="ce6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5">
          <table:table-cell office:value-type="string" table:number-columns-spanned="45" table:number-rows-spanned="1" table:style-name="ce105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9">
          <table:table-cell table:number-columns-repeated="45" table:style-name="ce12"/>
          <table:table-cell table:number-columns-repeated="32" table:style-name="ce4"/>
          <table:table-cell table:number-columns-repeated="16307"/>
        </table:table-row>
        <table:table-row table:style-name="ro3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9"/>
          <table:covered-table-cell table:number-columns-repeated="16"/>
          <table:table-cell table:style-name="ce21"/>
          <table:table-cell office:value-type="string" table:number-columns-spanned="19" table:number-rows-spanned="1" table:style-name="ce107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100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100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3">
          <table:table-cell office:value-type="date" office:date-value="2026-04-27T00:00:00" table:number-columns-spanned="8" table:number-rows-spanned="1" table:style-name="ce106">
            <text:p>27.04.2026</text:p>
          </table:table-cell>
          <table:covered-table-cell table:number-columns-repeated="7"/>
          <table:table-cell table:number-columns-repeated="69" table:style-name="ce4"/>
          <table:table-cell table:number-columns-repeated="16307"/>
        </table:table-row>
        <table:table-row table:style-name="ro5">
          <table:table-cell office:value-type="string" table:number-columns-spanned="8" table:number-rows-spanned="1" table:style-name="ce100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5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84" table:style-name="ro5">
          <table:table-cell table:number-columns-repeated="16384"/>
        </table:table-row>
      </table:table>
      <table:named-expressions>
        <table:named-range table:name="__EDRPOU" table:cell-range-address="КПК1610160.$AT$13" table:base-cell-address="КПК1610160.$A$1"/>
        <table:named-range table:name="__EDRPOU_VV" table:cell-range-address="КПК1610160.$BC$16" table:base-cell-address="КПК1610160.$A$1"/>
        <table:named-range table:name="__KFKV" table:cell-range-address="КПК1610160.$BB$19" table:base-cell-address="КПК1610160.$A$1"/>
        <table:named-range table:name="__KLB" table:cell-range-address="КПК1610160.$BC$13" table:base-cell-address="КПК1610160.$A$1"/>
        <table:named-range table:name="__KPKVKMB" table:cell-range-address="КПК1610160.$AC$19" table:base-cell-address="КПК1610160.$A$1"/>
        <table:named-range table:name="__KTPKVKMB" table:cell-range-address="КПК1610160.$AO$19" table:base-cell-address="КПК1610160.$A$1"/>
        <table:named-range table:name="__KTVKVK" table:cell-range-address="КПК1610160.$AH$13" table:base-cell-address="КПК1610160.$A$1"/>
        <table:named-range table:name="__KTVKVKVV" table:cell-range-address="КПК1610160.$AH$16" table:base-cell-address="КПК1610160.$A$1"/>
        <table:named-range table:name="__NAME_ORG" table:cell-range-address="КПК1610160.$B$13" table:base-cell-address="КПК1610160.$A$1"/>
        <table:named-range table:name="__NAME_ORGVV" table:cell-range-address="КПК1610160.$B$16" table:base-cell-address="КПК1610160.$A$1"/>
        <table:named-range table:name="__NAME_TPKVKMB" table:cell-range-address="КПК1610160.$B$19" table:base-cell-address="КПК1610160.$A$1"/>
        <table:named-range table:name="_AS_SF" table:cell-range-address="КПК1610160.$I$23" table:base-cell-address="КПК1610160.$A$1"/>
        <table:named-range table:name="_AS_TOTAL" table:cell-range-address="КПК1610160.$U$22" table:base-cell-address="КПК1610160.$A$1"/>
        <table:named-range table:name="_AS_ZF" table:cell-range-address="КПК1610160.$AS$22" table:base-cell-address="КПК1610160.$A$1"/>
        <table:named-range table:name="_BASES" table:cell-range-address="КПК1610160.$A$41" table:base-cell-address="КПК1610160.$A$1"/>
        <table:named-range table:name="_DATE2" table:cell-range-address="КПК1610160.$A$96" table:base-cell-address="КПК1610160.$A$1"/>
        <table:named-range table:name="_DATEDOC" table:cell-range-address="КПК1610160.$AO$7" table:base-cell-address="КПК1610160.$A$1"/>
        <table:named-range table:name="_GOAL" table:cell-range-address="КПК1610160.$A$30" table:base-cell-address="КПК1610160.$A$1"/>
        <table:named-range table:name="_HBOS" table:cell-range-address="КПК1610160.$AO$88" table:base-cell-address="КПК1610160.$A$1"/>
        <table:named-range table:name="_HBOSFO" table:cell-range-address="КПК1610160.$AO$94" table:base-cell-address="КПК1610160.$A$1"/>
        <table:named-range table:name="_NAME_FINORG" table:cell-range-address="КПК1610160.$A$91" table:base-cell-address="КПК1610160.$A$1"/>
        <table:named-range table:name="_NUMDOC" table:cell-range-address="КПК1610160.$AW$7" table:base-cell-address="КПК1610160.$A$1"/>
        <table:named-range table:name="_R01G3" table:cell-range-address="КПК1610160.$AC$50" table:base-cell-address="КПК1610160.$A$1"/>
        <table:named-range table:name="_R01G4" table:cell-range-address="КПК1610160.$AK$50" table:base-cell-address="КПК1610160.$A$1"/>
        <table:named-range table:name="_R01G5" table:cell-range-address="КПК1610160.$AS$50" table:base-cell-address="КПК1610160.$A$1"/>
        <table:named-range table:name="_R02G3" table:cell-range-address="КПК1610160.$AO$58" table:base-cell-address="КПК1610160.$A$1"/>
        <table:named-range table:name="_R02G4" table:cell-range-address="КПК1610160.$AW$58" table:base-cell-address="КПК1610160.$A$1"/>
        <table:named-range table:name="_R02G5" table:cell-range-address="КПК1610160.$BE$58" table:base-cell-address="КПК1610160.$A$1"/>
        <table:named-range table:name="_R03G7" table:cell-range-address="КПК1610160.$BA$66" table:base-cell-address="КПК1610160.$A$1"/>
        <table:named-range table:name="T1RXXXXG1S" table:cell-range-address="КПК1610160.$BM$26" table:base-cell-address="КПК1610160.$A$1"/>
        <table:named-range table:name="T1RXXXXG2S" table:cell-range-address="КПК1610160.$A$26" table:base-cell-address="КПК1610160.$A$1"/>
        <table:named-range table:name="T2RXXXXG1S" table:cell-range-address="КПК1610160.$BM$33" table:base-cell-address="КПК1610160.$A$1"/>
        <table:named-range table:name="T2RXXXXG2S" table:cell-range-address="КПК1610160.$A$33" table:base-cell-address="КПК1610160.$A$1"/>
        <table:named-range table:name="T3RXXXXG1S" table:cell-range-address="КПК1610160.$A$47" table:base-cell-address="КПК1610160.$A$1"/>
        <table:named-range table:name="T3RXXXXG2S" table:cell-range-address="КПК1610160.$D$47" table:base-cell-address="КПК1610160.$A$1"/>
        <table:named-range table:name="T3RXXXXG3" table:cell-range-address="КПК1610160.$AC$47" table:base-cell-address="КПК1610160.$A$1"/>
        <table:named-range table:name="T3RXXXXG4" table:cell-range-address="КПК1610160.$AK$47" table:base-cell-address="КПК1610160.$A$1"/>
        <table:named-range table:name="T3RXXXXG5" table:cell-range-address="КПК1610160.$AS$47" table:base-cell-address="КПК1610160.$A$1"/>
        <table:named-range table:name="T4RXXXXG1S" table:cell-range-address="КПК1610160.$A$56" table:base-cell-address="КПК1610160.$A$1"/>
        <table:named-range table:name="T4RXXXXG2S" table:cell-range-address="КПК1610160.$D$56" table:base-cell-address="КПК1610160.$A$1"/>
        <table:named-range table:name="T4RXXXXG3" table:cell-range-address="КПК1610160.$AO$56" table:base-cell-address="КПК1610160.$A$1"/>
        <table:named-range table:name="T4RXXXXG4" table:cell-range-address="КПК1610160.$AW$56" table:base-cell-address="КПК1610160.$A$1"/>
        <table:named-range table:name="T4RXXXXG5" table:cell-range-address="КПК1610160.$BE$56" table:base-cell-address="КПК1610160.$A$1"/>
        <table:named-range table:name="T4RXXXXG6S" table:cell-range-address="КПК1610160.$AB$56" table:base-cell-address="КПК1610160.$A$1"/>
        <table:named-range table:name="T5RXXXXG1S" table:cell-range-address="КПК1610160.$A$72" table:base-cell-address="КПК1610160.$A$1"/>
        <table:named-range table:name="T5RXXXXG2S" table:cell-range-address="КПК1610160.$D$72" table:base-cell-address="КПК1610160.$A$1"/>
        <table:named-range table:name="T5RXXXXG3S" table:cell-range-address="КПК1610160.$X$72" table:base-cell-address="КПК1610160.$A$1"/>
        <table:named-range table:name="T5RXXXXG4S" table:cell-range-address="КПК1610160.$AB$72" table:base-cell-address="КПК1610160.$A$1"/>
        <table:named-range table:name="T5RXXXXG5" table:cell-range-address="КПК1610160.$AO$72" table:base-cell-address="КПК1610160.$A$1"/>
        <table:named-range table:name="T5RXXXXG6" table:cell-range-address="КПК1610160.$AW$72" table:base-cell-address="КПК1610160.$A$1"/>
        <table:named-range table:name="T5RXXXXG7" table:cell-range-address="КПК1610160.$BE$72" table:base-cell-address="КПК1610160.$A$1"/>
        <table:named-range table:name="T5RXXXXG8S" table:cell-range-address="КПК1610160.$BM$72" table:base-cell-address="КПК1610160.$A$1"/>
        <table:named-range table:name="T6RXXXXG1S" table:cell-range-address="КПК1610160.$A$75" table:base-cell-address="КПК1610160.$A$1"/>
        <table:named-range table:name="T6RXXXXG2S" table:cell-range-address="КПК1610160.$D$75" table:base-cell-address="КПК1610160.$A$1"/>
        <table:named-range table:name="T6RXXXXG3S" table:cell-range-address="КПК1610160.$X$75" table:base-cell-address="КПК1610160.$A$1"/>
        <table:named-range table:name="T6RXXXXG4S" table:cell-range-address="КПК1610160.$AB$75" table:base-cell-address="КПК1610160.$A$1"/>
        <table:named-range table:name="T6RXXXXG5" table:cell-range-address="КПК1610160.$AO$75" table:base-cell-address="КПК1610160.$A$1"/>
        <table:named-range table:name="T6RXXXXG6" table:cell-range-address="КПК1610160.$AW$75" table:base-cell-address="КПК1610160.$A$1"/>
        <table:named-range table:name="T6RXXXXG7" table:cell-range-address="КПК1610160.$BE$75" table:base-cell-address="КПК1610160.$A$1"/>
        <table:named-range table:name="T6RXXXXG8S" table:cell-range-address="КПК1610160.$BM$75" table:base-cell-address="КПК1610160.$A$1"/>
        <table:named-range table:name="T7RXXXXG1S" table:cell-range-address="КПК1610160.$A$79" table:base-cell-address="КПК1610160.$A$1"/>
        <table:named-range table:name="T7RXXXXG2S" table:cell-range-address="КПК1610160.$D$79" table:base-cell-address="КПК1610160.$A$1"/>
        <table:named-range table:name="T7RXXXXG3S" table:cell-range-address="КПК1610160.$X$79" table:base-cell-address="КПК1610160.$A$1"/>
        <table:named-range table:name="T7RXXXXG4S" table:cell-range-address="КПК1610160.$AB$79" table:base-cell-address="КПК1610160.$A$1"/>
        <table:named-range table:name="T7RXXXXG5" table:cell-range-address="КПК1610160.$AO$79" table:base-cell-address="КПК1610160.$A$1"/>
        <table:named-range table:name="T7RXXXXG6" table:cell-range-address="КПК1610160.$AW$79" table:base-cell-address="КПК1610160.$A$1"/>
        <table:named-range table:name="T7RXXXXG7" table:cell-range-address="КПК1610160.$BE$79" table:base-cell-address="КПК1610160.$A$1"/>
        <table:named-range table:name="T7RXXXXG8S" table:cell-range-address="КПК1610160.$BM$79" table:base-cell-address="КПК1610160.$A$1"/>
        <table:named-range table:name="T8RXXXXG1S" table:cell-range-address="КПК1610160.$A$84" table:base-cell-address="КПК1610160.$A$1"/>
        <table:named-range table:name="T8RXXXXG2S" table:cell-range-address="КПК1610160.$D$84" table:base-cell-address="КПК1610160.$A$1"/>
        <table:named-range table:name="T8RXXXXG3S" table:cell-range-address="КПК1610160.$X$84" table:base-cell-address="КПК1610160.$A$1"/>
        <table:named-range table:name="T8RXXXXG4S" table:cell-range-address="КПК1610160.$AB$84" table:base-cell-address="КПК1610160.$A$1"/>
        <table:named-range table:name="T8RXXXXG5" table:cell-range-address="КПК1610160.$AO$84" table:base-cell-address="КПК1610160.$A$1"/>
        <table:named-range table:name="T8RXXXXG6" table:cell-range-address="КПК1610160.$AW$84" table:base-cell-address="КПК1610160.$A$1"/>
        <table:named-range table:name="T8RXXXXG7" table:cell-range-address="КПК1610160.$BE$84" table:base-cell-address="КПК1610160.$A$1"/>
        <table:named-range table:name="T8RXXXXG8S" table:cell-range-address="КПК1610160.$BM$84" table:base-cell-address="КПК1610160.$A$1"/>
        <table:named-range table:name="T9RXXXXG10" table:cell-range-address="КПК1610160.$BN$64" table:base-cell-address="КПК1610160.$A$1"/>
        <table:named-range table:name="T9RXXXXG1S" table:cell-range-address="КПК1610160.$A$64" table:base-cell-address="КПК1610160.$A$1"/>
        <table:named-range table:name="T9RXXXXG2S" table:cell-range-address="КПК1610160.$D$64" table:base-cell-address="КПК1610160.$A$1"/>
        <table:named-range table:name="T9RXXXXG3S" table:cell-range-address="КПК1610160.$X$64" table:base-cell-address="КПК1610160.$A$1"/>
        <table:named-range table:name="T9RXXXXG4S" table:cell-range-address="КПК1610160.$AG$64" table:base-cell-address="КПК1610160.$A$1"/>
        <table:named-range table:name="T9RXXXXG5" table:cell-range-address="КПК1610160.$AM$64" table:base-cell-address="КПК1610160.$A$1"/>
        <table:named-range table:name="T9RXXXXG6" table:cell-range-address="КПК1610160.$AT$64" table:base-cell-address="КПК1610160.$A$1"/>
        <table:named-range table:name="T9RXXXXG7" table:cell-range-address="КПК1610160.$BA$64" table:base-cell-address="КПК1610160.$A$1"/>
        <table:named-range table:name="T9RXXXXG8" table:cell-range-address="КПК1610160.$BH$64" table:base-cell-address="КПК1610160.$A$1"/>
        <table:named-range table:name="T9RXXXXG9" table:cell-range-address="КПК1610160.$BM$64" table:base-cell-address="КПК1610160.$A$1"/>
        <table:named-range table:name="TABL1" table:cell-range-address="КПК1610160.$A$26:КПК1610160.$BM$26" table:base-cell-address="КПК1610160.$A$1"/>
        <table:named-range table:name="TABL2" table:cell-range-address="КПК1610160.$A$33:КПК1610160.$BM$33" table:base-cell-address="КПК1610160.$A$1"/>
        <table:named-range table:name="TABL3" table:cell-range-address="КПК1610160.$A$47:КПК1610160.$AZ$47" table:base-cell-address="КПК1610160.$A$1"/>
        <table:named-range table:name="TABL4" table:cell-range-address="КПК1610160.$A$56:КПК1610160.$BL$56" table:base-cell-address="КПК1610160.$A$1"/>
        <table:named-range table:name="TABL5" table:cell-range-address="КПК1610160.$A$72:КПК1610160.$BM$72" table:base-cell-address="КПК1610160.$A$1"/>
        <table:named-range table:name="TABL6" table:cell-range-address="КПК1610160.$A$75:КПК1610160.$BM$75" table:base-cell-address="КПК1610160.$A$1"/>
        <table:named-range table:name="TABL7" table:cell-range-address="КПК1610160.$A$79:КПК1610160.$BM$79" table:base-cell-address="КПК1610160.$A$1"/>
        <table:named-range table:name="TABL8" table:cell-range-address="КПК1610160.$A$84:КПК1610160.$BM$84" table:base-cell-address="КПК1610160.$A$1"/>
        <table:named-range table:name="TABL9" table:cell-range-address="КПК1610160.$A$64:КПК1610160.$BN$64" table:base-cell-address="КПК161016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admin</meta:initial-creator>
    <dc:creator>Олександр Надольський</dc:creator>
    <meta:creation-date>2016-08-15T09:54:21Z</meta:creation-date>
    <dc:date>2026-05-19T08:49:08Z</dc:date>
    <meta:print-date>2026-04-28T07:38:30Z</meta:print-date>
  </office:meta>
</office:document-meta>
</file>