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9.446cm" fo:break-before="auto" style:use-optimal-row-height="false"/>
    </style:style>
    <style:style style:name="ro24" style:family="table-row">
      <style:table-row-properties style:row-height="0.159cm" fo:break-before="page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106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026cm" fo:break-before="auto" style:use-optimal-row-height="false"/>
    </style:style>
    <style:style style:name="ro29" style:family="table-row">
      <style:table-row-properties style:row-height="6.668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556cm" fo:break-before="page" style:use-optimal-row-height="false"/>
    </style:style>
    <style:style style:name="ro34" style:family="table-row">
      <style:table-row-properties style:row-height="8.89cm" fo:break-before="auto" style:use-optimal-row-height="false"/>
    </style:style>
    <style:style style:name="ro35" style:family="table-row">
      <style:table-row-properties style:row-height="7.77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0.07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035">
      <style:table-properties table:display="true" style:writing-mode="lr-tb"/>
    </style:style>
    <style:style style:name="ta3" style:family="table" style:master-page-name="PageStyle_5f_КПК0813090">
      <style:table-properties table:display="true" style:writing-mode="lr-tb"/>
    </style:style>
    <style:style style:name="ta4" style:family="table" style:master-page-name="PageStyle_5f_КПК0813104">
      <style:table-properties table:display="true" style:writing-mode="lr-tb"/>
    </style:style>
    <style:style style:name="ta5" style:family="table" style:master-page-name="PageStyle_5f_КПК0813210">
      <style:table-properties table:display="true" style:writing-mode="lr-tb"/>
    </style:style>
    <style:style style:name="ta6" style:family="table" style:master-page-name="PageStyle_5f_КПК0813230">
      <style:table-properties table:display="true" style:writing-mode="lr-tb"/>
    </style:style>
    <style:style style:name="ta7" style:family="table" style:master-page-name="PageStyle_5f_КПК081324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68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810160.A69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810160.A70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810160.A71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810160.A72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810160.A73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810160.A74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810160.A75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810160.A76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810160.A77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810160.A78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810160.A79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6" style:base-cell-address="КПК0810160.A80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810160.A81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810160.A82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810160.A83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810160.A84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810160.A85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810160.A86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810160.A87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" style:base-cell-address="КПК0810160.A88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0160.A89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810160.A90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0160.A91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810160.A92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810160.A93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810160.A94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810160.A95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810160.A96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0160.A97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810160.A98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0160.A99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810160.A100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810160.A101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810160.A102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0160.A103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810160.A104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810160.A105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810160.A106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810160.A107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68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810160.A69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810160.A70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810160.A71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810160.A72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810160.A73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810160.A74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810160.A75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810160.A76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810160.A77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810160.A78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810160.A79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6" style:base-cell-address="КПК0810160.A80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810160.A81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810160.A82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810160.A83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810160.A84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810160.A85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810160.A86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810160.A87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" style:base-cell-address="КПК0810160.A88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0160.A89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810160.A90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0160.A91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810160.A92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810160.A93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810160.A94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810160.A95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810160.A96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0160.A97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810160.A98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0160.A99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810160.A100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810160.A101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810160.A102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0160.A103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810160.A104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810160.A105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810160.A106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810160.A107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3" style:base-cell-address="КПК0810160.D51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81" style:base-cell-address="КПК0810160.D52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80" style:base-cell-address="КПК0810160.D53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79" style:base-cell-address="КПК0810160.D54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2" style:base-cell-address="КПК0810160.G68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7" style:base-cell-address="КПК0810160.G69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5" style:base-cell-address="КПК0810160.G70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3" style:base-cell-address="КПК0810160.G71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1" style:base-cell-address="КПК0810160.G72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9" style:base-cell-address="КПК0810160.G73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7" style:base-cell-address="КПК0810160.G74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5" style:base-cell-address="КПК0810160.G75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3" style:base-cell-address="КПК0810160.G76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1" style:base-cell-address="КПК0810160.G77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9" style:base-cell-address="КПК0810160.G78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7" style:base-cell-address="КПК0810160.G79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55" style:base-cell-address="КПК0810160.G80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3" style:base-cell-address="КПК0810160.G81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1" style:base-cell-address="КПК0810160.G82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9" style:base-cell-address="КПК0810160.G83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7" style:base-cell-address="КПК0810160.G84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5" style:base-cell-address="КПК0810160.G85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" style:base-cell-address="КПК0810160.G86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1" style:base-cell-address="КПК0810160.G87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39" style:base-cell-address="КПК0810160.G88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7" style:base-cell-address="КПК0810160.G89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5" style:base-cell-address="КПК0810160.G90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3" style:base-cell-address="КПК0810160.G91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1" style:base-cell-address="КПК0810160.G92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9" style:base-cell-address="КПК0810160.G93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7" style:base-cell-address="КПК0810160.G94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5" style:base-cell-address="КПК0810160.G95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3" style:base-cell-address="КПК0810160.G96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1" style:base-cell-address="КПК0810160.G97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9" style:base-cell-address="КПК0810160.G98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7" style:base-cell-address="КПК0810160.G99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5" style:base-cell-address="КПК0810160.G100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3" style:base-cell-address="КПК0810160.G101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1" style:base-cell-address="КПК0810160.G102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9" style:base-cell-address="КПК0810160.G103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7" style:base-cell-address="КПК0810160.G104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5" style:base-cell-address="КПК0810160.G105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" style:base-cell-address="КПК0810160.G106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" style:base-cell-address="КПК0810160.G107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2" style:base-cell-address="КПК0810160.G68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13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9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0" style:base-cell-address="КПК0813035.A65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0813035.A66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813035.A67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813035.A68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813035.A69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8" style:base-cell-address="КПК0813035.A70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813035.A71"/>
    </style:style>
    <style:style style:name="ce2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0" style:base-cell-address="КПК0813035.A65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0813035.A66"/>
    </style:style>
    <style:style style:name="ce2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813035.A67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813035.A68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813035.A69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8" style:base-cell-address="КПК0813035.A70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813035.A71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99" style:base-cell-address="КПК0813035.D49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97" style:base-cell-address="КПК0813035.D50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98" style:base-cell-address="КПК0813035.G65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95" style:base-cell-address="КПК0813035.G66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93" style:base-cell-address="КПК0813035.G67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1" style:base-cell-address="КПК0813035.G68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89" style:base-cell-address="КПК0813035.G69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87" style:base-cell-address="КПК0813035.G70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5" style:base-cell-address="КПК0813035.G71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98" style:base-cell-address="КПК0813035.G65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0" style:base-cell-address="КПК0813090.A65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813090.A66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0813090.A67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0813090.A68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0" style:base-cell-address="КПК0813090.A65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813090.A66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0813090.A67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0813090.A68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09" style:base-cell-address="КПК0813090.D49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07" style:base-cell-address="КПК0813090.D50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08" style:base-cell-address="КПК0813090.G65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05" style:base-cell-address="КПК0813090.G66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03" style:base-cell-address="КПК0813090.G67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01" style:base-cell-address="КПК0813090.G68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08" style:base-cell-address="КПК0813090.G65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0" style:base-cell-address="КПК0813104.A66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3104.A67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3104.A68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813104.A69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3104.A70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813104.A71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3104.A72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813104.A73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3104.A74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3104.A75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6" style:base-cell-address="КПК0813104.A76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3104.A77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3104.A78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813104.A79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3104.A80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3104.A81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3104.A82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3104.A83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3104.A84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813104.A85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3104.A86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3104.A87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3104.A88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3104.A89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3104.A90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6" style:base-cell-address="КПК0813104.A91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3104.A92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813104.A93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3104.A94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3104.A95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813104.A96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813104.A97"/>
    </style:style>
    <style:style style:name="ce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2" style:base-cell-address="КПК0813104.A98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813104.A99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813104.A100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813104.A101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813104.A102"/>
    </style:style>
    <style:style style:name="ce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813104.A103"/>
    </style:style>
    <style:style style:name="ce2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0" style:base-cell-address="КПК0813104.A66"/>
    </style:style>
    <style:style style:name="ce2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3104.A67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3104.A68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813104.A69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3104.A70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813104.A71"/>
    </style:style>
    <style:style style:name="ce2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3104.A72"/>
    </style:style>
    <style:style style:name="ce2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813104.A73"/>
    </style:style>
    <style:style style:name="ce2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3104.A74"/>
    </style:style>
    <style:style style:name="ce2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3104.A75"/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6" style:base-cell-address="КПК0813104.A76"/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3104.A77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3104.A78"/>
    </style:style>
    <style:style style:name="ce2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813104.A79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3104.A80"/>
    </style:style>
    <style:style style:name="ce2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3104.A81"/>
    </style:style>
    <style:style style:name="ce2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3104.A82"/>
    </style:style>
    <style:style style:name="ce2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3104.A83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3104.A84"/>
    </style:style>
    <style:style style:name="ce2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813104.A85"/>
    </style:style>
    <style:style style:name="ce3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3104.A86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3104.A87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3104.A88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3104.A89"/>
    </style:style>
    <style:style style:name="ce3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3104.A90"/>
    </style:style>
    <style:style style:name="ce3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6" style:base-cell-address="КПК0813104.A91"/>
    </style:style>
    <style:style style:name="ce3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3104.A92"/>
    </style:style>
    <style:style style:name="ce3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813104.A93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3104.A94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3104.A95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813104.A96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813104.A97"/>
    </style:style>
    <style:style style:name="ce3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2" style:base-cell-address="КПК0813104.A98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813104.A99"/>
    </style:style>
    <style:style style:name="ce3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813104.A100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813104.A101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813104.A102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813104.A103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89" style:base-cell-address="КПК0813104.D49"/>
    </style:style>
    <style:style style:name="ce3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87" style:base-cell-address="КПК0813104.D50"/>
    </style:style>
    <style:style style:name="ce3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86" style:base-cell-address="КПК0813104.D51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185" style:base-cell-address="КПК0813104.D52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88" style:base-cell-address="КПК0813104.G66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83" style:base-cell-address="КПК0813104.G67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81" style:base-cell-address="КПК0813104.G68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79" style:base-cell-address="КПК0813104.G69"/>
    </style:style>
    <style:style style:name="ce3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77" style:base-cell-address="КПК0813104.G70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75" style:base-cell-address="КПК0813104.G71"/>
    </style:style>
    <style:style style:name="ce3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73" style:base-cell-address="КПК0813104.G72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71" style:base-cell-address="КПК0813104.G73"/>
    </style:style>
    <style:style style:name="ce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69" style:base-cell-address="КПК0813104.G74"/>
    </style:style>
    <style:style style:name="ce3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67" style:base-cell-address="КПК0813104.G75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65" style:base-cell-address="КПК0813104.G76"/>
    </style:style>
    <style:style style:name="ce3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63" style:base-cell-address="КПК0813104.G77"/>
    </style:style>
    <style:style style:name="ce3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61" style:base-cell-address="КПК0813104.G78"/>
    </style:style>
    <style:style style:name="ce3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59" style:base-cell-address="КПК0813104.G79"/>
    </style:style>
    <style:style style:name="ce3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57" style:base-cell-address="КПК0813104.G80"/>
    </style:style>
    <style:style style:name="ce3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55" style:base-cell-address="КПК0813104.G81"/>
    </style:style>
    <style:style style:name="ce3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53" style:base-cell-address="КПК0813104.G82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51" style:base-cell-address="КПК0813104.G83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49" style:base-cell-address="КПК0813104.G84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47" style:base-cell-address="КПК0813104.G85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45" style:base-cell-address="КПК0813104.G86"/>
    </style:style>
    <style:style style:name="ce3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43" style:base-cell-address="КПК0813104.G87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41" style:base-cell-address="КПК0813104.G88"/>
    </style:style>
    <style:style style:name="ce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39" style:base-cell-address="КПК0813104.G89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37" style:base-cell-address="КПК0813104.G90"/>
    </style:style>
    <style:style style:name="ce3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135" style:base-cell-address="КПК0813104.G91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33" style:base-cell-address="КПК0813104.G92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31" style:base-cell-address="КПК0813104.G93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29" style:base-cell-address="КПК0813104.G94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27" style:base-cell-address="КПК0813104.G95"/>
    </style:style>
    <style:style style:name="ce3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25" style:base-cell-address="КПК0813104.G96"/>
    </style:style>
    <style:style style:name="ce3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23" style:base-cell-address="КПК0813104.G97"/>
    </style:style>
    <style:style style:name="ce3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21" style:base-cell-address="КПК0813104.G98"/>
    </style:style>
    <style:style style:name="ce3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19" style:base-cell-address="КПК0813104.G99"/>
    </style:style>
    <style:style style:name="ce3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17" style:base-cell-address="КПК0813104.G100"/>
    </style:style>
    <style:style style:name="ce3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15" style:base-cell-address="КПК0813104.G101"/>
    </style:style>
    <style:style style:name="ce3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13" style:base-cell-address="КПК0813104.G102"/>
    </style:style>
    <style:style style:name="ce3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11" style:base-cell-address="КПК0813104.G103"/>
    </style:style>
    <style:style style:name="ce3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88" style:base-cell-address="КПК0813104.G66"/>
    </style:style>
    <style:style style:name="ce3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0" style:base-cell-address="КПК0813210.A66"/>
    </style:style>
    <style:style style:name="ce3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3210.A67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4" style:base-cell-address="КПК0813210.A68"/>
    </style:style>
    <style:style style:name="ce3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3210.A69"/>
    </style:style>
    <style:style style:name="ce3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0" style:base-cell-address="КПК0813210.A70"/>
    </style:style>
    <style:style style:name="ce3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3210.A71"/>
    </style:style>
    <style:style style:name="ce3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6" style:base-cell-address="КПК0813210.A72"/>
    </style:style>
    <style:style style:name="ce3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3210.A73"/>
    </style:style>
    <style:style style:name="ce3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3210.A74"/>
    </style:style>
    <style:style style:name="ce3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0" style:base-cell-address="КПК0813210.A66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3210.A67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4" style:base-cell-address="КПК0813210.A68"/>
    </style:style>
    <style:style style:name="ce3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3210.A69"/>
    </style:style>
    <style:style style:name="ce3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0" style:base-cell-address="КПК0813210.A70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3210.A71"/>
    </style:style>
    <style:style style:name="ce3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6" style:base-cell-address="КПК0813210.A72"/>
    </style:style>
    <style:style style:name="ce3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3210.A73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3210.A74"/>
    </style:style>
    <style:style style:name="ce3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09" style:base-cell-address="КПК0813210.D50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07" style:base-cell-address="КПК0813210.D51"/>
    </style:style>
    <style:style style:name="ce3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08" style:base-cell-address="КПК0813210.G66"/>
    </style:style>
    <style:style style:name="ce3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05" style:base-cell-address="КПК0813210.G67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03" style:base-cell-address="КПК0813210.G68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01" style:base-cell-address="КПК0813210.G69"/>
    </style:style>
    <style:style style:name="ce3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99" style:base-cell-address="КПК0813210.G70"/>
    </style:style>
    <style:style style:name="ce3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97" style:base-cell-address="КПК0813210.G71"/>
    </style:style>
    <style:style style:name="ce3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95" style:base-cell-address="КПК0813210.G72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93" style:base-cell-address="КПК0813210.G73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91" style:base-cell-address="КПК0813210.G74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08" style:base-cell-address="КПК0813210.G66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5" style:base-cell-address="КПК0813230.A66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813230.A67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0813230.A68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0813230.A69"/>
    </style:style>
    <style:style style:name="ce3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813230.A70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3230.A71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3230.A72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0813230.A73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3230.A74"/>
    </style:style>
    <style:style style:name="ce4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4" style:base-cell-address="КПК0813230.A75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3230.A76"/>
    </style:style>
    <style:style style:name="ce4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3230.A77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3230.A78"/>
    </style:style>
    <style:style style:name="ce4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6" style:base-cell-address="КПК0813230.A79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0813230.A80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3230.A81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3230.A82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3230.A83"/>
    </style:style>
    <style:style style:name="ce4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3230.A84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3230.A85"/>
    </style:style>
    <style:style style:name="ce4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3230.A86"/>
    </style:style>
    <style:style style:name="ce4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0" style:base-cell-address="КПК0813230.A87"/>
    </style:style>
    <style:style style:name="ce4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3230.A88"/>
    </style:style>
    <style:style style:name="ce4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3230.A89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3230.A90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3230.A91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5" style:base-cell-address="КПК0813230.A66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813230.A67"/>
    </style:style>
    <style:style style:name="ce4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0813230.A68"/>
    </style:style>
    <style:style style:name="ce4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0813230.A69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813230.A70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3230.A71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3230.A72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0813230.A73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3230.A74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4" style:base-cell-address="КПК0813230.A75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3230.A76"/>
    </style:style>
    <style:style style:name="ce4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3230.A77"/>
    </style:style>
    <style:style style:name="ce4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3230.A78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6" style:base-cell-address="КПК0813230.A79"/>
    </style:style>
    <style:style style:name="ce4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0813230.A80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3230.A81"/>
    </style:style>
    <style:style style:name="ce4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3230.A82"/>
    </style:style>
    <style:style style:name="ce4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3230.A83"/>
    </style:style>
    <style:style style:name="ce4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3230.A84"/>
    </style:style>
    <style:style style:name="ce4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3230.A85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3230.A86"/>
    </style:style>
    <style:style style:name="ce4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0" style:base-cell-address="КПК0813230.A87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3230.A88"/>
    </style:style>
    <style:style style:name="ce4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3230.A89"/>
    </style:style>
    <style:style style:name="ce4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3230.A90"/>
    </style:style>
    <style:style style:name="ce4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3230.A91"/>
    </style:style>
    <style:style style:name="ce4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64" style:base-cell-address="КПК0813230.D49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62" style:base-cell-address="КПК0813230.D50"/>
    </style:style>
    <style:style style:name="ce4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61" style:base-cell-address="КПК0813230.D51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63" style:base-cell-address="КПК0813230.G66"/>
    </style:style>
    <style:style style:name="ce4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59" style:base-cell-address="КПК0813230.G67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257" style:base-cell-address="КПК0813230.G68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55" style:base-cell-address="КПК0813230.G69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53" style:base-cell-address="КПК0813230.G70"/>
    </style:style>
    <style:style style:name="ce4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51" style:base-cell-address="КПК0813230.G71"/>
    </style:style>
    <style:style style:name="ce4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49" style:base-cell-address="КПК0813230.G72"/>
    </style:style>
    <style:style style:name="ce4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47" style:base-cell-address="КПК0813230.G73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45" style:base-cell-address="КПК0813230.G74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243" style:base-cell-address="КПК0813230.G75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41" style:base-cell-address="КПК0813230.G76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39" style:base-cell-address="КПК0813230.G77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37" style:base-cell-address="КПК0813230.G78"/>
    </style:style>
    <style:style style:name="ce4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235" style:base-cell-address="КПК0813230.G79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33" style:base-cell-address="КПК0813230.G80"/>
    </style:style>
    <style:style style:name="ce4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31" style:base-cell-address="КПК0813230.G81"/>
    </style:style>
    <style:style style:name="ce4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29" style:base-cell-address="КПК0813230.G82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27" style:base-cell-address="КПК0813230.G83"/>
    </style:style>
    <style:style style:name="ce4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25" style:base-cell-address="КПК0813230.G84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23" style:base-cell-address="КПК0813230.G85"/>
    </style:style>
    <style:style style:name="ce4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21" style:base-cell-address="КПК0813230.G86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219" style:base-cell-address="КПК0813230.G87"/>
    </style:style>
    <style:style style:name="ce4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17" style:base-cell-address="КПК0813230.G88"/>
    </style:style>
    <style:style style:name="ce4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15" style:base-cell-address="КПК0813230.G89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13" style:base-cell-address="КПК0813230.G90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11" style:base-cell-address="КПК0813230.G91"/>
    </style:style>
    <style:style style:name="ce4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63" style:base-cell-address="КПК0813230.G66"/>
    </style:style>
    <style:style style:name="ce4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7" style:base-cell-address="КПК0813242.A67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0813242.A68"/>
    </style:style>
    <style:style style:name="ce4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0813242.A69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9" style:base-cell-address="КПК0813242.A70"/>
    </style:style>
    <style:style style:name="ce4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7" style:base-cell-address="КПК0813242.A71"/>
    </style:style>
    <style:style style:name="ce4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5" style:base-cell-address="КПК0813242.A72"/>
    </style:style>
    <style:style style:name="ce4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0813242.A73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0813242.A74"/>
    </style:style>
    <style:style style:name="ce4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9" style:base-cell-address="КПК0813242.A75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7" style:base-cell-address="КПК0813242.A76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5" style:base-cell-address="КПК0813242.A77"/>
    </style:style>
    <style:style style:name="ce4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3" style:base-cell-address="КПК0813242.A78"/>
    </style:style>
    <style:style style:name="ce4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1" style:base-cell-address="КПК0813242.A79"/>
    </style:style>
    <style:style style:name="ce4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0813242.A80"/>
    </style:style>
    <style:style style:name="ce4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0813242.A81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5" style:base-cell-address="КПК0813242.A82"/>
    </style:style>
    <style:style style:name="ce4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3" style:base-cell-address="КПК0813242.A83"/>
    </style:style>
    <style:style style:name="ce4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1" style:base-cell-address="КПК0813242.A84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9" style:base-cell-address="КПК0813242.A85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0813242.A86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0813242.A87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0813242.A88"/>
    </style:style>
    <style:style style:name="ce4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0813242.A89"/>
    </style:style>
    <style:style style:name="ce4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9" style:base-cell-address="КПК0813242.A90"/>
    </style:style>
    <style:style style:name="ce4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7" style:base-cell-address="КПК0813242.A91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0813242.A92"/>
    </style:style>
    <style:style style:name="ce4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0813242.A93"/>
    </style:style>
    <style:style style:name="ce5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1" style:base-cell-address="КПК0813242.A94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0813242.A95"/>
    </style:style>
    <style:style style:name="ce5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0813242.A96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0813242.A97"/>
    </style:style>
    <style:style style:name="ce5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0813242.A98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0813242.A99"/>
    </style:style>
    <style:style style:name="ce5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0813242.A100"/>
    </style:style>
    <style:style style:name="ce5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0813242.A101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7" style:base-cell-address="КПК0813242.A67"/>
    </style:style>
    <style:style style:name="ce5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0813242.A68"/>
    </style:style>
    <style:style style:name="ce5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0813242.A69"/>
    </style:style>
    <style:style style:name="ce5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9" style:base-cell-address="КПК0813242.A70"/>
    </style:style>
    <style:style style:name="ce5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7" style:base-cell-address="КПК0813242.A71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5" style:base-cell-address="КПК0813242.A72"/>
    </style:style>
    <style:style style:name="ce5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0813242.A73"/>
    </style:style>
    <style:style style:name="ce5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0813242.A74"/>
    </style:style>
    <style:style style:name="ce5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9" style:base-cell-address="КПК0813242.A75"/>
    </style:style>
    <style:style style:name="ce5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7" style:base-cell-address="КПК0813242.A76"/>
    </style:style>
    <style:style style:name="ce5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5" style:base-cell-address="КПК0813242.A77"/>
    </style:style>
    <style:style style:name="ce5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3" style:base-cell-address="КПК0813242.A78"/>
    </style:style>
    <style:style style:name="ce5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1" style:base-cell-address="КПК0813242.A79"/>
    </style:style>
    <style:style style:name="ce5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0813242.A80"/>
    </style:style>
    <style:style style:name="ce5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0813242.A81"/>
    </style:style>
    <style:style style:name="ce5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5" style:base-cell-address="КПК0813242.A82"/>
    </style:style>
    <style:style style:name="ce5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3" style:base-cell-address="КПК0813242.A83"/>
    </style:style>
    <style:style style:name="ce5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1" style:base-cell-address="КПК0813242.A84"/>
    </style:style>
    <style:style style:name="ce5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9" style:base-cell-address="КПК0813242.A85"/>
    </style:style>
    <style:style style:name="ce5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0813242.A86"/>
    </style:style>
    <style:style style:name="ce5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0813242.A87"/>
    </style:style>
    <style:style style:name="ce5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0813242.A88"/>
    </style:style>
    <style:style style:name="ce5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0813242.A89"/>
    </style:style>
    <style:style style:name="ce5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9" style:base-cell-address="КПК0813242.A90"/>
    </style:style>
    <style:style style:name="ce5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7" style:base-cell-address="КПК0813242.A91"/>
    </style:style>
    <style:style style:name="ce5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0813242.A92"/>
    </style:style>
    <style:style style:name="ce5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0813242.A93"/>
    </style:style>
    <style:style style:name="ce5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1" style:base-cell-address="КПК0813242.A94"/>
    </style:style>
    <style:style style:name="ce5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0813242.A95"/>
    </style:style>
    <style:style style:name="ce5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0813242.A96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0813242.A97"/>
    </style:style>
    <style:style style:name="ce5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0813242.A98"/>
    </style:style>
    <style:style style:name="ce5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0813242.A99"/>
    </style:style>
    <style:style style:name="ce5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0813242.A100"/>
    </style:style>
    <style:style style:name="ce5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0813242.A101"/>
    </style:style>
    <style:style style:name="ce5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336" style:base-cell-address="КПК0813242.D49"/>
    </style:style>
    <style:style style:name="ce5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334" style:base-cell-address="КПК0813242.D50"/>
    </style:style>
    <style:style style:name="ce5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35" style:base-cell-address="КПК0813242.G67"/>
    </style:style>
    <style:style style:name="ce5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32" style:base-cell-address="КПК0813242.G68"/>
    </style:style>
    <style:style style:name="ce5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30" style:base-cell-address="КПК0813242.G69"/>
    </style:style>
    <style:style style:name="ce5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28" style:base-cell-address="КПК0813242.G70"/>
    </style:style>
    <style:style style:name="ce5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26" style:base-cell-address="КПК0813242.G71"/>
    </style:style>
    <style:style style:name="ce5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24" style:base-cell-address="КПК0813242.G72"/>
    </style:style>
    <style:style style:name="ce5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22" style:base-cell-address="КПК0813242.G73"/>
    </style:style>
    <style:style style:name="ce5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20" style:base-cell-address="КПК0813242.G74"/>
    </style:style>
    <style:style style:name="ce5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18" style:base-cell-address="КПК0813242.G75"/>
    </style:style>
    <style:style style:name="ce5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16" style:base-cell-address="КПК0813242.G76"/>
    </style:style>
    <style:style style:name="ce5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14" style:base-cell-address="КПК0813242.G77"/>
    </style:style>
    <style:style style:name="ce5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12" style:base-cell-address="КПК0813242.G78"/>
    </style:style>
    <style:style style:name="ce5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10" style:base-cell-address="КПК0813242.G79"/>
    </style:style>
    <style:style style:name="ce5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08" style:base-cell-address="КПК0813242.G80"/>
    </style:style>
    <style:style style:name="ce5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06" style:base-cell-address="КПК0813242.G81"/>
    </style:style>
    <style:style style:name="ce5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04" style:base-cell-address="КПК0813242.G82"/>
    </style:style>
    <style:style style:name="ce5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02" style:base-cell-address="КПК0813242.G83"/>
    </style:style>
    <style:style style:name="ce5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00" style:base-cell-address="КПК0813242.G84"/>
    </style:style>
    <style:style style:name="ce5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298" style:base-cell-address="КПК0813242.G85"/>
    </style:style>
    <style:style style:name="ce5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96" style:base-cell-address="КПК0813242.G86"/>
    </style:style>
    <style:style style:name="ce5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94" style:base-cell-address="КПК0813242.G87"/>
    </style:style>
    <style:style style:name="ce5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92" style:base-cell-address="КПК0813242.G88"/>
    </style:style>
    <style:style style:name="ce5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90" style:base-cell-address="КПК0813242.G89"/>
    </style:style>
    <style:style style:name="ce5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88" style:base-cell-address="КПК0813242.G90"/>
    </style:style>
    <style:style style:name="ce5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86" style:base-cell-address="КПК0813242.G91"/>
    </style:style>
    <style:style style:name="ce5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84" style:base-cell-address="КПК0813242.G92"/>
    </style:style>
    <style:style style:name="ce5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82" style:base-cell-address="КПК0813242.G93"/>
    </style:style>
    <style:style style:name="ce5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280" style:base-cell-address="КПК0813242.G94"/>
    </style:style>
    <style:style style:name="ce5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78" style:base-cell-address="КПК0813242.G95"/>
    </style:style>
    <style:style style:name="ce5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76" style:base-cell-address="КПК0813242.G96"/>
    </style:style>
    <style:style style:name="ce5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74" style:base-cell-address="КПК0813242.G97"/>
    </style:style>
    <style:style style:name="ce5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72" style:base-cell-address="КПК0813242.G98"/>
    </style:style>
    <style:style style:name="ce5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70" style:base-cell-address="КПК0813242.G99"/>
    </style:style>
    <style:style style:name="ce5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68" style:base-cell-address="КПК0813242.G100"/>
    </style:style>
    <style:style style:name="ce5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66" style:base-cell-address="КПК0813242.G101"/>
    </style:style>
    <style:style style:name="ce5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35" style:base-cell-address="КПК0813242.G6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810160" table:style-name="ta1" table:print-ranges="КПК0810160.A1:КПК0810160.BM12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4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016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0160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0111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8260954" calcext:value-type="float" table:number-columns-spanned="10" table:number-rows-spanned="1">
            <text:p>8 260 954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8260954" calcext:value-type="float" table:number-columns-spanned="11" table:number-rows-spanned="1">
            <text:p>8 260 954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;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7" table:style-name="ce115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7" table:style-name="ce115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19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09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4" table:style-name="ce115"/>
          <table:table-cell table:style-name="ce174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1]+[.AK51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0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 table:style-name="ce115"/>
          <table:table-cell table:style-name="ce174" office:value-type="float" office:value="7869045" calcext:value-type="float" table:number-columns-spanned="8" table:number-rows-spanned="1">
            <text:p>7 869 04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2]+[.AK52]" office:value-type="float" office:value="7869045" calcext:value-type="float" table:number-columns-spanned="8" table:number-rows-spanned="1">
            <text:p>7 869 045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11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4" table:style-name="ce115"/>
          <table:table-cell table:style-name="ce174" office:value-type="float" office:value="381909" calcext:value-type="float" table:number-columns-spanned="8" table:number-rows-spanned="1">
            <text:p>381 909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3]+[.AK53]" office:value-type="float" office:value="381909" calcext:value-type="float" table:number-columns-spanned="8" table:number-rows-spanned="1">
            <text:p>381 909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2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8260954" calcext:value-type="float" table:number-columns-spanned="8" table:number-rows-spanned="1">
            <text:p>8 260 954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4]+[.AK54]" office:value-type="float" office:value="8260954" calcext:value-type="float" table:number-columns-spanned="8" table:number-rows-spanned="1">
            <text:p>8 260 954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9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4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4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91" table:number-columns-repeated="27"/>
          <table:table-cell table:style-name="ce191" office:value-type="string" calcext:value-type="string">
            <text:p>s4.9</text:p>
          </table:table-cell>
          <table:table-cell table:style-name="ce191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"/>
          <table:table-cell table:style-name="ce11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7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"/>
          <table:table-cell table:style-name="ce118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76"/>
          <table:table-cell table:style-name="ce174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"/>
          <table:table-cell table:style-name="ce119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76"/>
          <table:table-cell table:style-name="ce174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2"/>
          <table:table-cell table:style-name="ce12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9" table:style-name="ce158"/>
          <table:table-cell table:style-name="ce174" office:value-type="float" office:value="381.909" calcext:value-type="float" table:number-columns-spanned="8" table:number-rows-spanned="1">
            <text:p>381,9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81.909" calcext:value-type="float" table:number-columns-spanned="8" table:number-rows-spanned="1">
            <text:p>381,91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"/>
          <table:table-cell table:style-name="ce12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9" table:style-name="ce158"/>
          <table:table-cell table:style-name="ce174" office:value-type="float" office:value="272.469" calcext:value-type="float" table:number-columns-spanned="8" table:number-rows-spanned="1">
            <text:p>272,47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72.469" calcext:value-type="float" table:number-columns-spanned="8" table:number-rows-spanned="1">
            <text:p>272,47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4"/>
          <table:table-cell table:style-name="ce122" office:value-type="string" calcext:value-type="string" table:number-columns-spanned="19" table:number-rows-spanned="1">
            <text:p>вод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9" table:style-name="ce158"/>
          <table:table-cell table:style-name="ce174" office:value-type="float" office:value="7.75" calcext:value-type="float" table:number-columns-spanned="8" table:number-rows-spanned="1">
            <text:p>7,7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.75" calcext:value-type="float" table:number-columns-spanned="8" table:number-rows-spanned="1">
            <text:p>7,75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5"/>
          <table:table-cell table:style-name="ce123" office:value-type="string" calcext:value-type="string" table:number-columns-spanned="19" table:number-rows-spanned="1">
            <text:p>електроенергі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9" table:style-name="ce158"/>
          <table:table-cell table:style-name="ce174" office:value-type="float" office:value="99.5" calcext:value-type="float" table:number-columns-spanned="8" table:number-rows-spanned="1">
            <text:p>99,5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9.5" calcext:value-type="float" table:number-columns-spanned="8" table:number-rows-spanned="1">
            <text:p>99,5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6"/>
          <table:table-cell table:style-name="ce124" office:value-type="string" calcext:value-type="string" table:number-columns-spanned="19" table:number-rows-spanned="1">
            <text:p>вивіз смітт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9" table:style-name="ce158"/>
          <table:table-cell table:style-name="ce174" office:value-type="float" office:value="2.19" calcext:value-type="float" table:number-columns-spanned="8" table:number-rows-spanned="1">
            <text:p>2,1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.19" calcext:value-type="float" table:number-columns-spanned="8" table:number-rows-spanned="1">
            <text:p>2,19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7"/>
          <table:table-cell table:style-name="ce125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м.кв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тех.паспорт</text:p>
          </table:table-cell>
          <table:covered-table-cell table:number-columns-repeated="9" table:style-name="ce158"/>
          <table:table-cell table:style-name="ce174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8"/>
          <table:table-cell table:style-name="ce126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м.кв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тех.паспорт</text:p>
          </table:table-cell>
          <table:covered-table-cell table:number-columns-repeated="9" table:style-name="ce158"/>
          <table:table-cell table:style-name="ce174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1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79"/>
          <table:table-cell table:style-name="ce127" office:value-type="string" calcext:value-type="string" table:number-columns-spanned="19" table:number-rows-spanned="1">
            <text:p>кількістьчоловіків із штатних одиниц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58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2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80"/>
          <table:table-cell table:style-name="ce128" office:value-type="string" calcext:value-type="string" table:number-columns-spanned="19" table:number-rows-spanned="1">
            <text:p>кількість жінок із штатних одиниц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58"/>
          <table:table-cell table:style-name="ce174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"/>
          <table:table-cell table:style-name="ce129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3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2"/>
          <table:table-cell table:style-name="ce130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9" table:style-name="ce158"/>
          <table:table-cell table:style-name="ce174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3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83"/>
          <table:table-cell table:style-name="ce131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9" table:style-name="ce158"/>
          <table:table-cell table:style-name="ce174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3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84"/>
          <table:table-cell table:style-name="ce132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85"/>
          <table:table-cell table:style-name="ce1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9" table:style-name="ce158"/>
          <table:table-cell table:style-name="ce174" office:value-type="float" office:value="73" calcext:value-type="float" table:number-columns-spanned="8" table:number-rows-spanned="1">
            <text:p>7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3" calcext:value-type="float" table:number-columns-spanned="8" table:number-rows-spanned="1">
            <text:p>73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86"/>
          <table:table-cell table:style-name="ce134" office:value-type="string" calcext:value-type="string" table:number-columns-spanned="19" table:number-rows-spanned="1">
            <text:p>вод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9" table:style-name="ce158"/>
          <table:table-cell table:style-name="ce174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9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7"/>
          <table:table-cell table:style-name="ce135" office:value-type="string" calcext:value-type="string" table:number-columns-spanned="19" table:number-rows-spanned="1">
            <text:p>електроенергі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9" table:style-name="ce158"/>
          <table:table-cell table:style-name="ce174" office:value-type="float" office:value="11.055" calcext:value-type="float" table:number-columns-spanned="8" table:number-rows-spanned="1">
            <text:p>11,06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1.055" calcext:value-type="float" table:number-columns-spanned="8" table:number-rows-spanned="1">
            <text:p>11,06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8"/>
          <table:table-cell table:style-name="ce136" office:value-type="string" calcext:value-type="string" table:number-columns-spanned="19" table:number-rows-spanned="1">
            <text:p>вивіз смітт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9" table:style-name="ce158"/>
          <table:table-cell table:style-name="ce174" office:value-type="float" office:value="8.4" calcext:value-type="float" table:number-columns-spanned="8" table:number-rows-spanned="1">
            <text:p>8,4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8.4" calcext:value-type="float" table:number-columns-spanned="8" table:number-rows-spanned="1">
            <text:p>8,4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style-name="ce137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42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90"/>
          <table:table-cell table:style-name="ce138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91"/>
          <table:table-cell table:style-name="ce139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92"/>
          <table:table-cell table:style-name="ce140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375.498" calcext:value-type="float" table:number-columns-spanned="8" table:number-rows-spanned="1">
            <text:p>375,5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75.498" calcext:value-type="float" table:number-columns-spanned="8" table:number-rows-spanned="1">
            <text:p>375,5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93"/>
          <table:table-cell table:style-name="ce141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94"/>
          <table:table-cell table:style-name="ce14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0.17" calcext:value-type="float" table:number-columns-spanned="8" table:number-rows-spanned="1">
            <text:p>10,17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.17" calcext:value-type="float" table:number-columns-spanned="8" table:number-rows-spanned="1">
            <text:p>10,17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95"/>
          <table:table-cell table:style-name="ce143" office:value-type="string" calcext:value-type="string" table:number-columns-spanned="19" table:number-rows-spanned="1">
            <text:p>вод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96"/>
          <table:table-cell table:style-name="ce144" office:value-type="string" calcext:value-type="string" table:number-columns-spanned="19" table:number-rows-spanned="1">
            <text:p>електроенергії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926" calcext:value-type="float" table:number-columns-spanned="8" table:number-rows-spanned="1">
            <text:p>92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26" calcext:value-type="float" table:number-columns-spanned="8" table:number-rows-spanned="1">
            <text:p>92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97"/>
          <table:table-cell table:style-name="ce145" office:value-type="string" calcext:value-type="string" table:number-columns-spanned="19" table:number-rows-spanned="1">
            <text:p>вивіз смітт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0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98"/>
          <table:table-cell table:style-name="ce146" office:value-type="string" calcext:value-type="string" table:number-columns-spanned="19" table:number-rows-spanned="1">
            <text:p>середньорічні витрати на утримання чоловік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58"/>
          <table:table-cell table:style-name="ce174" office:value-type="float" office:value="2155.03" calcext:value-type="float" table:number-columns-spanned="8" table:number-rows-spanned="1">
            <text:p>2 155,0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155.03" calcext:value-type="float" table:number-columns-spanned="8" table:number-rows-spanned="1">
            <text:p>2 155,03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1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99"/>
          <table:table-cell table:style-name="ce147" office:value-type="string" calcext:value-type="string" table:number-columns-spanned="19" table:number-rows-spanned="1">
            <text:p>середньорічні витрати на утримання жінок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58"/>
          <table:table-cell table:style-name="ce174" office:value-type="float" office:value="6105.923" calcext:value-type="float" table:number-columns-spanned="8" table:number-rows-spanned="1">
            <text:p>6 105,92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105.923" calcext:value-type="float" table:number-columns-spanned="8" table:number-rows-spanned="1">
            <text:p>6 105,92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48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5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01"/>
          <table:table-cell table:style-name="ce149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02"/>
          <table:table-cell table:style-name="ce150" office:value-type="string" calcext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5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03"/>
          <table:table-cell table:style-name="ce1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62" calcext:value-type="float" table:number-columns-spanned="8" table:number-rows-spanned="1">
            <text:p>16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62" calcext:value-type="float" table:number-columns-spanned="8" table:number-rows-spanned="1">
            <text:p>162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6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04"/>
          <table:table-cell table:style-name="ce152" office:value-type="string" calcext:value-type="string" table:number-columns-spanned="19" table:number-rows-spanned="1">
            <text:p>вод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7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05"/>
          <table:table-cell table:style-name="ce153" office:value-type="string" calcext:value-type="string" table:number-columns-spanned="19" table:number-rows-spanned="1">
            <text:p>електроенергії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46" calcext:value-type="float" table:number-columns-spanned="8" table:number-rows-spanned="1">
            <text:p>14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46" calcext:value-type="float" table:number-columns-spanned="8" table:number-rows-spanned="1">
            <text:p>14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8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06"/>
          <table:table-cell table:style-name="ce154" office:value-type="string" calcext:value-type="string" table:number-columns-spanned="19" table:number-rows-spanned="1">
            <text:p>вивіз смітт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12" calcext:value-type="float" table:number-columns-spanned="8" table:number-rows-spanned="1">
            <text:p>11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12" calcext:value-type="float" table:number-columns-spanned="8" table:number-rows-spanned="1">
            <text:p>112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9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07"/>
          <table:table-cell table:style-name="ce155" office:value-type="string" calcext:value-type="string" table:number-columns-spanned="19" table:number-rows-spanned="1">
            <text:p>кількість чоловіків із штатного розпису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60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08"/>
          <table:table-cell table:style-name="ce156" office:value-type="string" calcext:value-type="string" table:number-columns-spanned="19" table:number-rows-spanned="1">
            <text:p>кількість жінок із штатного розпису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74" calcext:value-type="float" table:number-columns-spanned="8" table:number-rows-spanned="1">
            <text:p>7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4" calcext:value-type="float" table:number-columns-spanned="8" table:number-rows-spanned="1">
            <text:p>7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5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0160.$A$1:.$BM$120" table:range-usable-as="print-range"/>
        </table:named-expressions>
        <calcext:conditional-formats>
          <calcext:conditional-format calcext:target-range-address="КПК0810160.G107:КПК0810160.G107">
            <calcext:condition calcext:apply-style-name="ConditionalStyle_1" calcext:value="=[.$G106]" calcext:base-cell-address="КПК0810160.G107"/>
          </calcext:conditional-format>
          <calcext:conditional-format calcext:target-range-address="КПК0810160.A107:КПК0810160.F107">
            <calcext:condition calcext:apply-style-name="ConditionalStyle_2" calcext:value="=0" calcext:base-cell-address="КПК0810160.A107"/>
          </calcext:conditional-format>
          <calcext:conditional-format calcext:target-range-address="КПК0810160.G106:КПК0810160.G106">
            <calcext:condition calcext:apply-style-name="ConditionalStyle_3" calcext:value="=[.$G105]" calcext:base-cell-address="КПК0810160.G106"/>
          </calcext:conditional-format>
          <calcext:conditional-format calcext:target-range-address="КПК0810160.A106:КПК0810160.F106">
            <calcext:condition calcext:apply-style-name="ConditionalStyle_4" calcext:value="=0" calcext:base-cell-address="КПК0810160.A106"/>
          </calcext:conditional-format>
          <calcext:conditional-format calcext:target-range-address="КПК0810160.G105:КПК0810160.G105">
            <calcext:condition calcext:apply-style-name="ConditionalStyle_5" calcext:value="=[.$G104]" calcext:base-cell-address="КПК0810160.G105"/>
          </calcext:conditional-format>
          <calcext:conditional-format calcext:target-range-address="КПК0810160.A105:КПК0810160.F105">
            <calcext:condition calcext:apply-style-name="ConditionalStyle_6" calcext:value="=0" calcext:base-cell-address="КПК0810160.A105"/>
          </calcext:conditional-format>
          <calcext:conditional-format calcext:target-range-address="КПК0810160.G104:КПК0810160.G104">
            <calcext:condition calcext:apply-style-name="ConditionalStyle_7" calcext:value="=[.$G103]" calcext:base-cell-address="КПК0810160.G104"/>
          </calcext:conditional-format>
          <calcext:conditional-format calcext:target-range-address="КПК0810160.A104:КПК0810160.F104">
            <calcext:condition calcext:apply-style-name="ConditionalStyle_8" calcext:value="=0" calcext:base-cell-address="КПК0810160.A104"/>
          </calcext:conditional-format>
          <calcext:conditional-format calcext:target-range-address="КПК0810160.G103:КПК0810160.G103">
            <calcext:condition calcext:apply-style-name="ConditionalStyle_9" calcext:value="=[.$G102]" calcext:base-cell-address="КПК0810160.G103"/>
          </calcext:conditional-format>
          <calcext:conditional-format calcext:target-range-address="КПК0810160.A103:КПК0810160.F103">
            <calcext:condition calcext:apply-style-name="ConditionalStyle_10" calcext:value="=0" calcext:base-cell-address="КПК0810160.A103"/>
          </calcext:conditional-format>
          <calcext:conditional-format calcext:target-range-address="КПК0810160.G102:КПК0810160.G102">
            <calcext:condition calcext:apply-style-name="ConditionalStyle_11" calcext:value="=[.$G101]" calcext:base-cell-address="КПК0810160.G102"/>
          </calcext:conditional-format>
          <calcext:conditional-format calcext:target-range-address="КПК0810160.A102:КПК0810160.F102">
            <calcext:condition calcext:apply-style-name="ConditionalStyle_12" calcext:value="=0" calcext:base-cell-address="КПК0810160.A102"/>
          </calcext:conditional-format>
          <calcext:conditional-format calcext:target-range-address="КПК0810160.G101:КПК0810160.G101">
            <calcext:condition calcext:apply-style-name="ConditionalStyle_13" calcext:value="=[.$G100]" calcext:base-cell-address="КПК0810160.G101"/>
          </calcext:conditional-format>
          <calcext:conditional-format calcext:target-range-address="КПК0810160.A101:КПК0810160.F101">
            <calcext:condition calcext:apply-style-name="ConditionalStyle_14" calcext:value="=0" calcext:base-cell-address="КПК0810160.A101"/>
          </calcext:conditional-format>
          <calcext:conditional-format calcext:target-range-address="КПК0810160.G100:КПК0810160.G100">
            <calcext:condition calcext:apply-style-name="ConditionalStyle_15" calcext:value="=[.$G99]" calcext:base-cell-address="КПК0810160.G100"/>
          </calcext:conditional-format>
          <calcext:conditional-format calcext:target-range-address="КПК0810160.A100:КПК0810160.F100">
            <calcext:condition calcext:apply-style-name="ConditionalStyle_16" calcext:value="=0" calcext:base-cell-address="КПК0810160.A100"/>
          </calcext:conditional-format>
          <calcext:conditional-format calcext:target-range-address="КПК0810160.G99:КПК0810160.G99">
            <calcext:condition calcext:apply-style-name="ConditionalStyle_17" calcext:value="=[.$G98]" calcext:base-cell-address="КПК0810160.G99"/>
          </calcext:conditional-format>
          <calcext:conditional-format calcext:target-range-address="КПК0810160.A99:КПК0810160.F99">
            <calcext:condition calcext:apply-style-name="ConditionalStyle_18" calcext:value="=0" calcext:base-cell-address="КПК0810160.A99"/>
          </calcext:conditional-format>
          <calcext:conditional-format calcext:target-range-address="КПК0810160.G98:КПК0810160.G98">
            <calcext:condition calcext:apply-style-name="ConditionalStyle_19" calcext:value="=[.$G97]" calcext:base-cell-address="КПК0810160.G98"/>
          </calcext:conditional-format>
          <calcext:conditional-format calcext:target-range-address="КПК0810160.A98:КПК0810160.F98">
            <calcext:condition calcext:apply-style-name="ConditionalStyle_20" calcext:value="=0" calcext:base-cell-address="КПК0810160.A98"/>
          </calcext:conditional-format>
          <calcext:conditional-format calcext:target-range-address="КПК0810160.G97:КПК0810160.G97">
            <calcext:condition calcext:apply-style-name="ConditionalStyle_21" calcext:value="=[.$G96]" calcext:base-cell-address="КПК0810160.G97"/>
          </calcext:conditional-format>
          <calcext:conditional-format calcext:target-range-address="КПК0810160.A97:КПК0810160.F97">
            <calcext:condition calcext:apply-style-name="ConditionalStyle_22" calcext:value="=0" calcext:base-cell-address="КПК0810160.A97"/>
          </calcext:conditional-format>
          <calcext:conditional-format calcext:target-range-address="КПК0810160.G96:КПК0810160.G96">
            <calcext:condition calcext:apply-style-name="ConditionalStyle_23" calcext:value="=[.$G95]" calcext:base-cell-address="КПК0810160.G96"/>
          </calcext:conditional-format>
          <calcext:conditional-format calcext:target-range-address="КПК0810160.A96:КПК0810160.F96">
            <calcext:condition calcext:apply-style-name="ConditionalStyle_24" calcext:value="=0" calcext:base-cell-address="КПК0810160.A96"/>
          </calcext:conditional-format>
          <calcext:conditional-format calcext:target-range-address="КПК0810160.G95:КПК0810160.G95">
            <calcext:condition calcext:apply-style-name="ConditionalStyle_25" calcext:value="=[.$G94]" calcext:base-cell-address="КПК0810160.G95"/>
          </calcext:conditional-format>
          <calcext:conditional-format calcext:target-range-address="КПК0810160.A95:КПК0810160.F95">
            <calcext:condition calcext:apply-style-name="ConditionalStyle_26" calcext:value="=0" calcext:base-cell-address="КПК0810160.A95"/>
          </calcext:conditional-format>
          <calcext:conditional-format calcext:target-range-address="КПК0810160.G94:КПК0810160.G94">
            <calcext:condition calcext:apply-style-name="ConditionalStyle_27" calcext:value="=[.$G93]" calcext:base-cell-address="КПК0810160.G94"/>
          </calcext:conditional-format>
          <calcext:conditional-format calcext:target-range-address="КПК0810160.A94:КПК0810160.F94">
            <calcext:condition calcext:apply-style-name="ConditionalStyle_28" calcext:value="=0" calcext:base-cell-address="КПК0810160.A94"/>
          </calcext:conditional-format>
          <calcext:conditional-format calcext:target-range-address="КПК0810160.G93:КПК0810160.G93">
            <calcext:condition calcext:apply-style-name="ConditionalStyle_29" calcext:value="=[.$G92]" calcext:base-cell-address="КПК0810160.G93"/>
          </calcext:conditional-format>
          <calcext:conditional-format calcext:target-range-address="КПК0810160.A93:КПК0810160.F93">
            <calcext:condition calcext:apply-style-name="ConditionalStyle_30" calcext:value="=0" calcext:base-cell-address="КПК0810160.A93"/>
          </calcext:conditional-format>
          <calcext:conditional-format calcext:target-range-address="КПК0810160.G92:КПК0810160.G92">
            <calcext:condition calcext:apply-style-name="ConditionalStyle_31" calcext:value="=[.$G91]" calcext:base-cell-address="КПК0810160.G92"/>
          </calcext:conditional-format>
          <calcext:conditional-format calcext:target-range-address="КПК0810160.A92:КПК0810160.F92">
            <calcext:condition calcext:apply-style-name="ConditionalStyle_32" calcext:value="=0" calcext:base-cell-address="КПК0810160.A92"/>
          </calcext:conditional-format>
          <calcext:conditional-format calcext:target-range-address="КПК0810160.G91:КПК0810160.G91">
            <calcext:condition calcext:apply-style-name="ConditionalStyle_33" calcext:value="=[.$G90]" calcext:base-cell-address="КПК0810160.G91"/>
          </calcext:conditional-format>
          <calcext:conditional-format calcext:target-range-address="КПК0810160.A91:КПК0810160.F91">
            <calcext:condition calcext:apply-style-name="ConditionalStyle_34" calcext:value="=0" calcext:base-cell-address="КПК0810160.A91"/>
          </calcext:conditional-format>
          <calcext:conditional-format calcext:target-range-address="КПК0810160.G90:КПК0810160.G90">
            <calcext:condition calcext:apply-style-name="ConditionalStyle_35" calcext:value="=[.$G89]" calcext:base-cell-address="КПК0810160.G90"/>
          </calcext:conditional-format>
          <calcext:conditional-format calcext:target-range-address="КПК0810160.A90:КПК0810160.F90">
            <calcext:condition calcext:apply-style-name="ConditionalStyle_36" calcext:value="=0" calcext:base-cell-address="КПК0810160.A90"/>
          </calcext:conditional-format>
          <calcext:conditional-format calcext:target-range-address="КПК0810160.G89:КПК0810160.G89">
            <calcext:condition calcext:apply-style-name="ConditionalStyle_37" calcext:value="=[.$G88]" calcext:base-cell-address="КПК0810160.G89"/>
          </calcext:conditional-format>
          <calcext:conditional-format calcext:target-range-address="КПК0810160.A89:КПК0810160.F89">
            <calcext:condition calcext:apply-style-name="ConditionalStyle_38" calcext:value="=0" calcext:base-cell-address="КПК0810160.A89"/>
          </calcext:conditional-format>
          <calcext:conditional-format calcext:target-range-address="КПК0810160.G88:КПК0810160.G88">
            <calcext:condition calcext:apply-style-name="ConditionalStyle_39" calcext:value="=[.$G87]" calcext:base-cell-address="КПК0810160.G88"/>
          </calcext:conditional-format>
          <calcext:conditional-format calcext:target-range-address="КПК0810160.A88:КПК0810160.F88">
            <calcext:condition calcext:apply-style-name="ConditionalStyle_40" calcext:value="=0" calcext:base-cell-address="КПК0810160.A88"/>
          </calcext:conditional-format>
          <calcext:conditional-format calcext:target-range-address="КПК0810160.G87:КПК0810160.G87">
            <calcext:condition calcext:apply-style-name="ConditionalStyle_41" calcext:value="=[.$G86]" calcext:base-cell-address="КПК0810160.G87"/>
          </calcext:conditional-format>
          <calcext:conditional-format calcext:target-range-address="КПК0810160.A87:КПК0810160.F87">
            <calcext:condition calcext:apply-style-name="ConditionalStyle_42" calcext:value="=0" calcext:base-cell-address="КПК0810160.A87"/>
          </calcext:conditional-format>
          <calcext:conditional-format calcext:target-range-address="КПК0810160.G86:КПК0810160.G86">
            <calcext:condition calcext:apply-style-name="ConditionalStyle_43" calcext:value="=[.$G85]" calcext:base-cell-address="КПК0810160.G86"/>
          </calcext:conditional-format>
          <calcext:conditional-format calcext:target-range-address="КПК0810160.A86:КПК0810160.F86">
            <calcext:condition calcext:apply-style-name="ConditionalStyle_44" calcext:value="=0" calcext:base-cell-address="КПК0810160.A86"/>
          </calcext:conditional-format>
          <calcext:conditional-format calcext:target-range-address="КПК0810160.G85:КПК0810160.G85">
            <calcext:condition calcext:apply-style-name="ConditionalStyle_45" calcext:value="=[.$G84]" calcext:base-cell-address="КПК0810160.G85"/>
          </calcext:conditional-format>
          <calcext:conditional-format calcext:target-range-address="КПК0810160.A85:КПК0810160.F85">
            <calcext:condition calcext:apply-style-name="ConditionalStyle_46" calcext:value="=0" calcext:base-cell-address="КПК0810160.A85"/>
          </calcext:conditional-format>
          <calcext:conditional-format calcext:target-range-address="КПК0810160.G84:КПК0810160.G84">
            <calcext:condition calcext:apply-style-name="ConditionalStyle_47" calcext:value="=[.$G83]" calcext:base-cell-address="КПК0810160.G84"/>
          </calcext:conditional-format>
          <calcext:conditional-format calcext:target-range-address="КПК0810160.A84:КПК0810160.F84">
            <calcext:condition calcext:apply-style-name="ConditionalStyle_48" calcext:value="=0" calcext:base-cell-address="КПК0810160.A84"/>
          </calcext:conditional-format>
          <calcext:conditional-format calcext:target-range-address="КПК0810160.G83:КПК0810160.G83">
            <calcext:condition calcext:apply-style-name="ConditionalStyle_49" calcext:value="=[.$G82]" calcext:base-cell-address="КПК0810160.G83"/>
          </calcext:conditional-format>
          <calcext:conditional-format calcext:target-range-address="КПК0810160.A83:КПК0810160.F83">
            <calcext:condition calcext:apply-style-name="ConditionalStyle_50" calcext:value="=0" calcext:base-cell-address="КПК0810160.A83"/>
          </calcext:conditional-format>
          <calcext:conditional-format calcext:target-range-address="КПК0810160.G82:КПК0810160.G82">
            <calcext:condition calcext:apply-style-name="ConditionalStyle_51" calcext:value="=[.$G81]" calcext:base-cell-address="КПК0810160.G82"/>
          </calcext:conditional-format>
          <calcext:conditional-format calcext:target-range-address="КПК0810160.A82:КПК0810160.F82">
            <calcext:condition calcext:apply-style-name="ConditionalStyle_52" calcext:value="=0" calcext:base-cell-address="КПК0810160.A82"/>
          </calcext:conditional-format>
          <calcext:conditional-format calcext:target-range-address="КПК0810160.G81:КПК0810160.G81">
            <calcext:condition calcext:apply-style-name="ConditionalStyle_53" calcext:value="=[.$G80]" calcext:base-cell-address="КПК0810160.G81"/>
          </calcext:conditional-format>
          <calcext:conditional-format calcext:target-range-address="КПК0810160.A81:КПК0810160.F81">
            <calcext:condition calcext:apply-style-name="ConditionalStyle_54" calcext:value="=0" calcext:base-cell-address="КПК0810160.A81"/>
          </calcext:conditional-format>
          <calcext:conditional-format calcext:target-range-address="КПК0810160.G80:КПК0810160.G80">
            <calcext:condition calcext:apply-style-name="ConditionalStyle_55" calcext:value="=[.$G79]" calcext:base-cell-address="КПК0810160.G80"/>
          </calcext:conditional-format>
          <calcext:conditional-format calcext:target-range-address="КПК0810160.A80:КПК0810160.F80">
            <calcext:condition calcext:apply-style-name="ConditionalStyle_56" calcext:value="=0" calcext:base-cell-address="КПК0810160.A80"/>
          </calcext:conditional-format>
          <calcext:conditional-format calcext:target-range-address="КПК0810160.G79:КПК0810160.G79">
            <calcext:condition calcext:apply-style-name="ConditionalStyle_57" calcext:value="=[.$G78]" calcext:base-cell-address="КПК0810160.G79"/>
          </calcext:conditional-format>
          <calcext:conditional-format calcext:target-range-address="КПК0810160.A79:КПК0810160.F79">
            <calcext:condition calcext:apply-style-name="ConditionalStyle_58" calcext:value="=0" calcext:base-cell-address="КПК0810160.A79"/>
          </calcext:conditional-format>
          <calcext:conditional-format calcext:target-range-address="КПК0810160.G78:КПК0810160.G78">
            <calcext:condition calcext:apply-style-name="ConditionalStyle_59" calcext:value="=[.$G77]" calcext:base-cell-address="КПК0810160.G78"/>
          </calcext:conditional-format>
          <calcext:conditional-format calcext:target-range-address="КПК0810160.A78:КПК0810160.F78">
            <calcext:condition calcext:apply-style-name="ConditionalStyle_60" calcext:value="=0" calcext:base-cell-address="КПК0810160.A78"/>
          </calcext:conditional-format>
          <calcext:conditional-format calcext:target-range-address="КПК0810160.G77:КПК0810160.G77">
            <calcext:condition calcext:apply-style-name="ConditionalStyle_61" calcext:value="=[.$G76]" calcext:base-cell-address="КПК0810160.G77"/>
          </calcext:conditional-format>
          <calcext:conditional-format calcext:target-range-address="КПК0810160.A77:КПК0810160.F77">
            <calcext:condition calcext:apply-style-name="ConditionalStyle_62" calcext:value="=0" calcext:base-cell-address="КПК0810160.A77"/>
          </calcext:conditional-format>
          <calcext:conditional-format calcext:target-range-address="КПК0810160.G76:КПК0810160.G76">
            <calcext:condition calcext:apply-style-name="ConditionalStyle_63" calcext:value="=[.$G75]" calcext:base-cell-address="КПК0810160.G76"/>
          </calcext:conditional-format>
          <calcext:conditional-format calcext:target-range-address="КПК0810160.A76:КПК0810160.F76">
            <calcext:condition calcext:apply-style-name="ConditionalStyle_64" calcext:value="=0" calcext:base-cell-address="КПК0810160.A76"/>
          </calcext:conditional-format>
          <calcext:conditional-format calcext:target-range-address="КПК0810160.G75:КПК0810160.G75">
            <calcext:condition calcext:apply-style-name="ConditionalStyle_65" calcext:value="=[.$G74]" calcext:base-cell-address="КПК0810160.G75"/>
          </calcext:conditional-format>
          <calcext:conditional-format calcext:target-range-address="КПК0810160.A75:КПК0810160.F75">
            <calcext:condition calcext:apply-style-name="ConditionalStyle_66" calcext:value="=0" calcext:base-cell-address="КПК0810160.A75"/>
          </calcext:conditional-format>
          <calcext:conditional-format calcext:target-range-address="КПК0810160.G74:КПК0810160.G74">
            <calcext:condition calcext:apply-style-name="ConditionalStyle_67" calcext:value="=[.$G73]" calcext:base-cell-address="КПК0810160.G74"/>
          </calcext:conditional-format>
          <calcext:conditional-format calcext:target-range-address="КПК0810160.A74:КПК0810160.F74">
            <calcext:condition calcext:apply-style-name="ConditionalStyle_68" calcext:value="=0" calcext:base-cell-address="КПК0810160.A74"/>
          </calcext:conditional-format>
          <calcext:conditional-format calcext:target-range-address="КПК0810160.G73:КПК0810160.G73">
            <calcext:condition calcext:apply-style-name="ConditionalStyle_69" calcext:value="=[.$G72]" calcext:base-cell-address="КПК0810160.G73"/>
          </calcext:conditional-format>
          <calcext:conditional-format calcext:target-range-address="КПК0810160.A73:КПК0810160.F73">
            <calcext:condition calcext:apply-style-name="ConditionalStyle_70" calcext:value="=0" calcext:base-cell-address="КПК0810160.A73"/>
          </calcext:conditional-format>
          <calcext:conditional-format calcext:target-range-address="КПК0810160.G72:КПК0810160.G72">
            <calcext:condition calcext:apply-style-name="ConditionalStyle_71" calcext:value="=[.$G71]" calcext:base-cell-address="КПК0810160.G72"/>
          </calcext:conditional-format>
          <calcext:conditional-format calcext:target-range-address="КПК0810160.A72:КПК0810160.F72">
            <calcext:condition calcext:apply-style-name="ConditionalStyle_72" calcext:value="=0" calcext:base-cell-address="КПК0810160.A72"/>
          </calcext:conditional-format>
          <calcext:conditional-format calcext:target-range-address="КПК0810160.G71:КПК0810160.G71">
            <calcext:condition calcext:apply-style-name="ConditionalStyle_73" calcext:value="=[.$G70]" calcext:base-cell-address="КПК0810160.G71"/>
          </calcext:conditional-format>
          <calcext:conditional-format calcext:target-range-address="КПК0810160.A71:КПК0810160.F71">
            <calcext:condition calcext:apply-style-name="ConditionalStyle_74" calcext:value="=0" calcext:base-cell-address="КПК0810160.A71"/>
          </calcext:conditional-format>
          <calcext:conditional-format calcext:target-range-address="КПК0810160.G70:КПК0810160.G70">
            <calcext:condition calcext:apply-style-name="ConditionalStyle_75" calcext:value="=[.$G69]" calcext:base-cell-address="КПК0810160.G70"/>
          </calcext:conditional-format>
          <calcext:conditional-format calcext:target-range-address="КПК0810160.A70:КПК0810160.F70">
            <calcext:condition calcext:apply-style-name="ConditionalStyle_76" calcext:value="=0" calcext:base-cell-address="КПК0810160.A70"/>
          </calcext:conditional-format>
          <calcext:conditional-format calcext:target-range-address="КПК0810160.G69:КПК0810160.G69">
            <calcext:condition calcext:apply-style-name="ConditionalStyle_77" calcext:value="=[.$G68]" calcext:base-cell-address="КПК0810160.G69"/>
          </calcext:conditional-format>
          <calcext:conditional-format calcext:target-range-address="КПК0810160.A69:КПК0810160.F69">
            <calcext:condition calcext:apply-style-name="ConditionalStyle_78" calcext:value="=0" calcext:base-cell-address="КПК0810160.A69"/>
          </calcext:conditional-format>
          <calcext:conditional-format calcext:target-range-address="КПК0810160.D54:КПК0810160.D54">
            <calcext:condition calcext:apply-style-name="ConditionalStyle_79" calcext:value="=[.$D53]" calcext:base-cell-address="КПК0810160.D54"/>
          </calcext:conditional-format>
          <calcext:conditional-format calcext:target-range-address="КПК0810160.D53:КПК0810160.D53">
            <calcext:condition calcext:apply-style-name="ConditionalStyle_80" calcext:value="=[.$D52]" calcext:base-cell-address="КПК0810160.D53"/>
          </calcext:conditional-format>
          <calcext:conditional-format calcext:target-range-address="КПК0810160.D52:КПК0810160.D52">
            <calcext:condition calcext:apply-style-name="ConditionalStyle_81" calcext:value="=[.$D51]" calcext:base-cell-address="КПК0810160.D52"/>
          </calcext:conditional-format>
          <calcext:conditional-format calcext:target-range-address="КПК0810160.G68:КПК0810160.L68">
            <calcext:condition calcext:apply-style-name="ConditionalStyle_82" calcext:value="=[.$G67]" calcext:base-cell-address="КПК0810160.G68"/>
          </calcext:conditional-format>
          <calcext:conditional-format calcext:target-range-address="КПК0810160.D51:КПК0810160.D51">
            <calcext:condition calcext:apply-style-name="ConditionalStyle_83" calcext:value="=[.$D50]" calcext:base-cell-address="КПК0810160.D51"/>
          </calcext:conditional-format>
          <calcext:conditional-format calcext:target-range-address="КПК0810160.A68:КПК0810160.F68">
            <calcext:condition calcext:apply-style-name="ConditionalStyle_84" calcext:value="=0" calcext:base-cell-address="КПК0810160.A68"/>
          </calcext:conditional-format>
        </calcext:conditional-formats>
      </table:table>
      <table:table table:name="КПК0813035" table:style-name="ta2" table:print-ranges="КПК0813035.A1:КПК0813035.BM8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7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6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035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035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1070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50000" calcext:value-type="float" table:number-columns-spanned="10" table:number-rows-spanned="1">
            <text:p>50 000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50000" calcext:value-type="float" table:number-columns-spanned="11" table:number-rows-spanned="1">
            <text:p>50 000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23">
          <table:table-cell table:style-name="ce13" office:value-type="string" calcext:value-type="string" table:number-columns-spanned="64" table:number-rows-spanned="1">
            <text:p>1. Бюджетний кодекс України від 08.07.2010 року № 2456-VI (із змінами та доповненнями;</text:p>
            <text:p/>
            <text:p/>
            <text:p>2. Закон України від 22.10.1993  № 3552-XII  «Про статус ветеранів війни, гарантії їх соціального захисту» (із  змінами).;</text:p>
            <text:p/>
            <text:p/>
            <text:p>3. Закон України від 21.05.1997 №280/97-ВР  "Про місцеве самоврядування в Україні" (із змінами і доповненнями);</text:p>
            <text:p/>
            <text:p/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/text:p>
            <text:p/>
            <text:p/>
            <text:p>5. Закон України від 28.02.1991 № 796-XII «Про статус і соціальний захист громадян, які постраждали внаслідок Чорнобильської катастрофи»  (із змінами);</text:p>
            <text:p/>
            <text:p/>
            <text:p>6. Закон України від 17.04.1991 № 962-XII «Про реабілітацію жертв політичних репресій на Україні»  (із змінами);</text:p>
            <text:p/>
            <text:p/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 (із змінами);</text:p>
            <text:p/>
            <text:p/>
            <text:p>8. Закон України від 21.03.1991  № 875-XII «Про основи соціальної захищеності інвалідів в Україні»  (із змінами;</text:p>
            <text:p/>
            <text:p/>
            <text:p>9. Закон України від 23.03.2000 № 1584-III «Про жертви нацистських переслідувань»  (зі змінами;</text:p>
            <text:p/>
            <text:p/>
            <text:p>10. Закон України від 20.12.1991 №2011-ХХІІ «Про соціальний і правовий захист військовослужбовців та членів їх сімей" (із змінами);</text:p>
            <text:p/>
            <text:p/>
            <text:p>11. Закон України  від 26.04.2001 №2402 -ІІІ «Про охорону дитинства»  (із змінами;</text:p>
            <text:p/>
            <text:p/>
            <text:p>12. Наказ Міністерства фінансів України від 20.09.2017 №793 "Про затвердження складових програмної класифікації видатків та кредитування місцевих бюджетів (із змінами та доповненнями);</text:p>
            <text:p/>
            <text:p/>
            <text:p>13. Наказ Міністерства соціальної політики України  від 14.05.2018 №688 "Про затвердження Типового переліку бюджетних програм і результативних показників їх виконання для місцевих бюджетів у галузі  "Соціальний захист та соціальне забезпечення";             </text:p>
            <text:p>14.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24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26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'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63" table:style-name="ce13"/>
          <table:table-cell table:number-columns-repeated="16320"/>
        </table:table-row>
        <table:table-row table:style-name="ro2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3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26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17" office:value-type="string" calcext:value-type="string" table:number-columns-spanned="25" table:number-rows-spanned="1">
            <text:p>Забезпечення пільгового проїзду окремих категорій громадян відповідно до вимог законодавства</text:p>
          </table:table-cell>
          <table:covered-table-cell table:number-columns-repeated="24" table:style-name="ce115"/>
          <table:table-cell table:style-name="ce174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49]+[.AK4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8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0]+[.AK50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13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27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8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 table:style-name="ce115"/>
          <table:table-cell table:style-name="ce174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58]+[.AJ5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6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6"/>
          <table:table-cell table:style-name="ce173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B59]+[.AJ5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3"/>
          <table:table-cell table:style-name="ce191" table:number-columns-repeated="16333"/>
        </table:table-row>
        <table:table-row table:style-name="ro8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0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0"/>
          <table:table-cell table:style-name="ce21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26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12">
          <table:table-cell table:style-name="ce2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11"/>
          <table:table-cell table:style-name="ce220" office:value-type="string" calcext:value-type="string" table:number-columns-spanned="19" table:number-rows-spanned="1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договір</text:p>
          </table:table-cell>
          <table:covered-table-cell table:number-columns-repeated="9" table:style-name="ce176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2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12"/>
          <table:table-cell table:style-name="ce221" office:value-type="string" calcext:value-type="string" table:number-columns-spanned="19" table:number-rows-spanned="1">
            <text:p>кількість осіб, які мають право на пільговий проїзд залізничним транспорт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Єдиний Державний автоматизований реєстр осіб, які мають право на пільги</text:p>
          </table:table-cell>
          <table:covered-table-cell table:number-columns-repeated="9" table:style-name="ce158"/>
          <table:table-cell table:style-name="ce174" office:value-type="float" office:value="937" calcext:value-type="float" table:number-columns-spanned="8" table:number-rows-spanned="1">
            <text:p>93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37" calcext:value-type="float" table:number-columns-spanned="8" table:number-rows-spanned="1">
            <text:p>93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3"/>
          <table:table-cell table:style-name="ce222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20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14"/>
          <table:table-cell table:style-name="ce223" office:value-type="string" calcext:value-type="string" table:number-columns-spanned="19" table:number-rows-spanned="1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0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5"/>
          <table:table-cell table:style-name="ce224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20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16"/>
          <table:table-cell table:style-name="ce225" office:value-type="string" calcext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6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 table:visibility="collapse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9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9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035.$A$1:.$BM$84" table:range-usable-as="print-range"/>
        </table:named-expressions>
        <calcext:conditional-formats>
          <calcext:conditional-format calcext:target-range-address="КПК0813035.G71:КПК0813035.G71">
            <calcext:condition calcext:apply-style-name="ConditionalStyle_85" calcext:value="=[.$G70]" calcext:base-cell-address="КПК0813035.G71"/>
          </calcext:conditional-format>
          <calcext:conditional-format calcext:target-range-address="КПК0813035.A71:КПК0813035.F71">
            <calcext:condition calcext:apply-style-name="ConditionalStyle_86" calcext:value="=0" calcext:base-cell-address="КПК0813035.A71"/>
          </calcext:conditional-format>
          <calcext:conditional-format calcext:target-range-address="КПК0813035.G70:КПК0813035.G70">
            <calcext:condition calcext:apply-style-name="ConditionalStyle_87" calcext:value="=[.$G69]" calcext:base-cell-address="КПК0813035.G70"/>
          </calcext:conditional-format>
          <calcext:conditional-format calcext:target-range-address="КПК0813035.A70:КПК0813035.F70">
            <calcext:condition calcext:apply-style-name="ConditionalStyle_88" calcext:value="=0" calcext:base-cell-address="КПК0813035.A70"/>
          </calcext:conditional-format>
          <calcext:conditional-format calcext:target-range-address="КПК0813035.G69:КПК0813035.G69">
            <calcext:condition calcext:apply-style-name="ConditionalStyle_89" calcext:value="=[.$G68]" calcext:base-cell-address="КПК0813035.G69"/>
          </calcext:conditional-format>
          <calcext:conditional-format calcext:target-range-address="КПК0813035.A69:КПК0813035.F69">
            <calcext:condition calcext:apply-style-name="ConditionalStyle_90" calcext:value="=0" calcext:base-cell-address="КПК0813035.A69"/>
          </calcext:conditional-format>
          <calcext:conditional-format calcext:target-range-address="КПК0813035.G68:КПК0813035.G68">
            <calcext:condition calcext:apply-style-name="ConditionalStyle_91" calcext:value="=[.$G67]" calcext:base-cell-address="КПК0813035.G68"/>
          </calcext:conditional-format>
          <calcext:conditional-format calcext:target-range-address="КПК0813035.A68:КПК0813035.F68">
            <calcext:condition calcext:apply-style-name="ConditionalStyle_92" calcext:value="=0" calcext:base-cell-address="КПК0813035.A68"/>
          </calcext:conditional-format>
          <calcext:conditional-format calcext:target-range-address="КПК0813035.G67:КПК0813035.G67">
            <calcext:condition calcext:apply-style-name="ConditionalStyle_93" calcext:value="=[.$G66]" calcext:base-cell-address="КПК0813035.G67"/>
          </calcext:conditional-format>
          <calcext:conditional-format calcext:target-range-address="КПК0813035.A67:КПК0813035.F67">
            <calcext:condition calcext:apply-style-name="ConditionalStyle_94" calcext:value="=0" calcext:base-cell-address="КПК0813035.A67"/>
          </calcext:conditional-format>
          <calcext:conditional-format calcext:target-range-address="КПК0813035.G66:КПК0813035.G66">
            <calcext:condition calcext:apply-style-name="ConditionalStyle_95" calcext:value="=[.$G65]" calcext:base-cell-address="КПК0813035.G66"/>
          </calcext:conditional-format>
          <calcext:conditional-format calcext:target-range-address="КПК0813035.A66:КПК0813035.F66">
            <calcext:condition calcext:apply-style-name="ConditionalStyle_96" calcext:value="=0" calcext:base-cell-address="КПК0813035.A66"/>
          </calcext:conditional-format>
          <calcext:conditional-format calcext:target-range-address="КПК0813035.D50:КПК0813035.D50">
            <calcext:condition calcext:apply-style-name="ConditionalStyle_97" calcext:value="=[.$D49]" calcext:base-cell-address="КПК0813035.D50"/>
          </calcext:conditional-format>
          <calcext:conditional-format calcext:target-range-address="КПК0813035.G65:КПК0813035.L65">
            <calcext:condition calcext:apply-style-name="ConditionalStyle_98" calcext:value="=[.$G64]" calcext:base-cell-address="КПК0813035.G65"/>
          </calcext:conditional-format>
          <calcext:conditional-format calcext:target-range-address="КПК0813035.D49:КПК0813035.D49">
            <calcext:condition calcext:apply-style-name="ConditionalStyle_99" calcext:value="=[.$D48]" calcext:base-cell-address="КПК0813035.D49"/>
          </calcext:conditional-format>
          <calcext:conditional-format calcext:target-range-address="КПК0813035.A65:КПК0813035.F65">
            <calcext:condition calcext:apply-style-name="ConditionalStyle_100" calcext:value="=0" calcext:base-cell-address="КПК0813035.A65"/>
          </calcext:conditional-format>
        </calcext:conditional-formats>
      </table:table>
      <table:table table:name="КПК0813090" table:style-name="ta3" table:print-ranges="КПК0813090.A1:КПК0813090.BM8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4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9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09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090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1030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189000" calcext:value-type="float" table:number-columns-spanned="10" table:number-rows-spanned="1">
            <text:p>189 000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189000" calcext:value-type="float" table:number-columns-spanned="11" table:number-rows-spanned="1">
            <text:p>189 000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29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поховання померлих учасників бойових дій та інвалідів війни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19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35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4" table:style-name="ce115"/>
          <table:table-cell table:style-name="ce174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49]+[.AK49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6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0]+[.AK50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9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3" table:style-name="ce115"/>
          <table:table-cell table:style-name="ce174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58]+[.AJ58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6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6"/>
          <table:table-cell table:style-name="ce173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B59]+[.AJ59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3"/>
          <table:table-cell table:style-name="ce191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1"/>
          <table:table-cell table:style-name="ce23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1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12">
          <table:table-cell table:style-name="ce2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2"/>
          <table:table-cell table:style-name="ce238" office:value-type="string" calcext:value-type="string" table:number-columns-spanned="19" table:number-rows-spanned="1">
            <text:p>кількість поховань померлих учасників бойових дій та інвалідів війн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9" table:style-name="ce158"/>
          <table:table-cell table:style-name="ce174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3"/>
          <table:table-cell table:style-name="ce239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2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4"/>
          <table:table-cell table:style-name="ce240" office:value-type="string" calcext:value-type="string" table:number-columns-spanned="19" table:number-rows-spanned="1">
            <text:p>середній розмір витрат на похов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5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9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090.$A$1:.$BM$81" table:range-usable-as="print-range"/>
        </table:named-expressions>
        <calcext:conditional-formats>
          <calcext:conditional-format calcext:target-range-address="КПК0813090.G68:КПК0813090.G68">
            <calcext:condition calcext:apply-style-name="ConditionalStyle_101" calcext:value="=[.$G67]" calcext:base-cell-address="КПК0813090.G68"/>
          </calcext:conditional-format>
          <calcext:conditional-format calcext:target-range-address="КПК0813090.A68:КПК0813090.F68">
            <calcext:condition calcext:apply-style-name="ConditionalStyle_102" calcext:value="=0" calcext:base-cell-address="КПК0813090.A68"/>
          </calcext:conditional-format>
          <calcext:conditional-format calcext:target-range-address="КПК0813090.G67:КПК0813090.G67">
            <calcext:condition calcext:apply-style-name="ConditionalStyle_103" calcext:value="=[.$G66]" calcext:base-cell-address="КПК0813090.G67"/>
          </calcext:conditional-format>
          <calcext:conditional-format calcext:target-range-address="КПК0813090.A67:КПК0813090.F67">
            <calcext:condition calcext:apply-style-name="ConditionalStyle_104" calcext:value="=0" calcext:base-cell-address="КПК0813090.A67"/>
          </calcext:conditional-format>
          <calcext:conditional-format calcext:target-range-address="КПК0813090.G66:КПК0813090.G66">
            <calcext:condition calcext:apply-style-name="ConditionalStyle_105" calcext:value="=[.$G65]" calcext:base-cell-address="КПК0813090.G66"/>
          </calcext:conditional-format>
          <calcext:conditional-format calcext:target-range-address="КПК0813090.A66:КПК0813090.F66">
            <calcext:condition calcext:apply-style-name="ConditionalStyle_106" calcext:value="=0" calcext:base-cell-address="КПК0813090.A66"/>
          </calcext:conditional-format>
          <calcext:conditional-format calcext:target-range-address="КПК0813090.D50:КПК0813090.D50">
            <calcext:condition calcext:apply-style-name="ConditionalStyle_107" calcext:value="=[.$D49]" calcext:base-cell-address="КПК0813090.D50"/>
          </calcext:conditional-format>
          <calcext:conditional-format calcext:target-range-address="КПК0813090.G65:КПК0813090.L65">
            <calcext:condition calcext:apply-style-name="ConditionalStyle_108" calcext:value="=[.$G64]" calcext:base-cell-address="КПК0813090.G65"/>
          </calcext:conditional-format>
          <calcext:conditional-format calcext:target-range-address="КПК0813090.D49:КПК0813090.D49">
            <calcext:condition calcext:apply-style-name="ConditionalStyle_109" calcext:value="=[.$D48]" calcext:base-cell-address="КПК0813090.D49"/>
          </calcext:conditional-format>
          <calcext:conditional-format calcext:target-range-address="КПК0813090.A65:КПК0813090.F65">
            <calcext:condition calcext:apply-style-name="ConditionalStyle_110" calcext:value="=0" calcext:base-cell-address="КПК0813090.A65"/>
          </calcext:conditional-format>
        </calcext:conditional-formats>
      </table:table>
      <table:table table:name="КПК0813104" table:style-name="ta4" table:print-ranges="КПК0813104.A1:КПК0813104.BM11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4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30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104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104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1020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9564734" calcext:value-type="float" table:number-columns-spanned="10" table:number-rows-spanned="1">
            <text:p>9 564 734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9539734" calcext:value-type="float" table:number-columns-spanned="11" table:number-rows-spanned="1">
            <text:p>9 539 734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25000" calcext:value-type="float" table:number-columns-spanned="11" table:number-rows-spanned="1">
            <text:p>25 00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1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3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33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4">
          <table:table-cell table:style-name="ce13" office:value-type="string" calcext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19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18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4" table:style-name="ce115"/>
          <table:table-cell table:style-name="ce174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49]+[.AK49]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19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4" table:style-name="ce115"/>
          <table:table-cell table:style-name="ce174" office:value-type="float" office:value="140234" calcext:value-type="float" table:number-columns-spanned="8" table:number-rows-spanned="1">
            <text:p>140 23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0]+[.AK50]" office:value-type="float" office:value="140234" calcext:value-type="float" table:number-columns-spanned="8" table:number-rows-spanned="1">
            <text:p>140 234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6324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20" office:value-type="string" calcext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 table:style-name="ce115"/>
          <table:table-cell table:style-name="ce174" office:value-type="float" office:value="9392500" calcext:value-type="float" table:number-columns-spanned="8" table:number-rows-spanned="1">
            <text:p>9 392 500,00</text:p>
          </table:table-cell>
          <table:covered-table-cell table:number-columns-repeated="7" table:style-name="ce174"/>
          <table:table-cell table:style-name="ce174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4"/>
          <table:table-cell table:style-name="ce174" table:formula="of:=[.AC51]+[.AK51]" office:value-type="float" office:value="9417500" calcext:value-type="float" table:number-columns-spanned="8" table:number-rows-spanned="1">
            <text:p>9 417 5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21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9539734" calcext:value-type="float" table:number-columns-spanned="8" table:number-rows-spanned="1">
            <text:p>9 539 734,00</text:p>
          </table:table-cell>
          <table:covered-table-cell table:number-columns-repeated="7" table:style-name="ce173"/>
          <table:table-cell table:style-name="ce173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3"/>
          <table:table-cell table:style-name="ce173" table:formula="of:=[.AC52]+[.AK52]" office:value-type="float" office:value="9564734" calcext:value-type="float" table:number-columns-spanned="8" table:number-rows-spanned="1">
            <text:p>9 564 734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9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4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4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91" table:number-columns-repeated="27"/>
          <table:table-cell table:style-name="ce191" office:value-type="string" calcext:value-type="string">
            <text:p>s4.9</text:p>
          </table:table-cell>
          <table:table-cell table:style-name="ce191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32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60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12">
          <table:table-cell table:style-name="ce2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1"/>
          <table:table-cell table:style-name="ce323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Положення про територіальний центр</text:p>
          </table:table-cell>
          <table:covered-table-cell table:number-columns-repeated="9"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2"/>
          <table:table-cell table:style-name="ce324" office:value-type="string" calcext:value-type="string" table:number-columns-spanned="19" table:number-rows-spanned="1">
            <text:p>кількість відділен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Положення про територіальний центр</text:p>
          </table:table-cell>
          <table:covered-table-cell table:number-columns-repeated="9" table:style-name="ce158"/>
          <table:table-cell table:style-name="ce174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4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83"/>
          <table:table-cell table:style-name="ce325" office:value-type="string" calcext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58"/>
          <table:table-cell table:style-name="ce174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84"/>
          <table:table-cell table:style-name="ce326" office:value-type="string" calcext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58"/>
          <table:table-cell table:style-name="ce174" office:value-type="float" office:value="47.5" calcext:value-type="float" table:number-columns-spanned="8" table:number-rows-spanned="1">
            <text:p>47,5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7.5" calcext:value-type="float" table:number-columns-spanned="8" table:number-rows-spanned="1">
            <text:p>47,5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4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85"/>
          <table:table-cell table:style-name="ce327" office:value-type="string" calcext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58"/>
          <table:table-cell table:style-name="ce174" office:value-type="float" office:value="140234" calcext:value-type="float" table:number-columns-spanned="8" table:number-rows-spanned="1">
            <text:p>140 23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40234" calcext:value-type="float" table:number-columns-spanned="8" table:number-rows-spanned="1">
            <text:p>140 23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4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86"/>
          <table:table-cell table:style-name="ce3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58"/>
          <table:table-cell table:style-name="ce174" office:value-type="float" office:value="111220" calcext:value-type="float" table:number-columns-spanned="8" table:number-rows-spanned="1">
            <text:p>111 22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11220" calcext:value-type="float" table:number-columns-spanned="8" table:number-rows-spanned="1">
            <text:p>111 22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4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87"/>
          <table:table-cell table:style-name="ce32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58"/>
          <table:table-cell table:style-name="ce174" office:value-type="float" office:value="2814" calcext:value-type="float" table:number-columns-spanned="8" table:number-rows-spanned="1">
            <text:p>2 81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814" calcext:value-type="float" table:number-columns-spanned="8" table:number-rows-spanned="1">
            <text:p>2 81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88"/>
          <table:table-cell table:style-name="ce330" office:value-type="string" calcext:value-type="string" table:number-columns-spanned="19" table:number-rows-spanned="1">
            <text:p>електроенергі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58"/>
          <table:table-cell table:style-name="ce174" office:value-type="float" office:value="24980" calcext:value-type="float" table:number-columns-spanned="8" table:number-rows-spanned="1">
            <text:p>24 98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4980" calcext:value-type="float" table:number-columns-spanned="8" table:number-rows-spanned="1">
            <text:p>24 98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89"/>
          <table:table-cell table:style-name="ce331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58"/>
          <table:table-cell table:style-name="ce174" office:value-type="float" office:value="1220" calcext:value-type="float" table:number-columns-spanned="8" table:number-rows-spanned="1">
            <text:p>1 22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220" calcext:value-type="float" table:number-columns-spanned="8" table:number-rows-spanned="1">
            <text:p>1 22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0"/>
          <table:table-cell table:style-name="ce332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25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91"/>
          <table:table-cell table:style-name="ce333" office:value-type="string" calcext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1375" calcext:value-type="float" table:number-columns-spanned="8" table:number-rows-spanned="1">
            <text:p>1 375,00</text:p>
          </table:table-cell>
          <table:covered-table-cell table:number-columns-repeated="7" table:style-name="ce174"/>
          <table:table-cell table:style-name="ce174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4"/>
          <table:table-cell table:style-name="ce174" office:value-type="float" office:value="1387" calcext:value-type="float" table:number-columns-spanned="8" table:number-rows-spanned="1">
            <text:p>1 38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92"/>
          <table:table-cell table:style-name="ce334" office:value-type="string" calcext:value-type="string" table:number-columns-spanned="19" table:number-rows-spanned="1">
            <text:p>у тому числі з V групою рухової активності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5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93"/>
          <table:table-cell table:style-name="ce335" office:value-type="string" calcext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1372" calcext:value-type="float" table:number-columns-spanned="8" table:number-rows-spanned="1">
            <text:p>1 372,00</text:p>
          </table:table-cell>
          <table:covered-table-cell table:number-columns-repeated="7" table:style-name="ce174"/>
          <table:table-cell table:style-name="ce174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4"/>
          <table:table-cell table:style-name="ce174" office:value-type="float" office:value="1384" calcext:value-type="float" table:number-columns-spanned="8" table:number-rows-spanned="1">
            <text:p>1 38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94"/>
          <table:table-cell table:style-name="ce336" office:value-type="string" calcext:value-type="string" table:number-columns-spanned="19" table:number-rows-spanned="1">
            <text:p>обсяг споживання 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24.01" calcext:value-type="float" table:number-columns-spanned="8" table:number-rows-spanned="1">
            <text:p>24,0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4.01" calcext:value-type="float" table:number-columns-spanned="8" table:number-rows-spanned="1">
            <text:p>24,01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7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95"/>
          <table:table-cell table:style-name="ce337" office:value-type="string" calcext:value-type="string" table:number-columns-spanned="19" table:number-rows-spanned="1">
            <text:p>обсяг споживання водопостачання та водовідведе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8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96"/>
          <table:table-cell table:style-name="ce338" office:value-type="string" calcext:value-type="string" table:number-columns-spanned="19" table:number-rows-spanned="1">
            <text:p>обсяг споживання електроенергії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3031" calcext:value-type="float" table:number-columns-spanned="8" table:number-rows-spanned="1">
            <text:p>3 03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031" calcext:value-type="float" table:number-columns-spanned="8" table:number-rows-spanned="1">
            <text:p>3 03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5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97"/>
          <table:table-cell table:style-name="ce339" office:value-type="string" calcext:value-type="string" table:number-columns-spanned="19" table:number-rows-spanned="1">
            <text:p>обсяг споживання інших енергоносіїв та комунальних послуг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5.25" calcext:value-type="float" table:number-columns-spanned="8" table:number-rows-spanned="1">
            <text:p>5,2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.25" calcext:value-type="float" table:number-columns-spanned="8" table:number-rows-spanned="1">
            <text:p>5,25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6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98"/>
          <table:table-cell table:style-name="ce340" office:value-type="string" calcext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1375" calcext:value-type="float" table:number-columns-spanned="8" table:number-rows-spanned="1">
            <text:p>1 375,00</text:p>
          </table:table-cell>
          <table:covered-table-cell table:number-columns-repeated="7" table:style-name="ce174"/>
          <table:table-cell table:style-name="ce174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4"/>
          <table:table-cell table:style-name="ce174" office:value-type="float" office:value="1387" calcext:value-type="float" table:number-columns-spanned="8" table:number-rows-spanned="1">
            <text:p>1 38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6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299"/>
          <table:table-cell table:style-name="ce341" office:value-type="string" calcext:value-type="string" table:number-columns-spanned="19" table:number-rows-spanned="1">
            <text:p>у тому числі жінк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174"/>
          <table:table-cell table:style-name="ce17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style-name="ce174" office:value-type="float" office:value="1019" calcext:value-type="float" table:number-columns-spanned="8" table:number-rows-spanned="1">
            <text:p>1 019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6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300"/>
          <table:table-cell table:style-name="ce342" office:value-type="string" calcext:value-type="string" table:number-columns-spanned="19" table:number-rows-spanned="1">
            <text:p>у тому числі чоловік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365" calcext:value-type="float" table:number-columns-spanned="8" table:number-rows-spanned="1">
            <text:p>365,00</text:p>
          </table:table-cell>
          <table:covered-table-cell table:number-columns-repeated="7" table:style-name="ce174"/>
          <table:table-cell table:style-name="ce17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4"/>
          <table:table-cell table:style-name="ce174" office:value-type="float" office:value="368" calcext:value-type="float" table:number-columns-spanned="8" table:number-rows-spanned="1">
            <text:p>368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26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301"/>
          <table:table-cell table:style-name="ce343" office:value-type="string" calcext:value-type="string" table:number-columns-spanned="19" table:number-rows-spanned="1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64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302"/>
          <table:table-cell table:style-name="ce344" office:value-type="string" calcext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1372" calcext:value-type="float" table:number-columns-spanned="8" table:number-rows-spanned="1">
            <text:p>1 372,00</text:p>
          </table:table-cell>
          <table:covered-table-cell table:number-columns-repeated="7" table:style-name="ce174"/>
          <table:table-cell table:style-name="ce174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4"/>
          <table:table-cell table:style-name="ce174" office:value-type="float" office:value="1384" calcext:value-type="float" table:number-columns-spanned="8" table:number-rows-spanned="1">
            <text:p>1 38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65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303"/>
          <table:table-cell table:style-name="ce345" office:value-type="string" calcext:value-type="string" table:number-columns-spanned="19" table:number-rows-spanned="1">
            <text:p>у т. ч. жінк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174"/>
          <table:table-cell table:style-name="ce17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style-name="ce174" office:value-type="float" office:value="1019" calcext:value-type="float" table:number-columns-spanned="8" table:number-rows-spanned="1">
            <text:p>1 019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66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304"/>
          <table:table-cell table:style-name="ce346" office:value-type="string" calcext:value-type="string" table:number-columns-spanned="19" table:number-rows-spanned="1">
            <text:p>у т. ч. чоловік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362" calcext:value-type="float" table:number-columns-spanned="8" table:number-rows-spanned="1">
            <text:p>362,00</text:p>
          </table:table-cell>
          <table:covered-table-cell table:number-columns-repeated="7" table:style-name="ce174"/>
          <table:table-cell table:style-name="ce17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4"/>
          <table:table-cell table:style-name="ce174" office:value-type="float" office:value="365" calcext:value-type="float" table:number-columns-spanned="8" table:number-rows-spanned="1">
            <text:p>36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6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5"/>
          <table:table-cell table:style-name="ce347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21">
          <table:table-cell table:style-name="ce268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306"/>
          <table:table-cell table:style-name="ce348" office:value-type="string" calcext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269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307"/>
          <table:table-cell table:style-name="ce349" office:value-type="string" calcext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9" table:style-name="ce158"/>
          <table:table-cell table:style-name="ce174" office:value-type="float" office:value="6898.91" calcext:value-type="float" table:number-columns-spanned="8" table:number-rows-spanned="1">
            <text:p>6 898,91</text:p>
          </table:table-cell>
          <table:covered-table-cell table:number-columns-repeated="7" table:style-name="ce174"/>
          <table:table-cell table:style-name="ce174" office:value-type="float" office:value="2083.33" calcext:value-type="float" table:number-columns-spanned="8" table:number-rows-spanned="1">
            <text:p>2 083,33</text:p>
          </table:table-cell>
          <table:covered-table-cell table:number-columns-repeated="7" table:style-name="ce174"/>
          <table:table-cell table:style-name="ce174" office:value-type="float" office:value="8982.24" calcext:value-type="float" table:number-columns-spanned="8" table:number-rows-spanned="1">
            <text:p>8 982,24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70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308"/>
          <table:table-cell table:style-name="ce350" office:value-type="string" calcext:value-type="string" table:number-columns-spanned="19" table:number-rows-spanned="1">
            <text:p>середнє споживання 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71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309"/>
          <table:table-cell table:style-name="ce351" office:value-type="string" calcext:value-type="string" table:number-columns-spanned="19" table:number-rows-spanned="1">
            <text:p>середнє споивання водопостачання та водовідведе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72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310"/>
          <table:table-cell table:style-name="ce352" office:value-type="string" calcext:value-type="string" table:number-columns-spanned="19" table:number-rows-spanned="1">
            <text:p>середнє споживання електроенергії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226" calcext:value-type="float" table:number-columns-spanned="8" table:number-rows-spanned="1">
            <text:p>22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26" calcext:value-type="float" table:number-columns-spanned="8" table:number-rows-spanned="1">
            <text:p>226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73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311"/>
          <table:table-cell table:style-name="ce353" office:value-type="string" calcext:value-type="string" table:number-columns-spanned="19" table:number-rows-spanned="1">
            <text:p>середнє споживання інших енергоносіїв та комунальних послуг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2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2"/>
          <table:table-cell table:style-name="ce354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275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313"/>
          <table:table-cell table:style-name="ce355" office:value-type="string" calcext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99.78" calcext:value-type="float" table:number-columns-spanned="8" table:number-rows-spanned="1">
            <text:p>99,78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199.78" calcext:value-type="float" table:number-columns-spanned="8" table:number-rows-spanned="1">
            <text:p>199,78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76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314"/>
          <table:table-cell table:style-name="ce356" office:value-type="string" calcext:value-type="string" table:number-columns-spanned="19" table:number-rows-spanned="1">
            <text:p>динаміка споживання теплопостачання у порівнянні з минулим рок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77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315"/>
          <table:table-cell table:style-name="ce357" office:value-type="string" calcext:value-type="string" table:number-columns-spanned="19" table:number-rows-spanned="1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78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316"/>
          <table:table-cell table:style-name="ce358" office:value-type="string" calcext:value-type="string" table:number-columns-spanned="19" table:number-rows-spanned="1">
            <text:p>динаміка споживання електроенергії у порівнянні з минулим рок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96.28" calcext:value-type="float" table:number-columns-spanned="8" table:number-rows-spanned="1">
            <text:p>96,28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6.28" calcext:value-type="float" table:number-columns-spanned="8" table:number-rows-spanned="1">
            <text:p>96,28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279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317"/>
          <table:table-cell table:style-name="ce359" office:value-type="string" calcext:value-type="string" table:number-columns-spanned="19" table:number-rows-spanned="1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5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104.$A$1:.$BM$116" table:range-usable-as="print-range"/>
        </table:named-expressions>
        <calcext:conditional-formats>
          <calcext:conditional-format calcext:target-range-address="КПК0813104.G103:КПК0813104.G103">
            <calcext:condition calcext:apply-style-name="ConditionalStyle_111" calcext:value="=[.$G102]" calcext:base-cell-address="КПК0813104.G103"/>
          </calcext:conditional-format>
          <calcext:conditional-format calcext:target-range-address="КПК0813104.A103:КПК0813104.F103">
            <calcext:condition calcext:apply-style-name="ConditionalStyle_112" calcext:value="=0" calcext:base-cell-address="КПК0813104.A103"/>
          </calcext:conditional-format>
          <calcext:conditional-format calcext:target-range-address="КПК0813104.G102:КПК0813104.G102">
            <calcext:condition calcext:apply-style-name="ConditionalStyle_113" calcext:value="=[.$G101]" calcext:base-cell-address="КПК0813104.G102"/>
          </calcext:conditional-format>
          <calcext:conditional-format calcext:target-range-address="КПК0813104.A102:КПК0813104.F102">
            <calcext:condition calcext:apply-style-name="ConditionalStyle_114" calcext:value="=0" calcext:base-cell-address="КПК0813104.A102"/>
          </calcext:conditional-format>
          <calcext:conditional-format calcext:target-range-address="КПК0813104.G101:КПК0813104.G101">
            <calcext:condition calcext:apply-style-name="ConditionalStyle_115" calcext:value="=[.$G100]" calcext:base-cell-address="КПК0813104.G101"/>
          </calcext:conditional-format>
          <calcext:conditional-format calcext:target-range-address="КПК0813104.A101:КПК0813104.F101">
            <calcext:condition calcext:apply-style-name="ConditionalStyle_116" calcext:value="=0" calcext:base-cell-address="КПК0813104.A101"/>
          </calcext:conditional-format>
          <calcext:conditional-format calcext:target-range-address="КПК0813104.G100:КПК0813104.G100">
            <calcext:condition calcext:apply-style-name="ConditionalStyle_117" calcext:value="=[.$G99]" calcext:base-cell-address="КПК0813104.G100"/>
          </calcext:conditional-format>
          <calcext:conditional-format calcext:target-range-address="КПК0813104.A100:КПК0813104.F100">
            <calcext:condition calcext:apply-style-name="ConditionalStyle_118" calcext:value="=0" calcext:base-cell-address="КПК0813104.A100"/>
          </calcext:conditional-format>
          <calcext:conditional-format calcext:target-range-address="КПК0813104.G99:КПК0813104.G99">
            <calcext:condition calcext:apply-style-name="ConditionalStyle_119" calcext:value="=[.$G98]" calcext:base-cell-address="КПК0813104.G99"/>
          </calcext:conditional-format>
          <calcext:conditional-format calcext:target-range-address="КПК0813104.A99:КПК0813104.F99">
            <calcext:condition calcext:apply-style-name="ConditionalStyle_120" calcext:value="=0" calcext:base-cell-address="КПК0813104.A99"/>
          </calcext:conditional-format>
          <calcext:conditional-format calcext:target-range-address="КПК0813104.G98:КПК0813104.G98">
            <calcext:condition calcext:apply-style-name="ConditionalStyle_121" calcext:value="=[.$G97]" calcext:base-cell-address="КПК0813104.G98"/>
          </calcext:conditional-format>
          <calcext:conditional-format calcext:target-range-address="КПК0813104.A98:КПК0813104.F98">
            <calcext:condition calcext:apply-style-name="ConditionalStyle_122" calcext:value="=0" calcext:base-cell-address="КПК0813104.A98"/>
          </calcext:conditional-format>
          <calcext:conditional-format calcext:target-range-address="КПК0813104.G97:КПК0813104.G97">
            <calcext:condition calcext:apply-style-name="ConditionalStyle_123" calcext:value="=[.$G96]" calcext:base-cell-address="КПК0813104.G97"/>
          </calcext:conditional-format>
          <calcext:conditional-format calcext:target-range-address="КПК0813104.A97:КПК0813104.F97">
            <calcext:condition calcext:apply-style-name="ConditionalStyle_124" calcext:value="=0" calcext:base-cell-address="КПК0813104.A97"/>
          </calcext:conditional-format>
          <calcext:conditional-format calcext:target-range-address="КПК0813104.G96:КПК0813104.G96">
            <calcext:condition calcext:apply-style-name="ConditionalStyle_125" calcext:value="=[.$G95]" calcext:base-cell-address="КПК0813104.G96"/>
          </calcext:conditional-format>
          <calcext:conditional-format calcext:target-range-address="КПК0813104.A96:КПК0813104.F96">
            <calcext:condition calcext:apply-style-name="ConditionalStyle_126" calcext:value="=0" calcext:base-cell-address="КПК0813104.A96"/>
          </calcext:conditional-format>
          <calcext:conditional-format calcext:target-range-address="КПК0813104.G95:КПК0813104.G95">
            <calcext:condition calcext:apply-style-name="ConditionalStyle_127" calcext:value="=[.$G94]" calcext:base-cell-address="КПК0813104.G95"/>
          </calcext:conditional-format>
          <calcext:conditional-format calcext:target-range-address="КПК0813104.A95:КПК0813104.F95">
            <calcext:condition calcext:apply-style-name="ConditionalStyle_128" calcext:value="=0" calcext:base-cell-address="КПК0813104.A95"/>
          </calcext:conditional-format>
          <calcext:conditional-format calcext:target-range-address="КПК0813104.G94:КПК0813104.G94">
            <calcext:condition calcext:apply-style-name="ConditionalStyle_129" calcext:value="=[.$G93]" calcext:base-cell-address="КПК0813104.G94"/>
          </calcext:conditional-format>
          <calcext:conditional-format calcext:target-range-address="КПК0813104.A94:КПК0813104.F94">
            <calcext:condition calcext:apply-style-name="ConditionalStyle_130" calcext:value="=0" calcext:base-cell-address="КПК0813104.A94"/>
          </calcext:conditional-format>
          <calcext:conditional-format calcext:target-range-address="КПК0813104.G93:КПК0813104.G93">
            <calcext:condition calcext:apply-style-name="ConditionalStyle_131" calcext:value="=[.$G92]" calcext:base-cell-address="КПК0813104.G93"/>
          </calcext:conditional-format>
          <calcext:conditional-format calcext:target-range-address="КПК0813104.A93:КПК0813104.F93">
            <calcext:condition calcext:apply-style-name="ConditionalStyle_132" calcext:value="=0" calcext:base-cell-address="КПК0813104.A93"/>
          </calcext:conditional-format>
          <calcext:conditional-format calcext:target-range-address="КПК0813104.G92:КПК0813104.G92">
            <calcext:condition calcext:apply-style-name="ConditionalStyle_133" calcext:value="=[.$G91]" calcext:base-cell-address="КПК0813104.G92"/>
          </calcext:conditional-format>
          <calcext:conditional-format calcext:target-range-address="КПК0813104.A92:КПК0813104.F92">
            <calcext:condition calcext:apply-style-name="ConditionalStyle_134" calcext:value="=0" calcext:base-cell-address="КПК0813104.A92"/>
          </calcext:conditional-format>
          <calcext:conditional-format calcext:target-range-address="КПК0813104.G91:КПК0813104.G91">
            <calcext:condition calcext:apply-style-name="ConditionalStyle_135" calcext:value="=[.$G90]" calcext:base-cell-address="КПК0813104.G91"/>
          </calcext:conditional-format>
          <calcext:conditional-format calcext:target-range-address="КПК0813104.A91:КПК0813104.F91">
            <calcext:condition calcext:apply-style-name="ConditionalStyle_136" calcext:value="=0" calcext:base-cell-address="КПК0813104.A91"/>
          </calcext:conditional-format>
          <calcext:conditional-format calcext:target-range-address="КПК0813104.G90:КПК0813104.G90">
            <calcext:condition calcext:apply-style-name="ConditionalStyle_137" calcext:value="=[.$G89]" calcext:base-cell-address="КПК0813104.G90"/>
          </calcext:conditional-format>
          <calcext:conditional-format calcext:target-range-address="КПК0813104.A90:КПК0813104.F90">
            <calcext:condition calcext:apply-style-name="ConditionalStyle_138" calcext:value="=0" calcext:base-cell-address="КПК0813104.A90"/>
          </calcext:conditional-format>
          <calcext:conditional-format calcext:target-range-address="КПК0813104.G89:КПК0813104.G89">
            <calcext:condition calcext:apply-style-name="ConditionalStyle_139" calcext:value="=[.$G88]" calcext:base-cell-address="КПК0813104.G89"/>
          </calcext:conditional-format>
          <calcext:conditional-format calcext:target-range-address="КПК0813104.A89:КПК0813104.F89">
            <calcext:condition calcext:apply-style-name="ConditionalStyle_140" calcext:value="=0" calcext:base-cell-address="КПК0813104.A89"/>
          </calcext:conditional-format>
          <calcext:conditional-format calcext:target-range-address="КПК0813104.G88:КПК0813104.G88">
            <calcext:condition calcext:apply-style-name="ConditionalStyle_141" calcext:value="=[.$G87]" calcext:base-cell-address="КПК0813104.G88"/>
          </calcext:conditional-format>
          <calcext:conditional-format calcext:target-range-address="КПК0813104.A88:КПК0813104.F88">
            <calcext:condition calcext:apply-style-name="ConditionalStyle_142" calcext:value="=0" calcext:base-cell-address="КПК0813104.A88"/>
          </calcext:conditional-format>
          <calcext:conditional-format calcext:target-range-address="КПК0813104.G87:КПК0813104.G87">
            <calcext:condition calcext:apply-style-name="ConditionalStyle_143" calcext:value="=[.$G86]" calcext:base-cell-address="КПК0813104.G87"/>
          </calcext:conditional-format>
          <calcext:conditional-format calcext:target-range-address="КПК0813104.A87:КПК0813104.F87">
            <calcext:condition calcext:apply-style-name="ConditionalStyle_144" calcext:value="=0" calcext:base-cell-address="КПК0813104.A87"/>
          </calcext:conditional-format>
          <calcext:conditional-format calcext:target-range-address="КПК0813104.G86:КПК0813104.G86">
            <calcext:condition calcext:apply-style-name="ConditionalStyle_145" calcext:value="=[.$G85]" calcext:base-cell-address="КПК0813104.G86"/>
          </calcext:conditional-format>
          <calcext:conditional-format calcext:target-range-address="КПК0813104.A86:КПК0813104.F86">
            <calcext:condition calcext:apply-style-name="ConditionalStyle_146" calcext:value="=0" calcext:base-cell-address="КПК0813104.A86"/>
          </calcext:conditional-format>
          <calcext:conditional-format calcext:target-range-address="КПК0813104.G85:КПК0813104.G85">
            <calcext:condition calcext:apply-style-name="ConditionalStyle_147" calcext:value="=[.$G84]" calcext:base-cell-address="КПК0813104.G85"/>
          </calcext:conditional-format>
          <calcext:conditional-format calcext:target-range-address="КПК0813104.A85:КПК0813104.F85">
            <calcext:condition calcext:apply-style-name="ConditionalStyle_148" calcext:value="=0" calcext:base-cell-address="КПК0813104.A85"/>
          </calcext:conditional-format>
          <calcext:conditional-format calcext:target-range-address="КПК0813104.G84:КПК0813104.G84">
            <calcext:condition calcext:apply-style-name="ConditionalStyle_149" calcext:value="=[.$G83]" calcext:base-cell-address="КПК0813104.G84"/>
          </calcext:conditional-format>
          <calcext:conditional-format calcext:target-range-address="КПК0813104.A84:КПК0813104.F84">
            <calcext:condition calcext:apply-style-name="ConditionalStyle_150" calcext:value="=0" calcext:base-cell-address="КПК0813104.A84"/>
          </calcext:conditional-format>
          <calcext:conditional-format calcext:target-range-address="КПК0813104.G83:КПК0813104.G83">
            <calcext:condition calcext:apply-style-name="ConditionalStyle_151" calcext:value="=[.$G82]" calcext:base-cell-address="КПК0813104.G83"/>
          </calcext:conditional-format>
          <calcext:conditional-format calcext:target-range-address="КПК0813104.A83:КПК0813104.F83">
            <calcext:condition calcext:apply-style-name="ConditionalStyle_152" calcext:value="=0" calcext:base-cell-address="КПК0813104.A83"/>
          </calcext:conditional-format>
          <calcext:conditional-format calcext:target-range-address="КПК0813104.G82:КПК0813104.G82">
            <calcext:condition calcext:apply-style-name="ConditionalStyle_153" calcext:value="=[.$G81]" calcext:base-cell-address="КПК0813104.G82"/>
          </calcext:conditional-format>
          <calcext:conditional-format calcext:target-range-address="КПК0813104.A82:КПК0813104.F82">
            <calcext:condition calcext:apply-style-name="ConditionalStyle_154" calcext:value="=0" calcext:base-cell-address="КПК0813104.A82"/>
          </calcext:conditional-format>
          <calcext:conditional-format calcext:target-range-address="КПК0813104.G81:КПК0813104.G81">
            <calcext:condition calcext:apply-style-name="ConditionalStyle_155" calcext:value="=[.$G80]" calcext:base-cell-address="КПК0813104.G81"/>
          </calcext:conditional-format>
          <calcext:conditional-format calcext:target-range-address="КПК0813104.A81:КПК0813104.F81">
            <calcext:condition calcext:apply-style-name="ConditionalStyle_156" calcext:value="=0" calcext:base-cell-address="КПК0813104.A81"/>
          </calcext:conditional-format>
          <calcext:conditional-format calcext:target-range-address="КПК0813104.G80:КПК0813104.G80">
            <calcext:condition calcext:apply-style-name="ConditionalStyle_157" calcext:value="=[.$G79]" calcext:base-cell-address="КПК0813104.G80"/>
          </calcext:conditional-format>
          <calcext:conditional-format calcext:target-range-address="КПК0813104.A80:КПК0813104.F80">
            <calcext:condition calcext:apply-style-name="ConditionalStyle_158" calcext:value="=0" calcext:base-cell-address="КПК0813104.A80"/>
          </calcext:conditional-format>
          <calcext:conditional-format calcext:target-range-address="КПК0813104.G79:КПК0813104.G79">
            <calcext:condition calcext:apply-style-name="ConditionalStyle_159" calcext:value="=[.$G78]" calcext:base-cell-address="КПК0813104.G79"/>
          </calcext:conditional-format>
          <calcext:conditional-format calcext:target-range-address="КПК0813104.A79:КПК0813104.F79">
            <calcext:condition calcext:apply-style-name="ConditionalStyle_160" calcext:value="=0" calcext:base-cell-address="КПК0813104.A79"/>
          </calcext:conditional-format>
          <calcext:conditional-format calcext:target-range-address="КПК0813104.G78:КПК0813104.G78">
            <calcext:condition calcext:apply-style-name="ConditionalStyle_161" calcext:value="=[.$G77]" calcext:base-cell-address="КПК0813104.G78"/>
          </calcext:conditional-format>
          <calcext:conditional-format calcext:target-range-address="КПК0813104.A78:КПК0813104.F78">
            <calcext:condition calcext:apply-style-name="ConditionalStyle_162" calcext:value="=0" calcext:base-cell-address="КПК0813104.A78"/>
          </calcext:conditional-format>
          <calcext:conditional-format calcext:target-range-address="КПК0813104.G77:КПК0813104.G77">
            <calcext:condition calcext:apply-style-name="ConditionalStyle_163" calcext:value="=[.$G76]" calcext:base-cell-address="КПК0813104.G77"/>
          </calcext:conditional-format>
          <calcext:conditional-format calcext:target-range-address="КПК0813104.A77:КПК0813104.F77">
            <calcext:condition calcext:apply-style-name="ConditionalStyle_164" calcext:value="=0" calcext:base-cell-address="КПК0813104.A77"/>
          </calcext:conditional-format>
          <calcext:conditional-format calcext:target-range-address="КПК0813104.G76:КПК0813104.G76">
            <calcext:condition calcext:apply-style-name="ConditionalStyle_165" calcext:value="=[.$G75]" calcext:base-cell-address="КПК0813104.G76"/>
          </calcext:conditional-format>
          <calcext:conditional-format calcext:target-range-address="КПК0813104.A76:КПК0813104.F76">
            <calcext:condition calcext:apply-style-name="ConditionalStyle_166" calcext:value="=0" calcext:base-cell-address="КПК0813104.A76"/>
          </calcext:conditional-format>
          <calcext:conditional-format calcext:target-range-address="КПК0813104.G75:КПК0813104.G75">
            <calcext:condition calcext:apply-style-name="ConditionalStyle_167" calcext:value="=[.$G74]" calcext:base-cell-address="КПК0813104.G75"/>
          </calcext:conditional-format>
          <calcext:conditional-format calcext:target-range-address="КПК0813104.A75:КПК0813104.F75">
            <calcext:condition calcext:apply-style-name="ConditionalStyle_168" calcext:value="=0" calcext:base-cell-address="КПК0813104.A75"/>
          </calcext:conditional-format>
          <calcext:conditional-format calcext:target-range-address="КПК0813104.G74:КПК0813104.G74">
            <calcext:condition calcext:apply-style-name="ConditionalStyle_169" calcext:value="=[.$G73]" calcext:base-cell-address="КПК0813104.G74"/>
          </calcext:conditional-format>
          <calcext:conditional-format calcext:target-range-address="КПК0813104.A74:КПК0813104.F74">
            <calcext:condition calcext:apply-style-name="ConditionalStyle_170" calcext:value="=0" calcext:base-cell-address="КПК0813104.A74"/>
          </calcext:conditional-format>
          <calcext:conditional-format calcext:target-range-address="КПК0813104.G73:КПК0813104.G73">
            <calcext:condition calcext:apply-style-name="ConditionalStyle_171" calcext:value="=[.$G72]" calcext:base-cell-address="КПК0813104.G73"/>
          </calcext:conditional-format>
          <calcext:conditional-format calcext:target-range-address="КПК0813104.A73:КПК0813104.F73">
            <calcext:condition calcext:apply-style-name="ConditionalStyle_172" calcext:value="=0" calcext:base-cell-address="КПК0813104.A73"/>
          </calcext:conditional-format>
          <calcext:conditional-format calcext:target-range-address="КПК0813104.G72:КПК0813104.G72">
            <calcext:condition calcext:apply-style-name="ConditionalStyle_173" calcext:value="=[.$G71]" calcext:base-cell-address="КПК0813104.G72"/>
          </calcext:conditional-format>
          <calcext:conditional-format calcext:target-range-address="КПК0813104.A72:КПК0813104.F72">
            <calcext:condition calcext:apply-style-name="ConditionalStyle_174" calcext:value="=0" calcext:base-cell-address="КПК0813104.A72"/>
          </calcext:conditional-format>
          <calcext:conditional-format calcext:target-range-address="КПК0813104.G71:КПК0813104.G71">
            <calcext:condition calcext:apply-style-name="ConditionalStyle_175" calcext:value="=[.$G70]" calcext:base-cell-address="КПК0813104.G71"/>
          </calcext:conditional-format>
          <calcext:conditional-format calcext:target-range-address="КПК0813104.A71:КПК0813104.F71">
            <calcext:condition calcext:apply-style-name="ConditionalStyle_176" calcext:value="=0" calcext:base-cell-address="КПК0813104.A71"/>
          </calcext:conditional-format>
          <calcext:conditional-format calcext:target-range-address="КПК0813104.G70:КПК0813104.G70">
            <calcext:condition calcext:apply-style-name="ConditionalStyle_177" calcext:value="=[.$G69]" calcext:base-cell-address="КПК0813104.G70"/>
          </calcext:conditional-format>
          <calcext:conditional-format calcext:target-range-address="КПК0813104.A70:КПК0813104.F70">
            <calcext:condition calcext:apply-style-name="ConditionalStyle_178" calcext:value="=0" calcext:base-cell-address="КПК0813104.A70"/>
          </calcext:conditional-format>
          <calcext:conditional-format calcext:target-range-address="КПК0813104.G69:КПК0813104.G69">
            <calcext:condition calcext:apply-style-name="ConditionalStyle_179" calcext:value="=[.$G68]" calcext:base-cell-address="КПК0813104.G69"/>
          </calcext:conditional-format>
          <calcext:conditional-format calcext:target-range-address="КПК0813104.A69:КПК0813104.F69">
            <calcext:condition calcext:apply-style-name="ConditionalStyle_180" calcext:value="=0" calcext:base-cell-address="КПК0813104.A69"/>
          </calcext:conditional-format>
          <calcext:conditional-format calcext:target-range-address="КПК0813104.G68:КПК0813104.G68">
            <calcext:condition calcext:apply-style-name="ConditionalStyle_181" calcext:value="=[.$G67]" calcext:base-cell-address="КПК0813104.G68"/>
          </calcext:conditional-format>
          <calcext:conditional-format calcext:target-range-address="КПК0813104.A68:КПК0813104.F68">
            <calcext:condition calcext:apply-style-name="ConditionalStyle_182" calcext:value="=0" calcext:base-cell-address="КПК0813104.A68"/>
          </calcext:conditional-format>
          <calcext:conditional-format calcext:target-range-address="КПК0813104.G67:КПК0813104.G67">
            <calcext:condition calcext:apply-style-name="ConditionalStyle_183" calcext:value="=[.$G66]" calcext:base-cell-address="КПК0813104.G67"/>
          </calcext:conditional-format>
          <calcext:conditional-format calcext:target-range-address="КПК0813104.A67:КПК0813104.F67">
            <calcext:condition calcext:apply-style-name="ConditionalStyle_184" calcext:value="=0" calcext:base-cell-address="КПК0813104.A67"/>
          </calcext:conditional-format>
          <calcext:conditional-format calcext:target-range-address="КПК0813104.D52:КПК0813104.D52">
            <calcext:condition calcext:apply-style-name="ConditionalStyle_185" calcext:value="=[.$D51]" calcext:base-cell-address="КПК0813104.D52"/>
          </calcext:conditional-format>
          <calcext:conditional-format calcext:target-range-address="КПК0813104.D51:КПК0813104.D51">
            <calcext:condition calcext:apply-style-name="ConditionalStyle_186" calcext:value="=[.$D50]" calcext:base-cell-address="КПК0813104.D51"/>
          </calcext:conditional-format>
          <calcext:conditional-format calcext:target-range-address="КПК0813104.D50:КПК0813104.D50">
            <calcext:condition calcext:apply-style-name="ConditionalStyle_187" calcext:value="=[.$D49]" calcext:base-cell-address="КПК0813104.D50"/>
          </calcext:conditional-format>
          <calcext:conditional-format calcext:target-range-address="КПК0813104.G66:КПК0813104.L66">
            <calcext:condition calcext:apply-style-name="ConditionalStyle_188" calcext:value="=[.$G65]" calcext:base-cell-address="КПК0813104.G66"/>
          </calcext:conditional-format>
          <calcext:conditional-format calcext:target-range-address="КПК0813104.D49:КПК0813104.D49">
            <calcext:condition calcext:apply-style-name="ConditionalStyle_189" calcext:value="=[.$D48]" calcext:base-cell-address="КПК0813104.D49"/>
          </calcext:conditional-format>
          <calcext:conditional-format calcext:target-range-address="КПК0813104.A66:КПК0813104.F66">
            <calcext:condition calcext:apply-style-name="ConditionalStyle_190" calcext:value="=0" calcext:base-cell-address="КПК0813104.A66"/>
          </calcext:conditional-format>
        </calcext:conditional-formats>
      </table:table>
      <table:table table:name="КПК0813210" table:style-name="ta5" table:print-ranges="КПК0813210.A1:КПК0813210.BM8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4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21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210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1050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36395" calcext:value-type="float" table:number-columns-spanned="10" table:number-rows-spanned="1">
            <text:p>36 395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36395" calcext:value-type="float" table:number-columns-spanned="11" table:number-rows-spanned="1">
            <text:p>36 395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4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 Наказ Міністерства соціальної політики України  від 14.05.2018 №688 "Про затвердження Типового переліку бюджетних програм і результативних показників їх виконання для місцевих бюджетів у галузі  "Соціальний захист та соціальне забезпечення";</text:p>
            <text:p/>
            <text:p/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Положення про територіальний 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/>
            <text:p>- Закон України „Про зайнятість населення”;</text:p>
            <text:p/>
            <text:p>- Порядок організації громадських та інших робіт тимчасового характеру, затверджений постановою КМУ від 20.03.2013 р. №175</text:p>
            <text:p/>
            <text:p>-Рішення Дубенської міської ради від 22.12.2020р. №29 про затвердження міської програми «Підтримки організації громадських робіт, спрямованих на соціальний розвиток та на інтереси територіальної громади м.Дубно, на 2021-2023 роки»</text:p>
            <text:p>- -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організації та проведення громадських робіт</text:p>
          </table:table-cell>
          <table:covered-table-cell table:number-columns-repeated="57" table:style-name="ce115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19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79" office:value-type="string" calcext:value-type="string" table:number-columns-spanned="25" table:number-rows-spanned="1">
            <text:p>Забезпечення організації та проведення громадських робіт</text:p>
          </table:table-cell>
          <table:covered-table-cell table:number-columns-repeated="24" table:style-name="ce115"/>
          <table:table-cell table:style-name="ce174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0]+[.AK50]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80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1]+[.AK51]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9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2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<text:s/>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</text:p>
          </table:table-cell>
          <table:covered-table-cell table:number-columns-repeated="23" table:style-name="ce115"/>
          <table:table-cell table:style-name="ce174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59]+[.AJ59]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6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6"/>
          <table:table-cell table:style-name="ce173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B60]+[.AJ60]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3"/>
          <table:table-cell table:style-name="ce191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3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0"/>
          <table:table-cell table:style-name="ce38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90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7">
          <table:table-cell table:style-name="ce3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71"/>
          <table:table-cell table:style-name="ce382" office:value-type="string" calcext:value-type="string" table:number-columns-spanned="19" table:number-rows-spanned="1">
            <text:p>Витрати на проведення громадських робі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6395" calcext:value-type="float" table:number-columns-spanned="8" table:number-rows-spanned="1">
            <text:p>36 39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2"/>
          <table:table-cell table:style-name="ce383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3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3"/>
          <table:table-cell table:style-name="ce384" office:value-type="string" calcext:value-type="string" table:number-columns-spanned="19" table:number-rows-spanned="1">
            <text:p>Кількість безробітних, які беруть участь у проведенні громадських робі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договір</text:p>
          </table:table-cell>
          <table:covered-table-cell table:number-columns-repeated="9" table:style-name="ce176"/>
          <table:table-cell table:style-name="ce17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4"/>
          <table:table-cell table:style-name="ce385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36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75"/>
          <table:table-cell table:style-name="ce386" office:value-type="string" calcext:value-type="string" table:number-columns-spanned="19" table:number-rows-spanned="1">
            <text:p>Середній розмір витрат на одного безробітног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76"/>
          <table:table-cell table:style-name="ce174" office:value-type="float" office:value="5199.29" calcext:value-type="float" table:number-columns-spanned="8" table:number-rows-spanned="1">
            <text:p>5 199,2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199.29" calcext:value-type="float" table:number-columns-spanned="8" table:number-rows-spanned="1">
            <text:p>5 199,29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6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6"/>
          <table:table-cell table:style-name="ce387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36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7"/>
          <table:table-cell table:style-name="ce388" office:value-type="string" calcext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76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36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78"/>
          <table:table-cell table:style-name="ce389" office:value-type="string" calcext:value-type="string" table:number-columns-spanned="19" table:number-rows-spanned="1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76"/>
          <table:table-cell table:style-name="ce17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5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210.$A$1:.$BM$87" table:range-usable-as="print-range"/>
        </table:named-expressions>
        <calcext:conditional-formats>
          <calcext:conditional-format calcext:target-range-address="КПК0813210.G74:КПК0813210.G74">
            <calcext:condition calcext:apply-style-name="ConditionalStyle_191" calcext:value="=[.$G73]" calcext:base-cell-address="КПК0813210.G74"/>
          </calcext:conditional-format>
          <calcext:conditional-format calcext:target-range-address="КПК0813210.A74:КПК0813210.F74">
            <calcext:condition calcext:apply-style-name="ConditionalStyle_192" calcext:value="=0" calcext:base-cell-address="КПК0813210.A74"/>
          </calcext:conditional-format>
          <calcext:conditional-format calcext:target-range-address="КПК0813210.G73:КПК0813210.G73">
            <calcext:condition calcext:apply-style-name="ConditionalStyle_193" calcext:value="=[.$G72]" calcext:base-cell-address="КПК0813210.G73"/>
          </calcext:conditional-format>
          <calcext:conditional-format calcext:target-range-address="КПК0813210.A73:КПК0813210.F73">
            <calcext:condition calcext:apply-style-name="ConditionalStyle_194" calcext:value="=0" calcext:base-cell-address="КПК0813210.A73"/>
          </calcext:conditional-format>
          <calcext:conditional-format calcext:target-range-address="КПК0813210.G72:КПК0813210.G72">
            <calcext:condition calcext:apply-style-name="ConditionalStyle_195" calcext:value="=[.$G71]" calcext:base-cell-address="КПК0813210.G72"/>
          </calcext:conditional-format>
          <calcext:conditional-format calcext:target-range-address="КПК0813210.A72:КПК0813210.F72">
            <calcext:condition calcext:apply-style-name="ConditionalStyle_196" calcext:value="=0" calcext:base-cell-address="КПК0813210.A72"/>
          </calcext:conditional-format>
          <calcext:conditional-format calcext:target-range-address="КПК0813210.G71:КПК0813210.G71">
            <calcext:condition calcext:apply-style-name="ConditionalStyle_197" calcext:value="=[.$G70]" calcext:base-cell-address="КПК0813210.G71"/>
          </calcext:conditional-format>
          <calcext:conditional-format calcext:target-range-address="КПК0813210.A71:КПК0813210.F71">
            <calcext:condition calcext:apply-style-name="ConditionalStyle_198" calcext:value="=0" calcext:base-cell-address="КПК0813210.A71"/>
          </calcext:conditional-format>
          <calcext:conditional-format calcext:target-range-address="КПК0813210.G70:КПК0813210.G70">
            <calcext:condition calcext:apply-style-name="ConditionalStyle_199" calcext:value="=[.$G69]" calcext:base-cell-address="КПК0813210.G70"/>
          </calcext:conditional-format>
          <calcext:conditional-format calcext:target-range-address="КПК0813210.A70:КПК0813210.F70">
            <calcext:condition calcext:apply-style-name="ConditionalStyle_200" calcext:value="=0" calcext:base-cell-address="КПК0813210.A70"/>
          </calcext:conditional-format>
          <calcext:conditional-format calcext:target-range-address="КПК0813210.G69:КПК0813210.G69">
            <calcext:condition calcext:apply-style-name="ConditionalStyle_201" calcext:value="=[.$G68]" calcext:base-cell-address="КПК0813210.G69"/>
          </calcext:conditional-format>
          <calcext:conditional-format calcext:target-range-address="КПК0813210.A69:КПК0813210.F69">
            <calcext:condition calcext:apply-style-name="ConditionalStyle_202" calcext:value="=0" calcext:base-cell-address="КПК0813210.A69"/>
          </calcext:conditional-format>
          <calcext:conditional-format calcext:target-range-address="КПК0813210.G68:КПК0813210.G68">
            <calcext:condition calcext:apply-style-name="ConditionalStyle_203" calcext:value="=[.$G67]" calcext:base-cell-address="КПК0813210.G68"/>
          </calcext:conditional-format>
          <calcext:conditional-format calcext:target-range-address="КПК0813210.A68:КПК0813210.F68">
            <calcext:condition calcext:apply-style-name="ConditionalStyle_204" calcext:value="=0" calcext:base-cell-address="КПК0813210.A68"/>
          </calcext:conditional-format>
          <calcext:conditional-format calcext:target-range-address="КПК0813210.G67:КПК0813210.G67">
            <calcext:condition calcext:apply-style-name="ConditionalStyle_205" calcext:value="=[.$G66]" calcext:base-cell-address="КПК0813210.G67"/>
          </calcext:conditional-format>
          <calcext:conditional-format calcext:target-range-address="КПК0813210.A67:КПК0813210.F67">
            <calcext:condition calcext:apply-style-name="ConditionalStyle_206" calcext:value="=0" calcext:base-cell-address="КПК0813210.A67"/>
          </calcext:conditional-format>
          <calcext:conditional-format calcext:target-range-address="КПК0813210.D51:КПК0813210.D51">
            <calcext:condition calcext:apply-style-name="ConditionalStyle_207" calcext:value="=[.$D50]" calcext:base-cell-address="КПК0813210.D51"/>
          </calcext:conditional-format>
          <calcext:conditional-format calcext:target-range-address="КПК0813210.G66:КПК0813210.L66">
            <calcext:condition calcext:apply-style-name="ConditionalStyle_208" calcext:value="=[.$G65]" calcext:base-cell-address="КПК0813210.G66"/>
          </calcext:conditional-format>
          <calcext:conditional-format calcext:target-range-address="КПК0813210.D50:КПК0813210.D50">
            <calcext:condition calcext:apply-style-name="ConditionalStyle_209" calcext:value="=[.$D49]" calcext:base-cell-address="КПК0813210.D50"/>
          </calcext:conditional-format>
          <calcext:conditional-format calcext:target-range-address="КПК0813210.A66:КПК0813210.F66">
            <calcext:condition calcext:apply-style-name="ConditionalStyle_210" calcext:value="=0" calcext:base-cell-address="КПК0813210.A66"/>
          </calcext:conditional-format>
        </calcext:conditional-formats>
      </table:table>
      <table:table table:name="КПК0813230" table:style-name="ta6" table:print-ranges="КПК0813230.A1:КПК0813230.BM10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4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23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230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1070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556914" calcext:value-type="float" table:number-columns-spanned="10" table:number-rows-spanned="1">
            <text:p>556 914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556914" calcext:value-type="float" table:number-columns-spanned="11" table:number-rows-spanned="1">
            <text:p>556 914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5">
          <table:table-cell table:style-name="ce13" office:value-type="string" calcext:value-type="string" table:number-columns-spanned="64" table:number-rows-spanned="1">
            <text:p>'- Бюджетний кодекс України від 08 липня 2010 року №2456-VI (зі змінами);</text:p>
            <text:p/>
            <text:p>- Закон України від 21 травня 1997 р. №280/97-ВР “Про місцеве самоврядування в Україні” (зі змінами).;</text:p>
            <text:p/>
            <text:p>- Конституція України;</text:p>
            <text:p/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/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/>
            <text:p>-Закон України "Про забезпечення прав і свобод внутрішньо переміщених осіб" від 20 жовтня 2014 року № 1706-VII (зі змінами)</text:p>
            <text:p/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2.03.2024  №3475Про   внесення змін до бюджету Дубенської міської територіальної громади на 2024 рік</text:p>
            <text:p>-рішення сесії Дубенської міської ради від 31.05.2024  №3687 Про   внесення змін до бюджету Дубенської міської територіальної громади на 2024 рік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19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3" office:value-type="string" calcext:value-type="string" table:number-columns-spanned="25" table:number-rows-spanned="1">
            <text:p>Забезпечення внутрішньо переміщених осіб умовами тимчасового проживання</text:p>
          </table:table-cell>
          <table:covered-table-cell table:number-columns-repeated="24" table:style-name="ce115"/>
          <table:table-cell table:style-name="ce174" office:value-type="float" office:value="541914" calcext:value-type="float" table:number-columns-spanned="8" table:number-rows-spanned="1">
            <text:p>541 91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49]+[.AK49]" office:value-type="float" office:value="541914" calcext:value-type="float" table:number-columns-spanned="8" table:number-rows-spanned="1">
            <text:p>541 914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4" office:value-type="string" calcext:value-type="string" table:number-columns-spanned="25" table:number-rows-spanned="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4" table:style-name="ce115"/>
          <table:table-cell table:style-name="ce17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0]+[.AK5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5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1]+[.AK51]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9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 table:style-name="ce115"/>
          <table:table-cell table:style-name="ce174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59]+[.AJ59]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6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6"/>
          <table:table-cell table:style-name="ce173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B60]+[.AJ60]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3"/>
          <table:table-cell table:style-name="ce191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3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7"/>
          <table:table-cell table:style-name="ce44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72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12">
          <table:table-cell table:style-name="ce3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8"/>
          <table:table-cell table:style-name="ce447" office:value-type="string" calcext:value-type="string" table:number-columns-spanned="19" table:number-rows-spanned="1">
            <text:p>Кількість закладів, у яких розміщено внутрішньо переміщені особ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мережа</text:p>
          </table:table-cell>
          <table:covered-table-cell table:number-columns-repeated="9" table:style-name="ce176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3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9"/>
          <table:table-cell table:style-name="ce448" office:value-type="string" calcext:value-type="string" table:number-columns-spanned="19" table:number-rows-spanned="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56914" calcext:value-type="float" table:number-columns-spanned="8" table:number-rows-spanned="1">
            <text:p>556 914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39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20"/>
          <table:table-cell table:style-name="ce449" office:value-type="string" calcext:value-type="string" table:number-columns-spanned="19" table:number-rows-spanned="1">
            <text:p>Обсяг видатків на оплату енергоносіїв та комунальних послуг всього , з них: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342.114" calcext:value-type="float" table:number-columns-spanned="8" table:number-rows-spanned="1">
            <text:p>342,1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42.114" calcext:value-type="float" table:number-columns-spanned="8" table:number-rows-spanned="1">
            <text:p>342,11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9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21"/>
          <table:table-cell table:style-name="ce4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173.529" calcext:value-type="float" table:number-columns-spanned="8" table:number-rows-spanned="1">
            <text:p>173,5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73.529" calcext:value-type="float" table:number-columns-spanned="8" table:number-rows-spanned="1">
            <text:p>173,53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9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22"/>
          <table:table-cell table:style-name="ce451" office:value-type="string" calcext:value-type="string" table:number-columns-spanned="19" table:number-rows-spanned="1">
            <text:p>вод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26.025" calcext:value-type="float" table:number-columns-spanned="8" table:number-rows-spanned="1">
            <text:p>26,0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6.025" calcext:value-type="float" table:number-columns-spanned="8" table:number-rows-spanned="1">
            <text:p>26,03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9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423"/>
          <table:table-cell table:style-name="ce452" office:value-type="string" calcext:value-type="string" table:number-columns-spanned="19" table:number-rows-spanned="1">
            <text:p>електроенергі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133.25" calcext:value-type="float" table:number-columns-spanned="8" table:number-rows-spanned="1">
            <text:p>133,2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33.25" calcext:value-type="float" table:number-columns-spanned="8" table:number-rows-spanned="1">
            <text:p>133,25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39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424"/>
          <table:table-cell table:style-name="ce453" office:value-type="string" calcext:value-type="string" table:number-columns-spanned="19" table:number-rows-spanned="1">
            <text:p>вивіз смітт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9.32" calcext:value-type="float" table:number-columns-spanned="8" table:number-rows-spanned="1">
            <text:p>9,32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.32" calcext:value-type="float" table:number-columns-spanned="8" table:number-rows-spanned="1">
            <text:p>9,32</text:p>
          </table:table-cell>
          <table:covered-table-cell table:number-columns-repeated="7" table:style-name="ce174"/>
          <table:table-cell table:number-columns-repeated="16320"/>
        </table:table-row>
        <table:table-row table:style-name="ro36">
          <table:table-cell table:style-name="ce399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425"/>
          <table:table-cell table:style-name="ce454" office:value-type="string" calcext:value-type="string" table:number-columns-spanned="19" table:number-rows-spanned="1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6"/>
          <table:table-cell table:style-name="ce455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40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427"/>
          <table:table-cell table:style-name="ce456" office:value-type="string" calcext:value-type="string" table:number-columns-spanned="19" table:number-rows-spanned="1">
            <text:p>прогнозована кількість внутрішньо переміщених осіб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76"/>
          <table:table-cell table:style-name="ce174" office:value-type="float" office:value="21" calcext:value-type="float" table:number-columns-spanned="8" table:number-rows-spanned="1">
            <text:p>2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1" calcext:value-type="float" table:number-columns-spanned="8" table:number-rows-spanned="1">
            <text:p>2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2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428"/>
          <table:table-cell table:style-name="ce457" office:value-type="string" calcext:value-type="string" table:number-columns-spanned="19" table:number-rows-spanned="1">
            <text:p>кількість жінок з числа ВП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429"/>
          <table:table-cell table:style-name="ce458" office:value-type="string" calcext:value-type="string" table:number-columns-spanned="19" table:number-rows-spanned="1">
            <text:p>ккількість чоловіків з числа ВП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9" table:style-name="ce158"/>
          <table:table-cell table:style-name="ce174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0"/>
          <table:table-cell table:style-name="ce459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40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431"/>
          <table:table-cell table:style-name="ce460" office:value-type="string" calcext:value-type="string" table:number-columns-spanned="19" table:number-rows-spanned="1">
            <text:p>середні витрати на 1 внутрішньо переміщену особу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9523.81" calcext:value-type="float" table:number-columns-spanned="8" table:number-rows-spanned="1">
            <text:p>9 523,8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523.81" calcext:value-type="float" table:number-columns-spanned="8" table:number-rows-spanned="1">
            <text:p>9 523,81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0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432"/>
          <table:table-cell table:style-name="ce461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7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433"/>
          <table:table-cell table:style-name="ce46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Гкал</text:p>
          </table:table-cell>
          <table:covered-table-cell table:number-columns-repeated="9" table:style-name="ce158"/>
          <table:table-cell table:style-name="ce174" office:value-type="float" office:value="71.338" calcext:value-type="float" table:number-columns-spanned="8" table:number-rows-spanned="1">
            <text:p>71,34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1.338" calcext:value-type="float" table:number-columns-spanned="8" table:number-rows-spanned="1">
            <text:p>71,34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434"/>
          <table:table-cell table:style-name="ce463" office:value-type="string" calcext:value-type="string" table:number-columns-spanned="19" table:number-rows-spanned="1">
            <text:p>водопостач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уб.м.</text:p>
          </table:table-cell>
          <table:covered-table-cell table:number-columns-repeated="9" table:style-name="ce158"/>
          <table:table-cell table:style-name="ce174" office:value-type="float" office:value="577" calcext:value-type="float" table:number-columns-spanned="8" table:number-rows-spanned="1">
            <text:p>57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77" calcext:value-type="float" table:number-columns-spanned="8" table:number-rows-spanned="1">
            <text:p>577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09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435"/>
          <table:table-cell table:style-name="ce464" office:value-type="string" calcext:value-type="string" table:number-columns-spanned="19" table:number-rows-spanned="1">
            <text:p>електроенергії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Вт.год</text:p>
          </table:table-cell>
          <table:covered-table-cell table:number-columns-repeated="9" table:style-name="ce158"/>
          <table:table-cell table:style-name="ce174" office:value-type="float" office:value="50473" calcext:value-type="float" table:number-columns-spanned="8" table:number-rows-spanned="1">
            <text:p>50 47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473" calcext:value-type="float" table:number-columns-spanned="8" table:number-rows-spanned="1">
            <text:p>50 473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1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436"/>
          <table:table-cell table:style-name="ce465" office:value-type="string" calcext:value-type="string" table:number-columns-spanned="19" table:number-rows-spanned="1">
            <text:p>вивіз смітт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куб.м.</text:p>
          </table:table-cell>
          <table:covered-table-cell table:number-columns-repeated="9" table:style-name="ce158"/>
          <table:table-cell table:style-name="ce174" office:value-type="float" office:value="35.53" calcext:value-type="float" table:number-columns-spanned="8" table:number-rows-spanned="1">
            <text:p>35,5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5.53" calcext:value-type="float" table:number-columns-spanned="8" table:number-rows-spanned="1">
            <text:p>35,53</text:p>
          </table:table-cell>
          <table:covered-table-cell table:number-columns-repeated="7" table:style-name="ce174"/>
          <table:table-cell table:number-columns-repeated="16320"/>
        </table:table-row>
        <table:table-row table:style-name="ro36">
          <table:table-cell table:style-name="ce411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437"/>
          <table:table-cell table:style-name="ce466" office:value-type="string" calcext:value-type="string" table:number-columns-spanned="19" table:number-rows-spanned="1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8"/>
          <table:table-cell table:style-name="ce467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4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439"/>
          <table:table-cell table:style-name="ce468" office:value-type="string" calcext:value-type="string" table:number-columns-spanned="19" table:number-rows-spanned="1">
            <text:p>відсоток внутрішньо переміщених осіб, яким забезпечено перебування в закладі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1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440"/>
          <table:table-cell table:style-name="ce469" office:value-type="string" calcext:value-type="string" table:number-columns-spanned="19" table:number-rows-spanned="1">
            <text:p>відсоток жінок з числа внутрішньо переміщених осіб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15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441"/>
          <table:table-cell table:style-name="ce470" office:value-type="string" calcext:value-type="string" table:number-columns-spanned="19" table:number-rows-spanned="1">
            <text:p>відсоток чоловіків з числа внутрішньо переміщених осіб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48" calcext:value-type="float" table:number-columns-spanned="8" table:number-rows-spanned="1">
            <text:p>4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8" calcext:value-type="float" table:number-columns-spanned="8" table:number-rows-spanned="1">
            <text:p>48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36">
          <table:table-cell table:style-name="ce416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442"/>
          <table:table-cell table:style-name="ce471" office:value-type="string" calcext:value-type="string" table:number-columns-spanned="19" table:number-rows-spanned="1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9" table:style-name="ce158"/>
          <table:table-cell table:style-name="ce174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5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230.$A$1:.$BM$104" table:range-usable-as="print-range"/>
        </table:named-expressions>
        <calcext:conditional-formats>
          <calcext:conditional-format calcext:target-range-address="КПК0813230.G91:КПК0813230.G91">
            <calcext:condition calcext:apply-style-name="ConditionalStyle_211" calcext:value="=[.$G90]" calcext:base-cell-address="КПК0813230.G91"/>
          </calcext:conditional-format>
          <calcext:conditional-format calcext:target-range-address="КПК0813230.A91:КПК0813230.F91">
            <calcext:condition calcext:apply-style-name="ConditionalStyle_212" calcext:value="=0" calcext:base-cell-address="КПК0813230.A91"/>
          </calcext:conditional-format>
          <calcext:conditional-format calcext:target-range-address="КПК0813230.G90:КПК0813230.G90">
            <calcext:condition calcext:apply-style-name="ConditionalStyle_213" calcext:value="=[.$G89]" calcext:base-cell-address="КПК0813230.G90"/>
          </calcext:conditional-format>
          <calcext:conditional-format calcext:target-range-address="КПК0813230.A90:КПК0813230.F90">
            <calcext:condition calcext:apply-style-name="ConditionalStyle_214" calcext:value="=0" calcext:base-cell-address="КПК0813230.A90"/>
          </calcext:conditional-format>
          <calcext:conditional-format calcext:target-range-address="КПК0813230.G89:КПК0813230.G89">
            <calcext:condition calcext:apply-style-name="ConditionalStyle_215" calcext:value="=[.$G88]" calcext:base-cell-address="КПК0813230.G89"/>
          </calcext:conditional-format>
          <calcext:conditional-format calcext:target-range-address="КПК0813230.A89:КПК0813230.F89">
            <calcext:condition calcext:apply-style-name="ConditionalStyle_216" calcext:value="=0" calcext:base-cell-address="КПК0813230.A89"/>
          </calcext:conditional-format>
          <calcext:conditional-format calcext:target-range-address="КПК0813230.G88:КПК0813230.G88">
            <calcext:condition calcext:apply-style-name="ConditionalStyle_217" calcext:value="=[.$G87]" calcext:base-cell-address="КПК0813230.G88"/>
          </calcext:conditional-format>
          <calcext:conditional-format calcext:target-range-address="КПК0813230.A88:КПК0813230.F88">
            <calcext:condition calcext:apply-style-name="ConditionalStyle_218" calcext:value="=0" calcext:base-cell-address="КПК0813230.A88"/>
          </calcext:conditional-format>
          <calcext:conditional-format calcext:target-range-address="КПК0813230.G87:КПК0813230.G87">
            <calcext:condition calcext:apply-style-name="ConditionalStyle_219" calcext:value="=[.$G86]" calcext:base-cell-address="КПК0813230.G87"/>
          </calcext:conditional-format>
          <calcext:conditional-format calcext:target-range-address="КПК0813230.A87:КПК0813230.F87">
            <calcext:condition calcext:apply-style-name="ConditionalStyle_220" calcext:value="=0" calcext:base-cell-address="КПК0813230.A87"/>
          </calcext:conditional-format>
          <calcext:conditional-format calcext:target-range-address="КПК0813230.G86:КПК0813230.G86">
            <calcext:condition calcext:apply-style-name="ConditionalStyle_221" calcext:value="=[.$G85]" calcext:base-cell-address="КПК0813230.G86"/>
          </calcext:conditional-format>
          <calcext:conditional-format calcext:target-range-address="КПК0813230.A86:КПК0813230.F86">
            <calcext:condition calcext:apply-style-name="ConditionalStyle_222" calcext:value="=0" calcext:base-cell-address="КПК0813230.A86"/>
          </calcext:conditional-format>
          <calcext:conditional-format calcext:target-range-address="КПК0813230.G85:КПК0813230.G85">
            <calcext:condition calcext:apply-style-name="ConditionalStyle_223" calcext:value="=[.$G84]" calcext:base-cell-address="КПК0813230.G85"/>
          </calcext:conditional-format>
          <calcext:conditional-format calcext:target-range-address="КПК0813230.A85:КПК0813230.F85">
            <calcext:condition calcext:apply-style-name="ConditionalStyle_224" calcext:value="=0" calcext:base-cell-address="КПК0813230.A85"/>
          </calcext:conditional-format>
          <calcext:conditional-format calcext:target-range-address="КПК0813230.G84:КПК0813230.G84">
            <calcext:condition calcext:apply-style-name="ConditionalStyle_225" calcext:value="=[.$G83]" calcext:base-cell-address="КПК0813230.G84"/>
          </calcext:conditional-format>
          <calcext:conditional-format calcext:target-range-address="КПК0813230.A84:КПК0813230.F84">
            <calcext:condition calcext:apply-style-name="ConditionalStyle_226" calcext:value="=0" calcext:base-cell-address="КПК0813230.A84"/>
          </calcext:conditional-format>
          <calcext:conditional-format calcext:target-range-address="КПК0813230.G83:КПК0813230.G83">
            <calcext:condition calcext:apply-style-name="ConditionalStyle_227" calcext:value="=[.$G82]" calcext:base-cell-address="КПК0813230.G83"/>
          </calcext:conditional-format>
          <calcext:conditional-format calcext:target-range-address="КПК0813230.A83:КПК0813230.F83">
            <calcext:condition calcext:apply-style-name="ConditionalStyle_228" calcext:value="=0" calcext:base-cell-address="КПК0813230.A83"/>
          </calcext:conditional-format>
          <calcext:conditional-format calcext:target-range-address="КПК0813230.G82:КПК0813230.G82">
            <calcext:condition calcext:apply-style-name="ConditionalStyle_229" calcext:value="=[.$G81]" calcext:base-cell-address="КПК0813230.G82"/>
          </calcext:conditional-format>
          <calcext:conditional-format calcext:target-range-address="КПК0813230.A82:КПК0813230.F82">
            <calcext:condition calcext:apply-style-name="ConditionalStyle_230" calcext:value="=0" calcext:base-cell-address="КПК0813230.A82"/>
          </calcext:conditional-format>
          <calcext:conditional-format calcext:target-range-address="КПК0813230.G81:КПК0813230.G81">
            <calcext:condition calcext:apply-style-name="ConditionalStyle_231" calcext:value="=[.$G80]" calcext:base-cell-address="КПК0813230.G81"/>
          </calcext:conditional-format>
          <calcext:conditional-format calcext:target-range-address="КПК0813230.A81:КПК0813230.F81">
            <calcext:condition calcext:apply-style-name="ConditionalStyle_232" calcext:value="=0" calcext:base-cell-address="КПК0813230.A81"/>
          </calcext:conditional-format>
          <calcext:conditional-format calcext:target-range-address="КПК0813230.G80:КПК0813230.G80">
            <calcext:condition calcext:apply-style-name="ConditionalStyle_233" calcext:value="=[.$G79]" calcext:base-cell-address="КПК0813230.G80"/>
          </calcext:conditional-format>
          <calcext:conditional-format calcext:target-range-address="КПК0813230.A80:КПК0813230.F80">
            <calcext:condition calcext:apply-style-name="ConditionalStyle_234" calcext:value="=0" calcext:base-cell-address="КПК0813230.A80"/>
          </calcext:conditional-format>
          <calcext:conditional-format calcext:target-range-address="КПК0813230.G79:КПК0813230.G79">
            <calcext:condition calcext:apply-style-name="ConditionalStyle_235" calcext:value="=[.$G78]" calcext:base-cell-address="КПК0813230.G79"/>
          </calcext:conditional-format>
          <calcext:conditional-format calcext:target-range-address="КПК0813230.A79:КПК0813230.F79">
            <calcext:condition calcext:apply-style-name="ConditionalStyle_236" calcext:value="=0" calcext:base-cell-address="КПК0813230.A79"/>
          </calcext:conditional-format>
          <calcext:conditional-format calcext:target-range-address="КПК0813230.G78:КПК0813230.G78">
            <calcext:condition calcext:apply-style-name="ConditionalStyle_237" calcext:value="=[.$G77]" calcext:base-cell-address="КПК0813230.G78"/>
          </calcext:conditional-format>
          <calcext:conditional-format calcext:target-range-address="КПК0813230.A78:КПК0813230.F78">
            <calcext:condition calcext:apply-style-name="ConditionalStyle_238" calcext:value="=0" calcext:base-cell-address="КПК0813230.A78"/>
          </calcext:conditional-format>
          <calcext:conditional-format calcext:target-range-address="КПК0813230.G77:КПК0813230.G77">
            <calcext:condition calcext:apply-style-name="ConditionalStyle_239" calcext:value="=[.$G76]" calcext:base-cell-address="КПК0813230.G77"/>
          </calcext:conditional-format>
          <calcext:conditional-format calcext:target-range-address="КПК0813230.A77:КПК0813230.F77">
            <calcext:condition calcext:apply-style-name="ConditionalStyle_240" calcext:value="=0" calcext:base-cell-address="КПК0813230.A77"/>
          </calcext:conditional-format>
          <calcext:conditional-format calcext:target-range-address="КПК0813230.G76:КПК0813230.G76">
            <calcext:condition calcext:apply-style-name="ConditionalStyle_241" calcext:value="=[.$G75]" calcext:base-cell-address="КПК0813230.G76"/>
          </calcext:conditional-format>
          <calcext:conditional-format calcext:target-range-address="КПК0813230.A76:КПК0813230.F76">
            <calcext:condition calcext:apply-style-name="ConditionalStyle_242" calcext:value="=0" calcext:base-cell-address="КПК0813230.A76"/>
          </calcext:conditional-format>
          <calcext:conditional-format calcext:target-range-address="КПК0813230.G75:КПК0813230.G75">
            <calcext:condition calcext:apply-style-name="ConditionalStyle_243" calcext:value="=[.$G74]" calcext:base-cell-address="КПК0813230.G75"/>
          </calcext:conditional-format>
          <calcext:conditional-format calcext:target-range-address="КПК0813230.A75:КПК0813230.F75">
            <calcext:condition calcext:apply-style-name="ConditionalStyle_244" calcext:value="=0" calcext:base-cell-address="КПК0813230.A75"/>
          </calcext:conditional-format>
          <calcext:conditional-format calcext:target-range-address="КПК0813230.G74:КПК0813230.G74">
            <calcext:condition calcext:apply-style-name="ConditionalStyle_245" calcext:value="=[.$G73]" calcext:base-cell-address="КПК0813230.G74"/>
          </calcext:conditional-format>
          <calcext:conditional-format calcext:target-range-address="КПК0813230.A74:КПК0813230.F74">
            <calcext:condition calcext:apply-style-name="ConditionalStyle_246" calcext:value="=0" calcext:base-cell-address="КПК0813230.A74"/>
          </calcext:conditional-format>
          <calcext:conditional-format calcext:target-range-address="КПК0813230.G73:КПК0813230.G73">
            <calcext:condition calcext:apply-style-name="ConditionalStyle_247" calcext:value="=[.$G72]" calcext:base-cell-address="КПК0813230.G73"/>
          </calcext:conditional-format>
          <calcext:conditional-format calcext:target-range-address="КПК0813230.A73:КПК0813230.F73">
            <calcext:condition calcext:apply-style-name="ConditionalStyle_248" calcext:value="=0" calcext:base-cell-address="КПК0813230.A73"/>
          </calcext:conditional-format>
          <calcext:conditional-format calcext:target-range-address="КПК0813230.G72:КПК0813230.G72">
            <calcext:condition calcext:apply-style-name="ConditionalStyle_249" calcext:value="=[.$G71]" calcext:base-cell-address="КПК0813230.G72"/>
          </calcext:conditional-format>
          <calcext:conditional-format calcext:target-range-address="КПК0813230.A72:КПК0813230.F72">
            <calcext:condition calcext:apply-style-name="ConditionalStyle_250" calcext:value="=0" calcext:base-cell-address="КПК0813230.A72"/>
          </calcext:conditional-format>
          <calcext:conditional-format calcext:target-range-address="КПК0813230.G71:КПК0813230.G71">
            <calcext:condition calcext:apply-style-name="ConditionalStyle_251" calcext:value="=[.$G70]" calcext:base-cell-address="КПК0813230.G71"/>
          </calcext:conditional-format>
          <calcext:conditional-format calcext:target-range-address="КПК0813230.A71:КПК0813230.F71">
            <calcext:condition calcext:apply-style-name="ConditionalStyle_252" calcext:value="=0" calcext:base-cell-address="КПК0813230.A71"/>
          </calcext:conditional-format>
          <calcext:conditional-format calcext:target-range-address="КПК0813230.G70:КПК0813230.G70">
            <calcext:condition calcext:apply-style-name="ConditionalStyle_253" calcext:value="=[.$G69]" calcext:base-cell-address="КПК0813230.G70"/>
          </calcext:conditional-format>
          <calcext:conditional-format calcext:target-range-address="КПК0813230.A70:КПК0813230.F70">
            <calcext:condition calcext:apply-style-name="ConditionalStyle_254" calcext:value="=0" calcext:base-cell-address="КПК0813230.A70"/>
          </calcext:conditional-format>
          <calcext:conditional-format calcext:target-range-address="КПК0813230.G69:КПК0813230.G69">
            <calcext:condition calcext:apply-style-name="ConditionalStyle_255" calcext:value="=[.$G68]" calcext:base-cell-address="КПК0813230.G69"/>
          </calcext:conditional-format>
          <calcext:conditional-format calcext:target-range-address="КПК0813230.A69:КПК0813230.F69">
            <calcext:condition calcext:apply-style-name="ConditionalStyle_256" calcext:value="=0" calcext:base-cell-address="КПК0813230.A69"/>
          </calcext:conditional-format>
          <calcext:conditional-format calcext:target-range-address="КПК0813230.G68:КПК0813230.G68">
            <calcext:condition calcext:apply-style-name="ConditionalStyle_257" calcext:value="=[.$G67]" calcext:base-cell-address="КПК0813230.G68"/>
          </calcext:conditional-format>
          <calcext:conditional-format calcext:target-range-address="КПК0813230.A68:КПК0813230.F68">
            <calcext:condition calcext:apply-style-name="ConditionalStyle_258" calcext:value="=0" calcext:base-cell-address="КПК0813230.A68"/>
          </calcext:conditional-format>
          <calcext:conditional-format calcext:target-range-address="КПК0813230.G67:КПК0813230.G67">
            <calcext:condition calcext:apply-style-name="ConditionalStyle_259" calcext:value="=[.$G66]" calcext:base-cell-address="КПК0813230.G67"/>
          </calcext:conditional-format>
          <calcext:conditional-format calcext:target-range-address="КПК0813230.A67:КПК0813230.F67">
            <calcext:condition calcext:apply-style-name="ConditionalStyle_260" calcext:value="=0" calcext:base-cell-address="КПК0813230.A67"/>
          </calcext:conditional-format>
          <calcext:conditional-format calcext:target-range-address="КПК0813230.D51:КПК0813230.D51">
            <calcext:condition calcext:apply-style-name="ConditionalStyle_261" calcext:value="=[.$D50]" calcext:base-cell-address="КПК0813230.D51"/>
          </calcext:conditional-format>
          <calcext:conditional-format calcext:target-range-address="КПК0813230.D50:КПК0813230.D50">
            <calcext:condition calcext:apply-style-name="ConditionalStyle_262" calcext:value="=[.$D49]" calcext:base-cell-address="КПК0813230.D50"/>
          </calcext:conditional-format>
          <calcext:conditional-format calcext:target-range-address="КПК0813230.G66:КПК0813230.L66">
            <calcext:condition calcext:apply-style-name="ConditionalStyle_263" calcext:value="=[.$G65]" calcext:base-cell-address="КПК0813230.G66"/>
          </calcext:conditional-format>
          <calcext:conditional-format calcext:target-range-address="КПК0813230.D49:КПК0813230.D49">
            <calcext:condition calcext:apply-style-name="ConditionalStyle_264" calcext:value="=[.$D48]" calcext:base-cell-address="КПК0813230.D49"/>
          </calcext:conditional-format>
          <calcext:conditional-format calcext:target-range-address="КПК0813230.A66:КПК0813230.F66">
            <calcext:condition calcext:apply-style-name="ConditionalStyle_265" calcext:value="=0" calcext:base-cell-address="КПК0813230.A66"/>
          </calcext:conditional-format>
        </calcext:conditional-formats>
      </table:table>
      <table:table table:name="КПК0813242" table:style-name="ta7" table:print-ranges="КПК0813242.A1:КПК0813242.BM11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37">
          <table:table-cell table:number-columns-repeated="40"/>
          <table:table-cell table:style-name="ce1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62"/>
          <table:table-cell table:number-columns-repeated="16320"/>
        </table:table-row>
        <table:table-row table:style-name="ro7">
          <table:table-cell table:number-columns-repeated="40"/>
          <table:table-cell table:style-name="ce183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83"/>
          <table:table-cell table:number-columns-repeated="16320"/>
        </table:table-row>
        <table:table-row table:style-name="ro5">
          <table:table-cell table:number-columns-repeated="40"/>
          <table:table-cell table:style-name="ce18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4"/>
          <table:table-cell table:number-columns-repeated="16320"/>
        </table:table-row>
        <table:table-row table:style-name="ro6">
          <table:table-cell table:number-columns-repeated="40"/>
          <table:table-cell table:style-name="ce185" table:number-columns-spanned="18" table:number-rows-spanned="1"/>
          <table:covered-table-cell table:number-columns-repeated="17" table:style-name="ce185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7.06.2024</text:p>
          </table:table-cell>
          <table:covered-table-cell table:number-columns-repeated="6" table:style-name="ce62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91</text:p>
          </table:table-cell>
          <table:covered-table-cell table:number-columns-repeated="9" table:style-name="ce62"/>
          <table:table-cell table:number-columns-repeated="16326"/>
        </table:table-row>
        <table:table-row table:style-name="ro5">
          <table:table-cell table:number-columns-repeated="40"/>
          <table:table-cell table:style-name="ce186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38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8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99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63"/>
          <table:table-cell table:style-name="ce164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164"/>
          <table:table-cell table:style-name="ce18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68" table:number-columns-repeated="9"/>
          <table:table-cell table:style-name="ce201"/>
          <table:table-cell table:style-name="ce202" table:number-columns-repeated="3"/>
          <table:table-cell table:style-name="ce16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 table:style-name="ce5"/>
          <table:table-cell table:style-name="ce16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8"/>
          <table:table-cell table:style-name="ce169" table:number-columns-repeated="8"/>
          <table:table-cell table:style-name="ce200"/>
          <table:table-cell table:style-name="ce169"/>
          <table:table-cell table:style-name="ce202" table:number-columns-repeated="3"/>
          <table:table-cell table:style-name="ce16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9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242</text:p>
          </table:table-cell>
          <table:covered-table-cell table:number-columns-repeated="11" table:style-name="ce67"/>
          <table:table-cell table:style-name="ce168"/>
          <table:table-cell table:style-name="ce67" office:value-type="string" calcext:value-type="string" table:number-columns-spanned="9" table:number-rows-spanned="1">
            <text:p>1090</text:p>
          </table:table-cell>
          <table:covered-table-cell table:number-columns-repeated="8" table:style-name="ce67"/>
          <table:table-cell table:style-name="ce168"/>
          <table:table-cell table:style-name="ce178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178"/>
          <table:table-cell table:style-name="ce168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68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8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8"/>
          <table:table-cell table:style-name="ce169"/>
          <table:table-cell table:style-name="ce17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1"/>
          <table:table-cell table:style-name="ce169"/>
          <table:table-cell table:style-name="ce17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79"/>
          <table:table-cell table:style-name="ce169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8"/>
          <table:table-cell table:style-name="ce16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160" office:value-type="float" office:value="2217000" calcext:value-type="float" table:number-columns-spanned="10" table:number-rows-spanned="1">
            <text:p>2 217 000,00</text:p>
          </table:table-cell>
          <table:covered-table-cell table:number-columns-repeated="9" table:style-name="ce160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5"/>
          <table:table-cell table:style-name="ce160" office:value-type="float" office:value="2217000" calcext:value-type="float" table:number-columns-spanned="11" table:number-rows-spanned="1">
            <text:p>2 217 000,00</text:p>
          </table:table-cell>
          <table:covered-table-cell table:number-columns-repeated="10" table:style-name="ce1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13">
          <table:table-cell table:style-name="ce11" table:number-columns-repeated="8"/>
          <table:table-cell table:style-name="ce161" table:number-columns-repeated="11"/>
          <table:table-cell table:style-name="ce11" table:number-columns-repeated="4"/>
          <table:table-cell table:style-name="ce161" table:number-columns-repeated="2"/>
          <table:table-cell table:style-name="ce170" table:number-columns-repeated="14"/>
          <table:table-cell table:style-name="ce180" table:number-columns-repeated="5"/>
          <table:table-cell table:style-name="ce8" table:number-columns-repeated="11"/>
          <table:table-cell table:style-name="ce180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4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2.03.2024  №3475Про   внесення змін до бюджету Дубенської міської територіальної громади на 2024 рік</text:p>
            <text:p>-рішення сесії Дубенської міської ради від 12.04.2024  №3541 Про   внесення змін до бюджету Дубенської міської територіальної громади на 2024 рік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3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3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13" office:value-type="string" calcext:value-type="string" table:number-columns-spanned="58" table:number-rows-spanned="1">
            <text:p>name</text:p>
          </table:table-cell>
          <table:covered-table-cell table:number-columns-repeated="57" table:style-name="ce113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5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19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93" table:number-columns-repeated="8"/>
          <table:table-cell table:style-name="ce19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17">
          <table:covered-table-cell table:number-columns-repeated="52" table:style-name="ce16"/>
          <table:table-cell table:style-name="ce194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94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195"/>
          <table:table-cell table:style-name="ce198" table:number-columns-repeated="7"/>
          <table:table-cell table:style-name="ce191" table:number-columns-repeated="18"/>
          <table:table-cell table:style-name="ce191" office:value-type="string" calcext:value-type="string">
            <text:p>p4.8</text:p>
          </table:table-cell>
          <table:table-cell table:style-name="ce19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43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4" table:style-name="ce115"/>
          <table:table-cell table:style-name="ce174" office:value-type="float" office:value="2217000" calcext:value-type="float" table:number-columns-spanned="8" table:number-rows-spanned="1">
            <text:p>2 217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49]+[.AK49]" office:value-type="float" office:value="2217000" calcext:value-type="float" table:number-columns-spanned="8" table:number-rows-spanned="1">
            <text:p>2 217 000,00</text:p>
          </table:table-cell>
          <table:covered-table-cell table:number-columns-repeated="7" table:style-name="ce174"/>
          <table:table-cell table:style-name="ce19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44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116"/>
          <table:table-cell table:style-name="ce173" office:value-type="float" office:value="2217000" calcext:value-type="float" table:number-columns-spanned="8" table:number-rows-spanned="1">
            <text:p>2 217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0]+[.AK50]" office:value-type="float" office:value="2217000" calcext:value-type="float" table:number-columns-spanned="8" table:number-rows-spanned="1">
            <text:p>2 217 000,00</text:p>
          </table:table-cell>
          <table:covered-table-cell table:number-columns-repeated="7" table:style-name="ce173"/>
          <table:table-cell table:style-name="ce197" table:number-columns-repeated="8"/>
          <table:table-cell table:style-name="ce19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5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13" office:value-type="string" calcext:value-type="string" table:number-columns-spanned="24" table:number-rows-spanned="1">
            <text:p>name</text:p>
          </table:table-cell>
          <table:covered-table-cell table:number-columns-repeated="23" table:style-name="ce113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3" table:style-name="ce115"/>
          <table:table-cell table:style-name="ce174" office:value-type="float" office:value="1421000" calcext:value-type="float" table:number-columns-spanned="8" table:number-rows-spanned="1">
            <text:p>1 421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58]+[.AJ58]" office:value-type="float" office:value="1421000" calcext:value-type="float" table:number-columns-spanned="8" table:number-rows-spanned="1">
            <text:p>1 421 000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3" table:style-name="ce115"/>
          <table:table-cell table:style-name="ce174" office:value-type="float" office:value="96000" calcext:value-type="float" table:number-columns-spanned="8" table:number-rows-spanned="1">
            <text:p>96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59]+[.AJ59]" office:value-type="float" office:value="96000" calcext:value-type="float" table:number-columns-spanned="8" table:number-rows-spanned="1">
            <text:p>96 000,00</text:p>
          </table:table-cell>
          <table:covered-table-cell table:number-columns-repeated="7" table:style-name="ce174"/>
          <table:table-cell table:number-columns-repeated="16333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15" office:value-type="string" calcext:value-type="string" table:number-columns-spanned="24" table:number-rows-spanned="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 table:style-name="ce115"/>
          <table:table-cell table:style-name="ce174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0]+[.AJ60]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174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6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116"/>
          <table:table-cell table:style-name="ce173" office:value-type="float" office:value="2217000" calcext:value-type="float" table:number-columns-spanned="8" table:number-rows-spanned="1">
            <text:p>2 217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B61]+[.AJ61]" office:value-type="float" office:value="2217000" calcext:value-type="float" table:number-columns-spanned="8" table:number-rows-spanned="1">
            <text:p>2 217 000,00</text:p>
          </table:table-cell>
          <table:covered-table-cell table:number-columns-repeated="7" table:style-name="ce173"/>
          <table:table-cell table:style-name="ce191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13" office:value-type="string" calcext:value-type="string" table:number-columns-spanned="19" table:number-rows-spanned="1">
            <text:p>name</text:p>
          </table:table-cell>
          <table:covered-table-cell table:number-columns-repeated="18" table:style-name="ce11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Z1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4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8"/>
          <table:table-cell table:style-name="ce5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80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4"/>
          <table:table-cell table:style-name="ce191" office:value-type="string" calcext:value-type="string">
            <text:p>s4.10</text:p>
          </table:table-cell>
          <table:table-cell table:style-name="ce191" table:number-columns-repeated="16305"/>
        </table:table-row>
        <table:table-row table:style-name="ro7">
          <table:table-cell table:style-name="ce4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9"/>
          <table:table-cell table:style-name="ce546" office:value-type="string" calcext:value-type="string" table:number-columns-spanned="19" table:number-rows-spanned="1">
            <text:p>обсяг видатків на надання матеріальної допомоги АТ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10"/>
          <table:table-cell table:style-name="ce547" office:value-type="string" calcext:value-type="string" table:number-columns-spanned="19" table:number-rows-spanned="1">
            <text:p>Обсяг видатків для надання матеріальної допомоги до визначних і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7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11"/>
          <table:table-cell table:style-name="ce548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859000" calcext:value-type="float" table:number-columns-spanned="8" table:number-rows-spanned="1">
            <text:p>859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859000" calcext:value-type="float" table:number-columns-spanned="8" table:number-rows-spanned="1">
            <text:p>859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7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12"/>
          <table:table-cell table:style-name="ce549" office:value-type="string" calcext:value-type="string" table:number-columns-spanned="19" table:number-rows-spanned="1">
            <text:p>Обсяг витрат <text:s/>на похов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7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13"/>
          <table:table-cell table:style-name="ce550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96000" calcext:value-type="float" table:number-columns-spanned="8" table:number-rows-spanned="1">
            <text:p>96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6000" calcext:value-type="float" table:number-columns-spanned="8" table:number-rows-spanned="1">
            <text:p>96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36">
          <table:table-cell table:style-name="ce47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14"/>
          <table:table-cell table:style-name="ce551" office:value-type="string" calcext:value-type="string" table:number-columns-spanned="19" table:number-rows-spanned="1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550000" calcext:value-type="float" table:number-columns-spanned="8" table:number-rows-spanned="1">
            <text:p>55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50000" calcext:value-type="float" table:number-columns-spanned="8" table:number-rows-spanned="1">
            <text:p>550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8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515"/>
          <table:table-cell table:style-name="ce552" office:value-type="string" calcext:value-type="string" table:number-columns-spanned="19" table:number-rows-spanned="1">
            <text:p>Обсяг видатків на відшкодування за надані транспортні послу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176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81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516"/>
          <table:table-cell table:style-name="ce553" office:value-type="string" calcext:value-type="string" table:number-columns-spanned="19" table:number-rows-spanned="1">
            <text:p>Надано матеріальної допомоги дітям (хлопчикам) учасникам АТ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76"/>
          <table:table-cell table:style-name="ce174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8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517"/>
          <table:table-cell table:style-name="ce554" office:value-type="string" calcext:value-type="string" table:number-columns-spanned="19" table:number-rows-spanned="1">
            <text:p>Надано матеріальної допомоги дітям (дівчаткам) учасникам АТ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76"/>
          <table:table-cell table:style-name="ce174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8"/>
          <table:table-cell table:style-name="ce555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77" table:number-columns-spanned="10" table:number-rows-spanned="1"/>
          <table:covered-table-cell table:number-columns-repeated="9"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48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19"/>
          <table:table-cell table:style-name="ce556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ішення</text:p>
          </table:table-cell>
          <table:covered-table-cell table:number-columns-repeated="9" table:style-name="ce176"/>
          <table:table-cell table:style-name="ce174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8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520"/>
          <table:table-cell table:style-name="ce557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ішення</text:p>
          </table:table-cell>
          <table:covered-table-cell table:number-columns-repeated="9" table:style-name="ce176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8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521"/>
          <table:table-cell table:style-name="ce558" office:value-type="string" calcext:value-type="string" table:number-columns-spanned="19" table:number-rows-spanned="1">
            <text:p>Кількість одержувачів допомоги на похов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рішення</text:p>
          </table:table-cell>
          <table:covered-table-cell table:number-columns-repeated="9" table:style-name="ce176"/>
          <table:table-cell table:style-name="ce17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8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522"/>
          <table:table-cell table:style-name="ce559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9" table:style-name="ce158"/>
          <table:table-cell table:style-name="ce174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48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523"/>
          <table:table-cell table:style-name="ce560" office:value-type="string" calcext:value-type="string" table:number-columns-spanned="19" table:number-rows-spanned="1">
            <text:p>Кількість отримувачів <text:s/>матеріальної допомоги до визначних і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8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524"/>
          <table:table-cell table:style-name="ce561" office:value-type="string" calcext:value-type="string" table:number-columns-spanned="19" table:number-rows-spanned="1">
            <text:p>Кількість одержувачів допомоги на встановлення пам`ятників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90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525"/>
          <table:table-cell table:style-name="ce562" office:value-type="string" calcext:value-type="string" table:number-columns-spanned="19" table:number-rows-spanned="1">
            <text:p>Кількість укладених договорів на відшкодування за надані транспортні послу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ішення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6"/>
          <table:table-cell table:style-name="ce563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7">
          <table:table-cell table:style-name="ce49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527"/>
          <table:table-cell table:style-name="ce564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528"/>
          <table:table-cell table:style-name="ce565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718" calcext:value-type="float" table:number-columns-spanned="8" table:number-rows-spanned="1">
            <text:p>1 71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718" calcext:value-type="float" table:number-columns-spanned="8" table:number-rows-spanned="1">
            <text:p>1 718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529"/>
          <table:table-cell table:style-name="ce566" office:value-type="string" calcext:value-type="string" table:number-columns-spanned="19" table:number-rows-spanned="1">
            <text:p>Середня сума витрат на поховання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4000" calcext:value-type="float" table:number-columns-spanned="8" table:number-rows-spanned="1">
            <text:p>4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000" calcext:value-type="float" table:number-columns-spanned="8" table:number-rows-spanned="1">
            <text:p>4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495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530"/>
          <table:table-cell table:style-name="ce567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531"/>
          <table:table-cell table:style-name="ce568" office:value-type="string" calcext:value-type="string" table:number-columns-spanned="19" table:number-rows-spanned="1">
            <text:p>Середні витрати на встановлення пам`ятника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7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532"/>
          <table:table-cell table:style-name="ce569" office:value-type="string" calcext:value-type="string" table:number-columns-spanned="19" table:number-rows-spanned="1">
            <text:p>Середні витрати на відшкодування за транспортні послуги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8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533"/>
          <table:table-cell table:style-name="ce570" office:value-type="string" calcext:value-type="string" table:number-columns-spanned="19" table:number-rows-spanned="1">
            <text:p>Середні витрати на виплату допомоги дітям АТО (хлопчики)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499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534"/>
          <table:table-cell table:style-name="ce571" office:value-type="string" calcext:value-type="string" table:number-columns-spanned="19" table:number-rows-spanned="1">
            <text:p>Середні витрати на виплату допомоги дітям АТО (дівчатка)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7">
          <table:table-cell table:style-name="ce5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35"/>
          <table:table-cell table:style-name="ce572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159"/>
          <table:table-cell table:style-name="ce20" table:number-columns-spanned="5" table:number-rows-spanned="1"/>
          <table:covered-table-cell table:number-columns-repeated="4" table:style-name="ce20"/>
          <table:table-cell table:style-name="ce159" table:number-columns-spanned="10" table:number-rows-spanned="1"/>
          <table:covered-table-cell table:number-columns-repeated="9"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91" table:number-columns-repeated="16320"/>
        </table:table-row>
        <table:table-row table:style-name="ro12">
          <table:table-cell table:style-name="ce501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536"/>
          <table:table-cell table:style-name="ce573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502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537"/>
          <table:table-cell table:style-name="ce574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39">
          <table:table-cell table:style-name="ce50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538"/>
          <table:table-cell table:style-name="ce575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50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539"/>
          <table:table-cell table:style-name="ce576" office:value-type="string" calcext:value-type="string" table:number-columns-spanned="19" table:number-rows-spanned="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21">
          <table:table-cell table:style-name="ce505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540"/>
          <table:table-cell table:style-name="ce577" office:value-type="string" calcext:value-type="string" table:number-columns-spanned="19" table:number-rows-spanned="1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ково</text:p>
          </table:table-cell>
          <table:covered-table-cell table:number-columns-repeated="9"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506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541"/>
          <table:table-cell table:style-name="ce578" office:value-type="string" calcext:value-type="string" table:number-columns-spanned="19" table:number-rows-spanned="1">
            <text:p>Одержувачі матеріальної допомоги дітям (хлопчики) учасникам АТ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42" calcext:value-type="float" table:number-columns-spanned="8" table:number-rows-spanned="1">
            <text:p>4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2" calcext:value-type="float" table:number-columns-spanned="8" table:number-rows-spanned="1">
            <text:p>42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12">
          <table:table-cell table:style-name="ce507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542"/>
          <table:table-cell table:style-name="ce579" office:value-type="string" calcext:value-type="string" table:number-columns-spanned="19" table:number-rows-spanned="1">
            <text:p>Одержувачі матеріальної допомоги дітям (дівчатка) учасникам АТО</text:p>
          </table:table-cell>
          <table:covered-table-cell table:number-columns-repeated="18" table:style-name="ce158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15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58"/>
          <table:table-cell table:style-name="ce174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74"/>
          <table:table-cell table:number-columns-repeated="16320"/>
        </table:table-row>
        <table:table-row table:style-name="ro5">
          <table:table-cell table:number-columns-repeated="40"/>
          <table:table-cell table:style-name="ce187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61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2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1"/>
          <table:table-cell table:style-name="ce167" table:number-columns-spanned="17" table:number-rows-spanned="1"/>
          <table:covered-table-cell table:number-columns-repeated="16" table:style-name="ce167"/>
          <table:table-cell table:style-name="ce181"/>
          <table:table-cell table:style-name="ce18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8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6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6"/>
          <table:table-cell table:number-columns-repeated="16325"/>
        </table:table-row>
        <table:table-row table:style-name="ro5">
          <table:table-cell table:style-name="ce65" office:value-type="date" office:date-value="2024-06-27" calcext:value-type="date" table:number-columns-spanned="8" table:number-rows-spanned="1">
            <text:p>27.06.2024</text:p>
          </table:table-cell>
          <table:covered-table-cell table:number-columns-repeated="7" table:style-name="ce65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6"/>
          <table:table-cell table:style-name="ce162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6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242.$A$1:.$BM$114" table:range-usable-as="print-range"/>
        </table:named-expressions>
        <calcext:conditional-formats>
          <calcext:conditional-format calcext:target-range-address="КПК0813242.G101:КПК0813242.G101">
            <calcext:condition calcext:apply-style-name="ConditionalStyle_266" calcext:value="=[.$G100]" calcext:base-cell-address="КПК0813242.G101"/>
          </calcext:conditional-format>
          <calcext:conditional-format calcext:target-range-address="КПК0813242.A101:КПК0813242.F101">
            <calcext:condition calcext:apply-style-name="ConditionalStyle_267" calcext:value="=0" calcext:base-cell-address="КПК0813242.A101"/>
          </calcext:conditional-format>
          <calcext:conditional-format calcext:target-range-address="КПК0813242.G100:КПК0813242.G100">
            <calcext:condition calcext:apply-style-name="ConditionalStyle_268" calcext:value="=[.$G99]" calcext:base-cell-address="КПК0813242.G100"/>
          </calcext:conditional-format>
          <calcext:conditional-format calcext:target-range-address="КПК0813242.A100:КПК0813242.F100">
            <calcext:condition calcext:apply-style-name="ConditionalStyle_269" calcext:value="=0" calcext:base-cell-address="КПК0813242.A100"/>
          </calcext:conditional-format>
          <calcext:conditional-format calcext:target-range-address="КПК0813242.G99:КПК0813242.G99">
            <calcext:condition calcext:apply-style-name="ConditionalStyle_270" calcext:value="=[.$G98]" calcext:base-cell-address="КПК0813242.G99"/>
          </calcext:conditional-format>
          <calcext:conditional-format calcext:target-range-address="КПК0813242.A99:КПК0813242.F99">
            <calcext:condition calcext:apply-style-name="ConditionalStyle_271" calcext:value="=0" calcext:base-cell-address="КПК0813242.A99"/>
          </calcext:conditional-format>
          <calcext:conditional-format calcext:target-range-address="КПК0813242.G98:КПК0813242.G98">
            <calcext:condition calcext:apply-style-name="ConditionalStyle_272" calcext:value="=[.$G97]" calcext:base-cell-address="КПК0813242.G98"/>
          </calcext:conditional-format>
          <calcext:conditional-format calcext:target-range-address="КПК0813242.A98:КПК0813242.F98">
            <calcext:condition calcext:apply-style-name="ConditionalStyle_273" calcext:value="=0" calcext:base-cell-address="КПК0813242.A98"/>
          </calcext:conditional-format>
          <calcext:conditional-format calcext:target-range-address="КПК0813242.G97:КПК0813242.G97">
            <calcext:condition calcext:apply-style-name="ConditionalStyle_274" calcext:value="=[.$G96]" calcext:base-cell-address="КПК0813242.G97"/>
          </calcext:conditional-format>
          <calcext:conditional-format calcext:target-range-address="КПК0813242.A97:КПК0813242.F97">
            <calcext:condition calcext:apply-style-name="ConditionalStyle_275" calcext:value="=0" calcext:base-cell-address="КПК0813242.A97"/>
          </calcext:conditional-format>
          <calcext:conditional-format calcext:target-range-address="КПК0813242.G96:КПК0813242.G96">
            <calcext:condition calcext:apply-style-name="ConditionalStyle_276" calcext:value="=[.$G95]" calcext:base-cell-address="КПК0813242.G96"/>
          </calcext:conditional-format>
          <calcext:conditional-format calcext:target-range-address="КПК0813242.A96:КПК0813242.F96">
            <calcext:condition calcext:apply-style-name="ConditionalStyle_277" calcext:value="=0" calcext:base-cell-address="КПК0813242.A96"/>
          </calcext:conditional-format>
          <calcext:conditional-format calcext:target-range-address="КПК0813242.G95:КПК0813242.G95">
            <calcext:condition calcext:apply-style-name="ConditionalStyle_278" calcext:value="=[.$G94]" calcext:base-cell-address="КПК0813242.G95"/>
          </calcext:conditional-format>
          <calcext:conditional-format calcext:target-range-address="КПК0813242.A95:КПК0813242.F95">
            <calcext:condition calcext:apply-style-name="ConditionalStyle_279" calcext:value="=0" calcext:base-cell-address="КПК0813242.A95"/>
          </calcext:conditional-format>
          <calcext:conditional-format calcext:target-range-address="КПК0813242.G94:КПК0813242.G94">
            <calcext:condition calcext:apply-style-name="ConditionalStyle_280" calcext:value="=[.$G93]" calcext:base-cell-address="КПК0813242.G94"/>
          </calcext:conditional-format>
          <calcext:conditional-format calcext:target-range-address="КПК0813242.A94:КПК0813242.F94">
            <calcext:condition calcext:apply-style-name="ConditionalStyle_281" calcext:value="=0" calcext:base-cell-address="КПК0813242.A94"/>
          </calcext:conditional-format>
          <calcext:conditional-format calcext:target-range-address="КПК0813242.G93:КПК0813242.G93">
            <calcext:condition calcext:apply-style-name="ConditionalStyle_282" calcext:value="=[.$G92]" calcext:base-cell-address="КПК0813242.G93"/>
          </calcext:conditional-format>
          <calcext:conditional-format calcext:target-range-address="КПК0813242.A93:КПК0813242.F93">
            <calcext:condition calcext:apply-style-name="ConditionalStyle_283" calcext:value="=0" calcext:base-cell-address="КПК0813242.A93"/>
          </calcext:conditional-format>
          <calcext:conditional-format calcext:target-range-address="КПК0813242.G92:КПК0813242.G92">
            <calcext:condition calcext:apply-style-name="ConditionalStyle_284" calcext:value="=[.$G91]" calcext:base-cell-address="КПК0813242.G92"/>
          </calcext:conditional-format>
          <calcext:conditional-format calcext:target-range-address="КПК0813242.A92:КПК0813242.F92">
            <calcext:condition calcext:apply-style-name="ConditionalStyle_285" calcext:value="=0" calcext:base-cell-address="КПК0813242.A92"/>
          </calcext:conditional-format>
          <calcext:conditional-format calcext:target-range-address="КПК0813242.G91:КПК0813242.G91">
            <calcext:condition calcext:apply-style-name="ConditionalStyle_286" calcext:value="=[.$G90]" calcext:base-cell-address="КПК0813242.G91"/>
          </calcext:conditional-format>
          <calcext:conditional-format calcext:target-range-address="КПК0813242.A91:КПК0813242.F91">
            <calcext:condition calcext:apply-style-name="ConditionalStyle_287" calcext:value="=0" calcext:base-cell-address="КПК0813242.A91"/>
          </calcext:conditional-format>
          <calcext:conditional-format calcext:target-range-address="КПК0813242.G90:КПК0813242.G90">
            <calcext:condition calcext:apply-style-name="ConditionalStyle_288" calcext:value="=[.$G89]" calcext:base-cell-address="КПК0813242.G90"/>
          </calcext:conditional-format>
          <calcext:conditional-format calcext:target-range-address="КПК0813242.A90:КПК0813242.F90">
            <calcext:condition calcext:apply-style-name="ConditionalStyle_289" calcext:value="=0" calcext:base-cell-address="КПК0813242.A90"/>
          </calcext:conditional-format>
          <calcext:conditional-format calcext:target-range-address="КПК0813242.G89:КПК0813242.G89">
            <calcext:condition calcext:apply-style-name="ConditionalStyle_290" calcext:value="=[.$G88]" calcext:base-cell-address="КПК0813242.G89"/>
          </calcext:conditional-format>
          <calcext:conditional-format calcext:target-range-address="КПК0813242.A89:КПК0813242.F89">
            <calcext:condition calcext:apply-style-name="ConditionalStyle_291" calcext:value="=0" calcext:base-cell-address="КПК0813242.A89"/>
          </calcext:conditional-format>
          <calcext:conditional-format calcext:target-range-address="КПК0813242.G88:КПК0813242.G88">
            <calcext:condition calcext:apply-style-name="ConditionalStyle_292" calcext:value="=[.$G87]" calcext:base-cell-address="КПК0813242.G88"/>
          </calcext:conditional-format>
          <calcext:conditional-format calcext:target-range-address="КПК0813242.A88:КПК0813242.F88">
            <calcext:condition calcext:apply-style-name="ConditionalStyle_293" calcext:value="=0" calcext:base-cell-address="КПК0813242.A88"/>
          </calcext:conditional-format>
          <calcext:conditional-format calcext:target-range-address="КПК0813242.G87:КПК0813242.G87">
            <calcext:condition calcext:apply-style-name="ConditionalStyle_294" calcext:value="=[.$G86]" calcext:base-cell-address="КПК0813242.G87"/>
          </calcext:conditional-format>
          <calcext:conditional-format calcext:target-range-address="КПК0813242.A87:КПК0813242.F87">
            <calcext:condition calcext:apply-style-name="ConditionalStyle_295" calcext:value="=0" calcext:base-cell-address="КПК0813242.A87"/>
          </calcext:conditional-format>
          <calcext:conditional-format calcext:target-range-address="КПК0813242.G86:КПК0813242.G86">
            <calcext:condition calcext:apply-style-name="ConditionalStyle_296" calcext:value="=[.$G85]" calcext:base-cell-address="КПК0813242.G86"/>
          </calcext:conditional-format>
          <calcext:conditional-format calcext:target-range-address="КПК0813242.A86:КПК0813242.F86">
            <calcext:condition calcext:apply-style-name="ConditionalStyle_297" calcext:value="=0" calcext:base-cell-address="КПК0813242.A86"/>
          </calcext:conditional-format>
          <calcext:conditional-format calcext:target-range-address="КПК0813242.G85:КПК0813242.G85">
            <calcext:condition calcext:apply-style-name="ConditionalStyle_298" calcext:value="=[.$G84]" calcext:base-cell-address="КПК0813242.G85"/>
          </calcext:conditional-format>
          <calcext:conditional-format calcext:target-range-address="КПК0813242.A85:КПК0813242.F85">
            <calcext:condition calcext:apply-style-name="ConditionalStyle_299" calcext:value="=0" calcext:base-cell-address="КПК0813242.A85"/>
          </calcext:conditional-format>
          <calcext:conditional-format calcext:target-range-address="КПК0813242.G84:КПК0813242.G84">
            <calcext:condition calcext:apply-style-name="ConditionalStyle_300" calcext:value="=[.$G83]" calcext:base-cell-address="КПК0813242.G84"/>
          </calcext:conditional-format>
          <calcext:conditional-format calcext:target-range-address="КПК0813242.A84:КПК0813242.F84">
            <calcext:condition calcext:apply-style-name="ConditionalStyle_301" calcext:value="=0" calcext:base-cell-address="КПК0813242.A84"/>
          </calcext:conditional-format>
          <calcext:conditional-format calcext:target-range-address="КПК0813242.G83:КПК0813242.G83">
            <calcext:condition calcext:apply-style-name="ConditionalStyle_302" calcext:value="=[.$G82]" calcext:base-cell-address="КПК0813242.G83"/>
          </calcext:conditional-format>
          <calcext:conditional-format calcext:target-range-address="КПК0813242.A83:КПК0813242.F83">
            <calcext:condition calcext:apply-style-name="ConditionalStyle_303" calcext:value="=0" calcext:base-cell-address="КПК0813242.A83"/>
          </calcext:conditional-format>
          <calcext:conditional-format calcext:target-range-address="КПК0813242.G82:КПК0813242.G82">
            <calcext:condition calcext:apply-style-name="ConditionalStyle_304" calcext:value="=[.$G81]" calcext:base-cell-address="КПК0813242.G82"/>
          </calcext:conditional-format>
          <calcext:conditional-format calcext:target-range-address="КПК0813242.A82:КПК0813242.F82">
            <calcext:condition calcext:apply-style-name="ConditionalStyle_305" calcext:value="=0" calcext:base-cell-address="КПК0813242.A82"/>
          </calcext:conditional-format>
          <calcext:conditional-format calcext:target-range-address="КПК0813242.G81:КПК0813242.G81">
            <calcext:condition calcext:apply-style-name="ConditionalStyle_306" calcext:value="=[.$G80]" calcext:base-cell-address="КПК0813242.G81"/>
          </calcext:conditional-format>
          <calcext:conditional-format calcext:target-range-address="КПК0813242.A81:КПК0813242.F81">
            <calcext:condition calcext:apply-style-name="ConditionalStyle_307" calcext:value="=0" calcext:base-cell-address="КПК0813242.A81"/>
          </calcext:conditional-format>
          <calcext:conditional-format calcext:target-range-address="КПК0813242.G80:КПК0813242.G80">
            <calcext:condition calcext:apply-style-name="ConditionalStyle_308" calcext:value="=[.$G79]" calcext:base-cell-address="КПК0813242.G80"/>
          </calcext:conditional-format>
          <calcext:conditional-format calcext:target-range-address="КПК0813242.A80:КПК0813242.F80">
            <calcext:condition calcext:apply-style-name="ConditionalStyle_309" calcext:value="=0" calcext:base-cell-address="КПК0813242.A80"/>
          </calcext:conditional-format>
          <calcext:conditional-format calcext:target-range-address="КПК0813242.G79:КПК0813242.G79">
            <calcext:condition calcext:apply-style-name="ConditionalStyle_310" calcext:value="=[.$G78]" calcext:base-cell-address="КПК0813242.G79"/>
          </calcext:conditional-format>
          <calcext:conditional-format calcext:target-range-address="КПК0813242.A79:КПК0813242.F79">
            <calcext:condition calcext:apply-style-name="ConditionalStyle_311" calcext:value="=0" calcext:base-cell-address="КПК0813242.A79"/>
          </calcext:conditional-format>
          <calcext:conditional-format calcext:target-range-address="КПК0813242.G78:КПК0813242.G78">
            <calcext:condition calcext:apply-style-name="ConditionalStyle_312" calcext:value="=[.$G77]" calcext:base-cell-address="КПК0813242.G78"/>
          </calcext:conditional-format>
          <calcext:conditional-format calcext:target-range-address="КПК0813242.A78:КПК0813242.F78">
            <calcext:condition calcext:apply-style-name="ConditionalStyle_313" calcext:value="=0" calcext:base-cell-address="КПК0813242.A78"/>
          </calcext:conditional-format>
          <calcext:conditional-format calcext:target-range-address="КПК0813242.G77:КПК0813242.G77">
            <calcext:condition calcext:apply-style-name="ConditionalStyle_314" calcext:value="=[.$G76]" calcext:base-cell-address="КПК0813242.G77"/>
          </calcext:conditional-format>
          <calcext:conditional-format calcext:target-range-address="КПК0813242.A77:КПК0813242.F77">
            <calcext:condition calcext:apply-style-name="ConditionalStyle_315" calcext:value="=0" calcext:base-cell-address="КПК0813242.A77"/>
          </calcext:conditional-format>
          <calcext:conditional-format calcext:target-range-address="КПК0813242.G76:КПК0813242.G76">
            <calcext:condition calcext:apply-style-name="ConditionalStyle_316" calcext:value="=[.$G75]" calcext:base-cell-address="КПК0813242.G76"/>
          </calcext:conditional-format>
          <calcext:conditional-format calcext:target-range-address="КПК0813242.A76:КПК0813242.F76">
            <calcext:condition calcext:apply-style-name="ConditionalStyle_317" calcext:value="=0" calcext:base-cell-address="КПК0813242.A76"/>
          </calcext:conditional-format>
          <calcext:conditional-format calcext:target-range-address="КПК0813242.G75:КПК0813242.G75">
            <calcext:condition calcext:apply-style-name="ConditionalStyle_318" calcext:value="=[.$G74]" calcext:base-cell-address="КПК0813242.G75"/>
          </calcext:conditional-format>
          <calcext:conditional-format calcext:target-range-address="КПК0813242.A75:КПК0813242.F75">
            <calcext:condition calcext:apply-style-name="ConditionalStyle_319" calcext:value="=0" calcext:base-cell-address="КПК0813242.A75"/>
          </calcext:conditional-format>
          <calcext:conditional-format calcext:target-range-address="КПК0813242.G74:КПК0813242.G74">
            <calcext:condition calcext:apply-style-name="ConditionalStyle_320" calcext:value="=[.$G73]" calcext:base-cell-address="КПК0813242.G74"/>
          </calcext:conditional-format>
          <calcext:conditional-format calcext:target-range-address="КПК0813242.A74:КПК0813242.F74">
            <calcext:condition calcext:apply-style-name="ConditionalStyle_321" calcext:value="=0" calcext:base-cell-address="КПК0813242.A74"/>
          </calcext:conditional-format>
          <calcext:conditional-format calcext:target-range-address="КПК0813242.G73:КПК0813242.G73">
            <calcext:condition calcext:apply-style-name="ConditionalStyle_322" calcext:value="=[.$G72]" calcext:base-cell-address="КПК0813242.G73"/>
          </calcext:conditional-format>
          <calcext:conditional-format calcext:target-range-address="КПК0813242.A73:КПК0813242.F73">
            <calcext:condition calcext:apply-style-name="ConditionalStyle_323" calcext:value="=0" calcext:base-cell-address="КПК0813242.A73"/>
          </calcext:conditional-format>
          <calcext:conditional-format calcext:target-range-address="КПК0813242.G72:КПК0813242.G72">
            <calcext:condition calcext:apply-style-name="ConditionalStyle_324" calcext:value="=[.$G71]" calcext:base-cell-address="КПК0813242.G72"/>
          </calcext:conditional-format>
          <calcext:conditional-format calcext:target-range-address="КПК0813242.A72:КПК0813242.F72">
            <calcext:condition calcext:apply-style-name="ConditionalStyle_325" calcext:value="=0" calcext:base-cell-address="КПК0813242.A72"/>
          </calcext:conditional-format>
          <calcext:conditional-format calcext:target-range-address="КПК0813242.G71:КПК0813242.G71">
            <calcext:condition calcext:apply-style-name="ConditionalStyle_326" calcext:value="=[.$G70]" calcext:base-cell-address="КПК0813242.G71"/>
          </calcext:conditional-format>
          <calcext:conditional-format calcext:target-range-address="КПК0813242.A71:КПК0813242.F71">
            <calcext:condition calcext:apply-style-name="ConditionalStyle_327" calcext:value="=0" calcext:base-cell-address="КПК0813242.A71"/>
          </calcext:conditional-format>
          <calcext:conditional-format calcext:target-range-address="КПК0813242.G70:КПК0813242.G70">
            <calcext:condition calcext:apply-style-name="ConditionalStyle_328" calcext:value="=[.$G69]" calcext:base-cell-address="КПК0813242.G70"/>
          </calcext:conditional-format>
          <calcext:conditional-format calcext:target-range-address="КПК0813242.A70:КПК0813242.F70">
            <calcext:condition calcext:apply-style-name="ConditionalStyle_329" calcext:value="=0" calcext:base-cell-address="КПК0813242.A70"/>
          </calcext:conditional-format>
          <calcext:conditional-format calcext:target-range-address="КПК0813242.G69:КПК0813242.G69">
            <calcext:condition calcext:apply-style-name="ConditionalStyle_330" calcext:value="=[.$G68]" calcext:base-cell-address="КПК0813242.G69"/>
          </calcext:conditional-format>
          <calcext:conditional-format calcext:target-range-address="КПК0813242.A69:КПК0813242.F69">
            <calcext:condition calcext:apply-style-name="ConditionalStyle_331" calcext:value="=0" calcext:base-cell-address="КПК0813242.A69"/>
          </calcext:conditional-format>
          <calcext:conditional-format calcext:target-range-address="КПК0813242.G68:КПК0813242.G68">
            <calcext:condition calcext:apply-style-name="ConditionalStyle_332" calcext:value="=[.$G67]" calcext:base-cell-address="КПК0813242.G68"/>
          </calcext:conditional-format>
          <calcext:conditional-format calcext:target-range-address="КПК0813242.A68:КПК0813242.F68">
            <calcext:condition calcext:apply-style-name="ConditionalStyle_333" calcext:value="=0" calcext:base-cell-address="КПК0813242.A68"/>
          </calcext:conditional-format>
          <calcext:conditional-format calcext:target-range-address="КПК0813242.D50:КПК0813242.D50">
            <calcext:condition calcext:apply-style-name="ConditionalStyle_334" calcext:value="=[.$D49]" calcext:base-cell-address="КПК0813242.D50"/>
          </calcext:conditional-format>
          <calcext:conditional-format calcext:target-range-address="КПК0813242.G67:КПК0813242.L67">
            <calcext:condition calcext:apply-style-name="ConditionalStyle_335" calcext:value="=[.$G66]" calcext:base-cell-address="КПК0813242.G67"/>
          </calcext:conditional-format>
          <calcext:conditional-format calcext:target-range-address="КПК0813242.D49:КПК0813242.D49">
            <calcext:condition calcext:apply-style-name="ConditionalStyle_336" calcext:value="=[.$D48]" calcext:base-cell-address="КПК0813242.D49"/>
          </calcext:conditional-format>
          <calcext:conditional-format calcext:target-range-address="КПК0813242.A67:КПК0813242.F67">
            <calcext:condition calcext:apply-style-name="ConditionalStyle_337" calcext:value="=0" calcext:base-cell-address="КПК0813242.A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0813035" style:display-name="PageStyle_КПК08130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0160" style:display-name="PageStyle_КПК08101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104" style:display-name="PageStyle_КПК0813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090" style:display-name="PageStyle_КПК08130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242" style:display-name="PageStyle_КПК08132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230" style:display-name="PageStyle_КПК08132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210" style:display-name="PageStyle_КПК08132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5T09:54:21</meta:creation-date>
    <meta:initial-creator>admin</meta:initial-creator>
    <dc:language>uk-UA</dc:language>
    <dc:creator>upszn.dubno@gmail.com</dc:creator>
    <meta:print-date>2024-06-28T07:07:11</meta:print-date>
    <dc:date>2024-06-28T07:07:12</dc:date>
    <meta:editing-cycles>0</meta:editing-cycles>
    <meta:editing-duration>P0D</meta:editing-duration>
    <meta:generator>LibreOffice/7.6.0.3$Windows_X86_64 LibreOffice_project/69edd8b8ebc41d00b4de3915dc82f8f0fc3b6265</meta:generator>
    <meta:document-statistic meta:table-count="7" meta:cell-count="2156" meta:object-count="0"/>
    <meta:user-defined meta:name="AppVersion">15.0000</meta:user-defined>
  </office:meta>
</office:document-meta>
</file>