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3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73.25pt" style:use-optimal-row-height="false" fo:break-before="auto"/>
    </style:style>
    <style:style style:name="ro25" style:family="table-row">
      <style:table-row-properties style:row-height="2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10.D50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  <style:map style:condition="of:cell-content()=[.$D49]" style:apply-style-name="cf1" style:base-cell-address="КПК0712010.D50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10.G68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080.D53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0712080.D53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80.G74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80.G74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80.G74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712152.D54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712152.D54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712152.G78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712152.G78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152.G7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1">
            <text:p>16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9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7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1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148956" table:number-columns-spanned="10" table:number-rows-spanned="1" table:style-name="ce47">
            <text:p>12 148 956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8277726" table:number-columns-spanned="11" table:number-rows-spanned="1" table:style-name="ce47">
            <text:p>8 277 726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3871230" table:number-columns-spanned="11" table:number-rows-spanned="1" table:style-name="ce47">
            <text:p>3 871 23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7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27.12.2023 №3340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заходів /реалізації проектів 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1.Проведення поточних та карітальних ремонтів в закладах охорони здоров'я</text:p>
          </table:table-cell>
          <table:covered-table-cell table:number-columns-repeated="24"/>
          <table:table-cell office:value-type="float" office:value="1381684.06" table:number-columns-spanned="8" table:number-rows-spanned="1" table:style-name="ce49">
            <text:p>1 381 684,06</text:p>
          </table:table-cell>
          <table:covered-table-cell table:number-columns-repeated="7"/>
          <table:table-cell office:value-type="float" office:value="1390130" table:number-columns-spanned="8" table:number-rows-spanned="1" table:style-name="ce49">
            <text:p>1 390 130,00</text:p>
          </table:table-cell>
          <table:covered-table-cell table:number-columns-repeated="7"/>
          <table:table-cell office:value-type="float" office:value="2771814.06" table:formula="of:=[.AC50]+[.AK50]" table:number-columns-spanned="8" table:number-rows-spanned="1" table:style-name="ce49">
            <text:p>2 771 814,06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2.Придбання обладнання (комп’ютерів,меблів,матеріалів)</text:p>
          </table:table-cell>
          <table:covered-table-cell table:number-columns-repeated="24"/>
          <table:table-cell office:value-type="float" office:value="1201594.69" table:number-columns-spanned="8" table:number-rows-spanned="1" table:style-name="ce49">
            <text:p>1 201 594,69</text:p>
          </table:table-cell>
          <table:covered-table-cell table:number-columns-repeated="7"/>
          <table:table-cell office:value-type="float" office:value="2481100" table:number-columns-spanned="8" table:number-rows-spanned="1" table:style-name="ce49">
            <text:p>2 481 100,00</text:p>
          </table:table-cell>
          <table:covered-table-cell table:number-columns-repeated="7"/>
          <table:table-cell office:value-type="float" office:value="3682694.69" table:formula="of:=[.AC51]+[.AK51]" table:number-columns-spanned="8" table:number-rows-spanned="1" table:style-name="ce49">
            <text:p>3 682 694,69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5" table:number-rows-spanned="1" table:style-name="ce113">
            <text:p>3.Заходи по енергозбереженню</text:p>
          </table:table-cell>
          <table:covered-table-cell table:number-columns-repeated="24"/>
          <table:table-cell office:value-type="float" office:value="5694447.25" table:number-columns-spanned="8" table:number-rows-spanned="1" table:style-name="ce49">
            <text:p>5 694 447,25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694447.25" table:formula="of:=[.AC52]+[.AK52]" table:number-columns-spanned="8" table:number-rows-spanned="1" table:style-name="ce49">
            <text:p>5 694 447,2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100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8277726" table:number-columns-spanned="8" table:number-rows-spanned="1" table:style-name="ce76">
            <text:p>8 277 726,00</text:p>
          </table:table-cell>
          <table:covered-table-cell table:number-columns-repeated="7"/>
          <table:table-cell office:value-type="float" office:value="3871230" table:number-columns-spanned="8" table:number-rows-spanned="1" table:style-name="ce76">
            <text:p>3 871 230,00</text:p>
          </table:table-cell>
          <table:covered-table-cell table:number-columns-repeated="7"/>
          <table:table-cell office:value-type="float" office:value="12148956" table:formula="of:=[.AC53]+[.AK53]" table:number-columns-spanned="8" table:number-rows-spanned="1" table:style-name="ce76">
            <text:p>12 148 95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Здоров'я Дубенчан на 2019-2023рр.</text:p>
          </table:table-cell>
          <table:covered-table-cell table:number-columns-repeated="23"/>
          <table:table-cell office:value-type="float" office:value="8277726" table:number-columns-spanned="8" table:number-rows-spanned="1" table:style-name="ce49">
            <text:p>8 277 726,00</text:p>
          </table:table-cell>
          <table:covered-table-cell table:number-columns-repeated="7"/>
          <table:table-cell office:value-type="float" office:value="3871230" table:number-columns-spanned="8" table:number-rows-spanned="1" table:style-name="ce49">
            <text:p>3 871 230,00</text:p>
          </table:table-cell>
          <table:covered-table-cell table:number-columns-repeated="7"/>
          <table:table-cell office:value-type="float" office:value="12148956" table:formula="of:=[.AB61]+[.AJ61]" table:number-columns-spanned="8" table:number-rows-spanned="1" table:style-name="ce49">
            <text:p>12 148 956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100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8277726" table:number-columns-spanned="8" table:number-rows-spanned="1" table:style-name="ce76">
            <text:p>8 277 726,00</text:p>
          </table:table-cell>
          <table:covered-table-cell table:number-columns-repeated="7"/>
          <table:table-cell office:value-type="float" office:value="3871230" table:number-columns-spanned="8" table:number-rows-spanned="1" table:style-name="ce76">
            <text:p>3 871 230,00</text:p>
          </table:table-cell>
          <table:covered-table-cell table:number-columns-repeated="7"/>
          <table:table-cell office:value-type="float" office:value="12148956" table:formula="of:=[.AB62]+[.AJ62]" table:number-columns-spanned="8" table:number-rows-spanned="1" table:style-name="ce76">
            <text:p>12 148 956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01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оточний та капітальний ремонти, виготовлення ПКД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план асигнувань на рік</text:p>
          </table:table-cell>
          <table:covered-table-cell table:number-columns-repeated="9"/>
          <table:table-cell office:value-type="float" office:value="1381684.06" table:number-columns-spanned="8" table:number-rows-spanned="1" table:style-name="ce49">
            <text:p>1 381 684,06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381684.06" table:number-columns-spanned="8" table:number-rows-spanned="1" table:style-name="ce49">
            <text:p>1 381 684,06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390130" table:number-columns-spanned="8" table:number-rows-spanned="1" table:style-name="ce49">
            <text:p>1 390 130,00</text:p>
          </table:table-cell>
          <table:covered-table-cell table:number-columns-repeated="7"/>
          <table:table-cell office:value-type="float" office:value="1390130" table:number-columns-spanned="8" table:number-rows-spanned="1" table:style-name="ce49">
            <text:p>1 390 1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49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49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49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49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1201594.69" table:number-columns-spanned="8" table:number-rows-spanned="1" table:style-name="ce49">
            <text:p>1 201 594,69</text:p>
          </table:table-cell>
          <table:covered-table-cell table:number-columns-repeated="7"/>
          <table:table-cell office:value-type="float" office:value="2481100" table:number-columns-spanned="8" table:number-rows-spanned="1" table:style-name="ce49">
            <text:p>2 481 100,00</text:p>
          </table:table-cell>
          <table:covered-table-cell table:number-columns-repeated="7"/>
          <table:table-cell office:value-type="float" office:value="3682694.69" table:number-columns-spanned="8" table:number-rows-spanned="1" table:style-name="ce49">
            <text:p>3 682 694,69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5694447.25" table:number-columns-spanned="8" table:number-rows-spanned="1" table:style-name="ce49">
            <text:p>5 694 447,25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694447.25" table:number-columns-spanned="8" table:number-rows-spanned="1" table:style-name="ce49">
            <text:p>5 694 447,2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760000" table:number-columns-spanned="8" table:number-rows-spanned="1" table:style-name="ce49">
            <text:p>76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60000" table:number-columns-spanned="8" table:number-rows-spanned="1" table:style-name="ce49">
            <text:p>7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1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2634447.25" table:number-columns-spanned="8" table:number-rows-spanned="1" table:style-name="ce49">
            <text:p>2 634 447,25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634447.25" table:number-columns-spanned="8" table:number-rows-spanned="1" table:style-name="ce49">
            <text:p>2 634 447,2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1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лата інших енергон. та комун.послуг(торфобрикет)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план асигнувань на рік</text:p>
          </table:table-cell>
          <table:covered-table-cell table:number-columns-repeated="9"/>
          <table:table-cell office:value-type="float" office:value="2300000" table:number-columns-spanned="8" table:number-rows-spanned="1" table:style-name="ce49">
            <text:p>2 3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300000" table:number-columns-spanned="8" table:number-rows-spanned="1" table:style-name="ce49">
            <text:p>2 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1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46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49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49">
            <text:p>9 8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17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46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міщень поточного та капітального ремонт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" table:number-columns-spanned="8" table:number-rows-spanned="1" table:style-name="ce49">
            <text:p>7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8" table:number-columns-spanned="8" table:number-rows-spanned="1" table:style-name="ce49">
            <text:p>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68" table:number-columns-spanned="8" table:number-rows-spanned="1" table:style-name="ce49">
            <text:p>68,00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,00</text:p>
          </table:table-cell>
          <table:covered-table-cell table:number-columns-repeated="7"/>
          <table:table-cell office:value-type="float" office:value="73" table:number-columns-spanned="8" table:number-rows-spanned="1" table:style-name="ce49">
            <text:p>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7471" table:number-columns-spanned="8" table:number-rows-spanned="1" table:style-name="ce49">
            <text:p>17 47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7471" table:number-columns-spanned="8" table:number-rows-spanned="1" table:style-name="ce49">
            <text:p>17 47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22060" table:number-columns-spanned="8" table:number-rows-spanned="1" table:style-name="ce49">
            <text:p>322 06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22060" table:number-columns-spanned="8" table:number-rows-spanned="1" table:style-name="ce49">
            <text:p>322 0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16" table:number-columns-spanned="8" table:number-rows-spanned="1" table:style-name="ce49">
            <text:p>516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16" table:number-columns-spanned="8" table:number-rows-spanned="1" table:style-name="ce49">
            <text:p>51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проведення поточ.та капіт.ремонту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97383" table:number-columns-spanned="8" table:number-rows-spanned="1" table:style-name="ce49">
            <text:p>197 383,00</text:p>
          </table:table-cell>
          <table:covered-table-cell table:number-columns-repeated="7"/>
          <table:table-cell office:value-type="float" office:value="1390130" table:number-columns-spanned="8" table:number-rows-spanned="1" table:style-name="ce49">
            <text:p>1 390 130,00</text:p>
          </table:table-cell>
          <table:covered-table-cell table:number-columns-repeated="7"/>
          <table:table-cell office:value-type="float" office:value="1587513" table:number-columns-spanned="8" table:number-rows-spanned="1" table:style-name="ce49">
            <text:p>1 587 5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7671" table:number-columns-spanned="8" table:number-rows-spanned="1" table:style-name="ce49">
            <text:p>17 671,00</text:p>
          </table:table-cell>
          <table:covered-table-cell table:number-columns-repeated="7"/>
          <table:table-cell office:value-type="float" office:value="496220" table:number-columns-spanned="8" table:number-rows-spanned="1" table:style-name="ce49">
            <text:p>496 220,00</text:p>
          </table:table-cell>
          <table:covered-table-cell table:number-columns-repeated="7"/>
          <table:table-cell office:value-type="float" office:value="513891" table:number-columns-spanned="8" table:number-rows-spanned="1" table:style-name="ce49">
            <text:p>513 89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3.5" table:number-columns-spanned="8" table:number-rows-spanned="1" table:style-name="ce49">
            <text:p>43,5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3.5" table:number-columns-spanned="8" table:number-rows-spanned="1" table:style-name="ce49">
            <text:p>43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8.18" table:number-columns-spanned="8" table:number-rows-spanned="1" table:style-name="ce49">
            <text:p>8,18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.18" table:number-columns-spanned="8" table:number-rows-spanned="1" table:style-name="ce49">
            <text:p>8,1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457" table:number-columns-spanned="8" table:number-rows-spanned="1" table:style-name="ce49">
            <text:p>4 457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457" table:number-columns-spanned="8" table:number-rows-spanned="1" table:style-name="ce49">
            <text:p>4 45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рівень використання коштів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6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6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7T00:00:00" table:number-columns-spanned="8" table:number-rows-spanned="1" table:style-name="ce94">
            <text:p>27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Area" table:cell-range-address="КПК0712010.$A$1:КПК0712010.$BM$118" table:base-cell-address="КПК0712010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1">
            <text:p>16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9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7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1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20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7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421018" table:number-columns-spanned="10" table:number-rows-spanned="1" table:style-name="ce47">
            <text:p>8 421 018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6645425" table:number-columns-spanned="11" table:number-rows-spanned="1" table:style-name="ce47">
            <text:p>6 645 425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1775593" table:number-columns-spanned="11" table:number-rows-spanned="1" table:style-name="ce47">
            <text:p>1 775 593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57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я міської ради №3340 <text:s/>від 27.12.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6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снення капітального та поточного <text:s/>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46">
            <text:p>4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46">
            <text:p>5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21">
            <text:p>1.Проведення поточних та капітальних ремонтів</text:p>
          </table:table-cell>
          <table:covered-table-cell table:number-columns-repeated="24"/>
          <table:table-cell office:value-type="float" office:value="2878701.42" table:number-columns-spanned="8" table:number-rows-spanned="1" table:style-name="ce49">
            <text:p>2 878 701,42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878701.42" table:formula="of:=[.AC53]+[.AK53]" table:number-columns-spanned="8" table:number-rows-spanned="1" table:style-name="ce49">
            <text:p>2 878 701,42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21">
            <text:p>2.Заходи по енергозбереженню</text:p>
          </table:table-cell>
          <table:covered-table-cell table:number-columns-repeated="24"/>
          <table:table-cell office:value-type="float" office:value="3186723.58" table:number-columns-spanned="8" table:number-rows-spanned="1" table:style-name="ce49">
            <text:p>3 186 723,58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186723.58" table:formula="of:=[.AC54]+[.AK54]" table:number-columns-spanned="8" table:number-rows-spanned="1" table:style-name="ce49">
            <text:p>3 186 723,58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5" table:number-rows-spanned="1" table:style-name="ce121">
            <text:p>3. Придбання медикаментів по програмі &lt;&lt; Профілактичні огляди юнаків приписного та призивного віку та осіб, які підлягають мобілізації на 2020-2025 роки &gt;&gt;</text:p>
          </table:table-cell>
          <table:covered-table-cell table:number-columns-repeated="24"/>
          <table:table-cell office:value-type="float" office:value="500000" table:number-columns-spanned="8" table:number-rows-spanned="1" table:style-name="ce49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0000" table:formula="of:=[.AC55]+[.AK55]" table:number-columns-spanned="8" table:number-rows-spanned="1" table:style-name="ce49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46">
            <text:p>4</text:p>
          </table:table-cell>
          <table:covered-table-cell table:number-columns-repeated="2"/>
          <table:table-cell office:value-type="string" table:number-columns-spanned="25" table:number-rows-spanned="1" table:style-name="ce121">
            <text:p>4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80000" table:number-columns-spanned="8" table:number-rows-spanned="1" table:style-name="ce49">
            <text:p>8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0000" table:formula="of:=[.AC56]+[.AK56]" table:number-columns-spanned="8" table:number-rows-spanned="1" table:style-name="ce49">
            <text:p>8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46">
            <text:p>5</text:p>
          </table:table-cell>
          <table:covered-table-cell table:number-columns-repeated="2"/>
          <table:table-cell office:value-type="string" table:number-columns-spanned="25" table:number-rows-spanned="1" table:style-name="ce121">
            <text:p>5. Придбання обладнання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775593" table:number-columns-spanned="8" table:number-rows-spanned="1" table:style-name="ce49">
            <text:p>1 775 593,00</text:p>
          </table:table-cell>
          <table:covered-table-cell table:number-columns-repeated="7"/>
          <table:table-cell office:value-type="float" office:value="1775593" table:formula="of:=[.AC57]+[.AK57]" table:number-columns-spanned="8" table:number-rows-spanned="1" table:style-name="ce49">
            <text:p>1 775 593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100"/>
          <table:covered-table-cell table:number-columns-repeated="2"/>
          <table:table-cell office:value-type="string" table:number-columns-spanned="25" table:number-rows-spanned="1" table:style-name="ce122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6645425" table:number-columns-spanned="8" table:number-rows-spanned="1" table:style-name="ce76">
            <text:p>6 645 425,00</text:p>
          </table:table-cell>
          <table:covered-table-cell table:number-columns-repeated="7"/>
          <table:table-cell office:value-type="float" office:value="1775593" table:number-columns-spanned="8" table:number-rows-spanned="1" table:style-name="ce76">
            <text:p>1 775 593,00</text:p>
          </table:table-cell>
          <table:covered-table-cell table:number-columns-repeated="7"/>
          <table:table-cell office:value-type="float" office:value="8421018" table:formula="of:=[.AC58]+[.AK58]" table:number-columns-spanned="8" table:number-rows-spanned="1" table:style-name="ce76">
            <text:p>8 421 01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3"/>
          <table:table-cell office:value-type="float" office:value="500000" table:number-columns-spanned="8" table:number-rows-spanned="1" table:style-name="ce49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0000" table:formula="of:=[.AB66]+[.AJ66]" table:number-columns-spanned="8" table:number-rows-spanned="1" table:style-name="ce49">
            <text:p>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Здоров'я Дубенчан на 2019-2023рр.</text:p>
          </table:table-cell>
          <table:covered-table-cell table:number-columns-repeated="23"/>
          <table:table-cell office:value-type="float" office:value="6145425" table:number-columns-spanned="8" table:number-rows-spanned="1" table:style-name="ce49">
            <text:p>6 145 425,00</text:p>
          </table:table-cell>
          <table:covered-table-cell table:number-columns-repeated="7"/>
          <table:table-cell office:value-type="float" office:value="1775593" table:number-columns-spanned="8" table:number-rows-spanned="1" table:style-name="ce49">
            <text:p>1 775 593,00</text:p>
          </table:table-cell>
          <table:covered-table-cell table:number-columns-repeated="7"/>
          <table:table-cell office:value-type="float" office:value="7921018" table:formula="of:=[.AB67]+[.AJ67]" table:number-columns-spanned="8" table:number-rows-spanned="1" table:style-name="ce49">
            <text:p>7 921 018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100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6645425" table:number-columns-spanned="8" table:number-rows-spanned="1" table:style-name="ce76">
            <text:p>6 645 425,00</text:p>
          </table:table-cell>
          <table:covered-table-cell table:number-columns-repeated="7"/>
          <table:table-cell office:value-type="float" office:value="1775593" table:number-columns-spanned="8" table:number-rows-spanned="1" table:style-name="ce76">
            <text:p>1 775 593,00</text:p>
          </table:table-cell>
          <table:covered-table-cell table:number-columns-repeated="7"/>
          <table:table-cell office:value-type="float" office:value="8421018" table:formula="of:=[.AB68]+[.AJ68]" table:number-columns-spanned="8" table:number-rows-spanned="1" table:style-name="ce76">
            <text:p>8 421 01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01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2" table:number-columns-spanned="6" table:number-rows-spanned="1" table:style-name="ce12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оточний та капітальний ремонти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878701.42" table:number-columns-spanned="8" table:number-rows-spanned="1" table:style-name="ce49">
            <text:p>2 878 701,42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878701.42" table:number-columns-spanned="8" table:number-rows-spanned="1" table:style-name="ce49">
            <text:p>2 878 701,42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775593" table:number-columns-spanned="8" table:number-rows-spanned="1" table:style-name="ce49">
            <text:p>1 775 593,00</text:p>
          </table:table-cell>
          <table:covered-table-cell table:number-columns-repeated="7"/>
          <table:table-cell office:value-type="float" office:value="1775593" table:number-columns-spanned="8" table:number-rows-spanned="1" table:style-name="ce49">
            <text:p>1 775 59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2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186723.58" table:number-columns-spanned="8" table:number-rows-spanned="1" table:style-name="ce49">
            <text:p>3 186 723,58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186723.58" table:number-columns-spanned="8" table:number-rows-spanned="1" table:style-name="ce49">
            <text:p>3 186 723,58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41935" table:number-columns-spanned="8" table:number-rows-spanned="1" table:style-name="ce49">
            <text:p>2 041 93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041935" table:number-columns-spanned="8" table:number-rows-spanned="1" table:style-name="ce49">
            <text:p>2 041 9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33854" table:number-columns-spanned="8" table:number-rows-spanned="1" table:style-name="ce49">
            <text:p>233 854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33854" table:number-columns-spanned="8" table:number-rows-spanned="1" table:style-name="ce49">
            <text:p>233 8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882398.58" table:number-columns-spanned="8" table:number-rows-spanned="1" table:style-name="ce49">
            <text:p>882 398,58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82398.58" table:number-columns-spanned="8" table:number-rows-spanned="1" table:style-name="ce49">
            <text:p>882 398,5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28536" table:number-columns-spanned="8" table:number-rows-spanned="1" table:style-name="ce49">
            <text:p>28 536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8536" table:number-columns-spanned="8" table:number-rows-spanned="1" table:style-name="ce49">
            <text:p>28 53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46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49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49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2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46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49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49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27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80000" table:number-columns-spanned="8" table:number-rows-spanned="1" table:style-name="ce49">
            <text:p>58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80000" table:number-columns-spanned="8" table:number-rows-spanned="1" table:style-name="ce49">
            <text:p>58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46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49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49">
            <text:p>50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приміщень капітального та поточного ремонту</text:p>
          </table:table-cell>
          <table:covered-table-cell table:number-columns-repeated="18"/>
          <table:table-cell office:value-type="string" table:number-columns-spanned="5" table:number-rows-spanned="1" table:style-name="ce46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,00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0" table:number-columns-spanned="8" table:number-rows-spanned="1" table:style-name="ce49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49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000" table:number-columns-spanned="8" table:number-rows-spanned="1" table:style-name="ce49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000" table:number-columns-spanned="8" table:number-rows-spanned="1" table:style-name="ce49">
            <text:p>7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01658" table:number-columns-spanned="8" table:number-rows-spanned="1" table:style-name="ce49">
            <text:p>101 658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1658" table:number-columns-spanned="8" table:number-rows-spanned="1" table:style-name="ce49">
            <text:p>101 65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23" table:number-columns-spanned="8" table:number-rows-spanned="1" table:style-name="ce49">
            <text:p>12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23" table:number-columns-spanned="8" table:number-rows-spanned="1" table:style-name="ce49">
            <text:p>1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49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49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959567.14" table:number-columns-spanned="8" table:number-rows-spanned="1" table:style-name="ce49">
            <text:p>959 567,14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59567.14" table:number-columns-spanned="8" table:number-rows-spanned="1" table:style-name="ce49">
            <text:p>959 567,1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43898" table:number-columns-spanned="8" table:number-rows-spanned="1" table:style-name="ce49">
            <text:p>443 898,00</text:p>
          </table:table-cell>
          <table:covered-table-cell table:number-columns-repeated="7"/>
          <table:table-cell office:value-type="float" office:value="443898" table:number-columns-spanned="8" table:number-rows-spanned="1" table:style-name="ce49">
            <text:p>443 89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3.87" table:number-columns-spanned="8" table:number-rows-spanned="1" table:style-name="ce49">
            <text:p>4 083,87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083.87" table:number-columns-spanned="8" table:number-rows-spanned="1" table:style-name="ce49">
            <text:p>4 083,8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.409999999999997" table:number-columns-spanned="8" table:number-rows-spanned="1" table:style-name="ce49">
            <text:p>33,41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3.409999999999997" table:number-columns-spanned="8" table:number-rows-spanned="1" table:style-name="ce49">
            <text:p>33,4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8.68" table:number-columns-spanned="8" table:number-rows-spanned="1" table:style-name="ce49">
            <text:p>8,68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.68" table:number-columns-spanned="8" table:number-rows-spanned="1" table:style-name="ce49">
            <text:p>8,6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49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49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1.25" table:number-columns-spanned="8" table:number-rows-spanned="1" table:style-name="ce49">
            <text:p>331,25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31.25" table:number-columns-spanned="8" table:number-rows-spanned="1" table:style-name="ce49">
            <text:p>331,2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ідсоток освоєння коштів на поточний та капітальний ремогти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<text:s/>динаміка споживання енергоносіїв та комунальних послуг порівняно , в тому числі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ідсоток освоєння 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ідсоток забезпечення обладнання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6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6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2-27T00:00:00" table:number-columns-spanned="8" table:number-rows-spanned="1" table:style-name="ce94">
            <text:p>27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КПК0712080.$A$1:КПК0712080.$BM$125" table:base-cell-address="КПК0712080.$A$1"/>
        </table:named-expressions>
      </table:table>
      <table:table table:name="КПК071215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1">
            <text:p>16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9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7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1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71215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215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76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Інші програми та заходи у сфері охорони здоров`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116278" table:number-columns-spanned="10" table:number-rows-spanned="1" table:style-name="ce47">
            <text:p>2 116 278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2116278" table:number-columns-spanned="11" table:number-rows-spanned="1" table:style-name="ce47">
            <text:p>2 116 278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57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.</text:p>
            <text:p>Рішення міської ради №3340 від 27.12. 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Забезпечення проведення програм та заходів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<text:s/>паліативної допомоги населенню м.Дубна на 2021-2025 ро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лікарськими засобами хворих дітей (муковізцидоз) в межах програми " Діти наше майбутнє на 2021-2025 роки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6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соби індивідуального захист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46">
            <text:p>4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імуносупресивних препаратів хворим після трансплантації нирк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46">
            <text:p>5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спецхарчування хворим на фенілкетонурію по програмі "Діти наше майбутнє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46">
            <text:p>6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вартості медикаментів після пересадки серця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28">
            <text:p><text:s/>Відшкодування паліативної допомоги населенню</text:p>
          </table:table-cell>
          <table:covered-table-cell table:number-columns-repeated="24"/>
          <table:table-cell office:value-type="float" office:value="393289.6" table:number-columns-spanned="8" table:number-rows-spanned="1" table:style-name="ce49">
            <text:p>393 289,6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3289.6" table:formula="of:=[.AC54]+[.AK54]" table:number-columns-spanned="8" table:number-rows-spanned="1" table:style-name="ce49">
            <text:p>393 289,6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28">
            <text:p>Відшкодування <text:s/>лікарськими засобами хворих дітей (муковісцидоз) та передчасний статевий розвиток в межах програми "Діти наше майбутнє" на 2021-2025 рр.</text:p>
          </table:table-cell>
          <table:covered-table-cell table:number-columns-repeated="24"/>
          <table:table-cell office:value-type="float" office:value="121710.39999999999" table:number-columns-spanned="8" table:number-rows-spanned="1" table:style-name="ce49">
            <text:p>121 710,4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21710.39999999999" table:formula="of:=[.AC55]+[.AK55]" table:number-columns-spanned="8" table:number-rows-spanned="1" table:style-name="ce49">
            <text:p>121 710,4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5" table:number-rows-spanned="1" table:style-name="ce128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[.AC56]+[.AK56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4" table:number-columns-spanned="3" table:number-rows-spanned="1" table:style-name="ce46">
            <text:p>4</text:p>
          </table:table-cell>
          <table:covered-table-cell table:number-columns-repeated="2"/>
          <table:table-cell office:value-type="string" table:number-columns-spanned="25" table:number-rows-spanned="1" table:style-name="ce128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24"/>
          <table:table-cell office:value-type="float" office:value="1200000" table:number-columns-spanned="8" table:number-rows-spanned="1" table:style-name="ce49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200000" table:formula="of:=[.AC57]+[.AK57]" table:number-columns-spanned="8" table:number-rows-spanned="1" table:style-name="ce49">
            <text:p>1 2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46">
            <text:p>5</text:p>
          </table:table-cell>
          <table:covered-table-cell table:number-columns-repeated="2"/>
          <table:table-cell office:value-type="string" table:number-columns-spanned="25" table:number-rows-spanned="1" table:style-name="ce128">
            <text:p>Відшкодування медикаментів після пересадки серця</text:p>
          </table:table-cell>
          <table:covered-table-cell table:number-columns-repeated="24"/>
          <table:table-cell office:value-type="float" office:value="401278" table:number-columns-spanned="8" table:number-rows-spanned="1" table:style-name="ce49">
            <text:p>401 278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01278" table:formula="of:=[.AC58]+[.AK58]" table:number-columns-spanned="8" table:number-rows-spanned="1" table:style-name="ce49">
            <text:p>401 27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6" table:number-columns-spanned="3" table:number-rows-spanned="1" table:style-name="ce46">
            <text:p>6</text:p>
          </table:table-cell>
          <table:covered-table-cell table:number-columns-repeated="2"/>
          <table:table-cell office:value-type="string" table:number-columns-spanned="25" table:number-rows-spanned="1" table:style-name="ce128">
            <text:p>Забезпечення підвозу мед. працівників регулярними спеціальними перевезеннями по програмі "Здоров'я дубенчан".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[.AC59]+[.AK59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7" table:number-columns-spanned="3" table:number-rows-spanned="1" table:style-name="ce46">
            <text:p>7</text:p>
          </table:table-cell>
          <table:covered-table-cell table:number-columns-repeated="2"/>
          <table:table-cell office:value-type="string" table:number-columns-spanned="25" table:number-rows-spanned="1" table:style-name="ce128">
            <text:p>Засоби індивідуального захисту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[.AC60]+[.AK60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100"/>
          <table:covered-table-cell table:number-columns-repeated="2"/>
          <table:table-cell office:value-type="string" table:number-columns-spanned="25" table:number-rows-spanned="1" table:style-name="ce129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2116278" table:number-columns-spanned="8" table:number-rows-spanned="1" table:style-name="ce76">
            <text:p>2 116 278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2116278" table:formula="of:=[.AC61]+[.AK61]" table:number-columns-spanned="8" table:number-rows-spanned="1" table:style-name="ce76">
            <text:p>2 116 27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Здоров'я Дубенчан на 2019-2023рр.</text:p>
          </table:table-cell>
          <table:covered-table-cell table:number-columns-repeated="23"/>
          <table:table-cell office:value-type="float" office:value="401278" table:number-columns-spanned="8" table:number-rows-spanned="1" table:style-name="ce49">
            <text:p>401 278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01278" table:formula="of:=[.AB69]+[.AJ69]" table:number-columns-spanned="8" table:number-rows-spanned="1" table:style-name="ce49">
            <text:p>401 27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"Розвитку паліативної допомоги та догляду м.Дубно на 2015-2020 роки"</text:p>
          </table:table-cell>
          <table:covered-table-cell table:number-columns-repeated="23"/>
          <table:table-cell office:value-type="float" office:value="393289.6" table:number-columns-spanned="8" table:number-rows-spanned="1" table:style-name="ce49">
            <text:p>393 289,6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3289.6" table:formula="of:=[.AB70]+[.AJ70]" table:number-columns-spanned="8" table:number-rows-spanned="1" table:style-name="ce49">
            <text:p>393 289,6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"Діти - наше майбутнє"на 2021-2025рр.</text:p>
          </table:table-cell>
          <table:covered-table-cell table:number-columns-repeated="23"/>
          <table:table-cell office:value-type="float" office:value="1321710.3999999999" table:number-columns-spanned="8" table:number-rows-spanned="1" table:style-name="ce49">
            <text:p>1 321 710,4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321710.3999999999" table:formula="of:=[.AB71]+[.AJ71]" table:number-columns-spanned="8" table:number-rows-spanned="1" table:style-name="ce49">
            <text:p>1 321 710,4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100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2116278" table:number-columns-spanned="8" table:number-rows-spanned="1" table:style-name="ce76">
            <text:p>2 116 278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2116278" table:formula="of:=[.AB72]+[.AJ72]" table:number-columns-spanned="8" table:number-rows-spanned="1" table:style-name="ce76">
            <text:p>2 116 27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01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93289.6" table:number-columns-spanned="8" table:number-rows-spanned="1" table:style-name="ce49">
            <text:p>393 289,6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3289.6" table:number-columns-spanned="8" table:number-rows-spanned="1" table:style-name="ce49">
            <text:p>393 289,6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на відшкодування медикаментів хворим на муковіс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21710.39999999999" table:number-columns-spanned="8" table:number-rows-spanned="1" table:style-name="ce49">
            <text:p>121 710,4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21710.39999999999" table:number-columns-spanned="8" table:number-rows-spanned="1" table:style-name="ce49">
            <text:p>121 710,4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на відшкодування спецхарчування хворим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200000" table:number-columns-spanned="8" table:number-rows-spanned="1" table:style-name="ce49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200000" table:number-columns-spanned="8" table:number-rows-spanned="1" table:style-name="ce49">
            <text:p>1 200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на відшкодування <text:s/>медикаментів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на відшкодування медикаментів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01278" table:number-columns-spanned="8" table:number-rows-spanned="1" table:style-name="ce49">
            <text:p>401 278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01278" table:number-columns-spanned="8" table:number-rows-spanned="1" table:style-name="ce49">
            <text:p>401 27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хворих яким надавалася паліативна допомога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5" table:number-columns-spanned="8" table:number-rows-spanned="1" table:style-name="ce49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49">
            <text:p>2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хворих дітей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49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49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хворих дітей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" table:number-columns-spanned="8" table:number-rows-spanned="1" table:style-name="ce49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49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49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хворих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одного <text:s/>онко хворого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732" table:number-columns-spanned="8" table:number-rows-spanned="1" table:style-name="ce49">
            <text:p>15 73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5732" table:number-columns-spanned="8" table:number-rows-spanned="1" table:style-name="ce49">
            <text:p>15 732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одну дитину хвору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0855" table:number-columns-spanned="8" table:number-rows-spanned="1" table:style-name="ce49">
            <text:p>60 85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0855" table:number-columns-spanned="8" table:number-rows-spanned="1" table:style-name="ce49">
            <text:p>60 85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одну дитьину хвору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00000" table:number-columns-spanned="8" table:number-rows-spanned="1" table:style-name="ce49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49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одного хворого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1278" table:number-columns-spanned="8" table:number-rows-spanned="1" table:style-name="ce49">
            <text:p>401 278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01278" table:number-columns-spanned="8" table:number-rows-spanned="1" table:style-name="ce49">
            <text:p>401 27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Динаміка <text:s/>відшкодування <text:s/>коштів онкохвори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Динаміка відшкодування коштів хворих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Динаміка відшкодування витрат хворих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Динаміка відшкодування <text:s/>витрат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Динаміка відшкодування витрат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6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6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2-27T00:00:00" table:number-columns-spanned="8" table:number-rows-spanned="1" table:style-name="ce94">
            <text:p>27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КПК0712152.$A$1:КПК0712152.$BM$114" table:base-cell-address="КПК071215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</meta:initial-creator>
    <dc:creator>Олександр Надольський</dc:creator>
    <meta:creation-date>2016-08-15T09:54:21Z</meta:creation-date>
    <dc:date>2023-12-28T14:00:13Z</dc:date>
    <meta:print-date>2023-12-27T15:59:39Z</meta:print-date>
  </office:meta>
</office:document-meta>
</file>