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04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236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173.2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15.75pt" style:use-optimal-row-height="false" fo:break-before="page"/>
    </style:style>
    <style:style style:name="ro32" style:family="table-row">
      <style:table-row-properties style:row-height="4.5pt" style:use-optimal-row-height="false" fo:break-before="auto"/>
    </style:style>
    <style:style style:name="ro33" style:family="table-row">
      <style:table-row-properties style:row-height="9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331.5pt" style:use-optimal-row-height="false" fo:break-before="auto"/>
    </style:style>
    <style:style style:name="ro36" style:family="table-row">
      <style:table-row-properties style:row-height="51pt" style:use-optimal-row-height="false" fo:break-before="auto"/>
    </style:style>
    <style:style style:name="ro37" style:family="table-row">
      <style:table-row-properties style:row-height="63.75pt" style:use-optimal-row-height="false" fo:break-before="auto"/>
    </style:style>
    <style:style style:name="ro38" style:family="table-row">
      <style:table-row-properties style:row-height="285pt" style:use-optimal-row-height="false" fo:break-before="auto"/>
    </style:style>
    <style:style style:name="ro39" style:family="table-row">
      <style:table-row-properties style:row-height="157.5pt" style:use-optimal-row-height="false" fo:break-before="auto"/>
    </style:style>
    <style:style style:name="ro40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810160.D52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810160.D52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0160.G70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810160.G70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0160.G69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160.G65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160.G65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60.D49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230.G66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30.G66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30.G65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30.D49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30.D49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21.D49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21.D49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221.G64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221.G65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21.G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7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6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693870" table:number-columns-spanned="10" table:number-rows-spanned="1" table:style-name="ce59">
            <text:p>8 693 87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8693512" table:number-columns-spanned="11" table:number-rows-spanned="1" table:style-name="ce59">
            <text:p>8 693 512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358" table:number-columns-spanned="11" table:number-rows-spanned="1" table:style-name="ce59">
            <text:p>358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1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- Рішення Дубенської міської ради від 14.12.2023 року №3241 Про <text:s text:c="2"/>внесення змін до бюджету Дубенської міської територіальної громади на 2023 рік</text:p>
            <text:p>- Рішення Дубенської міської ради від22.12.2023 року №3337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5">
            <text:p>Управління суспільними процесами і відносинами в соціальній сфері. Забезпечення діяльності управлінь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5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5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5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61">
            <text:p>4</text:p>
          </table:table-cell>
          <table:covered-table-cell table:number-columns-repeated="5"/>
          <table:table-cell office:value-type="string" table:number-columns-spanned="58" table:number-rows-spanned="1" table:style-name="ce115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17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2826" table:number-columns-spanned="8" table:number-rows-spanned="1" table:style-name="ce81">
            <text:p>12 82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826" table:formula="of:=[.AC52]+[.AK52]" table:number-columns-spanned="8" table:number-rows-spanned="1" table:style-name="ce81">
            <text:p>12 82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17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8435526" table:number-columns-spanned="8" table:number-rows-spanned="1" table:style-name="ce81">
            <text:p>8 435 526,00</text:p>
          </table:table-cell>
          <table:covered-table-cell table:number-columns-repeated="7"/>
          <table:table-cell office:value-type="float" office:value="358" table:number-columns-spanned="8" table:number-rows-spanned="1" table:style-name="ce81">
            <text:p>358,00</text:p>
          </table:table-cell>
          <table:covered-table-cell table:number-columns-repeated="7"/>
          <table:table-cell office:value-type="float" office:value="8435884" table:formula="of:=[.AC53]+[.AK53]" table:number-columns-spanned="8" table:number-rows-spanned="1" table:style-name="ce81">
            <text:p>8 435 88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17">
            <text:p>Забезпечення заходів з енергозабезпечення</text:p>
          </table:table-cell>
          <table:covered-table-cell table:number-columns-repeated="24"/>
          <table:table-cell office:value-type="float" office:value="245160" table:number-columns-spanned="8" table:number-rows-spanned="1" table:style-name="ce81">
            <text:p>245 16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45160" table:formula="of:=[.AC54]+[.AK54]" table:number-columns-spanned="8" table:number-rows-spanned="1" table:style-name="ce81">
            <text:p>245 16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18">
            <text:p>УСЬОГО</text:p>
          </table:table-cell>
          <table:covered-table-cell table:number-columns-repeated="24"/>
          <table:table-cell office:value-type="float" office:value="8693512" table:number-columns-spanned="8" table:number-rows-spanned="1" table:style-name="ce86">
            <text:p>8 693 512,00</text:p>
          </table:table-cell>
          <table:covered-table-cell table:number-columns-repeated="7"/>
          <table:table-cell office:value-type="float" office:value="358" table:number-columns-spanned="8" table:number-rows-spanned="1" table:style-name="ce86">
            <text:p>358,00</text:p>
          </table:table-cell>
          <table:covered-table-cell table:number-columns-repeated="7"/>
          <table:table-cell office:value-type="float" office:value="8693870" table:formula="of:=[.AC55]+[.AK55]" table:number-columns-spanned="8" table:number-rows-spanned="1" table:style-name="ce86">
            <text:p>8 693 87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87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63]+[.AJ63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8">
            <text:p>штатний розпис</text:p>
          </table:table-cell>
          <table:covered-table-cell table:number-columns-repeated="9"/>
          <table:table-cell office:value-type="float" office:value="23" table:number-columns-spanned="8" table:number-rows-spanned="1" table:style-name="ce81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81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8">
            <text:p>штатний розпис</text:p>
          </table:table-cell>
          <table:covered-table-cell table:number-columns-repeated="9"/>
          <table:table-cell office:value-type="float" office:value="21" table:number-columns-spanned="8" table:number-rows-spanned="1" table:style-name="ce81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81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245.16" table:number-columns-spanned="8" table:number-rows-spanned="1" table:style-name="ce81">
            <text:p>245,16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45.16" table:number-columns-spanned="8" table:number-rows-spanned="1" table:style-name="ce81">
            <text:p>245,1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2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168.12299999999999" table:number-columns-spanned="8" table:number-rows-spanned="1" table:style-name="ce81">
            <text:p>168,12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68.12299999999999" table:number-columns-spanned="8" table:number-rows-spanned="1" table:style-name="ce81">
            <text:p>168,1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2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6.97" table:number-columns-spanned="8" table:number-rows-spanned="1" table:style-name="ce81">
            <text:p>6,97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.97" table:number-columns-spanned="8" table:number-rows-spanned="1" table:style-name="ce81">
            <text:p>6,9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68.117999999999995" table:number-columns-spanned="8" table:number-rows-spanned="1" table:style-name="ce81">
            <text:p>68,12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8.117999999999995" table:number-columns-spanned="8" table:number-rows-spanned="1" table:style-name="ce81">
            <text:p>68,1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2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1.9490000000000001" table:number-columns-spanned="8" table:number-rows-spanned="1" table:style-name="ce81">
            <text:p>1,95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.9490000000000001" table:number-columns-spanned="8" table:number-rows-spanned="1" table:style-name="ce81">
            <text:p>1,9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2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81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81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2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81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81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1" table:number-columns-spanned="6" table:number-rows-spanned="1" table:style-name="ce120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4" table:number-columns-spanned="8" table:number-rows-spanned="1" table:style-name="ce81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81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2" table:number-columns-spanned="6" table:number-rows-spanned="1" table:style-name="ce120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19" table:number-columns-spanned="8" table:number-rows-spanned="1" table:style-name="ce81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9" table:number-columns-spanned="8" table:number-rows-spanned="1" table:style-name="ce81">
            <text:p>1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2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жернал реєстрації</text:p>
          </table:table-cell>
          <table:covered-table-cell table:number-columns-repeated="9"/>
          <table:table-cell office:value-type="float" office:value="145" table:number-columns-spanned="8" table:number-rows-spanned="1" table:style-name="ce81">
            <text:p>14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5" table:number-columns-spanned="8" table:number-rows-spanned="1" table:style-name="ce81">
            <text:p>145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11" table:number-columns-spanned="6" table:number-rows-spanned="1" table:style-name="ce12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20" table:number-columns-spanned="8" table:number-rows-spanned="1" table:style-name="ce81">
            <text:p>32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20" table:number-columns-spanned="8" table:number-rows-spanned="1" table:style-name="ce81">
            <text:p>32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2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20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37.942999999999998" table:number-columns-spanned="8" table:number-rows-spanned="1" table:style-name="ce81">
            <text:p>37,94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7.942999999999998" table:number-columns-spanned="8" table:number-rows-spanned="1" table:style-name="ce81">
            <text:p>37,9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20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56" table:number-columns-spanned="8" table:number-rows-spanned="1" table:style-name="ce81">
            <text:p>15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56" table:number-columns-spanned="8" table:number-rows-spanned="1" table:style-name="ce81">
            <text:p>15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20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0.739000000000001" table:number-columns-spanned="8" table:number-rows-spanned="1" table:style-name="ce81">
            <text:p>10,74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.739000000000001" table:number-columns-spanned="8" table:number-rows-spanned="1" table:style-name="ce81">
            <text:p>10,7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20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8.3979999999999997" table:number-columns-spanned="8" table:number-rows-spanned="1" table:style-name="ce81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.3979999999999997" table:number-columns-spanned="8" table:number-rows-spanned="1" table:style-name="ce81">
            <text:p>8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20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45" table:number-columns-spanned="8" table:number-rows-spanned="1" table:style-name="ce81">
            <text:p>14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5" table:number-columns-spanned="8" table:number-rows-spanned="1" table:style-name="ce81">
            <text:p>14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20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20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77" table:number-columns-spanned="8" table:number-rows-spanned="1" table:style-name="ce81">
            <text:p>377,00</text:p>
          </table:table-cell>
          <table:covered-table-cell table:number-columns-repeated="7"/>
          <table:table-cell office:value-type="float" office:value="0.02" table:number-columns-spanned="8" table:number-rows-spanned="1" table:style-name="ce81">
            <text:p>0,02</text:p>
          </table:table-cell>
          <table:covered-table-cell table:number-columns-repeated="7"/>
          <table:table-cell office:value-type="float" office:value="377.02" table:number-columns-spanned="8" table:number-rows-spanned="1" table:style-name="ce81">
            <text:p>377,02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20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61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2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.33" table:number-columns-spanned="8" table:number-rows-spanned="1" table:style-name="ce81">
            <text:p>6,33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.33" table:number-columns-spanned="8" table:number-rows-spanned="1" table:style-name="ce81">
            <text:p>6,3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20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20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895" table:number-columns-spanned="8" table:number-rows-spanned="1" table:style-name="ce81">
            <text:p>89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95" table:number-columns-spanned="8" table:number-rows-spanned="1" table:style-name="ce81">
            <text:p>89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120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81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81">
            <text:p>0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20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1160.4000000000001" table:number-columns-spanned="8" table:number-rows-spanned="1" table:style-name="ce81">
            <text:p>1 160,4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60.4000000000001" table:number-columns-spanned="8" table:number-rows-spanned="1" table:style-name="ce81">
            <text:p>1 160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20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5512.0360000000001" table:number-columns-spanned="8" table:number-rows-spanned="1" table:style-name="ce81">
            <text:p>5 512,04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512.0360000000001" table:number-columns-spanned="8" table:number-rows-spanned="1" table:style-name="ce81">
            <text:p>5 512,0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5" table:number-columns-spanned="6" table:number-rows-spanned="1" table:style-name="ce120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20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20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6" table:number-columns-spanned="8" table:number-rows-spanned="1" table:style-name="ce81">
            <text:p>7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6" table:number-columns-spanned="8" table:number-rows-spanned="1" table:style-name="ce81">
            <text:p>7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20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38" table:number-columns-spanned="8" table:number-rows-spanned="1" table:style-name="ce81">
            <text:p>13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8" table:number-columns-spanned="8" table:number-rows-spanned="1" table:style-name="ce81">
            <text:p>13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20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83" table:number-columns-spanned="8" table:number-rows-spanned="1" table:style-name="ce81">
            <text:p>8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3" table:number-columns-spanned="8" table:number-rows-spanned="1" table:style-name="ce81">
            <text:p>8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20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20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7" table:number-columns-spanned="8" table:number-rows-spanned="1" table:style-name="ce81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81">
            <text:p>1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20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83" table:number-columns-spanned="8" table:number-rows-spanned="1" table:style-name="ce81">
            <text:p>8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3" table:number-columns-spanned="8" table:number-rows-spanned="1" table:style-name="ce81">
            <text:p>83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7T00:00:00" table:number-columns-spanned="8" table:number-rows-spanned="1" table:style-name="ce89">
            <text:p>27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КПК0810160.$A$1:КПК0810160.$BM$121" table:base-cell-address="КПК0810160.$A$1"/>
        </table:named-expressions>
      </table:table>
      <table:table table:name="КПК0813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7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6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74359" table:number-columns-spanned="10" table:number-rows-spanned="1" table:style-name="ce59">
            <text:p>574 359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574359" table:number-columns-spanned="11" table:number-rows-spanned="1" table:style-name="ce59">
            <text:p>574 359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51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3 рік”</text:p>
            <text:p>9.-Рішення Дубенської міської ради від 22.12.2022 року №2620 "Про <text:s text:c="2"/>бюджет Дубенської міської територіальної громади на 2023 рік"</text:p>
            <text:p>10.- Рішення Дубенської міської ради від 14.07.2023 року №2948 Про внесення змін до бюджету Дубенської міської територіальної громади на 2023 рік</text:p>
            <text:p>11.- Рішення Дубенської міської ради від 04.09.2023 року №3018 Про внесення змін до бюджету Дубенської міської територіальної громади на 2023 рік</text:p>
            <text:p>12.- Рішення Дубенської міської ради від 14.12.2023 року №3241 Про внесення змін до бюджету Дубенської міської територіальної громади на 2023 рік</text:p>
            <text:p>13.- Рішення Дубенської міської ради від22.12.2023 року №3337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88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5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88"/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Соціальне забезпечення</text:p>
          </table:table-cell>
          <table:covered-table-cell table:number-columns-repeated="24"/>
          <table:table-cell office:value-type="float" office:value="574359" table:number-columns-spanned="8" table:number-rows-spanned="1" table:style-name="ce81">
            <text:p>574 359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74359" table:formula="of:=[.AC49]+[.AK49]" table:number-columns-spanned="8" table:number-rows-spanned="1" table:style-name="ce81">
            <text:p>574 359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574359" table:number-columns-spanned="8" table:number-rows-spanned="1" table:style-name="ce86">
            <text:p>574 359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574359" table:formula="of:=[.AC50]+[.AK50]" table:number-columns-spanned="8" table:number-rows-spanned="1" table:style-name="ce86">
            <text:p>574 359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87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58]+[.AJ58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Звітність</text:p>
          </table:table-cell>
          <table:covered-table-cell table:number-columns-repeated="9"/>
          <table:table-cell office:value-type="float" office:value="574.35900000000004" table:number-columns-spanned="8" table:number-rows-spanned="1" table:style-name="ce81">
            <text:p>574,36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74.35900000000004" table:number-columns-spanned="8" table:number-rows-spanned="1" table:style-name="ce81">
            <text:p>574,3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звітність</text:p>
          </table:table-cell>
          <table:covered-table-cell table:number-columns-repeated="9"/>
          <table:table-cell office:value-type="float" office:value="574.35900000000004" table:number-columns-spanned="8" table:number-rows-spanned="1" table:style-name="ce81">
            <text:p>574,36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74.35900000000004" table:number-columns-spanned="8" table:number-rows-spanned="1" table:style-name="ce81">
            <text:p>574,3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2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чоловіків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8">
            <text:p>звітність</text:p>
          </table:table-cell>
          <table:covered-table-cell table:number-columns-repeated="9"/>
          <table:table-cell office:value-type="float" office:value="24" table:number-columns-spanned="8" table:number-rows-spanned="1" table:style-name="ce81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81">
            <text:p>2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2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жінок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8">
            <text:p>звітність</text:p>
          </table:table-cell>
          <table:covered-table-cell table:number-columns-repeated="9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2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чисельність осіб, які звернулис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журнал реєстрації</text:p>
          </table:table-cell>
          <table:covered-table-cell table:number-columns-repeated="9"/>
          <table:table-cell office:value-type="float" office:value="30" table:number-columns-spanned="8" table:number-rows-spanned="1" table:style-name="ce81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81">
            <text:p>3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</text:p>
          </table:table-cell>
          <table:covered-table-cell table:number-columns-repeated="9"/>
          <table:table-cell office:value-type="float" office:value="30" table:number-columns-spanned="8" table:number-rows-spanned="1" table:style-name="ce81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81">
            <text:p>3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</text:p>
          </table:table-cell>
          <table:covered-table-cell table:number-columns-repeated="9"/>
          <table:table-cell office:value-type="float" office:value="30" table:number-columns-spanned="8" table:number-rows-spanned="1" table:style-name="ce81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81">
            <text:p>3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2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595.44" table:number-columns-spanned="8" table:number-rows-spanned="1" table:style-name="ce81">
            <text:p>1 595,44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595.44" table:number-columns-spanned="8" table:number-rows-spanned="1" table:style-name="ce81">
            <text:p>1 595,4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6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4" table:number-columns-spanned="6" table:number-rows-spanned="1" table:style-name="ce12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ьорічна компенсація за надання соціальних послуг чоловікам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459.48700000000002" table:number-columns-spanned="8" table:number-rows-spanned="1" table:style-name="ce81">
            <text:p>459,49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59.48700000000002" table:number-columns-spanned="8" table:number-rows-spanned="1" table:style-name="ce81">
            <text:p>459,4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2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ьорічна компенсація за надання соціальних послуг жінкам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14.872" table:number-columns-spanned="8" table:number-rows-spanned="1" table:style-name="ce81">
            <text:p>114,87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4.872" table:number-columns-spanned="8" table:number-rows-spanned="1" table:style-name="ce81">
            <text:p>114,8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12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итома вага кількості призначених компенсацій до кількості звернень за призначенням компенсац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6" table:number-columns-spanned="6" table:number-rows-spanned="1" table:style-name="ce126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81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81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26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81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81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2-27T00:00:00" table:number-columns-spanned="8" table:number-rows-spanned="1" table:style-name="ce89">
            <text:p>27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0813160.$A$1:КПК0813160.$BM$97" table:base-cell-address="КПК0813160.$A$1"/>
        </table:named-expressions>
      </table:table>
      <table:table table:name="КПК081323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28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7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6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6">
          <table:table-cell table:number-columns-repeated="16384" table:style-name="ce2"/>
        </table:table-row>
        <table:table-row table:style-name="ro10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2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8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9895" table:number-columns-spanned="10" table:number-rows-spanned="1" table:style-name="ce59">
            <text:p>119 895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119895" table:number-columns-spanned="11" table:number-rows-spanned="1" table:style-name="ce59">
            <text:p>119 895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8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51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Закон України "Про забезпечення прав і свобод внутрішньо переміщених осіб" від 20 жовтня 2014 року № 1706-VII (зі змінами)</text:p>
            <text:p>- Постанова КМУ від 31 травня 2021 р. № 548 Про схвалення Бюджетної декларації на 2022 – 2024 роки;</text:p>
            <text:p>- Рішення Дубенської міської ради від 08.11.2023 року №3181 Про <text:s text:c="2"/>внесення змін до бюджету Дубенської міської територіальної громади на 2023 рік</text:p>
            <text:p>- Рішення Дубенської міської ради від22.12.2023 року №3337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5">
            <text:p>Забезпечення належних умов життєдіяльності внутрішньо переміщених осіб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Вирішення основних проблем і зменщення соціальної напруги серед внутрішньо переміщених осіб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5" table:visibility="collapse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88"/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5">
            <text:p>Забезпечення внутрішньо переміщених осіб умовами тимчасового прожива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4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31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36">
            <text:p>Забезпечення внутрішньо переміщених осіб умовами тимчасового проживання</text:p>
          </table:table-cell>
          <table:covered-table-cell table:number-columns-repeated="24"/>
          <table:table-cell office:value-type="float" office:value="119985" table:number-columns-spanned="8" table:number-rows-spanned="1" table:style-name="ce81">
            <text:p>119 98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9985" table:formula="of:=[.AC49]+[.AK49]" table:number-columns-spanned="8" table:number-rows-spanned="1" table:style-name="ce81">
            <text:p>119 985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37">
            <text:p>УСЬОГО</text:p>
          </table:table-cell>
          <table:covered-table-cell table:number-columns-repeated="24"/>
          <table:table-cell office:value-type="float" office:value="119985" table:number-columns-spanned="8" table:number-rows-spanned="1" table:style-name="ce86">
            <text:p>119 985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19985" table:formula="of:=[.AC50]+[.AK50]" table:number-columns-spanned="8" table:number-rows-spanned="1" table:style-name="ce86">
            <text:p>119 98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5">
            <text:p>Програма надання підтримки внутрішньо переміщеним та/або <text:s/>евакуйованим особам у зв’язку із введенням воєнного стану</text:p>
          </table:table-cell>
          <table:covered-table-cell table:number-columns-repeated="23"/>
          <table:table-cell office:value-type="float" office:value="119895" table:number-columns-spanned="8" table:number-rows-spanned="1" table:style-name="ce81">
            <text:p>119 89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9895" table:formula="of:=[.AB58]+[.AJ58]" table:number-columns-spanned="8" table:number-rows-spanned="1" table:style-name="ce81">
            <text:p>119 895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6">
            <text:p>Усього</text:p>
          </table:table-cell>
          <table:covered-table-cell table:number-columns-repeated="23"/>
          <table:table-cell office:value-type="float" office:value="119895" table:number-columns-spanned="8" table:number-rows-spanned="1" table:style-name="ce86">
            <text:p>119 895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19895" table:formula="of:=[.AB59]+[.AJ59]" table:number-columns-spanned="8" table:number-rows-spanned="1" table:style-name="ce86">
            <text:p>119 895,00</text:p>
          </table:table-cell>
          <table:covered-table-cell table:number-columns-repeated="7"/>
          <table:table-cell table:number-columns-repeated="16333" table:style-name="ce5"/>
        </table:table-row>
        <table:table-row table:style-name="ro32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8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119895" table:number-columns-spanned="8" table:number-rows-spanned="1" table:style-name="ce81">
            <text:p>119 89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9895" table:number-columns-spanned="8" table:number-rows-spanned="1" table:style-name="ce81">
            <text:p>119 89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89.114999999999995" table:number-columns-spanned="8" table:number-rows-spanned="1" table:style-name="ce81">
            <text:p>89,12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9.114999999999995" table:number-columns-spanned="8" table:number-rows-spanned="1" table:style-name="ce81">
            <text:p>89,1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3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60.244999999999997" table:number-columns-spanned="8" table:number-rows-spanned="1" table:style-name="ce81">
            <text:p>60,25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0.244999999999997" table:number-columns-spanned="8" table:number-rows-spanned="1" table:style-name="ce81">
            <text:p>60,2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3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3.9910000000000001" table:number-columns-spanned="8" table:number-rows-spanned="1" table:style-name="ce81">
            <text:p>3,99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.9910000000000001" table:number-columns-spanned="8" table:number-rows-spanned="1" table:style-name="ce81">
            <text:p>3,9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3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23.984999999999999" table:number-columns-spanned="8" table:number-rows-spanned="1" table:style-name="ce81">
            <text:p>23,99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3.984999999999999" table:number-columns-spanned="8" table:number-rows-spanned="1" table:style-name="ce81">
            <text:p>23,9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3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0.89400000000000002" table:number-columns-spanned="8" table:number-rows-spanned="1" table:style-name="ce81">
            <text:p>0,89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89400000000000002" table:number-columns-spanned="8" table:number-rows-spanned="1" table:style-name="ce81">
            <text:p>0,8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8">
            <text:p>розрахунково</text:p>
          </table:table-cell>
          <table:covered-table-cell table:number-columns-repeated="9"/>
          <table:table-cell office:value-type="float" office:value="21" table:number-columns-spanned="8" table:number-rows-spanned="1" table:style-name="ce81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81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5709.29" table:number-columns-spanned="8" table:number-rows-spanned="1" table:style-name="ce81">
            <text:p>5 709,29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709.29" table:number-columns-spanned="8" table:number-rows-spanned="1" table:style-name="ce81">
            <text:p>5 709,29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3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61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3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Гкал</text:p>
          </table:table-cell>
          <table:covered-table-cell table:number-columns-repeated="9"/>
          <table:table-cell office:value-type="float" office:value="14.821" table:number-columns-spanned="8" table:number-rows-spanned="1" table:style-name="ce81">
            <text:p>14,82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.821" table:number-columns-spanned="8" table:number-rows-spanned="1" table:style-name="ce81">
            <text:p>14,82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32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уб.м.</text:p>
          </table:table-cell>
          <table:covered-table-cell table:number-columns-repeated="9"/>
          <table:table-cell office:value-type="float" office:value="91" table:number-columns-spanned="8" table:number-rows-spanned="1" table:style-name="ce81">
            <text:p>9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1" table:number-columns-spanned="8" table:number-rows-spanned="1" table:style-name="ce81">
            <text:p>9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4" table:number-columns-spanned="6" table:number-rows-spanned="1" table:style-name="ce132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Вт.год</text:p>
          </table:table-cell>
          <table:covered-table-cell table:number-columns-repeated="9"/>
          <table:table-cell office:value-type="float" office:value="5024" table:number-columns-spanned="8" table:number-rows-spanned="1" table:style-name="ce81">
            <text:p>5 02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24" table:number-columns-spanned="8" table:number-rows-spanned="1" table:style-name="ce81">
            <text:p>5 0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5" table:number-columns-spanned="6" table:number-rows-spanned="1" table:style-name="ce132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уб.м.</text:p>
          </table:table-cell>
          <table:covered-table-cell table:number-columns-repeated="9"/>
          <table:table-cell office:value-type="float" office:value="3.85" table:number-columns-spanned="8" table:number-rows-spanned="1" table:style-name="ce81">
            <text:p>3,85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.85" table:number-columns-spanned="8" table:number-rows-spanned="1" table:style-name="ce81">
            <text:p>3,8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4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 table:visibility="collapse">
          <table:table-cell table:number-columns-repeated="16384" table:style-name="ce2"/>
        </table:table-row>
        <table:table-row table:style-name="ro23">
          <table:table-cell office:value-type="string" table:number-columns-spanned="22" table:number-rows-spanned="1" table:style-name="ce9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33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2-27T00:00:00" table:number-columns-spanned="8" table:number-rows-spanned="1" table:style-name="ce89">
            <text:p>27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КПК0813230.$A$1:КПК0813230.$BM$96" table:base-cell-address="КПК0813230.$A$1"/>
        </table:named-expressions>
      </table:table>
      <table:table table:name="КПК0813242" table:style-name="ta3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7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6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4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406353" table:number-columns-spanned="10" table:number-rows-spanned="1" table:style-name="ce59">
            <text:p>5 406 353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5406353" table:number-columns-spanned="11" table:number-rows-spanned="1" table:style-name="ce59">
            <text:p>5 406 353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5">
          <table:table-cell office:value-type="string" table:number-columns-spanned="64" table:number-rows-spanned="1" table:style-name="ce111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- Рішення Дубенської міської ради від 12.04.2023 року №2797 Про <text:s text:c="2"/>внесення змін до бюджету Дубенської міської територіальної громади на 2023 рік</text:p>
            <text:p>- Рішення Дубенської міської ради від 12.05.2023 року №2845 Про <text:s text:c="2"/>внесення змін до бюджету Дубенської міської територіальної громади на 2023 рік</text:p>
            <text:p>-Рішення Дубенської міської ради від09.06.2023 року №2891 Про <text:s text:c="2"/>внесення змін до бюджету Дубенської міської територіальної громади на 2023 рік;</text:p>
            <text:p>- Рішення Дубенської міської ради від 14.07.2023 року №2948 Про внесення змін до бюджету Дубенської міської територіальної громади на 2023 рік;</text:p>
            <text:p>- Рішення Дубенської міської ради від 11.08.2023 року №3001 Про внесення змін до бюджету Дубенської міської територіальної громади на 2023 рік</text:p>
            <text:p>- Рішення Дубенської міської ради від 04.09.2023 року №3018 Про внесення змін до бюджету Дубенської міської територіальної громади на 2023 рік</text:p>
            <text:p>- Рішення Дубенської міської ради від 13.10.2023 року №3110 Про внесення змін до бюджету Дубенської міської територіальної громади на 2023 рік</text:p>
            <text:p>- Рішення Дубенської міської ради від 08.11.2023 року №3181 Про <text:s text:c="2"/>внесення змін до бюджету Дубенської міської територіальної громади на 2023 рік</text:p>
            <text:p>- Рішення Дубенської міської ради від 14.12.2023 року №3241 Про 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5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5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38">
            <text:p>Соціальне забезпечення</text:p>
          </table:table-cell>
          <table:covered-table-cell table:number-columns-repeated="24"/>
          <table:table-cell office:value-type="float" office:value="5406353" table:number-columns-spanned="8" table:number-rows-spanned="1" table:style-name="ce81">
            <text:p>5 406 35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406353" table:formula="of:=[.AC49]+[.AK49]" table:number-columns-spanned="8" table:number-rows-spanned="1" table:style-name="ce81">
            <text:p>5 406 353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39">
            <text:p>УСЬОГО</text:p>
          </table:table-cell>
          <table:covered-table-cell table:number-columns-repeated="24"/>
          <table:table-cell office:value-type="float" office:value="5406353" table:number-columns-spanned="8" table:number-rows-spanned="1" table:style-name="ce86">
            <text:p>5 406 353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5406353" table:formula="of:=[.AC50]+[.AK50]" table:number-columns-spanned="8" table:number-rows-spanned="1" table:style-name="ce86">
            <text:p>5 406 353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31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5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4548753" table:number-columns-spanned="8" table:number-rows-spanned="1" table:style-name="ce81">
            <text:p>4 548 75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548753" table:formula="of:=[.AB58]+[.AJ58]" table:number-columns-spanned="8" table:number-rows-spanned="1" table:style-name="ce81">
            <text:p>4 548 753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5">
            <text:p>Програма "Турбота"</text:p>
          </table:table-cell>
          <table:covered-table-cell table:number-columns-repeated="23"/>
          <table:table-cell office:value-type="float" office:value="317600" table:number-columns-spanned="8" table:number-rows-spanned="1" table:style-name="ce81">
            <text:p>317 6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17600" table:formula="of:=[.AB59]+[.AJ59]" table:number-columns-spanned="8" table:number-rows-spanned="1" table:style-name="ce81">
            <text:p>317 6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4" table:number-rows-spanned="1" table:style-name="ce115">
            <text:p>Міська Програма соціального захисту учасників антитерористичної операції/операції Об'єднаних сил на 2019-2023 роки</text:p>
          </table:table-cell>
          <table:covered-table-cell table:number-columns-repeated="23"/>
          <table:table-cell office:value-type="float" office:value="540000" table:number-columns-spanned="8" table:number-rows-spanned="1" table:style-name="ce81">
            <text:p>54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40000" table:formula="of:=[.AB60]+[.AJ60]" table:number-columns-spanned="8" table:number-rows-spanned="1" table:style-name="ce81">
            <text:p>54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6">
            <text:p>Усього</text:p>
          </table:table-cell>
          <table:covered-table-cell table:number-columns-repeated="23"/>
          <table:table-cell office:value-type="float" office:value="5406353" table:number-columns-spanned="8" table:number-rows-spanned="1" table:style-name="ce86">
            <text:p>5 406 353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5406353" table:formula="of:=[.AB61]+[.AJ61]" table:number-columns-spanned="8" table:number-rows-spanned="1" table:style-name="ce86">
            <text:p>5 406 353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4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221600" table:number-columns-spanned="8" table:number-rows-spanned="1" table:style-name="ce81">
            <text:p>221 6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21600" table:number-columns-spanned="8" table:number-rows-spanned="1" table:style-name="ce81">
            <text:p>221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6">
          <table:table-cell office:value-type="float" office:value="2" table:number-columns-spanned="6" table:number-rows-spanned="1" table:style-name="ce14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1750000" table:number-columns-spanned="8" table:number-rows-spanned="1" table:style-name="ce81">
            <text:p>1 7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750000" table:number-columns-spanned="8" table:number-rows-spanned="1" table:style-name="ce81">
            <text:p>1 7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4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4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4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540000" table:number-columns-spanned="8" table:number-rows-spanned="1" table:style-name="ce81">
            <text:p>54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40000" table:number-columns-spanned="8" table:number-rows-spanned="1" table:style-name="ce81">
            <text:p>5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4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2656735" table:number-columns-spanned="8" table:number-rows-spanned="1" table:style-name="ce81">
            <text:p>2 656 73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656735" table:number-columns-spanned="8" table:number-rows-spanned="1" table:style-name="ce81">
            <text:p>2 656 7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4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142018" table:number-columns-spanned="8" table:number-rows-spanned="1" table:style-name="ce81">
            <text:p>142 01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2018" table:number-columns-spanned="8" table:number-rows-spanned="1" table:style-name="ce81">
            <text:p>142 01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41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96000" table:number-columns-spanned="8" table:number-rows-spanned="1" table:style-name="ce81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6000" table:number-columns-spanned="8" table:number-rows-spanned="1" table:style-name="ce81">
            <text:p>9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41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бсяг видатк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41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Надано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8">
            <text:p>розрахунково</text:p>
          </table:table-cell>
          <table:covered-table-cell table:number-columns-repeated="9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81">
            <text:p>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41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Надано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8">
            <text:p>розрахунково</text:p>
          </table:table-cell>
          <table:covered-table-cell table:number-columns-repeated="9"/>
          <table:table-cell office:value-type="float" office:value="14" table:number-columns-spanned="8" table:number-rows-spanned="1" table:style-name="ce81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81">
            <text:p>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1" table:number-columns-spanned="6" table:number-rows-spanned="1" table:style-name="ce14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76" table:number-columns-spanned="8" table:number-rows-spanned="1" table:style-name="ce81">
            <text:p>7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6" table:number-columns-spanned="8" table:number-rows-spanned="1" table:style-name="ce81">
            <text:p>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4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35" table:number-columns-spanned="8" table:number-rows-spanned="1" table:style-name="ce81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81">
            <text:p>3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0" table:number-columns-spanned="6" table:number-rows-spanned="1" table:style-name="ce141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укладених договор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1" table:number-columns-spanned="6" table:number-rows-spanned="1" table:style-name="ce141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</text:p>
          </table:table-cell>
          <table:covered-table-cell table:number-columns-repeated="9"/>
          <table:table-cell office:value-type="float" office:value="421" table:number-columns-spanned="8" table:number-rows-spanned="1" table:style-name="ce81">
            <text:p>42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21" table:number-columns-spanned="8" table:number-rows-spanned="1" table:style-name="ce81">
            <text:p>42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41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</text:p>
          </table:table-cell>
          <table:covered-table-cell table:number-columns-repeated="9"/>
          <table:table-cell office:value-type="float" office:value="18" table:number-columns-spanned="8" table:number-rows-spanned="1" table:style-name="ce81">
            <text:p>1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8" table:number-columns-spanned="8" table:number-rows-spanned="1" table:style-name="ce81">
            <text:p>1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41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відношення організації</text:p>
          </table:table-cell>
          <table:covered-table-cell table:number-columns-repeated="9"/>
          <table:table-cell office:value-type="float" office:value="201" table:number-columns-spanned="8" table:number-rows-spanned="1" table:style-name="ce81">
            <text:p>20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1" table:number-columns-spanned="8" table:number-rows-spanned="1" table:style-name="ce81">
            <text:p>20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4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</text:p>
          </table:table-cell>
          <table:covered-table-cell table:number-columns-repeated="9"/>
          <table:table-cell office:value-type="float" office:value="2915.79" table:number-columns-spanned="8" table:number-rows-spanned="1" table:style-name="ce81">
            <text:p>2 915,79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915.79" table:number-columns-spanned="8" table:number-rows-spanned="1" table:style-name="ce81">
            <text:p>2 915,7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4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50000" table:number-columns-spanned="8" table:number-rows-spanned="1" table:style-name="ce81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81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4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на відшкодування за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41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0000" table:number-columns-spanned="8" table:number-rows-spanned="1" table:style-name="ce81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81">
            <text:p>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41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310.53" table:number-columns-spanned="8" table:number-rows-spanned="1" table:style-name="ce81">
            <text:p>6 310,53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310.53" table:number-columns-spanned="8" table:number-rows-spanned="1" table:style-name="ce81">
            <text:p>6 310,5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41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889.89" table:number-columns-spanned="8" table:number-rows-spanned="1" table:style-name="ce81">
            <text:p>7 889,89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889.89" table:number-columns-spanned="8" table:number-rows-spanned="1" table:style-name="ce81">
            <text:p>7 889,89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41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477.61" table:number-columns-spanned="8" table:number-rows-spanned="1" table:style-name="ce81">
            <text:p>477,61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77.61" table:number-columns-spanned="8" table:number-rows-spanned="1" table:style-name="ce81">
            <text:p>477,6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41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60" table:number-columns-spanned="8" table:number-rows-spanned="1" table:style-name="ce81">
            <text:p>26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60" table:number-columns-spanned="8" table:number-rows-spanned="1" table:style-name="ce81">
            <text:p>2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41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80" table:number-columns-spanned="8" table:number-rows-spanned="1" table:style-name="ce81">
            <text:p>28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80" table:number-columns-spanned="8" table:number-rows-spanned="1" table:style-name="ce81">
            <text:p>2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36">
          <table:table-cell office:value-type="float" office:value="1" table:number-columns-spanned="6" table:number-rows-spanned="1" table:style-name="ce14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96.88" table:number-columns-spanned="8" table:number-rows-spanned="1" table:style-name="ce81">
            <text:p>96,88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6.88" table:number-columns-spanned="8" table:number-rows-spanned="1" table:style-name="ce81">
            <text:p>96,88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4" table:number-columns-spanned="6" table:number-rows-spanned="1" table:style-name="ce141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2" table:number-columns-spanned="6" table:number-rows-spanned="1" table:style-name="ce141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89" table:number-columns-spanned="8" table:number-rows-spanned="1" table:style-name="ce81">
            <text:p>89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9" table:number-columns-spanned="8" table:number-rows-spanned="1" table:style-name="ce81">
            <text:p>89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41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606" table:number-columns-spanned="8" table:number-rows-spanned="1" table:style-name="ce81">
            <text:p>1 60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606" table:number-columns-spanned="8" table:number-rows-spanned="1" table:style-name="ce81">
            <text:p>1 606,00</text:p>
          </table:table-cell>
          <table:covered-table-cell table:number-columns-repeated="7"/>
          <table:table-cell table:number-columns-repeated="16320"/>
        </table:table-row>
        <table:table-row table:style-name="ro37">
          <table:table-cell office:value-type="float" office:value="24" table:number-columns-spanned="6" table:number-rows-spanned="1" table:style-name="ce141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41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48" table:number-columns-spanned="8" table:number-rows-spanned="1" table:style-name="ce81">
            <text:p>4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8" table:number-columns-spanned="8" table:number-rows-spanned="1" table:style-name="ce81">
            <text:p>4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41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2" table:number-columns-spanned="8" table:number-rows-spanned="1" table:style-name="ce81">
            <text:p>5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2" table:number-columns-spanned="8" table:number-rows-spanned="1" table:style-name="ce81">
            <text:p>52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7T00:00:00" table:number-columns-spanned="8" table:number-rows-spanned="1" table:style-name="ce89">
            <text:p>27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813242.$A$1:КПК0813242.$BM$116" table:base-cell-address="КПК0813242.$A$1"/>
        </table:named-expressions>
      </table:table>
      <table:table table:name="КПК0813221" table:style-name="ta3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27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6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322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22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6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Грошова компенсація за належні для отримання жилі приміщення для сімей осіб, визначених пунктами 2 – 5 частини першої статті 10-1 Закону України `Про статус ветеранів війни, гарантії їх соціального захисту`, для осіб з інвалідністю I – II групи, яка настала внаслідок поранення, контузії, каліцтва або захворювання, одержаних під час безпосередньої участі в антитерористичній операції, забезпеченні її проведення,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забезпеченні їх здійснення, у заходах, необхідних для забезпечення оборони України, захисту безпеки населення та інтересів держави у зв’язку з військовою агресією Російської Федерації проти України, визначених пунктами 11 – 14 частини другої статті 7 Закону України `Про статус ветеранів війни, гарантії їх соціального захисту`, та які потребують поліпшення житлових умо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494603" table:number-columns-spanned="10" table:number-rows-spanned="1" table:style-name="ce59">
            <text:p>7 494 603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7494603" table:number-columns-spanned="11" table:number-rows-spanned="1" table:style-name="ce59">
            <text:p>7 494 603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9">
          <table:table-cell office:value-type="string" table:number-columns-spanned="64" table:number-rows-spanned="1" table:style-name="ce51">
            <text:p>Конституція України,</text:p>
            <text:p><text:s text:c="2"/>Бюджетний кодекс України,<text:s/></text:p>
            <text:p>Закони України "Про місцеве самоврядування в Україні",<text:s text:c="2"/></text:p>
            <text:p>постанова КМУ № 719 від <text:s/>19.10.2016 <text:s/>"Питання забезпечення житлом деяких категорій осіб, які захищали незалежність, суверенітет та територіальну цілісність України, а також членів їх сімей " (зі змінами)</text:p>
            <text:p>Наказ Мінфіну від 26.08.2014 <text:s/>№ 836 "Про деякі питання запровадження програмно-цільового методу складання та виконання місцевих бюджетів";</text:p>
            <text:p>Наказ Міністерства соціальної політики від 14.05.2018 <text:s/>№ 688 "Про затвердження Типового переліку бюджетних програм і результативних показників їх виконання <text:s/>для місцевих бюджетів у галузі "Соціальний захист та соціальне забезпечення";</text:p>
            <text:p>рішення сесії Дубенської міської ради від 23.06.2023 №2943 "Про <text:s text:c="2"/>внесення змін до бюджету Дубенської міської територіальної громади на 2023 рік"</text:p>
            <text:p>рішення сесії Дубенської міської ради від 27.12.2023 №3340 "Про <text:s text:c="2"/>внесення змін до бюджету Дубенської мі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5">
          <table:table-cell table:number-columns-spanned="6" table:number-rows-spanned="1" table:style-name="ce61"/>
          <table:covered-table-cell table:number-columns-repeated="5"/>
          <table:table-cell table:number-columns-spanned="58" table:number-rows-spanned="1" table:style-name="ce88"/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Забезпечення виплати грошової компенсації за належні для отримання жилі приміщення для окремих категорій населення відповідно до законодавств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5">
            <text:p>Забезпечення виплати грошової компенсації за належні для отримання жилі приміщення для сімей загиблих осіб, визначених абзацами 5-8 п.1 ст.10, а також для осіб з інвалідністю І-Іігр., визначених абзацами 11-14 частини 2-ї ст.7 ЗУ "Про статус ветеранів ві"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40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45">
            <text:p>Забезпечення виплати грошової компенсації за належні для отримання жилі приміщення для сімей загиблих осіб, визначених абзацами п’ятим - восьмим пункту 1 статті 10 Закону України `Про статус ветеранів війни, гарантії їх соціального захисту`, для осіб з інвалідністю І-ІІ групи, яка настала внаслідок поранення, контузії, каліцтва або захворювання, одержаних під час безпосередньої участі в антитерористичній операції, забезпеченні її проведення, визначених пунктами одинадцятим - чотирнадцятим частини другої статті 7 Закону України `Про статус ветеранів війни, гарантії їх соціального захисту`, та які потребують поліпшення житлових умов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494603" table:number-columns-spanned="8" table:number-rows-spanned="1" table:style-name="ce81">
            <text:p>7 494 603,00</text:p>
          </table:table-cell>
          <table:covered-table-cell table:number-columns-repeated="7"/>
          <table:table-cell office:value-type="float" office:value="7494603" table:formula="of:=[.AC49]+[.AK49]" table:number-columns-spanned="8" table:number-rows-spanned="1" table:style-name="ce81">
            <text:p>7 494 603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46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7494603" table:number-columns-spanned="8" table:number-rows-spanned="1" table:style-name="ce86">
            <text:p>7 494 603,00</text:p>
          </table:table-cell>
          <table:covered-table-cell table:number-columns-repeated="7"/>
          <table:table-cell office:value-type="float" office:value="7494603" table:formula="of:=[.AC50]+[.AK50]" table:number-columns-spanned="8" table:number-rows-spanned="1" table:style-name="ce86">
            <text:p>7 494 603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8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87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58]+[.AJ58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8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7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2">
          <table:table-cell office:value-type="float" office:value="1" table:number-columns-spanned="6" table:number-rows-spanned="1" table:style-name="ce14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Кількість осіб з інвалідністю, які потребують поліпшення житлових умов, та заяви яких розглянуто відповідною комісією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інформація щодо потреби у наданні грошової компенсації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" table:number-columns-spanned="6" table:number-rows-spanned="1" table:style-name="ce14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Обсяг фінансових затрат, необхідних для забезпечення виплати грошової компенсації за належні для отримання жилі приміщення, відповідно до рішення комісії, в т.ч.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494603" table:number-columns-spanned="8" table:number-rows-spanned="1" table:style-name="ce81">
            <text:p>7 494 603,00</text:p>
          </table:table-cell>
          <table:covered-table-cell table:number-columns-repeated="7"/>
          <table:table-cell office:value-type="float" office:value="7494603" table:number-columns-spanned="8" table:number-rows-spanned="1" table:style-name="ce81">
            <text:p>7 494 60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4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обсяг витрат безпосередньо на придбання житла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482603" table:number-columns-spanned="8" table:number-rows-spanned="1" table:style-name="ce81">
            <text:p>7 482 603,00</text:p>
          </table:table-cell>
          <table:covered-table-cell table:number-columns-repeated="7"/>
          <table:table-cell office:value-type="float" office:value="7482603" table:number-columns-spanned="8" table:number-rows-spanned="1" table:style-name="ce81">
            <text:p>7 482 603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" table:number-columns-spanned="6" table:number-rows-spanned="1" table:style-name="ce14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обсяг витрат, пов`язаних з оформленням права власності на житло та сплатою передбачених законодавством податків і збор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81">
            <text:p>12 000,00</text:p>
          </table:table-cell>
          <table:covered-table-cell table:number-columns-repeated="7"/>
          <table:table-cell office:value-type="float" office:value="12000" table:number-columns-spanned="8" table:number-rows-spanned="1" table:style-name="ce81">
            <text:p>12 0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5" table:number-columns-spanned="6" table:number-rows-spanned="1" table:style-name="ce14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Обсяг кошторисних призначень, передбачених на забезпечення виплати грошової коменсації за належні для отримання жилі приміщення, за рахунок коштів субвенції з державного бюджет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494603" table:number-columns-spanned="8" table:number-rows-spanned="1" table:style-name="ce81">
            <text:p>7 494 603,00</text:p>
          </table:table-cell>
          <table:covered-table-cell table:number-columns-repeated="7"/>
          <table:table-cell office:value-type="float" office:value="7494603" table:number-columns-spanned="8" table:number-rows-spanned="1" table:style-name="ce81">
            <text:p>7 494 60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4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Кількість квартир (будинків), на придбання яких відповідно до рішення комісії розрахована грошова компенсаці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4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середня вартість однієї придбаної квартири (будинку)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494201" table:number-columns-spanned="8" table:number-rows-spanned="1" table:style-name="ce81">
            <text:p>2 494 201,00</text:p>
          </table:table-cell>
          <table:covered-table-cell table:number-columns-repeated="7"/>
          <table:table-cell office:value-type="float" office:value="2494201" table:number-columns-spanned="8" table:number-rows-spanned="1" table:style-name="ce81">
            <text:p>2 494 20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4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середня вартість витрат на оформлення права власності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000" table:number-columns-spanned="8" table:number-rows-spanned="1" table:style-name="ce81">
            <text:p>4 000,00</text:p>
          </table:table-cell>
          <table:covered-table-cell table:number-columns-repeated="7"/>
          <table:table-cell office:value-type="float" office:value="4000" table:number-columns-spanned="8" table:number-rows-spanned="1" table:style-name="ce81">
            <text:p>4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4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середня вартість 1 кв.м. придбаного житла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203" table:number-columns-spanned="8" table:number-rows-spanned="1" table:style-name="ce81">
            <text:p>20 203,00</text:p>
          </table:table-cell>
          <table:covered-table-cell table:number-columns-repeated="7"/>
          <table:table-cell office:value-type="float" office:value="20203" table:number-columns-spanned="8" table:number-rows-spanned="1" table:style-name="ce81">
            <text:p>20 20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4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частка забезпечених житлом осіб з інвалідністю, які потребують поліпшення житлових умов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3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9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3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27T00:00:00" table:number-columns-spanned="8" table:number-rows-spanned="1" table:style-name="ce89">
            <text:p>27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0813221.$A$1:КПК0813221.$BM$90" table:base-cell-address="КПК08132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1496062992126in" fo:margin-right="0.31496062992126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dmin</meta:initial-creator>
    <dc:creator>Олександр Надольський</dc:creator>
    <meta:creation-date>2016-08-15T09:54:21Z</meta:creation-date>
    <dc:date>2023-12-29T11:09:18Z</dc:date>
    <meta:print-date>2023-12-29T07:47:44Z</meta:print-date>
  </office:meta>
</office:document-meta>
</file>