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89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75pt" style:use-optimal-row-height="false" fo:break-before="page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26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57.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73.25pt" style:use-optimal-row-height="false" fo:break-before="auto"/>
    </style:style>
    <style:style style:name="ro30" style:family="table-row">
      <style:table-row-properties style:row-height="141.7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63.75pt" style:use-optimal-row-height="false" fo:break-before="auto"/>
    </style:style>
    <style:style style:name="ro33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11.D53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11.D53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11.G71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6011.G7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11.G7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6017.G70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6017.D5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6017.D5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6017.G70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6017.G70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20.G7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20.D53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20.D53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6020.G7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20.G7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130.D51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130.D5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130.G69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130.G69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130.G69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130.G69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310.G70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310.D51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310.D5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310.G70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310.G70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670.G68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670.D51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670.D51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7670.G68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670.G6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60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7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9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60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6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92830.51" table:number-columns-spanned="10" table:number-rows-spanned="1" table:style-name="ce70">
            <text:p>1 092 830,51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1092830.51" table:number-columns-spanned="11" table:number-rows-spanned="1" table:style-name="ce70">
            <text:p>1 092 830,51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3">
            <text:p>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10.Рішенняї сесії Дубенської міської ради" Про бюджет Дубенської міської територіальної громади" №3475 <text:s/>від 12.03.2024р.Рішенняї сесії Дубенської міської ради" Про бюджет Дубенської міської територіальної громади" №3688 <text:s/>від 14.06.2024р.Рішенняї сесії Дубенської міської ради" Про бюджет Дубенської міської територіальної громади" №3858 <text:s/>від 13.09.2024р.Рішенняї сесії Дубенської міської ради" Про бюджет Дубенської міської територіальної громади" №3957 <text:s/>від 11.10.2024р.Рішенняї сесії Дубенської міської ради" Про бюджет Дубенської міської територіальної громади" №4087 <text:s/>від 13.12.2024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ити стан внутрішньобудинкових мереж теплопостачання, водопостачання та каналіз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Створення сприятливого середовища для життєдіяльності мешканців міста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модернізації житлового фонду,створення дієвих механізмів залучення коштів співвласників для безпечного,комфортного проживання в житлових будинках, гуртожитк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окращення стану житлового фонду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Поточний ремонт ПРУ <text:s/>в житлових будинках</text:p>
          </table:table-cell>
          <table:covered-table-cell table:number-columns-repeated="24"/>
          <table:table-cell office:value-type="float" office:value="592930.51" table:number-columns-spanned="8" table:number-rows-spanned="1" table:style-name="ce38">
            <text:p>592 930,51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92930.51" table:formula="of:=[.AC53]+[.AK53]" table:number-columns-spanned="8" table:number-rows-spanned="1" table:style-name="ce38">
            <text:p>592 930,51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Поточний ремонт покрівель у житлових будинках</text:p>
          </table:table-cell>
          <table:covered-table-cell table:number-columns-repeated="24"/>
          <table:table-cell office:value-type="float" office:value="499900" table:number-columns-spanned="8" table:number-rows-spanned="1" table:style-name="ce38">
            <text:p>499 9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99900" table:formula="of:=[.AC54]+[.AK54]" table:number-columns-spanned="8" table:number-rows-spanned="1" table:style-name="ce38">
            <text:p>499 9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3">
            <text:p>Капітальний ремонт покрівлі у житловому будинку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formula="of:=[.AC55]+[.AK55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1092830.51" table:number-columns-spanned="8" table:number-rows-spanned="1" table:style-name="ce33">
            <text:p>1 092 830,5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92830.51" table:formula="of:=[.AC56]+[.AK56]" table:number-columns-spanned="8" table:number-rows-spanned="1" table:style-name="ce33">
            <text:p>1 092 830,51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капітального ремонту житлового фонду м.Дубно на період 2021-2025 роки</text:p>
          </table:table-cell>
          <table:covered-table-cell table:number-columns-repeated="23"/>
          <table:table-cell office:value-type="float" office:value="1092830.51" table:number-columns-spanned="8" table:number-rows-spanned="1" table:style-name="ce38">
            <text:p>1 092 830,51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92830.51" table:formula="of:=[.AB64]+[.AJ64]" table:number-columns-spanned="8" table:number-rows-spanned="1" table:style-name="ce38">
            <text:p>1 092 830,51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1092830.51" table:number-columns-spanned="8" table:number-rows-spanned="1" table:style-name="ce33">
            <text:p>1 092 830,5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92830.51" table:formula="of:=[.AB65]+[.AJ65]" table:number-columns-spanned="8" table:number-rows-spanned="1" table:style-name="ce33">
            <text:p>1 092 830,51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ведення поточного ремонту ПРУ,капітальний <text:s/>ремонт покрівлі в ж/б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1092830.51" table:number-columns-spanned="8" table:number-rows-spanned="1" table:style-name="ce38">
            <text:p>1 092 830,51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92830.51" table:number-columns-spanned="8" table:number-rows-spanned="1" table:style-name="ce38">
            <text:p>1 092 830,51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б"єктів для проведення поточного ремонту укриттів,поточного ремонту покрівлі у ж/б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проведення ремон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office:value-type="float" office:value="398000" table:number-columns-spanned="8" table:number-rows-spanned="1" table:style-name="ce38">
            <text:p>398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98000" table:number-columns-spanned="8" table:number-rows-spanned="1" table:style-name="ce38">
            <text:p>39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рівень готовності об"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<text:s/>Начальник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2-27T00:00:00" table:number-columns-spanned="8" table:number-rows-spanned="1" table:style-name="ce58">
            <text:p>27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1616011.$A$1:КПК1616011.$BM$91" table:base-cell-address="КПК1616011.$A$1"/>
        </table:named-expressions>
      </table:table>
      <table:table table:name="КПК1616017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7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9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6017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862586" table:number-columns-spanned="10" table:number-rows-spanned="1" table:style-name="ce70">
            <text:p>1 862 586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369166" table:number-columns-spanned="11" table:number-rows-spanned="1" table:style-name="ce70">
            <text:p>369 166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1493420" table:number-columns-spanned="11" table:number-rows-spanned="1" table:style-name="ce70">
            <text:p>1 493 42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5.Наказ Міністерства фінансів від20.09.2017 р.№793"Про затвердження складових Програмної класифікації видатків та кредитування місцевого бюджету(зі змінами).6.Рішення <text:s/>міської ради"Про внесення змін до бюджету Дубенської міської територіальної громади на 2024 рік." від 09.02.2024р.№3397.Рішення <text:s/>міської ради"Про внесення змін до бюджету Дубенської міської територіальної громади на 2024 рік." від 12.04.2024р.№3541.Рішення <text:s/>міської ради"Про внесення змін до бюджету Дубенської міської територіальної громади на 2024 рік." від 14.06.2024р.№3688.Рішення <text:s/>міської ради"Про внесення змін до бюджету Дубенської міської територіальної громади на 2024 рік." від 11.10.2024р.№3957.Рішення <text:s/>міської ради"Про внесення змін до бюджету Дубенської міської територіальної громади на 2024 рік." від 07.11.2024р.№4021.Рішення <text:s/>міської ради"Про внесення змін до бюджету Дубенської міської територіальної громади на 2024 рік." від 13.12.2024р.№4087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ередача до міської комунальної власності об'єктів права державної власності,спільної власності територіальних громад,сіл,селищ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ити надходження коштів до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Облік майна кому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чуження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1">
            <text:p>Поточний ремонт нежитлових приміщень</text:p>
          </table:table-cell>
          <table:covered-table-cell table:number-columns-repeated="24"/>
          <table:table-cell office:value-type="float" office:value="69881" table:number-columns-spanned="8" table:number-rows-spanned="1" table:style-name="ce38">
            <text:p>69 88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9881" table:formula="of:=[.AC51]+[.AK51]" table:number-columns-spanned="8" table:number-rows-spanned="1" table:style-name="ce38">
            <text:p>69 881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1">
            <text:p>Поточний ремонт каналізаційної та водопровідної мережі</text:p>
          </table:table-cell>
          <table:covered-table-cell table:number-columns-repeated="24"/>
          <table:table-cell office:value-type="float" office:value="299285" table:number-columns-spanned="8" table:number-rows-spanned="1" table:style-name="ce38">
            <text:p>299 28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99285" table:formula="of:=[.AC52]+[.AK52]" table:number-columns-spanned="8" table:number-rows-spanned="1" table:style-name="ce38">
            <text:p>299 28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1">
            <text:p>Капітальний ремонт силових систем електропостачання нежитлової будівлі на вул.Семидубстка,22А в м.Дубно Рівненської області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493420" table:number-columns-spanned="8" table:number-rows-spanned="1" table:style-name="ce38">
            <text:p>1 493 420,00</text:p>
          </table:table-cell>
          <table:covered-table-cell table:number-columns-repeated="7"/>
          <table:table-cell office:value-type="float" office:value="1493420" table:formula="of:=[.AC53]+[.AK53]" table:number-columns-spanned="8" table:number-rows-spanned="1" table:style-name="ce38">
            <text:p>1 493 42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2">
            <text:p>УСЬОГО</text:p>
          </table:table-cell>
          <table:covered-table-cell table:number-columns-repeated="24"/>
          <table:table-cell office:value-type="float" office:value="369166" table:number-columns-spanned="8" table:number-rows-spanned="1" table:style-name="ce33">
            <text:p>369 166,00</text:p>
          </table:table-cell>
          <table:covered-table-cell table:number-columns-repeated="7"/>
          <table:table-cell office:value-type="float" office:value="1493420" table:number-columns-spanned="8" table:number-rows-spanned="1" table:style-name="ce33">
            <text:p>1 493 420,00</text:p>
          </table:table-cell>
          <table:covered-table-cell table:number-columns-repeated="7"/>
          <table:table-cell office:value-type="float" office:value="1862586" table:formula="of:=[.AC54]+[.AK54]" table:number-columns-spanned="8" table:number-rows-spanned="1" table:style-name="ce33">
            <text:p>1 862 58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з управління майном <text:s/>комунальної власності Дубенської міської територіальної громади на 2024-2026 р.р.</text:p>
          </table:table-cell>
          <table:covered-table-cell table:number-columns-repeated="23"/>
          <table:table-cell office:value-type="float" office:value="69881" table:number-columns-spanned="8" table:number-rows-spanned="1" table:style-name="ce38">
            <text:p>69 881,00</text:p>
          </table:table-cell>
          <table:covered-table-cell table:number-columns-repeated="7"/>
          <table:table-cell office:value-type="float" office:value="1493420" table:number-columns-spanned="8" table:number-rows-spanned="1" table:style-name="ce38">
            <text:p>1 493 420,00</text:p>
          </table:table-cell>
          <table:covered-table-cell table:number-columns-repeated="7"/>
          <table:table-cell office:value-type="float" office:value="1563301" table:formula="of:=[.AB62]+[.AJ62]" table:number-columns-spanned="8" table:number-rows-spanned="1" table:style-name="ce38">
            <text:p>1 563 301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299285" table:number-columns-spanned="8" table:number-rows-spanned="1" table:style-name="ce38">
            <text:p>299 28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99285" table:formula="of:=[.AB63]+[.AJ63]" table:number-columns-spanned="8" table:number-rows-spanned="1" table:style-name="ce38">
            <text:p>299 285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369166" table:number-columns-spanned="8" table:number-rows-spanned="1" table:style-name="ce33">
            <text:p>369 166,00</text:p>
          </table:table-cell>
          <table:covered-table-cell table:number-columns-repeated="7"/>
          <table:table-cell office:value-type="float" office:value="1493420" table:number-columns-spanned="8" table:number-rows-spanned="1" table:style-name="ce33">
            <text:p>1 493 420,00</text:p>
          </table:table-cell>
          <table:covered-table-cell table:number-columns-repeated="7"/>
          <table:table-cell office:value-type="float" office:value="1862586" table:formula="of:=[.AB64]+[.AJ64]" table:number-columns-spanned="8" table:number-rows-spanned="1" table:style-name="ce33">
            <text:p>1 862 586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оточний ремонт нежитлових приміщень,силових систем електропостачання нежитлової будів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69881" table:number-columns-spanned="8" table:number-rows-spanned="1" table:style-name="ce38">
            <text:p>69 881,00</text:p>
          </table:table-cell>
          <table:covered-table-cell table:number-columns-repeated="7"/>
          <table:table-cell office:value-type="float" office:value="1493420" table:number-columns-spanned="8" table:number-rows-spanned="1" table:style-name="ce38">
            <text:p>1 493 420,00</text:p>
          </table:table-cell>
          <table:covered-table-cell table:number-columns-repeated="7"/>
          <table:table-cell office:value-type="float" office:value="1563301" table:number-columns-spanned="8" table:number-rows-spanned="1" table:style-name="ce38">
            <text:p>1 563 30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оточний ремонт каналізаційної та водопровідн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299285" table:number-columns-spanned="8" table:number-rows-spanned="1" table:style-name="ce38">
            <text:p>299 28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99285" table:number-columns-spanned="8" table:number-rows-spanned="1" table:style-name="ce38">
            <text:p>299 28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будівель,що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мереж,що підлягає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переліку</text:p>
          </table:table-cell>
          <table:covered-table-cell table:number-columns-repeated="9"/>
          <table:table-cell office:value-type="float" office:value="2" table:number-columns-spanned="8" table:number-rows-spanned="1" table:style-name="ce38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8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вартість <text:s/>ремонту будівел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70000" table:number-columns-spanned="8" table:number-rows-spanned="1" table:style-name="ce38">
            <text:p>7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0000" table:number-columns-spanned="8" table:number-rows-spanned="1" table:style-name="ce38">
            <text:p>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вартість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150000" table:number-columns-spanned="8" table:number-rows-spanned="1" table:style-name="ce38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8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Рівень готовності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50" table:number-columns-spanned="8" table:number-rows-spanned="1" table:style-name="ce38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8">
            <text:p>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Рівень гото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50" table:number-columns-spanned="8" table:number-rows-spanned="1" table:style-name="ce38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8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<text:s/>Начальник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12-27T00:00:00" table:number-columns-spanned="8" table:number-rows-spanned="1" table:style-name="ce58">
            <text:p>27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6017.$A$1:КПК1616017.$BM$94" table:base-cell-address="КПК1616017.$A$1"/>
        </table:named-expressions>
      </table:table>
      <table:table table:name="КПК1616020" table:style-name="ta3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7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9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602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428591" table:number-columns-spanned="10" table:number-rows-spanned="1" table:style-name="ce70">
            <text:p>1 428 591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1428591" table:number-columns-spanned="11" table:number-rows-spanned="1" table:style-name="ce70">
            <text:p>1 428 591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3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10.Рішення сесії міської ради від 13.09. 2024 року№3858 "Про бюджет Дубенської територіальної громади на 2024 рік"..Рішення сесії міської ради від 13.12. 2024 року№4087 "Про бюджет Дубенської територіальної громади на 2024 рік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ити своєчасні розрахунки за енергоносії,інші енергоносії,що виробляють теплову енергію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4" table:number-rows-spanned="1" table:style-name="ce93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шкодування втрат підприємства з надання послуг з централізованого опа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Своєчасні розрахунки за спожиту електричну енергію,природний газ, тверде паливо,воду,інші енергонос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19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8">
            <text:p>Погашення кредиторської заборгованості за послугу з розподілу природного газу</text:p>
          </table:table-cell>
          <table:covered-table-cell table:number-columns-repeated="24"/>
          <table:table-cell office:value-type="float" office:value="939391" table:number-columns-spanned="8" table:number-rows-spanned="1" table:style-name="ce38">
            <text:p>939 39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39391" table:formula="of:=[.AC53]+[.AK53]" table:number-columns-spanned="8" table:number-rows-spanned="1" table:style-name="ce38">
            <text:p>939 391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8">
            <text:p>Погашення заборгованості за енергоносії, що виробляють теплову енергію</text:p>
          </table:table-cell>
          <table:covered-table-cell table:number-columns-repeated="24"/>
          <table:table-cell office:value-type="float" office:value="489200" table:number-columns-spanned="8" table:number-rows-spanned="1" table:style-name="ce38">
            <text:p>489 2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89200" table:formula="of:=[.AC54]+[.AK54]" table:number-columns-spanned="8" table:number-rows-spanned="1" table:style-name="ce38">
            <text:p>489 2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9">
            <text:p>УСЬОГО</text:p>
          </table:table-cell>
          <table:covered-table-cell table:number-columns-repeated="24"/>
          <table:table-cell office:value-type="float" office:value="1428591" table:number-columns-spanned="8" table:number-rows-spanned="1" table:style-name="ce33">
            <text:p>1 428 59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28591" table:formula="of:=[.AC55]+[.AK55]" table:number-columns-spanned="8" table:number-rows-spanned="1" table:style-name="ce33">
            <text:p>1 428 59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фінансової підтримки комунального підприємства "Дубнокомуненергія" на <text:s/>2021-2025 роки</text:p>
          </table:table-cell>
          <table:covered-table-cell table:number-columns-repeated="23"/>
          <table:table-cell office:value-type="float" office:value="939391" table:number-columns-spanned="8" table:number-rows-spanned="1" table:style-name="ce38">
            <text:p>939 39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39391" table:formula="of:=[.AB63]+[.AJ63]" table:number-columns-spanned="8" table:number-rows-spanned="1" table:style-name="ce38">
            <text:p>939 391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сталого функціонування суб'єктів господарювання у сфері теплопостачання Дубенської міської територіальної громади та забезпечення розрахунків за електричну енергію, водопостачання, водовідведення, природний газ, інші енергоносії</text:p>
          </table:table-cell>
          <table:covered-table-cell table:number-columns-repeated="23"/>
          <table:table-cell office:value-type="float" office:value="489200" table:number-columns-spanned="8" table:number-rows-spanned="1" table:style-name="ce38">
            <text:p>489 2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89200" table:formula="of:=[.AB64]+[.AJ64]" table:number-columns-spanned="8" table:number-rows-spanned="1" table:style-name="ce38">
            <text:p>489 2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1428591" table:number-columns-spanned="8" table:number-rows-spanned="1" table:style-name="ce33">
            <text:p>1 428 59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28591" table:formula="of:=[.AB65]+[.AJ65]" table:number-columns-spanned="8" table:number-rows-spanned="1" table:style-name="ce33">
            <text:p>1 428 591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я сума погаш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1428591" table:number-columns-spanned="8" table:number-rows-spanned="1" table:style-name="ce38">
            <text:p>1 428 59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428591" table:number-columns-spanned="8" table:number-rows-spanned="1" table:style-name="ce38">
            <text:p>1 428 59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Реструктуризація кредиторськ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місяців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еєстрації договорів</text:p>
          </table:table-cell>
          <table:covered-table-cell table:number-columns-repeated="9"/>
          <table:table-cell office:value-type="float" office:value="84" table:number-columns-spanned="8" table:number-rows-spanned="1" table:style-name="ce38">
            <text:p>84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4" table:number-columns-spanned="8" table:number-rows-spanned="1" table:style-name="ce38">
            <text:p>8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80" table:number-columns-spanned="8" table:number-rows-spanned="1" table:style-name="ce38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8">
            <text:p>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50" table:number-columns-spanned="8" table:number-rows-spanned="1" table:style-name="ce38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8">
            <text:p>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<text:s/>Начальник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2-27T00:00:00" table:number-columns-spanned="8" table:number-rows-spanned="1" table:style-name="ce58">
            <text:p>27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1616020.$A$1:КПК1616020.$BM$91" table:base-cell-address="КПК1616020.$A$1"/>
        </table:named-expressions>
      </table:table>
      <table:table table:name="КПК1617130" table:style-name="ta4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7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9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1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Здійснення заходів із землеустро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84670" table:number-columns-spanned="10" table:number-rows-spanned="1" table:style-name="ce70">
            <text:p>284 67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284670" table:number-columns-spanned="11" table:number-rows-spanned="1" table:style-name="ce70">
            <text:p>284 67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93">
            <text:p>1.Конституція України.</text:p>
            <text:p><text:s/>2.Земельний кодекс України.</text:p>
            <text:p>3. Бюджетний кодекс від 08 липня 2010 року №2456-VI (зі змінами).</text:p>
            <text:p>4.Закон України "Про землеустрій".</text:p>
            <text:p>5.Закон України "Про охорону земель".</text:p>
            <text:p>6.Закон України"Про місцеве самоврядування в Україні"</text:p>
            <text:p>7.Рішення <text:s/>міської ради"Про бюджет Дубенської міської територіальної громади на 2024 рік"№3475 <text:s/>від 12.03.2024 року.Рішення <text:s/>міської ради"Про бюджет Дубенської міської територіальної громади на 2024 рік"№3541 <text:s/>від 12.04.2024 року.Рішення <text:s/>міської ради"Про бюджет Дубенської міської територіальної громади на 2024 рік"№3368 <text:s/>від 14.06.2024 року.Рішення <text:s/>міської ради"Про бюджет Дубенської міської територіальної громади на 2024 рік"№3754 <text:s/>від 12.07.2024 року.Рішення <text:s/>міської ради"Про бюджет Дубенської міської територіальної громади на 2024 рік"№4021 <text:s/>від 07.11.2024 року.Рішення <text:s/>міської ради"Про бюджет Дубенської міської територіальної громади на 2024 рік"№4087 <text:s/>від 13.12.2024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готовлення проектів землеустрою нормативно-грошової оцінки для земельних аукціонів,присвоєння кадастрових номерів земельних ділянок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готовлення технічної документації щодо інвентаризації,поділу та об'єднання земельних ділянок,проведення інженерних робіт у сфері землеустрою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сталого розвитку земельного господарства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Інвентаризація земель,виготовлення технічної документації щодо інвентаризації,проведення інженерних робіт у сфері землеустрою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19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4">
            <text:p>Виготовлення проектів землеустрою,технічних документацій,проведення інженерних робіт у сфері землеустрою,присвоєння кадастрових номерів земельних ділянок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42920" table:number-columns-spanned="8" table:number-rows-spanned="1" table:style-name="ce38">
            <text:p>142 920,00</text:p>
          </table:table-cell>
          <table:covered-table-cell table:number-columns-repeated="7"/>
          <table:table-cell office:value-type="float" office:value="142920" table:formula="of:=[.AC51]+[.AK51]" table:number-columns-spanned="8" table:number-rows-spanned="1" table:style-name="ce38">
            <text:p>142 92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4">
            <text:p>Виготовлення технічної документації із землеустрою щодо інвентаризації земель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41750" table:number-columns-spanned="8" table:number-rows-spanned="1" table:style-name="ce38">
            <text:p>141 750,00</text:p>
          </table:table-cell>
          <table:covered-table-cell table:number-columns-repeated="7"/>
          <table:table-cell office:value-type="float" office:value="141750" table:formula="of:=[.AC52]+[.AK52]" table:number-columns-spanned="8" table:number-rows-spanned="1" table:style-name="ce38">
            <text:p>141 75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5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4670" table:number-columns-spanned="8" table:number-rows-spanned="1" table:style-name="ce33">
            <text:p>284 670,00</text:p>
          </table:table-cell>
          <table:covered-table-cell table:number-columns-repeated="7"/>
          <table:table-cell office:value-type="float" office:value="284670" table:formula="of:=[.AC53]+[.AK53]" table:number-columns-spanned="8" table:number-rows-spanned="1" table:style-name="ce33">
            <text:p>284 67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розвитку земельних відносин у м.Дубно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42920" table:number-columns-spanned="8" table:number-rows-spanned="1" table:style-name="ce38">
            <text:p>142 920,00</text:p>
          </table:table-cell>
          <table:covered-table-cell table:number-columns-repeated="7"/>
          <table:table-cell office:value-type="float" office:value="142920" table:formula="of:=[.AB61]+[.AJ61]" table:number-columns-spanned="8" table:number-rows-spanned="1" table:style-name="ce38">
            <text:p>142 92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використання та охорони земель у м.Дубно на 2024 рік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41750" table:number-columns-spanned="8" table:number-rows-spanned="1" table:style-name="ce38">
            <text:p>141 750,00</text:p>
          </table:table-cell>
          <table:covered-table-cell table:number-columns-repeated="7"/>
          <table:table-cell office:value-type="float" office:value="141750" table:formula="of:=[.AB62]+[.AJ62]" table:number-columns-spanned="8" table:number-rows-spanned="1" table:style-name="ce38">
            <text:p>141 75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4670" table:number-columns-spanned="8" table:number-rows-spanned="1" table:style-name="ce33">
            <text:p>284 670,00</text:p>
          </table:table-cell>
          <table:covered-table-cell table:number-columns-repeated="7"/>
          <table:table-cell office:value-type="float" office:value="284670" table:formula="of:=[.AB63]+[.AJ63]" table:number-columns-spanned="8" table:number-rows-spanned="1" table:style-name="ce33">
            <text:p>284 67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3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84670" table:number-columns-spanned="8" table:number-rows-spanned="1" table:style-name="ce38">
            <text:p>284 670,00</text:p>
          </table:table-cell>
          <table:covered-table-cell table:number-columns-repeated="7"/>
          <table:table-cell office:value-type="float" office:value="284670" table:number-columns-spanned="8" table:number-rows-spanned="1" table:style-name="ce38">
            <text:p>284 6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3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документаці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38">
            <text:p>14,00</text:p>
          </table:table-cell>
          <table:covered-table-cell table:number-columns-repeated="7"/>
          <table:table-cell office:value-type="float" office:value="14" table:number-columns-spanned="8" table:number-rows-spanned="1" table:style-name="ce38">
            <text:p>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3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середні видатки на документацію з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38">
            <text:p>12 000,00</text:p>
          </table:table-cell>
          <table:covered-table-cell table:number-columns-repeated="7"/>
          <table:table-cell office:value-type="float" office:value="12000" table:number-columns-spanned="8" table:number-rows-spanned="1" table:style-name="ce38">
            <text:p>1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3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8">
            <text:p>80,00</text:p>
          </table:table-cell>
          <table:covered-table-cell table:number-columns-repeated="7"/>
          <table:table-cell office:value-type="float" office:value="80" table:number-columns-spanned="8" table:number-rows-spanned="1" table:style-name="ce38">
            <text:p>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<text:s/>Начальник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2-27T00:00:00" table:number-columns-spanned="8" table:number-rows-spanned="1" table:style-name="ce58">
            <text:p>27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1617130.$A$1:КПК1617130.$BM$89" table:base-cell-address="КПК1617130.$A$1"/>
        </table:named-expressions>
      </table:table>
      <table:table table:name="КПК1617310" table:style-name="ta5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7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9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73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3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800156" table:number-columns-spanned="10" table:number-rows-spanned="1" table:style-name="ce70">
            <text:p>8 800 156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8800156" table:number-columns-spanned="11" table:number-rows-spanned="1" table:style-name="ce70">
            <text:p>8 800 156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4 рік." від 14.12.2023р.№3242.Рішення <text:s/>міської ради"Про внесення змін до <text:s/>бюджету Дубенської міської територіальної громади на 2024 рік." від 09.02.2024р.№3397.</text:p>
            <text:p>6.Рішення <text:s/>міської ради"Про внесення змін до <text:s/>бюджету Дубенської міської територіальної громади на 2024 рік." від 12.03.2024р.№3475.Рішення <text:s/>міської ради"Про внесення змін до <text:s/>бюджету Дубенської міської територіальної громади на 2024 рік." від 12.04.2024р.№3541.Рішення <text:s/>міської ради"Про внесення змін до <text:s/>бюджету Дубенської міської територіальної громади на 2024 рік." від 14.06.2024р.№3688.Рішення <text:s/>міської ради"Про внесення змін до <text:s/>бюджету Дубенської міської територіальної громади на 2024 рік." від 12.07.2024р.№3754.Рішення <text:s/>міської ради"Про внесення змін до <text:s/>бюджету Дубенської міської територіальної громади на 2024 рік." від 07.11.2024р.№4021.Рішення <text:s/>міської ради"Про внесення змін до <text:s/>бюджету Дубенської міської територіальної громади на 2024 рік." від 13.12.2024р.№4087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творення житлового фонду для тимчасового прожива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Нове будівництво зовніх мереж водопостачання,водовідведення,теплопостачання багатоквартирного житлового будинку для проживання ВПО на вул.В.Червонія в м.Дубно,тимчасове приєднання до електричних мереж багатоквартирного ж/б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3">
            <text:p>Нове будівництво зовнішніх мереж теплопостачання,водопостачання,водовідведення <text:s/>багатоквартирного житлового будинку для проживання ВПО на вул.Василя Червонія в м.Дубно, приєднання до електричних мереж багатоквартирного житлового будинку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463666" table:number-columns-spanned="8" table:number-rows-spanned="1" table:style-name="ce38">
            <text:p>7 463 666,00</text:p>
          </table:table-cell>
          <table:covered-table-cell table:number-columns-repeated="7"/>
          <table:table-cell office:value-type="float" office:value="7463666" table:formula="of:=[.AC51]+[.AK51]" table:number-columns-spanned="8" table:number-rows-spanned="1" table:style-name="ce38">
            <text:p>7 463 66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31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3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300000" table:number-columns-spanned="8" table:number-rows-spanned="1" table:style-name="ce38">
            <text:p>1 300 000,00</text:p>
          </table:table-cell>
          <table:covered-table-cell table:number-columns-repeated="7"/>
          <table:table-cell office:value-type="float" office:value="1300000" table:formula="of:=[.AC52]+[.AK52]" table:number-columns-spanned="8" table:number-rows-spanned="1" table:style-name="ce38">
            <text:p>1 3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43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6490" table:number-columns-spanned="8" table:number-rows-spanned="1" table:style-name="ce38">
            <text:p>36 490,00</text:p>
          </table:table-cell>
          <table:covered-table-cell table:number-columns-repeated="7"/>
          <table:table-cell office:value-type="float" office:value="36490" table:formula="of:=[.AC53]+[.AK53]" table:number-columns-spanned="8" table:number-rows-spanned="1" table:style-name="ce38">
            <text:p>36 49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44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00156" table:number-columns-spanned="8" table:number-rows-spanned="1" table:style-name="ce33">
            <text:p>8 800 156,00</text:p>
          </table:table-cell>
          <table:covered-table-cell table:number-columns-repeated="7"/>
          <table:table-cell office:value-type="float" office:value="8800156" table:formula="of:=[.AC54]+[.AK54]" table:number-columns-spanned="8" table:number-rows-spanned="1" table:style-name="ce33">
            <text:p>8 800 15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6490" table:number-columns-spanned="8" table:number-rows-spanned="1" table:style-name="ce38">
            <text:p>36 490,00</text:p>
          </table:table-cell>
          <table:covered-table-cell table:number-columns-repeated="7"/>
          <table:table-cell office:value-type="float" office:value="36490" table:formula="of:=[.AB62]+[.AJ62]" table:number-columns-spanned="8" table:number-rows-spanned="1" table:style-name="ce38">
            <text:p>36 49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<text:s/>Програма забезпечення житлом внутрішньо переміщених осіб у м.Дубно на 2022-2025 р.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763666" table:number-columns-spanned="8" table:number-rows-spanned="1" table:style-name="ce38">
            <text:p>8 763 666,00</text:p>
          </table:table-cell>
          <table:covered-table-cell table:number-columns-repeated="7"/>
          <table:table-cell office:value-type="float" office:value="8763666" table:formula="of:=[.AB63]+[.AJ63]" table:number-columns-spanned="8" table:number-rows-spanned="1" table:style-name="ce38">
            <text:p>8 763 666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00156" table:number-columns-spanned="8" table:number-rows-spanned="1" table:style-name="ce33">
            <text:p>8 800 156,00</text:p>
          </table:table-cell>
          <table:covered-table-cell table:number-columns-repeated="7"/>
          <table:table-cell office:value-type="float" office:value="8800156" table:formula="of:=[.AB64]+[.AJ64]" table:number-columns-spanned="8" table:number-rows-spanned="1" table:style-name="ce33">
            <text:p>8 800 156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463666" table:number-columns-spanned="8" table:number-rows-spanned="1" table:style-name="ce38">
            <text:p>7 463 666,00</text:p>
          </table:table-cell>
          <table:covered-table-cell table:number-columns-repeated="7"/>
          <table:table-cell office:value-type="float" office:value="7463666" table:number-columns-spanned="8" table:number-rows-spanned="1" table:style-name="ce38">
            <text:p>7 463 666,00</text:p>
          </table:table-cell>
          <table:covered-table-cell table:number-columns-repeated="7"/>
          <table:table-cell table:number-columns-repeated="16320" table:style-name="ce2"/>
        </table:table-row>
        <table:table-row table:style-name="ro31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Нове будівництво багатоквартирного ж/б на вул.В.Червонія(ПРУ,благоустрійтериторій,тимчасові будівлі та споруди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300000" table:number-columns-spanned="8" table:number-rows-spanned="1" table:style-name="ce38">
            <text:p>1 300 000,00</text:p>
          </table:table-cell>
          <table:covered-table-cell table:number-columns-repeated="7"/>
          <table:table-cell office:value-type="float" office:value="1300000" table:number-columns-spanned="8" table:number-rows-spanned="1" table:style-name="ce38">
            <text:p>1 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кошторисної документації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6490" table:number-columns-spanned="8" table:number-rows-spanned="1" table:style-name="ce38">
            <text:p>36 490,00</text:p>
          </table:table-cell>
          <table:covered-table-cell table:number-columns-repeated="7"/>
          <table:table-cell office:value-type="float" office:value="36490" table:number-columns-spanned="8" table:number-rows-spanned="1" table:style-name="ce38">
            <text:p>36 49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ПКД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я вартість ПКД,робіт,експертиз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95072" table:number-columns-spanned="8" table:number-rows-spanned="1" table:style-name="ce38">
            <text:p>795 072,00</text:p>
          </table:table-cell>
          <table:covered-table-cell table:number-columns-repeated="7"/>
          <table:table-cell office:value-type="float" office:value="795072" table:number-columns-spanned="8" table:number-rows-spanned="1" table:style-name="ce38">
            <text:p>795 0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<text:s/>Начальник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2-27T00:00:00" table:number-columns-spanned="8" table:number-rows-spanned="1" table:style-name="ce58">
            <text:p>27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КПК1617310.$A$1:КПК1617310.$BM$92" table:base-cell-address="КПК1617310.$A$1"/>
        </table:named-expressions>
      </table:table>
      <table:table table:name="КПК1617461" table:style-name="ta5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7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9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466854" table:number-columns-spanned="10" table:number-rows-spanned="1" table:style-name="ce70">
            <text:p>7 466 854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6378600" table:number-columns-spanned="11" table:number-rows-spanned="1" table:style-name="ce70">
            <text:p>6 378 6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1088254" table:number-columns-spanned="11" table:number-rows-spanned="1" table:style-name="ce70">
            <text:p>1 088 254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4 рік"№3242 <text:s/>від 14.12.2023 рік.Рішення міської ради "Про внесення змін до <text:s/>бюджету Дубенської міської територіальної громади на 2024 рік"№3397 <text:s/>від 09.02.2024 рік.Рішення міської ради "Про внесення змін до <text:s/>бюджету Дубенської міської територіальної громади на 2024 рік"№3541 <text:s/>від 12.04.2024 рік.Рішення виконавчого комітету №153 від 25.04.2024 року.Рішення міської ради "Про внесення змін до <text:s/>бюджету Дубенської міської територіальної громади на 2024 рік"№3688 <text:s/>від 14.06.2024 рік.Рішення міської ради "Про внесення змін до <text:s/>бюджету Дубенської міської територіальної громади на 2024 рік"№3754 <text:s/>від 12.07.2024 рік.Рішення міської ради "Про внесення змін до <text:s/>бюджету Дубенської міської територіальної громади на 2024 рік"№3823 <text:s/>від 02.08.2024 рік.Рішення міської ради "Про внесення змін до <text:s/>бюджету Дубенської міської територіальної громади на 2024 рік"№3858 <text:s/>від 13.09.2024 рік.Рішення міської ради "Про внесення змін до <text:s/>бюджету Дубенської міської територіальної громади на 2024 рік"№4087 <text:s/>від 13.12.2024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4" table:number-rows-spanned="1" table:style-name="ce93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експтуатаційного утримання автомобільних доріг кому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4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4"/>
          <table:table-cell office:value-type="float" office:value="6378600" table:number-columns-spanned="8" table:number-rows-spanned="1" table:style-name="ce38">
            <text:p>6 378 6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378600" table:formula="of:=[.AC50]+[.AK50]" table:number-columns-spanned="8" table:number-rows-spanned="1" table:style-name="ce38">
            <text:p>6 378 6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54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82914" table:number-columns-spanned="8" table:number-rows-spanned="1" table:style-name="ce38">
            <text:p>1 082 914,00</text:p>
          </table:table-cell>
          <table:covered-table-cell table:number-columns-repeated="7"/>
          <table:table-cell office:value-type="float" office:value="1082914" table:formula="of:=[.AC51]+[.AK51]" table:number-columns-spanned="8" table:number-rows-spanned="1" table:style-name="ce38">
            <text:p>1 082 91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54">
            <text:p>Кредиторська заборгованість минулого року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340" table:number-columns-spanned="8" table:number-rows-spanned="1" table:style-name="ce38">
            <text:p>5 340,00</text:p>
          </table:table-cell>
          <table:covered-table-cell table:number-columns-repeated="7"/>
          <table:table-cell office:value-type="float" office:value="5340" table:formula="of:=[.AC52]+[.AK52]" table:number-columns-spanned="8" table:number-rows-spanned="1" table:style-name="ce38">
            <text:p>5 34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55">
            <text:p>УСЬОГО</text:p>
          </table:table-cell>
          <table:covered-table-cell table:number-columns-repeated="24"/>
          <table:table-cell office:value-type="float" office:value="6378600" table:number-columns-spanned="8" table:number-rows-spanned="1" table:style-name="ce33">
            <text:p>6 378 600,00</text:p>
          </table:table-cell>
          <table:covered-table-cell table:number-columns-repeated="7"/>
          <table:table-cell office:value-type="float" office:value="1088254" table:number-columns-spanned="8" table:number-rows-spanned="1" table:style-name="ce33">
            <text:p>1 088 254,00</text:p>
          </table:table-cell>
          <table:covered-table-cell table:number-columns-repeated="7"/>
          <table:table-cell office:value-type="float" office:value="7466854" table:formula="of:=[.AC53]+[.AK53]" table:number-columns-spanned="8" table:number-rows-spanned="1" table:style-name="ce33">
            <text:p>7 466 85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6378600" table:number-columns-spanned="8" table:number-rows-spanned="1" table:style-name="ce38">
            <text:p>6 378 6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378600" table:formula="of:=[.AB61]+[.AJ61]" table:number-columns-spanned="8" table:number-rows-spanned="1" table:style-name="ce38">
            <text:p>6 378 6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ідвищення рівня безпеки дорожнього руху на 2024-2027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88254" table:number-columns-spanned="8" table:number-rows-spanned="1" table:style-name="ce38">
            <text:p>1 088 254,00</text:p>
          </table:table-cell>
          <table:covered-table-cell table:number-columns-repeated="7"/>
          <table:table-cell office:value-type="float" office:value="1088254" table:formula="of:=[.AB62]+[.AJ62]" table:number-columns-spanned="8" table:number-rows-spanned="1" table:style-name="ce38">
            <text:p>1 088 254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6378600" table:number-columns-spanned="8" table:number-rows-spanned="1" table:style-name="ce33">
            <text:p>6 378 600,00</text:p>
          </table:table-cell>
          <table:covered-table-cell table:number-columns-repeated="7"/>
          <table:table-cell office:value-type="float" office:value="1088254" table:number-columns-spanned="8" table:number-rows-spanned="1" table:style-name="ce33">
            <text:p>1 088 254,00</text:p>
          </table:table-cell>
          <table:covered-table-cell table:number-columns-repeated="7"/>
          <table:table-cell office:value-type="float" office:value="7466854" table:formula="of:=[.AB63]+[.AJ63]" table:number-columns-spanned="8" table:number-rows-spanned="1" table:style-name="ce33">
            <text:p>7 466 85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31">
          <table:table-cell office:value-type="float" office:value="1" table:number-columns-spanned="6" table:number-rows-spanned="1" table:style-name="ce15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6378600" table:number-columns-spanned="8" table:number-rows-spanned="1" table:style-name="ce38">
            <text:p>6 378 6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378600" table:number-columns-spanned="8" table:number-rows-spanned="1" table:style-name="ce38">
            <text:p>6 378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5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88254" table:number-columns-spanned="8" table:number-rows-spanned="1" table:style-name="ce38">
            <text:p>1 088 254,00</text:p>
          </table:table-cell>
          <table:covered-table-cell table:number-columns-repeated="7"/>
          <table:table-cell office:value-type="float" office:value="1088254" table:number-columns-spanned="8" table:number-rows-spanned="1" table:style-name="ce38">
            <text:p>1 088 2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5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5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32">
          <table:table-cell office:value-type="float" office:value="1" table:number-columns-spanned="6" table:number-rows-spanned="1" table:style-name="ce15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0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5999999999999996" table:number-columns-spanned="8" table:number-rows-spanned="1" table:style-name="ce38">
            <text:p>4,6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.5999999999999996" table:number-columns-spanned="8" table:number-rows-spanned="1" table:style-name="ce38">
            <text:p>4,60</text:p>
          </table:table-cell>
          <table:covered-table-cell table:number-columns-repeated="7"/>
          <table:table-cell table:number-columns-repeated="16320" table:style-name="ce2"/>
        </table:table-row>
        <table:table-row table:style-name="ro32">
          <table:table-cell office:value-type="float" office:value="1" table:number-columns-spanned="6" table:number-rows-spanned="1" table:style-name="ce15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0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8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8">
            <text:p>0,2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5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8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8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5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400" table:number-columns-spanned="8" table:number-rows-spanned="1" table:style-name="ce38">
            <text:p>1 400,00</text:p>
          </table:table-cell>
          <table:covered-table-cell table:number-columns-repeated="7"/>
          <table:table-cell office:value-type="float" office:value="1400" table:number-columns-spanned="8" table:number-rows-spanned="1" table:style-name="ce38">
            <text:p>1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5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.68" table:number-columns-spanned="8" table:number-rows-spanned="1" table:style-name="ce38">
            <text:p>0,68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68" table:number-columns-spanned="8" table:number-rows-spanned="1" table:style-name="ce38">
            <text:p>0,68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1" table:number-columns-spanned="6" table:number-rows-spanned="1" table:style-name="ce15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38">
            <text:p>0,30</text:p>
          </table:table-cell>
          <table:covered-table-cell table:number-columns-repeated="7"/>
          <table:table-cell office:value-type="float" office:value="0.3" table:number-columns-spanned="8" table:number-rows-spanned="1" table:style-name="ce38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<text:s/>Начальник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12-27T00:00:00" table:number-columns-spanned="8" table:number-rows-spanned="1" table:style-name="ce58">
            <text:p>27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КПК1617461.$A$1:КПК1617461.$BM$95" table:base-cell-address="КПК1617461.$A$1"/>
        </table:named-expressions>
      </table:table>
      <table:table table:name="КПК1617670" table:style-name="ta6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7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9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338020" table:number-columns-spanned="10" table:number-rows-spanned="1" table:style-name="ce70">
            <text:p>4 338 02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4338020" table:number-columns-spanned="11" table:number-rows-spanned="1" table:style-name="ce70">
            <text:p>4 338 02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</text:p>
            <text:p>5.Рішення <text:s/>міської ради"Про внесення змін до <text:s/>бюджет Дубенської міської територіальної громади на 2024 рік." від 09.02.2024р.№3397.Рішення <text:s/>міської ради"Про внесення змін до <text:s/>бюджет Дубенської міської територіальної громади на 2024 рік." від 14.06.2024р.№3688.Рішення <text:s/>міської ради"Про внесення змін до <text:s/>бюджет Дубенської міської територіальної громади на 2024 рік." від 07.11.2024р.№4021..Рішення <text:s/>міської ради"Про внесення змін до <text:s/>бюджет Дубенської міської територіальної громади на 2024 рік." від 13.12.2024р.№4087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19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7">
            <text:p>Поповнення статутного капіталу КП"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70229" table:number-columns-spanned="8" table:number-rows-spanned="1" table:style-name="ce38">
            <text:p>1 670 229,00</text:p>
          </table:table-cell>
          <table:covered-table-cell table:number-columns-repeated="7"/>
          <table:table-cell office:value-type="float" office:value="1670229" table:formula="of:=[.AC51]+[.AK51]" table:number-columns-spanned="8" table:number-rows-spanned="1" table:style-name="ce38">
            <text:p>1 670 229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57">
            <text:p>Поповнення статутного капіталу КП"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667791" table:number-columns-spanned="8" table:number-rows-spanned="1" table:style-name="ce38">
            <text:p>2 667 791,00</text:p>
          </table:table-cell>
          <table:covered-table-cell table:number-columns-repeated="7"/>
          <table:table-cell office:value-type="float" office:value="2667791" table:formula="of:=[.AC52]+[.AK52]" table:number-columns-spanned="8" table:number-rows-spanned="1" table:style-name="ce38">
            <text:p>2 667 79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58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38020" table:number-columns-spanned="8" table:number-rows-spanned="1" table:style-name="ce33">
            <text:p>4 338 020,00</text:p>
          </table:table-cell>
          <table:covered-table-cell table:number-columns-repeated="7"/>
          <table:table-cell office:value-type="float" office:value="4338020" table:formula="of:=[.AC53]+[.AK53]" table:number-columns-spanned="8" table:number-rows-spanned="1" table:style-name="ce33">
            <text:p>4 338 02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338020" table:number-columns-spanned="8" table:number-rows-spanned="1" table:style-name="ce38">
            <text:p>4 338 020,00</text:p>
          </table:table-cell>
          <table:covered-table-cell table:number-columns-repeated="7"/>
          <table:table-cell office:value-type="float" office:value="4338020" table:formula="of:=[.AB61]+[.AJ61]" table:number-columns-spanned="8" table:number-rows-spanned="1" table:style-name="ce38">
            <text:p>4 338 02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38020" table:number-columns-spanned="8" table:number-rows-spanned="1" table:style-name="ce33">
            <text:p>4 338 020,00</text:p>
          </table:table-cell>
          <table:covered-table-cell table:number-columns-repeated="7"/>
          <table:table-cell office:value-type="float" office:value="4338020" table:formula="of:=[.AB62]+[.AJ62]" table:number-columns-spanned="8" table:number-rows-spanned="1" table:style-name="ce33">
            <text:p>4 338 02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5842672" table:number-columns-spanned="8" table:number-rows-spanned="1" table:style-name="ce38">
            <text:p>35 842 672,00</text:p>
          </table:table-cell>
          <table:covered-table-cell table:number-columns-repeated="7"/>
          <table:table-cell office:value-type="float" office:value="35842672" table:number-columns-spanned="8" table:number-rows-spanned="1" table:style-name="ce38">
            <text:p>35 842 6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338020" table:number-columns-spanned="8" table:number-rows-spanned="1" table:style-name="ce38">
            <text:p>4 338 020,00</text:p>
          </table:table-cell>
          <table:covered-table-cell table:number-columns-repeated="7"/>
          <table:table-cell office:value-type="float" office:value="4338020" table:number-columns-spanned="8" table:number-rows-spanned="1" table:style-name="ce38">
            <text:p>4 338 0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8">
            <text:p>500 000,00</text:p>
          </table:table-cell>
          <table:covered-table-cell table:number-columns-repeated="7"/>
          <table:table-cell office:value-type="float" office:value="500000" table:number-columns-spanned="8" table:number-rows-spanned="1" table:style-name="ce38">
            <text:p>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<text:s/>Начальник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2-27T00:00:00" table:number-columns-spanned="8" table:number-rows-spanned="1" table:style-name="ce58">
            <text:p>27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1617670.$A$1:КПК1617670.$BM$88" table:base-cell-address="КПК16176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2in" fo:margin-right="0.33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2in" fo:margin-right="0.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32in" fo:margin-right="0.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dmin</meta:initial-creator>
    <dc:creator>Олександр Надольський</dc:creator>
    <meta:creation-date>2016-08-15T09:54:21Z</meta:creation-date>
    <dc:date>2025-01-10T13:26:03Z</dc:date>
    <meta:print-date>2024-12-31T07:22:16Z</meta:print-date>
  </office:meta>
</office:document-meta>
</file>