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93.6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52.9pt" style:use-optimal-row-height="false" fo:break-before="auto"/>
    </style:style>
    <style:style style:name="ro26" style:family="table-row">
      <style:table-row-properties style:row-height="39.6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2717693.G71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2717693.D52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2717693.D52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2717693.G7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2717693.G7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8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0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2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1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8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01-10/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81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3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1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81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3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1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81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1">
            <text:p>769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1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Інші заходи, пов`язані з економічною діяль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8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8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20000" table:number-columns-spanned="10" table:number-rows-spanned="1" table:style-name="ce86">
            <text:p>320 000,00</text:p>
          </table:table-cell>
          <table:covered-table-cell table:number-columns-repeated="9"/>
          <table:table-cell office:value-type="string" table:number-columns-spanned="14" table:number-rows-spanned="1" table:style-name="ce99">
            <text:p>гривень, у тому числі загального фонду</text:p>
          </table:table-cell>
          <table:covered-table-cell table:number-columns-repeated="13"/>
          <table:table-cell office:value-type="float" office:value="320000" table:number-columns-spanned="11" table:number-rows-spanned="1" table:style-name="ce86">
            <text:p>32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6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95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4088 від 13.12.2024 року "Про бюджет Дубенської міської територіальної громади на 2025 рік", рішення міської ради від 12.02.2021 №291 "Про затвердження Положення про управління економіки і власності Дубенської міської ради в новій редакції", Програма з управлінням майном комунальної власності Дубенської міської територіальної громади на 2024-2026 роки (затвердженої рішенням міської ради від 14.12.2023 року №3253 із змінами), Програма поліпшення інвестиційного клімату Дубенської територіальної громади на 2023-2025 роки (затвердженої рішенням міської ради від 14.07.2023 року №2956 із змінами від 24.01.2025 року №4207).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ефективної місцевої політики у сфері інвестиційної діяльності шляхом формування сприятливого і стабільного інвестиційного клімату для забезпечення надходжень інвестицій в економіку територіальної громади та прискореного економічного зрост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ефективної місцевої політики у сфері інвестиційної діяль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9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60000" table:number-columns-spanned="8" table:number-rows-spanned="1" table:style-name="ce33">
            <text:p>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" table:formula="of:=[.AC52]+[.AK52]" table:number-columns-spanned="8" table:number-rows-spanned="1" table:style-name="ce33">
            <text:p>6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4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/>
          <table:table-cell office:value-type="float" office:value="60000" table:number-columns-spanned="8" table:number-rows-spanned="1" table:style-name="ce33">
            <text:p>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" table:formula="of:=[.AC53]+[.AK53]" table:number-columns-spanned="8" table:number-rows-spanned="1" table:style-name="ce33">
            <text:p>6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4">
            <text:p>Здійснення ефективної місцевої політики у сфері інвестиційної діяльності</text:p>
          </table:table-cell>
          <table:covered-table-cell table:number-columns-repeated="24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formula="of:=[.AC54]+[.AK54]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 table:number-columns-repeated="24"/>
          <table:table-cell office:value-type="float" office:value="320000" table:number-columns-spanned="8" table:number-rows-spanned="1" table:style-name="ce42">
            <text:p>32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20000" table:formula="of:=[.AC55]+[.AK55]" table:number-columns-spanned="8" table:number-rows-spanned="1" table:style-name="ce42">
            <text:p>32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9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4">
            <text:p>name</text:p>
          </table:table-cell>
          <table:covered-table-cell table:number-columns-repeated="23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управління майном комунальної власності Дубенської міської територіальної громади</text:p>
          </table:table-cell>
          <table:covered-table-cell table:number-columns-repeated="23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" table:formula="of:=[.AB63]+[.AJ63]" table:number-columns-spanned="8" table:number-rows-spanned="1" table:style-name="ce33">
            <text:p>12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оліпшення інвестиційного клімату Дубенської територіальної громади на 2023-2025 роки</text:p>
          </table:table-cell>
          <table:covered-table-cell table:number-columns-repeated="23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formula="of:=[.AB64]+[.AJ64]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6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320000" table:number-columns-spanned="8" table:number-rows-spanned="1" table:style-name="ce42">
            <text:p>32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20000" table:formula="of:=[.AB65]+[.AJ65]" table:number-columns-spanned="8" table:number-rows-spanned="1" table:style-name="ce42">
            <text:p>32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s2</text:p>
          </table:table-cell>
          <table:covered-table-cell table:number-columns-repeated="7"/>
          <table:table-cell office:value-type="string" table:number-columns-spanned="8" table:number-rows-spanned="1" table:style-name="ce5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1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з оплати послуг відповідно до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укладених договорів відповідно до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вітність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укладених договорів, по яких здійснено оплату робіт і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вітність установи</text:p>
          </table:table-cell>
          <table:covered-table-cell table:number-columns-repeated="9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укладених договорів на виготовлення проектів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вітність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направлених позов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вітність установи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ну укладену угоду на пріоритети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ну укладену угоду з оплати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7500" table:number-columns-spanned="8" table:number-rows-spanned="1" table:style-name="ce33">
            <text:p>7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00" table:number-columns-spanned="8" table:number-rows-spanned="1" table:style-name="ce33">
            <text:p>7 50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ну укладену угоду на виготовлення проекту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ин направлений поз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6000" table:number-columns-spanned="8" table:number-rows-spanned="1" table:style-name="ce33">
            <text:p>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" table:number-columns-spanned="8" table:number-rows-spanned="1" table:style-name="ce33">
            <text:p>6 0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виконання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0" table:number-columns-spanned="6" table:number-rows-spanned="1" table:style-name="ce11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7">
          <table:table-cell office:value-type="string" table:number-columns-spanned="22" table:number-rows-spanned="1" table:style-name="ce6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7"/>
          <table:covered-table-cell table:number-columns-repeated="16"/>
          <table:table-cell table:style-name="ce3"/>
          <table:table-cell office:value-type="string" table:number-columns-spanned="19" table:number-rows-spanned="1" table:style-name="ce68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6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28">
          <table:table-cell office:value-type="string" table:number-columns-spanned="22" table:number-rows-spanned="1" table:style-name="ce6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7"/>
          <table:covered-table-cell table:number-columns-repeated="16"/>
          <table:table-cell table:style-name="ce3"/>
          <table:table-cell office:value-type="string" table:number-columns-spanned="19" table:number-rows-spanned="1" table:style-name="ce6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1-28T00:00:00" table:number-columns-spanned="8" table:number-rows-spanned="1" table:style-name="ce63">
            <text:p>28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2717693.$A$1:КПК2717693.$BM$101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dmin</meta:initial-creator>
    <dc:creator>Олександр Надольський</dc:creator>
    <meta:creation-date>2016-08-15T09:54:21Z</meta:creation-date>
    <dc:date>2025-02-28T16:03:41Z</dc:date>
    <meta:print-date>2025-01-28T12:27:45Z</meta:print-date>
  </office:meta>
</office:document-meta>
</file>