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89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141.75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0160.G72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0160.G73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0160.G73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1610160.D54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1610160.D54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6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8.06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9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789757.9800000004" table:number-columns-spanned="10" table:number-rows-spanned="1" table:style-name="ce47">
            <text:p>5 789 757,98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5789757.9800000004" table:number-columns-spanned="11" table:number-rows-spanned="1" table:style-name="ce47">
            <text:p>5 789 757,98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7">
            <text:p>1.Конституція України.</text:p>
            <text:p>2.Бюджетний кодекс від 08 липня 2010 року №2456-VI(зі змінами).</text:p>
            <text:p>3.Постанова КМУ <text:s/>від 03.06.2020 р.№441"Про внесення змін у додатки 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<text:s/>Міністерства фінансів України від 20.09.2017 р.№793"Про затвердженняскладових Програмної класифікації видатків та кредитування місцевого бюджету"(зі змінами).</text:p>
            <text:p>7.Рішення <text:s/>міської ради"Про бюджет Дубенської міської територіальної громади на 2023 рік."№2620 від 22.12.2022 року.</text:p>
            <text:p>8.Рішення <text:s/>міської ради"Про бюджет Дубенської міської територіальної громади на 2023 рік."№2629 від 30.01.2023 року.</text:p>
            <text:p>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№2943 від 23.06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5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table:number-columns-spanned="58" table:number-rows-spanned="1" table:style-name="ce114"/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57">
            <text:p>Керівництво і управління у сфері містобудування та архітектури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4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6">
            <text:p>3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46">
            <text:p>4</text:p>
          </table:table-cell>
          <table:covered-table-cell table:number-columns-repeated="5"/>
          <table:table-cell office:value-type="string" table:number-columns-spanned="58" table:number-rows-spanned="1" table:style-name="ce114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46">
            <text:p>5</text:p>
          </table:table-cell>
          <table:covered-table-cell table:number-columns-repeated="5"/>
          <table:table-cell office:value-type="string" table:number-columns-spanned="58" table:number-rows-spanned="1" table:style-name="ce114">
            <text:p>Відшкодування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5648707.9800000004" table:number-columns-spanned="8" table:number-rows-spanned="1" table:style-name="ce49">
            <text:p>5 648 707,98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648707.9800000004" table:formula="of:=[.AC54]+[.AK54]" table:number-columns-spanned="8" table:number-rows-spanned="1" table:style-name="ce49">
            <text:p>5 648 707,98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20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30000" table:number-columns-spanned="8" table:number-rows-spanned="1" table:style-name="ce49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0000" table:formula="of:=[.AC55]+[.AK55]" table:number-columns-spanned="8" table:number-rows-spanned="1" table:style-name="ce49">
            <text:p>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5" table:number-rows-spanned="1" table:style-name="ce120">
            <text:p>Погашення кредиторської заборгованості минулих років</text:p>
          </table:table-cell>
          <table:covered-table-cell table:number-columns-repeated="24"/>
          <table:table-cell office:value-type="float" office:value="1050" table:number-columns-spanned="8" table:number-rows-spanned="1" table:style-name="ce49">
            <text:p>1 05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50" table:formula="of:=[.AC56]+[.AK56]" table:number-columns-spanned="8" table:number-rows-spanned="1" table:style-name="ce49">
            <text:p>1 05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46">
            <text:p>4</text:p>
          </table:table-cell>
          <table:covered-table-cell table:number-columns-repeated="2"/>
          <table:table-cell office:value-type="string" table:number-columns-spanned="25" table:number-rows-spanned="1" table:style-name="ce120">
            <text:p>Відшкодування вартості комунальних послуг</text:p>
          </table:table-cell>
          <table:covered-table-cell table:number-columns-repeated="24"/>
          <table:table-cell office:value-type="float" office:value="110000" table:number-columns-spanned="8" table:number-rows-spanned="1" table:style-name="ce49">
            <text:p>11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10000" table:formula="of:=[.AC57]+[.AK57]" table:number-columns-spanned="8" table:number-rows-spanned="1" table:style-name="ce49">
            <text:p>1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9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 table:number-columns-repeated="24"/>
          <table:table-cell office:value-type="float" office:value="5789757.9800000004" table:number-columns-spanned="8" table:number-rows-spanned="1" table:style-name="ce76">
            <text:p>5 789 757,98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5789757.9800000004" table:formula="of:=[.AC58]+[.AK58]" table:number-columns-spanned="8" table:number-rows-spanned="1" table:style-name="ce76">
            <text:p>5 789 757,98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9"/>
          <table:covered-table-cell table:number-columns-repeated="2"/>
          <table:table-cell office:value-type="string" table:number-columns-spanned="24" table:number-rows-spanned="1" table:style-name="ce77">
            <text:p>Усього</text:p>
          </table:table-cell>
          <table:covered-table-cell table:number-columns-repeated="23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office:value-type="float" office:value="0" table:formula="of:=[.AB66]+[.AJ66]" table:number-columns-spanned="8" table:number-rows-spanned="1" table:style-name="ce7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9"/>
          <table:covered-table-cell table:number-columns-repeated="4"/>
          <table:table-cell table:number-columns-spanned="10" table:number-rows-spanned="1" table:style-name="ce7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редиторська заборгованість минулих рок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 про заборгованість за бюджетними коштами ф.№7м.</text:p>
          </table:table-cell>
          <table:covered-table-cell table:number-columns-repeated="9"/>
          <table:table-cell office:value-type="float" office:value="1050" table:number-columns-spanned="8" table:number-rows-spanned="1" table:style-name="ce49">
            <text:p>1 05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50" table:number-columns-spanned="8" table:number-rows-spanned="1" table:style-name="ce49">
            <text:p>1 0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комунальні послуги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110000" table:number-columns-spanned="8" table:number-rows-spanned="1" table:style-name="ce49">
            <text:p>11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10000" table:number-columns-spanned="8" table:number-rows-spanned="1" table:style-name="ce49">
            <text:p>1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штатного розпису</text:p>
          </table:table-cell>
          <table:covered-table-cell table:number-columns-repeated="9"/>
          <table:table-cell office:value-type="float" office:value="17" table:number-columns-spanned="8" table:number-rows-spanned="1" table:style-name="ce49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49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8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риміщень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46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2000" table:number-columns-spanned="8" table:number-rows-spanned="1" table:style-name="ce49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49">
            <text:p>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1000" table:number-columns-spanned="8" table:number-rows-spanned="1" table:style-name="ce49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49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8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артість комунальних <text:s/>послуг з утрим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10000" table:number-columns-spanned="8" table:number-rows-spanned="1" table:style-name="ce49">
            <text:p>11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10000" table:number-columns-spanned="8" table:number-rows-spanned="1" table:style-name="ce49">
            <text:p>110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222" table:number-columns-spanned="8" table:number-rows-spanned="1" table:style-name="ce49">
            <text:p>22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22" table:number-columns-spanned="8" table:number-rows-spanned="1" table:style-name="ce49">
            <text:p>222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11" table:number-columns-spanned="8" table:number-rows-spanned="1" table:style-name="ce49">
            <text:p>11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11" table:number-columns-spanned="8" table:number-rows-spanned="1" table:style-name="ce49">
            <text:p>11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332" table:number-columns-spanned="8" table:number-rows-spanned="1" table:style-name="ce49">
            <text:p>33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32" table:number-columns-spanned="8" table:number-rows-spanned="1" table:style-name="ce49">
            <text:p>3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8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Якість відшкодування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вчасно виконаних звернень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79">
            <text:p>Начальник</text:p>
          </table:table-cell>
          <table:covered-table-cell table:number-columns-repeated="21"/>
          <table:table-cell table:number-columns-spanned="17" table:number-rows-spanned="1" table:style-name="ce81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9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81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6-28T00:00:00" table:number-columns-spanned="8" table:number-rows-spanned="1" table:style-name="ce101">
            <text:p>28.06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1610160.$A$1:КПК1610160.$BM$101" table:base-cell-address="КПК1610160.$A$1"/>
        </table:named-expressions>
      </table:table>
      <table:table table:name="КПК161746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6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8.06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9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880000" table:number-columns-spanned="10" table:number-rows-spanned="1" table:style-name="ce47">
            <text:p>9 880 000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7400000" table:number-columns-spanned="11" table:number-rows-spanned="1" table:style-name="ce47">
            <text:p>7 400 000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2480000" table:number-columns-spanned="11" table:number-rows-spanned="1" table:style-name="ce47">
            <text:p>2 480 00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57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</text:p>
            <text:p>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<text:s/>міської ради"Про бюджет Дубенської міської територіальної громади на 2023 рік." від 23.06.2023р.№2943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57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4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7400000" table:number-columns-spanned="8" table:number-rows-spanned="1" table:style-name="ce49">
            <text:p>7 40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400000" table:formula="of:=[.AC50]+[.AK50]" table:number-columns-spanned="8" table:number-rows-spanned="1" table:style-name="ce49">
            <text:p>7 4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22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480000" table:number-columns-spanned="8" table:number-rows-spanned="1" table:style-name="ce49">
            <text:p>2 480 000,00</text:p>
          </table:table-cell>
          <table:covered-table-cell table:number-columns-repeated="7"/>
          <table:table-cell office:value-type="float" office:value="2480000" table:formula="of:=[.AC51]+[.AK51]" table:number-columns-spanned="8" table:number-rows-spanned="1" table:style-name="ce49">
            <text:p>2 48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9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7400000" table:number-columns-spanned="8" table:number-rows-spanned="1" table:style-name="ce76">
            <text:p>7 400 000,00</text:p>
          </table:table-cell>
          <table:covered-table-cell table:number-columns-repeated="7"/>
          <table:table-cell office:value-type="float" office:value="2480000" table:number-columns-spanned="8" table:number-rows-spanned="1" table:style-name="ce76">
            <text:p>2 480 000,00</text:p>
          </table:table-cell>
          <table:covered-table-cell table:number-columns-repeated="7"/>
          <table:table-cell office:value-type="float" office:value="9880000" table:formula="of:=[.AC52]+[.AK52]" table:number-columns-spanned="8" table:number-rows-spanned="1" table:style-name="ce76">
            <text:p>9 88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4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7400000" table:number-columns-spanned="8" table:number-rows-spanned="1" table:style-name="ce49">
            <text:p>7 40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400000" table:formula="of:=[.AB60]+[.AJ60]" table:number-columns-spanned="8" table:number-rows-spanned="1" table:style-name="ce49">
            <text:p>7 4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4" table:number-rows-spanned="1" table:style-name="ce114">
            <text:p>Програма підвищення рівня безпеки дорожнього руху на 2020-2023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480000" table:number-columns-spanned="8" table:number-rows-spanned="1" table:style-name="ce49">
            <text:p>2 480 000,00</text:p>
          </table:table-cell>
          <table:covered-table-cell table:number-columns-repeated="7"/>
          <table:table-cell office:value-type="float" office:value="2480000" table:formula="of:=[.AB61]+[.AJ61]" table:number-columns-spanned="8" table:number-rows-spanned="1" table:style-name="ce49">
            <text:p>2 48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9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7400000" table:number-columns-spanned="8" table:number-rows-spanned="1" table:style-name="ce76">
            <text:p>7 400 000,00</text:p>
          </table:table-cell>
          <table:covered-table-cell table:number-columns-repeated="7"/>
          <table:table-cell office:value-type="float" office:value="2480000" table:number-columns-spanned="8" table:number-rows-spanned="1" table:style-name="ce76">
            <text:p>2 480 000,00</text:p>
          </table:table-cell>
          <table:covered-table-cell table:number-columns-repeated="7"/>
          <table:table-cell office:value-type="float" office:value="9880000" table:formula="of:=[.AB62]+[.AJ62]" table:number-columns-spanned="8" table:number-rows-spanned="1" table:style-name="ce76">
            <text:p>9 88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9"/>
          <table:covered-table-cell table:number-columns-repeated="4"/>
          <table:table-cell table:number-columns-spanned="10" table:number-rows-spanned="1" table:style-name="ce7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6">
            <text:p>згідно звіту</text:p>
          </table:table-cell>
          <table:covered-table-cell table:number-columns-repeated="9"/>
          <table:table-cell office:value-type="float" office:value="7400000" table:number-columns-spanned="8" table:number-rows-spanned="1" table:style-name="ce49">
            <text:p>7 40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400000" table:number-columns-spanned="8" table:number-rows-spanned="1" table:style-name="ce49">
            <text:p>7 4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6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480000" table:number-columns-spanned="8" table:number-rows-spanned="1" table:style-name="ce49">
            <text:p>2 480 000,00</text:p>
          </table:table-cell>
          <table:covered-table-cell table:number-columns-repeated="7"/>
          <table:table-cell office:value-type="float" office:value="2480000" table:number-columns-spanned="8" table:number-rows-spanned="1" table:style-name="ce49">
            <text:p>2 4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49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49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49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49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8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26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8" table:number-columns-spanned="8" table:number-rows-spanned="1" table:style-name="ce49">
            <text:p>4,8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.8" table:number-columns-spanned="8" table:number-rows-spanned="1" table:style-name="ce49">
            <text:p>4,8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46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49">
            <text:p>1,40</text:p>
          </table:table-cell>
          <table:covered-table-cell table:number-columns-repeated="7"/>
          <table:table-cell office:value-type="float" office:value="1.4" table:number-columns-spanned="8" table:number-rows-spanned="1" table:style-name="ce49">
            <text:p>1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8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900" table:number-columns-spanned="8" table:number-rows-spanned="1" table:style-name="ce49">
            <text:p>9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00" table:number-columns-spanned="8" table:number-rows-spanned="1" table:style-name="ce49">
            <text:p>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236" table:number-columns-spanned="8" table:number-rows-spanned="1" table:style-name="ce49">
            <text:p>1 236,00</text:p>
          </table:table-cell>
          <table:covered-table-cell table:number-columns-repeated="7"/>
          <table:table-cell office:value-type="float" office:value="1236" table:number-columns-spanned="8" table:number-rows-spanned="1" table:style-name="ce49">
            <text:p>1 2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8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.7" table:number-columns-spanned="8" table:number-rows-spanned="1" table:style-name="ce49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49">
            <text:p>0,7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49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49">
            <text:p>0,2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79">
            <text:p>Начальник</text:p>
          </table:table-cell>
          <table:covered-table-cell table:number-columns-repeated="21"/>
          <table:table-cell table:number-columns-spanned="17" table:number-rows-spanned="1" table:style-name="ce81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9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81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6-28T00:00:00" table:number-columns-spanned="8" table:number-rows-spanned="1" table:style-name="ce101">
            <text:p>28.06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dmin</meta:initial-creator>
    <dc:creator>user</dc:creator>
    <meta:creation-date>2016-08-15T09:54:21Z</meta:creation-date>
    <dc:date>2023-06-30T05:09:43Z</dc:date>
    <meta:print-date>2019-12-21T13:11:15Z</meta:print-date>
  </office:meta>
</office:document-meta>
</file>