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75pt" style:use-optimal-row-height="false" fo:break-before="page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221.G64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21.D4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21.D4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221.G65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21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2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28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5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81322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322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10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Грошова компенсація за належні для отримання жилі приміщення для сімей осіб, визначених пунктами 2 – 5 частини першої статті 10-1 Закону України `Про статус ветеранів війни, гарантії їх соціального захисту`, для осіб з інвалідністю I – II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у заходах, необхідних для забезпечення оборони України, захисту безпеки населення та інтересів держави у зв’язку з військовою агресією Російської Федерації проти України, визначених пунктами 11 – 14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320703" table:number-columns-spanned="10" table:number-rows-spanned="1" table:style-name="ce73">
            <text:p>7 320 703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7320703" table:number-columns-spanned="11" table:number-rows-spanned="1" table:style-name="ce73">
            <text:p>7 320 703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95">
            <text:p>Конституція України,</text:p>
            <text:p><text:s text:c="2"/>Бюджетний кодекс України,<text:s/></text:p>
            <text:p>Закони України "Про місцеве самоврядування в Україні",<text:s text:c="2"/></text:p>
            <text:p>постанова КМУ № 719 від <text:s/>19.10.2016 <text:s/>"Питання забезпечення житлом деяких категорій осіб, які захищали незалежність, суверенітет та територіальну цілісність України, а також членів їх сімей " (зі змінами)</text:p>
            <text:p>Наказ Мінфіну від 26.08.2014 <text:s/>№ 836 "Про деякі питання запровадження програмно-цільового методу складання та виконання місцевих бюджетів";</text:p>
            <text:p>Наказ Міністерства соціальної політики від 14.05.2018 <text:s/>№ 688 "Про затвердження Типового переліку бюджетних програм і результативних показників їх виконання <text:s/>для місцевих бюджетів у галузі "Соціальний захист та соціальне забезпечення";</text:p>
            <text:p>Рішення сесії Дубенської міської ради від 23.06.2023 №2943 "Про <text:s text:c="2"/>внесення змін до бюджету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79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безпечення виплати грошової компенсації за належні для отримання жилі приміщення для окремих категорій населення відповідно до законодавст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плати грошової компенсації за належні для отримання жилі приміщення для сімей загиблих осіб, визначених абзацами 5-8 п.1 ст.10, а також для осіб з інвалідністю І-Іігр., визначених абзацами 11-14 частини 2-ї ст.7 ЗУ "Про статус ветеранів ві"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плати грошової компенсації за належні для отримання жилі приміщення для сімей загиблих осіб, визначених абзацами п’ятим - восьмим пункту 1 статті 10 Закону України `Про статус ветеранів війни, гарантії їх соціального захисту`, для осіб з інвалідністю І-ІІ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визначених пунктами одинадцятим - чотирнадцятим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20703" table:number-columns-spanned="8" table:number-rows-spanned="1" table:style-name="ce38">
            <text:p>7 320 703,00</text:p>
          </table:table-cell>
          <table:covered-table-cell table:number-columns-repeated="7"/>
          <table:table-cell office:value-type="float" office:value="7320703" table:formula="of:=[.AC49]+[.AK49]" table:number-columns-spanned="8" table:number-rows-spanned="1" table:style-name="ce38">
            <text:p>7 320 703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20703" table:number-columns-spanned="8" table:number-rows-spanned="1" table:style-name="ce33">
            <text:p>7 320 703,00</text:p>
          </table:table-cell>
          <table:covered-table-cell table:number-columns-repeated="7"/>
          <table:table-cell office:value-type="float" office:value="7320703" table:formula="of:=[.AC50]+[.AK50]" table:number-columns-spanned="8" table:number-rows-spanned="1" table:style-name="ce33">
            <text:p>7 320 70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58]+[.AJ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сіб з інвалідністю, які потребують поліпшення житлових умов, та заяви яких розглянуто відповідною комісіє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щодо потреби у наданні грошової компенсації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фінансових затрат, необхідних для забезпечення виплати грошової компенсації за належні для отримання жилі приміщення, відповідно до рішення комісії, в т.ч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20703" table:number-columns-spanned="8" table:number-rows-spanned="1" table:style-name="ce38">
            <text:p>7 320 703,00</text:p>
          </table:table-cell>
          <table:covered-table-cell table:number-columns-repeated="7"/>
          <table:table-cell office:value-type="float" office:value="7320703" table:number-columns-spanned="8" table:number-rows-spanned="1" table:style-name="ce38">
            <text:p>7 320 7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трат безпосередньо на придбання житл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08703" table:number-columns-spanned="8" table:number-rows-spanned="1" table:style-name="ce38">
            <text:p>7 308 703,00</text:p>
          </table:table-cell>
          <table:covered-table-cell table:number-columns-repeated="7"/>
          <table:table-cell office:value-type="float" office:value="7308703" table:number-columns-spanned="8" table:number-rows-spanned="1" table:style-name="ce38">
            <text:p>7 308 70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трат, пов`язаних з оформленням права власності на житло та сплатою передбачених законодавством податків і збо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8">
            <text:p>12 000,00</text:p>
          </table:table-cell>
          <table:covered-table-cell table:number-columns-repeated="7"/>
          <table:table-cell office:value-type="float" office:value="12000" table:number-columns-spanned="8" table:number-rows-spanned="1" table:style-name="ce38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кошторисних призначень, передбачених на забезпечення виплати грошової коменсації за належні для отримання жилі приміщення, за рахунок коштів субвенції з державного бюдже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20703" table:number-columns-spanned="8" table:number-rows-spanned="1" table:style-name="ce38">
            <text:p>7 320 703,00</text:p>
          </table:table-cell>
          <table:covered-table-cell table:number-columns-repeated="7"/>
          <table:table-cell office:value-type="float" office:value="7320703" table:number-columns-spanned="8" table:number-rows-spanned="1" table:style-name="ce38">
            <text:p>7 320 7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квартир (будинків), на придбання яких відповідно до рішення комісії розрахована грошова компенсац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вартість однієї придбаної квартири (будинку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436234.33" table:number-columns-spanned="8" table:number-rows-spanned="1" table:style-name="ce38">
            <text:p>2 436 234,33</text:p>
          </table:table-cell>
          <table:covered-table-cell table:number-columns-repeated="7"/>
          <table:table-cell office:value-type="float" office:value="2436234.33" table:number-columns-spanned="8" table:number-rows-spanned="1" table:style-name="ce38">
            <text:p>2 436 234,3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вартість витрат на оформлення права влас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" table:number-columns-spanned="8" table:number-rows-spanned="1" table:style-name="ce38">
            <text:p>4 000,00</text:p>
          </table:table-cell>
          <table:covered-table-cell table:number-columns-repeated="7"/>
          <table:table-cell office:value-type="float" office:value="4000" table:number-columns-spanned="8" table:number-rows-spanned="1" table:style-name="ce38">
            <text:p>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вартість 1 кв.м. придбаного житл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9899" table:number-columns-spanned="8" table:number-rows-spanned="1" table:style-name="ce38">
            <text:p>19 899,00</text:p>
          </table:table-cell>
          <table:covered-table-cell table:number-columns-repeated="7"/>
          <table:table-cell office:value-type="float" office:value="19899" table:number-columns-spanned="8" table:number-rows-spanned="1" table:style-name="ce38">
            <text:p>19 89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частка забезпечених житлом осіб з інвалідністю, які потребують поліпшення житлових ум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28T00:00:00" table:number-columns-spanned="8" table:number-rows-spanned="1" table:style-name="ce55">
            <text:p>28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813221.$A$1:КПК0813221.$BM$90" table:base-cell-address="КПК08132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</meta:initial-creator>
    <dc:creator>user</dc:creator>
    <meta:creation-date>2016-08-15T09:54:21Z</meta:creation-date>
    <dc:date>2023-06-30T05:09:58Z</dc:date>
    <meta:print-date>2023-06-28T12:28:46Z</meta:print-date>
  </office:meta>
</office:document-meta>
</file>