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20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8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25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364504" table:number-columns-spanned="10" table:number-rows-spanned="1" table:style-name="ce47">
            <text:p>13 364 504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10252204" table:number-columns-spanned="11" table:number-rows-spanned="1" table:style-name="ce47">
            <text:p>10 252 204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3112300" table:number-columns-spanned="11" table:number-rows-spanned="1" table:style-name="ce47">
            <text:p>3 112 30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7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<text:s/>міської ради"Про бюджет Дубенської міської територіальної громади на 2023 рік." від 23.06.2023р.№2943.13.Рішення сесії міської ради від14.07.23року № 2948.14.Рішення сесії міської ради від11.08.23 року №3001.15.Рішення <text:s/>міської ради"Про бюджет Дубенської міської територіальної громади на 2023 рік"№3018 від 04.09.2023 року.16.Рішення <text:s/>міської ради"Про бюджет Дубенської міської територіальної громади на 2023 рік"№3110 від 13.10.2023 року.17.Рішення <text:s/>міської ради"Про бюджет Дубенської міської територіальної громади на 2023 рік"№3181 від 08.11.2023 року.18.Рішення <text:s/>міської ради"Про бюджет Дубенської міської територіальної громади на 2023 рік"№ 3235 <text:s/>від 30.11.2023 року19.Рішення <text:s/>міської ради"Про бюджет Дубенської міської територіальної громади на 2023 рік"№ 3241 <text:s/>від 14.12.2023 року.20.Рішення <text:s/>міської ради"Про бюджет Дубенської міської територіальної громади на 2023 рік"№ 3337 <text:s/>від 22.12.2023 року.21.Рішення <text:s/>міської ради"Про бюджет Дубенської міської територіальної громади на 2023 рік"№ 3340 <text:s/>від 27.12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7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10252204" table:number-columns-spanned="8" table:number-rows-spanned="1" table:style-name="ce49">
            <text:p>10 252 204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252204" table:formula="of:=[.AC50]+[.AK50]" table:number-columns-spanned="8" table:number-rows-spanned="1" table:style-name="ce49">
            <text:p>10 252 20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112300" table:number-columns-spanned="8" table:number-rows-spanned="1" table:style-name="ce49">
            <text:p>3 112 300,00</text:p>
          </table:table-cell>
          <table:covered-table-cell table:number-columns-repeated="7"/>
          <table:table-cell office:value-type="float" office:value="3112300" table:formula="of:=[.AC51]+[.AK51]" table:number-columns-spanned="8" table:number-rows-spanned="1" table:style-name="ce49">
            <text:p>3 112 3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100"/>
          <table:covered-table-cell table:number-columns-repeated="2"/>
          <table:table-cell office:value-type="string" table:number-columns-spanned="25" table:number-rows-spanned="1" table:style-name="ce119">
            <text:p>УСЬОГО</text:p>
          </table:table-cell>
          <table:covered-table-cell table:number-columns-repeated="24"/>
          <table:table-cell office:value-type="float" office:value="10252204" table:number-columns-spanned="8" table:number-rows-spanned="1" table:style-name="ce76">
            <text:p>10 252 204,00</text:p>
          </table:table-cell>
          <table:covered-table-cell table:number-columns-repeated="7"/>
          <table:table-cell office:value-type="float" office:value="3112300" table:number-columns-spanned="8" table:number-rows-spanned="1" table:style-name="ce76">
            <text:p>3 112 300,00</text:p>
          </table:table-cell>
          <table:covered-table-cell table:number-columns-repeated="7"/>
          <table:table-cell office:value-type="float" office:value="13364504" table:formula="of:=[.AC52]+[.AK52]" table:number-columns-spanned="8" table:number-rows-spanned="1" table:style-name="ce76">
            <text:p>13 364 50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10252204" table:number-columns-spanned="8" table:number-rows-spanned="1" table:style-name="ce49">
            <text:p>10 252 204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252204" table:formula="of:=[.AB60]+[.AJ60]" table:number-columns-spanned="8" table:number-rows-spanned="1" table:style-name="ce49">
            <text:p>10 252 20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112300" table:number-columns-spanned="8" table:number-rows-spanned="1" table:style-name="ce49">
            <text:p>3 112 300,00</text:p>
          </table:table-cell>
          <table:covered-table-cell table:number-columns-repeated="7"/>
          <table:table-cell office:value-type="float" office:value="3112300" table:formula="of:=[.AB61]+[.AJ61]" table:number-columns-spanned="8" table:number-rows-spanned="1" table:style-name="ce49">
            <text:p>3 112 3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100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10252204" table:number-columns-spanned="8" table:number-rows-spanned="1" table:style-name="ce76">
            <text:p>10 252 204,00</text:p>
          </table:table-cell>
          <table:covered-table-cell table:number-columns-repeated="7"/>
          <table:table-cell office:value-type="float" office:value="3112300" table:number-columns-spanned="8" table:number-rows-spanned="1" table:style-name="ce76">
            <text:p>3 112 300,00</text:p>
          </table:table-cell>
          <table:covered-table-cell table:number-columns-repeated="7"/>
          <table:table-cell office:value-type="float" office:value="13364504" table:formula="of:=[.AB62]+[.AJ62]" table:number-columns-spanned="8" table:number-rows-spanned="1" table:style-name="ce76">
            <text:p>13 364 50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01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8">
            <text:p>згідно звіту</text:p>
          </table:table-cell>
          <table:covered-table-cell table:number-columns-repeated="9"/>
          <table:table-cell office:value-type="float" office:value="10252204" table:number-columns-spanned="8" table:number-rows-spanned="1" table:style-name="ce49">
            <text:p>10 252 204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252204" table:number-columns-spanned="8" table:number-rows-spanned="1" table:style-name="ce49">
            <text:p>10 252 20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8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112300" table:number-columns-spanned="8" table:number-rows-spanned="1" table:style-name="ce49">
            <text:p>3 112 300,00</text:p>
          </table:table-cell>
          <table:covered-table-cell table:number-columns-repeated="7"/>
          <table:table-cell office:value-type="float" office:value="3112300" table:number-columns-spanned="8" table:number-rows-spanned="1" table:style-name="ce49">
            <text:p>3 112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49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49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49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49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 table:number-columns-repeated="18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8" table:number-rows-spanned="1" table:style-name="ce49">
            <text:p>4,8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.8" table:number-columns-spanned="8" table:number-rows-spanned="1" table:style-name="ce49">
            <text:p>4,8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49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49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49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49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300" table:number-columns-spanned="8" table:number-rows-spanned="1" table:style-name="ce49">
            <text:p>1 300,00</text:p>
          </table:table-cell>
          <table:covered-table-cell table:number-columns-repeated="7"/>
          <table:table-cell office:value-type="float" office:value="1300" table:number-columns-spanned="8" table:number-rows-spanned="1" table:style-name="ce49">
            <text:p>1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 table:number-columns-repeated="18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.7" table:number-columns-spanned="8" table:number-rows-spanned="1" table:style-name="ce49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49">
            <text:p>0,7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49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49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96">
            <text:p>Начальник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9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28T00:00:00" table:number-columns-spanned="8" table:number-rows-spanned="1" table:style-name="ce94">
            <text:p>28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Олександр Надольський</dc:creator>
    <meta:creation-date>2016-08-15T09:54:21Z</meta:creation-date>
    <dc:date>2023-12-28T14:04:32Z</dc:date>
    <meta:print-date>2023-12-28T06:28:50Z</meta:print-date>
  </office:meta>
</office:document-meta>
</file>