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89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2" style:base-cell-address="КПК0712010.D53"/>
      <style:map style:condition="of:cell-content()=[.$D54]" style:apply-style-name="cf2" style:base-cell-address="КПК0712010.D55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2" style:base-cell-address="КПК0712010.D53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2" style:base-cell-address="КПК0712010.G70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2" style:base-cell-address="КПК0712010.G70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2" style:base-cell-address="КПК0712010.G7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2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2" style:base-cell-address="КПК0712030.D53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2" style:base-cell-address="КПК0712030.D53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2" style:base-cell-address="КПК0712030.G72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2" style:base-cell-address="КПК0712030.G72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2" style:base-cell-address="КПК0712030.G72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2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2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5]" style:apply-style-name="cf2" style:base-cell-address="КПК0712111.D56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2" style:base-cell-address="КПК0712111.D56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2" style:base-cell-address="КПК0712111.G77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2" style:base-cell-address="КПК0712111.G77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2" style:base-cell-address="КПК0712111.G77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2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2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7]" style:apply-style-name="cf2" style:base-cell-address="КПК0712152.D58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7]" style:apply-style-name="cf2" style:base-cell-address="КПК0712152.D58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2" style:base-cell-address="КПК0712152.G82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2" style:base-cell-address="КПК0712152.G82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2" style:base-cell-address="КПК0712152.G82"/>
    </style:style>
    <style:style style:name="ce96" style:family="table-cell" style:parent-style-name="Default" style:data-style-name="N0">
      <style:table-cell-properties fo:border="thin solid #000000" fo:background-color="transparent"/>
      <style:map style:condition="of:cell-content()=[.$G81]" style:apply-style-name="cf2" style:base-cell-address="КПК0712152.G82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2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2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2" style:base-cell-address="КПК0712170.D49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2" style:base-cell-address="КПК0712170.D49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2" style:base-cell-address="КПК0712170.G65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2" style:base-cell-address="КПК0712170.G65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2" style:base-cell-address="КПК0712170.G65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2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4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38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ідділ охорони здоров`я Дубенської мі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38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iддiл охорони здоров"я Дубенської мi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3" table:style-name="ce1"/>
          <table:table-cell table:number-columns-repeated="8" table:style-name="ce11"/>
          <table:table-cell table:number-columns-repeated="16309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3" table:style-name="ce1"/>
          <table:table-cell table:number-columns-repeated="8" table:style-name="ce13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38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201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38">
            <text:p>0731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42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38">
            <text:p>1755500000</text:p>
          </table:table-cell>
          <table:covered-table-cell table:number-columns-repeated="7"/>
          <table:table-cell table:number-columns-repeated="15" table:style-name="ce1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4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number-columns-repeated="16305" table:style-name="ce1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4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212650" table:number-columns-spanned="10" table:number-rows-spanned="1" table:style-name="ce46">
            <text:p>9 212 650,00</text:p>
          </table:table-cell>
          <table:covered-table-cell table:number-columns-repeated="9"/>
          <table:table-cell office:value-type="string" table:number-columns-spanned="14" table:number-rows-spanned="1" table:style-name="ce47">
            <text:p>гривень, у тому числі загального фонду</text:p>
          </table:table-cell>
          <table:covered-table-cell table:number-columns-repeated="13"/>
          <table:table-cell office:value-type="float" office:value="7712650" table:number-columns-spanned="11" table:number-rows-spanned="1" table:style-name="ce46">
            <text:p>7 712 650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8">
            <text:p>спеціального фонду</text:p>
          </table:table-cell>
          <table:covered-table-cell table:number-columns-repeated="7"/>
          <table:table-cell office:value-type="float" office:value="1500000" table:number-columns-spanned="11" table:number-rows-spanned="1" table:style-name="ce46">
            <text:p>1 500 00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7">
          <table:table-cell table:number-columns-repeated="8" table:style-name="ce15"/>
          <table:table-cell table:number-columns-repeated="11" table:style-name="ce16"/>
          <table:table-cell table:number-columns-repeated="4" table:style-name="ce15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49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Рішення ради №4088 від 13.12.2024 року "Про бюджет Дубенської міської територіальної громади на 2025 рік.,Рішення сесії <text:s/>№ 4204 від 24.01.2025 року., протокол гуманітарної комісії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np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2">
            <text:p>2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52">
            <text:p>3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52">
            <text:p>4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52">
            <text:p>5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20"/>
          <table:table-cell table:number-columns-repeated="46" table:style-name="ce21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2"/>
          <table:table-cell table:number-columns-repeated="4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5" table:number-rows-spanned="1" table:style-name="ce52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style-name="ce24"/>
          <table:table-cell table:number-columns-repeated="7" table:style-name="ce25"/>
          <table:table-cell table:number-columns-repeated="18" table:style-name="ce26"/>
          <table:table-cell office:value-type="string" table:style-name="ce26">
            <text:p>p4.8</text:p>
          </table:table-cell>
          <table:table-cell table:number-columns-repeated="16305" table:style-name="ce26"/>
        </table:table-row>
        <table:table-row table:style-name="ro7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5" table:number-rows-spanned="1" table:style-name="ce71">
            <text:p>3.Заходи по енергозбереженню</text:p>
          </table:table-cell>
          <table:covered-table-cell table:number-columns-repeated="24"/>
          <table:table-cell office:value-type="float" office:value="7016650" table:number-columns-spanned="8" table:number-rows-spanned="1" table:style-name="ce57">
            <text:p>7 016 65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7016650" table:formula="of:=[.AC53]+[.AK53]" table:number-columns-spanned="8" table:number-rows-spanned="1" table:style-name="ce57">
            <text:p>7 016 650,00</text:p>
          </table:table-cell>
          <table:covered-table-cell table:number-columns-repeated="7"/>
          <table:table-cell table:number-columns-repeated="8" table:style-name="ce2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string" table:number-columns-spanned="25" table:number-rows-spanned="1" table:style-name="ce71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696000" table:number-columns-spanned="8" table:number-rows-spanned="1" table:style-name="ce57">
            <text:p>696 000,00</text:p>
          </table:table-cell>
          <table:covered-table-cell table:number-columns-repeated="7"/>
          <table:table-cell office:value-type="float" office:value="1500000" table:number-columns-spanned="8" table:number-rows-spanned="1" table:style-name="ce57">
            <text:p>1 500 000,00</text:p>
          </table:table-cell>
          <table:covered-table-cell table:number-columns-repeated="7"/>
          <table:table-cell office:value-type="float" office:value="2196000" table:formula="of:=[.AC54]+[.AK54]" table:number-columns-spanned="8" table:number-rows-spanned="1" table:style-name="ce57">
            <text:p>2 196 00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office:value-type="string" table:number-columns-spanned="25" table:number-rows-spanned="1" table:style-name="ce70">
            <text:p>УСЬОГО</text:p>
          </table:table-cell>
          <table:covered-table-cell table:number-columns-repeated="24"/>
          <table:table-cell office:value-type="float" office:value="7712650" table:number-columns-spanned="8" table:number-rows-spanned="1" table:style-name="ce60">
            <text:p>7 712 650,00</text:p>
          </table:table-cell>
          <table:covered-table-cell table:number-columns-repeated="7"/>
          <table:table-cell office:value-type="float" office:value="1500000" table:number-columns-spanned="8" table:number-rows-spanned="1" table:style-name="ce60">
            <text:p>1 500 000,00</text:p>
          </table:table-cell>
          <table:covered-table-cell table:number-columns-repeated="7"/>
          <table:table-cell office:value-type="float" office:value="9212650" table:formula="of:=[.AC55]+[.AK55]" table:number-columns-spanned="8" table:number-rows-spanned="1" table:style-name="ce60">
            <text:p>9 212 65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4" table:number-rows-spanned="1" table:style-name="ce5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4" table:number-rows-spanned="1" table:style-name="ce54">
            <text:p><text:s/>Фінансова підтримка комунальних некомерційних підприємств відділу охорони здоров'я Дубенської територіальної громади</text:p>
          </table:table-cell>
          <table:covered-table-cell table:number-columns-repeated="23"/>
          <table:table-cell office:value-type="float" office:value="7712650" table:number-columns-spanned="8" table:number-rows-spanned="1" table:style-name="ce57">
            <text:p>7 712 650,00</text:p>
          </table:table-cell>
          <table:covered-table-cell table:number-columns-repeated="7"/>
          <table:table-cell office:value-type="float" office:value="1500000" table:number-columns-spanned="8" table:number-rows-spanned="1" table:style-name="ce57">
            <text:p>1 500 000,00</text:p>
          </table:table-cell>
          <table:covered-table-cell table:number-columns-repeated="7"/>
          <table:table-cell office:value-type="float" office:value="9212650" table:formula="of:=[.AB63]+[.AJ63]" table:number-columns-spanned="8" table:number-rows-spanned="1" table:style-name="ce57">
            <text:p>9 212 65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office:value-type="string" table:number-columns-spanned="24" table:number-rows-spanned="1" table:style-name="ce59">
            <text:p>Усього</text:p>
          </table:table-cell>
          <table:covered-table-cell table:number-columns-repeated="23"/>
          <table:table-cell office:value-type="float" office:value="7712650" table:number-columns-spanned="8" table:number-rows-spanned="1" table:style-name="ce60">
            <text:p>7 712 650,00</text:p>
          </table:table-cell>
          <table:covered-table-cell table:number-columns-repeated="7"/>
          <table:table-cell office:value-type="float" office:value="1500000" table:number-columns-spanned="8" table:number-rows-spanned="1" table:style-name="ce60">
            <text:p>1 500 000,00</text:p>
          </table:table-cell>
          <table:covered-table-cell table:number-columns-repeated="7"/>
          <table:table-cell office:value-type="float" office:value="9212650" table:formula="of:=[.AB64]+[.AJ64]" table:number-columns-spanned="8" table:number-rows-spanned="1" table:style-name="ce60">
            <text:p>9 212 650,00</text:p>
          </table:table-cell>
          <table:covered-table-cell table:number-columns-repeated="7"/>
          <table:table-cell table:number-columns-repeated="16333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19" table:number-rows-spanned="1" table:style-name="ce53">
            <text:p>name</text:p>
          </table:table-cell>
          <table:covered-table-cell table:number-columns-repeated="18"/>
          <table:table-cell office:value-type="string" table:number-columns-spanned="5" table:number-rows-spanned="1" table:style-name="ce5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2">
            <text:p>затрат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4" table:style-name="ce26"/>
          <table:table-cell office:value-type="string" table:style-name="ce26">
            <text:p>s4.10</text:p>
          </table:table-cell>
          <table:table-cell table:number-columns-repeated="16305" table:style-name="ce26"/>
        </table:table-row>
        <table:table-row table:style-name="ro13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точний та капітальний ремонти, виготовлення ПКД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/>кошторис,план асигнувань на рік</text:p>
          </table:table-cell>
          <table:covered-table-cell table:number-columns-repeated="9"/>
          <table:table-cell office:value-type="float" office:value="696000" table:number-columns-spanned="8" table:number-rows-spanned="1" table:style-name="ce57">
            <text:p>696 000,00</text:p>
          </table:table-cell>
          <table:covered-table-cell table:number-columns-repeated="7"/>
          <table:table-cell office:value-type="float" office:value="1500000" table:number-columns-spanned="8" table:number-rows-spanned="1" table:style-name="ce57">
            <text:p>1 500 000,00</text:p>
          </table:table-cell>
          <table:covered-table-cell table:number-columns-repeated="7"/>
          <table:table-cell office:value-type="float" office:value="2196000" table:number-columns-spanned="8" table:number-rows-spanned="1" table:style-name="ce57">
            <text:p>2 1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кошторис ,план асигнувань на рік</text:p>
          </table:table-cell>
          <table:covered-table-cell table:number-columns-repeated="9"/>
          <table:table-cell office:value-type="float" office:value="7016650" table:number-columns-spanned="8" table:number-rows-spanned="1" table:style-name="ce57">
            <text:p>7 016 65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7016650" table:number-columns-spanned="8" table:number-rows-spanned="1" table:style-name="ce57">
            <text:p>7 016 6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7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кошторис ,план асигнувань на рік</text:p>
          </table:table-cell>
          <table:covered-table-cell table:number-columns-repeated="9"/>
          <table:table-cell office:value-type="float" office:value="1105000" table:number-columns-spanned="8" table:number-rows-spanned="1" table:style-name="ce57">
            <text:p>1 105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105000" table:number-columns-spanned="8" table:number-rows-spanned="1" table:style-name="ce57">
            <text:p>1 10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76">
            <text:p>6</text:p>
          </table:table-cell>
          <table:covered-table-cell table:number-columns-repeated="5"/>
          <table:table-cell office:value-type="string" table:number-columns-spanned="19" table:number-rows-spanned="1" table:style-name="ce73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кошторис ,план асигнувань на рік</text:p>
          </table:table-cell>
          <table:covered-table-cell table:number-columns-repeated="9"/>
          <table:table-cell office:value-type="float" office:value="4320005" table:number-columns-spanned="8" table:number-rows-spanned="1" table:style-name="ce57">
            <text:p>4 320 005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4320005" table:number-columns-spanned="8" table:number-rows-spanned="1" table:style-name="ce57">
            <text:p>4 320 00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76">
            <text:p>7</text:p>
          </table:table-cell>
          <table:covered-table-cell table:number-columns-repeated="5"/>
          <table:table-cell office:value-type="string" table:number-columns-spanned="19" table:number-rows-spanned="1" table:style-name="ce73">
            <text:p>оплата інших енергон.(торфобрикет)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кошторис,план асигнувань на рік</text:p>
          </table:table-cell>
          <table:covered-table-cell table:number-columns-repeated="9"/>
          <table:table-cell office:value-type="float" office:value="1591645" table:number-columns-spanned="8" table:number-rows-spanned="1" table:style-name="ce57">
            <text:p>1 591 645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591645" table:number-columns-spanned="8" table:number-rows-spanned="1" table:style-name="ce57">
            <text:p>1 591 6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76">
            <text:p>8</text:p>
          </table:table-cell>
          <table:covered-table-cell table:number-columns-repeated="5"/>
          <table:table-cell office:value-type="string" table:number-columns-spanned="19" table:number-rows-spanned="1" table:style-name="ce73">
            <text:p>оплата інших енергон.(дрова)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76">
            <text:p>9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57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57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76">
            <text:p>10</text:p>
          </table:table-cell>
          <table:covered-table-cell table:number-columns-repeated="5"/>
          <table:table-cell office:value-type="string" table:number-columns-spanned="19" table:number-rows-spanned="1" table:style-name="ce73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продукту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приміщень поточного та капітального ремонтів</text:p>
          </table:table-cell>
          <table:covered-table-cell table:number-columns-repeated="18"/>
          <table:table-cell office:value-type="string" table:number-columns-spanned="5" table:number-rows-spanned="1" table:style-name="ce52">
            <text:p>шт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2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7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18499.91" table:number-columns-spanned="8" table:number-rows-spanned="1" table:style-name="ce57">
            <text:p>18 499,91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8499.91" table:number-columns-spanned="8" table:number-rows-spanned="1" table:style-name="ce57">
            <text:p>18 499,9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73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411429.05" table:number-columns-spanned="8" table:number-rows-spanned="1" table:style-name="ce57">
            <text:p>411 429,05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411429.05" table:number-columns-spanned="8" table:number-rows-spanned="1" table:style-name="ce57">
            <text:p>411 429,0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76">
            <text:p>6</text:p>
          </table:table-cell>
          <table:covered-table-cell table:number-columns-repeated="5"/>
          <table:table-cell office:value-type="string" table:number-columns-spanned="19" table:number-rows-spanned="1" table:style-name="ce73">
            <text:p><text:s/>інших енергоносіїв (торфобрикет)</text:p>
          </table:table-cell>
          <table:covered-table-cell table:number-columns-repeated="18"/>
          <table:table-cell office:value-type="string" table:number-columns-spanned="5" table:number-rows-spanned="1" table:style-name="ce5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353.7" table:number-columns-spanned="8" table:number-rows-spanned="1" table:style-name="ce57">
            <text:p>353,7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353.7" table:number-columns-spanned="8" table:number-rows-spanned="1" table:style-name="ce57">
            <text:p>353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76">
            <text:p>7</text:p>
          </table:table-cell>
          <table:covered-table-cell table:number-columns-repeated="5"/>
          <table:table-cell office:value-type="string" table:number-columns-spanned="19" table:number-rows-spanned="1" table:style-name="ce73">
            <text:p>інші енергоносії (дрова)</text:p>
          </table:table-cell>
          <table:covered-table-cell table:number-columns-repeated="18"/>
          <table:table-cell office:value-type="string" table:number-columns-spanned="5" table:number-rows-spanned="1" table:style-name="ce5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ефективн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середні витрати на проведення поточ.та капіт.ремонту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7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59.73" table:number-columns-spanned="8" table:number-rows-spanned="1" table:style-name="ce57">
            <text:p>59,73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59.73" table:number-columns-spanned="8" table:number-rows-spanned="1" table:style-name="ce57">
            <text:p>59,7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76">
            <text:p>6</text:p>
          </table:table-cell>
          <table:covered-table-cell table:number-columns-repeated="5"/>
          <table:table-cell office:value-type="string" table:number-columns-spanned="19" table:number-rows-spanned="1" table:style-name="ce73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10.5" table:number-columns-spanned="8" table:number-rows-spanned="1" table:style-name="ce57">
            <text:p>10,5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0.5" table:number-columns-spanned="8" table:number-rows-spanned="1" table:style-name="ce57">
            <text:p>10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76">
            <text:p>7</text:p>
          </table:table-cell>
          <table:covered-table-cell table:number-columns-repeated="5"/>
          <table:table-cell office:value-type="string" table:number-columns-spanned="19" table:number-rows-spanned="1" table:style-name="ce73">
            <text:p>інших енергоносіїв (торфобрикет)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4500" table:number-columns-spanned="8" table:number-rows-spanned="1" table:style-name="ce57">
            <text:p>4 5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4500" table:number-columns-spanned="8" table:number-rows-spanned="1" table:style-name="ce57">
            <text:p>4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76">
            <text:p>8</text:p>
          </table:table-cell>
          <table:covered-table-cell table:number-columns-repeated="5"/>
          <table:table-cell office:value-type="string" table:number-columns-spanned="19" table:number-rows-spanned="1" table:style-name="ce73">
            <text:p>інші енергоносії та комунальні послуги(дрова)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як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3">
            <text:p>рівень використання коштів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3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73">
            <text:p>еле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73">
            <text:p>інших енергоносіїв(торфобрикет)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76">
            <text:p>6</text:p>
          </table:table-cell>
          <table:covered-table-cell table:number-columns-repeated="5"/>
          <table:table-cell office:value-type="string" table:number-columns-spanned="19" table:number-rows-spanned="1" table:style-name="ce73">
            <text:p>інші енергоносії та комунальні послуги(дрова)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76">
            <text:p>7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безпечення обладнанням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76">
            <text:p>8</text:p>
          </table:table-cell>
          <table:covered-table-cell table:number-columns-repeated="5"/>
          <table:table-cell office:value-type="string" table:number-columns-spanned="19" table:number-rows-spanned="1" table:style-name="ce73">
            <text:p>відсоток освоєння видатків на поточ.та кап.ремонти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9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В.о.начальника відділу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Артур 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5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29T00:00:00" table:number-columns-spanned="8" table:number-rows-spanned="1" table:style-name="ce69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7">
            <text:p>(Дата погодження)</text:p>
          </table:table-cell>
          <table:covered-table-cell table:number-columns-repeated="7"/>
          <table:table-cell table:number-columns-repeated="9" table:style-name="ce30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010.$A$1:КПК0712010.$BM$116" table:base-cell-address="КПК0712010.$A$1"/>
        </table:named-expressions>
      </table:table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4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38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ідділ охорони здоров`я Дубенської мі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38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iддiл охорони здоров"я Дубенської мi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3" table:style-name="ce1"/>
          <table:table-cell table:number-columns-repeated="8" table:style-name="ce11"/>
          <table:table-cell table:number-columns-repeated="16309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3" table:style-name="ce1"/>
          <table:table-cell table:number-columns-repeated="8" table:style-name="ce13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38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203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38">
            <text:p>0733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42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38">
            <text:p>1755500000</text:p>
          </table:table-cell>
          <table:covered-table-cell table:number-columns-repeated="7"/>
          <table:table-cell table:number-columns-repeated="15" table:style-name="ce1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4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number-columns-repeated="16305" table:style-name="ce1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4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734576" table:number-columns-spanned="10" table:number-rows-spanned="1" table:style-name="ce46">
            <text:p>7 734 576,00</text:p>
          </table:table-cell>
          <table:covered-table-cell table:number-columns-repeated="9"/>
          <table:table-cell office:value-type="string" table:number-columns-spanned="14" table:number-rows-spanned="1" table:style-name="ce47">
            <text:p>гривень, у тому числі загального фонду</text:p>
          </table:table-cell>
          <table:covered-table-cell table:number-columns-repeated="13"/>
          <table:table-cell office:value-type="float" office:value="7734576" table:number-columns-spanned="11" table:number-rows-spanned="1" table:style-name="ce46">
            <text:p>7 734 576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6">
            <text:p>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7">
          <table:table-cell table:number-columns-repeated="8" table:style-name="ce15"/>
          <table:table-cell table:number-columns-repeated="11" table:style-name="ce16"/>
          <table:table-cell table:number-columns-repeated="4" table:style-name="ce15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49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ради №4088 від 13.12.2024 року "Про бюджет Дубенської міської територіальної громади на 2025 рік"</text:p>
            <text:p>10.Рішення сесії <text:s/>№4204 від 24.01.2025 року., протокол гуманітарної ради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np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2">
            <text:p>2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52">
            <text:p>3</text:p>
          </table:table-cell>
          <table:covered-table-cell table:number-columns-repeated="5"/>
          <table:table-cell office:value-type="string" table:number-columns-spanned="58" table:number-rows-spanned="1" table:style-name="ce54">
            <text:p>Здіснення поточного та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52">
            <text:p>4</text:p>
          </table:table-cell>
          <table:covered-table-cell table:number-columns-repeated="5"/>
          <table:table-cell office:value-type="string" table:number-columns-spanned="58" table:number-rows-spanned="1" table:style-name="ce54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52">
            <text:p>5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працівників заробітною платою з нарахуванням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20"/>
          <table:table-cell table:number-columns-repeated="46" table:style-name="ce21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2"/>
          <table:table-cell table:number-columns-repeated="4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5" table:number-rows-spanned="1" table:style-name="ce52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style-name="ce24"/>
          <table:table-cell table:number-columns-repeated="7" table:style-name="ce25"/>
          <table:table-cell table:number-columns-repeated="18" table:style-name="ce26"/>
          <table:table-cell office:value-type="string" table:style-name="ce26">
            <text:p>p4.8</text:p>
          </table:table-cell>
          <table:table-cell table:number-columns-repeated="16305" table:style-name="ce26"/>
        </table:table-row>
        <table:table-row table:style-name="ro7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5" table:number-rows-spanned="1" table:style-name="ce77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1350000" table:number-columns-spanned="8" table:number-rows-spanned="1" table:style-name="ce57">
            <text:p>1 35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350000" table:formula="of:=[.AC53]+[.AK53]" table:number-columns-spanned="8" table:number-rows-spanned="1" table:style-name="ce57">
            <text:p>1 350 000,00</text:p>
          </table:table-cell>
          <table:covered-table-cell table:number-columns-repeated="7"/>
          <table:table-cell table:number-columns-repeated="8" table:style-name="ce2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string" table:number-columns-spanned="25" table:number-rows-spanned="1" table:style-name="ce77">
            <text:p>2.Заходи по енергозбереженню</text:p>
          </table:table-cell>
          <table:covered-table-cell table:number-columns-repeated="24"/>
          <table:table-cell office:value-type="float" office:value="6384576" table:number-columns-spanned="8" table:number-rows-spanned="1" table:style-name="ce57">
            <text:p>6 384 576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6384576" table:formula="of:=[.AC54]+[.AK54]" table:number-columns-spanned="8" table:number-rows-spanned="1" table:style-name="ce57">
            <text:p>6 384 576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52">
            <text:p>3</text:p>
          </table:table-cell>
          <table:covered-table-cell table:number-columns-repeated="2"/>
          <table:table-cell office:value-type="string" table:number-columns-spanned="25" table:number-rows-spanned="1" table:style-name="ce77">
            <text:p>3.Придбання обладнання (комп’ютерів,меблів,обладнання, ПММ)</text:p>
          </table:table-cell>
          <table:covered-table-cell table:number-columns-repeated="24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52">
            <text:p>4</text:p>
          </table:table-cell>
          <table:covered-table-cell table:number-columns-repeated="2"/>
          <table:table-cell office:value-type="string" table:number-columns-spanned="25" table:number-rows-spanned="1" table:style-name="ce77">
            <text:p>4.Забезпечення працівників заробітною платою з нарахуванням</text:p>
          </table:table-cell>
          <table:covered-table-cell table:number-columns-repeated="24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formula="of:=[.AC56]+[.AK56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office:value-type="string" table:number-columns-spanned="25" table:number-rows-spanned="1" table:style-name="ce78">
            <text:p>УСЬОГО</text:p>
          </table:table-cell>
          <table:covered-table-cell table:number-columns-repeated="24"/>
          <table:table-cell office:value-type="float" office:value="7734576" table:number-columns-spanned="8" table:number-rows-spanned="1" table:style-name="ce60">
            <text:p>7 734 576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7734576" table:formula="of:=[.AC57]+[.AK57]" table:number-columns-spanned="8" table:number-rows-spanned="1" table:style-name="ce60">
            <text:p>7 734 576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4" table:number-rows-spanned="1" table:style-name="ce5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4" table:number-rows-spanned="1" table:style-name="ce54">
            <text:p><text:s/>Фінансова підтримка комунальних некомерційних підприємств відділу охорони здоров'я Дубенської територіальної громади</text:p>
          </table:table-cell>
          <table:covered-table-cell table:number-columns-repeated="23"/>
          <table:table-cell office:value-type="float" office:value="7734576" table:number-columns-spanned="8" table:number-rows-spanned="1" table:style-name="ce57">
            <text:p>7 734 576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7734576" table:formula="of:=[.AB65]+[.AJ65]" table:number-columns-spanned="8" table:number-rows-spanned="1" table:style-name="ce57">
            <text:p>7 734 57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office:value-type="string" table:number-columns-spanned="24" table:number-rows-spanned="1" table:style-name="ce59">
            <text:p>Усього</text:p>
          </table:table-cell>
          <table:covered-table-cell table:number-columns-repeated="23"/>
          <table:table-cell office:value-type="float" office:value="7734576" table:number-columns-spanned="8" table:number-rows-spanned="1" table:style-name="ce60">
            <text:p>7 734 576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7734576" table:formula="of:=[.AB66]+[.AJ66]" table:number-columns-spanned="8" table:number-rows-spanned="1" table:style-name="ce60">
            <text:p>7 734 576,00</text:p>
          </table:table-cell>
          <table:covered-table-cell table:number-columns-repeated="7"/>
          <table:table-cell table:number-columns-repeated="16333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19" table:number-rows-spanned="1" table:style-name="ce53">
            <text:p>name</text:p>
          </table:table-cell>
          <table:covered-table-cell table:number-columns-repeated="18"/>
          <table:table-cell office:value-type="string" table:number-columns-spanned="5" table:number-rows-spanned="1" table:style-name="ce5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82">
            <text:p>0</text:p>
          </table:table-cell>
          <table:covered-table-cell table:number-columns-repeated="5"/>
          <table:table-cell office:value-type="string" table:number-columns-spanned="19" table:number-rows-spanned="1" table:style-name="ce79">
            <text:p>затрат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4" table:style-name="ce26"/>
          <table:table-cell office:value-type="string" table:style-name="ce26">
            <text:p>s4.10</text:p>
          </table:table-cell>
          <table:table-cell table:number-columns-repeated="16305" table:style-name="ce26"/>
        </table:table-row>
        <table:table-row table:style-name="ro13">
          <table:table-cell office:value-type="float" office:value="1" table:number-columns-spanned="6" table:number-rows-spanned="1" table:style-name="ce83">
            <text:p>1</text:p>
          </table:table-cell>
          <table:covered-table-cell table:number-columns-repeated="5"/>
          <table:table-cell office:value-type="string" table:number-columns-spanned="19" table:number-rows-spanned="1" table:style-name="ce80">
            <text:p>Обсяг видатків на заробітну плату з нарахуванням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83">
            <text:p>2</text:p>
          </table:table-cell>
          <table:covered-table-cell table:number-columns-repeated="5"/>
          <table:table-cell office:value-type="string" table:number-columns-spanned="19" table:number-rows-spanned="1" table:style-name="ce80">
            <text:p>Поточний т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350000" table:number-columns-spanned="8" table:number-rows-spanned="1" table:style-name="ce57">
            <text:p>1 35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350000" table:number-columns-spanned="8" table:number-rows-spanned="1" table:style-name="ce57">
            <text:p>1 3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83">
            <text:p>3</text:p>
          </table:table-cell>
          <table:covered-table-cell table:number-columns-repeated="5"/>
          <table:table-cell office:value-type="string" table:number-columns-spanned="19" table:number-rows-spanned="1" table:style-name="ce80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83">
            <text:p>4</text:p>
          </table:table-cell>
          <table:covered-table-cell table:number-columns-repeated="5"/>
          <table:table-cell office:value-type="string" table:number-columns-spanned="19" table:number-rows-spanned="1" table:style-name="ce80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384576" table:number-columns-spanned="8" table:number-rows-spanned="1" table:style-name="ce57">
            <text:p>6 384 576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6384576" table:number-columns-spanned="8" table:number-rows-spanned="1" table:style-name="ce57">
            <text:p>6 384 5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83">
            <text:p>5</text:p>
          </table:table-cell>
          <table:covered-table-cell table:number-columns-repeated="5"/>
          <table:table-cell office:value-type="string" table:number-columns-spanned="19" table:number-rows-spanned="1" table:style-name="ce8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010338" table:number-columns-spanned="8" table:number-rows-spanned="1" table:style-name="ce57">
            <text:p>4 010 338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4010338" table:number-columns-spanned="8" table:number-rows-spanned="1" table:style-name="ce57">
            <text:p>4 010 33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83">
            <text:p>6</text:p>
          </table:table-cell>
          <table:covered-table-cell table:number-columns-repeated="5"/>
          <table:table-cell office:value-type="string" table:number-columns-spanned="19" table:number-rows-spanned="1" table:style-name="ce8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56838" table:number-columns-spanned="8" table:number-rows-spanned="1" table:style-name="ce57">
            <text:p>256 838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56838" table:number-columns-spanned="8" table:number-rows-spanned="1" table:style-name="ce57">
            <text:p>256 83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83">
            <text:p>7</text:p>
          </table:table-cell>
          <table:covered-table-cell table:number-columns-repeated="5"/>
          <table:table-cell office:value-type="string" table:number-columns-spanned="19" table:number-rows-spanned="1" table:style-name="ce8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100000" table:number-columns-spanned="8" table:number-rows-spanned="1" table:style-name="ce57">
            <text:p>2 10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100000" table:number-columns-spanned="8" table:number-rows-spanned="1" table:style-name="ce57">
            <text:p>2 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83">
            <text:p>8</text:p>
          </table:table-cell>
          <table:covered-table-cell table:number-columns-repeated="5"/>
          <table:table-cell office:value-type="string" table:number-columns-spanned="19" table:number-rows-spanned="1" table:style-name="ce80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400" table:number-columns-spanned="8" table:number-rows-spanned="1" table:style-name="ce57">
            <text:p>17 4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7400" table:number-columns-spanned="8" table:number-rows-spanned="1" table:style-name="ce57">
            <text:p>17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83">
            <text:p>9</text:p>
          </table:table-cell>
          <table:covered-table-cell table:number-columns-repeated="5"/>
          <table:table-cell office:value-type="string" table:number-columns-spanned="19" table:number-rows-spanned="1" table:style-name="ce8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57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57">
            <text:p>13 83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83">
            <text:p>10</text:p>
          </table:table-cell>
          <table:covered-table-cell table:number-columns-repeated="5"/>
          <table:table-cell office:value-type="string" table:number-columns-spanned="19" table:number-rows-spanned="1" table:style-name="ce80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57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57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82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продукту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83">
            <text:p>1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працівників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83">
            <text:p>2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приміщень поточного та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52">
            <text:p>шт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83">
            <text:p>3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 до кошторису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83">
            <text:p>4</text:p>
          </table:table-cell>
          <table:covered-table-cell table:number-columns-repeated="5"/>
          <table:table-cell office:value-type="string" table:number-columns-spanned="19" table:number-rows-spanned="1" table:style-name="ce8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650" table:number-columns-spanned="8" table:number-rows-spanned="1" table:style-name="ce57">
            <text:p>65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650" table:number-columns-spanned="8" table:number-rows-spanned="1" table:style-name="ce57">
            <text:p>6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83">
            <text:p>5</text:p>
          </table:table-cell>
          <table:covered-table-cell table:number-columns-repeated="5"/>
          <table:table-cell office:value-type="string" table:number-columns-spanned="19" table:number-rows-spanned="1" table:style-name="ce8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4300" table:number-columns-spanned="8" table:number-rows-spanned="1" table:style-name="ce57">
            <text:p>4 3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4300" table:number-columns-spanned="8" table:number-rows-spanned="1" table:style-name="ce57">
            <text:p>4 3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83">
            <text:p>6</text:p>
          </table:table-cell>
          <table:covered-table-cell table:number-columns-repeated="5"/>
          <table:table-cell office:value-type="string" table:number-columns-spanned="19" table:number-rows-spanned="1" table:style-name="ce8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57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57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83">
            <text:p>7</text:p>
          </table:table-cell>
          <table:covered-table-cell table:number-columns-repeated="5"/>
          <table:table-cell office:value-type="string" table:number-columns-spanned="19" table:number-rows-spanned="1" table:style-name="ce8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53.87" table:number-columns-spanned="8" table:number-rows-spanned="1" table:style-name="ce57">
            <text:p>53,87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53.87" table:number-columns-spanned="8" table:number-rows-spanned="1" table:style-name="ce57">
            <text:p>53,8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82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ефективн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83">
            <text:p>1</text:p>
          </table:table-cell>
          <table:covered-table-cell table:number-columns-repeated="5"/>
          <table:table-cell office:value-type="string" table:number-columns-spanned="19" table:number-rows-spanned="1" table:style-name="ce80">
            <text:p>Середні витрати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83">
            <text:p>2</text:p>
          </table:table-cell>
          <table:covered-table-cell table:number-columns-repeated="5"/>
          <table:table-cell office:value-type="string" table:number-columns-spanned="19" table:number-rows-spanned="1" table:style-name="ce80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83">
            <text:p>3</text:p>
          </table:table-cell>
          <table:covered-table-cell table:number-columns-repeated="5"/>
          <table:table-cell office:value-type="string" table:number-columns-spanned="19" table:number-rows-spanned="1" table:style-name="ce80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83">
            <text:p>4</text:p>
          </table:table-cell>
          <table:covered-table-cell table:number-columns-repeated="5"/>
          <table:table-cell office:value-type="string" table:number-columns-spanned="19" table:number-rows-spanned="1" table:style-name="ce80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83">
            <text:p>5</text:p>
          </table:table-cell>
          <table:covered-table-cell table:number-columns-repeated="5"/>
          <table:table-cell office:value-type="string" table:number-columns-spanned="19" table:number-rows-spanned="1" table:style-name="ce80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6169.75" table:number-columns-spanned="8" table:number-rows-spanned="1" table:style-name="ce57">
            <text:p>6 169,75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6169.75" table:number-columns-spanned="8" table:number-rows-spanned="1" table:style-name="ce57">
            <text:p>6 169,7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83">
            <text:p>6</text:p>
          </table:table-cell>
          <table:covered-table-cell table:number-columns-repeated="5"/>
          <table:table-cell office:value-type="string" table:number-columns-spanned="19" table:number-rows-spanned="1" table:style-name="ce80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59.73" table:number-columns-spanned="8" table:number-rows-spanned="1" table:style-name="ce57">
            <text:p>59,73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59.73" table:number-columns-spanned="8" table:number-rows-spanned="1" table:style-name="ce57">
            <text:p>59,7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83">
            <text:p>7</text:p>
          </table:table-cell>
          <table:covered-table-cell table:number-columns-repeated="5"/>
          <table:table-cell office:value-type="string" table:number-columns-spanned="19" table:number-rows-spanned="1" table:style-name="ce80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10.5" table:number-columns-spanned="8" table:number-rows-spanned="1" table:style-name="ce57">
            <text:p>10,5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0.5" table:number-columns-spanned="8" table:number-rows-spanned="1" table:style-name="ce57">
            <text:p>10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83">
            <text:p>8</text:p>
          </table:table-cell>
          <table:covered-table-cell table:number-columns-repeated="5"/>
          <table:table-cell office:value-type="string" table:number-columns-spanned="19" table:number-rows-spanned="1" table:style-name="ce80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57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57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82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як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83">
            <text:p>1</text:p>
          </table:table-cell>
          <table:covered-table-cell table:number-columns-repeated="5"/>
          <table:table-cell office:value-type="string" table:number-columns-spanned="19" table:number-rows-spanned="1" table:style-name="ce80">
            <text:p>Відсоток освоєння коштів на заробітну плату з гарахуванням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83">
            <text:p>2</text:p>
          </table:table-cell>
          <table:covered-table-cell table:number-columns-repeated="5"/>
          <table:table-cell office:value-type="string" table:number-columns-spanned="19" table:number-rows-spanned="1" table:style-name="ce80">
            <text:p>Відсоток обсягів використання коштів на поточ.т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83">
            <text:p>3</text:p>
          </table:table-cell>
          <table:covered-table-cell table:number-columns-repeated="5"/>
          <table:table-cell office:value-type="string" table:number-columns-spanned="19" table:number-rows-spanned="1" table:style-name="ce80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83">
            <text:p>4</text:p>
          </table:table-cell>
          <table:covered-table-cell table:number-columns-repeated="5"/>
          <table:table-cell office:value-type="string" table:number-columns-spanned="19" table:number-rows-spanned="1" table:style-name="ce8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83">
            <text:p>5</text:p>
          </table:table-cell>
          <table:covered-table-cell table:number-columns-repeated="5"/>
          <table:table-cell office:value-type="string" table:number-columns-spanned="19" table:number-rows-spanned="1" table:style-name="ce8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83">
            <text:p>6</text:p>
          </table:table-cell>
          <table:covered-table-cell table:number-columns-repeated="5"/>
          <table:table-cell office:value-type="string" table:number-columns-spanned="19" table:number-rows-spanned="1" table:style-name="ce8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83">
            <text:p>7</text:p>
          </table:table-cell>
          <table:covered-table-cell table:number-columns-repeated="5"/>
          <table:table-cell office:value-type="string" table:number-columns-spanned="19" table:number-rows-spanned="1" table:style-name="ce8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9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В.о.начальника відділу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Артур 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5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29T00:00:00" table:number-columns-spanned="8" table:number-rows-spanned="1" table:style-name="ce69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7">
            <text:p>(Дата погодження)</text:p>
          </table:table-cell>
          <table:covered-table-cell table:number-columns-repeated="7"/>
          <table:table-cell table:number-columns-repeated="9" table:style-name="ce30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712030.$A$1:КПК0712030.$BM$120" table:base-cell-address="КПК0712030.$A$1"/>
        </table:named-expressions>
      </table:table>
      <table:table table:name="КПК07121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4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38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ідділ охорони здоров`я Дубенської мі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38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iддiл охорони здоров"я Дубенської мi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3" table:style-name="ce1"/>
          <table:table-cell table:number-columns-repeated="8" table:style-name="ce11"/>
          <table:table-cell table:number-columns-repeated="16309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3" table:style-name="ce1"/>
          <table:table-cell table:number-columns-repeated="8" table:style-name="ce13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38">
            <text:p>07121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2111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38">
            <text:p>0726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42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38">
            <text:p>1755500000</text:p>
          </table:table-cell>
          <table:covered-table-cell table:number-columns-repeated="7"/>
          <table:table-cell table:number-columns-repeated="15" table:style-name="ce1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4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number-columns-repeated="16305" table:style-name="ce1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4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435146" table:number-columns-spanned="10" table:number-rows-spanned="1" table:style-name="ce46">
            <text:p>3 435 146,00</text:p>
          </table:table-cell>
          <table:covered-table-cell table:number-columns-repeated="9"/>
          <table:table-cell office:value-type="string" table:number-columns-spanned="14" table:number-rows-spanned="1" table:style-name="ce47">
            <text:p>гривень, у тому числі загального фонду</text:p>
          </table:table-cell>
          <table:covered-table-cell table:number-columns-repeated="13"/>
          <table:table-cell office:value-type="float" office:value="3435146" table:number-columns-spanned="11" table:number-rows-spanned="1" table:style-name="ce46">
            <text:p>3 435 146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6">
            <text:p>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7">
          <table:table-cell table:number-columns-repeated="8" table:style-name="ce15"/>
          <table:table-cell table:number-columns-repeated="11" table:style-name="ce16"/>
          <table:table-cell table:number-columns-repeated="4" table:style-name="ce15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49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 Рішення ради від 13.12.2024 року <text:s/>№4088 " Про бюджет Дубенської міської територіальної громади на 2025 рік"</text:p>
            <text:p>9.Рішення міської ради №4204 <text:s/>від 24.01.2025 р., протокол гуманітарної коміс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Реалізація державної політики у сфері охорони здоров'я, направленої на покращення якості здоров'я населення шляхом забезпечення потреб у первинній медичній допомоз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2">
            <text:p>2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розвитку та фінансової підтримки закладів охорони здоров'я, що надають первинну медичну допомог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np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надання населенню первинної медико-санітар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2">
            <text:p>2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придбання обладн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52">
            <text:p>3</text:p>
          </table:table-cell>
          <table:covered-table-cell table:number-columns-repeated="5"/>
          <table:table-cell office:value-type="string" table:number-columns-spanned="58" table:number-rows-spanned="1" table:style-name="ce54">
            <text:p>Здійснення капітального та поточного ремонту в 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52">
            <text:p>4</text:p>
          </table:table-cell>
          <table:covered-table-cell table:number-columns-repeated="5"/>
          <table:table-cell office:value-type="string" table:number-columns-spanned="58" table:number-rows-spanned="1" table:style-name="ce54">
            <text:p>Здійснення заходів/ реалізації проектів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52">
            <text:p>5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придбання медикаментів в межах реалізації програми "Профілактичний огляд юнаків приписного та призивного віку та осіб, які підлягають мобілі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52">
            <text:p>6</text:p>
          </table:table-cell>
          <table:covered-table-cell table:number-columns-repeated="5"/>
          <table:table-cell office:value-type="string" table:number-columns-spanned="58" table:number-rows-spanned="1" table:style-name="ce54">
            <text:p>Утримання фельдшерсько-акушерських пункт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52">
            <text:p>7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20"/>
          <table:table-cell table:number-columns-repeated="46" table:style-name="ce21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2"/>
          <table:table-cell table:number-columns-repeated="4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5" table:number-rows-spanned="1" table:style-name="ce52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style-name="ce24"/>
          <table:table-cell table:number-columns-repeated="7" table:style-name="ce25"/>
          <table:table-cell table:number-columns-repeated="18" table:style-name="ce26"/>
          <table:table-cell office:value-type="string" table:style-name="ce26">
            <text:p>p4.8</text:p>
          </table:table-cell>
          <table:table-cell table:number-columns-repeated="16305" table:style-name="ce26"/>
        </table:table-row>
        <table:table-row table:style-name="ro7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5" table:number-rows-spanned="1" table:style-name="ce84">
            <text:p>заходи по енергозбереженню</text:p>
          </table:table-cell>
          <table:covered-table-cell table:number-columns-repeated="24"/>
          <table:table-cell office:value-type="float" office:value="2231146" table:number-columns-spanned="8" table:number-rows-spanned="1" table:style-name="ce57">
            <text:p>2 231 146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231146" table:formula="of:=[.AC56]+[.AK56]" table:number-columns-spanned="8" table:number-rows-spanned="1" table:style-name="ce57">
            <text:p>2 231 146,00</text:p>
          </table:table-cell>
          <table:covered-table-cell table:number-columns-repeated="7"/>
          <table:table-cell table:number-columns-repeated="8" table:style-name="ce2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string" table:number-columns-spanned="25" table:number-rows-spanned="1" table:style-name="ce84">
            <text:p>придбання медикаментів</text:p>
          </table:table-cell>
          <table:covered-table-cell table:number-columns-repeated="24"/>
          <table:table-cell office:value-type="float" office:value="510000" table:number-columns-spanned="8" table:number-rows-spanned="1" table:style-name="ce57">
            <text:p>51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510000" table:formula="of:=[.AC57]+[.AK57]" table:number-columns-spanned="8" table:number-rows-spanned="1" table:style-name="ce57">
            <text:p>510 00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52">
            <text:p>3</text:p>
          </table:table-cell>
          <table:covered-table-cell table:number-columns-repeated="2"/>
          <table:table-cell office:value-type="string" table:number-columns-spanned="25" table:number-rows-spanned="1" table:style-name="ce84">
            <text:p>Проведення поточних та капітальних ремонтів</text:p>
          </table:table-cell>
          <table:covered-table-cell table:number-columns-repeated="24"/>
          <table:table-cell office:value-type="float" office:value="310000" table:number-columns-spanned="8" table:number-rows-spanned="1" table:style-name="ce57">
            <text:p>31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310000" table:formula="of:=[.AC58]+[.AK58]" table:number-columns-spanned="8" table:number-rows-spanned="1" table:style-name="ce57">
            <text:p>310 00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52">
            <text:p>4</text:p>
          </table:table-cell>
          <table:covered-table-cell table:number-columns-repeated="2"/>
          <table:table-cell office:value-type="string" table:number-columns-spanned="25" table:number-rows-spanned="1" table:style-name="ce84">
            <text:p>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384000" table:number-columns-spanned="8" table:number-rows-spanned="1" table:style-name="ce57">
            <text:p>384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384000" table:formula="of:=[.AC59]+[.AK59]" table:number-columns-spanned="8" table:number-rows-spanned="1" table:style-name="ce57">
            <text:p>384 00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office:value-type="string" table:number-columns-spanned="25" table:number-rows-spanned="1" table:style-name="ce85">
            <text:p>УСЬОГО</text:p>
          </table:table-cell>
          <table:covered-table-cell table:number-columns-repeated="24"/>
          <table:table-cell office:value-type="float" office:value="3435146" table:number-columns-spanned="8" table:number-rows-spanned="1" table:style-name="ce60">
            <text:p>3 435 146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3435146" table:formula="of:=[.AC60]+[.AK60]" table:number-columns-spanned="8" table:number-rows-spanned="1" table:style-name="ce60">
            <text:p>3 435 146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4" table:number-rows-spanned="1" table:style-name="ce5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4" table:number-rows-spanned="1" table:style-name="ce54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250000" table:number-columns-spanned="8" table:number-rows-spanned="1" table:style-name="ce57">
            <text:p>25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50000" table:formula="of:=[.AB68]+[.AJ68]" table:number-columns-spanned="8" table:number-rows-spanned="1" table:style-name="ce57">
            <text:p>2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string" table:number-columns-spanned="24" table:number-rows-spanned="1" table:style-name="ce54">
            <text:p>КНП "ЦПМСД"Здоров'я +" Дубенської міської ради</text:p>
          </table:table-cell>
          <table:covered-table-cell table:number-columns-repeated="23"/>
          <table:table-cell office:value-type="float" office:value="3185146" table:number-columns-spanned="8" table:number-rows-spanned="1" table:style-name="ce57">
            <text:p>3 185 146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3185146" table:formula="of:=[.AB69]+[.AJ69]" table:number-columns-spanned="8" table:number-rows-spanned="1" table:style-name="ce57">
            <text:p>3 185 146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52">
            <text:p>3</text:p>
          </table:table-cell>
          <table:covered-table-cell table:number-columns-repeated="2"/>
          <table:table-cell office:value-type="string" table:number-columns-spanned="24" table:number-rows-spanned="1" table:style-name="ce54">
            <text:p>"Здоров’я Дубенчан на 2024-2028 роки"</text:p>
          </table:table-cell>
          <table:covered-table-cell table:number-columns-repeated="23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formula="of:=[.AB70]+[.AJ70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office:value-type="string" table:number-columns-spanned="24" table:number-rows-spanned="1" table:style-name="ce59">
            <text:p>Усього</text:p>
          </table:table-cell>
          <table:covered-table-cell table:number-columns-repeated="23"/>
          <table:table-cell office:value-type="float" office:value="3435146" table:number-columns-spanned="8" table:number-rows-spanned="1" table:style-name="ce60">
            <text:p>3 435 146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3435146" table:formula="of:=[.AB71]+[.AJ71]" table:number-columns-spanned="8" table:number-rows-spanned="1" table:style-name="ce60">
            <text:p>3 435 146,00</text:p>
          </table:table-cell>
          <table:covered-table-cell table:number-columns-repeated="7"/>
          <table:table-cell table:number-columns-repeated="16333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19" table:number-rows-spanned="1" table:style-name="ce53">
            <text:p>name</text:p>
          </table:table-cell>
          <table:covered-table-cell table:number-columns-repeated="18"/>
          <table:table-cell office:value-type="string" table:number-columns-spanned="5" table:number-rows-spanned="1" table:style-name="ce5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89">
            <text:p>0</text:p>
          </table:table-cell>
          <table:covered-table-cell table:number-columns-repeated="5"/>
          <table:table-cell office:value-type="string" table:number-columns-spanned="19" table:number-rows-spanned="1" table:style-name="ce86">
            <text:p>затрат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4" table:style-name="ce26"/>
          <table:table-cell office:value-type="string" table:style-name="ce26">
            <text:p>s4.10</text:p>
          </table:table-cell>
          <table:table-cell table:number-columns-repeated="16305" table:style-name="ce26"/>
        </table:table-row>
        <table:table-row table:style-name="ro13">
          <table:table-cell office:value-type="float" office:value="1" table:number-columns-spanned="6" table:number-rows-spanned="1" table:style-name="ce90">
            <text:p>1</text:p>
          </table:table-cell>
          <table:covered-table-cell table:number-columns-repeated="5"/>
          <table:table-cell office:value-type="string" table:number-columns-spanned="19" table:number-rows-spanned="1" table:style-name="ce87">
            <text:p>кількість виділених коштів на медикаменти та перевязувальні матеріали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10000" table:number-columns-spanned="8" table:number-rows-spanned="1" table:style-name="ce57">
            <text:p>51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510000" table:number-columns-spanned="8" table:number-rows-spanned="1" table:style-name="ce57">
            <text:p>5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90">
            <text:p>2</text:p>
          </table:table-cell>
          <table:covered-table-cell table:number-columns-repeated="5"/>
          <table:table-cell office:value-type="string" table:number-columns-spanned="19" table:number-rows-spanned="1" table:style-name="ce8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7400" table:number-columns-spanned="8" table:number-rows-spanned="1" table:style-name="ce57">
            <text:p>17 4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7400" table:number-columns-spanned="8" table:number-rows-spanned="1" table:style-name="ce57">
            <text:p>17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90">
            <text:p>3</text:p>
          </table:table-cell>
          <table:covered-table-cell table:number-columns-repeated="5"/>
          <table:table-cell office:value-type="string" table:number-columns-spanned="19" table:number-rows-spanned="1" table:style-name="ce87">
            <text:p>поточний т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10000" table:number-columns-spanned="8" table:number-rows-spanned="1" table:style-name="ce57">
            <text:p>31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310000" table:number-columns-spanned="8" table:number-rows-spanned="1" table:style-name="ce57">
            <text:p>3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90">
            <text:p>5</text:p>
          </table:table-cell>
          <table:covered-table-cell table:number-columns-repeated="5"/>
          <table:table-cell office:value-type="string" table:number-columns-spanned="19" table:number-rows-spanned="1" table:style-name="ce87">
            <text:p>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90">
            <text:p>6</text:p>
          </table:table-cell>
          <table:covered-table-cell table:number-columns-repeated="5"/>
          <table:table-cell office:value-type="string" table:number-columns-spanned="19" table:number-rows-spanned="1" table:style-name="ce87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84000" table:number-columns-spanned="8" table:number-rows-spanned="1" table:style-name="ce57">
            <text:p>384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384000" table:number-columns-spanned="8" table:number-rows-spanned="1" table:style-name="ce57">
            <text:p>384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7" table:number-columns-spanned="6" table:number-rows-spanned="1" table:style-name="ce90">
            <text:p>7</text:p>
          </table:table-cell>
          <table:covered-table-cell table:number-columns-repeated="5"/>
          <table:table-cell office:value-type="string" table:number-columns-spanned="19" table:number-rows-spanned="1" table:style-name="ce87">
            <text:p>осяг видатків на оплату енергоносіїв та комунальних послуг всього ,з них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231146" table:number-columns-spanned="8" table:number-rows-spanned="1" table:style-name="ce57">
            <text:p>2 231 146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231146" table:number-columns-spanned="8" table:number-rows-spanned="1" table:style-name="ce57">
            <text:p>2 231 14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90">
            <text:p>8</text:p>
          </table:table-cell>
          <table:covered-table-cell table:number-columns-repeated="5"/>
          <table:table-cell office:value-type="string" table:number-columns-spanned="19" table:number-rows-spanned="1" table:style-name="ce8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20042" table:number-columns-spanned="8" table:number-rows-spanned="1" table:style-name="ce57">
            <text:p>1 220 042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220042" table:number-columns-spanned="8" table:number-rows-spanned="1" table:style-name="ce57">
            <text:p>1 220 04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90">
            <text:p>9</text:p>
          </table:table-cell>
          <table:covered-table-cell table:number-columns-repeated="5"/>
          <table:table-cell office:value-type="string" table:number-columns-spanned="19" table:number-rows-spanned="1" table:style-name="ce87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5704" table:number-columns-spanned="8" table:number-rows-spanned="1" table:style-name="ce57">
            <text:p>65 704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65704" table:number-columns-spanned="8" table:number-rows-spanned="1" table:style-name="ce57">
            <text:p>65 70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0" table:number-columns-spanned="6" table:number-rows-spanned="1" table:style-name="ce90">
            <text:p>10</text:p>
          </table:table-cell>
          <table:covered-table-cell table:number-columns-repeated="5"/>
          <table:table-cell office:value-type="string" table:number-columns-spanned="19" table:number-rows-spanned="1" table:style-name="ce87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928000" table:number-columns-spanned="8" table:number-rows-spanned="1" table:style-name="ce57">
            <text:p>928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928000" table:number-columns-spanned="8" table:number-rows-spanned="1" table:style-name="ce57">
            <text:p>928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90">
            <text:p>11</text:p>
          </table:table-cell>
          <table:covered-table-cell table:number-columns-repeated="5"/>
          <table:table-cell office:value-type="string" table:number-columns-spanned="19" table:number-rows-spanned="1" table:style-name="ce87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57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57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90">
            <text:p>12</text:p>
          </table:table-cell>
          <table:covered-table-cell table:number-columns-repeated="5"/>
          <table:table-cell office:value-type="string" table:number-columns-spanned="19" table:number-rows-spanned="1" table:style-name="ce87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57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57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89">
            <text:p>0</text:p>
          </table:table-cell>
          <table:covered-table-cell table:number-columns-repeated="5"/>
          <table:table-cell office:value-type="string" table:number-columns-spanned="19" table:number-rows-spanned="1" table:style-name="ce88">
            <text:p>продукту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90">
            <text:p>1</text:p>
          </table:table-cell>
          <table:covered-table-cell table:number-columns-repeated="5"/>
          <table:table-cell office:value-type="string" table:number-columns-spanned="19" table:number-rows-spanned="1" table:style-name="ce8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90">
            <text:p>2</text:p>
          </table:table-cell>
          <table:covered-table-cell table:number-columns-repeated="5"/>
          <table:table-cell office:value-type="string" table:number-columns-spanned="19" table:number-rows-spanned="1" table:style-name="ce87">
            <text:p>кількіст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2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57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57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90">
            <text:p>3</text:p>
          </table:table-cell>
          <table:covered-table-cell table:number-columns-repeated="5"/>
          <table:table-cell office:value-type="string" table:number-columns-spanned="19" table:number-rows-spanned="1" table:style-name="ce87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90">
            <text:p>4</text:p>
          </table:table-cell>
          <table:covered-table-cell table:number-columns-repeated="5"/>
          <table:table-cell office:value-type="string" table:number-columns-spanned="19" table:number-rows-spanned="1" table:style-name="ce8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230" table:number-columns-spanned="8" table:number-rows-spanned="1" table:style-name="ce57">
            <text:p>23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30" table:number-columns-spanned="8" table:number-rows-spanned="1" table:style-name="ce57">
            <text:p>2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90">
            <text:p>5</text:p>
          </table:table-cell>
          <table:covered-table-cell table:number-columns-repeated="5"/>
          <table:table-cell office:value-type="string" table:number-columns-spanned="19" table:number-rows-spanned="1" table:style-name="ce87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1100" table:number-columns-spanned="8" table:number-rows-spanned="1" table:style-name="ce57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57">
            <text:p>1 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90">
            <text:p>6</text:p>
          </table:table-cell>
          <table:covered-table-cell table:number-columns-repeated="5"/>
          <table:table-cell office:value-type="string" table:number-columns-spanned="19" table:number-rows-spanned="1" table:style-name="ce87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85000" table:number-columns-spanned="8" table:number-rows-spanned="1" table:style-name="ce57">
            <text:p>85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85000" table:number-columns-spanned="8" table:number-rows-spanned="1" table:style-name="ce57">
            <text:p>8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90">
            <text:p>7</text:p>
          </table:table-cell>
          <table:covered-table-cell table:number-columns-repeated="5"/>
          <table:table-cell office:value-type="string" table:number-columns-spanned="19" table:number-rows-spanned="1" table:style-name="ce87">
            <text:p>кількість осіб призовників на строкову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89">
            <text:p>0</text:p>
          </table:table-cell>
          <table:covered-table-cell table:number-columns-repeated="5"/>
          <table:table-cell office:value-type="string" table:number-columns-spanned="19" table:number-rows-spanned="1" table:style-name="ce88">
            <text:p>ефективн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90">
            <text:p>1</text:p>
          </table:table-cell>
          <table:covered-table-cell table:number-columns-repeated="5"/>
          <table:table-cell office:value-type="string" table:number-columns-spanned="19" table:number-rows-spanned="1" table:style-name="ce87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90">
            <text:p>2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90">
            <text:p>3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6169.75" table:number-columns-spanned="8" table:number-rows-spanned="1" table:style-name="ce57">
            <text:p>6 169,75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6169.75" table:number-columns-spanned="8" table:number-rows-spanned="1" table:style-name="ce57">
            <text:p>6 169,7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90">
            <text:p>4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10.5" table:number-columns-spanned="8" table:number-rows-spanned="1" table:style-name="ce57">
            <text:p>10,5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0.5" table:number-columns-spanned="8" table:number-rows-spanned="1" table:style-name="ce57">
            <text:p>10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90">
            <text:p>5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і витрати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90">
            <text:p>6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90">
            <text:p>7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і 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9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В.о.начальника відділу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Артур 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5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29T00:00:00" table:number-columns-spanned="8" table:number-rows-spanned="1" table:style-name="ce69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7">
            <text:p>(Дата погодження)</text:p>
          </table:table-cell>
          <table:covered-table-cell table:number-columns-repeated="7"/>
          <table:table-cell table:number-columns-repeated="9" table:style-name="ce30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712111.$A$1:КПК0712111.$BM$117" table:base-cell-address="КПК0712111.$A$1"/>
        </table:named-expressions>
      </table:table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4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38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ідділ охорони здоров`я Дубенської мі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38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iддiл охорони здоров"я Дубенської мi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3" table:style-name="ce1"/>
          <table:table-cell table:number-columns-repeated="8" table:style-name="ce11"/>
          <table:table-cell table:number-columns-repeated="16309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3" table:style-name="ce1"/>
          <table:table-cell table:number-columns-repeated="8" table:style-name="ce13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38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2152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38">
            <text:p>0763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42">
            <text:p>Інші програми та заходи у сфері охорони здоров`я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38">
            <text:p>1755500000</text:p>
          </table:table-cell>
          <table:covered-table-cell table:number-columns-repeated="7"/>
          <table:table-cell table:number-columns-repeated="15" table:style-name="ce1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4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number-columns-repeated="16305" table:style-name="ce1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4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20000" table:number-columns-spanned="10" table:number-rows-spanned="1" table:style-name="ce46">
            <text:p>820 000,00</text:p>
          </table:table-cell>
          <table:covered-table-cell table:number-columns-repeated="9"/>
          <table:table-cell office:value-type="string" table:number-columns-spanned="14" table:number-rows-spanned="1" table:style-name="ce47">
            <text:p>гривень, у тому числі загального фонду</text:p>
          </table:table-cell>
          <table:covered-table-cell table:number-columns-repeated="13"/>
          <table:table-cell office:value-type="float" office:value="820000" table:number-columns-spanned="11" table:number-rows-spanned="1" table:style-name="ce46">
            <text:p>820 000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46">
            <text:p>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7">
          <table:table-cell table:number-columns-repeated="8" table:style-name="ce15"/>
          <table:table-cell table:number-columns-repeated="11" table:style-name="ce16"/>
          <table:table-cell table:number-columns-repeated="4" table:style-name="ce15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49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Рішення ради №4088 від 13.12.2024 року " Про бюджет Дубенської міської територіальної громади на 2025 рік"</text:p>
            <text:p>Рішення міської ради №4204 від 24.01.2025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49">
            <text:p>Створення належних умов для функціонування закладів охорони здоров'я, зручності відвідування та перебування пацієнтів в лікувальних закладах, створення належних умов лікування, покращення матеріально-технічної бази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np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2">
            <text:p>2</text:p>
          </table:table-cell>
          <table:covered-table-cell table:number-columns-repeated="5"/>
          <table:table-cell office:value-type="string" table:number-columns-spanned="58" table:number-rows-spanned="1" table:style-name="ce54">
            <text:p>Відшкодування лікарськими засобами хворих дітей (муковізцидоз) та передчасний статевий розвиток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52">
            <text:p>3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52">
            <text:p>4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52">
            <text:p>5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52">
            <text:p>6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соби індивідуального захис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52">
            <text:p>7</text:p>
          </table:table-cell>
          <table:covered-table-cell table:number-columns-repeated="5"/>
          <table:table-cell office:value-type="string" table:number-columns-spanned="58" table:number-rows-spanned="1" table:style-name="ce54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52">
            <text:p>8</text:p>
          </table:table-cell>
          <table:covered-table-cell table:number-columns-repeated="5"/>
          <table:table-cell office:value-type="string" table:number-columns-spanned="58" table:number-rows-spanned="1" table:style-name="ce54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52">
            <text:p>9</text:p>
          </table:table-cell>
          <table:covered-table-cell table:number-columns-repeated="5"/>
          <table:table-cell office:value-type="string" table:number-columns-spanned="58" table:number-rows-spanned="1" table:style-name="ce54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52">
            <text:p>10</text:p>
          </table:table-cell>
          <table:covered-table-cell table:number-columns-repeated="5"/>
          <table:table-cell office:value-type="string" table:number-columns-spanned="58" table:number-rows-spanned="1" table:style-name="ce54">
            <text:p>Відшкодування вартості лікарських засобів <text:s/>на орфанне захворювання (ревматоїдний артрит)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20"/>
          <table:table-cell table:number-columns-repeated="46" table:style-name="ce21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2"/>
          <table:table-cell table:number-columns-repeated="4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5" table:number-rows-spanned="1" table:style-name="ce52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style-name="ce24"/>
          <table:table-cell table:number-columns-repeated="7" table:style-name="ce25"/>
          <table:table-cell table:number-columns-repeated="18" table:style-name="ce26"/>
          <table:table-cell office:value-type="string" table:style-name="ce26">
            <text:p>p4.8</text:p>
          </table:table-cell>
          <table:table-cell table:number-columns-repeated="16305" table:style-name="ce26"/>
        </table:table-row>
        <table:table-row table:style-name="ro7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5" table:number-rows-spanned="1" table:style-name="ce91">
            <text:p><text:s/>Відшкодування вартості медикаментів хворим на онкологічні захворювання</text:p>
          </table:table-cell>
          <table:covered-table-cell table:number-columns-repeated="24"/>
          <table:table-cell office:value-type="float" office:value="75600" table:number-columns-spanned="8" table:number-rows-spanned="1" table:style-name="ce57">
            <text:p>75 6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75600" table:formula="of:=[.AC58]+[.AK58]" table:number-columns-spanned="8" table:number-rows-spanned="1" table:style-name="ce57">
            <text:p>75 600,00</text:p>
          </table:table-cell>
          <table:covered-table-cell table:number-columns-repeated="7"/>
          <table:table-cell table:number-columns-repeated="8" table:style-name="ce2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string" table:number-columns-spanned="25" table:number-rows-spanned="1" table:style-name="ce91">
            <text:p>Відшкодування <text:s/>лікарськими засобами хворих дітей (муковісцидоз) та передчасний статевий розвиток в межах програми "Діти наше майбутнє" на 2021-2025 рр.</text:p>
          </table:table-cell>
          <table:covered-table-cell table:number-columns-repeated="24"/>
          <table:table-cell office:value-type="float" office:value="100000" table:number-columns-spanned="8" table:number-rows-spanned="1" table:style-name="ce57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00000" table:formula="of:=[.AC59]+[.AK59]" table:number-columns-spanned="8" table:number-rows-spanned="1" table:style-name="ce57">
            <text:p>100 00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52">
            <text:p>3</text:p>
          </table:table-cell>
          <table:covered-table-cell table:number-columns-repeated="2"/>
          <table:table-cell office:value-type="string" table:number-columns-spanned="25" table:number-rows-spanned="1" table:style-name="ce91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formula="of:=[.AC60]+[.AK60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52">
            <text:p>4</text:p>
          </table:table-cell>
          <table:covered-table-cell table:number-columns-repeated="2"/>
          <table:table-cell office:value-type="string" table:number-columns-spanned="25" table:number-rows-spanned="1" table:style-name="ce91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600000" table:number-columns-spanned="8" table:number-rows-spanned="1" table:style-name="ce57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600000" table:formula="of:=[.AC61]+[.AK61]" table:number-columns-spanned="8" table:number-rows-spanned="1" table:style-name="ce57">
            <text:p>600 00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52">
            <text:p>5</text:p>
          </table:table-cell>
          <table:covered-table-cell table:number-columns-repeated="2"/>
          <table:table-cell office:value-type="string" table:number-columns-spanned="25" table:number-rows-spanned="1" table:style-name="ce91">
            <text:p>Відшкодування засобів індивідуальної гігієни</text:p>
          </table:table-cell>
          <table:covered-table-cell table:number-columns-repeated="24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formula="of:=[.AC62]+[.AK62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52">
            <text:p>6</text:p>
          </table:table-cell>
          <table:covered-table-cell table:number-columns-repeated="2"/>
          <table:table-cell office:value-type="string" table:number-columns-spanned="25" table:number-rows-spanned="1" table:style-name="ce91">
            <text:p>Відшкодування лікарських засобів на орфанне захворювання (ревматоїдний артрит)</text:p>
          </table:table-cell>
          <table:covered-table-cell table:number-columns-repeated="24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formula="of:=[.AC63]+[.AK63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52">
            <text:p>7</text:p>
          </table:table-cell>
          <table:covered-table-cell table:number-columns-repeated="2"/>
          <table:table-cell office:value-type="string" table:number-columns-spanned="25" table:number-rows-spanned="1" table:style-name="ce91">
            <text:p>Відшкодування вартості кало приймачів</text:p>
          </table:table-cell>
          <table:covered-table-cell table:number-columns-repeated="24"/>
          <table:table-cell office:value-type="float" office:value="44400" table:number-columns-spanned="8" table:number-rows-spanned="1" table:style-name="ce57">
            <text:p>44 4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44400" table:formula="of:=[.AC64]+[.AK64]" table:number-columns-spanned="8" table:number-rows-spanned="1" table:style-name="ce57">
            <text:p>44 400,00</text:p>
          </table:table-cell>
          <table:covered-table-cell table:number-columns-repeated="7"/>
          <table:table-cell table:number-columns-repeated="8" table:style-name="ce2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office:value-type="string" table:number-columns-spanned="25" table:number-rows-spanned="1" table:style-name="ce92">
            <text:p>УСЬОГО</text:p>
          </table:table-cell>
          <table:covered-table-cell table:number-columns-repeated="24"/>
          <table:table-cell office:value-type="float" office:value="820000" table:number-columns-spanned="8" table:number-rows-spanned="1" table:style-name="ce60">
            <text:p>820 000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820000" table:formula="of:=[.AC65]+[.AK65]" table:number-columns-spanned="8" table:number-rows-spanned="1" table:style-name="ce60">
            <text:p>820 0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4" table:number-rows-spanned="1" table:style-name="ce5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4" table:number-rows-spanned="1" table:style-name="ce54">
            <text:p>"Здоров’я Дубенчан на 2024-2028 роки"</text:p>
          </table:table-cell>
          <table:covered-table-cell table:number-columns-repeated="23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formula="of:=[.AB73]+[.AJ73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2">
            <text:p>2</text:p>
          </table:table-cell>
          <table:covered-table-cell table:number-columns-repeated="2"/>
          <table:table-cell office:value-type="string" table:number-columns-spanned="24" table:number-rows-spanned="1" table:style-name="ce54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120000" table:number-columns-spanned="8" table:number-rows-spanned="1" table:style-name="ce57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20000" table:formula="of:=[.AB74]+[.AJ74]" table:number-columns-spanned="8" table:number-rows-spanned="1" table:style-name="ce57">
            <text:p>1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52">
            <text:p>3</text:p>
          </table:table-cell>
          <table:covered-table-cell table:number-columns-repeated="2"/>
          <table:table-cell office:value-type="string" table:number-columns-spanned="24" table:number-rows-spanned="1" table:style-name="ce54">
            <text:p>Програма "Діти - наше майбутнє"на 2021-2025рр.</text:p>
          </table:table-cell>
          <table:covered-table-cell table:number-columns-repeated="23"/>
          <table:table-cell office:value-type="float" office:value="700000" table:number-columns-spanned="8" table:number-rows-spanned="1" table:style-name="ce57">
            <text:p>70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700000" table:formula="of:=[.AB75]+[.AJ75]" table:number-columns-spanned="8" table:number-rows-spanned="1" table:style-name="ce57">
            <text:p>7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office:value-type="string" table:number-columns-spanned="24" table:number-rows-spanned="1" table:style-name="ce59">
            <text:p>Усього</text:p>
          </table:table-cell>
          <table:covered-table-cell table:number-columns-repeated="23"/>
          <table:table-cell office:value-type="float" office:value="820000" table:number-columns-spanned="8" table:number-rows-spanned="1" table:style-name="ce60">
            <text:p>820 000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820000" table:formula="of:=[.AB76]+[.AJ76]" table:number-columns-spanned="8" table:number-rows-spanned="1" table:style-name="ce60">
            <text:p>820 000,00</text:p>
          </table:table-cell>
          <table:covered-table-cell table:number-columns-repeated="7"/>
          <table:table-cell table:number-columns-repeated="16333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19" table:number-rows-spanned="1" table:style-name="ce53">
            <text:p>name</text:p>
          </table:table-cell>
          <table:covered-table-cell table:number-columns-repeated="18"/>
          <table:table-cell office:value-type="string" table:number-columns-spanned="5" table:number-rows-spanned="1" table:style-name="ce5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3">
            <text:p>затрат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4" table:style-name="ce26"/>
          <table:table-cell office:value-type="string" table:style-name="ce26">
            <text:p>s4.10</text:p>
          </table:table-cell>
          <table:table-cell table:number-columns-repeated="16305" table:style-name="ce26"/>
        </table:table-row>
        <table:table-row table:style-name="ro13">
          <table:table-cell office:value-type="float" office:value="1" table:number-columns-spanned="6" table:number-rows-spanned="1" table:style-name="ce98">
            <text:p>1</text:p>
          </table:table-cell>
          <table:covered-table-cell table:number-columns-repeated="5"/>
          <table:table-cell office:value-type="string" table:number-columns-spanned="19" table:number-rows-spanned="1" table:style-name="ce94">
            <text:p>Обсяг видатків на ревматоїдний артрит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office:value-type="float" office:value="120000" table:number-columns-spanned="8" table:number-rows-spanned="1" table:style-name="ce60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60">
            <text:p>120 000,00</text:p>
          </table:table-cell>
          <table:covered-table-cell table:number-columns-repeated="7"/>
          <table:table-cell table:number-columns-repeated="16320" table:style-name="ce26"/>
        </table:table-row>
        <table:table-row table:style-name="ro13">
          <table:table-cell office:value-type="float" office:value="2" table:number-columns-spanned="6" table:number-rows-spanned="1" table:style-name="ce98">
            <text:p>2</text:p>
          </table:table-cell>
          <table:covered-table-cell table:number-columns-repeated="5"/>
          <table:table-cell table:number-columns-spanned="19" table:number-rows-spanned="1" table:style-name="ce96"/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0" table:number-columns-spanned="8" table:number-rows-spanned="1" table:style-name="ce57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57">
            <text:p>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Обсяг видатків на відшкодування медикаментів хворим на муковіс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office:value-type="float" office:value="100000" table:number-columns-spanned="8" table:number-rows-spanned="1" table:style-name="ce60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60">
            <text:p>100 000,00</text:p>
          </table:table-cell>
          <table:covered-table-cell table:number-columns-repeated="7"/>
          <table:table-cell table:number-columns-repeated="16320" table:style-name="ce26"/>
        </table:table-row>
        <table:table-row table:style-name="ro13">
          <table:table-cell office:value-type="float" office:value="3" table:number-columns-spanned="6" table:number-rows-spanned="1" table:style-name="ce98">
            <text:p>3</text:p>
          </table:table-cell>
          <table:covered-table-cell table:number-columns-repeated="5"/>
          <table:table-cell table:number-columns-spanned="19" table:number-rows-spanned="1" table:style-name="ce96"/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00000" table:number-columns-spanned="8" table:number-rows-spanned="1" table:style-name="ce57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57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office:value-type="float" office:value="600000" table:number-columns-spanned="8" table:number-rows-spanned="1" table:style-name="ce60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60">
            <text:p>600 000,00</text:p>
          </table:table-cell>
          <table:covered-table-cell table:number-columns-repeated="7"/>
          <table:table-cell table:number-columns-repeated="16320" table:style-name="ce26"/>
        </table:table-row>
        <table:table-row table:style-name="ro13">
          <table:table-cell office:value-type="float" office:value="4" table:number-columns-spanned="6" table:number-rows-spanned="1" table:style-name="ce98">
            <text:p>4</text:p>
          </table:table-cell>
          <table:covered-table-cell table:number-columns-repeated="5"/>
          <table:table-cell table:number-columns-spanned="19" table:number-rows-spanned="1" table:style-name="ce96"/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00000" table:number-columns-spanned="8" table:number-rows-spanned="1" table:style-name="ce57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57">
            <text:p>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table:number-columns-repeated="16320" table:style-name="ce26"/>
        </table:table-row>
        <table:table-row table:style-name="ro13">
          <table:table-cell office:value-type="float" office:value="5" table:number-columns-spanned="6" table:number-rows-spanned="1" table:style-name="ce98">
            <text:p>5</text:p>
          </table:table-cell>
          <table:covered-table-cell table:number-columns-repeated="5"/>
          <table:table-cell table:number-columns-spanned="19" table:number-rows-spanned="1" table:style-name="ce96"/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table:number-columns-repeated="16320" table:style-name="ce26"/>
        </table:table-row>
        <table:table-row table:style-name="ro13">
          <table:table-cell office:value-type="float" office:value="6" table:number-columns-spanned="6" table:number-rows-spanned="1" table:style-name="ce98">
            <text:p>6</text:p>
          </table:table-cell>
          <table:covered-table-cell table:number-columns-repeated="5"/>
          <table:table-cell table:number-columns-spanned="19" table:number-rows-spanned="1" table:style-name="ce96"/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продукту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98">
            <text:p>1</text:p>
          </table:table-cell>
          <table:covered-table-cell table:number-columns-repeated="5"/>
          <table:table-cell office:value-type="string" table:number-columns-spanned="19" table:number-rows-spanned="1" table:style-name="ce94">
            <text:p>Кількість хворих на ревматоїдний артрит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57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57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office:value-type="float" office:value="25" table:number-columns-spanned="8" table:number-rows-spanned="1" table:style-name="ce60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60">
            <text:p>25,00</text:p>
          </table:table-cell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2" table:number-columns-spanned="6" table:number-rows-spanned="1" table:style-name="ce98">
            <text:p>2</text:p>
          </table:table-cell>
          <table:covered-table-cell table:number-columns-repeated="5"/>
          <table:table-cell office:value-type="string" table:number-columns-spanned="19" table:number-rows-spanned="1" table:style-name="ce94">
            <text:p>жінок 12, чоловіків 13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57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57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Кількість хворих дітей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office:value-type="float" office:value="2" table:number-columns-spanned="8" table:number-rows-spanned="1" table:style-name="ce60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60">
            <text:p>2,00</text:p>
          </table:table-cell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3" table:number-columns-spanned="6" table:number-rows-spanned="1" table:style-name="ce98">
            <text:p>3</text:p>
          </table:table-cell>
          <table:covered-table-cell table:number-columns-repeated="5"/>
          <table:table-cell office:value-type="string" table:number-columns-spanned="19" table:number-rows-spanned="1" table:style-name="ce94">
            <text:p>хлопчик 1, дівчинка 1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57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57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office:value-type="float" office:value="4" table:number-columns-spanned="8" table:number-rows-spanned="1" table:style-name="ce6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,00</text:p>
          </table:table-cell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4" table:number-columns-spanned="6" table:number-rows-spanned="1" table:style-name="ce98">
            <text:p>4</text:p>
          </table:table-cell>
          <table:covered-table-cell table:number-columns-repeated="5"/>
          <table:table-cell office:value-type="string" table:number-columns-spanned="19" table:number-rows-spanned="1" table:style-name="ce94">
            <text:p>дівчатка 2, хлопчиків 2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57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98">
            <text:p>5</text:p>
          </table:table-cell>
          <table:covered-table-cell table:number-columns-repeated="5"/>
          <table:table-cell office:value-type="string" table:number-columns-spanned="19" table:number-rows-spanned="1" table:style-name="ce94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98">
            <text:p>6</text:p>
          </table:table-cell>
          <table:covered-table-cell table:number-columns-repeated="5"/>
          <table:table-cell office:value-type="string" table:number-columns-spanned="19" table:number-rows-spanned="1" table:style-name="ce94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ефективн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98">
            <text:p>1</text:p>
          </table:table-cell>
          <table:covered-table-cell table:number-columns-repeated="5"/>
          <table:table-cell office:value-type="string" table:number-columns-spanned="19" table:number-rows-spanned="1" table:style-name="ce94">
            <text:p>Середні витрати на одного хворого на ревмат.артрит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98">
            <text:p>2</text:p>
          </table:table-cell>
          <table:covered-table-cell table:number-columns-repeated="5"/>
          <table:table-cell office:value-type="string" table:number-columns-spanned="19" table:number-rows-spanned="1" table:style-name="ce94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3024" table:number-columns-spanned="8" table:number-rows-spanned="1" table:style-name="ce57">
            <text:p>3 024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3024" table:number-columns-spanned="8" table:number-rows-spanned="1" table:style-name="ce57">
            <text:p>3 02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98">
            <text:p>3</text:p>
          </table:table-cell>
          <table:covered-table-cell table:number-columns-repeated="5"/>
          <table:table-cell office:value-type="string" table:number-columns-spanned="19" table:number-rows-spanned="1" table:style-name="ce94">
            <text:p>Середні витрати на одну дитину хвору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98">
            <text:p>4</text:p>
          </table:table-cell>
          <table:covered-table-cell table:number-columns-repeated="5"/>
          <table:table-cell office:value-type="string" table:number-columns-spanned="19" table:number-rows-spanned="1" table:style-name="ce94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150000" table:number-columns-spanned="8" table:number-rows-spanned="1" table:style-name="ce57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57">
            <text:p>1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98">
            <text:p>5</text:p>
          </table:table-cell>
          <table:covered-table-cell table:number-columns-repeated="5"/>
          <table:table-cell office:value-type="string" table:number-columns-spanned="19" table:number-rows-spanned="1" table:style-name="ce94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98">
            <text:p>6</text:p>
          </table:table-cell>
          <table:covered-table-cell table:number-columns-repeated="5"/>
          <table:table-cell office:value-type="string" table:number-columns-spanned="19" table:number-rows-spanned="1" table:style-name="ce94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97">
            <text:p>0</text:p>
          </table:table-cell>
          <table:covered-table-cell table:number-columns-repeated="5"/>
          <table:table-cell office:value-type="string" table:number-columns-spanned="19" table:number-rows-spanned="1" table:style-name="ce95">
            <text:p>як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1" table:number-columns-spanned="6" table:number-rows-spanned="1" table:style-name="ce98">
            <text:p>1</text:p>
          </table:table-cell>
          <table:covered-table-cell table:number-columns-repeated="5"/>
          <table:table-cell office:value-type="string" table:number-columns-spanned="19" table:number-rows-spanned="1" table:style-name="ce94">
            <text:p>Динаміка відшкодування витрат на ревмат.артрит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98">
            <text:p>2</text:p>
          </table:table-cell>
          <table:covered-table-cell table:number-columns-repeated="5"/>
          <table:table-cell office:value-type="string" table:number-columns-spanned="19" table:number-rows-spanned="1" table:style-name="ce94">
            <text:p>Динаміка <text:s/>відшкодування <text:s/>коштів онкохворим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9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В.о.начальника відділу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Артур 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5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1-29T00:00:00" table:number-columns-spanned="8" table:number-rows-spanned="1" table:style-name="ce69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7">
            <text:p>(Дата погодження)</text:p>
          </table:table-cell>
          <table:covered-table-cell table:number-columns-repeated="7"/>
          <table:table-cell table:number-columns-repeated="9" table:style-name="ce30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50" table:style-name="ro5">
          <table:table-cell table:number-columns-repeated="16384"/>
        </table:table-row>
        <table:named-expressions>
          <table:named-range table:name="Print_Area" table:cell-range-address="КПК0712152.$A$1:КПК0712152.$BM$126" table:base-cell-address="КПК0712152.$A$1"/>
        </table:named-expressions>
      </table:table>
      <table:table table:name="КПК07121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4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6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3">
            <text:p>29.01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33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7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38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ідділ охорони здоров`я Дубенської мі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38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39">
            <text:p>Вiддiл охорони здоров"я Дубенської мiської ради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38">
            <text:p>37624735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3" table:style-name="ce1"/>
          <table:table-cell table:number-columns-repeated="8" table:style-name="ce11"/>
          <table:table-cell table:number-columns-repeated="16309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3" table:style-name="ce1"/>
          <table:table-cell table:number-columns-repeated="8" table:style-name="ce13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38">
            <text:p>07121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8">
            <text:p>217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38">
            <text:p>0763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42">
            <text:p>Будівництво закладів охорони здоров`я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38">
            <text:p>1755500000</text:p>
          </table:table-cell>
          <table:covered-table-cell table:number-columns-repeated="7"/>
          <table:table-cell table:number-columns-repeated="15" table:style-name="ce1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4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44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number-columns-repeated="16305" table:style-name="ce1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4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00000" table:number-columns-spanned="10" table:number-rows-spanned="1" table:style-name="ce46">
            <text:p>2 500 000,00</text:p>
          </table:table-cell>
          <table:covered-table-cell table:number-columns-repeated="9"/>
          <table:table-cell office:value-type="string" table:number-columns-spanned="14" table:number-rows-spanned="1" table:style-name="ce4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46">
            <text:p>0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8">
            <text:p>спеціального фонду</text:p>
          </table:table-cell>
          <table:covered-table-cell table:number-columns-repeated="7"/>
          <table:table-cell office:value-type="float" office:value="2500000" table:number-columns-spanned="11" table:number-rows-spanned="1" table:style-name="ce46">
            <text:p>2 500 00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7">
          <table:table-cell table:number-columns-repeated="8" table:style-name="ce15"/>
          <table:table-cell table:number-columns-repeated="11" table:style-name="ce16"/>
          <table:table-cell table:number-columns-repeated="4" table:style-name="ce15"/>
          <table:table-cell table:number-columns-repeated="2" table:style-name="ce16"/>
          <table:table-cell table:number-columns-repeated="14" table:style-name="ce17"/>
          <table:table-cell table:number-columns-repeated="5" table:style-name="ce18"/>
          <table:table-cell table:number-columns-repeated="11" table:style-name="ce14"/>
          <table:table-cell table:number-columns-repeated="6" table:style-name="ce18"/>
          <table:table-cell table:number-columns-repeated="3" table:style-name="ce1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49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4204 <text:s/>від 24.01.2025 року, <text:s/>протокол гуманітарної комісії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Забезпечення реалізації заходів щодо ефективного функціонування закладів охорони здоров'я, покращення доступності та якості надання медичної допомоги населенн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9">
            <text:p>Забезпечення будівництва, реконструкції будівель та приміщень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2">
            <text:p>npp</text:p>
          </table:table-cell>
          <table:covered-table-cell table:number-columns-repeated="5"/>
          <table:table-cell office:value-type="string" table:number-columns-spanned="58" table:number-rows-spanned="1" table:style-name="ce5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string" table:number-columns-spanned="58" table:number-rows-spanned="1" table:style-name="ce54">
            <text:p>Реконструкція будівлі, нежитлового приміщення терапевтичного відділення (лікувального корпусу) з влаштуванням ліфта КНП "Дубенська міська лікарня"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20"/>
          <table:table-cell table:number-columns-repeated="46" table:style-name="ce21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5">
            <text:p>гривень</text:p>
          </table:table-cell>
          <table:covered-table-cell table:number-columns-repeated="51"/>
          <table:table-cell table:number-columns-repeated="8" table:style-name="ce22"/>
          <table:table-cell table:number-columns-repeated="4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5" table:number-rows-spanned="1" table:style-name="ce52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style-name="ce24"/>
          <table:table-cell table:number-columns-repeated="7" table:style-name="ce25"/>
          <table:table-cell table:number-columns-repeated="18" table:style-name="ce26"/>
          <table:table-cell office:value-type="string" table:style-name="ce26">
            <text:p>p4.8</text:p>
          </table:table-cell>
          <table:table-cell table:number-columns-repeated="16305" table:style-name="ce26"/>
        </table:table-row>
        <table:table-row table:style-name="ro13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5" table:number-rows-spanned="1" table:style-name="ce99">
            <text:p>Реконструкції будівлі, нежитлового приміщення терапевтичного відділення (лікувального корпусу) з влаштуванням ліфта КНП Дубенська міська лікарня</text:p>
          </table:table-cell>
          <table:covered-table-cell table:number-columns-repeated="24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57">
            <text:p>2 500 000,00</text:p>
          </table:table-cell>
          <table:covered-table-cell table:number-columns-repeated="7"/>
          <table:table-cell office:value-type="float" office:value="2500000" table:formula="of:=[.AC49]+[.AK49]" table:number-columns-spanned="8" table:number-rows-spanned="1" table:style-name="ce57">
            <text:p>2 500 000,00</text:p>
          </table:table-cell>
          <table:covered-table-cell table:number-columns-repeated="7"/>
          <table:table-cell table:number-columns-repeated="8" table:style-name="ce2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office:value-type="string" table:number-columns-spanned="25" table:number-rows-spanned="1" table:style-name="ce100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60">
            <text:p>2 500 000,00</text:p>
          </table:table-cell>
          <table:covered-table-cell table:number-columns-repeated="7"/>
          <table:table-cell office:value-type="float" office:value="2500000" table:formula="of:=[.AC50]+[.AK50]" table:number-columns-spanned="8" table:number-rows-spanned="1" table:style-name="ce60">
            <text:p>2 500 0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5">
            <text:p>гривень</text:p>
          </table:table-cell>
          <table:covered-table-cell table:number-columns-repeated="50"/>
          <table:table-cell table:number-columns-repeated="13" table:style-name="ce23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2">
            <text:p>npp</text:p>
          </table:table-cell>
          <table:covered-table-cell table:number-columns-repeated="2"/>
          <table:table-cell office:value-type="string" table:number-columns-spanned="24" table:number-rows-spanned="1" table:style-name="ce5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4" table:number-rows-spanned="1" table:style-name="ce54">
            <text:p>"Здоров’я Дубенчан на 2024-2028 роки"</text:p>
          </table:table-cell>
          <table:covered-table-cell table:number-columns-repeated="23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57">
            <text:p>2 500 000,00</text:p>
          </table:table-cell>
          <table:covered-table-cell table:number-columns-repeated="7"/>
          <table:table-cell office:value-type="float" office:value="2500000" table:formula="of:=[.AB58]+[.AJ58]" table:number-columns-spanned="8" table:number-rows-spanned="1" table:style-name="ce57">
            <text:p>2 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office:value-type="string" table:number-columns-spanned="24" table:number-rows-spanned="1" table:style-name="ce59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60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60">
            <text:p>2 500 000,00</text:p>
          </table:table-cell>
          <table:covered-table-cell table:number-columns-repeated="7"/>
          <table:table-cell office:value-type="float" office:value="2500000" table:formula="of:=[.AB59]+[.AJ59]" table:number-columns-spanned="8" table:number-rows-spanned="1" table:style-name="ce60">
            <text:p>2 500 000,00</text:p>
          </table:table-cell>
          <table:covered-table-cell table:number-columns-repeated="7"/>
          <table:table-cell table:number-columns-repeated="16333" table:style-name="ce2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19" table:number-rows-spanned="1" table:style-name="ce53">
            <text:p>name</text:p>
          </table:table-cell>
          <table:covered-table-cell table:number-columns-repeated="18"/>
          <table:table-cell office:value-type="string" table:number-columns-spanned="5" table:number-rows-spanned="1" table:style-name="ce5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04">
            <text:p>0</text:p>
          </table:table-cell>
          <table:covered-table-cell table:number-columns-repeated="5"/>
          <table:table-cell office:value-type="string" table:number-columns-spanned="19" table:number-rows-spanned="1" table:style-name="ce101">
            <text:p>затрат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4" table:style-name="ce26"/>
          <table:table-cell office:value-type="string" table:style-name="ce26">
            <text:p>s4.10</text:p>
          </table:table-cell>
          <table:table-cell table:number-columns-repeated="16305" table:style-name="ce26"/>
        </table:table-row>
        <table:table-row table:style-name="ro13">
          <table:table-cell office:value-type="float" office:value="1" table:number-columns-spanned="6" table:number-rows-spanned="1" table:style-name="ce105">
            <text:p>1</text:p>
          </table:table-cell>
          <table:covered-table-cell table:number-columns-repeated="5"/>
          <table:table-cell office:value-type="string" table:number-columns-spanned="19" table:number-rows-spanned="1" table:style-name="ce102">
            <text:p>Обсяг витрат на проведення реконструкції об'єкту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57">
            <text:p>2 500 000,00</text:p>
          </table:table-cell>
          <table:covered-table-cell table:number-columns-repeated="7"/>
          <table:table-cell office:value-type="float" office:value="2500000" table:number-columns-spanned="8" table:number-rows-spanned="1" table:style-name="ce57">
            <text:p>2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04">
            <text:p>0</text:p>
          </table:table-cell>
          <table:covered-table-cell table:number-columns-repeated="5"/>
          <table:table-cell office:value-type="string" table:number-columns-spanned="19" table:number-rows-spanned="1" table:style-name="ce103">
            <text:p>продукту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2" table:number-columns-spanned="6" table:number-rows-spanned="1" table:style-name="ce105">
            <text:p>2</text:p>
          </table:table-cell>
          <table:covered-table-cell table:number-columns-repeated="5"/>
          <table:table-cell office:value-type="string" table:number-columns-spanned="19" table:number-rows-spanned="1" table:style-name="ce102">
            <text:p>Кількість об`єктів, що підлягають реконструкції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2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57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57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05">
            <text:p>2</text:p>
          </table:table-cell>
          <table:covered-table-cell table:number-columns-repeated="5"/>
          <table:table-cell office:value-type="string" table:number-columns-spanned="19" table:number-rows-spanned="1" table:style-name="ce102">
            <text:p>площа будівлі, яка підлягає реконструкції у звітному періоді</text:p>
          </table:table-cell>
          <table:covered-table-cell table:number-columns-repeated="18"/>
          <table:table-cell office:value-type="string" table:number-columns-spanned="5" table:number-rows-spanned="1" table:style-name="ce5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62">
            <text:p>проектно-кошторисна документація, 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247.33" table:number-columns-spanned="8" table:number-rows-spanned="1" table:style-name="ce57">
            <text:p>1 247,33</text:p>
          </table:table-cell>
          <table:covered-table-cell table:number-columns-repeated="7"/>
          <table:table-cell office:value-type="float" office:value="1247.33" table:number-columns-spanned="8" table:number-rows-spanned="1" table:style-name="ce57">
            <text:p>1 247,3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04">
            <text:p>0</text:p>
          </table:table-cell>
          <table:covered-table-cell table:number-columns-repeated="5"/>
          <table:table-cell office:value-type="string" table:number-columns-spanned="19" table:number-rows-spanned="1" table:style-name="ce103">
            <text:p>ефективн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3" table:number-columns-spanned="6" table:number-rows-spanned="1" table:style-name="ce105">
            <text:p>3</text:p>
          </table:table-cell>
          <table:covered-table-cell table:number-columns-repeated="5"/>
          <table:table-cell office:value-type="string" table:number-columns-spanned="19" table:number-rows-spanned="1" table:style-name="ce102">
            <text:p>середня вартість робіт з реконструкції 1 кв.м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2004.33" table:number-columns-spanned="8" table:number-rows-spanned="1" table:style-name="ce57">
            <text:p>2 004,33</text:p>
          </table:table-cell>
          <table:covered-table-cell table:number-columns-repeated="7"/>
          <table:table-cell office:value-type="float" office:value="2004.33" table:number-columns-spanned="8" table:number-rows-spanned="1" table:style-name="ce57">
            <text:p>2 004,3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04">
            <text:p>0</text:p>
          </table:table-cell>
          <table:covered-table-cell table:number-columns-repeated="5"/>
          <table:table-cell office:value-type="string" table:number-columns-spanned="19" table:number-rows-spanned="1" table:style-name="ce103">
            <text:p>як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spanned="8" table:number-rows-spanned="1" table:style-name="ce58"/>
          <table:covered-table-cell table:number-columns-repeated="7"/>
          <table:table-cell table:number-columns-repeated="16320" table:style-name="ce26"/>
        </table:table-row>
        <table:table-row table:style-name="ro7">
          <table:table-cell office:value-type="float" office:value="4" table:number-columns-spanned="6" table:number-rows-spanned="1" table:style-name="ce105">
            <text:p>4</text:p>
          </table:table-cell>
          <table:covered-table-cell table:number-columns-repeated="5"/>
          <table:table-cell office:value-type="string" table:number-columns-spanned="19" table:number-rows-spanned="1" table:style-name="ce102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29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4">
            <text:p>В.о.начальника відділу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Артур 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5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4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20"/>
          <table:table-cell office:value-type="string" table:number-columns-spanned="19" table:number-rows-spanned="1" table:style-name="ce6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1-29T00:00:00" table:number-columns-spanned="8" table:number-rows-spanned="1" table:style-name="ce69">
            <text:p>29.01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7">
            <text:p>(Дата погодження)</text:p>
          </table:table-cell>
          <table:covered-table-cell table:number-columns-repeated="7"/>
          <table:table-cell table:number-columns-repeated="9" table:style-name="ce30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712170.$A$1:КПК0712170.$BM$86" table:base-cell-address="КПК07121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2" style:family="table-cell">
      <style:text-properties fo:color="#FFFFF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dmin</meta:initial-creator>
    <dc:creator>Олександр Надольський</dc:creator>
    <meta:creation-date>2016-08-15T09:54:21Z</meta:creation-date>
    <dc:date>2025-02-28T16:01:46Z</dc:date>
    <meta:print-date>2019-12-21T13:11:15Z</meta:print-date>
  </office:meta>
</office:document-meta>
</file>