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67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189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12.75pt" style:use-optimal-row-height="false" fo:break-before="page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20.5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35.D49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035.D49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35.G65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35.G66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035.G66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60.G65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210.D50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10.D50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10.G66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10.G67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10.G67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30.G66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035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9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8" table:number-columns-spanned="10" table:number-rows-spanned="1" table:style-name="ce103">
            <text:p>1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81303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3035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93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" table:number-columns-spanned="11" table:number-rows-spanned="1" table:style-name="ce93">
            <text:p>100 000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1">
            <text:p>1. Бюджетний кодекс України від 08.07.2010 року № 2456-VI (із змінами та доповненнями;<text:line-break/><text:line-break/></text:p>
            <text:p>2. Закон України від 22.10.1993 <text:s/>№ 3552-XII <text:s/>«Про статус ветеранів війни, гарантії їх соціального захисту» (із <text:s/>змінами).;<text:line-break/><text:line-break/></text:p>
            <text:p>3. Закон України від 21.05.1997 №280/97-ВР <text:s/>"Про місцеве самоврядування в Україні" (із змінами і доповненнями);<text:line-break/><text:line-break/></text:p>
            <text:p>4. Закон України від 16.12.1993 №3721 - ХІІ «Про основні засади соціального захисту ветеранів праці та інших громадян похилого віку в Україні» (із змінами);<text:line-break/><text:line-break/></text:p>
            <text:p>5. Закон України від 28.02.1991 № 796-XII «Про статус і соціальний захист громадян, які постраждали внаслідок Чорнобильської катастрофи» <text:s/>(із змінами);<text:line-break/><text:line-break/></text:p>
            <text:p>6. Закон України від 17.04.1991 № 962-XII «Про реабілітацію жертв політичних репресій на Україні» <text:s/>(із змінами);<text:line-break/><text:line-break/></text:p>
            <text:p>7. Закон України від від 24.03.1998 № 203/98-ВР «Про статус ветеранів військової служби, ветеранів органів внутрішніх справ і деяких інших осіб та їх соціальний захист» <text:s/>(із змінами);<text:line-break/><text:line-break/></text:p>
            <text:p>8. Закон України від 21.03.1991 <text:s/>№ 875-XII «Про основи соціальної захищеності інвалідів в Україні» <text:s/>(із змінами;<text:line-break/><text:line-break/></text:p>
            <text:p>9. Закон України від 23.03.2000 № 1584-III «Про жертви нацистських переслідувань» <text:s/>(зі змінами;<text:line-break/><text:line-break/></text:p>
            <text:p>10. Закон України від 20.12.1991 №2011-ХХІІ «Про соціальний і правовий захист військовослужбовців та членів їх сімей" (із змінами);<text:line-break/><text:line-break/></text:p>
            <text:p>11. Закон України <text:s/>від 26.04.2001 №2402 -ІІІ «Про охорону дитинства» <text:s/>(із змінами;<text:line-break/><text:line-break/></text:p>
            <text:p>12. Наказ Міністерства фінансів України від 20.09.2017 №793 "Про затвердження складових програмної класифікації видатків та кредитування місцевих бюджетів (із змінами та доповненнями);<text:line-break/><text:line-break/></text:p>
            <text:p>13. 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text:s text:c="13"/></text:p>
            <text:p>14.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'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пільгового проїзду окремих категорій громадян відповідно до вимог законодавства</text:p>
          </table:table-cell>
          <table:covered-table-cell table:number-columns-repeated="24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00" table:formula="of:=[.AC49]+[.AK49]" table:number-columns-spanned="8" table:number-rows-spanned="1" table:style-name="ce38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C50]+[.AK50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компенсації пільгових перевезень на залізничному транспорті окремих категорій громадян м. Дубно на 2022-2025 рік</text:p>
          </table:table-cell>
          <table:covered-table-cell table:number-columns-repeated="23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00" table:formula="of:=[.AB58]+[.AJ58]" table:number-columns-spanned="8" table:number-rows-spanned="1" table:style-name="ce38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59]+[.AJ59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s2</text:p>
          </table:table-cell>
          <table:covered-table-cell table:number-columns-repeated="7"/>
          <table:table-cell office:value-type="string" table:number-columns-spanned="8" table:number-rows-spanned="1" table:style-name="ce5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ідприємств - отримувачів компенсації за пільговий проїзд окремих категорій громадян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</text:p>
          </table:table-cell>
          <table:covered-table-cell table:number-columns-repeated="9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2" table:number-columns-spanned="6" table:number-rows-spanned="1" table:style-name="ce12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сіб, які мають право н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Єдиний Державний автоматизований реєстр осіб, які мають право на пільги</text:p>
          </table:table-cell>
          <table:covered-table-cell table:number-columns-repeated="9"/>
          <table:table-cell office:value-type="float" office:value="1874" table:number-columns-spanned="8" table:number-rows-spanned="1" table:style-name="ce38">
            <text:p>1 87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874" table:number-columns-spanned="8" table:number-rows-spanned="1" table:style-name="ce38">
            <text:p>1 87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" table:number-columns-spanned="6" table:number-rows-spanned="1" table:style-name="ce12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ьомісячний розмір компенсації за пільговий проїзд залізничним транспорт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итома вага відшкодованих компенсацій до нарахова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4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3"/>
          <table:table-cell office:value-type="string" table:number-columns-spanned="19" table:number-rows-spanned="1" table:style-name="ce48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4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3"/>
          <table:table-cell office:value-type="string" table:number-columns-spanned="19" table:number-rows-spanned="1" table:style-name="ce4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29T00:00:00" table:number-columns-spanned="8" table:number-rows-spanned="1" table:style-name="ce58">
            <text:p>29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КПК0813035.$A$1:КПК0813035.$BM$84" table:base-cell-address="КПК0813035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9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8" table:number-columns-spanned="10" table:number-rows-spanned="1" table:style-name="ce103">
            <text:p>1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54000" table:number-columns-spanned="10" table:number-rows-spanned="1" table:style-name="ce93">
            <text:p>1 554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554000" table:number-columns-spanned="11" table:number-rows-spanned="1" table:style-name="ce93">
            <text:p>1 554 000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1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9.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Соціальне забезпечення</text:p>
          </table:table-cell>
          <table:covered-table-cell table:number-columns-repeated="24"/>
          <table:table-cell office:value-type="float" office:value="1554000" table:number-columns-spanned="8" table:number-rows-spanned="1" table:style-name="ce38">
            <text:p>1 554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54000" table:formula="of:=[.AC49]+[.AK49]" table:number-columns-spanned="8" table:number-rows-spanned="1" table:style-name="ce38">
            <text:p>1 554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1554000" table:number-columns-spanned="8" table:number-rows-spanned="1" table:style-name="ce33">
            <text:p>1 554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54000" table:formula="of:=[.AC50]+[.AK50]" table:number-columns-spanned="8" table:number-rows-spanned="1" table:style-name="ce33">
            <text:p>1 554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office:value-type="float" office:value="0" table:formula="of:=[.AB58]+[.AJ58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s2</text:p>
          </table:table-cell>
          <table:covered-table-cell table:number-columns-repeated="7"/>
          <table:table-cell office:value-type="string" table:number-columns-spanned="8" table:number-rows-spanned="1" table:style-name="ce5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554000" table:number-columns-spanned="8" table:number-rows-spanned="1" table:style-name="ce38">
            <text:p>1 554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54000" table:number-columns-spanned="8" table:number-rows-spanned="1" table:style-name="ce38">
            <text:p>1 554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254.4" table:number-columns-spanned="8" table:number-rows-spanned="1" table:style-name="ce38">
            <text:p>254,4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4.4" table:number-columns-spanned="8" table:number-rows-spanned="1" table:style-name="ce38">
            <text:p>254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2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4" table:number-columns-spanned="8" table:number-rows-spanned="1" table:style-name="ce38">
            <text:p>4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4" table:number-columns-spanned="8" table:number-rows-spanned="1" table:style-name="ce38">
            <text:p>4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1" table:number-columns-spanned="8" table:number-rows-spanned="1" table:style-name="ce38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8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2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156.4000000000001" table:number-columns-spanned="8" table:number-rows-spanned="1" table:style-name="ce38">
            <text:p>1 156,4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156.4000000000001" table:number-columns-spanned="8" table:number-rows-spanned="1" table:style-name="ce38">
            <text:p>1 156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2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у кого 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43.22" table:number-columns-spanned="8" table:number-rows-spanned="1" table:style-name="ce38">
            <text:p>143,22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43.22" table:number-columns-spanned="8" table:number-rows-spanned="1" table:style-name="ce38">
            <text:p>143,2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5" table:number-columns-spanned="8" table:number-rows-spanned="1" table:style-name="ce38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38">
            <text:p>5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38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8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0" table:number-columns-spanned="6" table:number-rows-spanned="1" table:style-name="ce126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0" table:number-columns-spanned="8" table:number-rows-spanned="1" table:style-name="ce38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8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2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120" table:number-columns-spanned="8" table:number-rows-spanned="1" table:style-name="ce38">
            <text:p>2 12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120" table:number-columns-spanned="8" table:number-rows-spanned="1" table:style-name="ce38">
            <text:p>2 1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2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243.32" table:number-columns-spanned="8" table:number-rows-spanned="1" table:style-name="ce38">
            <text:p>1 243,32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43.32" table:number-columns-spanned="8" table:number-rows-spanned="1" table:style-name="ce38">
            <text:p>1 243,3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310.68" table:number-columns-spanned="8" table:number-rows-spanned="1" table:style-name="ce38">
            <text:p>310,68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10.68" table:number-columns-spanned="8" table:number-rows-spanned="1" table:style-name="ce38">
            <text:p>310,6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2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387" table:number-columns-spanned="8" table:number-rows-spanned="1" table:style-name="ce38">
            <text:p>2 38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387" table:number-columns-spanned="8" table:number-rows-spanned="1" table:style-name="ce38">
            <text:p>2 38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2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409.17" table:number-columns-spanned="8" table:number-rows-spanned="1" table:style-name="ce38">
            <text:p>2 409,1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409.17" table:number-columns-spanned="8" table:number-rows-spanned="1" table:style-name="ce38">
            <text:p>2 409,1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6" table:number-columns-spanned="6" table:number-rows-spanned="1" table:style-name="ce12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8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8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38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8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4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3"/>
          <table:table-cell office:value-type="string" table:number-columns-spanned="19" table:number-rows-spanned="1" table:style-name="ce48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4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3"/>
          <table:table-cell office:value-type="string" table:number-columns-spanned="19" table:number-rows-spanned="1" table:style-name="ce4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29T00:00:00" table:number-columns-spanned="8" table:number-rows-spanned="1" table:style-name="ce58">
            <text:p>29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0813160.$A$1:КПК0813160.$BM$101" table:base-cell-address="КПК0813160.$A$1"/>
        </table:named-expressions>
      </table:table>
      <table:table table:name="КПК081321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9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8" table:number-columns-spanned="10" table:number-rows-spanned="1" table:style-name="ce103">
            <text:p>1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32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105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Організація та проведення громадських робіт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2412" table:number-columns-spanned="10" table:number-rows-spanned="1" table:style-name="ce93">
            <text:p>62 412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62412" table:number-columns-spanned="11" table:number-rows-spanned="1" table:style-name="ce93">
            <text:p>62 412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1">
            <text:p>'- Бюджетний кодекс;</text:p>
            <text:p>- Закон України "Про державний бюджет України" на відповідний рік;</text:p>
            <text:p>- Закон України "Про місцеве самоврядування в Україні" (ст.34, 40);</text:p>
            <text:p>- Положення про терцентр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Закон України „Про зайнятість населення”;</text:p>
            <text:p>- Порядок організації громадських та інших робіт тимчасового характеру, затверджений постановою КМУ від 20.03.2013 р. №175</text:p>
            <text:p>-Міська <text:s/>"Програма міської підтримки організації громадських робіт, спрямованих на соціальний розвиток та на інтереси територіальної громади міста Дубно, на 2024-2026 роки" затверджена рішенням від 14.12.2023 р., №3266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'Організація та проведення громадських робіт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організації та проведення громадських робіт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організації та проведення громадських робіт</text:p>
          </table:table-cell>
          <table:covered-table-cell table:number-columns-repeated="24"/>
          <table:table-cell office:value-type="float" office:value="62412" table:number-columns-spanned="8" table:number-rows-spanned="1" table:style-name="ce38">
            <text:p>62 41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2412" table:formula="of:=[.AC50]+[.AK50]" table:number-columns-spanned="8" table:number-rows-spanned="1" table:style-name="ce38">
            <text:p>62 41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62412" table:number-columns-spanned="8" table:number-rows-spanned="1" table:style-name="ce33">
            <text:p>62 4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412" table:formula="of:=[.AC51]+[.AK51]" table:number-columns-spanned="8" table:number-rows-spanned="1" table:style-name="ce33">
            <text:p>62 412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міської підтримки організації громадських робіт, спрямованих на соціальний розвиток та на інтереси територіальної громади міста Дубно, на 2024-2026 роки</text:p>
          </table:table-cell>
          <table:covered-table-cell table:number-columns-repeated="23"/>
          <table:table-cell office:value-type="float" office:value="62412" table:number-columns-spanned="8" table:number-rows-spanned="1" table:style-name="ce38">
            <text:p>62 41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2412" table:formula="of:=[.AB59]+[.AJ59]" table:number-columns-spanned="8" table:number-rows-spanned="1" table:style-name="ce38">
            <text:p>62 412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62412" table:number-columns-spanned="8" table:number-rows-spanned="1" table:style-name="ce33">
            <text:p>62 4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412" table:formula="of:=[.AB60]+[.AJ60]" table:number-columns-spanned="8" table:number-rows-spanned="1" table:style-name="ce33">
            <text:p>62 412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s2</text:p>
          </table:table-cell>
          <table:covered-table-cell table:number-columns-repeated="7"/>
          <table:table-cell office:value-type="string" table:number-columns-spanned="8" table:number-rows-spanned="1" table:style-name="ce5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на проведення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2412" table:number-columns-spanned="8" table:number-rows-spanned="1" table:style-name="ce38">
            <text:p>62 41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2412" table:number-columns-spanned="8" table:number-rows-spanned="1" table:style-name="ce38">
            <text:p>62 4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безробітних, які беруть участь у проведенні громадських 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</text:p>
          </table:table-cell>
          <table:covered-table-cell table:number-columns-repeated="9"/>
          <table:table-cell office:value-type="float" office:value="9" table:number-columns-spanned="8" table:number-rows-spanned="1" table:style-name="ce38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8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ій розмір витрат на одного безробітн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6666.67" table:number-columns-spanned="8" table:number-rows-spanned="1" table:style-name="ce38">
            <text:p>6 666,6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666.67" table:number-columns-spanned="8" table:number-rows-spanned="1" table:style-name="ce38">
            <text:p>6 666,6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итома вага виплачених коштів за громадські роботи у відношенні до нарахова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38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8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30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4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3"/>
          <table:table-cell office:value-type="string" table:number-columns-spanned="19" table:number-rows-spanned="1" table:style-name="ce48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4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3"/>
          <table:table-cell office:value-type="string" table:number-columns-spanned="19" table:number-rows-spanned="1" table:style-name="ce4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29T00:00:00" table:number-columns-spanned="8" table:number-rows-spanned="1" table:style-name="ce58">
            <text:p>29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0813210.$A$1:КПК0813210.$BM$87" table:base-cell-address="КПК0813210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9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8" table:number-columns-spanned="10" table:number-rows-spanned="1" table:style-name="ce103">
            <text:p>1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0000" table:number-columns-spanned="10" table:number-rows-spanned="1" table:style-name="ce93">
            <text:p>250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250000" table:number-columns-spanned="11" table:number-rows-spanned="1" table:style-name="ce93">
            <text:p>250 000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1">
            <text:p>'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.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нутрішньо переміщених осіб умовами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250000" table:number-columns-spanned="8" table:number-rows-spanned="1" table:style-name="ce38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0000" table:formula="of:=[.AC49]+[.AK49]" table:number-columns-spanned="8" table:number-rows-spanned="1" table:style-name="ce38">
            <text:p>2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250000" table:number-columns-spanned="8" table:number-rows-spanned="1" table:style-name="ce33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000" table:formula="of:=[.AC50]+[.AK50]" table:number-columns-spanned="8" table:number-rows-spanned="1" table:style-name="ce33">
            <text:p>2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250000" table:number-columns-spanned="8" table:number-rows-spanned="1" table:style-name="ce38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0000" table:formula="of:=[.AB58]+[.AJ58]" table:number-columns-spanned="8" table:number-rows-spanned="1" table:style-name="ce38">
            <text:p>2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250000" table:number-columns-spanned="8" table:number-rows-spanned="1" table:style-name="ce33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000" table:formula="of:=[.AB59]+[.AJ59]" table:number-columns-spanned="8" table:number-rows-spanned="1" table:style-name="ce33">
            <text:p>2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s2</text:p>
          </table:table-cell>
          <table:covered-table-cell table:number-columns-repeated="7"/>
          <table:table-cell office:value-type="string" table:number-columns-spanned="8" table:number-rows-spanned="1" table:style-name="ce5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50000" table:number-columns-spanned="8" table:number-rows-spanned="1" table:style-name="ce38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0000" table:number-columns-spanned="8" table:number-rows-spanned="1" table:style-name="ce38">
            <text:p>2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70" table:number-columns-spanned="8" table:number-rows-spanned="1" table:style-name="ce38">
            <text:p>17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70" table:number-columns-spanned="8" table:number-rows-spanned="1" table:style-name="ce38">
            <text:p>1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4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0" table:number-columns-spanned="8" table:number-rows-spanned="1" table:style-name="ce38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8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5" table:number-columns-spanned="8" table:number-rows-spanned="1" table:style-name="ce38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8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70" table:number-columns-spanned="8" table:number-rows-spanned="1" table:style-name="ce38">
            <text:p>7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0" table:number-columns-spanned="8" table:number-rows-spanned="1" table:style-name="ce38">
            <text:p>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4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4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46" table:number-columns-spanned="8" table:number-rows-spanned="1" table:style-name="ce38">
            <text:p>4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6" table:number-columns-spanned="8" table:number-rows-spanned="1" table:style-name="ce38">
            <text:p>4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8" table:number-columns-spanned="6" table:number-rows-spanned="1" table:style-name="ce14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" table:number-columns-spanned="8" table:number-rows-spanned="1" table:style-name="ce38">
            <text:p>3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38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9" table:number-columns-spanned="6" table:number-rows-spanned="1" table:style-name="ce14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38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8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4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5434.78" table:number-columns-spanned="8" table:number-rows-spanned="1" table:style-name="ce38">
            <text:p>5 434,78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434.78" table:number-columns-spanned="8" table:number-rows-spanned="1" table:style-name="ce38">
            <text:p>5 434,7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4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4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Гкал</text:p>
          </table:table-cell>
          <table:covered-table-cell table:number-columns-repeated="9"/>
          <table:table-cell office:value-type="float" office:value="24.67" table:number-columns-spanned="8" table:number-rows-spanned="1" table:style-name="ce38">
            <text:p>24,6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4.67" table:number-columns-spanned="8" table:number-rows-spanned="1" table:style-name="ce38">
            <text:p>24,6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4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586" table:number-columns-spanned="8" table:number-rows-spanned="1" table:style-name="ce38">
            <text:p>58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86" table:number-columns-spanned="8" table:number-rows-spanned="1" table:style-name="ce38">
            <text:p>58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4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Вт.год</text:p>
          </table:table-cell>
          <table:covered-table-cell table:number-columns-repeated="9"/>
          <table:table-cell office:value-type="float" office:value="16204" table:number-columns-spanned="8" table:number-rows-spanned="1" table:style-name="ce38">
            <text:p>16 20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204" table:number-columns-spanned="8" table:number-rows-spanned="1" table:style-name="ce38">
            <text:p>16 20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4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20.66" table:number-columns-spanned="8" table:number-rows-spanned="1" table:style-name="ce38">
            <text:p>20,66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.66" table:number-columns-spanned="8" table:number-rows-spanned="1" table:style-name="ce38">
            <text:p>20,6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4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40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52" table:number-columns-spanned="8" table:number-rows-spanned="1" table:style-name="ce38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38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48" table:number-columns-spanned="8" table:number-rows-spanned="1" table:style-name="ce38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38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4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3"/>
          <table:table-cell office:value-type="string" table:number-columns-spanned="19" table:number-rows-spanned="1" table:style-name="ce48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4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3"/>
          <table:table-cell office:value-type="string" table:number-columns-spanned="19" table:number-rows-spanned="1" table:style-name="ce4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29T00:00:00" table:number-columns-spanned="8" table:number-rows-spanned="1" table:style-name="ce58">
            <text:p>29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КПК0813230.$A$1:КПК0813230.$BM$100" table:base-cell-address="КПК081323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6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29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8" table:number-columns-spanned="10" table:number-rows-spanned="1" table:style-name="ce103">
            <text:p>1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1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26000" table:number-columns-spanned="10" table:number-rows-spanned="1" table:style-name="ce93">
            <text:p>3 226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3226000" table:number-columns-spanned="11" table:number-rows-spanned="1" table:style-name="ce93">
            <text:p>3 226 000,00</text:p>
          </table:table-cell>
          <table:covered-table-cell table:number-columns-repeated="10"/>
          <table:table-cell office:value-type="string" table:number-columns-spanned="9" table:number-rows-spanned="1" table:style-name="ce7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9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Соціальне забезпечення</text:p>
          </table:table-cell>
          <table:covered-table-cell table:number-columns-repeated="24"/>
          <table:table-cell office:value-type="float" office:value="3226000" table:number-columns-spanned="8" table:number-rows-spanned="1" table:style-name="ce38">
            <text:p>3 226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226000" table:formula="of:=[.AC49]+[.AK49]" table:number-columns-spanned="8" table:number-rows-spanned="1" table:style-name="ce38">
            <text:p>3 226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3226000" table:number-columns-spanned="8" table:number-rows-spanned="1" table:style-name="ce33">
            <text:p>3 22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26000" table:formula="of:=[.AC50]+[.AK50]" table:number-columns-spanned="8" table:number-rows-spanned="1" table:style-name="ce33">
            <text:p>3 226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8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1030000" table:number-columns-spanned="8" table:number-rows-spanned="1" table:style-name="ce38">
            <text:p>1 03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30000" table:formula="of:=[.AB58]+[.AJ58]" table:number-columns-spanned="8" table:number-rows-spanned="1" table:style-name="ce38">
            <text:p>1 03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</text:p>
          </table:table-cell>
          <table:covered-table-cell table:number-columns-repeated="23"/>
          <table:table-cell office:value-type="float" office:value="2196000" table:number-columns-spanned="8" table:number-rows-spanned="1" table:style-name="ce38">
            <text:p>2 196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196000" table:formula="of:=[.AB59]+[.AJ59]" table:number-columns-spanned="8" table:number-rows-spanned="1" table:style-name="ce38">
            <text:p>2 19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3226000" table:number-columns-spanned="8" table:number-rows-spanned="1" table:style-name="ce33">
            <text:p>3 22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26000" table:formula="of:=[.AB61]+[.AJ61]" table:number-columns-spanned="8" table:number-rows-spanned="1" table:style-name="ce33">
            <text:p>3 226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8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8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8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s2</text:p>
          </table:table-cell>
          <table:covered-table-cell table:number-columns-repeated="7"/>
          <table:table-cell office:value-type="string" table:number-columns-spanned="8" table:number-rows-spanned="1" table:style-name="ce52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4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146000" table:number-columns-spanned="8" table:number-rows-spanned="1" table:style-name="ce38">
            <text:p>2 146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146000" table:number-columns-spanned="8" table:number-rows-spanned="1" table:style-name="ce38">
            <text:p>2 14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4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0000" table:number-columns-spanned="8" table:number-rows-spanned="1" table:style-name="ce38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8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0000" table:number-columns-spanned="8" table:number-rows-spanned="1" table:style-name="ce38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8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3">
          <table:table-cell office:value-type="float" office:value="8" table:number-columns-spanned="6" table:number-rows-spanned="1" table:style-name="ce14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20000" table:number-columns-spanned="8" table:number-rows-spanned="1" table:style-name="ce38">
            <text:p>52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20000" table:number-columns-spanned="8" table:number-rows-spanned="1" table:style-name="ce38">
            <text:p>5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46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38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38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46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35" table:number-columns-spanned="8" table:number-rows-spanned="1" table:style-name="ce38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8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9" table:number-columns-spanned="6" table:number-rows-spanned="1" table:style-name="ce14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Фактична кількість отримувачів матеріальної допомоги, забезпечених фінансування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20" table:number-columns-spanned="8" table:number-rows-spanned="1" table:style-name="ce38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8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4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250" table:number-columns-spanned="8" table:number-rows-spanned="1" table:style-name="ce38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8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4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4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відношення організації</text:p>
          </table:table-cell>
          <table:covered-table-cell table:number-columns-repeated="9"/>
          <table:table-cell office:value-type="float" office:value="83" table:number-columns-spanned="8" table:number-rows-spanned="1" table:style-name="ce38">
            <text:p>8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3" table:number-columns-spanned="8" table:number-rows-spanned="1" table:style-name="ce38">
            <text:p>83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14" table:number-columns-spanned="6" table:number-rows-spanned="1" table:style-name="ce14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4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" table:number-columns-spanned="8" table:number-rows-spanned="1" table:style-name="ce38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8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4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196" table:number-columns-spanned="8" table:number-rows-spanned="1" table:style-name="ce38">
            <text:p>3 19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196" table:number-columns-spanned="8" table:number-rows-spanned="1" table:style-name="ce38">
            <text:p>3 19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00" table:number-columns-spanned="8" table:number-rows-spanned="1" table:style-name="ce38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8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4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500" table:number-columns-spanned="8" table:number-rows-spanned="1" table:style-name="ce38">
            <text:p>2 5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00" table:number-columns-spanned="8" table:number-rows-spanned="1" table:style-name="ce38">
            <text:p>2 5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4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38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8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4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8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4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04.7" table:number-columns-spanned="8" table:number-rows-spanned="1" table:style-name="ce38">
            <text:p>804,7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04.7" table:number-columns-spanned="8" table:number-rows-spanned="1" table:style-name="ce38">
            <text:p>804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46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341.3" table:number-columns-spanned="8" table:number-rows-spanned="1" table:style-name="ce38">
            <text:p>1 341,3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41.3" table:number-columns-spanned="8" table:number-rows-spanned="1" table:style-name="ce38">
            <text:p>1 341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4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4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4">
          <table:table-cell office:value-type="float" office:value="24" table:number-columns-spanned="6" table:number-rows-spanned="1" table:style-name="ce146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6" table:number-columns-spanned="6" table:number-rows-spanned="1" table:style-name="ce146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8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8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46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38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38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46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38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38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4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3"/>
          <table:table-cell office:value-type="string" table:number-columns-spanned="19" table:number-rows-spanned="1" table:style-name="ce48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6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4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3"/>
          <table:table-cell office:value-type="string" table:number-columns-spanned="19" table:number-rows-spanned="1" table:style-name="ce4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1-29T00:00:00" table:number-columns-spanned="8" table:number-rows-spanned="1" table:style-name="ce58">
            <text:p>29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КПК0813242.$A$1:КПК0813242.$BM$110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min</meta:initial-creator>
    <dc:creator>Олександр Надольський</dc:creator>
    <meta:creation-date>2016-08-15T09:54:21Z</meta:creation-date>
    <dc:date>2025-02-28T16:04:53Z</dc:date>
    <meta:print-date>2025-01-29T09:07:52Z</meta:print-date>
  </office:meta>
</office:document-meta>
</file>