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1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57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3]" style:apply-style-name="cf1" style:base-cell-address="КПК0813230.A64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6]" style:apply-style-name="cf1" style:base-cell-address="КПК0813230.D48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813230.G9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61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6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1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0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111">
            <text:p>29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87" table:number-columns-spanned="10" table:number-rows-spanned="1" table:style-name="ce36">
            <text:p>87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14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69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96">
            <text:p>08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8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96">
            <text:p>05431220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1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96">
            <text:p>08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8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96">
            <text:p>05431220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1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96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3230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96">
            <text:p>1070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99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96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0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110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20" table:number-rows-spanned="1" table:style-name="ce107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57">
            <text:p>829908,03</text:p>
          </table:table-cell>
          <table:covered-table-cell table:number-columns-repeated="9"/>
          <table:table-cell office:value-type="string" table:number-columns-spanned="14" table:number-rows-spanned="1" table:style-name="ce73">
            <text:p>гривень, у тому числі загального фонду</text:p>
          </table:table-cell>
          <table:covered-table-cell table:number-columns-repeated="13"/>
          <table:table-cell office:value-type="float" office:value="498100" table:number-columns-spanned="11" table:number-rows-spanned="1" table:style-name="ce57">
            <text:p>498 100,00</text:p>
          </table:table-cell>
          <table:covered-table-cell table:number-columns-repeated="10"/>
          <table:table-cell office:value-type="string" table:number-columns-spanned="9" table:number-rows-spanned="1" table:style-name="ce43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string" table:number-columns-spanned="8" table:number-rows-spanned="1" table:style-name="ce43">
            <text:p>спеціального фонду</text:p>
          </table:table-cell>
          <table:covered-table-cell table:number-columns-repeated="7"/>
          <table:table-cell office:value-type="string" table:number-columns-spanned="11" table:number-rows-spanned="1" table:style-name="ce57">
            <text:p>331808,03</text:p>
          </table:table-cell>
          <table:covered-table-cell table:number-columns-repeated="10"/>
          <table:table-cell office:value-type="string" table:number-columns-spanned="4" table:number-rows-spanned="1" table:style-name="ce4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61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86">
            <text:p>`- Бюджетний кодекс України від 08 липня 2010 року №2456-VI (зі змінами);<text:line-break/><text:line-break/></text:p>
            <text:p>- Закон України від 21 травня 1997 р. №280/97-ВР “Про місцеве самоврядування в Україні” (зі змінами).;<text:line-break/><text:line-break/></text:p>
            <text:p>- Конституція України;<text:line-break/>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Закон України "Про Державний бюджет України на 2026 рік”<text:line-break/></text:p>
            <text:p>-рішення сесії Дубенської міської ради від 23.12.2025 №5005 "Про <text:s text:c="2"/>бюджет Дубенської міської територіальної громади на 2026 рік"<text:line-break/></text:p>
            <text:p>- Власні надходження бюджетних установ як надходження для виконання цільових заходів, отримані від підприємств, організацій, фізичних осіб та від інших бюджетних установ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4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4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63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3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2">
            <text:p>1</text:p>
          </table:table-cell>
          <table:covered-table-cell table:number-columns-repeated="5"/>
          <table:table-cell office:value-type="string" table:number-columns-spanned="58" table:number-rows-spanned="1" table:style-name="ce103">
            <text:p>Забезпечення надання підтримки внутрішньо переміщеним та/або евакуйованим особам у зв`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43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64" table:number-rows-spanned="1" table:style-name="ce86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43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4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63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3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24">
            <text:p>Забезпечення внутрішньо переміщених осіб умовами тимчасового прожива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4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62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4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63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63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65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65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65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3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124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498100" table:number-columns-spanned="8" table:number-rows-spanned="1" table:style-name="ce121">
            <text:p>498 100,00</text:p>
          </table:table-cell>
          <table:covered-table-cell table:number-columns-repeated="7"/>
          <table:table-cell office:value-type="float" office:value="331808.03000000003" table:number-columns-spanned="8" table:number-rows-spanned="1" table:style-name="ce121">
            <text:p>331 808,03</text:p>
          </table:table-cell>
          <table:covered-table-cell table:number-columns-repeated="7"/>
          <table:table-cell office:value-type="float" office:value="829908.03" table:number-columns-spanned="8" table:number-rows-spanned="1" table:style-name="ce121">
            <text:p>829 908,03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office:value-type="string" table:number-columns-spanned="25" table:number-rows-spanned="1" table:style-name="ce126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98100" table:number-columns-spanned="8" table:number-rows-spanned="1" table:style-name="ce65">
            <text:p>498 100,00</text:p>
          </table:table-cell>
          <table:covered-table-cell table:number-columns-repeated="7"/>
          <table:table-cell office:value-type="float" office:value="331808.03000000003" table:number-columns-spanned="8" table:number-rows-spanned="1" table:style-name="ce65">
            <text:p>331 808,03</text:p>
          </table:table-cell>
          <table:covered-table-cell table:number-columns-repeated="7"/>
          <table:table-cell office:value-type="float" office:value="829908.03" table:number-columns-spanned="8" table:number-rows-spanned="1" table:style-name="ce65">
            <text:p>829 908,03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6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62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4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1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63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3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90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3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4" table:number-rows-spanned="1" table:style-name="ce124">
            <text:p>Комплексна Програма підтримки внутрішньо переміщених та/або евакуйованих осіб у Дубенській міській територіальній громаді на 2026-2028 роки</text:p>
          </table:table-cell>
          <table:covered-table-cell table:number-columns-repeated="23"/>
          <table:table-cell office:value-type="float" office:value="498100" table:number-columns-spanned="8" table:number-rows-spanned="1" table:style-name="ce121">
            <text:p>498 100,00</text:p>
          </table:table-cell>
          <table:covered-table-cell table:number-columns-repeated="7"/>
          <table:table-cell office:value-type="float" office:value="331808.03000000003" table:number-columns-spanned="8" table:number-rows-spanned="1" table:style-name="ce121">
            <text:p>331 808,03</text:p>
          </table:table-cell>
          <table:covered-table-cell table:number-columns-repeated="7"/>
          <table:table-cell office:value-type="float" office:value="829908.03" table:number-columns-spanned="8" table:number-rows-spanned="1" table:style-name="ce121">
            <text:p>829 908,03</text:p>
          </table:table-cell>
          <table:covered-table-cell table:number-columns-repeated="7"/>
          <table:table-cell table:number-columns-repeated="27" table:style-name="ce2"/>
          <table:table-cell office:value-type="string" table:style-name="ce30">
            <text:p>s4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42"/>
          <table:covered-table-cell table:number-columns-repeated="2"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498100" table:number-columns-spanned="8" table:number-rows-spanned="1" table:style-name="ce65">
            <text:p>498 100,00</text:p>
          </table:table-cell>
          <table:covered-table-cell table:number-columns-repeated="7"/>
          <table:table-cell office:value-type="float" office:value="331808.03000000003" table:number-columns-spanned="8" table:number-rows-spanned="1" table:style-name="ce65">
            <text:p>331 808,03</text:p>
          </table:table-cell>
          <table:covered-table-cell table:number-columns-repeated="7"/>
          <table:table-cell office:value-type="float" office:value="829908.03" table:number-columns-spanned="8" table:number-rows-spanned="1" table:style-name="ce65">
            <text:p>829 908,03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4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1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table:number-columns-spanned="6" table:number-rows-spanned="1" table:style-name="ce44"/>
          <table:covered-table-cell table:number-columns-repeated="5"/>
          <table:table-cell office:value-type="string" table:number-columns-spanned="19" table:number-rows-spanned="1" table:style-name="ce63">
            <text:p>затрат</text:p>
          </table:table-cell>
          <table:covered-table-cell table:number-columns-repeated="18"/>
          <table:table-cell table:number-columns-spanned="5" table:number-rows-spanned="1" table:style-name="ce44"/>
          <table:covered-table-cell table:number-columns-repeated="4"/>
          <table:table-cell table:number-columns-spanned="10" table:number-rows-spanned="1" table:style-name="ce122"/>
          <table:covered-table-cell table:number-columns-repeated="9"/>
          <table:table-cell table:number-columns-spanned="8" table:number-rows-spanned="1" table:style-name="ce44"/>
          <table:covered-table-cell table:number-columns-repeated="7"/>
          <table:table-cell table:number-columns-spanned="8" table:number-rows-spanned="1" table:style-name="ce44"/>
          <table:covered-table-cell table:number-columns-repeated="7"/>
          <table:table-cell table:number-columns-spanned="8" table:number-rows-spanned="1" table:style-name="ce4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2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103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42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103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91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1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1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4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3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7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71">
            <text:p>1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кошторис</text:p>
          </table:table-cell>
          <table:covered-table-cell table:number-columns-repeated="9"/>
          <table:table-cell office:value-type="float" office:value="498100" table:number-columns-spanned="8" table:number-rows-spanned="1" table:style-name="ce71">
            <text:p>498 100,00</text:p>
          </table:table-cell>
          <table:covered-table-cell table:number-columns-repeated="7"/>
          <table:table-cell office:value-type="float" office:value="331808.03000000003" table:number-columns-spanned="8" table:number-rows-spanned="1" table:style-name="ce71">
            <text:p>331 808,03</text:p>
          </table:table-cell>
          <table:covered-table-cell table:number-columns-repeated="7"/>
          <table:table-cell office:value-type="float" office:value="829908.03" table:number-columns-spanned="8" table:number-rows-spanned="1" table:style-name="ce71">
            <text:p>829 908,03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42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кошторис</text:p>
          </table:table-cell>
          <table:covered-table-cell table:number-columns-repeated="9"/>
          <table:table-cell office:value-type="float" office:value="503.09800000000001" table:number-columns-spanned="8" table:number-rows-spanned="1" table:style-name="ce71">
            <text:p>503,10</text:p>
          </table:table-cell>
          <table:covered-table-cell table:number-columns-repeated="7"/>
          <table:table-cell office:value-type="float" office:value="277.16948000000002" table:number-columns-spanned="8" table:number-rows-spanned="1" table:style-name="ce71">
            <text:p>277,17</text:p>
          </table:table-cell>
          <table:covered-table-cell table:number-columns-repeated="7"/>
          <table:table-cell office:value-type="float" office:value="780.26747999999998" table:number-columns-spanned="8" table:number-rows-spanned="1" table:style-name="ce71">
            <text:p>780,27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2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кошторис</text:p>
          </table:table-cell>
          <table:covered-table-cell table:number-columns-repeated="9"/>
          <table:table-cell office:value-type="float" office:value="157.03299999999999" table:number-columns-spanned="8" table:number-rows-spanned="1" table:style-name="ce71">
            <text:p>157,03</text:p>
          </table:table-cell>
          <table:covered-table-cell table:number-columns-repeated="7"/>
          <table:table-cell office:value-type="float" office:value="93.239900000000006" table:number-columns-spanned="8" table:number-rows-spanned="1" table:style-name="ce71">
            <text:p>93,24</text:p>
          </table:table-cell>
          <table:covered-table-cell table:number-columns-repeated="7"/>
          <table:table-cell office:value-type="float" office:value="250.27289999999999" table:number-columns-spanned="8" table:number-rows-spanned="1" table:style-name="ce71">
            <text:p>250,27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42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кошторис</text:p>
          </table:table-cell>
          <table:covered-table-cell table:number-columns-repeated="9"/>
          <table:table-cell office:value-type="float" office:value="35.838000000000001" table:number-columns-spanned="8" table:number-rows-spanned="1" table:style-name="ce71">
            <text:p>35,84</text:p>
          </table:table-cell>
          <table:covered-table-cell table:number-columns-repeated="7"/>
          <table:table-cell office:value-type="float" office:value="56.75712" table:number-columns-spanned="8" table:number-rows-spanned="1" table:style-name="ce71">
            <text:p>56,76</text:p>
          </table:table-cell>
          <table:covered-table-cell table:number-columns-repeated="7"/>
          <table:table-cell office:value-type="float" office:value="92.595119999999994" table:number-columns-spanned="8" table:number-rows-spanned="1" table:style-name="ce71">
            <text:p>92,6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42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кошторис</text:p>
          </table:table-cell>
          <table:covered-table-cell table:number-columns-repeated="9"/>
          <table:table-cell office:value-type="float" office:value="233.28" table:number-columns-spanned="8" table:number-rows-spanned="1" table:style-name="ce71">
            <text:p>233,28</text:p>
          </table:table-cell>
          <table:covered-table-cell table:number-columns-repeated="7"/>
          <table:table-cell office:value-type="float" office:value="127.17246" table:number-columns-spanned="8" table:number-rows-spanned="1" table:style-name="ce71">
            <text:p>127,17</text:p>
          </table:table-cell>
          <table:covered-table-cell table:number-columns-repeated="7"/>
          <table:table-cell office:value-type="float" office:value="360.45245999999997" table:number-columns-spanned="8" table:number-rows-spanned="1" table:style-name="ce71">
            <text:p>360,45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42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кошторис</text:p>
          </table:table-cell>
          <table:covered-table-cell table:number-columns-repeated="9"/>
          <table:table-cell office:value-type="float" office:value="9.5470000000000006" table:number-columns-spanned="8" table:number-rows-spanned="1" table:style-name="ce71">
            <text:p>9,55</text:p>
          </table:table-cell>
          <table:covered-table-cell table:number-columns-repeated="7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9.5470000000000006" table:number-columns-spanned="8" table:number-rows-spanned="1" table:style-name="ce71">
            <text:p>9,55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42"/>
          <table:covered-table-cell table:number-columns-repeated="5"/>
          <table:table-cell office:value-type="string" table:number-columns-spanned="19" table:number-rows-spanned="1" table:style-name="ce63">
            <text:p>продукту</text:p>
          </table:table-cell>
          <table:covered-table-cell table:number-columns-repeated="18"/>
          <table:table-cell table:number-columns-spanned="5" table:number-rows-spanned="1" table:style-name="ce42"/>
          <table:covered-table-cell table:number-columns-repeated="4"/>
          <table:table-cell table:number-columns-spanned="10" table:number-rows-spanned="1" table:style-name="ce103"/>
          <table:covered-table-cell table:number-columns-repeated="9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2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103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42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103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91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1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1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4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3">
            <text:p>розрахунково</text:p>
          </table:table-cell>
          <table:covered-table-cell table:number-columns-repeated="9"/>
          <table:table-cell office:value-type="float" office:value="52" table:number-columns-spanned="8" table:number-rows-spanned="1" table:style-name="ce71">
            <text:p>52,00</text:p>
          </table:table-cell>
          <table:covered-table-cell table:number-columns-repeated="7"/>
          <table:table-cell office:value-type="float" office:value="52" table:number-columns-spanned="8" table:number-rows-spanned="1" table:style-name="ce71">
            <text:p>52,00</text:p>
          </table:table-cell>
          <table:covered-table-cell table:number-columns-repeated="7"/>
          <table:table-cell office:value-type="float" office:value="52" table:number-columns-spanned="8" table:number-rows-spanned="1" table:style-name="ce71">
            <text:p>52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16">
          <table:table-cell office:value-type="float" office:value="18" table:number-columns-spanned="6" table:number-rows-spanned="1" table:style-name="ce125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4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3">
            <text:p>облікові дані установи</text:p>
          </table:table-cell>
          <table:covered-table-cell table:number-columns-repeated="9"/>
          <table:table-cell office:value-type="float" office:value="23" table:number-columns-spanned="8" table:number-rows-spanned="1" table:style-name="ce71">
            <text:p>23,00</text:p>
          </table:table-cell>
          <table:covered-table-cell table:number-columns-repeated="7"/>
          <table:table-cell office:value-type="float" office:value="23" table:number-columns-spanned="8" table:number-rows-spanned="1" table:style-name="ce71">
            <text:p>23,00</text:p>
          </table:table-cell>
          <table:covered-table-cell table:number-columns-repeated="7"/>
          <table:table-cell office:value-type="float" office:value="23" table:number-columns-spanned="8" table:number-rows-spanned="1" table:style-name="ce71">
            <text:p>23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8" table:number-columns-spanned="6" table:number-rows-spanned="1" table:style-name="ce125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Кількість ВПО, які отримали натуральну допомогу</text:p>
          </table:table-cell>
          <table:covered-table-cell table:number-columns-repeated="18"/>
          <table:table-cell office:value-type="string" table:number-columns-spanned="5" table:number-rows-spanned="1" table:style-name="ce4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3">
            <text:p>облікові дані управління</text:p>
          </table:table-cell>
          <table:covered-table-cell table:number-columns-repeated="9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113" table:number-columns-spanned="8" table:number-rows-spanned="1" table:style-name="ce71">
            <text:p>113,00</text:p>
          </table:table-cell>
          <table:covered-table-cell table:number-columns-repeated="7"/>
          <table:table-cell office:value-type="float" office:value="113" table:number-columns-spanned="8" table:number-rows-spanned="1" table:style-name="ce71">
            <text:p>113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9" table:number-columns-spanned="6" table:number-rows-spanned="1" table:style-name="ce125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4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3">
            <text:p>облікові дані установи</text:p>
          </table:table-cell>
          <table:covered-table-cell table:number-columns-repeated="9"/>
          <table:table-cell office:value-type="float" office:value="29" table:number-columns-spanned="8" table:number-rows-spanned="1" table:style-name="ce71">
            <text:p>29,00</text:p>
          </table:table-cell>
          <table:covered-table-cell table:number-columns-repeated="7"/>
          <table:table-cell office:value-type="float" office:value="29" table:number-columns-spanned="8" table:number-rows-spanned="1" table:style-name="ce71">
            <text:p>29,00</text:p>
          </table:table-cell>
          <table:covered-table-cell table:number-columns-repeated="7"/>
          <table:table-cell office:value-type="float" office:value="29" table:number-columns-spanned="8" table:number-rows-spanned="1" table:style-name="ce71">
            <text:p>29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42"/>
          <table:covered-table-cell table:number-columns-repeated="5"/>
          <table:table-cell office:value-type="string" table:number-columns-spanned="19" table:number-rows-spanned="1" table:style-name="ce63">
            <text:p>ефективності</text:p>
          </table:table-cell>
          <table:covered-table-cell table:number-columns-repeated="18"/>
          <table:table-cell table:number-columns-spanned="5" table:number-rows-spanned="1" table:style-name="ce103"/>
          <table:covered-table-cell table:number-columns-repeated="4"/>
          <table:table-cell table:number-columns-spanned="10" table:number-rows-spanned="1" table:style-name="ce103"/>
          <table:covered-table-cell table:number-columns-repeated="9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2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103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42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103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95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1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1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розрахункові дані</text:p>
          </table:table-cell>
          <table:covered-table-cell table:number-columns-repeated="9"/>
          <table:table-cell office:value-type="float" office:value="9578.85" table:number-columns-spanned="8" table:number-rows-spanned="1" table:style-name="ce121">
            <text:p>9 578,85</text:p>
          </table:table-cell>
          <table:covered-table-cell table:number-columns-repeated="7"/>
          <table:table-cell office:value-type="float" office:value="5330.18" table:number-columns-spanned="8" table:number-rows-spanned="1" table:style-name="ce71">
            <text:p>5 330,18</text:p>
          </table:table-cell>
          <table:covered-table-cell table:number-columns-repeated="7"/>
          <table:table-cell office:value-type="float" office:value="14909.03" table:number-columns-spanned="8" table:number-rows-spanned="1" table:style-name="ce71">
            <text:p>14 909,03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16">
          <table:table-cell office:value-type="float" office:value="10" table:number-columns-spanned="6" table:number-rows-spanned="1" table:style-name="ce12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42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3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12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1" table:number-columns-spanned="6" table:number-rows-spanned="1" table:style-name="ce12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2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3">
            <text:p>Гкал</text:p>
          </table:table-cell>
          <table:covered-table-cell table:number-columns-repeated="9"/>
          <table:table-cell office:value-type="float" office:value="31.486000000000001" table:number-columns-spanned="8" table:number-rows-spanned="1" table:style-name="ce121">
            <text:p>31,49</text:p>
          </table:table-cell>
          <table:covered-table-cell table:number-columns-repeated="7"/>
          <table:table-cell office:value-type="float" office:value="38.51" table:number-columns-spanned="8" table:number-rows-spanned="1" table:style-name="ce71">
            <text:p>38,51</text:p>
          </table:table-cell>
          <table:covered-table-cell table:number-columns-repeated="7"/>
          <table:table-cell office:value-type="float" office:value="69.995999999999995" table:number-columns-spanned="8" table:number-rows-spanned="1" table:style-name="ce71">
            <text:p>7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2" table:number-columns-spanned="6" table:number-rows-spanned="1" table:style-name="ce12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42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3">
            <text:p>куб.м.</text:p>
          </table:table-cell>
          <table:covered-table-cell table:number-columns-repeated="9"/>
          <table:table-cell office:value-type="float" office:value="600" table:number-columns-spanned="8" table:number-rows-spanned="1" table:style-name="ce121">
            <text:p>600,00</text:p>
          </table:table-cell>
          <table:covered-table-cell table:number-columns-repeated="7"/>
          <table:table-cell office:value-type="float" office:value="600" table:number-columns-spanned="8" table:number-rows-spanned="1" table:style-name="ce71">
            <text:p>600,00</text:p>
          </table:table-cell>
          <table:covered-table-cell table:number-columns-repeated="7"/>
          <table:table-cell office:value-type="float" office:value="1200" table:number-columns-spanned="8" table:number-rows-spanned="1" table:style-name="ce71">
            <text:p>1 2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3" table:number-columns-spanned="6" table:number-rows-spanned="1" table:style-name="ce12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2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3">
            <text:p>кВт.год</text:p>
          </table:table-cell>
          <table:covered-table-cell table:number-columns-repeated="9"/>
          <table:table-cell office:value-type="float" office:value="54000" table:number-columns-spanned="8" table:number-rows-spanned="1" table:style-name="ce121">
            <text:p>54 000,00</text:p>
          </table:table-cell>
          <table:covered-table-cell table:number-columns-repeated="7"/>
          <table:table-cell office:value-type="float" office:value="29438" table:number-columns-spanned="8" table:number-rows-spanned="1" table:style-name="ce71">
            <text:p>29 438,00</text:p>
          </table:table-cell>
          <table:covered-table-cell table:number-columns-repeated="7"/>
          <table:table-cell office:value-type="float" office:value="83438" table:number-columns-spanned="8" table:number-rows-spanned="1" table:style-name="ce71">
            <text:p>83 438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4" table:number-columns-spanned="6" table:number-rows-spanned="1" table:style-name="ce125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42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3">
            <text:p>куб.м.</text:p>
          </table:table-cell>
          <table:covered-table-cell table:number-columns-repeated="9"/>
          <table:table-cell office:value-type="float" office:value="40" table:number-columns-spanned="8" table:number-rows-spanned="1" table:style-name="ce121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71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71">
            <text:p>4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5">
          <table:table-cell office:value-type="float" office:value="18" table:number-columns-spanned="6" table:number-rows-spanned="1" table:style-name="ce125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Доступність соціальних послуг (всебічна підтримка) для постраждалих від кліматичних катаклізмів, природніх явищ, інших несприятливих уумов</text:p>
          </table:table-cell>
          <table:covered-table-cell table:number-columns-repeated="18"/>
          <table:table-cell office:value-type="string" table:number-columns-spanned="5" table:number-rows-spanned="1" table:style-name="ce4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12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7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71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19" table:number-columns-spanned="6" table:number-rows-spanned="1" table:style-name="ce125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Швидкість та адекватність реагування системи соціального захисту на кліматичні надзвичайні ситуації</text:p>
          </table:table-cell>
          <table:covered-table-cell table:number-columns-repeated="18"/>
          <table:table-cell office:value-type="string" table:number-columns-spanned="5" table:number-rows-spanned="1" table:style-name="ce4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12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7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71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9" table:number-columns-spanned="6" table:number-rows-spanned="1" table:style-name="ce125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2">
            <text:p>Серіедня вартість отриманої натуральної допомоги на 1 особу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121">
            <text:p>0,00</text:p>
          </table:table-cell>
          <table:covered-table-cell table:number-columns-repeated="7"/>
          <table:table-cell office:value-type="float" office:value="483.53" table:number-columns-spanned="8" table:number-rows-spanned="1" table:style-name="ce71">
            <text:p>483,53</text:p>
          </table:table-cell>
          <table:covered-table-cell table:number-columns-repeated="7"/>
          <table:table-cell office:value-type="float" office:value="483.53" table:number-columns-spanned="8" table:number-rows-spanned="1" table:style-name="ce71">
            <text:p>483,53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42"/>
          <table:covered-table-cell table:number-columns-repeated="5"/>
          <table:table-cell office:value-type="string" table:number-columns-spanned="19" table:number-rows-spanned="1" table:style-name="ce63">
            <text:p>якості</text:p>
          </table:table-cell>
          <table:covered-table-cell table:number-columns-repeated="18"/>
          <table:table-cell table:number-columns-spanned="5" table:number-rows-spanned="1" table:style-name="ce42"/>
          <table:covered-table-cell table:number-columns-repeated="4"/>
          <table:table-cell table:number-columns-spanned="10" table:number-rows-spanned="1" table:style-name="ce103"/>
          <table:covered-table-cell table:number-columns-repeated="9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2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103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42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103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91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1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1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15" table:number-columns-spanned="6" table:number-rows-spanned="1" table:style-name="ce125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4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3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7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7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71">
            <text:p>1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16">
          <table:table-cell office:value-type="float" office:value="16" table:number-columns-spanned="6" table:number-rows-spanned="1" table:style-name="ce125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4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3">
            <text:p>розрахункові дані</text:p>
          </table:table-cell>
          <table:covered-table-cell table:number-columns-repeated="9"/>
          <table:table-cell office:value-type="float" office:value="44" table:number-columns-spanned="8" table:number-rows-spanned="1" table:style-name="ce71">
            <text:p>44,00</text:p>
          </table:table-cell>
          <table:covered-table-cell table:number-columns-repeated="7"/>
          <table:table-cell office:value-type="float" office:value="44" table:number-columns-spanned="8" table:number-rows-spanned="1" table:style-name="ce71">
            <text:p>44,00</text:p>
          </table:table-cell>
          <table:covered-table-cell table:number-columns-repeated="7"/>
          <table:table-cell office:value-type="float" office:value="44" table:number-columns-spanned="8" table:number-rows-spanned="1" table:style-name="ce71">
            <text:p>44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7" table:number-columns-spanned="6" table:number-rows-spanned="1" table:style-name="ce125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4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3">
            <text:p>розрахункові дані</text:p>
          </table:table-cell>
          <table:covered-table-cell table:number-columns-repeated="9"/>
          <table:table-cell office:value-type="float" office:value="56" table:number-columns-spanned="8" table:number-rows-spanned="1" table:style-name="ce71">
            <text:p>56,00</text:p>
          </table:table-cell>
          <table:covered-table-cell table:number-columns-repeated="7"/>
          <table:table-cell office:value-type="float" office:value="56" table:number-columns-spanned="8" table:number-rows-spanned="1" table:style-name="ce71">
            <text:p>56,00</text:p>
          </table:table-cell>
          <table:covered-table-cell table:number-columns-repeated="7"/>
          <table:table-cell office:value-type="float" office:value="56" table:number-columns-spanned="8" table:number-rows-spanned="1" table:style-name="ce71">
            <text:p>56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0"/>
          <table:covered-table-cell table:number-columns-repeated="16"/>
          <table:table-cell table:style-name="ce3"/>
          <table:table-cell office:value-type="string" table:number-columns-spanned="19" table:number-rows-spanned="1" table:style-name="ce36">
            <text:p>Валентина БУЩУК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" table:number-rows-spanned="1" table:style-name="ce69">
            <text:p>ПОГОДЖЕНО:</text:p>
          </table:table-cell>
          <table:covered-table-cell table:number-columns-repeated="5"/>
          <table:table-cell table:number-columns-repeated="72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3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37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19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20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0"/>
          <table:covered-table-cell table:number-columns-repeated="16"/>
          <table:table-cell table:style-name="ce3"/>
          <table:table-cell office:value-type="string" table:number-columns-spanned="19" table:number-rows-spanned="1" table:style-name="ce3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38">
            <text:p>29.01.2026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35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Area" table:cell-range-address="КПК0813230.$A$1:КПК0813230.$BM$105" table:base-cell-address="КПК0813230.$A$1"/>
        </table:named-expressions>
      </table:table>
      <table:named-expressions>
        <table:named-range table:name="__DATEDOC" table:cell-range-address="КПК0813230.$AO$7" table:base-cell-address="КПК0813230.$A$1"/>
        <table:named-range table:name="__EDRPOU" table:cell-range-address="КПК0813230.$AU$13" table:base-cell-address="КПК0813230.$A$1"/>
        <table:named-range table:name="__EDRPOU_VV" table:cell-range-address="КПК0813230.$AU$16" table:base-cell-address="КПК0813230.$A$1"/>
        <table:named-range table:name="__KFKV" table:cell-range-address="КПК0813230.$AA$19" table:base-cell-address="КПК0813230.$A$1"/>
        <table:named-range table:name="__KLB" table:cell-range-address="КПК0813230.$BE$19" table:base-cell-address="КПК0813230.$A$1"/>
        <table:named-range table:name="__KPKVKMB" table:cell-range-address="КПК0813230.$B$19" table:base-cell-address="КПК0813230.$A$1"/>
        <table:named-range table:name="__KTPKVKMB" table:cell-range-address="КПК0813230.$N$19" table:base-cell-address="КПК0813230.$A$1"/>
        <table:named-range table:name="__KTVKVK" table:cell-range-address="КПК0813230.$B$13" table:base-cell-address="КПК0813230.$A$1"/>
        <table:named-range table:name="__KTVKVKVV" table:cell-range-address="КПК0813230.$B$16" table:base-cell-address="КПК0813230.$A$1"/>
        <table:named-range table:name="__NAME_ORGVV" table:cell-range-address="КПК0813230.$N$16" table:base-cell-address="КПК0813230.$A$1"/>
        <table:named-range table:name="__NAME_TPKVKMB" table:cell-range-address="КПК0813230.$AK$19" table:base-cell-address="КПК0813230.$A$1"/>
        <table:named-range table:name="_AS_SF" table:cell-range-address="КПК0813230.$I$23" table:base-cell-address="КПК0813230.$A$1"/>
        <table:named-range table:name="_AS_TOTAL" table:cell-range-address="КПК0813230.$U$22" table:base-cell-address="КПК0813230.$A$1"/>
        <table:named-range table:name="_AS_ZF" table:cell-range-address="КПК0813230.$AS$22" table:base-cell-address="КПК0813230.$A$1"/>
        <table:named-range table:name="_BASES" table:cell-range-address="КПК0813230.$A$26" table:base-cell-address="КПК0813230.$A$1"/>
        <table:named-range table:name="_DATE2" table:cell-range-address="КПК0813230.$A$103" table:base-cell-address="КПК0813230.$A$1"/>
        <table:named-range table:name="_DATEDOC" table:cell-range-address="КПК0813230.$AO$7" table:base-cell-address="КПК0813230.$A$1"/>
        <table:named-range table:name="_GOAL" table:cell-range-address="КПК0813230.$A$34" table:base-cell-address="КПК0813230.$A$1"/>
        <table:named-range table:name="_HBOS" table:cell-range-address="КПК0813230.$AO$95" table:base-cell-address="КПК0813230.$A$1"/>
        <table:named-range table:name="_HBOSFO" table:cell-range-address="КПК0813230.$AO$101" table:base-cell-address="КПК0813230.$A$1"/>
        <table:named-range table:name="_NAME_FINORG" table:cell-range-address="КПК0813230.$A$98" table:base-cell-address="КПК0813230.$A$1"/>
        <table:named-range table:name="_NUMDOC" table:cell-range-address="КПК0813230.$AW$7" table:base-cell-address="КПК0813230.$A$1"/>
        <table:named-range table:name="_R01G3" table:cell-range-address="КПК0813230.$AC$48" table:base-cell-address="КПК0813230.$A$1"/>
        <table:named-range table:name="_R01G4" table:cell-range-address="КПК0813230.$AK$48" table:base-cell-address="КПК0813230.$A$1"/>
        <table:named-range table:name="_R01G5" table:cell-range-address="КПК0813230.$AS$48" table:base-cell-address="КПК0813230.$A$1"/>
        <table:named-range table:name="_R02G3" table:cell-range-address="КПК0813230.$AB$57" table:base-cell-address="КПК0813230.$A$1"/>
        <table:named-range table:name="_R02G4" table:cell-range-address="КПК0813230.$AJ$57" table:base-cell-address="КПК0813230.$A$1"/>
        <table:named-range table:name="_R02G5" table:cell-range-address="КПК0813230.$AR$57" table:base-cell-address="КПК0813230.$A$1"/>
        <table:named-range table:name="T1RXXXXG1S" table:cell-range-address="КПК0813230.$A$30" table:base-cell-address="КПК0813230.$A$1"/>
        <table:named-range table:name="T1RXXXXG2S" table:cell-range-address="КПК0813230.$G$30" table:base-cell-address="КПК0813230.$A$1"/>
        <table:named-range table:name="T2RXXXXG1S" table:cell-range-address="КПК0813230.$A$38" table:base-cell-address="КПК0813230.$A$1"/>
        <table:named-range table:name="T2RXXXXG2S" table:cell-range-address="КПК0813230.$G$38" table:base-cell-address="КПК0813230.$A$1"/>
        <table:named-range table:name="T3RXXXXG1S" table:cell-range-address="КПК0813230.$A$46" table:base-cell-address="КПК0813230.$A$1"/>
        <table:named-range table:name="T3RXXXXG2S" table:cell-range-address="КПК0813230.$D$46" table:base-cell-address="КПК0813230.$A$1"/>
        <table:named-range table:name="T3RXXXXG3" table:cell-range-address="КПК0813230.$AC$46" table:base-cell-address="КПК0813230.$A$1"/>
        <table:named-range table:name="T3RXXXXG4" table:cell-range-address="КПК0813230.$AK$46" table:base-cell-address="КПК0813230.$A$1"/>
        <table:named-range table:name="T3RXXXXG5" table:cell-range-address="КПК0813230.$AS$46" table:base-cell-address="КПК0813230.$A$1"/>
        <table:named-range table:name="T4RXXXXG1S" table:cell-range-address="КПК0813230.$A$55" table:base-cell-address="КПК0813230.$A$1"/>
        <table:named-range table:name="T4RXXXXG2S" table:cell-range-address="КПК0813230.$D$55" table:base-cell-address="КПК0813230.$A$1"/>
        <table:named-range table:name="T4RXXXXG3" table:cell-range-address="КПК0813230.$AB$55" table:base-cell-address="КПК0813230.$A$1"/>
        <table:named-range table:name="T4RXXXXG4" table:cell-range-address="КПК0813230.$AJ$55" table:base-cell-address="КПК0813230.$A$1"/>
        <table:named-range table:name="T4RXXXXG5" table:cell-range-address="КПК0813230.$AR$55" table:base-cell-address="КПК0813230.$A$1"/>
        <table:named-range table:name="T5RXXXXG1S" table:cell-range-address="КПК0813230.$A$63" table:base-cell-address="КПК0813230.$A$1"/>
        <table:named-range table:name="T5RXXXXG2S" table:cell-range-address="КПК0813230.$G$63" table:base-cell-address="КПК0813230.$A$1"/>
        <table:named-range table:name="T5RXXXXG3S" table:cell-range-address="КПК0813230.$Z$63" table:base-cell-address="КПК0813230.$A$1"/>
        <table:named-range table:name="T5RXXXXG4S" table:cell-range-address="КПК0813230.$AE$63" table:base-cell-address="КПК0813230.$A$1"/>
        <table:named-range table:name="T5RXXXXG5" table:cell-range-address="КПК0813230.$AO$63" table:base-cell-address="КПК0813230.$A$1"/>
        <table:named-range table:name="T5RXXXXG6" table:cell-range-address="КПК0813230.$AW$63" table:base-cell-address="КПК0813230.$A$1"/>
        <table:named-range table:name="T5RXXXXG7" table:cell-range-address="КПК0813230.$BE$63" table:base-cell-address="КПК0813230.$A$1"/>
        <table:named-range table:name="T6RXXXXG1S" table:cell-range-address="КПК0813230.$A$72" table:base-cell-address="КПК0813230.$A$1"/>
        <table:named-range table:name="T6RXXXXG2S" table:cell-range-address="КПК0813230.$G$72" table:base-cell-address="КПК0813230.$A$1"/>
        <table:named-range table:name="T6RXXXXG3S" table:cell-range-address="КПК0813230.$Z$72" table:base-cell-address="КПК0813230.$A$1"/>
        <table:named-range table:name="T6RXXXXG4S" table:cell-range-address="КПК0813230.$AE$72" table:base-cell-address="КПК0813230.$A$1"/>
        <table:named-range table:name="T6RXXXXG5" table:cell-range-address="КПК0813230.$AO$72" table:base-cell-address="КПК0813230.$A$1"/>
        <table:named-range table:name="T6RXXXXG6" table:cell-range-address="КПК0813230.$AW$72" table:base-cell-address="КПК0813230.$A$1"/>
        <table:named-range table:name="T6RXXXXG7" table:cell-range-address="КПК0813230.$BE$72" table:base-cell-address="КПК0813230.$A$1"/>
        <table:named-range table:name="T7RXXXXG1S" table:cell-range-address="КПК0813230.$A$78" table:base-cell-address="КПК0813230.$A$1"/>
        <table:named-range table:name="T7RXXXXG2S" table:cell-range-address="КПК0813230.$G$78" table:base-cell-address="КПК0813230.$A$1"/>
        <table:named-range table:name="T7RXXXXG3S" table:cell-range-address="КПК0813230.$Z$78" table:base-cell-address="КПК0813230.$A$1"/>
        <table:named-range table:name="T7RXXXXG4S" table:cell-range-address="КПК0813230.$AE$78" table:base-cell-address="КПК0813230.$A$1"/>
        <table:named-range table:name="T7RXXXXG5" table:cell-range-address="КПК0813230.$AO$78" table:base-cell-address="КПК0813230.$A$1"/>
        <table:named-range table:name="T7RXXXXG6" table:cell-range-address="КПК0813230.$AW$78" table:base-cell-address="КПК0813230.$A$1"/>
        <table:named-range table:name="T7RXXXXG7" table:cell-range-address="КПК0813230.$BE$78" table:base-cell-address="КПК0813230.$A$1"/>
        <table:named-range table:name="T8RXXXXG1S" table:cell-range-address="КПК0813230.$A$89" table:base-cell-address="КПК0813230.$A$1"/>
        <table:named-range table:name="T8RXXXXG2S" table:cell-range-address="КПК0813230.$G$89" table:base-cell-address="КПК0813230.$A$1"/>
        <table:named-range table:name="T8RXXXXG3S" table:cell-range-address="КПК0813230.$Z$89" table:base-cell-address="КПК0813230.$A$1"/>
        <table:named-range table:name="T8RXXXXG4S" table:cell-range-address="КПК0813230.$AE$89" table:base-cell-address="КПК0813230.$A$1"/>
        <table:named-range table:name="T8RXXXXG5" table:cell-range-address="КПК0813230.$AO$89" table:base-cell-address="КПК0813230.$A$1"/>
        <table:named-range table:name="T8RXXXXG6" table:cell-range-address="КПК0813230.$AW$89" table:base-cell-address="КПК0813230.$A$1"/>
        <table:named-range table:name="T8RXXXXG7" table:cell-range-address="КПК0813230.$BE$89" table:base-cell-address="КПК0813230.$A$1"/>
        <table:named-range table:name="TABL1" table:cell-range-address="КПК0813230.$A$30:КПК0813230.$BL$30" table:base-cell-address="КПК0813230.$A$1"/>
        <table:named-range table:name="TABL2" table:cell-range-address="КПК0813230.$A$38:КПК0813230.$BL$38" table:base-cell-address="КПК0813230.$A$1"/>
        <table:named-range table:name="TABL3" table:cell-range-address="КПК0813230.$A$46:КПК0813230.$AZ$46" table:base-cell-address="КПК0813230.$A$1"/>
        <table:named-range table:name="TABL4" table:cell-range-address="КПК0813230.$A$55:КПК0813230.$AY$55" table:base-cell-address="КПК0813230.$A$1"/>
        <table:named-range table:name="TABL5" table:cell-range-address="КПК0813230.$A$63:КПК0813230.$BL$63" table:base-cell-address="КПК0813230.$A$1"/>
        <table:named-range table:name="TABL6" table:cell-range-address="КПК0813230.$A$72:КПК0813230.$BL$72" table:base-cell-address="КПК0813230.$A$1"/>
        <table:named-range table:name="TABL7" table:cell-range-address="КПК0813230.$A$78:КПК0813230.$BL$78" table:base-cell-address="КПК0813230.$A$1"/>
        <table:named-range table:name="TABL8" table:cell-range-address="КПК0813230.$A$89:КПК0813230.$BL$89" table:base-cell-address="КПК0813230.$A$1"/>
        <table:named-expression table:name="бюджетної_програми_місцевого_бюджету_на__ye__рік" table:expression="of:=&quot;A11&quot;" table:base-cell-address="КПК081323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dmin</meta:initial-creator>
    <dc:creator>Олександр Надольський</dc:creator>
    <meta:creation-date>2016-08-15T09:54:21Z</meta:creation-date>
    <dc:date>2026-03-05T10:35:15Z</dc:date>
    <meta:print-date>2026-01-29T07:12:46Z</meta:print-date>
  </office:meta>
</office:document-meta>
</file>