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110.2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78.7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0160.D52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0160.D53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610160.D54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4]" style:apply-style-name="cf1" style:base-cell-address="КПК1610160.D55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0160.G7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0160.G70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0160.G69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1610160.G75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0160.G72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0160.G73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0160.G74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0160.G77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1610160.G78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1610160.G76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1610160.G79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1610160.G80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1610160.G81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30.D53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616030.D54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1616030.D55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5]" style:apply-style-name="cf1" style:base-cell-address="КПК1616030.D56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1616030.G75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1616030.G76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6030.G73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6030.G74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6030.G72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6030.G77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1616030.G78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1616030.G80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1616030.G81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1616030.G79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1]" style:apply-style-name="cf1" style:base-cell-address="КПК1616030.G82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1616030.G83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1616030.G84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7130.D52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7130.D53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4]" style:apply-style-name="cf1" style:base-cell-address="КПК1617130.D55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7130.G71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7130.G72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7130.G73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617130.D54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130.G70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1617130.G75"/>
    </style:style>
    <style:style style:name="ce1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1617130.G76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7130.G74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1617130.G77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1617130.G78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1617130.G79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1617350.G75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7]" style:apply-style-name="cf1" style:base-cell-address="КПК1617350.D58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8]" style:apply-style-name="cf1" style:base-cell-address="КПК1617350.D59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5]" style:apply-style-name="cf1" style:base-cell-address="КПК1617350.D56"/>
    </style:style>
    <style:style style:name="ce2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6]" style:apply-style-name="cf1" style:base-cell-address="КПК1617350.D57"/>
    </style:style>
    <style:style style:name="ce2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1617350.D55"/>
    </style:style>
    <style:style style:name="ce2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1617350.G76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7350.G77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1617350.G78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9]" style:apply-style-name="cf1" style:base-cell-address="КПК1617350.D60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9]" style:apply-style-name="cf1" style:base-cell-address="КПК1617350.G80"/>
    </style:style>
    <style:style style:name="ce2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1617350.G81"/>
    </style:style>
    <style:style style:name="ce2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1617350.G79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1]" style:apply-style-name="cf1" style:base-cell-address="КПК1617350.G82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1617350.G83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1617350.G84"/>
    </style:style>
    <style:style style:name="ce2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461.D51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7461.D52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2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461.G70"/>
    </style:style>
    <style:style style:name="ce2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7461.G71"/>
    </style:style>
    <style:style style:name="ce2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7461.G74"/>
    </style:style>
    <style:style style:name="ce2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1617461.G75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7461.G72"/>
    </style:style>
    <style:style style:name="ce2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7461.G73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7461.G77"/>
    </style:style>
    <style:style style:name="ce2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1617461.G78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1617461.G76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1617461.G79"/>
    </style:style>
    <style:style style:name="ce2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1617461.G80"/>
    </style:style>
    <style:style style:name="ce2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1617461.G81"/>
    </style:style>
    <style:style style:name="ce2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8340.D52"/>
    </style:style>
    <style:style style:name="ce2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1618340.D49"/>
    </style:style>
    <style:style style:name="ce2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8340.D50"/>
    </style:style>
    <style:style style:name="ce2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8340.D51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8340.G67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8340.G68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8340.G72"/>
    </style:style>
    <style:style style:name="ce2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8340.G69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8340.G70"/>
    </style:style>
    <style:style style:name="ce2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8340.G71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8340.G74"/>
    </style:style>
    <style:style style:name="ce2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1618340.G75"/>
    </style:style>
    <style:style style:name="ce2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8340.G73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1618340.G76"/>
    </style:style>
    <style:style style:name="ce2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8340.G77"/>
    </style:style>
    <style:style style:name="ce2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1618340.G7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0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988703" table:number-columns-spanned="10" table:number-rows-spanned="1" table:style-name="ce95">
            <text:p>3 988 703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3988703" table:number-columns-spanned="11" table:number-rows-spanned="1" table:style-name="ce95">
            <text:p>3 988 703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1.Конституція України.</text:p>
            <text:p>2.Бюджетний кодекс від 08 липня 2010 року №2456-VI(зі змінами).</text:p>
            <text:p>3.Постанова КМУ <text:s/>від 03.06.2020 р.№441"Про внесення змін у додатки 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</text:p>
            <text:p>7.Рішення <text:s/>міської ради"Про бюджет Дубенської міської територіальної громади на 2023 рік."№2620 від 22.12.2022 року.</text:p>
            <text:p>8.Рішення <text:s/>міської ради"Про бюджет Дубенської міської територіальної громади на 2023 рік."№2629 від 25.01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3">
            <text:p>Керівництво і управління у сфері містобудування та архітектури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1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3957653" table:number-columns-spanned="8" table:number-rows-spanned="1" table:style-name="ce33">
            <text:p>3 957 6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57653" table:formula="of:=[.AC52]+[.AK52]" table:number-columns-spanned="8" table:number-rows-spanned="1" table:style-name="ce33">
            <text:p>3 957 653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formula="of:=[.AC53]+[.AK53]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7">
            <text:p>Погашення кредиторської заборгованості минулих років</text:p>
          </table:table-cell>
          <table:covered-table-cell table:number-columns-repeated="24"/>
          <table:table-cell office:value-type="float" office:value="1050" table:number-columns-spanned="8" table:number-rows-spanned="1" table:style-name="ce33">
            <text:p>1 0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50" table:formula="of:=[.AC54]+[.AK54]" table:number-columns-spanned="8" table:number-rows-spanned="1" table:style-name="ce33">
            <text:p>1 0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8">
            <text:p>УСЬОГО</text:p>
          </table:table-cell>
          <table:covered-table-cell table:number-columns-repeated="24"/>
          <table:table-cell office:value-type="float" office:value="3988703" table:number-columns-spanned="8" table:number-rows-spanned="1" table:style-name="ce42">
            <text:p>3 988 703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988703" table:formula="of:=[.AC55]+[.AK55]" table:number-columns-spanned="8" table:number-rows-spanned="1" table:style-name="ce42">
            <text:p>3 988 703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65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3]+[.AJ63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редиторська заборгованість 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1050" table:number-columns-spanned="8" table:number-rows-spanned="1" table:style-name="ce33">
            <text:p>1 0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50" table:number-columns-spanned="8" table:number-rows-spanned="1" table:style-name="ce33">
            <text:p>1 0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2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штатного розпису</text:p>
          </table:table-cell>
          <table:covered-table-cell table:number-columns-repeated="9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звіту</text:p>
          </table:table-cell>
          <table:covered-table-cell table:number-columns-repeated="9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звіт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3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звіту</text:p>
          </table:table-cell>
          <table:covered-table-cell table:number-columns-repeated="9"/>
          <table:table-cell office:value-type="float" office:value="222" table:number-columns-spanned="8" table:number-rows-spanned="1" table:style-name="ce33">
            <text:p>22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2" table:number-columns-spanned="8" table:number-rows-spanned="1" table:style-name="ce33">
            <text:p>22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111" table:number-columns-spanned="8" table:number-rows-spanned="1" table:style-name="ce33">
            <text:p>1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1" table:number-columns-spanned="8" table:number-rows-spanned="1" table:style-name="ce33">
            <text:p>11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332" table:number-columns-spanned="8" table:number-rows-spanned="1" table:style-name="ce33">
            <text:p>3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2" table:number-columns-spanned="8" table:number-rows-spanned="1" table:style-name="ce33">
            <text:p>3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4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5">
            <text:p>Т.в.о.начальника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1-30T00:00:00" table:number-columns-spanned="8" table:number-rows-spanned="1" table:style-name="ce49">
            <text:p>30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0160.$A$1:КПК1610160.$BM$94" table:base-cell-address="КПК1610160.$A$1"/>
        </table:named-expressions>
      </table:table>
      <table:table table:name="КПК16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0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955895" table:number-columns-spanned="10" table:number-rows-spanned="1" table:style-name="ce95">
            <text:p>9 955 895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9955895" table:number-columns-spanned="11" table:number-rows-spanned="1" table:style-name="ce95">
            <text:p>9 955 895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 від 20.12.11 року №887.6.Рішення міської ради "Про бюджет Дубенської міської територіальної громади на 2023 рік"№2629 від25.01.2023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1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1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5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C53]+[.AK53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6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2810000" table:number-columns-spanned="8" table:number-rows-spanned="1" table:style-name="ce33">
            <text:p>2 8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10000" table:formula="of:=[.AC54]+[.AK54]" table:number-columns-spanned="8" table:number-rows-spanned="1" table:style-name="ce33">
            <text:p>2 8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47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7046895" table:number-columns-spanned="8" table:number-rows-spanned="1" table:style-name="ce33">
            <text:p>7 046 89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46895" table:formula="of:=[.AC55]+[.AK55]" table:number-columns-spanned="8" table:number-rows-spanned="1" table:style-name="ce33">
            <text:p>7 046 89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8">
            <text:p>УСЬОГО</text:p>
          </table:table-cell>
          <table:covered-table-cell table:number-columns-repeated="24"/>
          <table:table-cell office:value-type="float" office:value="9955895" table:number-columns-spanned="8" table:number-rows-spanned="1" table:style-name="ce42">
            <text:p>9 955 89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9955895" table:formula="of:=[.AC56]+[.AK56]" table:number-columns-spanned="8" table:number-rows-spanned="1" table:style-name="ce42">
            <text:p>9 955 89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9856895" table:number-columns-spanned="8" table:number-rows-spanned="1" table:style-name="ce33">
            <text:p>9 856 89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56895" table:formula="of:=[.AB64]+[.AJ64]" table:number-columns-spanned="8" table:number-rows-spanned="1" table:style-name="ce33">
            <text:p>9 856 895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B65]+[.AJ65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9955895" table:number-columns-spanned="8" table:number-rows-spanned="1" table:style-name="ce42">
            <text:p>9 955 89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9955895" table:formula="of:=[.AB66]+[.AJ66]" table:number-columns-spanned="8" table:number-rows-spanned="1" table:style-name="ce42">
            <text:p>9 955 895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Витрати на утримання об'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7046895" table:number-columns-spanned="8" table:number-rows-spanned="1" table:style-name="ce33">
            <text:p>7 046 89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46895" table:number-columns-spanned="8" table:number-rows-spanned="1" table:style-name="ce33">
            <text:p>7 046 89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2810000" table:number-columns-spanned="8" table:number-rows-spanned="1" table:style-name="ce33">
            <text:p>2 8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10000" table:number-columns-spanned="8" table:number-rows-spanned="1" table:style-name="ce33">
            <text:p>2 8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4448800" table:number-columns-spanned="8" table:number-rows-spanned="1" table:style-name="ce33">
            <text:p>4 448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8800" table:number-columns-spanned="8" table:number-rows-spanned="1" table:style-name="ce33">
            <text:p>4 448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Середня вартість <text:s/>ремонту прибирання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6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2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7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5">
            <text:p>Т.в.о.начальника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1-30T00:00:00" table:number-columns-spanned="8" table:number-rows-spanned="1" table:style-name="ce49">
            <text:p>30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1616030.$A$1:КПК1616030.$BM$97" table:base-cell-address="КПК1616030.$A$1"/>
        </table:named-expressions>
      </table:table>
      <table:table table:name="КПК16171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0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71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4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Здійснення заходів із землеустро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00000" table:number-columns-spanned="10" table:number-rows-spanned="1" table:style-name="ce95">
            <text:p>30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300000" table:number-columns-spanned="11" table:number-rows-spanned="1" table:style-name="ce95">
            <text:p>300 00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1.Конституція України.</text:p>
            <text:p><text:s/>2.Земельний кодекс України.</text:p>
            <text:p>3. Бюджетний кодекс від 08 липня 2010 року №2456-VI (зі змінами).</text:p>
            <text:p>4.Закон України "Про землеустрій".</text:p>
            <text:p>5.Закон України "Про охорону земель".</text:p>
            <text:p>6.Закон України"Про місцеве самоврядування в Україні"</text:p>
            <text:p>7.Рішення міської ради від 25.01.2023 року №2629 "Про внесення змін до бюджету Дубенської мі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Виготовлення проектів землеустрою нормативно-грошової оцінки для земельних аукціо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Виготовлення технічної документації щодо інвентаризації,поділу та об'єднання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3">
            <text:p>Забезпечення сталого розвитку земельного господарства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Інвентаризація земель,виготовлення технічної документації щодо інвентаризації,поділу та об`єднання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1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75">
            <text:p>Виготовлення проектів землеустрою нормативно-грошової оцінки для земельних аукціон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6500" table:number-columns-spanned="8" table:number-rows-spanned="1" table:style-name="ce33">
            <text:p>236 500,00</text:p>
          </table:table-cell>
          <table:covered-table-cell table:number-columns-repeated="7"/>
          <table:table-cell office:value-type="float" office:value="236500" table:formula="of:=[.AC52]+[.AK52]" table:number-columns-spanned="8" table:number-rows-spanned="1" table:style-name="ce33">
            <text:p>236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76">
            <text:p>Виготовлення технічної документації щодо інвентаризації земель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15000" table:formula="of:=[.AC53]+[.AK53]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84">
            <text:p>Погашення кредиторської заборгованості минулих рок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500" table:number-columns-spanned="8" table:number-rows-spanned="1" table:style-name="ce33">
            <text:p>48 500,00</text:p>
          </table:table-cell>
          <table:covered-table-cell table:number-columns-repeated="7"/>
          <table:table-cell office:value-type="float" office:value="48500" table:formula="of:=[.AC54]+[.AK54]" table:number-columns-spanned="8" table:number-rows-spanned="1" table:style-name="ce33">
            <text:p>48 5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77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42">
            <text:p>300 000,00</text:p>
          </table:table-cell>
          <table:covered-table-cell table:number-columns-repeated="7"/>
          <table:table-cell office:value-type="float" office:value="300000" table:formula="of:=[.AC55]+[.AK55]" table:number-columns-spanned="8" table:number-rows-spanned="1" table:style-name="ce42">
            <text:p>3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розвитку земельних відносин у м.Дубно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300000" table:formula="of:=[.AB63]+[.AJ63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42">
            <text:p>300 000,00</text:p>
          </table:table-cell>
          <table:covered-table-cell table:number-columns-repeated="7"/>
          <table:table-cell office:value-type="float" office:value="300000" table:formula="of:=[.AB64]+[.AJ64]" table:number-columns-spanned="8" table:number-rows-spanned="1" table:style-name="ce42">
            <text:p>3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8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7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<text:s/>кредиторська <text:s/>заборгованість <text:s/>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500" table:number-columns-spanned="8" table:number-rows-spanned="1" table:style-name="ce33">
            <text:p>48 500,00</text:p>
          </table:table-cell>
          <table:covered-table-cell table:number-columns-repeated="7"/>
          <table:table-cell office:value-type="float" office:value="48500" table:number-columns-spanned="8" table:number-rows-spanned="1" table:style-name="ce33">
            <text:p>48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8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0">
            <text:p>обсяг видат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1500" table:number-columns-spanned="8" table:number-rows-spanned="1" table:style-name="ce33">
            <text:p>251 500,00</text:p>
          </table:table-cell>
          <table:covered-table-cell table:number-columns-repeated="7"/>
          <table:table-cell office:value-type="float" office:value="251500" table:number-columns-spanned="8" table:number-rows-spanned="1" table:style-name="ce33">
            <text:p>251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8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8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1">
            <text:p>документац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8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9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0">
            <text:p>середні видатки на документацію з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9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9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7">
            <text:p>відсоток погашеної <text:s/>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9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8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5">
            <text:p>Т.в.о.начальника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Наталія <text:s/>ВОЛОС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30T00:00:00" table:number-columns-spanned="8" table:number-rows-spanned="1" table:style-name="ce49">
            <text:p>30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1617130.$A$1:КПК1617130.$BM$92" table:base-cell-address="КПК1617130.$A$1"/>
        </table:named-expressions>
      </table:table>
      <table:table table:name="КПК16173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0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73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614207.4300000002" table:number-columns-spanned="10" table:number-rows-spanned="1" table:style-name="ce95">
            <text:p>2 614 207,43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2614207.4300000002" table:number-columns-spanned="11" table:number-rows-spanned="1" table:style-name="ce95">
            <text:p>2 614 207,43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3">
            <text:p>1.Конституція України.</text:p>
            <text:p>2.Бюджетний кодекс від 08 липня 2010 року№2456-IV(зі змінами).</text:p>
            <text:p>3.Закон України"Про регулювання містобудівної діяльності" від17.02.2011 року №3038-VI.</text:p>
            <text:p>4.Ст.26 Закону України"Про місцеве самоврядування в Україні"</text:p>
            <text:p>5.Рішення <text:s/>міської ради"Про бюджет Дубенської міської територіальної громади на 2023 рік." від 25.01.2023р.№2629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1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1">
            <text:p>Проект організації дорожнього руху центральної частини м.Дубно(коригув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3">
            <text:p>Забезпечення міста Дубно містобудівною документацією.</text:p>
            <text:p>Погашення кредиторської заборгованості минулих ро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1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1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205">
            <text:p>Внесення змін до Генерального плану <text:s/>міста 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17447.07" table:number-columns-spanned="8" table:number-rows-spanned="1" table:style-name="ce33">
            <text:p>1 917 447,07</text:p>
          </table:table-cell>
          <table:covered-table-cell table:number-columns-repeated="7"/>
          <table:table-cell office:value-type="float" office:value="1917447.07" table:formula="of:=[.AC55]+[.AK55]" table:number-columns-spanned="8" table:number-rows-spanned="1" table:style-name="ce33">
            <text:p>1 917 447,07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203">
            <text:p>Проект організації дорожнього руху центральної частини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000" table:number-columns-spanned="8" table:number-rows-spanned="1" table:style-name="ce33">
            <text:p>62 000,00</text:p>
          </table:table-cell>
          <table:covered-table-cell table:number-columns-repeated="7"/>
          <table:table-cell office:value-type="float" office:value="62000" table:formula="of:=[.AC56]+[.AK56]" table:number-columns-spanned="8" table:number-rows-spanned="1" table:style-name="ce33">
            <text:p>62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204">
            <text:p>Розроблення детальних планів територій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50000" table:formula="of:=[.AC57]+[.AK57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201">
            <text:p>Погашення кредиторської заборгованості минулих років(внесення змін до Генерального плану <text:s/>міста Дубно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8333.32999999996" table:number-columns-spanned="8" table:number-rows-spanned="1" table:style-name="ce33">
            <text:p>558 333,33</text:p>
          </table:table-cell>
          <table:covered-table-cell table:number-columns-repeated="7"/>
          <table:table-cell office:value-type="float" office:value="558333.32999999996" table:formula="of:=[.AC58]+[.AK58]" table:number-columns-spanned="8" table:number-rows-spanned="1" table:style-name="ce33">
            <text:p>558 333,33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202">
            <text:p>Погашення кредиторської заборгованості минулих років(внесення змін до <text:s/>детальних планів територій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427.03" table:number-columns-spanned="8" table:number-rows-spanned="1" table:style-name="ce33">
            <text:p>26 427,03</text:p>
          </table:table-cell>
          <table:covered-table-cell table:number-columns-repeated="7"/>
          <table:table-cell office:value-type="float" office:value="26427.03" table:formula="of:=[.AC59]+[.AK59]" table:number-columns-spanned="8" table:number-rows-spanned="1" table:style-name="ce33">
            <text:p>26 427,03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212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614207.4299999997" table:number-columns-spanned="8" table:number-rows-spanned="1" table:style-name="ce42">
            <text:p>2 614 207,43</text:p>
          </table:table-cell>
          <table:covered-table-cell table:number-columns-repeated="7"/>
          <table:table-cell office:value-type="float" office:value="2614207.4299999997" table:formula="of:=[.AC60]+[.AK60]" table:number-columns-spanned="8" table:number-rows-spanned="1" table:style-name="ce42">
            <text:p>2 614 207,43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14207.4300000002" table:number-columns-spanned="8" table:number-rows-spanned="1" table:style-name="ce33">
            <text:p>2 614 207,43</text:p>
          </table:table-cell>
          <table:covered-table-cell table:number-columns-repeated="7"/>
          <table:table-cell office:value-type="float" office:value="2614207.4300000002" table:formula="of:=[.AB68]+[.AJ68]" table:number-columns-spanned="8" table:number-rows-spanned="1" table:style-name="ce33">
            <text:p>2 614 207,43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614207.4300000002" table:number-columns-spanned="8" table:number-rows-spanned="1" table:style-name="ce42">
            <text:p>2 614 207,43</text:p>
          </table:table-cell>
          <table:covered-table-cell table:number-columns-repeated="7"/>
          <table:table-cell office:value-type="float" office:value="2614207.4300000002" table:formula="of:=[.AB69]+[.AJ69]" table:number-columns-spanned="8" table:number-rows-spanned="1" table:style-name="ce42">
            <text:p>2 614 207,43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0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20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6">
            <text:p><text:s/>кредиторська заборгованість <text:s/>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84760.36" table:number-columns-spanned="8" table:number-rows-spanned="1" table:style-name="ce33">
            <text:p>584 760,36</text:p>
          </table:table-cell>
          <table:covered-table-cell table:number-columns-repeated="7"/>
          <table:table-cell office:value-type="float" office:value="584760.36" table:number-columns-spanned="8" table:number-rows-spanned="1" table:style-name="ce33">
            <text:p>584 760,3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20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8">
            <text:p>обсяг видат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29447.07" table:number-columns-spanned="8" table:number-rows-spanned="1" table:style-name="ce33">
            <text:p>2 029 447,07</text:p>
          </table:table-cell>
          <table:covered-table-cell table:number-columns-repeated="7"/>
          <table:table-cell office:value-type="float" office:value="2029447.07" table:number-columns-spanned="8" table:number-rows-spanned="1" table:style-name="ce33">
            <text:p>2 029 447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1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0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2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7">
            <text:p>кількість проектів (комплектів проектної та містобудівної документації тощо)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2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6">
            <text:p>середні видатки на розробку одного прое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3552" table:number-columns-spanned="8" table:number-rows-spanned="1" table:style-name="ce33">
            <text:p>653 552,00</text:p>
          </table:table-cell>
          <table:covered-table-cell table:number-columns-repeated="7"/>
          <table:table-cell office:value-type="float" office:value="653552" table:number-columns-spanned="8" table:number-rows-spanned="1" table:style-name="ce33">
            <text:p>653 55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2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2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3">
            <text:p>відсоток виготовлення містобудівної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4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5">
            <text:p>Т.в.о.начальника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1-30T00:00:00" table:number-columns-spanned="8" table:number-rows-spanned="1" table:style-name="ce49">
            <text:p>30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1617350.$A$1:КПК1617350.$BM$97" table:base-cell-address="КПК161735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0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000000" table:number-columns-spanned="10" table:number-rows-spanned="1" table:style-name="ce95">
            <text:p>8 00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6800000" table:number-columns-spanned="11" table:number-rows-spanned="1" table:style-name="ce95">
            <text:p>6 800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1200000" table:number-columns-spanned="11" table:number-rows-spanned="1" table:style-name="ce95">
            <text:p>1 200 00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2.2023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3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225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6800000" table:number-columns-spanned="8" table:number-rows-spanned="1" table:style-name="ce33">
            <text:p>6 8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800000" table:formula="of:=[.AC50]+[.AK50]" table:number-columns-spanned="8" table:number-rows-spanned="1" table:style-name="ce33">
            <text:p>6 8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226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office:value-type="float" office:value="1200000" table:formula="of:=[.AC51]+[.AK51]" table:number-columns-spanned="8" table:number-rows-spanned="1" table:style-name="ce33">
            <text:p>1 2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227">
            <text:p>УСЬОГО</text:p>
          </table:table-cell>
          <table:covered-table-cell table:number-columns-repeated="24"/>
          <table:table-cell office:value-type="float" office:value="6800000" table:number-columns-spanned="8" table:number-rows-spanned="1" table:style-name="ce42">
            <text:p>6 800 000,00</text:p>
          </table:table-cell>
          <table:covered-table-cell table:number-columns-repeated="7"/>
          <table:table-cell office:value-type="float" office:value="1200000" table:number-columns-spanned="8" table:number-rows-spanned="1" table:style-name="ce42">
            <text:p>1 200 000,00</text:p>
          </table:table-cell>
          <table:covered-table-cell table:number-columns-repeated="7"/>
          <table:table-cell office:value-type="float" office:value="8000000" table:formula="of:=[.AC52]+[.AK52]" table:number-columns-spanned="8" table:number-rows-spanned="1" table:style-name="ce42">
            <text:p>8 0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6800000" table:number-columns-spanned="8" table:number-rows-spanned="1" table:style-name="ce33">
            <text:p>6 8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800000" table:formula="of:=[.AB60]+[.AJ60]" table:number-columns-spanned="8" table:number-rows-spanned="1" table:style-name="ce33">
            <text:p>6 8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office:value-type="float" office:value="1200000" table:formula="of:=[.AB61]+[.AJ61]" table:number-columns-spanned="8" table:number-rows-spanned="1" table:style-name="ce33">
            <text:p>1 2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6800000" table:number-columns-spanned="8" table:number-rows-spanned="1" table:style-name="ce42">
            <text:p>6 800 000,00</text:p>
          </table:table-cell>
          <table:covered-table-cell table:number-columns-repeated="7"/>
          <table:table-cell office:value-type="float" office:value="1200000" table:number-columns-spanned="8" table:number-rows-spanned="1" table:style-name="ce42">
            <text:p>1 200 000,00</text:p>
          </table:table-cell>
          <table:covered-table-cell table:number-columns-repeated="7"/>
          <table:table-cell office:value-type="float" office:value="8000000" table:formula="of:=[.AB62]+[.AJ62]" table:number-columns-spanned="8" table:number-rows-spanned="1" table:style-name="ce42">
            <text:p>8 0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2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0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6800000" table:number-columns-spanned="8" table:number-rows-spanned="1" table:style-name="ce33">
            <text:p>6 8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800000" table:number-columns-spanned="8" table:number-rows-spanned="1" table:style-name="ce33">
            <text:p>6 8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23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3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23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4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23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0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9">
          <table:table-cell office:value-type="float" office:value="1" table:number-columns-spanned="6" table:number-rows-spanned="1" table:style-name="ce24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5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8" table:number-columns-spanned="8" table:number-rows-spanned="1" table:style-name="ce33">
            <text:p>4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.8" table:number-columns-spanned="8" table:number-rows-spanned="1" table:style-name="ce33">
            <text:p>4,80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office:value-type="float" office:value="1" table:number-columns-spanned="6" table:number-rows-spanned="1" table:style-name="ce24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6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24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6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24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7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36" table:number-columns-spanned="8" table:number-rows-spanned="1" table:style-name="ce33">
            <text:p>1 236,00</text:p>
          </table:table-cell>
          <table:covered-table-cell table:number-columns-repeated="7"/>
          <table:table-cell office:value-type="float" office:value="1236" table:number-columns-spanned="8" table:number-rows-spanned="1" table:style-name="ce33">
            <text:p>1 2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3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25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4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" table:number-columns-spanned="6" table:number-rows-spanned="1" table:style-name="ce25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5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5">
            <text:p>Т.в.о.начальника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1-30T00:00:00" table:number-columns-spanned="8" table:number-rows-spanned="1" table:style-name="ce49">
            <text:p>30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  <table:table table:name="КПК161834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0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iння архiтектури, будiвництва та земельних питань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16183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834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5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Природоохоронні заходи за рахунок цільових фон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00000" table:number-columns-spanned="10" table:number-rows-spanned="1" table:style-name="ce95">
            <text:p>20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200000" table:number-columns-spanned="11" table:number-rows-spanned="1" table:style-name="ce95">
            <text:p>200 00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 від 20.12.11 року №887.6.Рішення міської ради "Про бюджет Дубенської міської територіальної громади на 2023 рік"№2629 від25.01.2023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озроблення довгострокового плану озеленення та благоустрою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побігання,зменшення інших видів шкідливого впливу господарської діяльності на навколишнє природне середовище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Вживання заходів щодо зменшення шкідливого впливу на навколишє середовище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30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257">
            <text:p>Висадження дерев,квітів,кущів та розроблення проектів землеустрою з організації та встановленнямеж території об'єктів природно-заповідного фонду на території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20000" table:formula="of:=[.AC49]+[.AK49]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258">
            <text:p>Придбання зелених насаджень,дерев,кущів,квіт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90000" table:formula="of:=[.AC50]+[.AK50]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259">
            <text:p>Пртидбання обладнання для запровадження роздільного збирання побутових відход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90000" table:formula="of:=[.AC51]+[.AK51]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256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42">
            <text:p>200 000,00</text:p>
          </table:table-cell>
          <table:covered-table-cell table:number-columns-repeated="7"/>
          <table:table-cell office:value-type="float" office:value="200000" table:formula="of:=[.AC52]+[.AK52]" table:number-columns-spanned="8" table:number-rows-spanned="1" table:style-name="ce42">
            <text:p>2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200000" table:formula="of:=[.AB60]+[.AJ60]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42">
            <text:p>200 000,00</text:p>
          </table:table-cell>
          <table:covered-table-cell table:number-columns-repeated="7"/>
          <table:table-cell office:value-type="float" office:value="200000" table:formula="of:=[.AB61]+[.AJ61]" table:number-columns-spanned="8" table:number-rows-spanned="1" table:style-name="ce42">
            <text:p>2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31">
          <table:table-cell office:value-type="float" office:value="0" table:number-columns-spanned="6" table:number-rows-spanned="1" table:style-name="ce2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2">
            <text:p>Придбання зелених насаджень,проведення заходів з озелення міста,виготовлення проекту землеустрою з організації та встановлення меж об`єктів природнозаповідного фонду на території м.Дубн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2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5">
            <text:p>Витрати на придбання контейнерів для роздільного збирання побутових відходів та насос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26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0">
            <text:p>Кількість контейнерів для збирання відходів,що необхідно придба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7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4">
            <text:p>Кількість площі,яку необхідно озелени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53.34" table:number-columns-spanned="8" table:number-rows-spanned="1" table:style-name="ce33">
            <text:p>4 553,34</text:p>
          </table:table-cell>
          <table:covered-table-cell table:number-columns-repeated="7"/>
          <table:table-cell office:value-type="float" office:value="4553.34" table:number-columns-spanned="8" table:number-rows-spanned="1" table:style-name="ce33">
            <text:p>4 553,3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7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6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27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4">
            <text:p>Середні витрати на озеленення 1 кв.м.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5">
            <text:p>Середні витрати на придбання одного контейнер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500" table:number-columns-spanned="8" table:number-rows-spanned="1" table:style-name="ce33">
            <text:p>16 500,00</text:p>
          </table:table-cell>
          <table:covered-table-cell table:number-columns-repeated="7"/>
          <table:table-cell office:value-type="float" office:value="16500" table:number-columns-spanned="8" table:number-rows-spanned="1" table:style-name="ce33">
            <text:p>16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7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27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2">
            <text:p>Динаміка збільшення площі озелене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8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3">
            <text:p>Відсоток оновлення контейнерів до загальної кільк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5">
            <text:p>Т.в.о.начальника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Наталія <text:s/>ВОЛОС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30T00:00:00" table:number-columns-spanned="8" table:number-rows-spanned="1" table:style-name="ce49">
            <text:p>30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1618340.$A$1:КПК1618340.$BM$91" table:base-cell-address="КПК1618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5T10:54:41Z</dc:date>
    <meta:print-date>2019-12-21T13:11:15Z</meta:print-date>
  </office:meta>
</office:document-meta>
</file>