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9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57.5pt" style:use-optimal-row-height="false" fo:break-before="auto"/>
    </style:style>
    <style:style style:name="ro25" style:family="table-row">
      <style:table-row-properties style:row-height="15.75pt" style:use-optimal-row-height="false" fo:break-before="page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28pt" style:use-optimal-row-height="false" fo:break-before="auto"/>
    </style:style>
    <style:style style:name="ro28" style:family="table-row">
      <style:table-row-properties style:row-height="141.75pt" style:use-optimal-row-height="false" fo:break-before="auto"/>
    </style:style>
    <style:style style:name="ro29" style:family="table-row">
      <style:table-row-properties style:row-height="15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30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30.D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216030.G7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216017.G7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216017.G7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216017.G7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216017.D52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216017.D52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216072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216072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1216072.G64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1216072.G64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1216072.G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30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6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3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3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3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5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3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588285" table:number-columns-spanned="10" table:number-rows-spanned="1" table:style-name="ce78">
            <text:p>10 588 285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10569005" table:number-columns-spanned="11" table:number-rows-spanned="1" table:style-name="ce78">
            <text:p>10 569 005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7">
            <text:p>спеціального фонду-</text:p>
          </table:table-cell>
          <table:covered-table-cell table:number-columns-repeated="7"/>
          <table:table-cell office:value-type="float" office:value="19280" table:number-columns-spanned="11" table:number-rows-spanned="1" table:style-name="ce78">
            <text:p>19 28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2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Рішення Дубенської міської ради № 2079 <text:s/>від 11.02.22 р.Рішення Дубенської міської ради № 2244 <text:s/>від 25.03.22 .р.Лист відношення №63 від 29.04.22 р.Рішення сесії №2303 від 26.05.22 р.Рішення сесії №2309 від 13.06.22 р.,рішення сесії №2390 від 10.08.2022 р.Рішення сесії від 09.09.2022 р.№2416.Рішення сесії від 13.10.22 р. № 2471.Рішення сесії від 27.10.2022 р. № 2508.Рішення сесії від 10.11.2022 року №2522.Рішення сесії № 2619 від 22.12.2022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2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илов бродячих собак</text:p>
          </table:table-cell>
          <table:covered-table-cell table:number-columns-repeated="24"/>
          <table:table-cell office:value-type="float" office:value="169000" table:number-columns-spanned="8" table:number-rows-spanned="1" table:style-name="ce33">
            <text:p>1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000" table:formula="of:=[.AC53]+[.AK53]" table:number-columns-spanned="8" table:number-rows-spanned="1" table:style-name="ce33">
            <text:p>16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859205" table:number-columns-spanned="8" table:number-rows-spanned="1" table:style-name="ce33">
            <text:p>1 859 2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9205" table:formula="of:=[.AC54]+[.AK54]" table:number-columns-spanned="8" table:number-rows-spanned="1" table:style-name="ce33">
            <text:p>1 859 20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слуги по утриманню об"єктів благоустрою міста</text:p>
          </table:table-cell>
          <table:covered-table-cell table:number-columns-repeated="24"/>
          <table:table-cell office:value-type="float" office:value="8540800" table:number-columns-spanned="8" table:number-rows-spanned="1" table:style-name="ce33">
            <text:p>8 540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40800" table:formula="of:=[.AC55]+[.AK55]" table:number-columns-spanned="8" table:number-rows-spanned="1" table:style-name="ce33">
            <text:p>8 540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3">
            <text:p>Розроблення схеми санітарного очищення 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6]+[.AK56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9280" table:formula="of:=[.AC57]+[.AK57]" table:number-columns-spanned="8" table:number-rows-spanned="1" table:style-name="ce33">
            <text:p>19 28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13">
            <text:p>Оплата енергосервісу об"єктів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8" table:number-columns-spanned="3" table:number-rows-spanned="1" table:style-name="ce34">
            <text:p>8</text:p>
          </table:table-cell>
          <table:covered-table-cell table:number-columns-repeated="2"/>
          <table:table-cell office:value-type="string" table:number-columns-spanned="25" table:number-rows-spanned="1" table:style-name="ce113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0569005" table:number-columns-spanned="8" table:number-rows-spanned="1" table:style-name="ce42">
            <text:p>10 569 005,00</text:p>
          </table:table-cell>
          <table:covered-table-cell table:number-columns-repeated="7"/>
          <table:table-cell office:value-type="float" office:value="19280" table:number-columns-spanned="8" table:number-rows-spanned="1" table:style-name="ce42">
            <text:p>19 280,00</text:p>
          </table:table-cell>
          <table:covered-table-cell table:number-columns-repeated="7"/>
          <table:table-cell office:value-type="float" office:value="10588285" table:formula="of:=[.AC61]+[.AK61]" table:number-columns-spanned="8" table:number-rows-spanned="1" table:style-name="ce42">
            <text:p>10 588 28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7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10400005" table:number-columns-spanned="8" table:number-rows-spanned="1" table:style-name="ce33">
            <text:p>10 400 005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0419285" table:formula="of:=[.AB69]+[.AJ69]" table:number-columns-spanned="8" table:number-rows-spanned="1" table:style-name="ce33">
            <text:p>10 419 28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69000" table:number-columns-spanned="8" table:number-rows-spanned="1" table:style-name="ce33">
            <text:p>1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000" table:formula="of:=[.AB70]+[.AJ70]" table:number-columns-spanned="8" table:number-rows-spanned="1" table:style-name="ce33">
            <text:p>16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569005" table:number-columns-spanned="8" table:number-rows-spanned="1" table:style-name="ce42">
            <text:p>10 569 005,00</text:p>
          </table:table-cell>
          <table:covered-table-cell table:number-columns-repeated="7"/>
          <table:table-cell office:value-type="float" office:value="19280" table:number-columns-spanned="8" table:number-rows-spanned="1" table:style-name="ce42">
            <text:p>19 280,00</text:p>
          </table:table-cell>
          <table:covered-table-cell table:number-columns-repeated="7"/>
          <table:table-cell office:value-type="float" office:value="10588285" table:formula="of:=[.AB71]+[.AJ71]" table:number-columns-spanned="8" table:number-rows-spanned="1" table:style-name="ce42">
            <text:p>10 588 28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s2</text:p>
          </table:table-cell>
          <table:covered-table-cell table:number-columns-repeated="7"/>
          <table:table-cell office:value-type="string" table:number-columns-spanned="8" table:number-rows-spanned="1" table:style-name="ce7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і витрати на придбання піску,лампочок,солі,світильників,саджан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б"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8540800" table:number-columns-spanned="8" table:number-rows-spanned="1" table:style-name="ce33">
            <text:p>8 540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40800" table:number-columns-spanned="8" table:number-rows-spanned="1" table:style-name="ce33">
            <text:p>8 540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1859205" table:number-columns-spanned="8" table:number-rows-spanned="1" table:style-name="ce33">
            <text:p>1 859 2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9205" table:number-columns-spanned="8" table:number-rows-spanned="1" table:style-name="ce33">
            <text:p>1 859 2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капітальний ремонт об"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`єктів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світлоточок, 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итома вага проведеного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<text:s/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Ілля ОНИСЬКО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30T00:00:00" table:number-columns-spanned="8" table:number-rows-spanned="1" table:style-name="ce105">
            <text:p>30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КПК1216030.$A$1:КПК1216030.$BM$107" table:base-cell-address="КПК1216030.$A$1"/>
        </table:named-expressions>
      </table:table>
      <table:table table:name="КПК1216017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30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6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3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3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3">
            <text:p>12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3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5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3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06950" table:number-columns-spanned="10" table:number-rows-spanned="1" table:style-name="ce78">
            <text:p>2 606 950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1591950" table:number-columns-spanned="11" table:number-rows-spanned="1" table:style-name="ce78">
            <text:p>1 591 95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7">
            <text:p>спеціального фонду-</text:p>
          </table:table-cell>
          <table:covered-table-cell table:number-columns-repeated="7"/>
          <table:table-cell office:value-type="float" office:value="1015000" table:number-columns-spanned="11" table:number-rows-spanned="1" table:style-name="ce78">
            <text:p>1 015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2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ї Дубенської міської ради" Про внесення змін до бюджету Дубенської міської територіальної громади" <text:s/>№2079 <text:s text:c="6"/>від 11.02.2022 року.Рішення сесії від 13.06.22 р. №2309.Рішення сесії від 09.09.2022 р.№2416.Рішення сесії від 10.11.22 р. №2522.Рішення сесії від 22.12.22 р. №261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2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об"єктів комунальної власності в оре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лік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точний ремонт нежитлового приміщень комунальної власності(поліцейська станція Дубенського ВП ГУНП,поточний ремонт покрівлі нежитлового приміщення на вул.Лисенка,21)</text:p>
          </table:table-cell>
          <table:covered-table-cell table:number-columns-repeated="24"/>
          <table:table-cell office:value-type="float" office:value="129950" table:number-columns-spanned="8" table:number-rows-spanned="1" table:style-name="ce33">
            <text:p>129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950" table:formula="of:=[.AC52]+[.AK52]" table:number-columns-spanned="8" table:number-rows-spanned="1" table:style-name="ce33">
            <text:p>129 95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точний ремонт теплотраси на вулиці Семидубська, м.Дубно з метою підготовки до проведення опалювального сезону</text:p>
          </table:table-cell>
          <table:covered-table-cell table:number-columns-repeated="24"/>
          <table:table-cell office:value-type="float" office:value="1462000" table:number-columns-spanned="8" table:number-rows-spanned="1" table:style-name="ce33">
            <text:p>1 46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2000" table:formula="of:=[.AC53]+[.AK53]" table:number-columns-spanned="8" table:number-rows-spanned="1" table:style-name="ce33">
            <text:p>1 46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Капітальний ремонт покрівлі нежитлового приміщення на вул.Семидубській,22а в м.Дубно з метою підготовки до опалювального період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5000" table:number-columns-spanned="8" table:number-rows-spanned="1" table:style-name="ce33">
            <text:p>1 015 000,00</text:p>
          </table:table-cell>
          <table:covered-table-cell table:number-columns-repeated="7"/>
          <table:table-cell office:value-type="float" office:value="1015000" table:formula="of:=[.AC54]+[.AK54]" table:number-columns-spanned="8" table:number-rows-spanned="1" table:style-name="ce33">
            <text:p>1 0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1591950" table:number-columns-spanned="8" table:number-rows-spanned="1" table:style-name="ce42">
            <text:p>1 591 950,00</text:p>
          </table:table-cell>
          <table:covered-table-cell table:number-columns-repeated="7"/>
          <table:table-cell office:value-type="float" office:value="1015000" table:number-columns-spanned="8" table:number-rows-spanned="1" table:style-name="ce42">
            <text:p>1 015 000,00</text:p>
          </table:table-cell>
          <table:covered-table-cell table:number-columns-repeated="7"/>
          <table:table-cell office:value-type="float" office:value="2606950" table:formula="of:=[.AC55]+[.AK55]" table:number-columns-spanned="8" table:number-rows-spanned="1" table:style-name="ce42">
            <text:p>2 606 95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7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129950" table:number-columns-spanned="8" table:number-rows-spanned="1" table:style-name="ce33">
            <text:p>129 950,00</text:p>
          </table:table-cell>
          <table:covered-table-cell table:number-columns-repeated="7"/>
          <table:table-cell office:value-type="float" office:value="1015000" table:number-columns-spanned="8" table:number-rows-spanned="1" table:style-name="ce33">
            <text:p>1 015 000,00</text:p>
          </table:table-cell>
          <table:covered-table-cell table:number-columns-repeated="7"/>
          <table:table-cell office:value-type="float" office:value="1144950" table:formula="of:=[.AB63]+[.AJ63]" table:number-columns-spanned="8" table:number-rows-spanned="1" table:style-name="ce33">
            <text:p>1 144 9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23"/>
          <table:table-cell office:value-type="float" office:value="1462000" table:number-columns-spanned="8" table:number-rows-spanned="1" table:style-name="ce33">
            <text:p>1 46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2000" table:formula="of:=[.AB64]+[.AJ64]" table:number-columns-spanned="8" table:number-rows-spanned="1" table:style-name="ce33">
            <text:p>1 46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591950" table:number-columns-spanned="8" table:number-rows-spanned="1" table:style-name="ce42">
            <text:p>1 591 950,00</text:p>
          </table:table-cell>
          <table:covered-table-cell table:number-columns-repeated="7"/>
          <table:table-cell office:value-type="float" office:value="1015000" table:number-columns-spanned="8" table:number-rows-spanned="1" table:style-name="ce42">
            <text:p>1 015 000,00</text:p>
          </table:table-cell>
          <table:covered-table-cell table:number-columns-repeated="7"/>
          <table:table-cell office:value-type="float" office:value="2606950" table:formula="of:=[.AB65]+[.AJ65]" table:number-columns-spanned="8" table:number-rows-spanned="1" table:style-name="ce42">
            <text:p>2 606 9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s2</text:p>
          </table:table-cell>
          <table:covered-table-cell table:number-columns-repeated="7"/>
          <table:table-cell office:value-type="string" table:number-columns-spanned="8" table:number-rows-spanned="1" table:style-name="ce7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апітальний ремонт покрівлі нежитлового приміщ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5000" table:number-columns-spanned="8" table:number-rows-spanned="1" table:style-name="ce33">
            <text:p>1 015 000,00</text:p>
          </table:table-cell>
          <table:covered-table-cell table:number-columns-repeated="7"/>
          <table:table-cell office:value-type="float" office:value="1015000" table:number-columns-spanned="8" table:number-rows-spanned="1" table:style-name="ce33">
            <text:p>1 0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оточний ремонт нежитлового приміщення та покрів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29950" table:number-columns-spanned="8" table:number-rows-spanned="1" table:style-name="ce33">
            <text:p>129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950" table:number-columns-spanned="8" table:number-rows-spanned="1" table:style-name="ce33">
            <text:p>129 9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оточний ремонт теплотрас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договору</text:p>
          </table:table-cell>
          <table:covered-table-cell table:number-columns-repeated="9"/>
          <table:table-cell office:value-type="float" office:value="1462000" table:number-columns-spanned="8" table:number-rows-spanned="1" table:style-name="ce33">
            <text:p>1 46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2000" table:number-columns-spanned="8" table:number-rows-spanned="1" table:style-name="ce33">
            <text:p>1 46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будівель, 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вартість поточного 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<text:s/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30T00:00:00" table:number-columns-spanned="8" table:number-rows-spanned="1" table:style-name="ce105">
            <text:p>30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216017.$A$1:КПК1216017.$BM$93" table:base-cell-address="КПК1216017.$A$1"/>
        </table:named-expressions>
      </table:table>
      <table:table table:name="КПК1216072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30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6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3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3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3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3">
            <text:p>121607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3">
            <text:p>607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3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5">
            <text:p>Компенсація різниці в тарифах на теплову енергію, послуги з постачання теплової енергії та постачання гарячої води згідно із Законом України `Про особливості регулювання відносин на ринку природного газу та у сфері теплопостачання під час дії воєнного стану та подальшого відновлення їх функціонування`, послуги з централізованого постачання холодної води та водовідведення (з використанням внутрішньобудинкових систем), послуги з централізованого водопостачання і централізованого водовідведення згідно із Законом України `Про заходи, спрямовані на врегулювання заборгованості теплопостачальних та теплогенеруючих організацій та підприємств централізованого водопостачання і водовідведення` за рахунок субвенції з державн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3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78136" table:number-columns-spanned="10" table:number-rows-spanned="1" table:style-name="ce78">
            <text:p>7 178 136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8">
            <text:p>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7">
            <text:p>спеціального фонду-</text:p>
          </table:table-cell>
          <table:covered-table-cell table:number-columns-repeated="7"/>
          <table:table-cell office:value-type="float" office:value="7178136" table:number-columns-spanned="11" table:number-rows-spanned="1" table:style-name="ce78">
            <text:p>7 178 136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82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№ 2619 від 22.12.2022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гашення заборгованості з різниці в тарифах на теплову енергію, послуги з постачання теплової енергії та постачання гарячої во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2">
            <text:p>Погашення заборгованості з різниці в тарифах на теплову енергію, послуги з постачання теплової енергії та постачання гарячої вод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Компенсація аборгованості в тарифах на теплову енергію, послуги з постачання теплової енергії та постачання гарячої во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Компенсація різниці в тарифах на теплову енергію, послуги з постачання теплової енергії та постачання гарячої вод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78136" table:number-columns-spanned="8" table:number-rows-spanned="1" table:style-name="ce33">
            <text:p>7 178 136,00</text:p>
          </table:table-cell>
          <table:covered-table-cell table:number-columns-repeated="7"/>
          <table:table-cell office:value-type="float" office:value="7178136" table:formula="of:=[.AC49]+[.AK49]" table:number-columns-spanned="8" table:number-rows-spanned="1" table:style-name="ce33">
            <text:p>7 178 13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178136" table:number-columns-spanned="8" table:number-rows-spanned="1" table:style-name="ce42">
            <text:p>7 178 136,00</text:p>
          </table:table-cell>
          <table:covered-table-cell table:number-columns-repeated="7"/>
          <table:table-cell office:value-type="float" office:value="7178136" table:formula="of:=[.AC50]+[.AK50]" table:number-columns-spanned="8" table:number-rows-spanned="1" table:style-name="ce42">
            <text:p>7 178 13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ps2</text:p>
          </table:table-cell>
          <table:covered-table-cell table:number-columns-repeated="7"/>
          <table:table-cell office:value-type="string" table:number-columns-spanned="8" table:number-rows-spanned="1" table:style-name="ce7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90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5">
            <text:p>pz2</text:p>
          </table:table-cell>
          <table:covered-table-cell table:number-columns-repeated="7"/>
          <table:table-cell office:value-type="string" table:number-columns-spanned="8" table:number-rows-spanned="1" table:style-name="ce75">
            <text:p>s2</text:p>
          </table:table-cell>
          <table:covered-table-cell table:number-columns-repeated="7"/>
          <table:table-cell office:value-type="string" table:number-columns-spanned="8" table:number-rows-spanned="1" table:style-name="ce7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ідприємств, яким планується надання трансфер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сума трансферту на одне підприємство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78136" table:number-columns-spanned="8" table:number-rows-spanned="1" table:style-name="ce33">
            <text:p>7 178 136,00</text:p>
          </table:table-cell>
          <table:covered-table-cell table:number-columns-repeated="7"/>
          <table:table-cell office:value-type="float" office:value="7178136" table:number-columns-spanned="8" table:number-rows-spanned="1" table:style-name="ce33">
            <text:p>7 178 1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погашеної заборгованості з різниці в тарифах до нараховано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2">
            <text:p><text:s/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2-30T00:00:00" table:number-columns-spanned="8" table:number-rows-spanned="1" table:style-name="ce105">
            <text:p>30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КПК1216072.$A$1:КПК1216072.$BM$82" table:base-cell-address="КПК121607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40:05Z</dc:date>
    <meta:print-date>2023-01-02T07:08:11Z</meta:print-date>
  </office:meta>
</office:document-meta>
</file>