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1.1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156pt" style:use-optimal-row-height="false" fo:break-before="auto"/>
    </style:style>
    <style:style style:name="ro28" style:family="table-row">
      <style:table-row-properties style:row-height="39.6pt" style:use-optimal-row-height="false" fo:break-before="auto"/>
    </style:style>
    <style:style style:name="ro29" style:family="table-row">
      <style:table-row-properties style:row-height="27.6pt" style:use-optimal-row-height="false" fo:break-before="auto"/>
    </style:style>
    <style:style style:name="ro30" style:family="table-row">
      <style:table-row-properties style:row-height="62.45pt" style:use-optimal-row-height="false" fo:break-before="auto"/>
    </style:style>
    <style:style style:name="ro31" style:family="table-row">
      <style:table-row-properties style:row-height="78pt" style:use-optimal-row-height="false" fo:break-before="auto"/>
    </style:style>
    <style:style style:name="ro32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0150.D49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0150.D49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0150.G66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110150.G66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0150.G66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110180.D50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110180.D50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110180.G7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110180.G7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110180.G71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3112.D49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3112.D49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3112.G66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113112.G66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3112.G66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3121.D49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3121.D49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113121.G68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113121.G68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113121.G68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113123.D50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113123.D50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113123.G67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113123.G67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113123.G67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113132.D50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113132.D50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113132.G65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113132.G65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113132.G65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3133.D49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3133.D49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3133.G66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113133.G66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113133.G66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5011.D49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5011.D49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115011.G68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115011.G68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115011.G68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117530.D51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117530.D51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117530.G70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117530.G70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117530.G70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117680.D49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117680.D49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117680.G65"/>
    </style:style>
    <style:style style:name="ce1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117680.G65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117680.G65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11015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6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31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21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1101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01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3940052" table:number-columns-spanned="10" table:number-rows-spanned="1" table:style-name="ce95">
            <text:p>23 940 052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23940052" table:number-columns-spanned="11" table:number-rows-spanned="1" table:style-name="ce95">
            <text:p>23 940 052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93">
            <text:p>Конституція <text:s/>України,Закон про Державний бюджет України.Постанова <text:s/>КМУ України Рішення міської ради <text:s/>від 22.12.2022р. № 2620 "Про бюджет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Виконання наданих законодавством повноважень,розвиток діяльності органів місцевого самоврядування, внутрішньої політики міської рад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Організаційне, інформаційно-аналітичне та матеріально-технічне забезпечення діяльності міської рад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<text:s/>виконання наданих повноважень</text:p>
          </table:table-cell>
          <table:covered-table-cell table:number-columns-repeated="24"/>
          <table:table-cell office:value-type="float" office:value="22476211" table:number-columns-spanned="8" table:number-rows-spanned="1" table:style-name="ce33">
            <text:p>22 476 21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476211" table:formula="of:=[.AC49]+[.AK49]" table:number-columns-spanned="8" table:number-rows-spanned="1" table:style-name="ce33">
            <text:p>22 476 211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збереження енергоресурсів</text:p>
          </table:table-cell>
          <table:covered-table-cell table:number-columns-repeated="24"/>
          <table:table-cell office:value-type="float" office:value="1462996" table:number-columns-spanned="8" table:number-rows-spanned="1" table:style-name="ce33">
            <text:p>1 462 99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62996" table:formula="of:=[.AC50]+[.AK50]" table:number-columns-spanned="8" table:number-rows-spanned="1" table:style-name="ce33">
            <text:p>1 462 996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5">
            <text:p>Кредиторська заборгованість</text:p>
          </table:table-cell>
          <table:covered-table-cell table:number-columns-repeated="24"/>
          <table:table-cell office:value-type="float" office:value="845" table:number-columns-spanned="8" table:number-rows-spanned="1" table:style-name="ce33">
            <text:p>8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5" table:formula="of:=[.AC51]+[.AK51]" table:number-columns-spanned="8" table:number-rows-spanned="1" table:style-name="ce33">
            <text:p>84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23940052" table:number-columns-spanned="8" table:number-rows-spanned="1" table:style-name="ce42">
            <text:p>23 940 052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3940052" table:formula="of:=[.AC52]+[.AK52]" table:number-columns-spanned="8" table:number-rows-spanned="1" table:style-name="ce42">
            <text:p>23 940 052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6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43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60]+[.AJ60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s2</text:p>
          </table:table-cell>
          <table:covered-table-cell table:number-columns-repeated="7"/>
          <table:table-cell office:value-type="string" table:number-columns-spanned="8" table:number-rows-spanned="1" table:style-name="ce65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5">
            <text:p>штатний розпис</text:p>
          </table:table-cell>
          <table:covered-table-cell table:number-columns-repeated="9"/>
          <table:table-cell office:value-type="float" office:value="56" table:number-columns-spanned="8" table:number-rows-spanned="1" table:style-name="ce33">
            <text:p>5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6" table:number-columns-spanned="8" table:number-rows-spanned="1" table:style-name="ce33">
            <text:p>5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оплату енергоносіів</text:p>
          </table:table-cell>
          <table:covered-table-cell table:number-columns-repeated="18"/>
          <table:table-cell office:value-type="string" table:number-columns-spanned="5" table:number-rows-spanned="1" table:style-name="ce38">
            <text:p>грн.</text:p>
          </table:table-cell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office:value-type="float" office:value="2925992" table:number-columns-spanned="8" table:number-rows-spanned="1" table:style-name="ce42">
            <text:p>2 925 992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925992" table:number-columns-spanned="8" table:number-rows-spanned="1" table:style-name="ce42">
            <text:p>2 925 992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5" table:number-columns-spanned="6" table:number-rows-spanned="1" table:style-name="ce121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 на оплату енергоносі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office:value-type="float" office:value="1462996" table:number-columns-spanned="8" table:number-rows-spanned="1" table:style-name="ce33">
            <text:p>1 462 99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62996" table:number-columns-spanned="8" table:number-rows-spanned="1" table:style-name="ce33">
            <text:p>1 462 99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5" table:number-columns-spanned="6" table:number-rows-spanned="1" table:style-name="ce121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898451" table:number-columns-spanned="8" table:number-rows-spanned="1" table:style-name="ce33">
            <text:p>898 45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98451" table:number-columns-spanned="8" table:number-rows-spanned="1" table:style-name="ce33">
            <text:p>898 45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95" table:number-columns-spanned="6" table:number-rows-spanned="1" table:style-name="ce121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471750" table:number-columns-spanned="8" table:number-rows-spanned="1" table:style-name="ce33">
            <text:p>471 7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1750" table:number-columns-spanned="8" table:number-rows-spanned="1" table:style-name="ce33">
            <text:p>471 7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95" table:number-columns-spanned="6" table:number-rows-spanned="1" table:style-name="ce121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8423" table:number-columns-spanned="8" table:number-rows-spanned="1" table:style-name="ce33">
            <text:p>18 4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423" table:number-columns-spanned="8" table:number-rows-spanned="1" table:style-name="ce33">
            <text:p>18 4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95" table:number-columns-spanned="6" table:number-rows-spanned="1" table:style-name="ce121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69500" table:number-columns-spanned="8" table:number-rows-spanned="1" table:style-name="ce33">
            <text:p>69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9500" table:number-columns-spanned="8" table:number-rows-spanned="1" table:style-name="ce33">
            <text:p>69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5" table:number-columns-spanned="6" table:number-rows-spanned="1" table:style-name="ce121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4872" table:number-columns-spanned="8" table:number-rows-spanned="1" table:style-name="ce33">
            <text:p>4 87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72" table:number-columns-spanned="8" table:number-rows-spanned="1" table:style-name="ce33">
            <text:p>4 87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Звітністть відділу ЦНАП</text:p>
          </table:table-cell>
          <table:covered-table-cell table:number-columns-repeated="9"/>
          <table:table-cell office:value-type="float" office:value="28500" table:number-columns-spanned="8" table:number-rows-spanned="1" table:style-name="ce33">
            <text:p>28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500" table:number-columns-spanned="8" table:number-rows-spanned="1" table:style-name="ce33">
            <text:p>28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Сайт ДМР</text:p>
          </table:table-cell>
          <table:covered-table-cell table:number-columns-repeated="9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споживання енергоресурсів, натуральні одиниці.</text:p>
          </table:table-cell>
          <table:covered-table-cell table:number-columns-repeated="18"/>
          <table:table-cell office:value-type="string" table:number-columns-spanned="5" table:number-rows-spanned="1" table:style-name="ce38">
            <text:p>од.</text:p>
          </table:table-cell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office:value-type="float" office:value="79632" table:number-columns-spanned="8" table:number-rows-spanned="1" table:style-name="ce42">
            <text:p>79 632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79632" table:number-columns-spanned="8" table:number-rows-spanned="1" table:style-name="ce42">
            <text:p>79 632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7" table:number-columns-spanned="6" table:number-rows-spanned="1" table:style-name="ce121">
            <text:p>9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споживання енергоресурсів, натуральні одиниці.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7" table:number-columns-spanned="6" table:number-rows-spanned="1" table:style-name="ce121">
            <text:p>9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</text:p>
          </table:table-cell>
          <table:covered-table-cell table:number-columns-repeated="9"/>
          <table:table-cell office:value-type="float" office:value="220" table:number-columns-spanned="8" table:number-rows-spanned="1" table:style-name="ce33">
            <text:p>2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0" table:number-columns-spanned="8" table:number-rows-spanned="1" table:style-name="ce33">
            <text:p>2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97" table:number-columns-spanned="6" table:number-rows-spanned="1" table:style-name="ce121">
            <text:p>9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лектроенергі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</text:p>
          </table:table-cell>
          <table:covered-table-cell table:number-columns-repeated="9"/>
          <table:table-cell office:value-type="float" office:value="75000" table:number-columns-spanned="8" table:number-rows-spanned="1" table:style-name="ce33">
            <text:p>7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000" table:number-columns-spanned="8" table:number-rows-spanned="1" table:style-name="ce33">
            <text:p>75 000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97" table:number-columns-spanned="6" table:number-rows-spanned="1" table:style-name="ce121">
            <text:p>9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</text:p>
          </table:table-cell>
          <table:covered-table-cell table:number-columns-repeated="9"/>
          <table:table-cell office:value-type="float" office:value="900" table:number-columns-spanned="8" table:number-rows-spanned="1" table:style-name="ce33">
            <text:p>9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" table:number-columns-spanned="8" table:number-rows-spanned="1" table:style-name="ce33">
            <text:p>900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97" table:number-columns-spanned="6" table:number-rows-spanned="1" table:style-name="ce121">
            <text:p>9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</text:p>
          </table:table-cell>
          <table:covered-table-cell table:number-columns-repeated="9"/>
          <table:table-cell office:value-type="float" office:value="3500" table:number-columns-spanned="8" table:number-rows-spanned="1" table:style-name="ce33">
            <text:p>3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00" table:number-columns-spanned="8" table:number-rows-spanned="1" table:style-name="ce33">
            <text:p>3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7" table:number-columns-spanned="6" table:number-rows-spanned="1" table:style-name="ce121">
            <text:p>9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</text:p>
          </table:table-cell>
          <table:covered-table-cell table:number-columns-repeated="9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5" table:number-columns-spanned="6" table:number-rows-spanned="1" table:style-name="ce12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Інформація оргвідділу</text:p>
          </table:table-cell>
          <table:covered-table-cell table:number-columns-repeated="9"/>
          <table:table-cell office:value-type="float" office:value="1900" table:number-columns-spanned="8" table:number-rows-spanned="1" table:style-name="ce33">
            <text:p>1 9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00" table:number-columns-spanned="8" table:number-rows-spanned="1" table:style-name="ce33">
            <text:p>1 9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360289" table:number-columns-spanned="8" table:number-rows-spanned="1" table:style-name="ce33">
            <text:p>360 28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0289" table:number-columns-spanned="8" table:number-rows-spanned="1" table:style-name="ce33">
            <text:p>360 28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поживання енергоносії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8">
            <text:p>відс.</text:p>
          </table:table-cell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office:value-type="float" office:value="4.9000000000000004" table:number-columns-spanned="8" table:number-rows-spanned="1" table:style-name="ce42">
            <text:p>4,9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.9000000000000004" table:number-columns-spanned="8" table:number-rows-spanned="1" table:style-name="ce42">
            <text:p>4,9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8" table:number-columns-spanned="6" table:number-rows-spanned="1" table:style-name="ce121">
            <text:p>9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.05" table:number-columns-spanned="8" table:number-rows-spanned="1" table:style-name="ce33">
            <text:p>1,0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.05" table:number-columns-spanned="8" table:number-rows-spanned="1" table:style-name="ce33">
            <text:p>1,05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98" table:number-columns-spanned="6" table:number-rows-spanned="1" table:style-name="ce121">
            <text:p>9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.25" table:number-columns-spanned="8" table:number-rows-spanned="1" table:style-name="ce33">
            <text:p>1,2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.25" table:number-columns-spanned="8" table:number-rows-spanned="1" table:style-name="ce33">
            <text:p>1,25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98" table:number-columns-spanned="6" table:number-rows-spanned="1" table:style-name="ce121">
            <text:p>9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98" table:number-columns-spanned="6" table:number-rows-spanned="1" table:style-name="ce121">
            <text:p>9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иродний газ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8" table:number-columns-spanned="6" table:number-rows-spanned="1" table:style-name="ce121">
            <text:p>9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плата інших енергоносі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0.6" table:number-columns-spanned="8" table:number-rows-spanned="1" table:style-name="ce33">
            <text:p>0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6" table:number-columns-spanned="8" table:number-rows-spanned="1" table:style-name="ce33">
            <text:p>0,6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85" table:number-columns-spanned="6" table:number-rows-spanned="1" table:style-name="ce121">
            <text:p>8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прийнятих нормативно-правових актів до загальнох кількості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9" table:number-columns-spanned="6" table:number-rows-spanned="1" table:style-name="ce121">
            <text:p>9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9">
            <text:p>Міський голова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6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5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1-31T00:00:00" table:number-columns-spanned="8" table:number-rows-spanned="1" table:style-name="ce53">
            <text:p>31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КПК0110150.$A$1:КПК0110150.$BM$109" table:base-cell-address="КПК0110150.$A$1"/>
        </table:named-expressions>
      </table:table>
      <table:table table:name="КПК01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6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31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21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1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12000" table:number-columns-spanned="10" table:number-rows-spanned="1" table:style-name="ce95">
            <text:p>212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212000" table:number-columns-spanned="11" table:number-rows-spanned="1" table:style-name="ce95">
            <text:p>212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3">
            <text:p/>
            <text:p/>
            <text:p/>
            <text:p>- Рішення м/р від 28.04.2021р.№506 "Програма забезпечення представницьких витрат та інших заходів, пов'язаних з діяльністю Дубенської міської ради на 2021-2023 роки";</text:p>
            <text:p>- Рішення м/р від 22.12.2020р.№16 "програма матеріально-технічного забезпечення сесійної та депутатської діяльності на 2021-2023 роки";</text:p>
            <text:p>- Рішення м/р від 06.12.2019р. "Програма забезпечення проведення виборів до Верховної ради України, місцевих виборів, референдумів,організації переписів на території м.Дубно на 2020-2025 роки";</text:p>
            <text:p>- Рішення м/р від 12.03.2021р. №416 "Програма книговидавничої справи,сприяння випуску книжкової продукції місцевих авторів на 2021-2025 роки";</text:p>
            <text:p>- Рішення м/р від 12.02.2021р. №316 "Програма захисту населення від НС техногенного та природного характеру, посилення заходів пожежної безпеки на 2021-2025 роки".</text:p>
            <text:p>Рішення міської ради від <text:s/>22 12.2022р.№2620 Про бюджет територіальної громади на 2023 рік. Рішення сесії міської ради від 25.01.2023р.№ 2629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Матеріально-технічне забезпечення сесійної та депутатської діяльності. Покращення співпраці з портнерами міста,стимулювання розвитку туризму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Придбання бензину для попередження та ліквідації наслідків надзвичайних ситуацій .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Організація та здійснення наданих законом повноважень шляхом виконання відповідних заход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Здійснення заходів передбачених прогримами</text:p>
          </table:table-cell>
          <table:covered-table-cell table:number-columns-repeated="24"/>
          <table:table-cell office:value-type="float" office:value="212000" table:number-columns-spanned="8" table:number-rows-spanned="1" table:style-name="ce33">
            <text:p>21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2000" table:formula="of:=[.AC50]+[.AK50]" table:number-columns-spanned="8" table:number-rows-spanned="1" table:style-name="ce33">
            <text:p>212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 table:number-columns-repeated="24"/>
          <table:table-cell office:value-type="float" office:value="212000" table:number-columns-spanned="8" table:number-rows-spanned="1" table:style-name="ce42">
            <text:p>212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12000" table:formula="of:=[.AC51]+[.AK51]" table:number-columns-spanned="8" table:number-rows-spanned="1" table:style-name="ce42">
            <text:p>212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6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забезпечення представницьких витрат та інших заходів. Пов'язаних з діяльністю Дубенсько міської ради на 2021-2023 роки.</text:p>
          </table:table-cell>
          <table:covered-table-cell table:number-columns-repeated="23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B59]+[.AJ59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матеріально-технічного забезпечення сесійної та депутатської діяльності на 2021-2023 роки</text:p>
          </table:table-cell>
          <table:covered-table-cell table:number-columns-repeated="23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B60]+[.AJ60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8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забезпечення проведення виборів до Верховної ради України,виборів Президента України,місцевих виборів,референдумів, ороганізації переписів на території м.Дубно на 2020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1]+[.AJ61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книговидавничої справи сприяння випуску продукції місцевих авторів на 2021-2025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2]+[.AJ62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"Підтритмки заходів моб. підготовки та мобілізації в м.Дубно на 2021-2023 роки"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3]+[.AJ63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захисту населення міста від НС техногенного та природного характеру, посилення заходів пожежної безпеки на 2021-2026 роки.</text:p>
          </table:table-cell>
          <table:covered-table-cell table:number-columns-repeated="23"/>
          <table:table-cell office:value-type="float" office:value="62000" table:number-columns-spanned="8" table:number-rows-spanned="1" table:style-name="ce33">
            <text:p>6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000" table:formula="of:=[.AB64]+[.AJ64]" table:number-columns-spanned="8" table:number-rows-spanned="1" table:style-name="ce33">
            <text:p>62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212000" table:number-columns-spanned="8" table:number-rows-spanned="1" table:style-name="ce42">
            <text:p>212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12000" table:formula="of:=[.AB65]+[.AJ65]" table:number-columns-spanned="8" table:number-rows-spanned="1" table:style-name="ce42">
            <text:p>212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s2</text:p>
          </table:table-cell>
          <table:covered-table-cell table:number-columns-repeated="7"/>
          <table:table-cell office:value-type="string" table:number-columns-spanned="8" table:number-rows-spanned="1" table:style-name="ce65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9" table:number-columns-spanned="6" table:number-rows-spanned="1" table:style-name="ce12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и видатків на фінансування прогр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212000" table:number-columns-spanned="8" table:number-rows-spanned="1" table:style-name="ce33">
            <text:p>21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2000" table:number-columns-spanned="8" table:number-rows-spanned="1" table:style-name="ce33">
            <text:p>21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11" table:number-columns-spanned="6" table:number-rows-spanned="1" table:style-name="ce12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принятих прогр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звітність установи,календарний план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3" table:number-columns-spanned="6" table:number-rows-spanned="1" table:style-name="ce12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вти на одну програм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грн</text:p>
          </table:table-cell>
          <table:covered-table-cell table:number-columns-repeated="9"/>
          <table:table-cell office:value-type="float" office:value="70667" table:number-columns-spanned="8" table:number-rows-spanned="1" table:style-name="ce33">
            <text:p>70 66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667" table:number-columns-spanned="8" table:number-rows-spanned="1" table:style-name="ce33">
            <text:p>70 66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94" table:number-columns-spanned="6" table:number-rows-spanned="1" table:style-name="ce126">
            <text:p>9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збільшення фінансув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відсот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9">
            <text:p>Міський голова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Василь АНТОН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6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6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5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31T00:00:00" table:number-columns-spanned="8" table:number-rows-spanned="1" table:style-name="ce53">
            <text:p>31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0110180.$A$1:КПК0110180.$BM$91" table:base-cell-address="КПК0110180.$A$1"/>
        </table:named-expressions>
      </table:table>
      <table:table table:name="КПК0113112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6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31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21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11311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11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Заходи державної політики з питань дітей та їх соціального захис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0000" table:number-columns-spanned="10" table:number-rows-spanned="1" table:style-name="ce95">
            <text:p>15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150000" table:number-columns-spanned="11" table:number-rows-spanned="1" table:style-name="ce95">
            <text:p>150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3">
            <text:p>Конституція України,Закон про державнийбюджет України,Бюджетний кодекс,Накази Міністерства фінансів України "Про деякі питання запровадження програмно-цільового методу складання та виконання місцевих бюджетів" Рішення сесії міської ради від<text:s text:c="6"/></text:p>
            <text:p><text:s text:c="2"/>22 .12.2022р. № 2620 "Про бюджет міста Дубно на 2023 рік Міська програма соціально- правового захисту дітей-сиріт,дітей, якф опинились в складних життєвих обставинах, та підтримки сімейних форм виховання дітей в місті Дубно на <text:s/>на 2021-2025 роки затвердженої Рішення сесії міської ради від 22.12.2020р. №41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матеріальної підтримки вирішення соціально-побутових проблем дітей сиріт та дітей позбавлених батьківського піклування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надання соціальних послуг дітям, які опинились у складних життєвих обставинах, та забезпечення соціально-правового захисту дітей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Створення умов для забезпечення прав дітей, у тому числі тих, які виховуються в сім`ях, які неспроможні або не бажають виконувати виховні функ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Матеріальна допомога дітям сиротам,які <text:s/>закінчили навчальний заклад.</text:p>
          </table:table-cell>
          <table:covered-table-cell table:number-columns-repeated="24"/>
          <table:table-cell office:value-type="float" office:value="60000" table:number-columns-spanned="8" table:number-rows-spanned="1" table:style-name="ce33">
            <text:p>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" table:formula="of:=[.AC49]+[.AK49]" table:number-columns-spanned="8" table:number-rows-spanned="1" table:style-name="ce33">
            <text:p>6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9">
            <text:p>Соціально-правовий захист дітей та розвиток сімейних форм виховання дітей-сиріт та дітей позбавлених батьківського піклування</text:p>
          </table:table-cell>
          <table:covered-table-cell table:number-columns-repeated="24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00" table:formula="of:=[.AC50]+[.AK50]" table:number-columns-spanned="8" table:number-rows-spanned="1" table:style-name="ce33">
            <text:p>9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150000" table:number-columns-spanned="8" table:number-rows-spanned="1" table:style-name="ce42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0000" table:formula="of:=[.AC51]+[.AK51]" table:number-columns-spanned="8" table:number-rows-spanned="1" table:style-name="ce42">
            <text:p>1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6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8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соціально правового захисту дітей -сиріт, дітей, позбавлених батьківського піклування, дітей, які опинилися в складних життєвих обставинах, та підтримки сімейних форм виховання дітей <text:s/>в місті Дубно на 2021-2025 роки</text:p>
          </table:table-cell>
          <table:covered-table-cell table:number-columns-repeated="23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formula="of:=[.AB59]+[.AJ59]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150000" table:number-columns-spanned="8" table:number-rows-spanned="1" table:style-name="ce42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0000" table:formula="of:=[.AB60]+[.AJ60]" table:number-columns-spanned="8" table:number-rows-spanned="1" table:style-name="ce42">
            <text:p>1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s2</text:p>
          </table:table-cell>
          <table:covered-table-cell table:number-columns-repeated="7"/>
          <table:table-cell office:value-type="string" table:number-columns-spanned="8" table:number-rows-spanned="1" table:style-name="ce65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видатків на фінансування програм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,план заходів</text:p>
          </table:table-cell>
          <table:covered-table-cell table:number-columns-repeated="9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101" table:number-columns-spanned="6" table:number-rows-spanned="1" table:style-name="ce135">
            <text:p>10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видатків на виплату допомоги дітям,позбавлених батьківського піклування, ячкі закінчують навчальни й закла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,план заходів</text:p>
          </table:table-cell>
          <table:covered-table-cell table:number-columns-repeated="9"/>
          <table:table-cell office:value-type="float" office:value="72000" table:number-columns-spanned="8" table:number-rows-spanned="1" table:style-name="ce33">
            <text:p>7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2000" table:number-columns-spanned="8" table:number-rows-spanned="1" table:style-name="ce33">
            <text:p>7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дітей сиріт та дітей позбавлених батьківського піклування, які закінчують навчальний заклад.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4">
            <text:p>Інформація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5" table:number-columns-spanned="6" table:number-rows-spanned="1" table:style-name="ce135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регіональних заходів державної політики з питань дітей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17" table:number-columns-spanned="6" table:number-rows-spanned="1" table:style-name="ce135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дітей-сиріт та дітей, позбавлених батьківського піклування.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4">
            <text:p>звіт</text:p>
          </table:table-cell>
          <table:covered-table-cell table:number-columns-repeated="9"/>
          <table:table-cell office:value-type="float" office:value="49" table:number-columns-spanned="8" table:number-rows-spanned="1" table:style-name="ce33">
            <text:p>4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" table:number-columns-spanned="8" table:number-rows-spanned="1" table:style-name="ce33">
            <text:p>4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і витрати на <text:s/>проведення одного заход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26000" table:number-columns-spanned="8" table:number-rows-spanned="1" table:style-name="ce33">
            <text:p>2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000" table:number-columns-spanned="8" table:number-rows-spanned="1" table:style-name="ce33">
            <text:p>2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і витрати на одну дитину, що закінчила навчальний закла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2000" table:number-columns-spanned="8" table:number-rows-spanned="1" table:style-name="ce33">
            <text:p>1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" table:number-columns-spanned="8" table:number-rows-spanned="1" table:style-name="ce33">
            <text:p>1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2" table:number-columns-spanned="6" table:number-rows-spanned="1" table:style-name="ce135">
            <text:p>10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і витрати на одну дитин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592" table:number-columns-spanned="8" table:number-rows-spanned="1" table:style-name="ce33">
            <text:p>1 59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92" table:number-columns-spanned="8" table:number-rows-spanned="1" table:style-name="ce33">
            <text:p>1 59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питома вага дітей, охоплених заходами, до кількості дітей, що перебувають на обліку служби у справах дітей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відсот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19" table:number-columns-spanned="6" table:number-rows-spanned="1" table:style-name="ce135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динаміка дітей, охоплених регіональними заходами державної політики з питань дітей,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відсот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9">
            <text:p>Міський голова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Василь АНТОН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6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6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5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31T00:00:00" table:number-columns-spanned="8" table:number-rows-spanned="1" table:style-name="ce53">
            <text:p>31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КПК0113112.$A$1:КПК0113112.$BM$92" table:base-cell-address="КПК0113112.$A$1"/>
        </table:named-expressions>
      </table:table>
      <table:table table:name="КПК011312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6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31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21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11312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12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Утримання та забезпечення діяльності центрів соціальних служб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300000" table:number-columns-spanned="10" table:number-rows-spanned="1" table:style-name="ce95">
            <text:p>2 30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2300000" table:number-columns-spanned="11" table:number-rows-spanned="1" table:style-name="ce95">
            <text:p>2 300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3">
            <text:p>- Конституція України, Бюджетний кодекс України, Сімейний кодекс України, Закон України від 26.04.2001 №2402-III "Про охорону дитинства", Закон України від 21.06.2001 №2558-III "Про соціальну роботу з сім'ями, дітьми та молоддю", Закон України від 19.06.2003 №966-IV "Про соціальні послуги", Програма книговидавничої справи, сприяння випуску книжкової продукції місцевих авторів на 2021-2025 роки ( рішення Дубенської міської ради від 12.03.2021 №416", Рішення Дубенської міської ради від 22.12.2022 №2620 "Про бюджет Дубенської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реалізації політики у сфері, дітей та молоді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соціальної підтримки сім'ям, дітям та молоді вразливих категорій сімей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соціальної підтримки сім`ям, дітям та молод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6">
            <text:p>Забезпечення збереження енергоресурсів</text:p>
          </table:table-cell>
          <table:covered-table-cell table:number-columns-repeated="24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" table:formula="of:=[.AC49]+[.AK49]" table:number-columns-spanned="8" table:number-rows-spanned="1" table:style-name="ce33">
            <text:p>12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6">
            <text:p>Заходи, що належать до сфери інформатизації</text:p>
          </table:table-cell>
          <table:covered-table-cell table:number-columns-repeated="24"/>
          <table:table-cell office:value-type="float" office:value="6000" table:number-columns-spanned="8" table:number-rows-spanned="1" table:style-name="ce33">
            <text:p>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" table:formula="of:=[.AC50]+[.AK50]" table:number-columns-spanned="8" table:number-rows-spanned="1" table:style-name="ce33">
            <text:p>6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24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6">
            <text:p>Надання соціальних послуг дітям, молоді та сім'ям, які опинилися у складних життєвих обставинах та потребують сторонньої допомоги</text:p>
          </table:table-cell>
          <table:covered-table-cell table:number-columns-repeated="24"/>
          <table:table-cell office:value-type="float" office:value="2129000" table:number-columns-spanned="8" table:number-rows-spanned="1" table:style-name="ce33">
            <text:p>2 12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29000" table:formula="of:=[.AC51]+[.AK51]" table:number-columns-spanned="8" table:number-rows-spanned="1" table:style-name="ce33">
            <text:p>2 129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36">
            <text:p>Сприяння випуску книжкової продукції творчообдарованої молоді</text:p>
          </table:table-cell>
          <table:covered-table-cell table:number-columns-repeated="24"/>
          <table:table-cell office:value-type="float" office:value="45000" table:number-columns-spanned="8" table:number-rows-spanned="1" table:style-name="ce33">
            <text:p>4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000" table:formula="of:=[.AC52]+[.AK52]" table:number-columns-spanned="8" table:number-rows-spanned="1" table:style-name="ce33">
            <text:p>4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7">
            <text:p>УСЬОГО</text:p>
          </table:table-cell>
          <table:covered-table-cell table:number-columns-repeated="24"/>
          <table:table-cell office:value-type="float" office:value="2300000" table:number-columns-spanned="8" table:number-rows-spanned="1" table:style-name="ce42">
            <text:p>2 3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300000" table:formula="of:=[.AC53]+[.AK53]" table:number-columns-spanned="8" table:number-rows-spanned="1" table:style-name="ce42">
            <text:p>2 3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6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книговидавничої справи сприяння випуску продукції місцевих авторів на 2021-2025р.</text:p>
          </table:table-cell>
          <table:covered-table-cell table:number-columns-repeated="23"/>
          <table:table-cell office:value-type="float" office:value="45000" table:number-columns-spanned="8" table:number-rows-spanned="1" table:style-name="ce33">
            <text:p>4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000" table:formula="of:=[.AB61]+[.AJ61]" table:number-columns-spanned="8" table:number-rows-spanned="1" table:style-name="ce33">
            <text:p>45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45000" table:number-columns-spanned="8" table:number-rows-spanned="1" table:style-name="ce42">
            <text:p>4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5000" table:formula="of:=[.AB62]+[.AJ62]" table:number-columns-spanned="8" table:number-rows-spanned="1" table:style-name="ce42">
            <text:p>4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s2</text:p>
          </table:table-cell>
          <table:covered-table-cell table:number-columns-repeated="7"/>
          <table:table-cell office:value-type="string" table:number-columns-spanned="8" table:number-rows-spanned="1" table:style-name="ce65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 на книгодрук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грн</text:p>
          </table:table-cell>
          <table:covered-table-cell table:number-columns-repeated="9"/>
          <table:table-cell office:value-type="float" office:value="45000" table:number-columns-spanned="8" table:number-rows-spanned="1" table:style-name="ce33">
            <text:p>4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000" table:number-columns-spanned="8" table:number-rows-spanned="1" table:style-name="ce33">
            <text:p>4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штатних працівників цеентр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5">
            <text:p>штатний розпис</text:p>
          </table:table-cell>
          <table:covered-table-cell table:number-columns-repeated="9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 на оплату енергоносії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 для оплати заходів, що належать до сфери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6000" table:number-columns-spanned="8" table:number-rows-spanned="1" table:style-name="ce33">
            <text:p>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" table:number-columns-spanned="8" table:number-rows-spanned="1" table:style-name="ce33">
            <text:p>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центрів соціальних служб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Звітність, мережа, штати і контингент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сімей, які перебувають у складних життвих обставинах, охоплених соціальним супровод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. сімей</text:p>
          </table:table-cell>
          <table:covered-table-cell table:number-columns-repeated="4"/>
          <table:table-cell office:value-type="string" table:number-columns-spanned="10" table:number-rows-spanned="1" table:style-name="ce114">
            <text:p>звітність установи,календарний план</text:p>
          </table:table-cell>
          <table:covered-table-cell table:number-columns-repeated="9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забезпечення діяльності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255555.55" table:number-columns-spanned="8" table:number-rows-spanned="1" table:style-name="ce33">
            <text:p>255 555,5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5555.55" table:number-columns-spanned="8" table:number-rows-spanned="1" table:style-name="ce33">
            <text:p>255 555,5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оплату енергоносії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заходи, що належать до сфери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для виготовлення одного примірника книжкової проду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204.55" table:number-columns-spanned="8" table:number-rows-spanned="1" table:style-name="ce33">
            <text:p>204,5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4.55" table:number-columns-spanned="8" table:number-rows-spanned="1" table:style-name="ce33">
            <text:p>204,55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8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динаміка кількості сімей, які перебувають у складних життєвих обставинах, знятих з соціального супроводу з позитивеим результатом,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97" table:number-columns-spanned="8" table:number-rows-spanned="1" table:style-name="ce33">
            <text:p>9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7" table:number-columns-spanned="8" table:number-rows-spanned="1" table:style-name="ce33">
            <text:p>9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динаміка споживання енергоносії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.4" table:number-columns-spanned="8" table:number-rows-spanned="1" table:style-name="ce33">
            <text:p>1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33">
            <text:p>1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примірників книжкової продукції місцевих автор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4">
            <text:p>кошторис,план заходів</text:p>
          </table:table-cell>
          <table:covered-table-cell table:number-columns-repeated="9"/>
          <table:table-cell office:value-type="float" office:value="220" table:number-columns-spanned="8" table:number-rows-spanned="1" table:style-name="ce33">
            <text:p>2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0" table:number-columns-spanned="8" table:number-rows-spanned="1" table:style-name="ce33">
            <text:p>22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9">
            <text:p>Міський голова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6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5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1-31T00:00:00" table:number-columns-spanned="8" table:number-rows-spanned="1" table:style-name="ce53">
            <text:p>31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0113121.$A$1:КПК0113121.$BM$97" table:base-cell-address="КПК0113121.$A$1"/>
        </table:named-expressions>
      </table:table>
      <table:table table:name="КПК0113123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6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31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21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11312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12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Заходи державної політики з питань сім`ї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50000" table:number-columns-spanned="10" table:number-rows-spanned="1" table:style-name="ce95">
            <text:p>25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250000" table:number-columns-spanned="11" table:number-rows-spanned="1" table:style-name="ce95">
            <text:p>250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93">
            <text:p>Конституція України, Бюджетний кодекс України, Сімейний кодекс України, Закон України від 26.04.2001 №2402-III "Про охорону дитинства", Закон України від 21.06.2001 №2558-III "Про соціальну роботу з сім'ями, дітьми та молоддю", Закон України від 19.06.2003 №966-IV "Про соціальні послуги", Закон України від 05.09.2017 №2145-VIII "Про освіту", Закон України від 22.06.2000 №1841-III "Про позашкільну освіту", Закон України від 05.02.1993 №2998-XII "Про сприяння соціальному становлення та розвитку молоді Україні", рішення Дубенської міської ради від 22.12.2020 року №35 "Про Програму підтримки молоді в місті Дубно на 2021-2025 роки" , Рішення <text:s/>міської ради від 22.12.2022р.№2620 "Про бюджет Дубенської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реалізації політики у сфері, дітей та молоді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Реалізація заходів державної політики з питань сім'ї та заходів, спрямованих на забезпечення рівних прав та можливостей жінок та чолові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Надання соціальних послуг дітям, молоді та сім`ям, які опинилися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дійснення заходів із забезпечення соціальної підтримки та надання соціальних послуг дітям, молоді та сім`ям, які опинилися у складних життєвих обтавин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3">
            <text:p>Здійснення заходів із забезпечення соціальної підтримки та надання соціальних послуг дітям, молоді та сім'ям, які опинилися в складних життєвих обставинах</text:p>
          </table:table-cell>
          <table:covered-table-cell table:number-columns-repeated="24"/>
          <table:table-cell office:value-type="float" office:value="250000" table:number-columns-spanned="8" table:number-rows-spanned="1" table:style-name="ce33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000" table:formula="of:=[.AC50]+[.AK50]" table:number-columns-spanned="8" table:number-rows-spanned="1" table:style-name="ce33">
            <text:p>2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4">
            <text:p>УСЬОГО</text:p>
          </table:table-cell>
          <table:covered-table-cell table:number-columns-repeated="24"/>
          <table:table-cell office:value-type="float" office:value="250000" table:number-columns-spanned="8" table:number-rows-spanned="1" table:style-name="ce42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50000" table:formula="of:=[.AC51]+[.AK51]" table:number-columns-spanned="8" table:number-rows-spanned="1" table:style-name="ce42">
            <text:p>2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6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Заходи державної політики з питань сім'ї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59]+[.AJ59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підтримки молоді в місті Дубно на 2021-2025</text:p>
          </table:table-cell>
          <table:covered-table-cell table:number-columns-repeated="23"/>
          <table:table-cell office:value-type="float" office:value="250000" table:number-columns-spanned="8" table:number-rows-spanned="1" table:style-name="ce33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000" table:formula="of:=[.AB60]+[.AJ60]" table:number-columns-spanned="8" table:number-rows-spanned="1" table:style-name="ce33">
            <text:p>2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250000" table:number-columns-spanned="8" table:number-rows-spanned="1" table:style-name="ce42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50000" table:formula="of:=[.AB61]+[.AJ61]" table:number-columns-spanned="8" table:number-rows-spanned="1" table:style-name="ce42">
            <text:p>2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s2</text:p>
          </table:table-cell>
          <table:covered-table-cell table:number-columns-repeated="7"/>
          <table:table-cell office:value-type="string" table:number-columns-spanned="8" table:number-rows-spanned="1" table:style-name="ce65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4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Кількість проведених захо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Звітність, мережа, штати і контингенти</text:p>
          </table:table-cell>
          <table:covered-table-cell table:number-columns-repeated="9"/>
          <table:table-cell office:value-type="float" office:value="37" table:number-columns-spanned="8" table:number-rows-spanned="1" table:style-name="ce33">
            <text:p>3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" table:number-columns-spanned="8" table:number-rows-spanned="1" table:style-name="ce33">
            <text:p>3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Взяло участь у заход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1900" table:number-columns-spanned="8" table:number-rows-spanned="1" table:style-name="ce33">
            <text:p>11 9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900" table:number-columns-spanned="8" table:number-rows-spanned="1" table:style-name="ce33">
            <text:p>11 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Надано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4">
            <text:p>звітність установи,календарний план</text:p>
          </table:table-cell>
          <table:covered-table-cell table:number-columns-repeated="9"/>
          <table:table-cell office:value-type="float" office:value="15100" table:number-columns-spanned="8" table:number-rows-spanned="1" table:style-name="ce33">
            <text:p>15 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100" table:number-columns-spanned="8" table:number-rows-spanned="1" table:style-name="ce33">
            <text:p>15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звернень</text:p>
          </table:table-cell>
          <table:covered-table-cell table:number-columns-repeated="18"/>
          <table:table-cell office:value-type="string" table:number-columns-spanned="5" table:number-rows-spanned="1" table:style-name="ce38">
            <text:p>осіб</text:p>
          </table:table-cell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office:value-type="float" office:value="3900" table:number-columns-spanned="8" table:number-rows-spanned="1" table:style-name="ce42">
            <text:p>3 9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900" table:number-columns-spanned="8" table:number-rows-spanned="1" table:style-name="ce42">
            <text:p>3 9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хлопч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4">
            <text:p>Звітність, мережа, штати і контингенти</text:p>
          </table:table-cell>
          <table:covered-table-cell table:number-columns-repeated="9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в т. ч. дівчат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4">
            <text:p>Звітність, мережа, штати і контингенти</text:p>
          </table:table-cell>
          <table:covered-table-cell table:number-columns-repeated="9"/>
          <table:table-cell office:value-type="float" office:value="1900" table:number-columns-spanned="8" table:number-rows-spanned="1" table:style-name="ce33">
            <text:p>1 9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00" table:number-columns-spanned="8" table:number-rows-spanned="1" table:style-name="ce33">
            <text:p>1 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9">
            <text:p>Міський голова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6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5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31T00:00:00" table:number-columns-spanned="8" table:number-rows-spanned="1" table:style-name="ce53">
            <text:p>31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0113123.$A$1:КПК0113123.$BM$89" table:base-cell-address="КПК0113123.$A$1"/>
        </table:named-expressions>
      </table:table>
      <table:table table:name="КПК0113132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6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31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21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11313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13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Утримання клубів для підлітків за місцем прожи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94260" table:number-columns-spanned="10" table:number-rows-spanned="1" table:style-name="ce95">
            <text:p>394 26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394260" table:number-columns-spanned="11" table:number-rows-spanned="1" table:style-name="ce95">
            <text:p>394 26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3">
            <text:p>- Конституція України, Бюджетний кодекс України, сімейний кодекс України, Закон України від 26.04.2001 № 2402-III "Про охорону дитинства", Закон України від 21.06.2001 №2558-III "Про соціальну роботу з сім₴ями, дітьми та молоддю", Закон України від 19.06.2003 № 966-IV "Про соціальні послуги", Закон України від 05.09.2017 №2145-VIII "Про освіту", Закон України від 22.06.2000 №1841-III "Про позашкільну освіту", Закон України від 05.02.1993 №2998-XII "Про сприяння соціальному становленню та розвитку молоді України, Рішення Дубенської міської ради від 22.12.2022р. № 2620 <text:s/>"Про бюджет Дубенської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реалізації політики у сфері, дітей та молоді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Організація навчання і виховання підлітків у позаурочний та позанавчальний час за місцем прожива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дійснення заходів із забезпечення соціальної підтримки та надання соціальних послуг дітям, молоді та сім`ям, які опинились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змістовного дозвілля дітей та молоді за місцем їх постійного прожив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0">
            <text:p>Утримання клубів для підлітків за місцем проживання</text:p>
          </table:table-cell>
          <table:covered-table-cell table:number-columns-repeated="24"/>
          <table:table-cell office:value-type="float" office:value="394260" table:number-columns-spanned="8" table:number-rows-spanned="1" table:style-name="ce33">
            <text:p>394 2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4260" table:formula="of:=[.AC50]+[.AK50]" table:number-columns-spanned="8" table:number-rows-spanned="1" table:style-name="ce33">
            <text:p>394 26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51">
            <text:p>УСЬОГО</text:p>
          </table:table-cell>
          <table:covered-table-cell table:number-columns-repeated="24"/>
          <table:table-cell office:value-type="float" office:value="394260" table:number-columns-spanned="8" table:number-rows-spanned="1" table:style-name="ce42">
            <text:p>394 26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94260" table:formula="of:=[.AC51]+[.AK51]" table:number-columns-spanned="8" table:number-rows-spanned="1" table:style-name="ce42">
            <text:p>394 26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6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43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59]+[.AJ59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s2</text:p>
          </table:table-cell>
          <table:covered-table-cell table:number-columns-repeated="7"/>
          <table:table-cell office:value-type="string" table:number-columns-spanned="8" table:number-rows-spanned="1" table:style-name="ce65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кількість штатних працівників клуб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штатний розпис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кількість клубів за місцем прожи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Звітність, мережа, штати і контингенти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кількість напрямів діяльності клуб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положення про підлітковий клуб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середньомісячна заробітна плата керівника клу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2987" table:number-columns-spanned="8" table:number-rows-spanned="1" table:style-name="ce33">
            <text:p>12 98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987" table:number-columns-spanned="8" table:number-rows-spanned="1" table:style-name="ce33">
            <text:p>12 98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середні витрати на одного відвідувача клу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3834.32" table:number-columns-spanned="8" table:number-rows-spanned="1" table:style-name="ce33">
            <text:p>3 834,3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34.32" table:number-columns-spanned="8" table:number-rows-spanned="1" table:style-name="ce33">
            <text:p>3 834,3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середні витрати на один напрям діяль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82130" table:number-columns-spanned="8" table:number-rows-spanned="1" table:style-name="ce33">
            <text:p>182 1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2130" table:number-columns-spanned="8" table:number-rows-spanned="1" table:style-name="ce33">
            <text:p>182 1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збільшення кількості дітей та молоді, охоплених роботою клубів за місцем проживання, порівн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відсоток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кількість дітей та молоді, охоплених роботою клубів за місцем проживання, відзагальної кількості дітей та молоді відповідної вікової групи у регіон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відсоток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9">
            <text:p>Міський голова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6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5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31T00:00:00" table:number-columns-spanned="8" table:number-rows-spanned="1" table:style-name="ce53">
            <text:p>31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0113132.$A$1:КПК0113132.$BM$89" table:base-cell-address="КПК0113132.$A$1"/>
        </table:named-expressions>
      </table:table>
      <table:table table:name="КПК0113133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6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31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21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11313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13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Інші заходи та заклади молодіжної політик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0000" table:number-columns-spanned="10" table:number-rows-spanned="1" table:style-name="ce95">
            <text:p>10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100000" table:number-columns-spanned="11" table:number-rows-spanned="1" table:style-name="ce95">
            <text:p>100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93">
            <text:p>Конституція України, Закон про державний бюджет України,Накази Міністерства фінансів України "Про деякі питання запровадження програмно-цільового методу складання та виконання місцевих бюджетів" від 25.08.2014 №836 Програми підтримки молоді в м. Дубно на 2021-2025 роки. Рішення Дубенської міської ради <text:s/>від 22.12.2021р.№35 Рішення Дубенської міської ради " Проект <text:s/>бюджету міської територіальної громади на 2023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spanned="58" table:number-rows-spanned="1" table:style-name="ce45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реалізації політики у сфері дітей та молоді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spanned="58" table:number-rows-spanned="1" table:style-name="ce45"/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7">
            <text:p>Здійснення заходів передбачених прогримами</text:p>
          </table:table-cell>
          <table:covered-table-cell table:number-columns-repeated="24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C49]+[.AK49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57">
            <text:p>Придбання фотоапарат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0]+[.AK50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58">
            <text:p>УСЬОГО</text:p>
          </table:table-cell>
          <table:covered-table-cell table:number-columns-repeated="24"/>
          <table:table-cell office:value-type="float" office:value="100000" table:number-columns-spanned="8" table:number-rows-spanned="1" table:style-name="ce42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0000" table:formula="of:=[.AC51]+[.AK51]" table:number-columns-spanned="8" table:number-rows-spanned="1" table:style-name="ce42">
            <text:p>1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6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"Програма підтримки молоді у м.Дубно на 2021-2025 роки"</text:p>
          </table:table-cell>
          <table:covered-table-cell table:number-columns-repeated="23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B59]+[.AJ59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100000" table:number-columns-spanned="8" table:number-rows-spanned="1" table:style-name="ce42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0000" table:formula="of:=[.AB60]+[.AJ60]" table:number-columns-spanned="8" table:number-rows-spanned="1" table:style-name="ce42">
            <text:p>1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s2</text:p>
          </table:table-cell>
          <table:covered-table-cell table:number-columns-repeated="7"/>
          <table:table-cell office:value-type="string" table:number-columns-spanned="8" table:number-rows-spanned="1" table:style-name="ce65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58" table:number-columns-spanned="6" table:number-rows-spanned="1" table:style-name="ce163">
            <text:p>5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обсяги видатків на на організацію і проваедення захо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8">
          <table:table-cell office:value-type="float" office:value="31" table:number-columns-spanned="6" table:number-rows-spanned="1" table:style-name="ce163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кількість регіональних заходів державної політики із забезпечення рівних прав та можливостей жінок та чолові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4">
            <text:p>звітність установи,календарний план</text:p>
          </table:table-cell>
          <table:covered-table-cell table:number-columns-repeated="9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3" table:number-columns-spanned="6" table:number-rows-spanned="1" table:style-name="ce163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середні витрати на проведення одного <text:s/>заход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4167" table:number-columns-spanned="8" table:number-rows-spanned="1" table:style-name="ce33">
            <text:p>4 16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67" table:number-columns-spanned="8" table:number-rows-spanned="1" table:style-name="ce33">
            <text:p>4 16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35" table:number-columns-spanned="6" table:number-rows-spanned="1" table:style-name="ce163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динаміка кількості молоді, охоплених регіональними заходами ,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9">
            <text:p>Міський голова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6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5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31T00:00:00" table:number-columns-spanned="8" table:number-rows-spanned="1" table:style-name="ce53">
            <text:p>31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КПК0113133.$A$1:КПК0113133.$BM$86" table:base-cell-address="КПК0113133.$A$1"/>
        </table:named-expressions>
      </table:table>
      <table:table table:name="КПК011501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6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31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21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115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50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8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Проведення навчально-тренувальних зборів і змагань з олімпійських видів спор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30000" table:number-columns-spanned="10" table:number-rows-spanned="1" table:style-name="ce95">
            <text:p>23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230000" table:number-columns-spanned="11" table:number-rows-spanned="1" table:style-name="ce95">
            <text:p>230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3">
            <text:p>Конституція України,Закон про Державний бюджет України,Бюджетний кодекс України,Накази Міністерства фінансів України "Про деякі питання запровадження <text:s/>програмно-цільового методу складання та виконання місцевих бюджетів" від 25.08.2014р.№836. Програма розвитку фізичної культури і спорту в місті Дубно на 2021-2025 роки. Рішення <text:s/>від 22.12.2020р.№37</text:p>
            <text:p>Проект бюджету територіальної громади на 2023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spanned="58" table:number-rows-spanned="1" table:style-name="ce45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розвитку олумпійських видів спор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spanned="58" table:number-rows-spanned="1" table:style-name="ce45"/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64">
            <text:p>Виплата степендій провідним спортсменам міста</text:p>
          </table:table-cell>
          <table:covered-table-cell table:number-columns-repeated="24"/>
          <table:table-cell office:value-type="float" office:value="40000" table:number-columns-spanned="8" table:number-rows-spanned="1" table:style-name="ce33">
            <text:p>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" table:formula="of:=[.AC49]+[.AK49]" table:number-columns-spanned="8" table:number-rows-spanned="1" table:style-name="ce33">
            <text:p>4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64">
            <text:p>Організація та проведення змагань з олімпійських та <text:s/>неолімпійсбких видів спорту</text:p>
          </table:table-cell>
          <table:covered-table-cell table:number-columns-repeated="24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00" table:formula="of:=[.AC50]+[.AK50]" table:number-columns-spanned="8" table:number-rows-spanned="1" table:style-name="ce33">
            <text:p>9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64">
            <text:p>Придбання спортивного інвннтаря,грамот</text:p>
          </table:table-cell>
          <table:covered-table-cell table:number-columns-repeated="24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C51]+[.AK51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65">
            <text:p>УСЬОГО</text:p>
          </table:table-cell>
          <table:covered-table-cell table:number-columns-repeated="24"/>
          <table:table-cell office:value-type="float" office:value="230000" table:number-columns-spanned="8" table:number-rows-spanned="1" table:style-name="ce42">
            <text:p>23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30000" table:formula="of:=[.AC52]+[.AK52]" table:number-columns-spanned="8" table:number-rows-spanned="1" table:style-name="ce42">
            <text:p>23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6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розвитку футболу у м.Дубно на 2019-2022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0]+[.AJ60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"Програма розвитку фізичної культури і спорту в м.Дубно на 2021-2025 роки"</text:p>
          </table:table-cell>
          <table:covered-table-cell table:number-columns-repeated="23"/>
          <table:table-cell office:value-type="float" office:value="230000" table:number-columns-spanned="8" table:number-rows-spanned="1" table:style-name="ce33">
            <text:p>2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0000" table:formula="of:=[.AB61]+[.AJ61]" table:number-columns-spanned="8" table:number-rows-spanned="1" table:style-name="ce33">
            <text:p>23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230000" table:number-columns-spanned="8" table:number-rows-spanned="1" table:style-name="ce42">
            <text:p>23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30000" table:formula="of:=[.AB62]+[.AJ62]" table:number-columns-spanned="8" table:number-rows-spanned="1" table:style-name="ce42">
            <text:p>23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s2</text:p>
          </table:table-cell>
          <table:covered-table-cell table:number-columns-repeated="7"/>
          <table:table-cell office:value-type="string" table:number-columns-spanned="8" table:number-rows-spanned="1" table:style-name="ce65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6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44" table:number-columns-spanned="6" table:number-rows-spanned="1" table:style-name="ce170">
            <text:p>4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обсяги фінансування на виплату стипенд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40000" table:number-columns-spanned="8" table:number-rows-spanned="1" table:style-name="ce33">
            <text:p>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000" table:number-columns-spanned="8" table:number-rows-spanned="1" table:style-name="ce33">
            <text:p>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48" table:number-columns-spanned="6" table:number-rows-spanned="1" table:style-name="ce170">
            <text:p>4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Обсяги видатків на організацію і проведення змагань з олімпійських та неолімпійських видів спорту та виплати степенд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90000" table:number-columns-spanned="8" table:number-rows-spanned="1" table:style-name="ce33">
            <text:p>19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0000" table:number-columns-spanned="8" table:number-rows-spanned="1" table:style-name="ce33">
            <text:p>19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6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8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5" table:number-columns-spanned="6" table:number-rows-spanned="1" table:style-name="ce170">
            <text:p>4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кількість <text:s/>спортсменів що утримують стипенд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віт</text:p>
          </table:table-cell>
          <table:covered-table-cell table:number-columns-repeated="9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9" table:number-columns-spanned="6" table:number-rows-spanned="1" table:style-name="ce170">
            <text:p>4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кількість проведених змага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розрахунок</text:p>
          </table:table-cell>
          <table:covered-table-cell table:number-columns-repeated="9"/>
          <table:table-cell office:value-type="float" office:value="31" table:number-columns-spanned="8" table:number-rows-spanned="1" table:style-name="ce33">
            <text:p>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" table:number-columns-spanned="8" table:number-rows-spanned="1" table:style-name="ce33">
            <text:p>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6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7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середні витрати на <text:s/>одного отримувача степенд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розрахунок</text:p>
          </table:table-cell>
          <table:covered-table-cell table:number-columns-repeated="9"/>
          <table:table-cell office:value-type="float" office:value="4444" table:number-columns-spanned="8" table:number-rows-spanned="1" table:style-name="ce33">
            <text:p>4 44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44" table:number-columns-spanned="8" table:number-rows-spanned="1" table:style-name="ce33">
            <text:p>4 444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46" table:number-columns-spanned="6" table:number-rows-spanned="1" table:style-name="ce170">
            <text:p>4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середні витрати на проведення <text:s/>змаганнях з олімпійських та неолімпійських видів спорту, грн,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грн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6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8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47" table:number-columns-spanned="6" table:number-rows-spanned="1" table:style-name="ce170">
            <text:p>4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динаміка кількості спортсменів, які беруть участь у регіональних змаганнях, порівняно з минулим роком,%,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5">
            <text:p>відсоток</text:p>
          </table:table-cell>
          <table:covered-table-cell table:number-columns-repeated="9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9">
            <text:p>Міський голова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Василь АНТОН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6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6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5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31T00:00:00" table:number-columns-spanned="8" table:number-rows-spanned="1" table:style-name="ce53">
            <text:p>31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0115011.$A$1:КПК0115011.$BM$91" table:base-cell-address="КПК0115011.$A$1"/>
        </table:named-expressions>
      </table:table>
      <table:table table:name="КПК01175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6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31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21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1175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75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46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Інші заходи у сфері зв`язку, телекомунікації та інформатик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0000" table:number-columns-spanned="10" table:number-rows-spanned="1" table:style-name="ce95">
            <text:p>12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120000" table:number-columns-spanned="11" table:number-rows-spanned="1" table:style-name="ce95">
            <text:p>120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3">
            <text:p>Конституція України.Закон про державний бюджет України,Бюджетний кодекс України,Наказ Міністерства <text:s/>фінансів України " Про деякі питання запровадження програмно-цільвого методу складання та виконання місцевих бюджетів" від 25.08.2014 р. №836 Програма цифрового перетворення м.Дубно на 2021-2024 роки.Рішення міської ради від 12.02.2021р.№321 <text:s/>Програма обслуговування та підтримкм системи відеоспостереження.Рішення від 22.12.2022р.№ <text:s/>2620 <text:s/>Проект бюджету територіальної громади на 2023 р. Рішення сесії міської ради від 25.01.2023р.№ 2629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Продовження впровадження електронного документообігу,оновлення техніки у серверній міської ради, продбання комп'ютерної техніки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Обслуговування системи відеоспостереження у 2023р., придбання відеокамер.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купівля програмного забезпечення, оновлення та підтримка офіційного сайту міської ради. <text:s/>Підтримка системи відеоспостереж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Виконання заходів з легалізації програмного забезпечення, на продовження впровадження електронного <text:s text:c="2"/>документообігу, поновлення техніки у серверній міськоїх ради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Обслуговування <text:s/>системи відеоспостереження у 2023р.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71">
            <text:p>Закупівля програмного забезпечення,придбання комп'ютерної техніки.</text:p>
          </table:table-cell>
          <table:covered-table-cell table:number-columns-repeated="24"/>
          <table:table-cell office:value-type="float" office:value="70000" table:number-columns-spanned="8" table:number-rows-spanned="1" table:style-name="ce33">
            <text:p>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0" table:formula="of:=[.AC51]+[.AK51]" table:number-columns-spanned="8" table:number-rows-spanned="1" table:style-name="ce33">
            <text:p>7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71">
            <text:p>Підтримка системи відеоспостереження</text:p>
          </table:table-cell>
          <table:covered-table-cell table:number-columns-repeated="24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formula="of:=[.AC52]+[.AK52]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71">
            <text:p>Придбання відеокамер</text:p>
          </table:table-cell>
          <table:covered-table-cell table:number-columns-repeated="24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formula="of:=[.AC53]+[.AK53]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72">
            <text:p>УСЬОГО</text:p>
          </table:table-cell>
          <table:covered-table-cell table:number-columns-repeated="24"/>
          <table:table-cell office:value-type="float" office:value="120000" table:number-columns-spanned="8" table:number-rows-spanned="1" table:style-name="ce42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0000" table:formula="of:=[.AC54]+[.AK54]" table:number-columns-spanned="8" table:number-rows-spanned="1" table:style-name="ce42">
            <text:p>12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6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ціфрового перетворення <text:s/>м.Дубно на 2021-2024 роки</text:p>
          </table:table-cell>
          <table:covered-table-cell table:number-columns-repeated="23"/>
          <table:table-cell office:value-type="float" office:value="70000" table:number-columns-spanned="8" table:number-rows-spanned="1" table:style-name="ce33">
            <text:p>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0" table:formula="of:=[.AB62]+[.AJ62]" table:number-columns-spanned="8" table:number-rows-spanned="1" table:style-name="ce33">
            <text:p>7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обслуговування та підтримки системи відеоспостереження на 2020-2025 роки</text:p>
          </table:table-cell>
          <table:covered-table-cell table:number-columns-repeated="23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B63]+[.AJ63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120000" table:number-columns-spanned="8" table:number-rows-spanned="1" table:style-name="ce42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0000" table:formula="of:=[.AB64]+[.AJ64]" table:number-columns-spanned="8" table:number-rows-spanned="1" table:style-name="ce42">
            <text:p>12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s2</text:p>
          </table:table-cell>
          <table:covered-table-cell table:number-columns-repeated="7"/>
          <table:table-cell office:value-type="string" table:number-columns-spanned="8" table:number-rows-spanned="1" table:style-name="ce65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7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Обсяг видатків на фінанс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5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7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Кількість угод по яких здійснюється фінанс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5">
            <text:p>звіт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5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7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Середня сума витрат на 1 угод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грн</text:p>
          </table:table-cell>
          <table:covered-table-cell table:number-columns-repeated="9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5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7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5">
            <text:p>відсот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9">
            <text:p>Міський голова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6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6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5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31T00:00:00" table:number-columns-spanned="8" table:number-rows-spanned="1" table:style-name="ce53">
            <text:p>31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0117530.$A$1:КПК0117530.$BM$90" table:base-cell-address="КПК0117530.$A$1"/>
        </table:named-expressions>
      </table:table>
      <table:table table:name="КПК01176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6">
            <text:p>Розпорядження міського голов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Дубенська міська рад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31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21-р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1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і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1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Дубенська мiська рад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391063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1176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76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Членські внески до асоціацій органів місцевого самовряду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6416.5" table:number-columns-spanned="10" table:number-rows-spanned="1" table:style-name="ce95">
            <text:p>116 416,5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116416.5" table:number-columns-spanned="11" table:number-rows-spanned="1" table:style-name="ce95">
            <text:p>116 416,5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93">
            <text:p>Конституція України.Закон про державний бюджет України, Бюджетний кодекс України,Наказ міністерства "Про деякі <text:s/>питання запровадження програмно-цільового методу складання та виконання місцевих бюджетів" від 25.08.2014р. Рішення сесії Дубенської міської ради від 22.12.2022р. № 2620 "Про бюджет міської територіальної громади на 2023р." Рішення сесії міської ради від 25.01.2023р.№ 2629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Оплата внесків до асоціацій органіви місцевого самоврядування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Оплата членських внесків до асоціацій органів місцевого самоврядува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Сплата чдлнських внесків до асоціацій органів місцевого самоврядува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78">
            <text:p>Оплата членських внесків до асоціацій огранів місцевого самоврядування</text:p>
          </table:table-cell>
          <table:covered-table-cell table:number-columns-repeated="24"/>
          <table:table-cell office:value-type="float" office:value="71788" table:number-columns-spanned="8" table:number-rows-spanned="1" table:style-name="ce33">
            <text:p>71 78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1788" table:formula="of:=[.AC49]+[.AK49]" table:number-columns-spanned="8" table:number-rows-spanned="1" table:style-name="ce33">
            <text:p>71 788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78">
            <text:p>Оплата кредиторської заборгованості</text:p>
          </table:table-cell>
          <table:covered-table-cell table:number-columns-repeated="24"/>
          <table:table-cell office:value-type="float" office:value="44628.5" table:number-columns-spanned="8" table:number-rows-spanned="1" table:style-name="ce33">
            <text:p>44 628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628.5" table:formula="of:=[.AC50]+[.AK50]" table:number-columns-spanned="8" table:number-rows-spanned="1" table:style-name="ce33">
            <text:p>44 628,5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79">
            <text:p>УСЬОГО</text:p>
          </table:table-cell>
          <table:covered-table-cell table:number-columns-repeated="24"/>
          <table:table-cell office:value-type="float" office:value="116416.5" table:number-columns-spanned="8" table:number-rows-spanned="1" table:style-name="ce42">
            <text:p>116 416,5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16416.5" table:formula="of:=[.AC51]+[.AK51]" table:number-columns-spanned="8" table:number-rows-spanned="1" table:style-name="ce42">
            <text:p>116 416,5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6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43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59]+[.AJ59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s2</text:p>
          </table:table-cell>
          <table:covered-table-cell table:number-columns-repeated="7"/>
          <table:table-cell office:value-type="string" table:number-columns-spanned="8" table:number-rows-spanned="1" table:style-name="ce65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8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54" table:number-columns-spanned="6" table:number-rows-spanned="1" table:style-name="ce184">
            <text:p>5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1">
            <text:p>Обсяг видатків на фінанс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16416.5" table:number-columns-spanned="8" table:number-rows-spanned="1" table:style-name="ce33">
            <text:p>116 416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6416.5" table:number-columns-spanned="8" table:number-rows-spanned="1" table:style-name="ce33">
            <text:p>116 416,5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8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55" table:number-columns-spanned="6" table:number-rows-spanned="1" table:style-name="ce184">
            <text:p>5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1">
            <text:p>Кількість договорів по яких здійснюється фінанс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5">
            <text:p>Угода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8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56" table:number-columns-spanned="6" table:number-rows-spanned="1" table:style-name="ce184">
            <text:p>5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1">
            <text:p>Середня сума витрат на 1 угод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розрахунок</text:p>
          </table:table-cell>
          <table:covered-table-cell table:number-columns-repeated="9"/>
          <table:table-cell office:value-type="float" office:value="23283.3" table:number-columns-spanned="8" table:number-rows-spanned="1" table:style-name="ce33">
            <text:p>23 283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283.3" table:number-columns-spanned="8" table:number-rows-spanned="1" table:style-name="ce33">
            <text:p>23 283,3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8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57" table:number-columns-spanned="6" table:number-rows-spanned="1" table:style-name="ce184">
            <text:p>5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1">
            <text:p>Відсоток оплати по договор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5">
            <text:p>відсот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9">
            <text:p>Міський голова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Василь АНТО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4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56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5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1"/>
          <table:covered-table-cell table:number-columns-repeated="16"/>
          <table:table-cell table:style-name="ce3"/>
          <table:table-cell office:value-type="string" table:number-columns-spanned="19" table:number-rows-spanned="1" table:style-name="ce6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31T00:00:00" table:number-columns-spanned="8" table:number-rows-spanned="1" table:style-name="ce53">
            <text:p>31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117680.$A$1:КПК0117680.$BM$85" table:base-cell-address="КПК01176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6T06:34:18Z</dc:date>
    <meta:print-date>2019-12-21T13:11:15Z</meta:print-date>
  </office:meta>
</office:document-meta>
</file>