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36.2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6]" style:apply-style-name="cf1" style:base-cell-address="КПК0712152.D57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6]" style:apply-style-name="cf1" style:base-cell-address="КПК0712152.D57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6]" style:apply-style-name="cf1" style:base-cell-address="КПК0712152.D57"/>
      <style:map style:condition="of:cell-content()=[.$D56]" style:apply-style-name="cf1" style:base-cell-address="КПК0712152.D57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0]" style:apply-style-name="cf1" style:base-cell-address="КПК0712152.G81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0]" style:apply-style-name="cf1" style:base-cell-address="КПК0712152.G81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712152.G8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15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4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31.03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1">
            <text:p>071215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215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1">
            <text:p>076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Інші програми та заходи у сфері охорони здоров`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688800" table:number-columns-spanned="10" table:number-rows-spanned="1" table:style-name="ce76">
            <text:p>1 688 8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1688800" table:number-columns-spanned="11" table:number-rows-spanned="1" table:style-name="ce76">
            <text:p>1 688 80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76">
            <text:p>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81">
            <text:p>- Бюджетний кодекс України від 08 липня 2010 року-VІ (зі змінами)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.</text:p>
            <text:p>Рішення міської ради №2244 <text:s/>від 25.03</text:p>
            <text:p>.2022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Забезпечення проведення програм та заходів у сфері охорони здоров'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Відшкодування <text:s/>паліативної допомоги населенню м.Дубна на 2021-2025 рок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Відшкодування лікарськими засобами хворих дітей (муковізцидоз) в межах програми " Діти наше майбутнє на 2021-2025 роки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медикаментами хворих після трансплантації нирки по програмі "Здоров`я дубенчан 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медикаментами хворих після трансплантації нирки по програмі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34">
            <text:p>5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підвозу мед працівників регулярними спеціальними перевезеннями по програмі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34">
            <text:p>6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соби індивідуального захист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34">
            <text:p>7</text:p>
          </table:table-cell>
          <table:covered-table-cell table:number-columns-repeated="5"/>
          <table:table-cell office:value-type="string" table:number-columns-spanned="58" table:number-rows-spanned="1" table:style-name="ce107">
            <text:p>Відшкодування імуносупресивних препаратів хворим після трансплантації нирки по програмі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34">
            <text:p>8</text:p>
          </table:table-cell>
          <table:covered-table-cell table:number-columns-repeated="5"/>
          <table:table-cell office:value-type="string" table:number-columns-spanned="58" table:number-rows-spanned="1" table:style-name="ce107">
            <text:p>Відшкодування спецхарчування хворим на фенілкетонурію по програмі "Діти наше майбутнє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34">
            <text:p>9</text:p>
          </table:table-cell>
          <table:covered-table-cell table:number-columns-repeated="5"/>
          <table:table-cell office:value-type="string" table:number-columns-spanned="58" table:number-rows-spanned="1" table:style-name="ce107">
            <text:p>Відшкодування вартості медикаментів після пересадки серця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1">
            <text:p><text:s/>Відшкодування паліативної допомоги населенню</text:p>
          </table:table-cell>
          <table:covered-table-cell table:number-columns-repeated="24"/>
          <table:table-cell office:value-type="float" office:value="265000" table:number-columns-spanned="8" table:number-rows-spanned="1" table:style-name="ce33">
            <text:p>26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5000" table:formula="of:=[.AC57]+[.AK57]" table:number-columns-spanned="8" table:number-rows-spanned="1" table:style-name="ce33">
            <text:p>265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1">
            <text:p>Відшкодування <text:s/>лікарськими засобами хворих дітей (муковісцидоз) в межах програми "Діти наше майбутнє" на 2021-2025 рр.</text:p>
          </table:table-cell>
          <table:covered-table-cell table:number-columns-repeated="24"/>
          <table:table-cell office:value-type="float" office:value="120000" table:number-columns-spanned="8" table:number-rows-spanned="1" table:style-name="ce33">
            <text:p>1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0" table:formula="of:=[.AC58]+[.AK58]" table:number-columns-spanned="8" table:number-rows-spanned="1" table:style-name="ce33">
            <text:p>12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2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1">
            <text:p>Відшкодування вартості імуносупресивних препаратів хворим після трансплантації нирки по програмі "Здоров'я дубенчан" на 2019-2023 рр.</text:p>
          </table:table-cell>
          <table:covered-table-cell table:number-columns-repeated="24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formula="of:=[.AC59]+[.AK59]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2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5" table:number-rows-spanned="1" table:style-name="ce111">
            <text:p>Відшкодування вартості спецхарчування хворих дітей на фенілкетонурію по програмі "Діти наше майбутнє" на 2021-2025 рр.</text:p>
          </table:table-cell>
          <table:covered-table-cell table:number-columns-repeated="24"/>
          <table:table-cell office:value-type="float" office:value="703800" table:number-columns-spanned="8" table:number-rows-spanned="1" table:style-name="ce33">
            <text:p>703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3800" table:formula="of:=[.AC60]+[.AK60]" table:number-columns-spanned="8" table:number-rows-spanned="1" table:style-name="ce33">
            <text:p>703 8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5" table:number-columns-spanned="3" table:number-rows-spanned="1" table:style-name="ce34">
            <text:p>5</text:p>
          </table:table-cell>
          <table:covered-table-cell table:number-columns-repeated="2"/>
          <table:table-cell office:value-type="string" table:number-columns-spanned="25" table:number-rows-spanned="1" table:style-name="ce111">
            <text:p>Відшкодування медикаментів після пересадки серця</text:p>
          </table:table-cell>
          <table:covered-table-cell table:number-columns-repeated="24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formula="of:=[.AC61]+[.AK61]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2">
          <table:table-cell office:value-type="float" office:value="6" table:number-columns-spanned="3" table:number-rows-spanned="1" table:style-name="ce34">
            <text:p>6</text:p>
          </table:table-cell>
          <table:covered-table-cell table:number-columns-repeated="2"/>
          <table:table-cell office:value-type="string" table:number-columns-spanned="25" table:number-rows-spanned="1" table:style-name="ce111">
            <text:p>Забезпечення підвозу мед. працівників регулярними спеціальними перевезеннями по програмі "Здоров'я дубенчан".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62]+[.AK62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7" table:number-columns-spanned="3" table:number-rows-spanned="1" table:style-name="ce34">
            <text:p>7</text:p>
          </table:table-cell>
          <table:covered-table-cell table:number-columns-repeated="2"/>
          <table:table-cell office:value-type="string" table:number-columns-spanned="25" table:number-rows-spanned="1" table:style-name="ce111">
            <text:p>Засоби індивідуального захисту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63]+[.AK63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3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1688800" table:number-columns-spanned="8" table:number-rows-spanned="1" table:style-name="ce42">
            <text:p>1 688 8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688800" table:formula="of:=[.AC64]+[.AK64]" table:number-columns-spanned="8" table:number-rows-spanned="1" table:style-name="ce42">
            <text:p>1 688 8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Здоров'я Дубенчан на 2019-2023рр.</text:p>
          </table:table-cell>
          <table:covered-table-cell table:number-columns-repeated="23"/>
          <table:table-cell office:value-type="float" office:value="600000" table:number-columns-spanned="8" table:number-rows-spanned="1" table:style-name="ce33">
            <text:p>6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000" table:formula="of:=[.AB72]+[.AJ72]" table:number-columns-spanned="8" table:number-rows-spanned="1" table:style-name="ce33">
            <text:p>6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"Розвитку паліативної допомоги та догляду м.Дубно на 2015-2020 роки"</text:p>
          </table:table-cell>
          <table:covered-table-cell table:number-columns-repeated="23"/>
          <table:table-cell office:value-type="float" office:value="265000" table:number-columns-spanned="8" table:number-rows-spanned="1" table:style-name="ce33">
            <text:p>26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5000" table:formula="of:=[.AB73]+[.AJ73]" table:number-columns-spanned="8" table:number-rows-spanned="1" table:style-name="ce33">
            <text:p>265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"Діти - наше майбутнє"на 2021-2025рр.</text:p>
          </table:table-cell>
          <table:covered-table-cell table:number-columns-repeated="23"/>
          <table:table-cell office:value-type="float" office:value="823800" table:number-columns-spanned="8" table:number-rows-spanned="1" table:style-name="ce33">
            <text:p>823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23800" table:formula="of:=[.AB74]+[.AJ74]" table:number-columns-spanned="8" table:number-rows-spanned="1" table:style-name="ce33">
            <text:p>823 8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1688800" table:number-columns-spanned="8" table:number-rows-spanned="1" table:style-name="ce42">
            <text:p>1 688 8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1688800" table:formula="of:=[.AB75]+[.AJ75]" table:number-columns-spanned="8" table:number-rows-spanned="1" table:style-name="ce42">
            <text:p>1 688 8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бсяг видатків на відшкодування <text:s/>медикаментів для <text:s/>паліатив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65000" table:number-columns-spanned="8" table:number-rows-spanned="1" table:style-name="ce33">
            <text:p>26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5000" table:number-columns-spanned="8" table:number-rows-spanned="1" table:style-name="ce33">
            <text:p>26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бсяг видатків на відшкодування медикаментів хворим на муковісцидоз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20000" table:number-columns-spanned="8" table:number-rows-spanned="1" table:style-name="ce33">
            <text:p>1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0" table:number-columns-spanned="8" table:number-rows-spanned="1" table:style-name="ce33">
            <text:p>1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бсяг видатків на відшкодування спецхарчування хворим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703800" table:number-columns-spanned="8" table:number-rows-spanned="1" table:style-name="ce33">
            <text:p>703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3800" table:number-columns-spanned="8" table:number-rows-spanned="1" table:style-name="ce33">
            <text:p>703 8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бсяг видатків на відшкодування <text:s/>медикаментів хворих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бсяг видатків на відшкодування медикаментів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хворих яким надавалася паліативна допомог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25" table:number-columns-spanned="8" table:number-rows-spanned="1" table:style-name="ce33">
            <text:p>2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" table:number-columns-spanned="8" table:number-rows-spanned="1" table:style-name="ce33">
            <text:p>2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хворих дітей на муковізцидоз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хворих дітей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хворих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хворих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і витрати на одного <text:s/>онко хворог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600" table:number-columns-spanned="8" table:number-rows-spanned="1" table:style-name="ce33">
            <text:p>10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600" table:number-columns-spanned="8" table:number-rows-spanned="1" table:style-name="ce33">
            <text:p>10 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і витрати на одну дитину хвору на муковізцидоз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20000" table:number-columns-spanned="8" table:number-rows-spanned="1" table:style-name="ce33">
            <text:p>1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0" table:number-columns-spanned="8" table:number-rows-spanned="1" table:style-name="ce33">
            <text:p>1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і витрати на одну дитьину хвору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75950" table:number-columns-spanned="8" table:number-rows-spanned="1" table:style-name="ce33">
            <text:p>175 9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5950" table:number-columns-spanned="8" table:number-rows-spanned="1" table:style-name="ce33">
            <text:p>175 9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і витрати на одного хворого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і витрати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Динаміка відшкодування <text:s/>вартості онко хвори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84" table:number-columns-spanned="8" table:number-rows-spanned="1" table:style-name="ce33">
            <text:p>18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4" table:number-columns-spanned="8" table:number-rows-spanned="1" table:style-name="ce33">
            <text:p>18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Динаміка відшкодування вартості хворих на муковізцидоз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07" table:number-columns-spanned="8" table:number-rows-spanned="1" table:style-name="ce33">
            <text:p>20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7" table:number-columns-spanned="8" table:number-rows-spanned="1" table:style-name="ce33">
            <text:p>20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Динаміка відшкодування витрат хворих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79" table:number-columns-spanned="8" table:number-rows-spanned="1" table:style-name="ce33">
            <text:p>7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9" table:number-columns-spanned="8" table:number-rows-spanned="1" table:style-name="ce33">
            <text:p>79,00</text:p>
          </table:table-cell>
          <table:covered-table-cell table:number-columns-repeated="7"/>
          <table:table-cell table:number-columns-repeated="16320"/>
        </table:table-row>
        <table:table-row table:style-name="ro12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Динаміка відшкодування <text:s/>витрат хворих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63" table:number-columns-spanned="8" table:number-rows-spanned="1" table:style-name="ce33">
            <text:p>16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3" table:number-columns-spanned="8" table:number-rows-spanned="1" table:style-name="ce33">
            <text:p>16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Динаміка відшкодування витрат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63" table:number-columns-spanned="8" table:number-rows-spanned="1" table:style-name="ce33">
            <text:p>36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63" table:number-columns-spanned="8" table:number-rows-spanned="1" table:style-name="ce33">
            <text:p>363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1">
          <table:table-cell office:value-type="string" table:number-columns-spanned="22" table:number-rows-spanned="1" table:style-name="ce91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Василь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3-31T00:00:00" table:number-columns-spanned="8" table:number-rows-spanned="1" table:style-name="ce105">
            <text:p>31.03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9" table:style-name="ro5">
          <table:table-cell table:number-columns-repeated="16384"/>
        </table:table-row>
        <table:named-expressions>
          <table:named-range table:name="Print_Area" table:cell-range-address="КПК0712152.$A$1:КПК0712152.$BM$117" table:base-cell-address="КПК071215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</meta:initial-creator>
    <dc:creator>user</dc:creator>
    <meta:creation-date>2016-08-15T09:54:21Z</meta:creation-date>
    <dc:date>2023-05-25T13:00:34Z</dc:date>
    <meta:print-date>2022-03-31T10:22:39Z</meta:print-date>
  </office:meta>
</office:document-meta>
</file>