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cm" style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176cm" fo:margin-bottom="0.176cm" style:contextual-spacing="false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002cm" style:auto-text-indent="false"/>
    </style:style>
    <style:style style:name="P7" style:family="paragraph" style:parent-style-name="Standard">
      <style:paragraph-properties fo:margin-left="0cm" fo:margin-right="0cm" fo:margin-top="0.212cm" fo:margin-bottom="0.353cm" style:contextual-spacing="false" fo:line-height="0.423cm" fo:text-align="justify" style:justify-single-word="false" fo:text-indent="1.002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10pt" fo:letter-spacing="normal" fo:font-weight="bold" fo:background-color="transparent" style:font-name-asian="Times New Roman1" style:font-size-asian="10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" fo:font-size="10pt" fo:letter-spacing="normal" fo:background-color="transparent" style:font-name-asian="Times New Roman1" style:font-size-asian="10pt" style:font-name-complex="Times New Roman1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1.002cm" style:auto-text-indent="false"/>
    </style:style>
    <style:style style:name="T1" style:family="text">
      <style:text-properties style:use-window-font-color="true" loext:opacity="0%" style:font-name="Times New Roman" fo:font-size="10pt" fo:letter-spacing="normal" fo:font-weight="bold" fo:background-color="transparent" loext:char-shading-value="0" style:font-name-asian="Times New Roman1" style:font-size-asian="10pt" style:font-weight-asian="bold" style:font-name-complex="Times New Roman1"/>
    </style:style>
    <style:style style:name="T2" style:family="text">
      <style:text-properties style:use-window-font-color="true" loext:opacity="0%"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T3" style:family="text">
      <style:text-properties style:use-window-font-color="true" loext:opacity="0%" style:font-name="Times New Roman" fo:font-size="10pt" fo:letter-spacing="normal" fo:font-style="italic" fo:background-color="transparent" loext:char-shading-value="0" style:font-name-asian="Times New Roman1" style:font-size-asian="10pt" style:font-style-asian="italic" style:font-name-complex="Times New Roman1"/>
    </style:style>
    <style:style style:name="T4" style:family="text">
      <style:text-properties style:use-window-font-color="true" loext:opacity="0%" style:font-name="Times New Roman" fo:font-size="10pt" fo:letter-spacing="normal" fo:font-style="italic" fo:font-weight="bold" fo:background-color="transparent" loext:char-shading-value="0" style:font-name-asian="Times New Roman1" style:font-size-asian="10pt" style:font-style-asian="italic" style:font-weight-asian="bold" style:font-name-complex="Times New Roman1"/>
    </style:style>
    <style:style style:name="T5" style:family="text">
      <style:text-properties style:use-window-font-color="true" loext:opacity="0%" style:font-name="Times New Roman" fo:font-size="10pt" fo:letter-spacing="normal" fo:background-color="#ffffff" loext:char-shading-value="0" style:font-name-asian="Times New Roman1" style:font-size-asian="10pt" style:font-name-complex="Times New Roman1"/>
    </style:style>
    <style:style style:name="T6" style:family="text">
      <style:text-properties style:use-window-font-color="true" loext:opacity="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7" style:family="text">
      <style:text-properties style:use-window-font-color="true" loext:opacity="0%" style:font-name="Liberation Serif" fo:font-size="10pt" fo:letter-spacing="normal" fo:background-color="transparent" loext:char-shading-value="0" style:font-name-asian="Liberation Serif1" style:font-size-asian="10pt" style:font-name-complex="Liberation Serif1"/>
    </style:style>
    <style:style style:name="T8" style:family="text">
      <style:text-properties fo:color="#000000" loext:opacity="100%" style:font-name="Times New Roman" fo:font-size="10pt" fo:letter-spacing="normal" fo:font-weight="bold" fo:background-color="transparent" loext:char-shading-value="0" style:font-name-asian="Times New Roman1" style:font-size-asian="10pt" style:font-weight-asian="bold" style:font-name-complex="Times New Roman1"/>
    </style:style>
    <style:style style:name="T9" style:family="text">
      <style:text-properties fo:color="#000000" loext:opacity="100%"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T10" style:family="text">
      <style:text-properties fo:color="#000000" loext:opacity="100%" style:font-name="Times New Roman" fo:font-size="10pt" fo:letter-spacing="normal" fo:font-style="italic" fo:font-weight="bold" fo:background-color="transparent" loext:char-shading-value="0" style:font-name-asian="Times New Roman1" style:font-size-asian="10pt" style:font-style-asian="italic" style:font-weight-asian="bold" style:font-name-complex="Times New Roman1"/>
    </style:style>
    <style:style style:name="T11" style:family="text">
      <style:text-properties fo:color="#000000" loext:opacity="100%" style:font-name="Times New Roman" fo:font-size="10pt" fo:letter-spacing="normal" style:text-underline-style="solid" style:text-underline-width="auto" style:text-underline-color="font-color" fo:background-color="transparent" loext:char-shading-value="0" style:font-name-asian="Times New Roman1" style:font-size-asian="10pt" style:font-name-complex="Times New Roman1"/>
    </style:style>
    <style:style style:name="T12" style:family="text">
      <style:text-properties fo:color="#333333" loext:opacity="100%" style:font-name="Times New Roman" fo:font-size="10pt" fo:letter-spacing="normal" fo:background-color="#ffffff" loext:char-shading-value="0" style:font-name-asian="Times New Roman1" style:font-size-asian="10pt" style:font-name-complex="Times New Roman1"/>
    </style:style>
    <style:style style:name="T13" style:family="text">
      <style:text-properties fo:color="#ffffff" loext:opacity="100%"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T14" style:family="text">
      <style:text-properties fo:color="#ff0000" loext:opacity="100%" style:font-name="Times New Roman" fo:font-size="10pt" fo:letter-spacing="normal" fo:background-color="#ffffff" loext:char-shading-value="0" style:font-name-asian="Times New Roman1" style:font-size-asian="10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ОБҐРУНТУВАННЯ </text:span><text:span text:style-name="T1"/></text:p>
      <text:p text:style-name="P2" loext:marker-style-name="T1"><text:span text:style-name="T2">технічних та якісних характеристик закупівлі, розміру бюджетного призначення, очікуваної вартості предмета закупівлі: </text:span><text:span text:style-name="T1">Послуги з водопостачання </text:span><text:span text:style-name="T8">код ДК</text:span><text:span text:style-name="T1"> (021:2015) - 65110000-7 Розподіл води; <text:s/></text:span><text:span text:style-name="T8">Послуги з водовідведення (стічні води) ДК (021:2015) - 90430000-0 Послуги із відведення стічних вод</text:span></text:p>
      <text:p text:style-name="P9" loext:marker-style-name="T1"/>
      <text:p text:style-name="P3" loext:marker-style-name="T3"><text:span text:style-name="T3">(оприлюднюється на виконання постанови КМУ № 710 від 11.10.2016 «Про ефективне використання державних коштів» (зі змінами))</text:span><text:span text:style-name="T3"/></text:p>
      <text:p text:style-name="P3" loext:marker-style-name="T1"><text:span text:style-name="T1">Найменування, місцезнаходжен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 </text:span><text:span text:style-name="T1"/></text:p>
      <text:p text:style-name="P4" loext:marker-style-name="T2"><text:span text:style-name="T2">- КНП «Дубенська міська лікарня»;</text:span><text:span text:style-name="T2"/></text:p>
      <text:p text:style-name="P4" loext:marker-style-name="T2"><text:span text:style-name="T2">- <text:s/>Рівненська обл., м. Дубно, вул. Львівська, 73,35603;</text:span><text:span text:style-name="T2"/></text:p>
      <text:p text:style-name="P4" loext:marker-style-name="T2"><text:span text:style-name="T2">- <text:s/>код ЄДРПОУ - <text:s/>37624798;</text:span><text:span text:style-name="T2"/></text:p>
      <text:p text:style-name="P4" loext:marker-style-name="T2"><text:span text:style-name="T2">- 3 категорія - </text:span><text:span text:style-name="T12">юридичні особи, які забезпечують потреби держави або територіальної громади</text:span><text:span text:style-name="T2"> .</text:span></text:p>
      <text:p text:style-name="P5" loext:marker-style-name="T1"><text:span text:style-name="T8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</text:span><text:span text:style-name="T4">  </text:span><text:span text:style-name="T1">Послуги з водопостачання </text:span><text:span text:style-name="T8">код ДК</text:span><text:span text:style-name="T1"> (021:2015) - 65110000-7 Розподіл води; </text:span><text:span text:style-name="T2"><text:s/></text:span><text:span text:style-name="T8">Послуги з водовідведення (стічні води) код ДК (021:2015) - 90430000-0 Послуги із відведення стічних вод.</text:span></text:p>
      <text:p text:style-name="P12" loext:marker-style-name="T2"><text:span text:style-name="T1">Вид та ідентифікатор процедури закупівлі:</text:span><text:span text:style-name="T13"> </text:span><text:span text:style-name="T2">Закупівля без використання електронної системи,</text:span></text:p>
      <text:p text:style-name="P13" loext:marker-style-name="T2"><text:span text:style-name="T2"><text:s/>Ідентифікатор закупівлі - </text:span><text:span text:style-name="T14"><text:s/></text:span><text:span text:style-name="T5">UA-2024-06-10-005390-a, <text:s text:c="2"/>UA-2024-06-10-005734-a</text:span></text:p>
      <text:p text:style-name="P8" loext:marker-style-name="T2"><text:span text:style-name="T1">Очікувана вартість та обґрунтування очікуваної вартості предмета закупівлі:</text:span><text:span text:style-name="T2"> </text:span></text:p>
      <text:p text:style-name="P6" loext:marker-style-name="T2"><text:span text:style-name="T2"><text:s/></text:span><text:span text:style-name="T9">Розрахунок очікуваної вартості предмету закупівлі: Послуги з водопостачання у сумі 147 000,00 грн з урахуванням ПДВ ; Послуги з водовідведення (стічні води) <text:s/>у сумі 179 250,00 грн. з урахуванням ПДВ сформований на підставі аналізу обсягів зазначеного предмету закупівлі, отриманих замовником у минулих роках та тарифів постачальника.</text:span></text:p>
      <text:p text:style-name="P7" loext:marker-style-name="T2"><text:span text:style-name="T2">Закупівля здійснюється на 2024 рік. Очікувана вартість предмету закупівлі </text:span><text:span text:style-name="T12">147 000,00 </text:span><text:span text:style-name="T2">грн; 179 250,00 грн.</text:span></text:p>
      <text:p text:style-name="P3" loext:marker-style-name="T10"><text:span text:style-name="T1">Розмір бюджетного призначення:</text:span><text:span text:style-name="T2"> </text:span><text:span text:style-name="T12">147 000,00 </text:span><text:span text:style-name="T2">грн; 179 250,00 грн.</text:span></text:p>
      <text:p text:style-name="P5" loext:marker-style-name="T1"><text:span text:style-name="T1">Обґрунтування технічних та якісних характеристик предмета закупівлі. </text:span><text:span text:style-name="T1"/></text:p>
      <text:p text:style-name="P5" loext:marker-style-name="T2"><text:span text:style-name="T1"><text:s text:c="13"/></text:span><text:span text:style-name="T2">Термін постачання </text:span><text:span text:style-name="T7">–</text:span><text:span text:style-name="T2"> з 01 січня по <text:s/>31 грудня 2024 р включно.</text:span></text:p>
      <text:p text:style-name="P6" loext:marker-style-name="T9"><text:span text:style-name="T2"><text:s/></text:span><text:span text:style-name="T9">З метою належного забезпечення функціонування комплексу споруд </text:span><text:span text:style-name="T2"><text:s/>КНП «Дубенська міська лікарня» </text:span><text:span text:style-name="T9">виникла необхідність у закупівлі послуг з Послуги з водопостачання ; Послуги з водовідведення (стічні води). <text:s/></text:span></text:p>
      <text:p text:style-name="P6" loext:marker-style-name="T9"><text:span text:style-name="T9">На даний час </text:span><text:span text:style-name="T2">КНП «Дубенська міська лікарня» </text:span><text:span text:style-name="T9">підключена до розподільних мереж КП “Дубноводоканал” Дубенської міської ради.</text:span></text:p>
      <text:p text:style-name="P6" loext:marker-style-name="T9"><text:span text:style-name="T9"><text:s/>Відповідно до пункту 7 Порядку складання та ведення зведеного переліку суб’єктів природних монополій <text:s/>затвердженого розпорядженням Антимонопольного комітету України <text:s/>від 28.11.2012 № 874-р, зареєстрованим у Міністерстві юстиції України 19.12.2012 за № 2119/22431 Зведений перелік розміщується щомісяця до 20 числа на офіційному вебпорталі Антимонопольного комітету України (</text:span><text:a xlink:type="simple" xlink:href="http://www.amcu.gov.ua/" text:style-name="Default_20_Style" text:visited-style-name="Default_20_Style"><text:span text:style-name="T11">http://www.amcu.gov.ua</text:span></text:a><text:span text:style-name="T9">).</text:span></text:p>
      <text:p text:style-name="P6" loext:marker-style-name="T9"><text:span text:style-name="T2"><text:s/></text:span><text:span text:style-name="T9">Згідно із зведеним переліком суб’єктів природних монополій від 30.04.2024 підприємство КП “Дубноводоканал” Дубенської міської ради (код ЄДРПОУ 31525841), що здійснює постачання води та відведення стічних вод для комунально-побутових потреб <text:s/></text:span><text:span text:style-name="T2">КНП «Дубенська міська лікарня» </text:span><text:span text:style-name="T9">Дубенської </text:span><text:soft-page-break/><text:span text:style-name="T9">міської ради належить до суб'єктів природних монополій (№ з/п 7). Підключення до інших джерел водопостачання та водовідведення не обґрунтовано технічними можливостями та призведе до значних не раціональних витрат бюджетних коштів.</text:span></text:p>
      <text:p text:style-name="P6" loext:marker-style-name="T2"><text:span text:style-name="T9">Зважаючи на вищевикладене та з метою створення нормальних умов праці та функціонування <text:s/></text:span><text:span text:style-name="T2">КНП «Дубенська міська лікарня» </text:span><text:span text:style-name="T9">, закупівлю послуг з водопостачання ; послуг з водовідведення (стічні води) <text:s/>доцільно провести як </text:span><text:span text:style-name="T13"><text:s/></text:span><text:span text:style-name="T2">закупівлю без використання електронної системи, </text:span><text:span text:style-name="T9">враховуючи відсутність конкуренції (у тому числі з технічних причин) на відповідному ринку, внаслідок чого договір про закупівлю може бути укладено лише з одним постачальником, за відсутності при цьому альтернативи.</text:span></text:p>
      <text:p text:style-name="P11" loext:marker-style-name="T6"/>
      <text:p text:style-name="P11" loext:marker-style-name="T6"/>
      <text:p text:style-name="P10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2" meta:paragraph-count="22" meta:word-count="491" meta:character-count="3862" meta:non-whitespace-character-count="3349"/>
    <meta:generator>LibreOffice/7.6.0.3$Windows_X86_64 LibreOffice_project/69edd8b8ebc41d00b4de3915dc82f8f0fc3b6265</meta:generator>
  </office:meta>
</office:document-meta>
</file>