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8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8" style:family="text">
      <style:text-properties fo:color="#333333" style:font-name="Times New Roman" fo:font-size="12pt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. </text:span><text:span text:style-name="T1">Закупівля зареєстрована за ідентифікатором: </text:span><text:span text:style-name="T8">UA-2024-07-03-09607-a</text:span></text:p>
      <text:p text:style-name="P2"/>
      <text:p text:style-name="P5"><text:span text:style-name="T1">1. Технічні та якісні характеристики предмета закупівлі на </text:span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 </text:span><text:span text:style-name="T3">повинні відповідати наступним вимогам:</text:span></text:p>
      <text:p text:style-name="P8"><text:span text:style-name="T2"><text:s text:c="6"/>1.1. </text:span><text:span text:style-name="T5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зі виконання </text:span><text:span text:style-name="T7">2948880</text:span><text:span text:style-name="T5">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2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2948880</text:span><text:span text:style-name="T7"> </text:span><text:span text:style-name="T5">м. кв із строком надання послуг до 31.12.2024 року. </text:span></text:p>
      <text:list xml:id="list7359195975061897344" text:style-name="L1">
        <text:list-header>
          <text:p text:style-name="P10">1.2. Послуги по прибиранню, підмітанню та утриманню, в т.числі в зимовий період, вулиць та місць загального користування міста Дубно Рівненської області.</text:p>
          <text:p text:style-name="P10">1.3.Учасник (виконавець) забезпечує <text:s/>безперервне <text:s/>надання послуг:</text:p>
        </text:list-header>
      </text:list>
      <text:list xml:id="list7655937878401802241" text:style-name="L2">
        <text:list-header>
          <text:p text:style-name="P11">1.3.1. прибирання, підмітання, та утримання, в тому числі в зимовий період, вулиць та місць загального користування міста Дубно Рівненської області <text:s/>(щоденно).</text:p>
          <text:p text:style-name="P12"><text:span text:style-name="T6">1.3.2.</text:span><text:span text:style-name="T5"> прибирання, підгрібання та підмітання сміття <text:s/>за рахунок Учасника.</text:span></text:p>
        </text:list-header>
      </text:list>
      <text:p text:style-name="P3"><text:s text:c="12"/>1.3.3. завантаження відходів до контейнерів для збору відходів (ТПВ) власними силами <text:tab/>Учасника.</text:p>
      <text:p text:style-name="P4"><text:s text:c="8"/>1.3.4. очищення від снігу та посипання протиожеледною сумішшю (піском) тротуарів та <text:tab/>місць загального користування в межах території міста Дубно, Рівненської області.</text:p>
      <text:p text:style-name="P4"><text:s text:c="9"/>1.3.5. Під час надання послуги Учасник повинен забезпечити дотримання заходів із <text:tab/>захисту довкілля передбачених чинним законодавством України.</text:p>
      <text:p text:style-name="P4"/>
      <text:p text:style-name="P7"><text:s text:c="6"/>1.4. Строк надання послуги: із дати укладення <text:s/>договору по <text:s/>31.12.2024 року (включно).</text:p>
      <text:p text:style-name="P9">* Послуги будуть надаватись згідно затверджених графіків та за дорученням Замовника з урахуванням погодних умов.</text:p>
      <text:list xml:id="list3539354394728707339" text:style-name="WWNum9">
        <text:list-header>
          <text:p text:style-name="P13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6"><text:span text:style-name="T2">Розмір бюджетного призначення та/або очікувана вартість предмета закупівлі: Місцевий бюджет, складає 800 000,00 грн (</text:span><text:span text:style-name="T4">Вісімсот</text:span><text:span text:style-name="T2"> тисяч гривень 00 копійок) </text:span><text:span text:style-name="T4">з ПДВ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3-01-02T09:25:00</meta:creation-date>
    <dc:date>2024-07-03T16:57:24.56</dc:date>
    <meta:editing-duration>PT8M39S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358" meta:character-count="2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