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3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anguage="uk" fo:country="UA" fo:background-color="#ffffff" style:font-size-asian="12pt" style:font-name-complex="Times New Roman1" style:font-size-complex="12pt"/>
    </style:style>
    <style:style style:name="T10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3" style:family="text">
      <style:text-properties fo:font-variant="normal" fo:text-transform="none" fo:color="#000000" style:font-name="robotoregular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. </text:span><text:span text:style-name="T1">Закупівля зареєстрована за ідентифікатором: </text:span><text:span text:style-name="T12">UA-2023-04-05-010859-a</text:span></text:p>
      <text:p text:style-name="P5"/>
      <text:p text:style-name="P6"><text:span text:style-name="T1">1. Технічні та якісні характеристики предмета закупівлі на </text:span><text:span text:style-name="T14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 </text:span><text:span text:style-name="T3">повинні відповідати наступним вимогам:</text:span></text:p>
      <text:p text:style-name="P16"><text:span text:style-name="T2"><text:s text:c="6"/>1.1. </text:span><text:span text:style-name="T7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зі виконання </text:span><text:span text:style-name="T10">4448880</text:span><text:span text:style-name="T7">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3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</text:span><text:span text:style-name="T10">4448880 </text:span><text:span text:style-name="T7">м. кв із строком надання послуг до 31.12.2023 року. </text:span></text:p>
      <text:list xml:id="list8665714157118308904" text:style-name="L2">
        <text:list-header>
          <text:p text:style-name="P19"><text:span text:style-name="T7">1.2. Послуги по прибиранню, підмітанню та утриманню, в т.числі в зимовий період, вулиць та місць загального користування міста Дубно Рівненської області.</text:span></text:p>
          <text:p text:style-name="P19"><text:span text:style-name="T7">1.3.Учасник (виконавець) забезпечує <text:s/>безперервне <text:s/>надання послуг:</text:span></text:p>
        </text:list-header>
      </text:list>
      <text:list xml:id="list2368417845961142768" text:style-name="L1">
        <text:list-header>
          <text:p text:style-name="P18"><text:span text:style-name="T8">1.3.1. прибирання, підмітання, та утримання, в тому числі в зимовий період, вулиць та місць загального користування міста Дубно Рівненської області <text:s/>(щоденно).</text:span></text:p>
          <text:p text:style-name="P18"><text:span text:style-name="T8">1.3.2.</text:span><text:span text:style-name="T7"> прибирання, підгрібання та підмітання сміття <text:s/>за рахунок Учасника.</text:span></text:p>
        </text:list-header>
      </text:list>
      <text:p text:style-name="P20"><text:span text:style-name="T7"><text:s text:c="12"/>1.3.3. завантаження відходів до контейнерів для збору відходів (ТПВ) власними силами <text:tab/>Учасника.</text:span></text:p>
      <text:p text:style-name="P21"><text:span text:style-name="T7"><text:s text:c="8"/>1.3.4. очищення від снігу та посипання протиожеледною сумішшю (піском) тротуарів та <text:tab/>місць загального користування в межах території міста Дубно, Рівненської області.</text:span></text:p>
      <text:p text:style-name="P21"><text:span text:style-name="T7"><text:s text:c="9"/>1.3.5. Під час надання послуги Учасник повинен забезпечити дотримання заходів із <text:tab/>захисту довкілля передбачених чинним законодавством України.</text:span></text:p>
      <text:p text:style-name="P22"/>
      <text:p text:style-name="P17"><text:s text:c="6"/>1.4. Строк надання послуги: із дати укладення <text:s/>договору по <text:s/>31.12.2023 року (включно).</text:p>
      <text:p text:style-name="P15"><text:span text:style-name="T2">* Послуги будуть надаватись згідно затверджених графіків та за дорученням Замовника з урахуванням погодних умов.</text:span></text:p>
      <text:list xml:id="list4596610446470046331" text:style-name="WWNum9">
        <text:list-header>
          <text:p text:style-name="P23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7"><text:span text:style-name="T2">Розмір бюджетного призначення та/або очікувана вартість предмета закупівлі: Місцевий бюджет, складає 1 560 200,00 грн (</text:span><text:span text:style-name="T6">Один мільйон п'ятсот шістдесят</text:span><text:span text:style-name="T2"> тисяч </text:span><text:span text:style-name="T6">двісті</text:span><text:span text:style-name="T2">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3</meta:editing-cycles>
    <meta:creation-date>2023-01-02T09:25:00</meta:creation-date>
    <dc:date>2023-04-19T10:24:29.58</dc:date>
    <meta:editing-duration>PT5M44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361" meta:character-count="2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