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025cm" fo:margin-left="0.325cm" table:align="left" style:writing-mode="lr-tb"/>
    </style:style>
    <style:style style:name="Таблица1.A" style:family="table-column">
      <style:table-column-properties style:column-width="1.667cm"/>
    </style:style>
    <style:style style:name="Таблица1.B" style:family="table-column">
      <style:table-column-properties style:column-width="9.34cm"/>
    </style:style>
    <style:style style:name="Таблица1.C" style:family="table-column">
      <style:table-column-properties style:column-width="1.905cm"/>
    </style:style>
    <style:style style:name="Таблица1.D" style:family="table-column">
      <style:table-column-properties style:column-width="3.113cm"/>
    </style:style>
    <style:style style:name="Таблица1.1" style:family="table-row">
      <style:table-row-properties style:min-row-height="0.91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top="0cm" fo:margin-bottom="0cm" fo:text-align="justify" style:justify-single-word="false"/>
      <style:text-properties style:font-name="Times New Roman" fo:font-size="12pt" fo:language="uk" fo:country="UA" style:font-size-asian="12pt" style:font-name-complex="Times New Roman" style:font-size-complex="12pt"/>
    </style:style>
    <style:style style:name="P4" style:family="paragraph" style:parent-style-name="List_20_Paragraph">
      <style:paragraph-properties fo:margin-left="0cm" fo:margin-right="0cm" fo:margin-top="0cm" fo:margin-bottom="0cm" fo:line-height="100%" fo:text-align="justify" style:justify-single-word="false" fo:text-indent="0.635cm" style:auto-text-indent="false"/>
      <style:text-properties fo:color="#000000" style:font-name="Times New Roman" fo:font-size="12pt" style:font-size-asian="12pt" style:font-name-complex="Times New Roman2" style:font-size-complex="12pt"/>
    </style:style>
    <style:style style:name="P5" style:family="paragraph" style:parent-style-name="List_20_Paragraph">
      <style:paragraph-properties fo:margin-left="0cm" fo:margin-right="0cm" fo:line-height="100%" fo:text-align="justify" style:justify-single-word="false" fo:text-indent="0.501cm" style:auto-text-indent="false"/>
    </style:style>
    <style:style style:name="P6" style:family="paragraph" style:parent-style-name="Standard">
      <style:paragraph-properties fo:text-align="justify" style:justify-single-word="false" fo:orphans="0" fo:widows="0">
        <style:tab-stops>
          <style:tab-stop style:position="1.296cm"/>
          <style:tab-stop style:position="8.25cm" style:type="center"/>
        </style:tab-stops>
      </style:paragraph-properties>
      <style:text-properties style:font-name="Times New Roman" fo:font-size="12pt" fo:language="uk" fo:country="UA" style:font-size-asian="12pt" style:font-name-complex="Times New Roman" style:font-size-complex="12pt"/>
    </style:style>
    <style:style style:name="P7" style:family="paragraph" style:parent-style-name="Standard">
      <style:paragraph-properties fo:margin-left="0cm" fo:margin-right="0.018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s>
        <style:background-image/>
      </style:paragraph-properties>
      <style:text-properties style:font-name="Times New Roman" fo:font-size="12pt" fo:language="uk" fo:country="UA" fo:font-weight="bold" style:font-size-asian="12pt" style:font-weight-asian="bold" style:font-name-complex="Times New Roman2" style:font-size-complex="12pt" fo:hyphenate="false" fo:hyphenation-remain-char-count="2" fo:hyphenation-push-char-count="2"/>
    </style:style>
    <style:style style:name="P8" style:family="paragraph" style:parent-style-name="Standard">
      <style:paragraph-properties fo:margin-left="0cm" fo:margin-right="-0.178cm" fo:margin-top="0cm" fo:margin-bottom="0cm" style:line-height-at-least="0.176cm" fo:text-align="center" style:justify-single-word="false" fo:hyphenation-ladder-count="no-limit" fo:text-indent="0cm" style:auto-text-indent="false"/>
      <style:text-properties style:font-name="Times New Roman" fo:font-size="12pt" fo:language="uk" fo:country="UA" fo:font-weight="bold" style:font-size-asian="12pt" style:language-asian="ar" style:country-asian="SA" style:font-weight-asian="bold" style:font-name-complex="Times New Roman" style:font-size-complex="12pt" fo:hyphenate="false" fo:hyphenation-remain-char-count="2" fo:hyphenation-push-char-count="2"/>
    </style:style>
    <style:style style:name="P9" style:family="paragraph" style:parent-style-name="Standard">
      <style:paragraph-properties fo:margin-left="0cm" fo:margin-right="0.508cm" fo:margin-top="0cm" fo:margin-bottom="0cm" style:line-height-at-least="0.176cm" fo:text-align="center" style:justify-single-word="false" fo:hyphenation-ladder-count="no-limit" fo:text-indent="0cm" style:auto-text-indent="false"/>
      <style:text-properties style:font-name="Times New Roman" fo:font-size="12pt" fo:language="uk" fo:country="UA" fo:font-weight="bold" style:font-size-asian="12pt" style:language-asian="ar" style:country-asian="SA" style:font-weight-asian="bold" style:font-name-complex="Times New Roman" style:font-size-complex="12pt" fo:hyphenate="false" fo:hyphenation-remain-char-count="2" fo:hyphenation-push-char-count="2"/>
    </style:style>
    <style:style style:name="P10" style:family="paragraph" style:parent-style-name="Standard">
      <style:paragraph-properties fo:margin-left="0cm" fo:margin-right="0.508cm" fo:margin-top="0cm" fo:margin-bottom="0cm" style:line-height-at-least="0.176cm" fo:text-align="center" style:justify-single-word="false" fo:hyphenation-ladder-count="no-limit" fo:text-indent="0cm" style:auto-text-indent="false"/>
      <style:text-properties style:font-name="Times New Roman" fo:font-size="12pt" fo:language="uk" fo:country="UA" style:font-size-asian="12pt" style:language-asian="ar" style:country-asian="SA" style:font-name-complex="Times New Roman" style:font-size-complex="12pt" fo:hyphenate="false" fo:hyphenation-remain-char-count="2" fo:hyphenation-push-char-count="2"/>
    </style:style>
    <style:style style:name="P11" style:family="paragraph" style:parent-style-name="Standard">
      <style:paragraph-properties fo:margin-left="0cm" fo:margin-right="0.508cm" fo:margin-top="0cm" fo:margin-bottom="0cm" style:line-height-at-least="0.176cm"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top="0cm" fo:margin-bottom="0.282cm" fo:text-align="center" style:justify-single-word="false"/>
      <style:text-properties style:font-name="Times New Roman" fo:font-size="12pt" fo:language="uk" fo:country="UA" fo:background-color="transparent" style:font-size-asian="12pt" style:language-asian="ar" style:country-asian="SA" style:font-name-complex="Times New Roman" style:font-size-complex="12pt"/>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List_20_Paragraph">
      <style:paragraph-properties fo:margin-left="0cm" fo:margin-right="0cm" fo:margin-top="0cm" fo:margin-bottom="0cm" fo:line-height="100%" fo:text-align="justify" style:justify-single-word="false" fo:text-indent="0.635cm" style:auto-text-indent="false"/>
      <style:text-properties fo:color="#000000" style:font-name="Times New Roman" fo:font-size="12pt" fo:language="uk" fo:country="UA" fo:font-weight="bold" style:font-size-asian="12pt" style:language-asian="uk" style:country-asian="UA" style:font-weight-asian="bold" style:font-name-complex="Times New Roman" style:font-size-complex="12pt" style:font-weight-complex="bold"/>
    </style:style>
    <style:style style:name="P15" style:family="paragraph" style:parent-style-name="List_20_Paragraph" style:list-style-name="WWNum9">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0.635cm" style:auto-text-indent="false"/>
      <style:text-properties fo:font-variant="normal" fo:text-transform="none" fo:color="#000000" style:font-name="Times New Roman" fo:font-size="12pt" fo:letter-spacing="normal" fo:language="uk" fo:country="UA" fo:font-style="normal" fo:font-weight="bold" style:font-size-asian="12pt" style:language-asian="uk" style:country-asian="UA" style:font-weight-asian="bold" style:font-name-complex="Times New Roman" style:font-size-complex="12pt" style:font-weight-complex="bold"/>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T1" style:family="text">
      <style:text-properties fo:color="#000000"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language="uk" fo:country="UA" style:font-size-asian="12pt" style:font-name-complex="Times New Roman2" style:font-size-complex="12pt"/>
    </style:style>
    <style:style style:name="T4" style:family="text">
      <style:text-properties style:font-name="Times New Roman" fo:font-size="12pt" fo:language="uk" fo:country="UA" style:font-size-asian="12pt" style:language-asian="ar" style:country-asian="SA" style:font-name-complex="Times New Roman" style:font-size-complex="12pt"/>
    </style:style>
    <style:style style:name="T5" style:family="text">
      <style:text-properties style:font-name="Times New Roman" fo:font-size="12pt" fo:language="uk" fo:country="UA" fo:font-weight="bold" style:font-size-asian="12pt" style:language-asian="ar" style:country-asian="SA" style:font-weight-asian="bold" style:font-name-complex="Times New Roman" style:font-size-complex="12pt"/>
    </style:style>
    <style:style style:name="T6" style:family="text">
      <style:text-properties style:font-name="Times New Roman" fo:font-size="12pt" fo:language="uk" fo:country="UA" fo:font-weight="bold" style:font-size-asian="12pt" style:language-asian="ar" style:country-asian="SA" style:font-weight-asian="bold" style:font-name-complex="Times New Roman" style:font-size-complex="12pt" style:font-weight-complex="bold"/>
    </style:style>
    <style:style style:name="T7" style:family="text">
      <style:text-properties fo:color="#333333" style:font-name="Times New Roman" fo:font-size="12pt" style:font-size-asian="12pt" style:font-name-complex="Times New Roman2" style:font-size-complex="12pt"/>
    </style:style>
    <style:style style:name="T8" style:family="text">
      <style:text-properties fo:font-variant="normal" fo:text-transform="none" fo:color="#000000" style:font-name="Times New Roman" fo:font-size="12pt" fo:letter-spacing="normal" fo:language="uk" fo:country="UA" fo:font-style="normal" fo:font-weight="bold" style:font-size-asian="12pt" style:language-asian="ar" style:country-asian="SA" style:font-weight-asian="bold" style:font-name-complex="Times New Roman" style:font-size-complex="12pt" style:font-weight-complex="bold"/>
    </style:style>
    <style:style style:name="T9" style:family="text">
      <style:text-properties fo:font-variant="normal" fo:text-transform="none" fo:color="#000000" style:font-name="Times New Roman" fo:font-size="12pt" fo:letter-spacing="normal" fo:language="uk" fo:country="UA" fo:font-style="normal" fo:font-weight="bold" style:font-size-asian="12pt" style:language-asian="uk" style:country-asian="UA" style:font-weight-asian="bold" style:font-name-complex="Times New Roman" style:font-size-complex="12pt" style:font-weight-complex="bold"/>
    </style:style>
    <style:style style:name="T10" style:family="text">
      <style:text-properties fo:font-variant="normal" fo:text-transform="none" fo:color="#000000" style:font-name="Times New Roman" fo:font-size="12pt" fo:letter-spacing="-0.005cm" fo:language="uk" fo:country="UA" fo:font-style="normal" fo:font-weight="bold" style:font-size-asian="12pt" style:language-asian="uk" style:country-asian="UA" style:font-weight-asian="bold" style:font-name-complex="Times New Roman" style:font-size-complex="12pt" style:font-weight-complex="bold"/>
    </style:style>
    <style:style style:name="T11" style:family="text">
      <style:text-properties style:text-position="super 58%"/>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Послуги з відновлення та нанесення розмітки доріг та пішохідних переходів фарбою в м. Дубно Рівненської області за</text:span><text:span text:style-name="T8"> </text:span><text:span text:style-name="T9">ДК 021:2015-45230000-8 Будівництво трубопроводів, ліній зв'язку та електропередач, шосе, доріг, аеродромів і залізничних доріг; вирівнювання поверхонь</text:span><text:span text:style-name="T2">. </text:span><text:span text:style-name="T1">Закупівля зареєстрована за ідентифікатором: </text:span><text:span text:style-name="T7">UA-2024-07-05-005368-a</text:span></text:p>
      <text:p text:style-name="P2"/>
      <text:p text:style-name="P14"/>
      <text:p text:style-name="P16">Вимоги до предмета закупівлі та технічне завдання</text:p>
      <text:p text:style-name="P13">на виконання послуг: Послуги з відновлення та нанесення розмітки доріг та пішохідних переходів фарбою в м. Дубно Рівненської області за ДК 021:2015-45230000-8 Будівництво трубопроводів, ліній зв'язку та електропередач, шосе, доріг, аеродромів і залізничних доріг; вирівнювання поверхонь</text:p>
      <text:p text:style-name="P13">Нанесення дорожньої розмітки.</text:p>
      <text:p text:style-name="P13">1.1.Нанесення дорожньої розмітки на покриття автомобільних доріг виконувати розмічальною фарбою відповідно до Законів України «Про благоустрій населених пунктів», «Про дорожній рух», «Про охорону навколишнього природного середовища», «Про охорону атмосферного повітря»; Порядку проведення ремонту та утримання об’єктів благоустрою населених пунктів, затвердженого наказом Державного комітету України з питань житлово-комунального господарства від 23.09.2003 № 154 із змінами, Технічних правил ремонту і утримання вулиць та доріг населених пунктів, затверджених наказом Міністерства регіонального розвитку, будівництва та житлово-комунального господарства України від 14.02.2012 № 54, ДСТУ 3587:2022 Безпека дорожнього руху. Автомобільні дороги. Вимоги до експлуатаційного стану, ДСТУ 2587:2021 Безпека дорожнього руху. Розмітка дорожня. Загальні технічні умови.</text:p>
      <text:p text:style-name="P13">1.2. Відповідальність за якість та своєчасне надання послуг несе Виконавець відповідно до законодавства. Якість послуг повинна відповідати вимогам діючого законодавства у частині санітарних вимог. При наданні послуг використовувати спеціалізовану техніку.</text:p>
      <text:p text:style-name="P13">Протягом гарантійного терміну експлуатації дорожня розмітка має зберігати відповідність вимогам ДСТУ 3587:2022 «Безпека дорожнього руху. Автомобільні дороги. Вимоги до експлуатаційного стану» та ДСТУ 2587:2021 «Безпека дорожнього руху. Розмітка дорожня. Загальні технічні вимоги. Методи контролювання. Правила застосування», СОУ 42.1-37641918-117:2014 «Безпека дорожнього руху. Розмітка дорожня. Технічні вимоги та методики контролювання показників світлоповертання та яскравості», з урахуванням вимог ПОР 218-148:2011 Порядку контролю якості дорожньої розмітки, затвердженої наказом Державної служби автомобільних доріг України від 24.10.2011 № 372, СОУ 42.1-37641918-095:2012 «Норми витрат матеріалів для виконання робіт по дорожній горизонтальній розмітці автомобільних доріг. Технічні вимоги та методики контролювання показників світлоповертання та яскравості».</text:p>
      <text:p text:style-name="P13">Фарба повинна бути призначена для горизонтальної розмітки проїжджої частини автомобільних доріг, пішохідних переходів, паркувальних стоянок та інших асфальтобітумних, асфальтобетонних та бетонних поверхонь. Для поліпшення видимості розмітки вночі та при складних погодних умовах фарба повинна мати можливість використовуватись разом із скляними мікрокульками, що створюють світлоповертальний ефект.</text:p>
      <text:p text:style-name="P13">Застосована фарба і кульки повинні мати діючі сертифікати відповідності на СОУ 42.1-37641918-116:2014 «Фарба для горизонтальної розмітки автомобільних доріг. Технічні вимоги та методи випробування», СОУ 42.1-37641918-089:2012 «Мікрокульки скляні світлоповертальні для горизонтальної розмітки автомобільних доріг. Технічні вимоги та методи випробовування».</text:p>
      <text:p text:style-name="P13">Фарба для розмітки доріг повинна мати гарантійний термін, відповідні документи та сертифікати та відповідати державним стандартам.</text:p>
      <text:p text:style-name="P13">Колір повинен бути у межах допустимих відхилень, встановлених атестованими контрольними зразками кольору.</text:p>
      <text:p text:style-name="P13">Зовнішній вигляд плівки після висихання фарби повинен бути гладким, однорідним, матовим, без зморшок і віспин.</text:p>
      <text:p text:style-name="P13"><text:soft-page-break/>Спосіб та мета надання послуги:</text:p>
      <text:p text:style-name="P13">Нанесення дорожньої розмітки на покриття автомобільних доріг виконувати розміточною машиною безповітряним способом (або вручну безповітряним розпилювачем за технічної необхідності) із застосуванням розмічальної фарби, з попереднім очищенням покриття доріг в міських умовах.</text:p>
      <text:p text:style-name="P13">Нанесення дорожньої розмітки проводиться при температурі повітря не нижче +5℃ та вологості не більше 80 %.</text:p>
      <text:p text:style-name="P13">Для якісного нанесення дорожньої розмітки учасник повинен мати наявність комплекту необхідних дорожніх знаків (не менше як по дві одиниці дорожніх знаків) типу 1.37 та 4.7 та достатню кількість дорожніх конусів для встановлення в місцях проведення робіт.</text:p>
      <text:p text:style-name="P13">Технічні характеристики якості надання послуг: Надання послуг з нанесення дорожньої розмітки здійснюється у відповідності до вимог ДСТУ 2587:2021 Безпека дорожнього руху. Розмітка дорожня. Загальні технічні умови. Методи контролювання. Правила застосування»з попереднім очищенням покриття дороги в міських умовах та наявності відремонтованого дорожнього покриття.</text:p>
      <text:p text:style-name="P13">4. Загальні вимоги при наданні послуги:</text:p>
      <text:p text:style-name="P13">4.1 Послуги надаються з дотриманням вимог діючого законодавства України, чинних нормативно-правових документів та нормативно-правових актів.</text:p>
      <text:p text:style-name="P13">4.2. Виконавець повинен використовувати обладнання та матеріали, які відповідають діючим санітарно-гігієнічним нормам та не спричиняють шкоди довкіллю, забруднення грунтів фарбою, навколишнього середовища паливно-мастильними матеріалами, які використовуються в процесі експлуатації машин та механізмів при виконанні послуг.</text:p>
      <text:p text:style-name="P13">4.3. Під час надання послуг Виконавець повинен самостійно за свій рахунок забезпечувати дотримання державних стандартів, норм, правил охорони праці, безпеки дорожнього руху, санітарно-гігієнічних вимог при наданні послуг в населених пунктах, промислової, пожежної і екологічної безпеки. Виконавець повинен забезпечити належну організацію дорожнього руху в місцях надання послуг та нести матеріальну відповідальність за шкоду заподіяну третім особам внаслідок незабезпечення належної організації дорожнього руху в місцях надання послуг.</text:p>
      <text:p text:style-name="P13">4.4. Виконавець повинен виконувати роботи згідно отриманих від Замовника переліку адрес прив’язки ділянок, на яких буде здійснюватися надання Послуг.</text:p>
      <text:p text:style-name="P13">4.5. Для поліпшення видимості розмітки вночі та при складних погодних умовах, при нанесенні розмітки необхідно використовувати скляні мікрокульки, що створюють світлоповертальний ефект.</text:p>
      <text:p text:style-name="P13">5. Пропозиції повинні враховувати вартість використання та оренди обладнання, паливно-мастильних матеріалів, транспортних витрат, витрат на вивезення та утилізацію сміття витратних матеріалів та інших витрат згідно з чинним законодавством. Заправка, технічне обслуговування, ремонт техніки забезпечується Виконавцем послуг. Виконавець відповідає за одержання всіх необхідних дозволів, ліцензій, сертифікатів на роботи (послуги), запропоновані на торги, та самостійно несе всі витрати на отримання таких дозволів, ліцензій, сертифікатів та інше.</text:p>
      <text:p text:style-name="P13">6. Вартість послуг повинна бути визначена договірною ціною, яка є невід'ємною частиною договору, та яка розроблена відповідно до вимог чинних інструкцій та інших нормативних актів про калькулювання. У вартість послуги та її складової частини може бути врахований прогнозний індекс інфляції, плата за користуванням міським полігоном твердих побутових відходів у разі потреби. Не врахована Виконавцем вартість окремих видів робіт, що входять до складу Послуги не сплачується Замовником окремо, а витрати</text:p>
      <text:p text:style-name="P13">на їх виконання вважаються врахованими у загальній ціні його пропозиції.</text:p>
      <text:p text:style-name="P13">Об'єм послуги на:</text:p>
      <text:p text:style-name="P13"><text:soft-page-break/>Послуги з відновлення та нанесення розмітки доріг та пішохідних переходів фарбою в м. Дубно Рівненської області по вулицях: Д.Галицького, майдан Незалежності, Львівська, Забрама, Шевченка, Замкова, Сурмичі, Мирогощанська, Семидубська від кільця вул. Мирогощанської до залізничного переїзду, Мостова від вулиці Залізничної до мосту через р. Ікв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 п/п</text:p>
          </table:table-cell>
          <table:table-cell table:style-name="Таблица1.A1" office:value-type="string">
            <text:p text:style-name="P9">Найменування робіт </text:p>
          </table:table-cell>
          <table:table-cell table:style-name="Таблица1.A1" office:value-type="string">
            <text:p text:style-name="P9">Одиниця виміру</text:p>
          </table:table-cell>
          <table:table-cell table:style-name="Таблица1.D1" office:value-type="string">
            <text:p text:style-name="P9">Кількість</text:p>
          </table:table-cell>
        </table:table-row>
        <table:table-row table:style-name="Таблица1.2">
          <table:table-cell table:style-name="Таблица1.A1" office:value-type="string">
            <text:p text:style-name="P8">1.</text:p>
          </table:table-cell>
          <table:table-cell table:style-name="Таблица1.A1" office:value-type="string">
            <text:p text:style-name="P11"><text:span text:style-name="T4">Влаштування горизонтальної дорожньої розмітки </text:span><text:span text:style-name="T5">1.1</text:span><text:span text:style-name="T4"> фарбою маркірувальною </text:span><text:span text:style-name="T4">машиною</text:span></text:p>
          </table:table-cell>
          <table:table-cell table:style-name="Таблица1.A1" office:value-type="string">
            <text:p text:style-name="P10">1 км лінії </text:p>
          </table:table-cell>
          <table:table-cell table:style-name="Таблица1.D2" office:value-type="float" office:value="5.954">
            <text:p text:style-name="P10">5,95</text:p>
          </table:table-cell>
        </table:table-row>
        <table:table-row table:style-name="Таблица1.2">
          <table:table-cell table:style-name="Таблица1.A1" office:value-type="string">
            <text:p text:style-name="P8">2.</text:p>
          </table:table-cell>
          <table:table-cell table:style-name="Таблица1.A1" office:value-type="string">
            <text:p text:style-name="P11"><text:span text:style-name="T4">Влаштування горизонтальної дорожньої розмітки </text:span><text:span text:style-name="T5">1.5 </text:span><text:span text:style-name="T4">фарбою маркірувальною машиною</text:span></text:p>
          </table:table-cell>
          <table:table-cell table:style-name="Таблица1.A1" office:value-type="string">
            <text:p text:style-name="P10">1 км лінії </text:p>
          </table:table-cell>
          <table:table-cell table:style-name="Таблица1.D1" office:value-type="string">
            <text:p text:style-name="P12">0,912</text:p>
          </table:table-cell>
        </table:table-row>
        <table:table-row table:style-name="Таблица1.2">
          <table:table-cell table:style-name="Таблица1.A1" office:value-type="string">
            <text:p text:style-name="P8">3.</text:p>
          </table:table-cell>
          <table:table-cell table:style-name="Таблица1.A1" office:value-type="string">
            <text:p text:style-name="P11"><text:span text:style-name="T4">Влаштування горизонтальної дорожньої розмітки </text:span><text:span text:style-name="T5">1.6</text:span><text:span text:style-name="T4"> фарбою маркірувальною машиною</text:span></text:p>
          </table:table-cell>
          <table:table-cell table:style-name="Таблица1.A1" office:value-type="string">
            <text:p text:style-name="P10">1 км лінії </text:p>
          </table:table-cell>
          <table:table-cell table:style-name="Таблица1.D1" office:value-type="string">
            <text:p text:style-name="P10">1,552</text:p>
          </table:table-cell>
        </table:table-row>
        <table:table-row table:style-name="Таблица1.2">
          <table:table-cell table:style-name="Таблица1.A1" office:value-type="string">
            <text:p text:style-name="P8">4.</text:p>
          </table:table-cell>
          <table:table-cell table:style-name="Таблица1.A1" office:value-type="string">
            <text:p text:style-name="P11"><text:span text:style-name="T4">Влаштування горизонтальної дорожньої розмітки </text:span><text:span text:style-name="T5">1.7</text:span><text:span text:style-name="T4"> фарбою маркірувальною машиною</text:span></text:p>
          </table:table-cell>
          <table:table-cell table:style-name="Таблица1.A1" office:value-type="string">
            <text:p text:style-name="P10">1 км лінії </text:p>
          </table:table-cell>
          <table:table-cell table:style-name="Таблица1.D2" office:value-type="float" office:value="1.606">
            <text:p text:style-name="P10">1,61</text:p>
          </table:table-cell>
        </table:table-row>
        <table:table-row table:style-name="Таблица1.2">
          <table:table-cell table:style-name="Таблица1.A1" office:value-type="string">
            <text:p text:style-name="P8">05/07/21</text:p>
          </table:table-cell>
          <table:table-cell table:style-name="Таблица1.A1" office:value-type="string">
            <text:p text:style-name="P11"><text:span text:style-name="T4">Влаштування горизонтальної дорожньої розмітки </text:span><text:span text:style-name="T6">1.13,</text:span><text:span text:style-name="T4"> </text:span><text:span text:style-name="T5">1.14.1, 1.14.2, 1.16, 1.18, 1.19, 1.20, 1.21 </text:span><text:span text:style-name="T4">фарбою маркірувальною машиною</text:span></text:p>
          </table:table-cell>
          <table:table-cell table:style-name="Таблица1.A1" office:value-type="string">
            <text:p text:style-name="P10">1 м<text:span text:style-name="T11">2</text:span> розмітки</text:p>
          </table:table-cell>
          <table:table-cell table:style-name="Таблица1.D2" office:value-type="float" office:value="707">
            <text:p text:style-name="P10">707</text:p>
          </table:table-cell>
        </table:table-row>
      </table:table>
      <text:p text:style-name="P4"/>
      <text:p text:style-name="P3"/>
      <text:p text:style-name="P6"><text:s text:c="6"/>1.4. Строк надання послуги: із дати укладення <text:s/>договору по <text:s/>20.08.2024 року (включно).</text:p>
      <text:p text:style-name="P7">* Послуги будуть надаватись згідно затверджених графіків та за дорученням Замовника з урахуванням погодних умов.</text:p>
      <text:list xml:id="list4695737476281678470" text:style-name="WWNum9">
        <text:list-header>
          <text:p text:style-name="P15"><text:s text:c="3"/>2.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p>
        </text:list-header>
      </text:list>
      <text:p text:style-name="P5"><text:span text:style-name="T2">Розмір бюджетного призначення та/або очікувана вартість предмета закупівлі: Місцевий бюджет, складає 280 000,00 грн (Д</text:span><text:span text:style-name="T3">вісті вісімтдесят</text:span><text:span text:style-name="T2"> тисяч <text:s/>гривень 00 копій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uk" style:country-asian="UA"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7" style:family="paragraph" style:parent-style-name="Standard" style:default-outline-level="" style:list-style-name="">
      <style:paragraph-properties fo:margin-left="0cm" fo:margin-right="0cm" fo:margin-top="0cm" fo:margin-bottom="0cm" fo:line-height="0.487cm" fo:orphans="0" fo:widows="0" fo:hyphenation-ladder-count="no-limit" fo:text-indent="0.744cm" style:auto-text-indent="false"/>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Style4" style:family="paragraph" style:parent-style-name="Standard" style:default-outline-level="" style:list-style-name="">
      <style:paragraph-properties fo:margin-left="0cm" fo:margin-right="0cm" fo:margin-top="0cm" fo:margin-bottom="0cm" fo:line-height="0.49cm" fo:orphans="0" fo:widows="0" fo:hyphenation-ladder-count="no-limit" fo:text-indent="1.168cm" style:auto-text-indent="false"/>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Style5" style:family="paragraph" style:parent-style-name="Standard" style:default-outline-level="" style:list-style-name="">
      <style:paragraph-properties fo:margin-top="0cm" fo:margin-bottom="0cm" fo:line-height="0.49cm" fo:orphans="0" fo:widows="0" fo:hyphenation-ladder-count="no-limit"/>
      <style:text-properties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zh" style:country-asian="CN" style:font-name-complex="Times New Roman2"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s-apiid" style:family="text" style:parent-style-name="Default_20_Paragraph_20_Font"/>
    <style:style style:name="Font_20_Style14" style:display-name="Font Style14" style:family="text">
      <style:text-properties style:font-name="Times New Roman" fo:font-size="11pt" style:font-size-asian="11pt" style:font-name-complex="Times New Roman2" style:font-size-complex="11pt"/>
    </style:style>
    <style:style style:name="Font_20_Style12" style:display-name="Font Style12" style:family="text">
      <style:text-properties style:font-name="Times New Roman" fo:font-size="11pt" fo:font-weight="bold" style:font-size-asian="11pt" style:font-weight-asian="bold" style:font-name-complex="Times New Roman2" style:font-size-complex="11pt" style:font-weight-complex="bold"/>
    </style:style>
    <style:style style:name="Без_20_интервала_20_Знак" style:display-name="Без интервала Знак" style:family="text">
      <style:text-properties style:font-name="Calibri" style:font-name-asian="Calibri1" style:language-asian="zh" style:country-asian="CN" style:font-name-complex="Times New Roman2"/>
    </style:style>
    <style:style style:name="Абзац_20_списка_20_Знак" style:display-name="Абзац списка Знак" style:family="text"/>
    <style:style style:name="ListLabel_20_1" style:display-name="ListLabel 1" style:family="text">
      <style:text-properties fo:color="#000000" style:font-name-complex="Times New Roman2"/>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2"/>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2"/>
    </style:style>
    <style:style style:name="ListLabel_20_6" style:display-name="ListLabel 6" style:family="text">
      <style:text-properties fo:font-size="12pt" fo:font-weight="normal" style:font-size-asian="12pt" style:font-weight-asian="normal" style:font-name-complex="Times New Roman2" style:font-size-complex="12pt"/>
    </style:style>
    <style:style style:name="WW8Num5z0" style:family="text"/>
    <style:style style:name="WW8Num5z1" style:family="text">
      <style:text-properties fo:language="uk" fo:country="UA"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WW8Num2z0" style:family="text">
      <style:text-properties fo:language="uk" fo:country="UA" style:font-name-complex="Times New Roman"/>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9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2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244cm" fo:margin-left="1.74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meta:editing-cycles>
    <meta:creation-date>2023-01-02T09:25:00</meta:creation-date>
    <dc:date>2024-07-05T14:17:11.57</dc:date>
    <meta:editing-duration>PT11M23S</meta:editing-duration>
    <meta:generator>OpenOffice/4.1.14$Win32 OpenOffice.org_project/4114m1$Build-9811</meta:generator>
    <meta:document-statistic meta:table-count="1" meta:image-count="0" meta:object-count="0" meta:page-count="3" meta:paragraph-count="56" meta:word-count="1062" meta:character-count="87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