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65cm" fo:margin-left="0.062cm" table:align="left" style:writing-mode="lr-tb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11.315cm"/>
    </style:style>
    <style:style style:name="Таблица1.C" style:family="table-column">
      <style:table-column-properties style:column-width="5.3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8" style:family="table-row">
      <style:table-row-properties style:min-row-height="0.787cm" style:keep-together="true" fo:keep-together="auto"/>
    </style:style>
    <style:style style:name="Таблица2" style:family="table">
      <style:table-properties style:width="17.618cm" fo:margin-left="-0.035cm" table:align="left" style:writing-mode="lr-tb"/>
    </style:style>
    <style:style style:name="Таблица2.A" style:family="table-column">
      <style:table-column-properties style:column-width="1.268cm"/>
    </style:style>
    <style:style style:name="Таблица2.B" style:family="table-column">
      <style:table-column-properties style:column-width="9.472cm"/>
    </style:style>
    <style:style style:name="Таблица2.C" style:family="table-column">
      <style:table-column-properties style:column-width="6.8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5%"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10.9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.212cm" fo:margin-top="0cm" fo:margin-bottom="0cm" style:line-height-at-least="0.176cm" fo:text-align="center" style:justify-single-word="false" fo:text-indent="-0.762cm" style:auto-text-indent="false" style:page-number="auto"/>
    </style:style>
    <style:style style:name="P6" style:family="paragraph" style:parent-style-name="Standard">
      <style:paragraph-properties fo:margin-left="6.313cm" fo:margin-right="6.251cm" fo:line-height="0.482cm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7" style:family="paragraph" style:parent-style-name="Standard">
      <style:paragraph-properties fo:margin-left="6.313cm" fo:margin-right="6.251cm" fo:line-height="0.482cm" fo:text-align="center" style:justify-single-word="false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8" style:family="paragraph" style:parent-style-name="Standard">
      <style:paragraph-properties fo:margin-left="6.313cm" fo:margin-right="6.251cm" fo:line-height="0.482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05%" fo:text-indent="0cm" style:auto-text-indent="false"/>
    </style:style>
    <style:style style:name="P10" style:family="paragraph" style:parent-style-name="Text_20_body">
      <style:paragraph-properties fo:margin-left="0cm" fo:margin-right="0cm" fo:margin-top="0.002cm" fo:margin-bottom="0.002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0cm" fo:line-height="105%" fo:text-indent="1.251cm" style:auto-text-indent="false"/>
    </style:style>
    <style:style style:name="P12" style:family="paragraph" style:parent-style-name="Text_20_body">
      <style:paragraph-properties fo:margin-left="0cm" fo:margin-right="0cm" fo:line-height="105%" fo:text-indent="1.25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Text_20_body">
      <style:paragraph-properties fo:margin-left="6.313cm" fo:margin-right="5.002cm" fo:margin-top="0.279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6.313cm" fo:margin-right="5.002cm" fo:margin-top="0.279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Основной_20_текст27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Основной_20_текст27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List_20_Paragraph" style:list-style-name="WW8Num2">
      <style:paragraph-properties fo:margin-left="0cm" fo:margin-right="0cm" fo:margin-top="0cm" fo:margin-bottom="0cm" fo:line-height="105%" fo:text-indent="0cm" style:auto-text-indent="false">
        <style:tab-stops>
          <style:tab-stop style:position="0.727cm"/>
          <style:tab-stop style:position="0.938cm"/>
        </style:tab-stops>
      </style:paragraph-properties>
    </style:style>
    <style:style style:name="P24" style:family="paragraph" style:parent-style-name="List_20_Paragraph">
      <style:paragraph-properties fo:margin-left="0cm" fo:margin-right="0cm" fo:margin-top="0cm" fo:margin-bottom="0cm" fo:text-indent="0cm" style:auto-text-indent="false">
        <style:tab-stops>
          <style:tab-stop style:position="0.727cm"/>
        </style:tab-stops>
      </style:paragraph-properties>
    </style:style>
    <style:style style:name="P25" style:family="paragraph" style:parent-style-name="List_20_Paragraph">
      <style:paragraph-properties fo:margin-top="0cm" fo:margin-bottom="0cm">
        <style:tab-stops>
          <style:tab-stop style:position="0.7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variant="normal" fo:text-transform="none" fo:color="#000000" fo:font-size="12pt" fo:letter-spacing="normal" fo:font-style="normal" style:text-underline-style="solid" style:text-underline-width="bold" style:text-underline-color="font-color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color="#000000" fo:font-size="12p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6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fo:color="#333333" fo:font-size="12p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etter-spacing="0.007cm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9cm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12cm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11cm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25cm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letter-spacing="0.019cm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0.025cm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letter-spacing="0.046cm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-0.101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0.106cm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46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47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48" style:family="text">
      <style:text-properties style:text-position="super 58%" style:font-name="Times New Roman" fo:font-size="12pt" fo:letter-spacing="0.002cm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Послуги з догляду за квітниками, косіння газонів за ДК 021:2015-77310000-6 Послуги з озеленення територій та утримання зелених насаджень</text:span><text:span text:style-name="T8">. </text:span><text:span text:style-name="T3">Закупівля зареєстрована за ідентифікатором: </text:span><text:span text:style-name="T9">UA-2024-08-05-003525--a</text:span></text:p>
      <text:p text:style-name="P7"/>
      <text:p text:style-name="P6"/>
      <text:p text:style-name="P8"><text:span text:style-name="T10">ТЕХНІЧНЕ</text:span><text:span text:style-name="T11"> </text:span><text:span text:style-name="T10">ЗАВДАННЯ:</text:span></text:p>
      <text:p text:style-name="P1"><text:span text:style-name="T13">Найменування предмета закупівлі: Послуги з догляду за квітниками, косіння </text:span><text:span text:style-name="T15">газонів за ДК</text:span><text:span text:style-name="T17"> </text:span><text:span text:style-name="T19">021:2015-77310000-6</text:span><text:span text:style-name="T21"> Послуги</text:span><text:span text:style-name="T13"> </text:span><text:span text:style-name="T21">з</text:span><text:span text:style-name="T13"> </text:span><text:span text:style-name="T21">озеленення</text:span><text:span text:style-name="T13"> </text:span><text:span text:style-name="T21">територій</text:span><text:span text:style-name="T13"> </text:span><text:span text:style-name="T21">та</text:span><text:span text:style-name="T13"> </text:span><text:span text:style-name="T21">утримання</text:span><text:span text:style-name="T13"> </text:span><text:span text:style-name="T21">зелених</text:span><text:span text:style-name="T13"> </text:span><text:span text:style-name="T21">насаджень;</text:span><text:span text:style-name="T13"> </text:span><text:span text:style-name="T23">відповідний</text:span><text:span text:style-name="T24"> </text:span><text:span text:style-name="T23">код</text:span><text:span text:style-name="T25"> </text:span><text:span text:style-name="T23">77314000-4</text:span><text:span text:style-name="T27"> </text:span><text:span text:style-name="T23">Послуги</text:span><text:span text:style-name="T28"> </text:span><text:span text:style-name="T23">з</text:span><text:span text:style-name="T19"> </text:span><text:span text:style-name="T23">утримання</text:span><text:span text:style-name="T29"> </text:span><text:span text:style-name="T23">територій</text:span></text:p>
      <text:list xml:id="list7811322733996840490" text:style-name="WW8Num2">
        <text:list-item>
          <text:p text:style-name="P23"><text:span text:style-name="T30">Під час надання послуг Учасник (Виконавець) має забезпечити дотримання вимог чинного</text:span><text:span text:style-name="T31"> </text:span><text:span text:style-name="T30">законодавства, а також забезпечити виконання дій, що визначені в пункті 3 цього технічного</text:span><text:span text:style-name="T32"> </text:span><text:span text:style-name="T30">завдання при</text:span><text:span text:style-name="T32"> </text:span><text:span text:style-name="T30">загальному обсязі виконання 203839,13 м</text:span><text:span text:style-name="T47">2</text:span><text:span text:style-name="T30">. Ціною тендерної пропозиції</text:span><text:span text:style-name="T32"> </text:span><text:span text:style-name="T30">вважається сума, зазначена Учасником у його тендерній пропозиції як загальна сума, за яку</text:span><text:span text:style-name="T32"> </text:span><text:span text:style-name="T30">він згодний надати послуги</text:span><text:span text:style-name="T33"> </text:span><text:span text:style-name="T30">згідно з</text:span><text:span text:style-name="T33"> </text:span><text:span text:style-name="T30">вимогами та умовами, що передбачені</text:span><text:span text:style-name="T33"> </text:span><text:span text:style-name="T30">в Додатку 3</text:span><text:span text:style-name="T32"> </text:span><text:span text:style-name="T30">до</text:span><text:span text:style-name="T32"> </text:span><text:span text:style-name="T30">цієї</text:span><text:span text:style-name="T32"> </text:span><text:span text:style-name="T30">тендерної</text:span><text:span text:style-name="T32"> </text:span><text:span text:style-name="T30">документації,</text:span><text:span text:style-name="T32"> </text:span><text:span text:style-name="T30">а</text:span><text:span text:style-name="T32"> </text:span><text:span text:style-name="T30">розрахунок</text:span><text:span text:style-name="T32"> </text:span><text:span text:style-name="T30">здійснюється</text:span><text:span text:style-name="T32"> </text:span><text:span text:style-name="T30">з</text:span><text:span text:style-name="T32"> </text:span><text:span text:style-name="T30">урахування</text:span><text:span text:style-name="T33"> </text:span><text:span text:style-name="T30">всіх</text:span><text:span text:style-name="T33"> </text:span><text:span text:style-name="T30">витрат</text:span><text:span text:style-name="T32"> </text:span><text:span text:style-name="T30">Учасника пов'язаних</text:span><text:span text:style-name="T32"> </text:span><text:span text:style-name="T30">із залученням необхідної техніки</text:span><text:span text:style-name="T33"> </text:span><text:span text:style-name="T30">та відповідної кількості робітників</text:span><text:span text:style-name="T32"> </text:span><text:span text:style-name="T30">для виконання дій, що визначені в пункті 3 цього технічного завдання при загальному обсягу</text:span><text:span text:style-name="T31"> </text:span><text:span text:style-name="T30">виконання <text:s text:c="7"/>199312,11 м</text:span><text:span text:style-name="T47">2</text:span><text:span text:style-name="T30">. </text:span></text:p>
        </text:list-item>
        <text:list-item>
          <text:p text:style-name="P23"><text:span text:style-name="T30">Утриманн</text:span><text:span text:style-name="T32">я </text:span><text:span text:style-name="T30">зелени</text:span><text:span text:style-name="T32">х </text:span><text:span text:style-name="T30">насаджен</text:span><text:span text:style-name="T32">ь </text:span><text:span text:style-name="T30">здійснюват</text:span><text:span text:style-name="T32">и з </text:span><text:span text:style-name="T30">урахуванням</text:span><text:span text:style-name="T32">, </text:span><text:span text:style-name="T30">Закон</text:span><text:span text:style-name="T32">у </text:span><text:span text:style-name="T30">Україн</text:span><text:span text:style-name="T32">и </text:span><text:span text:style-name="T30">«Пр</text:span><text:span text:style-name="T32">о </text:span><text:span text:style-name="T30">благоустрі</text:span><text:span text:style-name="T32">й </text:span><text:span text:style-name="T30">населени</text:span><text:span text:style-name="T32">х </text:span><text:span text:style-name="T30">пунктів»</text:span><text:span text:style-name="T32">, </text:span><text:span text:style-name="T30">нака</text:span><text:span text:style-name="T32">з </text:span><text:span text:style-name="T30">Державног</text:span><text:span text:style-name="T32">о </text:span><text:span text:style-name="T30">комітет</text:span><text:span text:style-name="T32">у </text:span><text:span text:style-name="T30">Україн</text:span><text:span text:style-name="T32">и з </text:span><text:span text:style-name="T30">питан</text:span><text:span text:style-name="T32">ь </text:span><text:span text:style-name="T30">житлово </text:span><text:span text:style-name="T31">- </text:span><text:span text:style-name="T30">комунальног</text:span><text:span text:style-name="T32">о </text:span><text:span text:style-name="T30">господарств</text:span><text:span text:style-name="T32">а </text:span><text:span text:style-name="T30">ві</text:span><text:span text:style-name="T32">д </text:span><text:span text:style-name="T30">10.08.2005 р №121 «Порядок визначення вартості робіт </text:span><text:span text:style-name="T32">з </text:span><text:span text:style-name="T30">утриманн</text:span><text:span text:style-name="T32">я </text:span><text:span text:style-name="T30">зелени</text:span><text:span text:style-name="T32">х </text:span><text:span text:style-name="T30">насаджен</text:span><text:span text:style-name="T32">ь в </text:span><text:span text:style-name="T30">населени</text:span><text:span text:style-name="T32">х </text:span><text:span text:style-name="T30">пунктах»</text:span><text:span text:style-name="T32">, </text:span><text:span text:style-name="T30">нака</text:span><text:span text:style-name="T32">з </text:span><text:span text:style-name="T30">Міністерств</text:span><text:span text:style-name="T32">а </text:span><text:span text:style-name="T30">будівництва</text:span><text:span text:style-name="T32">, </text:span><text:span text:style-name="T30">архітектури та житлово-комунального господарства України від 10.04.2006 р № 105 «Пр</text:span><text:span text:style-name="T32">о </text:span><text:span text:style-name="T30">затвердженн</text:span><text:span text:style-name="T16">я </text:span><text:span text:style-name="T30">Прави</text:span><text:span text:style-name="T32">л </text:span><text:span text:style-name="T30">утриманн</text:span><text:span text:style-name="T16">я </text:span><text:span text:style-name="T30">зелени</text:span><text:span text:style-name="T34">х </text:span><text:span text:style-name="T30">насаджен</text:span><text:span text:style-name="T18">ь </text:span><text:span text:style-name="T34">у </text:span><text:span text:style-name="T30">населени</text:span><text:span text:style-name="T35">х </text:span><text:span text:style-name="T30">пункта</text:span><text:span text:style-name="T34">х </text:span><text:span text:style-name="T30">України».</text:span></text:p>
        </text:list-item>
        <text:list-item>
          <text:p text:style-name="P2"><text:span text:style-name="T30">Послуги</text:span><text:span text:style-name="T32"> </text:span><text:span text:style-name="T30">по</text:span><text:span text:style-name="T32"> </text:span><text:span text:style-name="T30">косінню</text:span><text:span text:style-name="T32"> </text:span><text:span text:style-name="T30">газонів,</text:span><text:span text:style-name="T32"> </text:span><text:span text:style-name="T30">які перебувають</text:span><text:span text:style-name="T32"> </text:span><text:span text:style-name="T30">у</text:span><text:span text:style-name="T32"> </text:span><text:span text:style-name="T30">комунальній</text:span><text:span text:style-name="T32"> </text:span><text:span text:style-name="T30">власності громади міста</text:span><text:span text:style-name="T32"> </text:span><text:span text:style-name="T30">Дубно</text:span><text:span text:style-name="T36"> </text:span><text:span text:style-name="T30">Рівненської</text:span><text:span text:style-name="T20"> </text:span><text:span text:style-name="T30">області</text:span><text:span text:style-name="T20"> </text:span><text:span text:style-name="T30">(199312,11 м</text:span><text:span text:style-name="T47">2</text:span><text:span text:style-name="T30">).</text:span></text:p>
        </text:list-item>
      </text:list>
      <text:p text:style-name="Standard"><text:span text:style-name="T30"><text:s/></text:span><text:span text:style-name="T2">Кількість надання послуг: 1 послуга (відповідно до специфікації).</text:span><text:span text:style-name="T30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<text:span text:style-name="T30">№ п/п</text:span></text:p>
          </table:table-cell>
          <table:table-cell table:style-name="Таблица1.A1" office:value-type="string">
            <text:p text:style-name="P18">Місце розташування</text:p>
          </table:table-cell>
          <table:table-cell table:style-name="Таблица1.C1" office:value-type="string">
            <text:p text:style-name="P18">Площа, м2</text:p>
          </table:table-cell>
        </table:table-row>
        <table:table-row table:style-name="Таблица1.1"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7">вул. Шевченка, літак</text:p>
          </table:table-cell>
          <table:table-cell table:style-name="Таблица1.C2" office:value-type="string">
            <text:p text:style-name="P20">2940,3</text:p>
          </table:table-cell>
        </table:table-row>
        <table:table-row table:style-name="Таблица1.1"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7">вул. Шевченка</text:p>
          </table:table-cell>
          <table:table-cell table:style-name="Таблица1.C2" office:value-type="string">
            <text:p text:style-name="P18">1836,0</text:p>
          </table:table-cell>
        </table:table-row>
        <table:table-row table:style-name="Таблица1.1"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7">вул. Шевченка, парк</text:p>
          </table:table-cell>
          <table:table-cell table:style-name="Таблица1.C2" office:value-type="string">
            <text:p text:style-name="P18">3449,3</text:p>
          </table:table-cell>
        </table:table-row>
        <table:table-row table:style-name="Таблица1.1"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7">вул. Драгоманова паспортний стіл</text:p>
          </table:table-cell>
          <table:table-cell table:style-name="Таблица1.C2" office:value-type="string">
            <text:p text:style-name="P18">508,0</text:p>
          </table:table-cell>
        </table:table-row>
        <table:table-row table:style-name="Таблица1.1"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7">вул. Замкова (сквер)</text:p>
          </table:table-cell>
          <table:table-cell table:style-name="Таблица1.C2" office:value-type="string">
            <text:p text:style-name="P18">1821,38</text:p>
          </table:table-cell>
        </table:table-row>
        <table:table-row table:style-name="Таблица1.1"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17">вул. Замкова (біля училища культури)</text:p>
          </table:table-cell>
          <table:table-cell table:style-name="Таблица1.C2" office:value-type="string">
            <text:p text:style-name="P18">589,2</text:p>
          </table:table-cell>
        </table:table-row>
        <table:table-row table:style-name="Таблица1.8"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17">вул. Замкова (сквер Чорнобильцям)</text:p>
          </table:table-cell>
          <table:table-cell table:style-name="Таблица1.C2" office:value-type="string">
            <text:p text:style-name="P18">1364,5</text:p>
          </table:table-cell>
        </table:table-row>
        <table:table-row table:style-name="Таблица1.1"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17">вул. Д. Галицького “Преміум”</text:p>
          </table:table-cell>
          <table:table-cell table:style-name="Таблица1.C2" office:value-type="string">
            <text:p text:style-name="P18">503,55</text:p>
          </table:table-cell>
        </table:table-row>
        <table:table-row table:style-name="Таблица1.1">
          <table:table-cell table:style-name="Таблица1.A2" office:value-type="string">
            <text:p text:style-name="P21">9</text:p>
          </table:table-cell>
          <table:table-cell table:style-name="Таблица1.A2" office:value-type="string">
            <text:p text:style-name="P17">вул. Д. Галицького (біля укрпошти)</text:p>
          </table:table-cell>
          <table:table-cell table:style-name="Таблица1.C2" office:value-type="string">
            <text:p text:style-name="P18">248,18</text:p>
          </table:table-cell>
        </table:table-row>
        <table:table-row table:style-name="Таблица1.1">
          <table:table-cell table:style-name="Таблица1.A2" office:value-type="string">
            <text:p text:style-name="P21">10</text:p>
          </table:table-cell>
          <table:table-cell table:style-name="Таблица1.A2" office:value-type="string">
            <text:p text:style-name="P17">вул. Д. Галицького (біля супермаркету АТБ)</text:p>
          </table:table-cell>
          <table:table-cell table:style-name="Таблица1.C2" office:value-type="string">
            <text:p text:style-name="P18">387,0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1</text:span><text:span text:style-name="T37">1</text:span></text:p>
          </table:table-cell>
          <table:table-cell table:style-name="Таблица1.A2" office:value-type="string">
            <text:p text:style-name="P17">вул. Д. Галицького пам'ятник ім. Т. Шевченка</text:p>
          </table:table-cell>
          <table:table-cell table:style-name="Таблица1.C2" office:value-type="string">
            <text:p text:style-name="P20">737,37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1</text:span><text:span text:style-name="T37">2</text:span></text:p>
          </table:table-cell>
          <table:table-cell table:style-name="Таблица1.A2" office:value-type="string">
            <text:p text:style-name="P17">вул. Д. Галицького </text:p>
          </table:table-cell>
          <table:table-cell table:style-name="Таблица1.C2" office:value-type="string">
            <text:p text:style-name="P18">218,1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1</text:span><text:span text:style-name="T37">3</text:span></text:p>
          </table:table-cell>
          <table:table-cell table:style-name="Таблица1.A2" office:value-type="string">
            <text:p text:style-name="P17">вул. Д. Галицького (сквер біля газового господарства)</text:p>
          </table:table-cell>
          <table:table-cell table:style-name="Таблица1.C2" office:value-type="string">
            <text:p text:style-name="P18">1310,4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1</text:span><text:span text:style-name="T37">4</text:span></text:p>
          </table:table-cell>
          <table:table-cell table:style-name="Таблица1.A2" office:value-type="string">
            <text:p text:style-name="P17">майдан Незалежності, дошка пошани</text:p>
          </table:table-cell>
          <table:table-cell table:style-name="Таблица1.C2" office:value-type="string">
            <text:p text:style-name="P18">130,98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1</text:span><text:span text:style-name="T37">5</text:span></text:p>
          </table:table-cell>
          <table:table-cell table:style-name="Таблица1.A2" office:value-type="string">
            <text:p text:style-name="P17">майдан Незалежності, парк</text:p>
          </table:table-cell>
          <table:table-cell table:style-name="Таблица1.C2" office:value-type="string">
            <text:p text:style-name="P20">4114,7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1</text:span><text:span text:style-name="T37">6</text:span></text:p>
          </table:table-cell>
          <table:table-cell table:style-name="Таблица1.A2" office:value-type="string">
            <text:p text:style-name="P17">майдан Незалежності (квітникарі)</text:p>
          </table:table-cell>
          <table:table-cell table:style-name="Таблица1.C2" office:value-type="string">
            <text:p text:style-name="P18">322,92</text:p>
          </table:table-cell>
        </table:table-row>
        <table:table-row table:style-name="Таблица1.1">
          <table:table-cell table:style-name="Таблица1.A2" office:value-type="string">
            <text:p text:style-name="P18">17</text:p>
          </table:table-cell>
          <table:table-cell table:style-name="Таблица1.A2" office:value-type="string">
            <text:p text:style-name="P17">вул.Забрама</text:p>
          </table:table-cell>
          <table:table-cell table:style-name="Таблица1.C2" office:value-type="string">
            <text:p text:style-name="P18">788,6</text:p>
          </table:table-cell>
        </table:table-row>
        <table:table-row table:style-name="Таблица1.1">
          <table:table-cell table:style-name="Таблица1.A2" office:value-type="string">
            <text:p text:style-name="P21">18</text:p>
          </table:table-cell>
          <table:table-cell table:style-name="Таблица1.A2" office:value-type="string">
            <text:p text:style-name="P17">вул. Забрама (від базару до вул. Львівська)</text:p>
          </table:table-cell>
          <table:table-cell table:style-name="Таблица1.C2" office:value-type="string">
            <text:p text:style-name="P18">431,88</text:p>
          </table:table-cell>
        </table:table-row>
        <table:table-row table:style-name="Таблица1.1">
          <table:table-cell table:style-name="Таблица1.A2" office:value-type="string">
            <text:p text:style-name="P18">19</text:p>
          </table:table-cell>
          <table:table-cell table:style-name="Таблица1.A2" office:value-type="string">
            <text:p text:style-name="P17">вул. Забрама (військове кладовище)</text:p>
          </table:table-cell>
          <table:table-cell table:style-name="Таблица1.C2" office:value-type="string">
            <text:p text:style-name="P20">950,75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2</text:span><text:span text:style-name="T37">0</text:span></text:p>
          </table:table-cell>
          <table:table-cell table:style-name="Таблица1.A2" office:value-type="string">
            <text:p text:style-name="P17">вул. Львівська</text:p>
          </table:table-cell>
          <table:table-cell table:style-name="Таблица1.C2" office:value-type="string">
            <text:p text:style-name="P18">14022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0">21</text:p>
          </table:table-cell>
          <table:table-cell table:style-name="Таблица1.A2" office:value-type="string">
            <text:p text:style-name="P17">вул. Львівська (кладовище)</text:p>
          </table:table-cell>
          <table:table-cell table:style-name="Таблица1.C2" office:value-type="string">
            <text:p text:style-name="P18">315,0</text:p>
          </table:table-cell>
        </table:table-row>
        <table:table-row table:style-name="Таблица1.1">
          <table:table-cell table:style-name="Таблица1.A2" office:value-type="string">
            <text:p text:style-name="P21">22</text:p>
          </table:table-cell>
          <table:table-cell table:style-name="Таблица1.A2" office:value-type="string">
            <text:p text:style-name="P17">дитячий майданчик на вул. Львівська</text:p>
          </table:table-cell>
          <table:table-cell table:style-name="Таблица1.C2" office:value-type="string">
            <text:p text:style-name="P18">30,0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2</text:span><text:span text:style-name="T37">3</text:span></text:p>
          </table:table-cell>
          <table:table-cell table:style-name="Таблица1.A2" office:value-type="string">
            <text:p text:style-name="P17">меморіал танкової битви</text:p>
          </table:table-cell>
          <table:table-cell table:style-name="Таблица1.C2" office:value-type="string">
            <text:p text:style-name="P18">4286,5</text:p>
          </table:table-cell>
        </table:table-row>
        <table:table-row table:style-name="Таблица1.1">
          <table:table-cell table:style-name="Таблица1.A2" office:value-type="string">
            <text:p text:style-name="P21">24</text:p>
          </table:table-cell>
          <table:table-cell table:style-name="Таблица1.A2" office:value-type="string">
            <text:p text:style-name="P17">кладовище за меморіалом “Танкової битви”</text:p>
          </table:table-cell>
          <table:table-cell table:style-name="Таблица1.C2" office:value-type="string">
            <text:p text:style-name="P18">300,0</text:p>
          </table:table-cell>
        </table:table-row>
        <table:table-row table:style-name="Таблица1.1">
          <table:table-cell table:style-name="Таблица1.A2" office:value-type="string">
            <text:p text:style-name="P20">25</text:p>
          </table:table-cell>
          <table:table-cell table:style-name="Таблица1.A2" office:value-type="string">
            <text:p text:style-name="P17">вул. Берестецька</text:p>
          </table:table-cell>
          <table:table-cell table:style-name="Таблица1.C2" office:value-type="string">
            <text:p text:style-name="P18">1650,0</text:p>
          </table:table-cell>
        </table:table-row>
        <table:table-row table:style-name="Таблица1.1">
          <table:table-cell table:style-name="Таблица1.A2" office:value-type="string">
            <text:p text:style-name="P20">26</text:p>
          </table:table-cell>
          <table:table-cell table:style-name="Таблица1.A2" office:value-type="string">
            <text:p text:style-name="P17">вул. Берестецька (дитячий майданчик)</text:p>
          </table:table-cell>
          <table:table-cell table:style-name="Таблица1.C2" office:value-type="string">
            <text:p text:style-name="P18">1256,0</text:p>
          </table:table-cell>
        </table:table-row>
        <table:table-row table:style-name="Таблица1.1">
          <table:table-cell table:style-name="Таблица1.A2" office:value-type="string">
            <text:p text:style-name="P21">27</text:p>
          </table:table-cell>
          <table:table-cell table:style-name="Таблица1.A2" office:value-type="string">
            <text:p text:style-name="P17">кладовище на вул. Млинівській</text:p>
          </table:table-cell>
          <table:table-cell table:style-name="Таблица1.C2" office:value-type="string">
            <text:p text:style-name="P18">220,0</text:p>
          </table:table-cell>
        </table:table-row>
        <table:table-row table:style-name="Таблица1.1">
          <table:table-cell table:style-name="Таблица1.A2" office:value-type="string">
            <text:p text:style-name="P20">28</text:p>
          </table:table-cell>
          <table:table-cell table:style-name="Таблица1.A2" office:value-type="string">
            <text:p text:style-name="P17">вул.Сурмичі</text:p>
          </table:table-cell>
          <table:table-cell table:style-name="Таблица1.C2" office:value-type="string">
            <text:p text:style-name="P20">1995,0</text:p>
          </table:table-cell>
        </table:table-row>
        <table:table-row table:style-name="Таблица1.1">
          <table:table-cell table:style-name="Таблица1.A2" office:value-type="string">
            <text:p text:style-name="P20">29</text:p>
          </table:table-cell>
          <table:table-cell table:style-name="Таблица1.A2" office:value-type="string">
            <text:p text:style-name="P17">вул. Сурмичі (ставки)</text:p>
          </table:table-cell>
          <table:table-cell table:style-name="Таблица1.C2" office:value-type="string">
            <text:p text:style-name="P18">4415,0</text:p>
          </table:table-cell>
        </table:table-row>
        <table:table-row table:style-name="Таблица1.1">
          <table:table-cell table:style-name="Таблица1.A2" office:value-type="string">
            <text:p text:style-name="P20">30</text:p>
          </table:table-cell>
          <table:table-cell table:style-name="Таблица1.A2" office:value-type="string">
            <text:p text:style-name="P17">вул. Семидубська</text:p>
          </table:table-cell>
          <table:table-cell table:style-name="Таблица1.C2" office:value-type="string">
            <text:p text:style-name="P18">2020,0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3</text:span><text:span text:style-name="T37">1</text:span></text:p>
          </table:table-cell>
          <table:table-cell table:style-name="Таблица1.A2" office:value-type="string">
            <text:p text:style-name="P17">вул. Семидубська (кладовище)</text:p>
          </table:table-cell>
          <table:table-cell table:style-name="Таблица1.C2" office:value-type="string">
            <text:p text:style-name="P18">2545,9</text:p>
          </table:table-cell>
        </table:table-row>
        <table:table-row table:style-name="Таблица1.1">
          <table:table-cell table:style-name="Таблица1.A2" office:value-type="string">
            <text:p text:style-name="P21">32</text:p>
          </table:table-cell>
          <table:table-cell table:style-name="Таблица1.A2" office:value-type="string">
            <text:p text:style-name="P17">узбіччя дороги від переїзду до кладовища по вул. Семидубській </text:p>
          </table:table-cell>
          <table:table-cell table:style-name="Таблица1.C2" office:value-type="string">
            <text:p text:style-name="P18">840,0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0">3</text:span><text:span text:style-name="T37">3</text:span></text:p>
          </table:table-cell>
          <table:table-cell table:style-name="Таблица1.A2" office:value-type="string">
            <text:p text:style-name="P17">вул. Мирогощанська</text:p>
          </table:table-cell>
          <table:table-cell table:style-name="Таблица1.C2" office:value-type="string">
            <text:p text:style-name="P18">8976,3</text:p>
          </table:table-cell>
        </table:table-row>
        <table:table-row table:style-name="Таблица1.1">
          <table:table-cell table:style-name="Таблица1.A2" office:value-type="string">
            <text:p text:style-name="P21">34</text:p>
          </table:table-cell>
          <table:table-cell table:style-name="Таблица1.A2" office:value-type="string">
            <text:p text:style-name="P17">вул. Мирогощанська (поворот АТП)</text:p>
          </table:table-cell>
          <table:table-cell table:style-name="Таблица1.C2" office:value-type="string">
            <text:p text:style-name="P18">220,0</text:p>
          </table:table-cell>
        </table:table-row>
        <table:table-row table:style-name="Таблица1.1">
          <table:table-cell table:style-name="Таблица1.A2" office:value-type="string">
            <text:p text:style-name="P20">35</text:p>
          </table:table-cell>
          <table:table-cell table:style-name="Таблица1.A2" office:value-type="string">
            <text:p text:style-name="P17">парк Афганців (частково)</text:p>
          </table:table-cell>
          <table:table-cell table:style-name="Таблица1.C2" office:value-type="string">
            <text:p text:style-name="P18">35640,0</text:p>
          </table:table-cell>
        </table:table-row>
        <table:table-row table:style-name="Таблица1.1">
          <table:table-cell table:style-name="Таблица1.A2" office:value-type="string">
            <text:p text:style-name="P20">36</text:p>
          </table:table-cell>
          <table:table-cell table:style-name="Таблица1.A2" office:value-type="string">
            <text:p text:style-name="P17">вул. Грушевського</text:p>
          </table:table-cell>
          <table:table-cell table:style-name="Таблица1.C2" office:value-type="string">
            <text:p text:style-name="P18">66571,1</text:p>
          </table:table-cell>
        </table:table-row>
        <table:table-row table:style-name="Таблица1.1">
          <table:table-cell table:style-name="Таблица1.A2" office:value-type="string">
            <text:p text:style-name="P21">37</text:p>
          </table:table-cell>
          <table:table-cell table:style-name="Таблица1.A2" office:value-type="string">
            <text:p text:style-name="P17">територія біля кар'єрів</text:p>
          </table:table-cell>
          <table:table-cell table:style-name="Таблица1.C2" office:value-type="string">
            <text:p text:style-name="P18">300,0</text:p>
          </table:table-cell>
        </table:table-row>
        <table:table-row table:style-name="Таблица1.1">
          <table:table-cell table:style-name="Таблица1.A2" office:value-type="string">
            <text:p text:style-name="P21">38</text:p>
          </table:table-cell>
          <table:table-cell table:style-name="Таблица1.A2" office:value-type="string">
            <text:p text:style-name="P17">залізничний вокзал</text:p>
          </table:table-cell>
          <table:table-cell table:style-name="Таблица1.C2" office:value-type="string">
            <text:p text:style-name="P18">952,4</text:p>
          </table:table-cell>
        </table:table-row>
        <table:table-row table:style-name="Таблица1.1">
          <table:table-cell table:style-name="Таблица1.A2" office:value-type="string">
            <text:p text:style-name="P21">39</text:p>
          </table:table-cell>
          <table:table-cell table:style-name="Таблица1.A2" office:value-type="string">
            <text:p text:style-name="P17">вул. Залізнична</text:p>
          </table:table-cell>
          <table:table-cell table:style-name="Таблица1.C2" office:value-type="string">
            <text:p text:style-name="P18">2323,8</text:p>
          </table:table-cell>
        </table:table-row>
        <table:table-row table:style-name="Таблица1.1">
          <table:table-cell table:style-name="Таблица1.A2" office:value-type="string">
            <text:p text:style-name="P21">40</text:p>
          </table:table-cell>
          <table:table-cell table:style-name="Таблица1.A2" office:value-type="string">
            <text:p text:style-name="P17">вул. Підборці (дитячий майданчик)</text:p>
          </table:table-cell>
          <table:table-cell table:style-name="Таблица1.C2" office:value-type="string">
            <text:p text:style-name="P18">30,0</text:p>
          </table:table-cell>
        </table:table-row>
        <table:table-row table:style-name="Таблица1.1">
          <table:table-cell table:style-name="Таблица1.A2" office:value-type="string">
            <text:p text:style-name="P20">41</text:p>
          </table:table-cell>
          <table:table-cell table:style-name="Таблица1.A2" office:value-type="string">
            <text:p text:style-name="P17">вул. Кременецька</text:p>
          </table:table-cell>
          <table:table-cell table:style-name="Таблица1.C2" office:value-type="string">
            <text:p text:style-name="P18">21000,0</text:p>
          </table:table-cell>
        </table:table-row>
        <table:table-row table:style-name="Таблица1.1">
          <table:table-cell table:style-name="Таблица1.A2" office:value-type="string">
            <text:p text:style-name="P21">42</text:p>
          </table:table-cell>
          <table:table-cell table:style-name="Таблица1.A2" office:value-type="string">
            <text:p text:style-name="P17">вул. Кременецька (кладовище)</text:p>
          </table:table-cell>
          <table:table-cell table:style-name="Таблица1.C2" office:value-type="string">
            <text:p text:style-name="P18">1084,0</text:p>
          </table:table-cell>
        </table:table-row>
        <table:table-row table:style-name="Таблица1.1">
          <table:table-cell table:style-name="Таблица1.A2" office:value-type="string">
            <text:p text:style-name="P20">43</text:p>
          </table:table-cell>
          <table:table-cell table:style-name="Таблица1.A2" office:value-type="string">
            <text:p text:style-name="P17">вул. Сосюри (кладовище)</text:p>
          </table:table-cell>
          <table:table-cell table:style-name="Таблица1.C2" office:value-type="string">
            <text:p text:style-name="P18">415,0</text:p>
          </table:table-cell>
        </table:table-row>
        <table:table-row table:style-name="Таблица1.1">
          <table:table-cell table:style-name="Таблица1.A2" office:value-type="string">
            <text:p text:style-name="P21">44</text:p>
          </table:table-cell>
          <table:table-cell table:style-name="Таблица1.A2" office:value-type="string">
            <text:p text:style-name="P17">вул. Страклівська (дитячий майданчик)</text:p>
          </table:table-cell>
          <table:table-cell table:style-name="Таблица1.C2" office:value-type="string">
            <text:p text:style-name="P21">1800,0</text:p>
          </table:table-cell>
        </table:table-row>
        <table:table-row table:style-name="Таблица1.1">
          <table:table-cell table:style-name="Таблица1.A2" office:value-type="string">
            <text:p text:style-name="P20">45</text:p>
          </table:table-cell>
          <table:table-cell table:style-name="Таблица1.A2" office:value-type="string">
            <text:p text:style-name="P17">вул. Заводська</text:p>
          </table:table-cell>
          <table:table-cell table:style-name="Таблица1.C2" office:value-type="string">
            <text:p text:style-name="P18">2760,0</text:p>
          </table:table-cell>
        </table:table-row>
        <table:table-row table:style-name="Таблица1.1">
          <table:table-cell table:style-name="Таблица1.A2" office:value-type="string">
            <text:p text:style-name="P18">46</text:p>
          </table:table-cell>
          <table:table-cell table:style-name="Таблица1.A2" office:value-type="string">
            <text:p text:style-name="P17">зупинка “Цукровий завод”</text:p>
          </table:table-cell>
          <table:table-cell table:style-name="Таблица1.C2" office:value-type="string">
            <text:p text:style-name="P18">691,0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>Всього</text:p>
          </table:table-cell>
          <table:table-cell table:style-name="Таблица1.C2" office:value-type="string">
            <text:p text:style-name="P21">199312,11</text:p>
          </table:table-cell>
        </table:table-row>
      </table:table>
      <text:p text:style-name="P10"/>
      <text:p text:style-name="P9"><text:span text:style-name="T30"><text:tab/>Враховуючи</text:span><text:span text:style-name="T32"> </text:span><text:span text:style-name="T30">безперервний</text:span><text:span text:style-name="T32"> </text:span><text:span text:style-name="T30">характер надання послуг</text:span><text:span text:style-name="T32"> </text:span><text:span text:style-name="T30">Учасник</text:span><text:span text:style-name="T32"> </text:span><text:span text:style-name="T30">зобов’язаний</text:span><text:span text:style-name="T32"> </text:span><text:span text:style-name="T30">виконувати</text:span><text:span text:style-name="T32"> </text:span><text:span text:style-name="T30">послуги</text:span><text:span text:style-name="T32"> </text:span><text:span text:style-name="T30">в</text:span><text:span text:style-name="T32"> </text:span><text:span text:style-name="T30">робочі,</text:span><text:span text:style-name="T32"> </text:span><text:span text:style-name="T30">святкові,</text:span><text:span text:style-name="T32"> </text:span><text:span text:style-name="T30">вихідні</text:span><text:span text:style-name="T32"> </text:span><text:span text:style-name="T30">і</text:span><text:span text:style-name="T32"> </text:span><text:span text:style-name="T30">інші</text:span><text:span text:style-name="T32"> </text:span><text:span text:style-name="T30">не</text:span><text:span text:style-name="T32"> </text:span><text:span text:style-name="T30">робочі</text:span><text:span text:style-name="T32"> </text:span><text:span text:style-name="T30">дні</text:span><text:span text:style-name="T32"> </text:span><text:span text:style-name="T30">-</text:span><text:span text:style-name="T32"> </text:span><text:span text:style-name="T30">згідно</text:span><text:span text:style-name="T32"> </text:span><text:span text:style-name="T30">отриманих</text:span><text:span text:style-name="T32"> </text:span><text:span text:style-name="T30">доручень</text:span><text:span text:style-name="T32"> </text:span><text:span text:style-name="T30">Замовника. Викошування суцільних газонів ручними газонокосарками з бензиновим двигуном на територіях загальною площею 199312,11 м</text:span><text:span text:style-name="T47">2</text:span><text:span text:style-name="T30">.</text:span></text:p>
      <text:p text:style-name="P9"><text:span text:style-name="T30"><text:tab/>Учасник повинен використовувати обладнання, матеріали та добрива, які не спричиняють</text:span><text:span text:style-name="T32"> </text:span><text:span text:style-name="T30">шкоди довкіллю і забезпечити унеможливлення забруднення ґрунтів паливно-мастильними</text:span><text:span text:style-name="T32"> </text:span><text:span text:style-name="T30">матеріалами</text:span><text:span text:style-name="T32"> </text:span><text:span text:style-name="T30">(які</text:span><text:span text:style-name="T32"> </text:span><text:span text:style-name="T30">використовуються</text:span><text:span text:style-name="T32"> </text:span><text:span text:style-name="T30">в</text:span><text:span text:style-name="T32"> </text:span><text:span text:style-name="T30">процесі</text:span><text:span text:style-name="T32"> </text:span><text:span text:style-name="T30">експлуатації</text:span><text:span text:style-name="T32"> </text:span><text:span text:style-name="T30">машин</text:span><text:span text:style-name="T32"> </text:span><text:span text:style-name="T30">та</text:span><text:span text:style-name="T32"> </text:span><text:span text:style-name="T30">механізмів</text:span><text:span text:style-name="T32"> </text:span><text:span text:style-name="T30">при</text:span><text:span text:style-name="T32"> </text:span><text:span text:style-name="T30">виконанні</text:span><text:span text:style-name="T20"> </text:span><text:span text:style-name="T30">послуг).</text:span></text:p>
      <text:p text:style-name="P9"><text:span text:style-name="T30"><text:tab/>Пропозиції Учасників</text:span><text:span text:style-name="T32"> </text:span><text:span text:style-name="T30">повинні враховувати</text:span><text:span text:style-name="T32"> </text:span><text:span text:style-name="T30">вартість використання обладнання, паливно</text:span><text:span text:style-name="T32"> </text:span><text:span text:style-name="T30">–</text:span><text:span text:style-name="T32"> </text:span><text:span text:style-name="T30">мастильних матеріалів, ручного навантаження, транспортних витрат, витратних матеріалів,</text:span><text:span text:style-name="T32"> </text:span><text:span text:style-name="T30">податків і обов’язкових зборів та інших витрат, згідно з чинним законодавством, необхідних</text:span><text:span text:style-name="T32"> </text:span><text:span text:style-name="T30">для</text:span><text:span text:style-name="T22"> </text:span><text:span text:style-name="T30">якісного,</text:span><text:span text:style-name="T32"> </text:span><text:span text:style-name="T30">своєчасного</text:span><text:span text:style-name="T32"> </text:span><text:span text:style-name="T30">та</text:span><text:span text:style-name="T36"> </text:span><text:span text:style-name="T30">в</text:span><text:span text:style-name="T38"> </text:span><text:span text:style-name="T30">повному обсязі</text:span><text:span text:style-name="T22"> </text:span><text:span text:style-name="T30">надання</text:span><text:span text:style-name="T14"> </text:span><text:span text:style-name="T30">послуг</text:span><text:span text:style-name="T38"> З</text:span><text:span text:style-name="T30">амовнику.</text:span></text:p>
      <text:p text:style-name="P9"><text:span text:style-name="T4"><text:tab/>Для</text:span><text:span text:style-name="T5"> </text:span><text:span text:style-name="T4">якісного</text:span><text:span text:style-name="T5"> </text:span><text:span text:style-name="T4">та</text:span><text:span text:style-name="T5"> </text:span><text:span text:style-name="T4">своєчасного</text:span><text:span text:style-name="T5"> </text:span><text:span text:style-name="T4">надання</text:span><text:span text:style-name="T5"> </text:span><text:span text:style-name="T4">послуг</text:span><text:span text:style-name="T5"> </text:span><text:span text:style-name="T4">Учасник</text:span><text:span text:style-name="T5"> </text:span><text:span text:style-name="T4">повинен</text:span><text:span text:style-name="T5"> </text:span><text:span text:style-name="T4">мати</text:span><text:span text:style-name="T5"> </text:span><text:span text:style-name="T4">достатню</text:span><text:span text:style-name="T5"> </text:span><text:span text:style-name="T4">кількість</text:span><text:span text:style-name="T5"> </text:span><text:span text:style-name="T4">техніки</text:span><text:span text:style-name="T5"> </text:span><text:span text:style-name="T4">(газонокосарки, мотокоси та інше обладнання</text:span><text:span text:style-name="T5"> </text:span><text:span text:style-name="T4">необхідне</text:span><text:span text:style-name="T5"> </text:span><text:span text:style-name="T4">для</text:span><text:span text:style-name="T5"> </text:span><text:span text:style-name="T4">надання</text:span><text:span text:style-name="T5"> </text:span><text:span text:style-name="T4">послуг на територіях,</text:span><text:span text:style-name="T5"> </text:span><text:span text:style-name="T4">що</text:span><text:span text:style-name="T5"> </text:span><text:span text:style-name="T4">є</text:span><text:span text:style-name="T5"> </text:span><text:span text:style-name="T4">предметом</text:span><text:span text:style-name="T5"> </text:span><text:span text:style-name="T4">закупівлі)</text:span><text:span text:style-name="T5"> та мати достатню кількість персоналу. </text:span></text:p>
      <text:p text:style-name="P15"><text:span text:style-name="T30">Кількість надання послуг:</text:span><text:span text:style-name="T40"> </text:span><text:span text:style-name="T41">1 послуга, яка передбачає три скошування (відповідно до специфікації).</text:span></text:p>
      <text:p text:style-name="P12"><text:soft-page-break/><text:span text:style-name="T4">З урахуванням кратності загальна площа скошування складає 597936,33 м</text:span><text:span text:style-name="T6">2</text:span><text:span text:style-name="T4"> (199312,11*3) і графіки скошування узгоджуються із Замовником.</text:span></text:p>
      <text:p text:style-name="P15"><text:span text:style-name="T40">4.</text:span><text:span text:style-name="T30"> Послуги по догляду за квітниками, які перебувають у комунальній власності громади</text:span><text:span text:style-name="T32"> </text:span><text:span text:style-name="T30">міста</text:span><text:span text:style-name="T42"> </text:span><text:span text:style-name="T30">Дубно Рівненської</text:span><text:span text:style-name="T20"> </text:span><text:span text:style-name="T30">області</text:span><text:span text:style-name="T20"> </text:span><text:span text:style-name="T30">(4527,02 м</text:span><text:span text:style-name="T47">2</text:span><text:span text:style-name="T30">). </text:span></text:p>
      <text:p text:style-name="P16"><text:span text:style-name="T30">Кількість надання послуг:</text:span><text:span text:style-name="T40"> </text:span><text:span text:style-name="T41">1 послуга, <text:s/>яка передбачає три обробки квітників (відповідно до специфікації).</text:span></text:p>
      <text:p text:style-name="P11"><text:span text:style-name="T30">Догляд за квітниками (4527,02 </text:span><text:span text:style-name="T32">м</text:span><text:span text:style-name="T48">2</text:span><text:span text:style-name="T30">) повинен включати: прополювання квітників із застосуванням полотиків,</text:span><text:span text:style-name="T32"> </text:span><text:span text:style-name="T30">розпушування квітників ручним інструментом, полив зелених насаджень, захист</text:span><text:span text:style-name="T32"> </text:span><text:span text:style-name="T30">від</text:span><text:span text:style-name="T32"> </text:span><text:span text:style-name="T30">хвороб</text:span><text:span text:style-name="T32"> </text:span><text:span text:style-name="T30">і</text:span><text:span text:style-name="T32"> </text:span><text:span text:style-name="T30">шкідників</text:span><text:span text:style-name="T43"> (</text:span><text:span text:style-name="T30">обприскування отрутохімікатами), укриття на зиму теплолюбних кущів і троянд.</text:span></text:p>
      <text:p text:style-name="P13"><text:span text:style-name="T30">Перелік</text:span><text:span text:style-name="T26"> </text:span><text:span text:style-name="T30">об’єктів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<text:span text:style-name="T30">№ п/п</text:span></text:p>
          </table:table-cell>
          <table:table-cell table:style-name="Таблица2.A1" office:value-type="string">
            <text:p text:style-name="P18">Місце розташування</text:p>
          </table:table-cell>
          <table:table-cell table:style-name="Таблица2.C1" office:value-type="string">
            <text:p text:style-name="P18">Площа, м2</text:p>
          </table:table-cell>
        </table:table-row>
        <table:table-row table:style-name="Таблица2.1"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7">вул. Шевченка</text:p>
          </table:table-cell>
          <table:table-cell table:style-name="Таблица2.C2" office:value-type="string">
            <text:p text:style-name="P18">77,0</text:p>
          </table:table-cell>
        </table:table-row>
        <table:table-row table:style-name="Таблица2.1"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7">вул. Шевченка, парк</text:p>
          </table:table-cell>
          <table:table-cell table:style-name="Таблица2.C2" office:value-type="string">
            <text:p text:style-name="P18">10,24</text:p>
          </table:table-cell>
        </table:table-row>
        <table:table-row table:style-name="Таблица2.1">
          <table:table-cell table:style-name="Таблица2.A2" office:value-type="string">
            <text:p text:style-name="P18">3</text:p>
          </table:table-cell>
          <table:table-cell table:style-name="Таблица2.A2" office:value-type="string">
            <text:p text:style-name="P17">вул.Замкова (сквер)</text:p>
          </table:table-cell>
          <table:table-cell table:style-name="Таблица2.C2" office:value-type="string">
            <text:p text:style-name="P20">96,0</text:p>
          </table:table-cell>
        </table:table-row>
        <table:table-row table:style-name="Таблица2.1">
          <table:table-cell table:style-name="Таблица2.A2" office:value-type="string">
            <text:p text:style-name="P18">4</text:p>
          </table:table-cell>
          <table:table-cell table:style-name="Таблица2.A2" office:value-type="string">
            <text:p text:style-name="P17">клумби на вул. Замкова (міст)</text:p>
          </table:table-cell>
          <table:table-cell table:style-name="Таблица2.C2" office:value-type="string">
            <text:p text:style-name="P20">16,0</text:p>
          </table:table-cell>
        </table:table-row>
        <table:table-row table:style-name="Таблица2.1">
          <table:table-cell table:style-name="Таблица2.A2" office:value-type="string">
            <text:p text:style-name="P18">5</text:p>
          </table:table-cell>
          <table:table-cell table:style-name="Таблица2.A2" office:value-type="string">
            <text:p text:style-name="P17">Пам'ятник небесної сотні (Острівок)</text:p>
          </table:table-cell>
          <table:table-cell table:style-name="Таблица2.C2" office:value-type="string">
            <text:p text:style-name="P18">420,0</text:p>
          </table:table-cell>
        </table:table-row>
        <table:table-row table:style-name="Таблица2.1"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7">Майдан Незалежності, пам'ятний знак Іову Почаївському</text:p>
          </table:table-cell>
          <table:table-cell table:style-name="Таблица2.C2" office:value-type="string">
            <text:p text:style-name="P20">153,02</text:p>
          </table:table-cell>
        </table:table-row>
        <table:table-row table:style-name="Таблица2.1">
          <table:table-cell table:style-name="Таблица2.A2" office:value-type="string">
            <text:p text:style-name="P18">7</text:p>
          </table:table-cell>
          <table:table-cell table:style-name="Таблица2.A2" office:value-type="string">
            <text:p text:style-name="P17">Майдан Незалежності, парк</text:p>
          </table:table-cell>
          <table:table-cell table:style-name="Таблица2.C2" office:value-type="string">
            <text:p text:style-name="P18">220,7</text:p>
          </table:table-cell>
        </table:table-row>
        <table:table-row table:style-name="Таблица2.1">
          <table:table-cell table:style-name="Таблица2.A2" office:value-type="string">
            <text:p text:style-name="P18">8</text:p>
          </table:table-cell>
          <table:table-cell table:style-name="Таблица2.A2" office:value-type="string">
            <text:p text:style-name="P17">вул. Кирила і Мефодія</text:p>
          </table:table-cell>
          <table:table-cell table:style-name="Таблица2.C2" office:value-type="string">
            <text:p text:style-name="P18">253,3</text:p>
          </table:table-cell>
        </table:table-row>
        <table:table-row table:style-name="Таблица2.1">
          <table:table-cell table:style-name="Таблица2.A2" office:value-type="string">
            <text:p text:style-name="P18">9</text:p>
          </table:table-cell>
          <table:table-cell table:style-name="Таблица2.A2" office:value-type="string">
            <text:p text:style-name="P17">вул. Кирила і Мефодія (вази)</text:p>
          </table:table-cell>
          <table:table-cell table:style-name="Таблица2.C2" office:value-type="string">
            <text:p text:style-name="P18">10,0</text:p>
          </table:table-cell>
        </table:table-row>
        <table:table-row table:style-name="Таблица2.1">
          <table:table-cell table:style-name="Таблица2.A2" office:value-type="string">
            <text:p text:style-name="P18">10</text:p>
          </table:table-cell>
          <table:table-cell table:style-name="Таблица2.A2" office:value-type="string">
            <text:p text:style-name="P17">вул. Д. Галицького “Золото”</text:p>
          </table:table-cell>
          <table:table-cell table:style-name="Таблица2.C2" office:value-type="string">
            <text:p text:style-name="P22"><text:span text:style-name="T30">122</text:span><text:span text:style-name="T37">,</text:span><text:span text:style-name="T30">9</text:span></text:p>
          </table:table-cell>
        </table:table-row>
        <table:table-row table:style-name="Таблица2.1">
          <table:table-cell table:style-name="Таблица2.A2" office:value-type="string">
            <text:p text:style-name="P18">11</text:p>
          </table:table-cell>
          <table:table-cell table:style-name="Таблица2.A2" office:value-type="string">
            <text:p text:style-name="P17">вул. Д. Галицького “Преміум”</text:p>
          </table:table-cell>
          <table:table-cell table:style-name="Таблица2.C2" office:value-type="string">
            <text:p text:style-name="P20">48,08</text:p>
          </table:table-cell>
        </table:table-row>
        <table:table-row table:style-name="Таблица2.1">
          <table:table-cell table:style-name="Таблица2.A2" office:value-type="string">
            <text:p text:style-name="P18">12</text:p>
          </table:table-cell>
          <table:table-cell table:style-name="Таблица2.A2" office:value-type="string">
            <text:p text:style-name="P17">вул. Д. Галицького, вази</text:p>
          </table:table-cell>
          <table:table-cell table:style-name="Таблица2.C2" office:value-type="string">
            <text:p text:style-name="P20">7,0</text:p>
          </table:table-cell>
        </table:table-row>
        <table:table-row table:style-name="Таблица2.1">
          <table:table-cell table:style-name="Таблица2.A2" office:value-type="string">
            <text:p text:style-name="P18">13</text:p>
          </table:table-cell>
          <table:table-cell table:style-name="Таблица2.A2" office:value-type="string">
            <text:p text:style-name="P17">вул. Д. Галицького пам'ятник ім. Т. Шевченка</text:p>
          </table:table-cell>
          <table:table-cell table:style-name="Таблица2.C2" office:value-type="string">
            <text:p text:style-name="P20">441,0</text:p>
          </table:table-cell>
        </table:table-row>
        <table:table-row table:style-name="Таблица2.1">
          <table:table-cell table:style-name="Таблица2.A2" office:value-type="string">
            <text:p text:style-name="P18">14</text:p>
          </table:table-cell>
          <table:table-cell table:style-name="Таблица2.A2" office:value-type="string">
            <text:p text:style-name="P17">вул. Д. Галицького (ЦУМ)</text:p>
          </table:table-cell>
          <table:table-cell table:style-name="Таблица2.C2" office:value-type="string">
            <text:p text:style-name="P18">19,8</text:p>
          </table:table-cell>
        </table:table-row>
        <table:table-row table:style-name="Таблица2.1">
          <table:table-cell table:style-name="Таблица2.A2" office:value-type="string">
            <text:p text:style-name="P18">15</text:p>
          </table:table-cell>
          <table:table-cell table:style-name="Таблица2.A2" office:value-type="string">
            <text:p text:style-name="P17">вул. Д.Галицького (ресторан Іква)</text:p>
          </table:table-cell>
          <table:table-cell table:style-name="Таблица2.C2" office:value-type="string">
            <text:p text:style-name="P18">308,3</text:p>
          </table:table-cell>
        </table:table-row>
        <table:table-row table:style-name="Таблица2.1">
          <table:table-cell table:style-name="Таблица2.A2" office:value-type="string">
            <text:p text:style-name="P18">16</text:p>
          </table:table-cell>
          <table:table-cell table:style-name="Таблица2.A2" office:value-type="string">
            <text:p text:style-name="P17">вази по місту (53 шт. по 0,5 м2)</text:p>
          </table:table-cell>
          <table:table-cell table:style-name="Таблица2.C2" office:value-type="string">
            <text:p text:style-name="P18">26,5</text:p>
          </table:table-cell>
        </table:table-row>
        <table:table-row table:style-name="Таблица2.1">
          <table:table-cell table:style-name="Таблица2.A2" office:value-type="string">
            <text:p text:style-name="P18">17</text:p>
          </table:table-cell>
          <table:table-cell table:style-name="Таблица2.A2" office:value-type="string">
            <text:p text:style-name="P17">вул. Д.Галицького (газове господарство)</text:p>
          </table:table-cell>
          <table:table-cell table:style-name="Таблица2.C2" office:value-type="string">
            <text:p text:style-name="P18">66,0</text:p>
          </table:table-cell>
        </table:table-row>
        <table:table-row table:style-name="Таблица2.1">
          <table:table-cell table:style-name="Таблица2.A2" office:value-type="string">
            <text:p text:style-name="P18">18</text:p>
          </table:table-cell>
          <table:table-cell table:style-name="Таблица2.A2" office:value-type="string">
            <text:p text:style-name="P17">вул. Д.Галицького (Миколаївська церква)</text:p>
          </table:table-cell>
          <table:table-cell table:style-name="Таблица2.C2" office:value-type="string">
            <text:p text:style-name="P18">29,93</text:p>
          </table:table-cell>
        </table:table-row>
        <table:table-row table:style-name="Таблица2.1">
          <table:table-cell table:style-name="Таблица2.A2" office:value-type="string">
            <text:p text:style-name="P18">19</text:p>
          </table:table-cell>
          <table:table-cell table:style-name="Таблица2.A2" office:value-type="string">
            <text:p text:style-name="P17">вул. Д.Галицького біля центру зайнятості</text:p>
          </table:table-cell>
          <table:table-cell table:style-name="Таблица2.C2" office:value-type="string">
            <text:p text:style-name="P18">35,7</text:p>
          </table:table-cell>
        </table:table-row>
        <table:table-row table:style-name="Таблица2.1">
          <table:table-cell table:style-name="Таблица2.A2" office:value-type="string">
            <text:p text:style-name="P18">20</text:p>
          </table:table-cell>
          <table:table-cell table:style-name="Таблица2.A2" office:value-type="string">
            <text:p text:style-name="P17">військове кладовище (могили) </text:p>
          </table:table-cell>
          <table:table-cell table:style-name="Таблица2.C2" office:value-type="string">
            <text:p text:style-name="P18">58,8</text:p>
          </table:table-cell>
        </table:table-row>
        <table:table-row table:style-name="Таблица2.1">
          <table:table-cell table:style-name="Таблица2.A2" office:value-type="string">
            <text:p text:style-name="P18">21</text:p>
          </table:table-cell>
          <table:table-cell table:style-name="Таблица2.A2" office:value-type="string">
            <text:p text:style-name="P17">вул. Сурмичі</text:p>
          </table:table-cell>
          <table:table-cell table:style-name="Таблица2.C2" office:value-type="string">
            <text:p text:style-name="P18">60,0</text:p>
          </table:table-cell>
        </table:table-row>
        <table:table-row table:style-name="Таблица2.1">
          <table:table-cell table:style-name="Таблица2.A2" office:value-type="string">
            <text:p text:style-name="P18">22</text:p>
          </table:table-cell>
          <table:table-cell table:style-name="Таблица2.A2" office:value-type="string">
            <text:p text:style-name="P17">кладовище на вул. Мирогощанській (могили військових)</text:p>
          </table:table-cell>
          <table:table-cell table:style-name="Таблица2.C2" office:value-type="string">
            <text:p text:style-name="P18">10,0</text:p>
          </table:table-cell>
        </table:table-row>
        <table:table-row table:style-name="Таблица2.1">
          <table:table-cell table:style-name="Таблица2.A2" office:value-type="string">
            <text:p text:style-name="P18">23</text:p>
          </table:table-cell>
          <table:table-cell table:style-name="Таблица2.A2" office:value-type="string">
            <text:p text:style-name="P17">вул. Семидубська, 2</text:p>
          </table:table-cell>
          <table:table-cell table:style-name="Таблица2.C2" office:value-type="string">
            <text:p text:style-name="P18">59,28</text:p>
          </table:table-cell>
        </table:table-row>
        <table:table-row table:style-name="Таблица2.1">
          <table:table-cell table:style-name="Таблица2.A2" office:value-type="string">
            <text:p text:style-name="P18">24</text:p>
          </table:table-cell>
          <table:table-cell table:style-name="Таблица2.A2" office:value-type="string">
            <text:p text:style-name="P17">кладовище на вул. Семидубській (перезахоронені)</text:p>
          </table:table-cell>
          <table:table-cell table:style-name="Таблица2.C2" office:value-type="string">
            <text:p text:style-name="P18">16,0</text:p>
          </table:table-cell>
        </table:table-row>
        <table:table-row table:style-name="Таблица2.1">
          <table:table-cell table:style-name="Таблица2.A2" office:value-type="string">
            <text:p text:style-name="P18">25</text:p>
          </table:table-cell>
          <table:table-cell table:style-name="Таблица2.A2" office:value-type="string">
            <text:p text:style-name="P17">кільце</text:p>
          </table:table-cell>
          <table:table-cell table:style-name="Таблица2.C2" office:value-type="string">
            <text:p text:style-name="P18">358,0</text:p>
          </table:table-cell>
        </table:table-row>
        <table:table-row table:style-name="Таблица2.1">
          <table:table-cell table:style-name="Таблица2.A2" office:value-type="string">
            <text:p text:style-name="P18">26</text:p>
          </table:table-cell>
          <table:table-cell table:style-name="Таблица2.A2" office:value-type="string">
            <text:p text:style-name="P17">вул. Грушевського</text:p>
          </table:table-cell>
          <table:table-cell table:style-name="Таблица2.C2" office:value-type="string">
            <text:p text:style-name="P18">383,37</text:p>
          </table:table-cell>
        </table:table-row>
        <table:table-row table:style-name="Таблица2.1">
          <table:table-cell table:style-name="Таблица2.A2" office:value-type="string">
            <text:p text:style-name="P18">27</text:p>
          </table:table-cell>
          <table:table-cell table:style-name="Таблица2.A2" office:value-type="string">
            <text:p text:style-name="P17">вул. Грушевського (Асторія, Епіцентр, молитовний дім)</text:p>
          </table:table-cell>
          <table:table-cell table:style-name="Таблица2.C2" office:value-type="string">
            <text:p text:style-name="P18">387,3</text:p>
          </table:table-cell>
        </table:table-row>
        <table:table-row table:style-name="Таблица2.1">
          <table:table-cell table:style-name="Таблица2.A2" office:value-type="string">
            <text:p text:style-name="P18">28</text:p>
          </table:table-cell>
          <table:table-cell table:style-name="Таблица2.A2" office:value-type="string">
            <text:p text:style-name="P17">вул. Грушевського (магазин “Хмільники”)</text:p>
          </table:table-cell>
          <table:table-cell table:style-name="Таблица2.C2" office:value-type="string">
            <text:p text:style-name="P18">111,8</text:p>
          </table:table-cell>
        </table:table-row>
        <table:table-row table:style-name="Таблица2.1">
          <table:table-cell table:style-name="Таблица2.A2" office:value-type="string">
            <text:p text:style-name="P18">29</text:p>
          </table:table-cell>
          <table:table-cell table:style-name="Таблица2.A2" office:value-type="string">
            <text:p text:style-name="P17">вул. Авіаторів <text:s/>біля супермаркету “Тріо”</text:p>
          </table:table-cell>
          <table:table-cell table:style-name="Таблица2.C2" office:value-type="string">
            <text:p text:style-name="P18">154,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8">30</text:p>
          </table:table-cell>
          <table:table-cell table:style-name="Таблица2.A2" office:value-type="string">
            <text:p text:style-name="P17">Залізничний вокзал</text:p>
          </table:table-cell>
          <table:table-cell table:style-name="Таблица2.C2" office:value-type="string">
            <text:p text:style-name="P18">8,6</text:p>
          </table:table-cell>
        </table:table-row>
        <table:table-row table:style-name="Таблица2.1">
          <table:table-cell table:style-name="Таблица2.A2" office:value-type="string">
            <text:p text:style-name="P18">31</text:p>
          </table:table-cell>
          <table:table-cell table:style-name="Таблица2.A2" office:value-type="string">
            <text:p text:style-name="P17">вул. Львівська (кільце)</text:p>
          </table:table-cell>
          <table:table-cell table:style-name="Таблица2.C2" office:value-type="string">
            <text:p text:style-name="P18">171,4</text:p>
          </table:table-cell>
        </table:table-row>
        <table:table-row table:style-name="Таблица2.1">
          <table:table-cell table:style-name="Таблица2.A2" office:value-type="string">
            <text:p text:style-name="P18">32</text:p>
          </table:table-cell>
          <table:table-cell table:style-name="Таблица2.A2" office:value-type="string">
            <text:p text:style-name="P17">вул. Д.Галицького (сквер біля магазину “АТБ”)</text:p>
          </table:table-cell>
          <table:table-cell table:style-name="Таблица2.C2" office:value-type="string">
            <text:p text:style-name="P18">387,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>Разом</text:p>
          </table:table-cell>
          <table:table-cell table:style-name="Таблица2.C2" office:value-type="string">
            <text:p text:style-name="P18">4527,02</text:p>
          </table:table-cell>
        </table:table-row>
      </table:table>
      <text:p text:style-name="P14"/>
      <text:p text:style-name="P24"><text:span text:style-name="T30">Строк</text:span><text:span text:style-name="T38"> </text:span><text:span text:style-name="T30">надання</text:span><text:span text:style-name="T26"> </text:span><text:span text:style-name="T30">послуги:</text:span><text:span text:style-name="T16"> </text:span><text:span text:style-name="T30">до</text:span><text:span text:style-name="T44"> </text:span><text:span text:style-name="T30">31.12.2024</text:span><text:span text:style-name="T12"> </text:span><text:span text:style-name="T30">року</text:span><text:span text:style-name="T45"> </text:span><text:span text:style-name="T30">(включно).</text:span></text:p>
      <text:p text:style-name="P25"/>
      <text:p text:style-name="P3">5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<text:p text:style-name="P1"><text:span text:style-name="T39">Розмір бюджетного призначення та/або очікувана вартість предмета закупівлі: Місцевий бюджет, складає 970 215,00 грн (Д</text:span><text:span text:style-name="T46">ев'ятсот сімдесят </text:span><text:span text:style-name="T39">тисяч двісті п'ячтнадцять гривень 00 копійок) </text:span><text:span text:style-name="T46">з ПДВ</text:span><text:span text:style-name="T39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1pt" fo:language="uk" fo:country="UA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.3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language="ru" fo:country="RU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2"/>
    </style:style>
    <style:style style:name="List_20_Paragraph" style:display-name="List Paragraph" style:family="paragraph" style:parent-style-name="Standard" style:list-style-name="">
      <style:paragraph-properties fo:margin-left="0.302cm" fo:margin-right="0cm" fo:margin-top="0.266cm" fo:margin-bottom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list-style-name="">
      <style:paragraph-properties fo:margin-left="0.198cm" fo:margin-right="0cm" fo:line-height="0.482cm" fo:text-indent="0cm" style:auto-text-indent="false"/>
    </style:style>
    <style:style style:name="Основной_20_текст27" style:display-name="Основной текст27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hyphenation-ladder-count="no-limit" fo:text-indent="-1.94cm" style:auto-text-indent="false" fo:background-color="#ffffff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language="uk" fo:country="UA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text-scale="100%"/>
    </style:style>
    <style:style style:name="WW8Num2z1" style:family="text">
      <style:text-properties style:font-name="Symbol" fo:language="uk" fo:country="UA" style:language-asian="en" style:country-asian="US" style:font-name-complex="Symbol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uk" fo:country="UA" style:font-name-asian="Times New Roman" style:font-size-asian="12pt" style:font-name-complex="Times New Roman" style:font-size-complex="12pt" style:language-complex="ar" style:country-complex="SA" style:text-scale="100%"/>
    </style:style>
    <style:style style:name="ListLabel_20_2" style:display-name="ListLabel 2" style:family="text">
      <style:text-properties fo:language="uk" fo:country="UA" style:language-complex="ar" style:country-complex="SA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language="ru" fo:country="RU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0.303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423cm" fo:margin-left="2.041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423cm" fo:margin-left="3.76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423cm" fo:margin-left="5.487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423cm" fo:margin-left="7.21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423cm" fo:margin-left="8.934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423cm" fo:margin-left="10.657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423cm" fo:margin-left="12.381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423cm" fo:margin-left="14.1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706cm" fo:margin-bottom="0.494cm" fo:margin-left="2.18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9T08:17:00</meta:creation-date>
    <dc:creator>user</dc:creator>
    <dc:date>2024-07-19T14:06:00</dc:date>
    <meta:editing-cycles>8</meta:editing-cycles>
    <meta:editing-duration>PT2H18M</meta:editing-duration>
    <meta:document-statistic meta:table-count="2" meta:image-count="0" meta:object-count="0" meta:page-count="4" meta:paragraph-count="264" meta:word-count="987" meta:character-count="7039"/>
    <meta:generator>OpenOffice/4.1.14$Win32 OpenOffice.org_project/4114m1$Build-981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