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regular" svg:font-family="robotoregular, Arial, sans-serif"/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4cm" fo:margin-left="0.164cm" fo:margin-right="0.106cm" table:align="margins" style:writing-mode="lr-tb"/>
    </style:style>
    <style:style style:name="Таблица1.A" style:family="table-column">
      <style:table-column-properties style:column-width="1.395cm" style:rel-column-width="5229*"/>
    </style:style>
    <style:style style:name="Таблица1.B" style:family="table-column">
      <style:table-column-properties style:column-width="6.56cm" style:rel-column-width="24588*"/>
    </style:style>
    <style:style style:name="Таблица1.C" style:family="table-column">
      <style:table-column-properties style:column-width="3.54cm" style:rel-column-width="13269*"/>
    </style:style>
    <style:style style:name="Таблица1.D" style:family="table-column">
      <style:table-column-properties style:column-width="2.681cm" style:rel-column-width="10049*"/>
    </style:style>
    <style:style style:name="Таблица1.E" style:family="table-column">
      <style:table-column-properties style:column-width="3.307cm" style:rel-column-width="12400*"/>
    </style:style>
    <style:style style:name="Таблица1.1" style:family="table-row">
      <style:table-row-properties style:min-row-height="1.08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706cm" style:keep-together="true" fo:keep-together="auto"/>
    </style:style>
    <style:style style:name="Таблица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Основной_20_текст27">
      <style:paragraph-properties fo:margin-left="0cm" fo:margin-right="0cm" style:line-height-at-least="0.176cm" fo:text-align="justify" style:justify-single-word="false" fo:text-indent="0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style:font-name="Times New Roman" fo:font-size="11pt" fo:language="uk" fo:country="UA" style:font-size-asian="11pt" style:font-name-complex="Times New Roman" style:font-size-complex="11pt" style:font-weight-complex="bold"/>
    </style:style>
    <style:style style:name="P7" style:family="paragraph" style:parent-style-name="Основной_20_текст27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752cm"/>
        </style:tab-stops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uk" fo:country="UA" style:font-size-asian="11pt" style:font-name-complex="Times New Roman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8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.282cm"/>
      <style:text-properties style:font-name="Times New Roman" fo:font-size="11pt" fo:language="uk" fo:country="UA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.282cm" fo:text-align="justify" style:justify-single-word="false"/>
      <style:text-properties fo:color="#000000" style:font-name="Times New Roman" fo:font-size="11pt" fo:language="uk" fo:country="UA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7" style:family="paragraph" style:parent-style-name="Абзац_20_списку1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1pt" fo:language="uk" fo:country="UA" style:font-size-asian="11pt" style:font-name-complex="Times New Roman" style:font-size-complex="11pt"/>
    </style:style>
    <style:style style:name="P18" style:family="paragraph" style:parent-style-name="Основной_20_текст27">
      <style:paragraph-properties fo:margin-left="0cm" fo:margin-right="0cm" style:line-height-at-least="0.176cm" fo:text-align="justify" style:justify-single-word="false" fo:orphans="0" fo:widows="0" fo:hyphenation-ladder-count="no-limit" fo:text-indent="0.026cm" style:auto-text-indent="false" fo:background-color="#ffffff" style:writing-mode="lr-tb">
        <style:tab-stops>
          <style:tab-stop style:position="1.752cm"/>
        </style:tab-stops>
        <style:background-image/>
      </style:paragraph-properties>
      <style:text-properties style:font-name="Times New Roman" fo:font-size="11pt" fo:language="uk" fo:country="UA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0.751cm" style:auto-text-indent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a5a5a5"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1pt" fo:language="uk" fo:country="UA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uk" fo:country="UA" style:font-size-asian="11pt" style:font-name-complex="Times New Roman" style:font-size-complex="11pt" style:font-weight-complex="bold"/>
    </style:style>
    <style:style style:name="T4" style:family="text">
      <style:text-properties fo:color="#000000" fo:font-size="12pt" style:font-size-asian="12pt" style:font-name-complex="Times New Roman1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fo:language="uk" fo:country="UA" style:font-size-asian="11pt" style:font-name-complex="Times New Roman" style:font-size-complex="11pt"/>
    </style:style>
    <style:style style:name="T9" style:family="text">
      <style:text-properties fo:color="#333333" style:font-name="Times New Roman" fo:font-size="11pt" fo:language="uk" fo:country="UA" style:font-size-asian="11pt" style:font-name-complex="Times New Roman" style:font-size-complex="11pt"/>
    </style:style>
    <style:style style:name="T10" style:family="text">
      <style:text-properties fo:color="#333333" fo:font-size="12pt" style:font-size-asian="12pt" style:font-name-complex="Times New Roman1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font-size="12pt" fo:language="uk" fo:country="UA" style:font-size-asian="12pt" style:font-name-complex="Times New Roman1" style:font-size-complex="12pt"/>
    </style:style>
    <style:style style:name="T15" style:family="text">
      <style:text-properties style:font-name-asian="Calibri2"/>
    </style:style>
    <style:style style:name="T16" style:family="text">
      <style:text-properties style:text-underline-style="none" fo:font-weight="normal" style:font-name-asian="Calibri2" style:font-weight-asian="normal" style:font-weight-complex="normal"/>
    </style:style>
    <style:style style:name="T17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:2015-50230000-6 Послуги з ремонту, технічного обслуговування дорожньої інфраструктури і пов’язаного обладнання та супутні послуги</text:span><text:span text:style-name="T13">. </text:span><text:span text:style-name="T4">Закупівля зареєстрована за ідентифікатором: </text:span><text:span text:style-name="T10">UA-2023-04-06-004053-a</text:span></text:p>
      <text:p text:style-name="P1"/>
      <text:p text:style-name="Standard"><text:span text:style-name="T1">1. </text:span><text:span text:style-name="T1">Технічні та якісні характеристики предмета закупівлі на </text:span><text:span text:style-name="T11">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:2015-50230000-6 Послуги з ремонту, технічного обслуговування дорожньої інфраструктури і пов’язаного обладнання та супутні послуги </text:span><text:span text:style-name="T6"><text:s/></text:span><text:span text:style-name="T7">повинні відповідати наступним вимогам:</text:span></text:p>
      <text:p text:style-name="P5"><text:span text:style-name="T6"><text:s text:c="6"/></text:span><text:span text:style-name="T8">Докладний опис послуги: </text:span><text:span text:style-name="T2">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</text:span><text:span text:style-name="T8">, </text:span><text:span text:style-name="T3">а саме: забезпечення утримання, належного функціонування освітлювальних приладів на території підпорядкованій замовнику. Технічне обслуговування об’єктів вуличного освітлення, а також матеріали, що використовуються при наданні послуги, мають відповідати вимогам державних стандартів, технічних умов та норм. </text:span></text:p>
      <text:p text:style-name="P6">2. Освітлення населених пунктів здійснюється згідно з ДСТУ 3587-97 «Безпека дорожнього руху. Автомобільні дороги, вулиці та залізничні переїзди. Вимоги до експлуатаційного стану», яким встановлено вимоги до освітлення вулично-дорожньої мережі в населених пунктах.</text:p>
      <text:p text:style-name="P18">3. Протяжність мережі вуличного освітлення, що підпорядкована Замовнику становить 119,15 км, на якій розміщено 2667 світлоточок. </text:p>
      <text:p text:style-name="P7"><text:span text:style-name="T8">4. Термін </text:span><text:span text:style-name="Основной_20_текст1"><text:span text:style-name="T15">надання послуг: до 31 грудня 2023 року</text:span></text:span><text:span text:style-name="Основной_20_текст1"><text:span text:style-name="T16">.</text:span></text:span></text:p>
      <text:p text:style-name="P8">5. Кількість надання послуг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№п/п</text:p>
          </table:table-cell>
          <table:table-cell table:style-name="Таблица1.A1" office:value-type="string">
            <text:p text:style-name="P10">Найменування робіт</text:p>
          </table:table-cell>
          <table:table-cell table:style-name="Таблица1.A1" office:value-type="string">
            <text:p text:style-name="P9">Одиниця виміру</text:p>
          </table:table-cell>
          <table:table-cell table:style-name="Таблица1.A1" office:value-type="string">
            <text:p text:style-name="P10">Кількість</text:p>
          </table:table-cell>
          <table:table-cell table:style-name="Таблица1.E1" office:value-type="string">
            <text:p text:style-name="P11">Термін надання послуг </text:p>
          </table:table-cell>
        </table:table-row>
        <table:table-row table:style-name="Таблица1.2"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4">Послуги з технічного обслу-говування мережі вуличного освітлення доріг міста Дубно та місць загального користування на території підпорядкованій Замов-нику</text:p>
          </table:table-cell>
          <table:table-cell table:style-name="Таблица1.A2" office:value-type="string">
            <text:p text:style-name="P3">км</text:p>
            <text:p text:style-name="P3"/>
            <text:p text:style-name="P13">світлоточки </text:p>
          </table:table-cell>
          <table:table-cell table:style-name="Таблица1.A2" office:value-type="string">
            <text:p text:style-name="P3">119,15</text:p>
            <text:p text:style-name="P3"/>
            <text:p text:style-name="P13">2667</text:p>
          </table:table-cell>
          <table:table-cell table:style-name="Таблица1.E2" office:value-type="string">
            <text:p text:style-name="P12">до 31 грудня 2023 </text:p>
          </table:table-cell>
        </table:table-row>
      </table:table>
      <text:p text:style-name="P15">6. Для проведення вищезазначених робіт Учасник повинен мати необхідну матеріально-технічну базу, штат працівників, дозвіл на виконання робіт підвищеної небезпеки, ліцензії на провадження певного виду робіт, <text:s/>що передбачені технічним завданням, якщо отримання такої ліцензії на провадження такого виду діяльності передбачено законодавством, а якщо ні, то повідомити про це письмово посилаючись на чинне законодавство України</text:p>
      <text:p text:style-name="P15">7. Виконавець повинен забезпечити можливість термінового аварійного відключення мереж вуличного освітлення. В разі потреби протягом години виїхати на місце для усунення аварії. Забезпечити роботу мереж вуличного освітлення згідно графіка, погодженого з Замовником.</text:p>
      <text:p text:style-name="P17">8. Виконавець повинен проводити постійний моніторинг стану об’єктів вуличного освітлення, але не рідше 3 разів на тиждень (світлоточки, що вийшли з ладу, пошкодження електромереж, освітлювальної арматури та устаткування, пошкодження (руйнування) опор, підвісок, кронштейнів, тощо) інформувати Замовника, власника мереж та вжити необхідні заходи з забезпечення безпеки.</text:p>
      <text:p text:style-name="P15">9. Виконавець повинен надавати послуги з <text:s/>експлуатації мереж вуличного освітлення населених пунктів протягом поточного року згідно заходів, погоджених із Замовником, та відповідно до розроблених помісячних планів. Виконавець має постійно підтримувати рівень роботи світлоточок не менше 95% від загальної кількості.</text:p>
      <text:p text:style-name="P15">11. Гарантійний термін використання заново встановлених світлодіодних ламп повинен бути не менше двох років з дня їхньої заміни, а термін експлуатації – не менше 30000 годин, світловий потік пропорційний потужності ламп 1Вт ≥ 90 Лм, температура по шкалі Кельвіна від 4 000 до 5 000 оК — світловий потік білого кольору.</text:p>
      <text:p text:style-name="P16"><text:span text:style-name="T8">Виконавцем має бути забезпечено ефективний контроль над процесом заміни ламп в частині їх прив’язки до місця встановлення та їх гарантійних зобов’язань.</text:span><text:span text:style-name="T9"> </text:span></text:p>
      <text:list xml:id="list1501439831948472709" text:style-name="WW8Num2">
        <text:list-item>
          <text:list>
            <text:list-item>
              <text:p text:style-name="P21">Усунення недоліків в роботі мереж зовнішнього освітлення повинно проводитись до закінчення наступного світлового дня.</text:p>
            </text:list-item>
            <text:list-item>
              <text:p text:style-name="P21"><text:soft-page-break/>Якість послуг повинні відповідати діючим нормативно-правовим актам України, вимогам діючого законодавства та нормам ДБН.</text:p>
            </text:list-item>
          </text:list>
        </text:list-item>
      </text:list>
      <text:p text:style-name="P22"/>
      <text:p text:style-name="P4"><text:s text:c="2"/><text:span text:style-name="T5"><text:s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20"><text:span text:style-name="T13">Розмір бюджетного призначення та/або очікувана вартість предмета закупівлі: Місцевий бюджет, складає 854 000,00 грн (</text:span><text:span text:style-name="T14">Вісімсот п'ятдесят</text:span><text:span text:style-name="T13"> </text:span><text:span text:style-name="T14">чотири </text:span><text:span text:style-name="T13">тисяч</text:span><text:span text:style-name="T14">і</text:span><text:span text:style-name="T13"> гривень 00 копійок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regular" svg:font-family="robotoregular, Arial, sans-serif"/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Основной_20_текст27" style:display-name="Основной текст27" style:family="paragraph" style:parent-style-name="Standard" style:list-style-name="">
      <style:paragraph-properties fo:margin-left="0cm" fo:margin-right="0cm" style:line-height-at-least="0cm" fo:text-align="center" style:justify-single-word="false" fo:orphans="0" fo:widows="0" fo:hyphenation-ladder-count="no-limit" fo:text-indent="-1.94cm" style:auto-text-indent="false" fo:background-color="#ffffff">
        <style:background-image/>
      </style:paragraph-properties>
      <style:text-properties style:font-name="Calibri" style:font-name-asian="Calibri2" style:language-asian="ar" style:country-asian="SA" style:font-name-complex="Calibri2" fo:hyphenate="false" fo:hyphenation-remain-char-count="2" fo:hyphenation-push-char-count="2"/>
    </style:style>
    <style:style style:name="Абзац_20_списку1" style:display-name="Абзац списку1" style:family="paragraph" style:parent-style-name="Standard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 CYR" fo:font-size="12pt" style:font-size-asian="12pt" style:language-asian="ar" style:country-asian="SA" style:font-name-complex="Times New Roman CYR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uk" fo:country="UA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арія Кузло</dc:creator>
    <meta:editing-cycles>5</meta:editing-cycles>
    <meta:creation-date>2023-01-02T09:25:00</meta:creation-date>
    <dc:date>2023-04-19T10:37:53.46</dc:date>
    <meta:editing-duration>PT13M12S</meta:editing-duration>
    <meta:generator>OpenOffice/4.1.9$Win32 OpenOffice.org_project/419m1$Build-9805</meta:generator>
    <meta:document-statistic meta:table-count="1" meta:image-count="0" meta:object-count="0" meta:page-count="2" meta:paragraph-count="29" meta:word-count="549" meta:character-count="4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