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fo:language="uk" fo:country="UA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0.501cm" style:auto-text-indent="false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Standard" style:master-pag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" style:family="text">
      <style:text-properties fo:color="#000000" style:font-name="Times New Roman" style:font-name-complex="Times New Roman2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uk" fo:country="UA" style:font-size-asian="12pt" style:font-name-complex="Times New Roman2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7" style:family="text"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T9" style:family="text">
      <style:text-properties fo:color="#333333" style:font-name="Times New Roman" fo:font-size="12pt" style:font-size-asian="12pt" style:font-name-complex="Times New Roman2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2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font-size-asian="12pt" style:font-name-complex="Times New Roman2" style:font-size-complex="12pt"/>
    </style:style>
    <style:style style:name="T13" style:family="text">
      <style:text-properties fo:font-variant="normal" fo:text-transform="none" fo:color="#000000" style:font-name="Times New Roman" fo:letter-spacing="normal" fo:font-style="normal" style:font-name-complex="Times New Roman2"/>
    </style:style>
    <style:style style:name="T14" style:family="text">
      <style:text-properties fo:font-variant="normal" fo:text-transform="none" fo:color="#000000" style:font-name="robotoregular" fo:font-size="12pt" fo:letter-spacing="normal" fo:font-style="normal" fo:font-weight="normal" style:font-size-asian="12pt" style:font-weight-asian="bold" style:font-name-complex="Times New Roman2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2" style:font-size-complex="12pt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2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Послуги зі збирання сміття з урн, доріг міста, громадських місць загального користування та перевезення зібраного сміття до місця захоронення та/або переробки, ліквідація стихійних сміттєзвалищ в адміністративних межах міста Дубно Рівненської області за ДК 021:2015-90510000-5 Утилізація сміття та поводження зі сміттям</text:span><text:span text:style-name="T3">.</text:span><text:span text:style-name="T3"> </text:span><text:span text:style-name="T1">Закупівля зареєстрована за ідентифікатором: </text:span><text:span text:style-name="T9">UA-2024-07-08-009031-a</text:span></text:p>
      <text:p text:style-name="P1"/>
      <text:p text:style-name="P12"><text:span text:style-name="T2">1. </text:span><text:span text:style-name="T13">ТЕХНІЧНЕ ЗАВДАННЯ:</text:span></text:p>
      <text:p text:style-name="P13">Найменування предмета закупівлі: Послуги зі збирання сміття з урн, доріг міста, громадських місць загального користування та перевезення зібраного сміття до місця захоронення та/або переробки, ліквідація стихійних сміттєзвалищ в адміністративних межах міста Дубно Рівненської області за ДК 021:2015-90510000-5 Утилізація сміття та поводження зі сміттям</text:p>
      <text:p text:style-name="P13">1. 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у 3 цього технічного завдання при загальному обсягу виконання 2 150 метрів кубічних. Ціною тендерної пропозиції вважається сума, зазначена Учасником у його тендерній пропозиції як загальна сума, за яку він згодний надати послуги згідно з вимогами та умовами, що передбачені в Додатку 3 до цієї тендерної документації, а розрахунок здійснюється з урахування всіх витрат Учасника пов`язаних із залученням необхідної техніки та відповідної кількості робітників для виконання дій, що визначені в пункту 3 цього технічного завдання при загальному обсягу виконання 2 150 метрів кубічних.</text:p>
      <text:p text:style-name="P13">2. Послуги зі збирання сміття з урн, доріг міста, громадських місць загального користування та перевезення зібраного сміття до місця захоронення та/або переробки, ліквідація стихійних сміттєзвалищ в адміністративних межах міста Дубно Рівненської області.</text:p>
      <text:p text:style-name="P13">3. Учасник (виконавець) забезпечує безперервне надання послуг:</text:p>
      <text:p text:style-name="P13">3.1. екологічне безпечне збирання відходів за без контейнерною схемою;</text:p>
      <text:p text:style-name="P13">3.2. прибирання, підгрібання та підмітання сміття за рахунок Учасника;</text:p>
      <text:p text:style-name="P13">3.3. завантаження відходів на автотранспорт власними силами;</text:p>
      <text:p text:style-name="P13">3.4. перевезення зібраного сміття до місця захоронення, та/або утилізації, або та/або переробки);</text:p>
      <text:p text:style-name="P13">3.5. ліквідація стихійних сміттєзвалищ в межах території міста Дубно Рівненської області.</text:p>
      <text:p text:style-name="P13">4. Строк надання послуги: до 31.12.2024 року (включно).</text:p>
      <text:p text:style-name="P14"><text:span text:style-name="T16">Послуги будуть надаватись згідно затверджених графіків та за дорученням Замовника з урахуванням погодних умов.</text:span></text:p>
      <text:list xml:id="list22968436349513654" text:style-name="WWNum9">
        <text:list-header>
          <text:p text:style-name="P11"><text:s text:c="3"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  </text:list-header>
      </text:list>
      <text:p text:style-name="P4"><text:span text:style-name="T3">Розмір бюджетного призначення та/або очікувана вартість предмета закупівлі: Місцевий бюджет, складає 754 600,00 грн (С</text:span><text:span text:style-name="T5">імсот</text:span><text:span text:style-name="T3"> </text:span><text:span text:style-name="T5">п'ятдесят чотири </text:span><text:span text:style-name="T3">тисяч</text:span><text:span text:style-name="T5">і шістсот</text:span><text:span text:style-name="T3"> гривень 00 копійок) </text:span><text:span text:style-name="T5">з ПДВ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2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2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2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2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2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3-01-02T09:25:00</meta:creation-date>
    <dc:date>2024-07-10T10:01:53.77</dc:date>
    <meta:editing-duration>PT11M44S</meta:editing-duration>
    <meta:generator>OpenOffice/4.1.14$Win32 OpenOffice.org_project/4114m1$Build-9811</meta:generator>
    <meta:document-statistic meta:table-count="0" meta:image-count="0" meta:object-count="0" meta:page-count="1" meta:paragraph-count="15" meta:word-count="347" meta:character-count="2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