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style:line-height-at-least="0.0694in"/>
    </style:style>
    <style:style style:name="T2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3" style:parent-style-name="Шрифтабзацузазамовчуванням" style:family="text">
      <style:text-properties style:font-name-complex="Times New Roman" fo:font-weight="bold" style:font-weight-asian="bold" style:font-weight-complex="bold" fo:letter-spacing="-0.002in"/>
    </style:style>
    <style:style style:name="T4" style:parent-style-name="Шрифтабзацузазамовчуванням" style:family="text">
      <style:text-properties style:font-name-complex="Times New Roman" fo:font-weight="bold" style:font-weight-asian="bold" style:font-weight-complex="bold" fo:color="#000000" fo:letter-spacing="-0.002in"/>
    </style:style>
    <style:style style:name="T5" style:parent-style-name="Шрифтабзацузазамовчуванням" style:family="text">
      <style:text-properties style:font-name-complex="Times New Roman" fo:font-weight="bold" style:font-weight-asian="bold" style:font-weight-complex="bold" fo:color="#000000" fo:letter-spacing="-0.002in" fo:language="en" fo:country="US"/>
    </style:style>
    <style:style style:name="P6" style:parent-style-name="Звичайний" style:family="paragraph">
      <style:paragraph-properties fo:text-align="center" fo:margin-top="0.1666in" style:line-height-at-least="0.0694in"/>
    </style:style>
    <style:style style:name="T7" style:parent-style-name="Шрифтабзацузазамовчуванням" style:family="text">
      <style:text-properties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8" style:parent-style-name="Звичайний" style:family="paragraph">
      <style:paragraph-properties fo:keep-together="always" fo:text-align="justify" style:line-height-at-least="0.0694in" fo:text-indent="0.3937in"/>
    </style:style>
    <style:style style:name="T9" style:parent-style-name="Шрифтабзацузазамовчуванням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T10" style:parent-style-name="Шрифтабзацузазамовчуванням" style:family="text">
      <style:text-properties style:font-name-asian="Times New Roman" style:font-name-complex="Times New Roman" fo:font-weight="bold" style:font-weight-asian="bold" fo:font-style="italic" style:font-style-asian="italic" style:language-asian="en" style:country-asian="US" style:language-complex="en" style:country-complex="US"/>
    </style:style>
    <style:style style:name="P11" style:parent-style-name="Звичайний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style="italic" style:font-style-asian="italic"/>
    </style:style>
    <style:style style:name="P12" style:parent-style-name="Звичайний" style:family="paragraph">
      <style:paragraph-properties fo:text-align="justify" style:line-height-at-least="0.0694in"/>
    </style:style>
    <style:style style:name="T13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Шрифтабзацузазамовчуванням" style:family="text">
      <style:text-properties style:font-name-asian="Times New Roman" style:font-name-complex="Times New Roman"/>
    </style:style>
    <style:style style:name="T15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Шрифтабзацузазамовчуванням" style:family="text">
      <style:text-properties style:font-name-asian="Times New Roman" style:font-name-complex="Times New Roman"/>
    </style:style>
    <style:style style:name="T17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8" style:parent-style-name="Шрифтабзацузазамовчуванням" style:family="text">
      <style:text-properties style:font-name-asian="Times New Roman" style:font-name-complex="Times New Roman" fo:color="#000000" fo:background-color="#FFFFFF"/>
    </style:style>
    <style:style style:name="T19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P20" style:parent-style-name="Звичайний" style:family="paragraph">
      <style:paragraph-properties fo:text-align="justify" style:line-height-at-least="0.0694in"/>
    </style:style>
    <style:style style:name="T21" style:parent-style-name="Шрифтабзацузазамовчуванням" style:family="text">
      <style:text-properties style:font-name-asian="Times New Roman" style:font-name-complex="Times New Roman" fo:font-weight="bold" style:font-weight-asian="bold"/>
    </style:style>
    <style:style style:name="T22" style:parent-style-name="Шрифтабзацузазамовчуванням" style:family="text">
      <style:text-properties style:font-name-asian="Times New Roman" style:font-name-complex="Times New Roman" fo:font-weight="bold" style:font-weight-asian="bold" fo:background-color="#FFFFFF"/>
    </style:style>
    <style:style style:name="T23" style:parent-style-name="Шрифтабзацузазамовчуванням" style:family="text">
      <style:text-properties style:font-name-asian="Times New Roman" style:font-name-complex="Times New Roman" fo:font-weight="bold" style:font-weight-asian="bold"/>
    </style:style>
    <style:style style:name="T24" style:parent-style-name="Шрифтабзацузазамовчуванням" style:family="text">
      <style:text-properties style:font-name-asian="Times New Roman" style:font-name-complex="Times New Roman" fo:font-weight="bold" style:font-weight-asian="bold" fo:background-color="#FFFFFF"/>
    </style:style>
    <style:style style:name="T25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P26" style:parent-style-name="Звичайний" style:family="paragraph">
      <style:paragraph-properties fo:text-align="justify" style:line-height-at-least="0.0694in"/>
    </style:style>
    <style:style style:name="T27" style:parent-style-name="Шрифтабзацузазамовчуванням" style:family="text">
      <style:text-properties style:font-name-asian="Times New Roman" style:font-name-complex="Times New Roman" fo:font-weight="bold" style:font-weight-asian="bold"/>
    </style:style>
    <style:style style:name="T28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Шрифтабзацузазамовчуванням" style:family="text">
      <style:text-properties style:font-name-asian="Times New Roman" style:font-name-complex="Times New Roman" fo:font-weight="bold" style:font-weight-asian="bold"/>
    </style:style>
    <style:style style:name="T30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31" style:parent-style-name="Шрифтабзацузазамовчуванням" style:family="text">
      <style:text-properties style:font-name-asian="Times New Roman" style:font-name-complex="Times New Roman"/>
    </style:style>
    <style:style style:name="TableColumn33" style:family="table-column">
      <style:table-column-properties style:column-width="0.4055in" style:use-optimal-column-width="false"/>
    </style:style>
    <style:style style:name="TableColumn34" style:family="table-column">
      <style:table-column-properties style:column-width="4.4763in" style:use-optimal-column-width="false"/>
    </style:style>
    <style:style style:name="TableColumn35" style:family="table-column">
      <style:table-column-properties style:column-width="0.9312in" style:use-optimal-column-width="false"/>
    </style:style>
    <style:style style:name="TableColumn36" style:family="table-column">
      <style:table-column-properties style:column-width="1.018in" style:use-optimal-column-width="false"/>
    </style:style>
    <style:style style:name="Table32" style:family="table">
      <style:table-properties style:width="6.8312in" fo:margin-left="0.1013in" table:align="lef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Звичайний" style:family="paragraph">
      <style:paragraph-properties fo:text-align="center" style:line-height-at-least="0.0694in"/>
      <style:text-properties style:font-name-asian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Звичайний" style:family="paragraph">
      <style:paragraph-properties fo:text-align="center" style:line-height-at-least="0.0694in"/>
      <style:text-properties style:font-name-asian="Times New Roman" style:font-name-complex="Times New Roman"/>
    </style:style>
    <style:style style:name="P44" style:parent-style-name="Звичайний" style:family="paragraph">
      <style:paragraph-properties fo:text-align="center" style:line-height-at-least="0.0694in"/>
      <style:text-properties style:font-name-asian="Times New Roman" style:font-name-complex="Times New Roma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Звичайний" style:family="paragraph">
      <style:paragraph-properties fo:text-align="center" style:line-height-at-least="0.0694in"/>
    </style:style>
    <style:style style:name="T47" style:parent-style-name="Шрифтабзацузазамовчуванням" style:family="text">
      <style:text-properties style:font-name-asian="Times New Roman" style:font-name-complex="Times New Roman"/>
    </style:style>
    <style:style style:name="TableRow48" style:family="table-row">
      <style:table-row-properties style:min-row-height="0.651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text-align="justify" style:line-height-at-least="0.0694in"/>
    </style:style>
    <style:style style:name="T51" style:parent-style-name="Шрифтабзацузазамовчуванням" style:family="text">
      <style:text-properties style:font-name-asian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" style:parent-style-name="Содержимоетаблицы" style:family="paragraph">
      <style:paragraph-properties fo:text-align="justify"/>
    </style:style>
    <style:style style:name="T54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55" style:parent-style-name="Шрифтабзацузазамовчуванням" style:family="text">
      <style:text-properties style:font-name-asian="Times New Roman" style:font-name-complex="Times New Roman"/>
    </style:style>
    <style:style style:name="T56" style:parent-style-name="Шрифтабзацузазамовчуванням" style:family="text">
      <style:text-properties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Содержимоетаблицы" style:family="paragraph">
      <style:paragraph-properties fo:text-align="center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Содержимоетаблицы" style:family="paragraph">
      <style:paragraph-properties fo:text-align="center"/>
      <style:text-properties fo:background-color="#FFFFFF"/>
    </style:style>
    <style:style style:name="P61" style:parent-style-name="Содержимоетаблицы" style:family="paragraph">
      <style:paragraph-properties fo:text-align="center"/>
      <style:text-properties fo:background-color="#FFFFFF"/>
    </style:style>
    <style:style style:name="TableRow62" style:family="table-row">
      <style:table-row-properties style:min-row-height="0.140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text-align="justify" style:line-height-at-least="0.0694in"/>
    </style:style>
    <style:style style:name="T65" style:parent-style-name="Шрифтабзацузазамовчуванням" style:family="text">
      <style:text-properties style:font-name-asian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Содержимоетаблицы" style:family="paragraph">
      <style:paragraph-properties fo:text-align="justify"/>
    </style:style>
    <style:style style:name="T68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69" style:parent-style-name="Шрифтабзацузазамовчуванням" style:family="text">
      <style:text-properties style:font-name-asian="Times New Roman" style:font-name-complex="Times New Roman"/>
    </style:style>
    <style:style style:name="T70" style:parent-style-name="Шрифтабзацузазамовчуванням" style:family="text">
      <style:text-properties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Содержимоетаблицы" style:family="paragraph">
      <style:paragraph-properties fo:text-align="center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Содержимоетаблицы" style:family="paragraph">
      <style:paragraph-properties fo:text-align="center"/>
    </style:style>
    <style:style style:name="T75" style:parent-style-name="Шрифтабзацузазамовчуванням" style:family="text">
      <style:text-properties fo:background-color="#FFFFFF"/>
    </style:style>
    <style:style style:name="TableRow76" style:family="table-row">
      <style:table-row-properties style:min-row-height="0.140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Звичайний" style:family="paragraph">
      <style:paragraph-properties fo:text-align="justify" style:line-height-at-least="0.0694in"/>
    </style:style>
    <style:style style:name="T79" style:parent-style-name="Шрифтабзацузазамовчуванням" style:family="text">
      <style:text-properties style:font-name-asian="Times New Roman"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Содержимоетаблицы" style:family="paragraph">
      <style:paragraph-properties fo:text-align="justify"/>
    </style:style>
    <style:style style:name="T82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83" style:parent-style-name="Шрифтабзацузазамовчуванням" style:family="text">
      <style:text-properties style:font-name-asian="Times New Roman" style:font-name-complex="Times New Roman"/>
    </style:style>
    <style:style style:name="T84" style:parent-style-name="Шрифтабзацузазамовчуванням" style:family="text">
      <style:text-properties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Содержимоетаблицы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Содержимоетаблицы" style:family="paragraph">
      <style:paragraph-properties fo:text-align="center"/>
    </style:style>
    <style:style style:name="TableRow89" style:family="table-row">
      <style:table-row-properties style:min-row-height="0.623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Звичайний" style:family="paragraph">
      <style:paragraph-properties fo:text-align="justify" style:line-height-at-least="0.0694in"/>
    </style:style>
    <style:style style:name="T92" style:parent-style-name="Шрифтабзацузазамовчуванням" style:family="text">
      <style:text-properties style:font-name-asian="Times New Roman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Содержимоетаблицы" style:family="paragraph">
      <style:paragraph-properties fo:text-align="justify"/>
    </style:style>
    <style:style style:name="T95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96" style:parent-style-name="Шрифтабзацузазамовчуванням" style:family="text">
      <style:text-properties style:font-name-asian="Times New Roman" style:font-name-complex="Times New Roman"/>
    </style:style>
    <style:style style:name="T97" style:parent-style-name="Шрифтабзацузазамовчуванням" style:family="text">
      <style:text-properties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" style:parent-style-name="Содержимоетаблицы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Содержимоетаблицы" style:family="paragraph">
      <style:paragraph-properties fo:text-align="center"/>
    </style:style>
    <style:style style:name="TableRow102" style:family="table-row">
      <style:table-row-properties style:min-row-height="0.140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Звичайний" style:family="paragraph">
      <style:paragraph-properties fo:text-align="justify" style:line-height-at-least="0.0694in"/>
    </style:style>
    <style:style style:name="T105" style:parent-style-name="Шрифтабзацузазамовчуванням" style:family="text">
      <style:text-properties style:font-name-asian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Содержимоетаблицы" style:family="paragraph">
      <style:paragraph-properties fo:text-align="justify"/>
    </style:style>
    <style:style style:name="T108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09" style:parent-style-name="Шрифтабзацузазамовчуванням" style:family="text">
      <style:text-properties style:font-name-asian="Times New Roman" style:font-name-complex="Times New Roman"/>
    </style:style>
    <style:style style:name="T110" style:parent-style-name="Шрифтабзацузазамовчуванням" style:family="text">
      <style:text-properties fo:background-color="#FFFFFF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2" style:parent-style-name="Содержимоетаблицы" style:family="paragraph">
      <style:paragraph-properties fo:text-align="center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Содержимоетаблицы" style:family="paragraph">
      <style:paragraph-properties fo:text-align="center"/>
    </style:style>
    <style:style style:name="TableRow115" style:family="table-row">
      <style:table-row-properties style:min-row-height="0.140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Звичайний" style:family="paragraph">
      <style:paragraph-properties fo:text-align="justify" style:line-height-at-least="0.0694in"/>
    </style:style>
    <style:style style:name="T118" style:parent-style-name="Шрифтабзацузазамовчуванням" style:family="text">
      <style:text-properties style:font-name-asian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Содержимоетаблицы" style:family="paragraph">
      <style:paragraph-properties fo:text-align="justify"/>
    </style:style>
    <style:style style:name="T121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22" style:parent-style-name="Шрифтабзацузазамовчуванням" style:family="text">
      <style:text-properties style:font-name-asian="Times New Roman" style:font-name-complex="Times New Roman"/>
    </style:style>
    <style:style style:name="T123" style:parent-style-name="Шрифтабзацузазамовчуванням" style:family="text">
      <style:text-properties fo:background-color="#FFFFFF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" style:parent-style-name="Содержимоетаблицы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Содержимоетаблицы" style:family="paragraph">
      <style:paragraph-properties fo:text-align="center"/>
    </style:style>
    <style:style style:name="TableRow128" style:family="table-row">
      <style:table-row-properties style:min-row-height="0.1409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" style:parent-style-name="Звичайний" style:family="paragraph">
      <style:paragraph-properties fo:text-align="justify" style:line-height-at-least="0.0694in"/>
    </style:style>
    <style:style style:name="T131" style:parent-style-name="Шрифтабзацузазамовчуванням" style:family="text">
      <style:text-properties style:font-name-asian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Содержимоетаблицы" style:family="paragraph">
      <style:paragraph-properties fo:text-align="justify"/>
    </style:style>
    <style:style style:name="T134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35" style:parent-style-name="Шрифтабзацузазамовчуванням" style:family="text">
      <style:text-properties style:font-name-asian="Times New Roman" style:font-name-complex="Times New Roman"/>
    </style:style>
    <style:style style:name="T136" style:parent-style-name="Шрифтабзацузазамовчуванням" style:family="text">
      <style:text-properties fo:background-color="#FFFFFF"/>
    </style:style>
    <style:style style:name="TableCell1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Содержимоетаблицы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Содержимоетаблицы" style:family="paragraph">
      <style:paragraph-properties fo:text-align="center"/>
    </style:style>
    <style:style style:name="P141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42" style:parent-style-name="Звичайний" style:family="paragraph">
      <style:paragraph-properties fo:text-align="justify" style:line-height-at-least="0.0694in"/>
    </style:style>
    <style:style style:name="T143" style:parent-style-name="Шрифтабзацузазамовчуванням" style:family="text">
      <style:text-properties style:font-name-asian="Times New Roman" style:font-name-complex="Times New Roman"/>
    </style:style>
    <style:style style:name="T144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45" style:parent-style-name="Шрифтабзацузазамовчуванням" style:family="text">
      <style:text-properties style:font-name-asian="Times New Roman" style:font-name-complex="Times New Roman"/>
    </style:style>
    <style:style style:name="P146" style:parent-style-name="ListParagraph" style:list-style-name="LFO1" style:family="paragraph">
      <style:paragraph-properties fo:text-align="justify" style:line-height-at-least="0.0694in" fo:margin-left="0in" fo:text-indent="0.25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7" style:parent-style-name="ListParagraph" style:list-style-name="LFO1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48" style:parent-style-name="ListParagraph" style:list-style-name="LFO1" style:family="paragraph">
      <style:paragraph-properties fo:widows="2" fo:orphans="2" fo:text-align="justify" style:line-height-at-least="0.0694in" fo:margin-left="0in" fo:text-indent="0.2604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9" style:parent-style-name="ListParagraph" style:list-style-name="LFO1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50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51" style:parent-style-name="Звичайний" style:family="paragraph">
      <style:paragraph-properties fo:text-align="justify" style:line-height-at-least="0.0694in"/>
    </style:style>
    <style:style style:name="T152" style:parent-style-name="Шрифтабзацузазамовчуванням" style:family="text">
      <style:text-properties style:font-name-asian="Times New Roman" style:font-name-complex="Times New Roman"/>
    </style:style>
    <style:style style:name="T153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54" style:parent-style-name="Шрифтабзацузазамовчуванням" style:family="text">
      <style:text-properties style:font-name-asian="Times New Roman" style:font-name-complex="Times New Roman"/>
    </style:style>
    <style:style style:name="P155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56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57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58" style:parent-style-name="Звичайний" style:family="paragraph">
      <style:paragraph-properties fo:text-align="justify" style:line-height-at-least="0.0694in"/>
    </style:style>
    <style:style style:name="T159" style:parent-style-name="Шрифтабзацузазамовчуванням" style:family="text">
      <style:text-properties style:font-name-asian="Times New Roman" style:font-name-complex="Times New Roman"/>
    </style:style>
    <style:style style:name="T160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61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P162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63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64" style:parent-style-name="Звичайний" style:family="paragraph">
      <style:paragraph-properties fo:text-align="justify" style:line-height-at-least="0.0694in"/>
    </style:style>
    <style:style style:name="T165" style:parent-style-name="Шрифтабзацузазамовчуванням" style:family="text">
      <style:text-properties style:font-name-asian="Times New Roman" style:font-name-complex="Times New Roman"/>
    </style:style>
    <style:style style:name="T166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P167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68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69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70" style:parent-style-name="Звичайний" style:family="paragraph">
      <style:paragraph-properties fo:text-align="justify" style:line-height-at-least="0.0694in"/>
    </style:style>
    <style:style style:name="T171" style:parent-style-name="Шрифтабзацузазамовчуванням" style:family="text">
      <style:text-properties style:font-name-asian="Times New Roman" style:font-name-complex="Times New Roman"/>
    </style:style>
    <style:style style:name="T172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T173" style:parent-style-name="Шрифтабзацузазамовчуванням" style:family="text">
      <style:text-properties style:font-name-asian="Times New Roman" style:font-name-complex="Times New Roman"/>
    </style:style>
    <style:style style:name="T174" style:parent-style-name="Шрифтабзацузазамовчуванням" style:family="text">
      <style:text-properties style:font-name-asian="Times New Roman" style:font-name-complex="Times New Roman" fo:background-color="#FFFFFF"/>
    </style:style>
    <style:style style:name="P175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76" style:parent-style-name="Звичайний" style:family="paragraph">
      <style:paragraph-properties fo:text-align="justify" style:line-height-at-least="0.0694in"/>
    </style:style>
    <style:style style:name="T177" style:parent-style-name="Шрифтабзацузазамовчуванням" style:family="text">
      <style:text-properties style:font-name-asian="Times New Roman" style:font-name-complex="Times New Roman"/>
    </style:style>
    <style:style style:name="T178" style:parent-style-name="Шрифтабзацузазамовчуванням" style:family="text">
      <style:text-properties style:font-name-asian="Times New Roman" style:font-name-complex="Times New Roman" fo:language="de" fo:country="DE"/>
    </style:style>
    <style:style style:name="T179" style:parent-style-name="Шрифтабзацузазамовчуванням" style:family="text">
      <style:text-properties style:font-name-asian="Times New Roman" style:font-name-complex="Times New Roman"/>
    </style:style>
    <style:style style:name="P180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1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2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3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4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5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6" style:parent-style-name="Звичайний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87" style:parent-style-name="Звичайний" style:family="paragraph">
      <style:paragraph-properties fo:text-align="justify" style:line-height-at-least="0.0694in"/>
    </style:style>
    <style:style style:name="T188" style:parent-style-name="Шрифтабзацузазамовчуванням" style:family="text">
      <style:text-properties style:font-name-asian="Times New Roman" style:font-name-complex="Times New Roman"/>
    </style:style>
    <style:style style:name="P189" style:parent-style-name="Звичайний" style:family="paragraph">
      <style:paragraph-properties fo:text-align="justify" style:line-height-at-least="0.0694in"/>
    </style:style>
    <style:style style:name="T190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55in" fo:background-color="#FFFFFF" fo:language="en" fo:country="US"/>
    </style:style>
    <style:style style:name="P191" style:parent-style-name="Звичайний" style:family="paragraph">
      <style:paragraph-properties fo:text-align="justify">
        <style:tab-stops>
          <style:tab-stop style:type="left" style:position="0.5104in"/>
          <style:tab-stop style:type="center" style:position="3.2479in"/>
        </style:tab-stops>
      </style:paragraph-properties>
      <style:text-properties style:font-name-complex="Times New Roman"/>
    </style:style>
    <style:style style:name="P192" style:parent-style-name="ListParagraph" style:family="paragraph">
      <style:paragraph-properties fo:text-align="justify" style:line-height-at-least="0.0694in" fo:margin-left="0in" fo:text-indent="0.25in">
        <style:tab-stops/>
      </style:paragraph-properties>
    </style:style>
    <style:style style:name="T193" style:parent-style-name="Шрифтабзацузазамовчуванням" style:family="text">
      <style:text-properties style:font-name-complex="Times New Roman"/>
    </style:style>
    <style:style style:name="P194" style:parent-style-name="Звичайний" style:family="paragraph">
      <style:paragraph-properties fo:text-align="justify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195" style:parent-style-name="Шрифтабзацузазамовчуванням" style:family="text">
      <style:text-properties style:font-name-complex="Times New Roman" fo:font-style="italic" style:font-style-asian="italic" style:font-style-complex="italic"/>
    </style:style>
    <style:style style:name="T196" style:parent-style-name="Шрифтабзацузазамовчуванням" style:family="text">
      <style:text-properties style:font-name-complex="Times New Roman" fo:font-style="italic" style:font-style-asian="italic" style:font-style-complex="italic" fo:language="en" fo:country="US"/>
    </style:style>
    <style:style style:name="T197" style:parent-style-name="Шрифтабзацузазамовчуванням" style:family="text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Послуги з видалення дерев на території м. Дубно за ДК 021:2015-77210000-5 Лісозаготівельні послуги; відповідний код 77211300-5 Послуги з видалення дерев</text:span><text:span text:style-name="T3">.<text:s/></text:span><text:span text:style-name="T4">Закупівля зареєстрована за ідентифікатором:<text:s/></text:span><text:span text:style-name="T5">UA-2023-11-15-011896-a</text:span></text:p>
      <text:p text:style-name="P6"><text:span text:style-name="T7">Інформація про необхідні технічні, якісні та кількісні характеристики предмета закупівлі - <text:s/>технічні вимоги до предмета закупівлі:</text:span></text:p>
      <text:p text:style-name="P8"><text:span text:style-name="T9">Послуги з видалення дерев на території м. Дубно за ДК 021:2015-77210000-5 Лісозаготівельні послуги; відповідний код 77211300-5 Послуги з видалення дерев</text:span><text:span text:style-name="T10">.</text:span></text:p>
      <text:p text:style-name="P11"/>
      <text:p text:style-name="P12"><text:span text:style-name="T13">Місце надання послуги:<text:s/></text:span><text:span text:style-name="T14">35600,</text:span><text:span text:style-name="T15"><text:s/></text:span><text:span text:style-name="T16">Україна, Рівненська область, Дубенський райо</text:span><text:span text:style-name="T17">н,<text:s/></text:span><text:span text:style-name="T18">на території міста Дубно</text:span><text:span text:style-name="T19">.<text:s/></text:span></text:p>
      <text:p text:style-name="P20"><text:span text:style-name="T21">Кількість</text:span><text:span text:style-name="T22"><text:s/>д</text:span><text:span text:style-name="T23">ерев, що підлягають видаленню:</text:span><text:span text:style-name="T24"><text:s/></text:span><text:span text:style-name="T25">68 штук.</text:span></text:p>
      <text:p text:style-name="P26"><text:span text:style-name="T27">Строк<text:s/></text:span><text:span text:style-name="T28">надання послуги</text:span><text:span text:style-name="T29">:</text:span><text:span text:style-name="T30"><text:s/>- 31.12.</text:span><text:span text:style-name="T31">2023 року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</table:table-cell>
          <table:table-cell table:style-name="TableCell40">
            <text:p text:style-name="P41">Найменування послуг</text:p>
          </table:table-cell>
          <table:table-cell table:style-name="TableCell42">
            <text:p text:style-name="P43">Одиниця</text:p>
            <text:p text:style-name="P44">виміру</text:p>
          </table:table-cell>
          <table:table-cell table:style-name="TableCell45">
            <text:p text:style-name="P46"><text:span text:style-name="T47">Кількість</text:span>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Видалення<text:s/><text:span text:style-name="T54">аварійних та/або пошкоджених дер</text:span><text:span text:style-name="T55">ев</text:span><text:s/>твердих листяних порід (клен, горіх, каштан, яблуня) частинами із<text:s/><text:span text:style-name="T56">застосуванням автопідйомника, діаметр стовбура 10-30 см</text:span></text:p>
          </table:table-cell>
          <table:table-cell table:style-name="TableCell57">
            <text:p text:style-name="P58">шт</text:p>
          </table:table-cell>
          <table:table-cell table:style-name="TableCell59">
            <text:p text:style-name="P60">6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Видалення<text:s/><text:span text:style-name="T68">аварійних та/або пошкоджених дер</text:span><text:span text:style-name="T69">ев</text:span><text:s/>твердих листяних <text:s/>порід (клен, горіх, акація, ясен, каштан) частинами із<text:s/><text:span text:style-name="T70">застосуванням автопідйомника</text:span>, діаметр стовбура 30-50 см</text:p>
          </table:table-cell>
          <table:table-cell table:style-name="TableCell71">
            <text:p text:style-name="P72">шт</text:p>
          </table:table-cell>
          <table:table-cell table:style-name="TableCell73">
            <text:p text:style-name="P74"><text:span text:style-name="T75">19</text:span>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Видалення<text:s/><text:span text:style-name="T82">аварійних та/або пошкоджених дер</text:span><text:span text:style-name="T83">ев</text:span><text:s/>твердих листяних порід (груша, горіх, акація, каштан) частинами із<text:s/><text:span text:style-name="T84">застосуванням автопідйомника</text:span>, діаметр стовбура 50-80 см</text:p>
          </table:table-cell>
          <table:table-cell table:style-name="TableCell85">
            <text:p text:style-name="P86">шт</text:p>
          </table:table-cell>
          <table:table-cell table:style-name="TableCell87">
            <text:p text:style-name="P88">9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Видалення<text:s/><text:span text:style-name="T95">аварійних та/або пошкоджених дер</text:span><text:span text:style-name="T96">ев</text:span><text:s/>твердих листяних порід (верба, ясен, клен) частинами із<text:s/><text:span text:style-name="T97">застосуванням автопідйомника</text:span>, діаметр стовбура 80-120 см</text:p>
          </table:table-cell>
          <table:table-cell table:style-name="TableCell98">
            <text:p text:style-name="P99">шт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>Видалення<text:s/><text:span text:style-name="T108">аварійних та/або пошкоджених дер</text:span><text:span text:style-name="T109">ев</text:span><text:s/>м'яких порід (липа, туя, береза, ялина, вишня) частинами із<text:s/><text:span text:style-name="T110">застосуванням автопідйомника</text:span>, діаметр стовбура 10-30 см</text:p>
          </table:table-cell>
          <table:table-cell table:style-name="TableCell111">
            <text:p text:style-name="P112">шт</text:p>
          </table:table-cell>
          <table:table-cell table:style-name="TableCell113">
            <text:p text:style-name="P114">17</text:p>
          </table:table-cell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Видалення<text:s/><text:span text:style-name="T121">аварійних та/або пошкоджених дер</text:span><text:span text:style-name="T122">ев</text:span><text:s/>м'яких порід (ялина, липа, береза) частинами із<text:s/><text:span text:style-name="T123">застосуванням автопідйомника</text:span>, діаметр стовбура 30-40 см</text:p>
          </table:table-cell>
          <table:table-cell table:style-name="TableCell124">
            <text:p text:style-name="P125">шт</text:p>
          </table:table-cell>
          <table:table-cell table:style-name="TableCell126">
            <text:p text:style-name="P127">7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Видалення<text:s/><text:span text:style-name="T134">аварійних та/або пошкоджених дер</text:span><text:span text:style-name="T135">ев</text:span><text:s/>м'яких порід (ялина, липа) частинами із<text:s/><text:span text:style-name="T136">застосуванням автопідйомника</text:span>, діаметр стовбура 40-60 см</text:p>
          </table:table-cell>
          <table:table-cell table:style-name="TableCell137">
            <text:p text:style-name="P138">шт</text:p>
          </table:table-cell>
          <table:table-cell table:style-name="TableCell139">
            <text:p text:style-name="P140">6</text:p>
          </table:table-cell>
        </table:table-row>
      </table:table>
      <text:p text:style-name="P141"/>
      <text:p text:style-name="P142"><text:span text:style-name="T143"><text:s text:c="7"/>Видален</text:span><text:span text:style-name="T144">ня аварійних та пошкоджених дер</text:span><text:span text:style-name="T145">ев проводиться як ручним способом, так і з використанням машин та механізмів. При цьому слід керуватись:<text:s/></text:span></text:p>
      <text:list text:style-name="LFO1" text:continue-numbering="true">
        <text:list-item>
          <text:p text:style-name="P146">Правилами охорони праці під час проведення робіт з видалення дерев і пеньків у населених пунктах України;</text:p>
        </text:list-item>
        <text:list-item>
          <text:p text:style-name="P147">Законом України «Про охорону навколишнього природного середовища»;</text:p>
        </text:list-item>
        <text:list-item>
          <text:p text:style-name="P148">Наказом Міністерства Будівництва, архітектури та житлово-комунального <text:s/>господарства України від 10.04.2006 року №105 «Про затвердження Правил <text:s/>утримання зелених насаджень у населених пунктах України»;</text:p>
        </text:list-item>
        <text:list-item>
          <text:p text:style-name="P149">Іншими діючими нормативними документами.</text:p>
        </text:list-item>
      </text:list>
      <text:p text:style-name="P150"><text:tab/>При наданні послуг з видалення <text:s/>дерев Виконавець повинен:</text:p>
      <text:p text:style-name="P151"><text:span text:style-name="T152">- бути оснащений спеціалізованою технікою для роботи на висоті, в т.ч.<text:s/></text:span><text:span text:style-name="T153">автопідйомника</text:span><text:span text:style-name="T154">, навантаження та перевезення деревини, тощо;</text:span></text:p>
      <text:p text:style-name="P155">- призначити особу, <text:s/>що відповідає <text:s/>за <text:s/>проведення робіт;</text:p>
      <text:p text:style-name="P156">- вживати заходів щодо вирішення питань по відключенню повітряних ліній електропередач та зв'язку в рамках чинного законодавства (проводиться за рахунок Виконавця);</text:p>
      <text:p text:style-name="P157">- у разі необхідності місце надання послуг облаштувати за рахунок Виконавця сигнальною стрічкою та попереджувальними знаками;</text:p>
      <text:p text:style-name="P158"><text:span text:style-name="T159">-</text:span><text:span text:style-name="T160"><text:s/>при завданні шкоди об’єкту, елементу підземної комунікації, елементу благоустрою, будинку,<text:s/></text:span><text:soft-page-break/><text:span text:style-name="T161">споруді, пошкодженню асфальтобетонного покриття, ліній електропередач та/або зв'язку, тощо зобов’язаний за власний рахунок провести необхідні роботи по усуненню недоліків або відновленню;<text:s/></text:span></text:p>
      <text:p text:style-name="P162">- використовувати обладнання та матеріали, які не спричиняють шкоди довкіллю, забезпечити унеможливлення розсипання зібраного сміття в процесі його прибирання та перевезення, не допускати забруднення навколишнього середовища паливно-мастильними матеріалами, які використовуються в процесі експлуатації машин та механізмів при наданні послуг;<text:tab/><text:s/></text:p>
      <text:p text:style-name="P163">- нести відповідальність за безпечне проведення робіт в ході виконання послуги та гарантувати якісне та належне виконання послуг. У разі виявлення Замовником неякісного виконання послуг <text:s text:c="5"/>Виконавцем, про що представниками Замовника складається акт-претензія, Виконавець зобов’язаний усунути недоліки за власний рахунок, які додатково Замовником не оплачуються;</text:p>
      <text:p text:style-name="P164"><text:span text:style-name="T165">- забезпечити доставку та передачу спиляної деревини за адресою:</text:span><text:span text:style-name="T166"><text:s/>35600, Україна, Рівненська область, м. Дубно, вул. Гірницька,3а;</text:span></text:p>
      <text:p text:style-name="P167">- привести територію після надання послуг до належного санітарного стану;<text:s/></text:p>
      <text:p text:style-name="P168">- після завершення робіт з надання послуг на об’єктах забезпечити утилізацію відходів та рослинних рештків на місце знаходження сміттєзвалища.</text:p>
      <text:p text:style-name="P169"><text:s text:c="8"/>Виконавець повинен розпочати надання послуг протягом 2 робочих днів з моменту отримання усної або письмової заявки від Замовника.</text:p>
      <text:p text:style-name="P170"><text:span text:style-name="T171"><text:s text:c="6"/>Для оптимізації роботи по видаленню дерев, ефективного використання паливно-мастильних матеріалів, в разі знаходження дерев в адміністративних межах міста Дубн</text:span><text:span text:style-name="T172">о,<text:s/></text:span><text:span text:style-name="T173">перелік запланованих дерев можна коригувати в частині черговості, але не виходячи за межі цих переліків</text:span><text:span text:style-name="T174">.</text:span></text:p>
      <text:p text:style-name="P175"><text:s text:c="11"/>Для розрахунку вартості пропозиції надається розрахунок вартості бажано виконаний у програмному комплексі АВК або в інших програмних комплексах, які розроблено на підставі державних і галузевих нормативів (норм) або калькуляції з урахуванням всіх витрат.</text:p>
      <text:p text:style-name="P176"><text:span text:style-name="T177"><text:s text:c="10"/>У разі складання розрахунку вартості пропозиції у програмному комплексах АВК або в інших програмних комплексах</text:span><text:span text:style-name="T178"><text:s/></text:span><text:span text:style-name="T179">або калькуляції з урахуванням всіх витрат, то до ціни пропозиції (договірної ціни) надаються усі розрахунки, які є її складовими:</text:span></text:p>
      <text:p text:style-name="P180">• Договірна ціна.</text:p>
      <text:p text:style-name="P181">• Пояснювальна записка.</text:p>
      <text:p text:style-name="P182">• Локальний кошторис.</text:p>
      <text:p text:style-name="P183">• Відомість ресурсів до локальних кошторисів.</text:p>
      <text:p text:style-name="P184"><text:s text:c="8"/>Всі розцінки, що використовуються при складанні розрахунку на послуги визначаються відповідно до діючих норм, стандартів та нормативів.</text:p>
      <text:p text:style-name="P185">Витрати на заправку, технічне обслуговування, ремонт техніки забезпечується Виконавцем послуги.</text:p>
      <text:p text:style-name="P186"><text:tab/>При складанні ціни пропозиції на надання послуг вартість матеріальних ресурсів приймається Виконавцем за цінами, які не перевищують середньоринкові ціни по Рівненській області, з урахуванням якісних характеристик, строків та об’ємів постачання усіх товарів і матеріалів, що використовуються під час надання послуг.</text:p>
      <text:p text:style-name="P187"><text:span text:style-name="T188">Виконавець несе відповідальність за можливі збитки, які можуть бути нанесені Замовнику внаслідок неправильності вибору та/або застосування методики розрахунку обсягу і вартості послуг на підставі вихідних даних, а також внаслідок недостовірності даних, зазначених в підготовлених ним кошторисах.</text:span></text:p>
      <text:p text:style-name="P189"><text:span text:style-name="T190"><text:s text:c="12"/>У разі необхідності ліквідації наслідків аварійних ситуацій, пов᾿язаних з <text:s/>падінням дерев на пішохідні доріжки, тротуари, дороги та проїзди, внаслідок чого створено перешкоду <text:s/>для руху <text:s/>пішоходів та руху транспортних <text:s/>засобів, а також пошкодження ліній зв᾿язку та/або електропостачання, Виконавець забезпечує надання послуг в терміни, що не перевищують 3-х годин (незалежно від часу доби) з часу отримання відповідного замовлення від Замовника.</text:span></text:p>
      <text:p text:style-name="P191"><text:s/></text:p>
      <text:p text:style-name="P192"><text:span text:style-name="T193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194"><text:span text:style-name="T195">Розмір бюджетного призначення та/або очікувана вартість предмета закупівлі: Місцевий бюджет, складає<text:s/></text:span><text:span text:style-name="T196">245 400</text:span><text:span text:style-name="T197">,00 грн (Двісті сорок п'ять тисяч чотириста гривень 00 копійок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>
      <style:text-properties style:font-name-complex="Arial" fo:language="uk" fo:country="U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Символнумерации" style:display-name="Символ нумерации" style:family="text"/>
    <style:style style:name="Гіперпосилання" style:display-name="Гіперпосилання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ийтекст">
      <style:text-properties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fo:hyphenate="false"/>
    </style:style>
    <style:style style:name="ListParagraph" style:display-name="List Paragraph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Олександр Надольський</meta:initial-creator>
    <dc:creator>Олександр Надольський</dc:creator>
    <meta:creation-date>2023-11-21T09:18:00Z</meta:creation-date>
    <dc:date>2023-11-21T09:18:00Z</dc:date>
    <meta:print-date>2023-06-27T09:26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4502" meta:character-count="7055" meta:row-count="21" meta:non-whitespace-character-count="2567"/>
  </office:meta>
</office:document-meta>
</file>