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04cm" fo:margin-left="0.041cm" table:align="left" style:writing-mode="lr-tb"/>
    </style:style>
    <style:style style:name="Таблица1.A" style:family="table-column">
      <style:table-column-properties style:column-width="1.03cm"/>
    </style:style>
    <style:style style:name="Таблица1.B" style:family="table-column">
      <style:table-column-properties style:column-width="11.37cm"/>
    </style:style>
    <style:style style:name="Таблица1.C" style:family="table-column">
      <style:table-column-properties style:column-width="2.365cm"/>
    </style:style>
    <style:style style:name="Таблица1.D" style:family="table-column">
      <style:table-column-properties style:column-width="2.639cm"/>
    </style:style>
    <style:style style:name="Таблица1.1" style:family="table-row">
      <style:table-row-properties style:min-row-height="0.72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1.655cm" style:keep-together="true" fo:keep-together="auto"/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3" style:family="table-row">
      <style:table-row-properties style:min-row-height="0.358cm" style:keep-together="true" fo:keep-together="auto"/>
    </style:style>
    <style:style style:name="Таблица1.5" style:family="table-row">
      <style:table-row-properties style:min-row-height="1.584cm" style:keep-together="true" fo:keep-together="auto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296cm"/>
          <style:tab-stop style:position="8.2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6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</style:style>
    <style:style style:name="P7" style:family="paragraph" style:parent-style-name="Standard">
      <style:paragraph-properties fo:margin-top="0.423cm" fo:margin-bottom="0cm" style:line-height-at-least="0.176cm" fo:text-align="center" style:justify-single-word="false"/>
      <style:text-properties fo:color="#000000" fo:font-size="12pt" fo:font-style="italic" fo:font-weight="bold" fo:background-color="#ffffff" style:font-name-asian="Times New Roman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keep-together="always" fo:text-indent="1cm" style:auto-text-indent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uk" fo:country="UA" fo:background-color="#fffff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List_20_Paragraph" style:list-style-name="WW8Num1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  <style:text-properties fo:font-size="12pt" style:font-name-asian="Times New Roman" style:font-size-asian="12pt" style:font-name-complex="Times New Roman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.635cm" style:auto-text-indent="false"/>
      <style:text-properties fo:font-size="12pt" style:font-size-asian="12pt" style:font-name-complex="Times New Roman" style:font-size-complex="12pt"/>
    </style:style>
    <style:style style:name="P15" style:family="paragraph" style:parent-style-name="List_20_Paragraph" style:list-style-name="WW8Num1">
      <style:paragraph-properties fo:margin-top="0cm" fo:margin-bottom="0cm" style:line-height-at-least="0.176cm"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 style:list-style-name="WW8Num1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.661cm" style:auto-text-indent="false"/>
      <style:text-properties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Times New Roman" fo:font-size="12pt" fo:letter-spacing="normal" fo:language="uk" fo:country="UA" fo:font-style="italic" style:text-underline-style="none" fo:font-weight="bold" style:font-name-asian="Times New Roman" style:font-size-asian="12pt" style:language-asian="uk" style:country-asian="UA" style:font-style-asian="italic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fo:font-size="12pt" fo:font-style="italic" fo:font-weight="bold" fo:background-color="#ffffff" style:font-name-asian="Times New Roman" style:font-size-asian="12pt" style:font-style-asian="italic" style:font-weight-asian="bold" style:font-name-complex="Times New Roman" style:font-size-complex="12pt"/>
    </style:style>
    <style:style style:name="T3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4" style:family="text">
      <style:text-properties fo:color="#000000" fo:font-size="12pt" fo:background-color="#ffffff" style:font-name-asian="Times New Roman" style:font-size-asian="12pt" style:language-asian="uk" style:country-asian="UA" style:font-name-complex="Times New Roman" style:font-size-complex="12pt"/>
    </style:style>
    <style:style style:name="T5" style:family="text"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letter-spacing="-0.005cm" fo:language="en" fo:country="US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language-complex="en" style:country-complex="US"/>
    </style:style>
    <style:style style:name="T10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fo:background-color="#ffffff" style:font-name-asian="Times New Roman" style:font-size-asian="12pt" style:font-weight-asian="bold" style:font-name-complex="Times New Roman" style:font-size-complex="12pt"/>
    </style:style>
    <style:style style:name="T1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size="12pt" style:font-name-asian="Times New Roman" style:font-size-asian="12pt" style:font-name-complex="Times New Roman" style:font-size-complex="12pt"/>
    </style:style>
    <style:style style:name="T16" style:family="text">
      <style:text-properties fo:font-size="12pt" fo:background-color="#ffffff" style:font-size-asian="12pt" style:font-size-complex="12pt"/>
    </style:style>
    <style:style style:name="T17" style:family="text">
      <style:text-properties fo:font-size="12pt" fo:background-color="#ffffff" style:font-name-asian="Times New Roman" style:font-size-asian="12pt" style:font-name-complex="Times New Roman" style:font-size-complex="12pt"/>
    </style:style>
    <style:style style:name="T18" style:family="text">
      <style:text-properties fo:font-size="12pt" fo:language="uk" fo:country="UA" style:font-size-asian="12pt" style:font-size-complex="12pt"/>
    </style:style>
    <style:style style:name="T19" style:family="text">
      <style:text-properties fo:font-size="12pt" fo:language="uk" fo:country="UA" fo:background-color="#ffffff" style:font-size-asian="12pt" style:font-size-complex="12pt"/>
    </style:style>
    <style:style style:name="T20" style:family="text">
      <style:text-properties fo:font-size="12pt" fo:language="uk" fo:country="UA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font-size="12pt" fo:background-color="#ffff00" style:font-size-asian="12pt" style:font-size-complex="12pt"/>
    </style:style>
    <style:style style:name="T22" style:family="text">
      <style:text-properties fo:font-size="12pt" fo:language="de" fo:country="DE" style:font-name-asian="Times New Roman" style:font-size-asian="12pt" style:font-name-complex="Times New Roman" style:font-size-complex="12pt"/>
    </style:style>
    <style:style style:name="T23" style:family="text">
      <style:text-properties fo:font-size="12pt" fo:language="en" fo:country="US" fo:font-style="italic" style:font-size-asian="12pt" style:font-style-asian="italic" style:font-name-complex="Times New Roman" style:font-size-complex="12pt" style:font-style-complex="italic"/>
    </style:style>
    <style:style style:name="T24" style:family="text"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ослуги з видалення дерев <text:s/>за ДК 021:2015-77210000-5 Лісозаготівельні послуги; відповідний код 77211300-5 Послуги з видалення дерев</text:span><text:span text:style-name="T24">. </text:span><text:span text:style-name="T5">Закупівля зареєстрована за ідентифікатором: </text:span><text:span text:style-name="T6">UA-2024-01-17-004747-a</text:span></text:p>
      <text:p text:style-name="P7">Інформація про необхідні технічні, якісні та кількісні характеристики предмета закупівлі - <text:s/>технічні вимоги до предмета закупівлі:</text:p>
      <text:p text:style-name="P8"><text:span text:style-name="T3">Послуги з видалення дерев за ДК 021:2015-77210000-5 Лісозаготівельні послуги; відповідний код 77211300-5 Послуги з видалення дерев</text:span><text:span text:style-name="T9">.</text:span></text:p>
      <text:p text:style-name="P3"/>
      <text:p text:style-name="P2"><text:span text:style-name="T11">Місце надання послуги: </text:span><text:span text:style-name="T13">35600,</text:span><text:span text:style-name="T11"> </text:span><text:span text:style-name="T15">Україна, Рівненська область, Дубенський райо</text:span><text:span text:style-name="T17">н, </text:span><text:span text:style-name="T4">на території міста Дубно</text:span><text:span text:style-name="T17">. </text:span></text:p>
      <text:p text:style-name="P2"><text:span text:style-name="T10">Кількість</text:span><text:span text:style-name="T12"> д</text:span><text:span text:style-name="T10">ерев, що підлягають видаленню:</text:span><text:span text:style-name="T12"> </text:span><text:span text:style-name="T14">2</text:span><text:span text:style-name="T17">6 штук.</text:span></text:p>
      <text:p text:style-name="P2"><text:span text:style-name="T10">Строк </text:span><text:span text:style-name="T11">надання послуги</text:span><text:span text:style-name="T10">:</text:span><text:span text:style-name="T17"> - 31.12.</text:span><text:span text:style-name="T15">2024 року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5">Найменування послуг</text:p>
          </table:table-cell>
          <table:table-cell table:style-name="Таблица1.B1" office:value-type="string">
            <text:p text:style-name="P5">Одиниця</text:p>
            <text:p text:style-name="P5">виміру</text:p>
          </table:table-cell>
          <table:table-cell table:style-name="Таблица1.D1" office:value-type="string">
            <text:p text:style-name="P5">Кількість</text:p>
          </table:table-cell>
        </table:table-row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2"><text:span text:style-name="T7">Видалення </text:span><text:span text:style-name="T17">аварійних дер</text:span><text:span text:style-name="T15">ев</text:span><text:span text:style-name="T7"> твердих листяних порід (клен, <text:s/>яблуня) частинами із </text:span><text:span text:style-name="T16">застосуванням автопідйомника, діаметр стовбура </text:span><text:span text:style-name="T19">2</text:span><text:span text:style-name="T16">0-</text:span><text:span text:style-name="T19">5</text:span><text:span text:style-name="T16">0 см</text:span>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string">
            <text:p text:style-name="P10">8</text:p>
            <text:p text:style-name="P11"/>
          </table:table-cell>
        </table:table-row>
        <table:table-row table:style-name="Таблица1.3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12"><text:span text:style-name="T7">Видалення </text:span><text:span text:style-name="T17">аварійних дер</text:span><text:span text:style-name="T15">ев</text:span><text:span text:style-name="T7"> твердих листяних <text:s/>порід (ясен, каштан) частинами із </text:span><text:span text:style-name="T16">застосуванням автопідйомника</text:span><text:span text:style-name="T7">, діаметр стовбура </text:span><text:span text:style-name="T18">5</text:span><text:span text:style-name="T7">0-</text:span><text:span text:style-name="T18">8</text:span><text:span text:style-name="T7">0 см</text:span>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string">
            <text:p text:style-name="P10">10</text:p>
          </table:table-cell>
        </table:table-row>
        <table:table-row table:style-name="Таблица1.3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12"><text:span text:style-name="T16">Видалення </text:span><text:span text:style-name="T17">аварійних дерев</text:span><text:span text:style-name="T16"> </text:span><text:span text:style-name="T19">м'яких</text:span><text:span text:style-name="T16"> порід (вишня, туя) частинами із застосуванням автопідйомника, діаметр стовбура </text:span><text:span text:style-name="T19">1</text:span><text:span text:style-name="T16">0-</text:span><text:span text:style-name="T19">3</text:span><text:span text:style-name="T16">0 см</text:span>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string">
            <text:p text:style-name="P10">3</text:p>
          </table:table-cell>
        </table:table-row>
        <table:table-row table:style-name="Таблица1.5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12"><text:span text:style-name="T16">Видалення </text:span><text:span text:style-name="T17">аварійних дерев</text:span><text:span text:style-name="T16"> </text:span><text:span text:style-name="T19">м'яких</text:span><text:span text:style-name="T16"> порід (ялина, липа) частинами із застосуванням автопідйомника, діаметр стовбура </text:span><text:span text:style-name="T19">3</text:span><text:span text:style-name="T16">0-</text:span><text:span text:style-name="T19">4</text:span><text:span text:style-name="T16">0 см</text:span></text:p>
          </table:table-cell>
          <table:table-cell table:style-name="Таблица1.A1" office:value-type="string">
            <text:p text:style-name="P9">шт</text:p>
          </table:table-cell>
          <table:table-cell table:style-name="Таблица1.D2" office:value-type="string">
            <text:p text:style-name="P10">5</text:p>
          </table:table-cell>
        </table:table-row>
      </table:table>
      <text:p text:style-name="P4"/>
      <text:p text:style-name="P2"><text:span text:style-name="T15"><text:s text:c="9"/>Видален</text:span><text:span text:style-name="T17">ня аварійних дер</text:span><text:span text:style-name="T15">ев проводиться як ручним способом, так і з використанням машин та механізмів. При цьому слід керуватись: </text:span></text:p>
      <text:list xml:id="list5215756951992730843" text:style-name="WW8Num1">
        <text:list-item>
          <text:p text:style-name="P13">Правилами охорони праці під час проведення робіт з видалення дерев і пеньків у населених пунктах України;</text:p>
        </text:list-item>
        <text:list-item>
          <text:p text:style-name="P15">Законом України «Про охорону навколишнього природного середовища»;</text:p>
        </text:list-item>
        <text:list-item>
          <text:p text:style-name="P16">Наказом Міністерства Будівництва, архітектури та житлово-комунального <text:s/>господарства України від 10.04.2006 року №105 «Про затвердження Правил <text:s/>утримання зелених насаджень у населених пунктах України»;</text:p>
        </text:list-item>
        <text:list-item>
          <text:p text:style-name="P15">Іншими діючими нормативними документами.</text:p>
        </text:list-item>
      </text:list>
      <text:p text:style-name="P4"><text:tab/>При наданні послуг з видалення <text:s/>дерев Виконавець повинен:</text:p>
      <text:p text:style-name="P2"><text:span text:style-name="T15">- бути оснащений спеціалізованою технікою для роботи на висоті, в т.ч. </text:span><text:span text:style-name="T17">автопідйомника</text:span><text:span text:style-name="T15">, навантаження та перевезення деревини, тощо;</text:span></text:p>
      <text:p text:style-name="P4">- призначити особу, <text:s/>що відповідає <text:s/>за <text:s/>проведення робіт;</text:p>
      <text:p text:style-name="P4">- вживати заходів щодо вирішення питань по відключенню повітряних ліній електропередач та зв'язку в рамках чинного законодавства (проводиться за рахунок Виконавця);</text:p>
      <text:p text:style-name="P4">- у разі необхідності місце надання послуг облаштувати за рахунок Виконавця сигнальною стрічкою та попереджувальними знаками;</text:p>
      <text:p text:style-name="P2"><text:span text:style-name="T15">-</text:span><text:span text:style-name="T17"> при завданні шкоди об’єкту, елементу підземної комунікації, елементу благоустрою, будинку, споруді, пошкодженню асфальтобетонного покриття, ліній електропередач та/або зв'язку, тощо зобов’язаний за власний рахунок провести необхідні роботи по усуненню недоліків або відновленню; </text:span></text:p>
      <text:p text:style-name="P4">- використовувати обладнання та матеріали, які не спричиняють шкоди довкіллю, забезпечити унеможливлення розсипання зібраного сміття в процесі його прибирання та перевезення, не допускати забруднення навколишнього середовища паливно-мастильними матеріалами, які використовуються в процесі експлуатації машин та механізмів при наданні послуг;<text:tab/> </text:p>
      <text:p text:style-name="P4">- нести відповідальність за безпечне проведення робіт в ході виконання послуги та гарантувати якісне та належне виконання послуг. У разі виявлення Замовником неякісного виконання послуг <text:s text:c="5"/>Виконавцем, про що представниками Замовника складається акт-претензія, Виконавець <text:soft-page-break/>зобов’язаний усунути недоліки за власний рахунок, які додатково Замовником не оплачуються;</text:p>
      <text:p text:style-name="P2"><text:span text:style-name="T15">- забезпечити доставку та передачу спиляної деревини за адресою:</text:span><text:span text:style-name="T17"> 35600, Україна, Рівненська область, м. Дубно, вул. Гірницька,3а;</text:span></text:p>
      <text:p text:style-name="P4">- привести територію після надання послуг до належного санітарного стану; </text:p>
      <text:p text:style-name="P4">- після завершення робіт з надання послуг на об’єктах забезпечити утилізацію відходів та рослинних рештків на місце знаходження сміттєзвалища.</text:p>
      <text:p text:style-name="P2"><text:span text:style-name="T15"><text:s text:c="8"/>Виконавець повинен розпочати надання послуг протягом 2 робочих днів з моменту отримання усної або письмової заявки від Замовника.</text:span></text:p>
      <text:p text:style-name="P2"><text:span text:style-name="T15"><text:s text:c="6"/>Для оптимізації роботи по видаленню дерев, ефективного використання паливно-мастильних матеріалів, в разі знаходження дерев в адміністративних межах міста Дубн</text:span><text:span text:style-name="T17">о, </text:span><text:span text:style-name="T15">перелік запланованих дерев можна коригувати в частині черговості, але не виходячи за межі цих переліків</text:span><text:span text:style-name="T17">.</text:span></text:p>
      <text:p text:style-name="P2"><text:span text:style-name="T15"><text:s text:c="11"/>Для розрахунку вартості пропозиції надається розрахунок вартості бажано виконаний у програмному комплексі АВК або в інших програмних комплексах, які розроблено на підставі державних і галузевих нормативів (норм) або калькуляції з урахуванням всіх витрат.</text:span></text:p>
      <text:p text:style-name="P2"><text:span text:style-name="T15"><text:s text:c="10"/>У разі складання розрахунку вартості пропозиції у програмному комплексах АВК або в інших програмних комплексах</text:span><text:span text:style-name="T22"> </text:span><text:span text:style-name="T15">або калькуляції з урахуванням всіх витрат, то до ціни пропозиції (договірної ціни) надаються усі розрахунки, які є її складовими:</text:span></text:p>
      <text:p text:style-name="P2"><text:span text:style-name="T15">• Договірна ціна.</text:span></text:p>
      <text:p text:style-name="P2"><text:span text:style-name="T15">• Пояснювальна записка.</text:span></text:p>
      <text:p text:style-name="P2"><text:span text:style-name="T15">• Локальний кошторис.</text:span></text:p>
      <text:p text:style-name="P2"><text:span text:style-name="T15">• Відомість ресурсів до локальних кошторисів.</text:span></text:p>
      <text:p text:style-name="P2"><text:span text:style-name="T15"><text:s text:c="8"/>Всі розцінки, що використовуються при складанні розрахунку на послуги визначаються відповідно до діючих норм, стандартів та нормативів.</text:span></text:p>
      <text:p text:style-name="P4">Витрати на заправку, технічне обслуговування, ремонт техніки забезпечується Виконавцем послуги.</text:p>
      <text:p text:style-name="P4"><text:tab/>При складанні ціни пропозиції на надання послуг вартість матеріальних ресурсів приймається Виконавцем за цінами, які не перевищують середньоринкові ціни по Рівненській області, з урахуванням якісних характеристик, строків та об’ємів постачання усіх товарів і матеріалів, що використовуються під час надання послуг.</text:p>
      <text:p text:style-name="P4"><text:tab/>Виконавець несе відповідальність за можливі збитки, які можуть бути нанесені Замовнику внаслідок неправильності вибору та/або застосування методики розрахунку обсягу і вартості послуг на підставі вихідних даних, а також внаслідок недостовірності даних, зазначених в підготовлених ним кошторисах.</text:p>
      <text:p text:style-name="P2"><text:span text:style-name="T15"><text:s text:c="12"/>У разі необхідності ліквідації наслідків аварійних ситуацій, пов᾿язаних з <text:s/>падінням дерев на пішохідні доріжки, тротуари, дороги та проїзди, внаслідок чого створено перешкоду <text:s/>для руху <text:s/>пішоходів та руху транспортних <text:s/>засобів, а також пошкодження ліній зв᾿язку та/або електропостачання, Виконавець забезпечує надання послуг в терміни, що не перевищують 3-х годин (незалежно від часу доби) з часу отримання відповідного замовлення від Замовника.</text:span></text:p>
      <text:p text:style-name="P4"/>
      <text:p text:style-name="P14"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<text:p text:style-name="P1"><text:span text:style-name="T20">Розмір бюджетного призначення та/або очікувана вартість предмета закупівлі: Місцевий бюджет, складає </text:span><text:span text:style-name="T23">150 920</text:span><text:span text:style-name="T20">,00 грн (Сто п'ятдесят тисяч дев'ятсот двадцять гривень 00 копійок) з ПД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uk" fo:country="UA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uk" fo:country="UA" style:font-name-complex="Ari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1T11:24:11</meta:creation-date>
    <dc:date>2023-07-24T15:08:20</dc:date>
    <meta:print-date>2023-06-27T12:26:00</meta:print-date>
    <meta:editing-cycles>4</meta:editing-cycles>
    <meta:editing-duration>PT10M28S</meta:editing-duration>
    <meta:document-statistic meta:table-count="1" meta:image-count="0" meta:object-count="0" meta:page-count="2" meta:paragraph-count="58" meta:word-count="795" meta:character-count="6321"/>
    <meta:generator>OpenOffice/4.1.14$Win32 OpenOffice.org_project/4114m1$Build-9811</meta:generator>
  </office:meta>
</office:document-meta>
</file>