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558cm" fo:margin-left="0.065cm" table:align="left" style:writing-mode="lr-tb"/>
    </style:style>
    <style:style style:name="Таблиця1.A" style:family="table-column">
      <style:table-column-properties style:column-width="0.908cm"/>
    </style:style>
    <style:style style:name="Таблиця1.B" style:family="table-column">
      <style:table-column-properties style:column-width="11.315cm"/>
    </style:style>
    <style:style style:name="Таблиця1.C" style:family="table-column">
      <style:table-column-properties style:column-width="5.33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я1.C1" style:family="table-cell">
      <style:table-cell-properties style:vertical-align="top" fo:padding="0.097cm" fo:border="0.1pt solid #000000" style:writing-mode="lr-tb"/>
    </style:style>
    <style:style style:name="Таблиця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я1.8" style:family="table-row">
      <style:table-row-properties style:min-row-height="0.787cm" fo:keep-together="auto"/>
    </style:style>
    <style:style style:name="Таблиця2" style:family="table">
      <style:table-properties style:width="17.611cm" fo:margin-left="-0.032cm" table:align="left" style:writing-mode="lr-tb"/>
    </style:style>
    <style:style style:name="Таблиця2.A" style:family="table-column">
      <style:table-column-properties style:column-width="1.268cm"/>
    </style:style>
    <style:style style:name="Таблиця2.B" style:family="table-column">
      <style:table-column-properties style:column-width="9.472cm"/>
    </style:style>
    <style:style style:name="Таблиця2.C" style:family="table-column">
      <style:table-column-properties style:column-width="6.87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я2.C1" style:family="table-cell">
      <style:table-cell-properties style:vertical-align="top" fo:padding="0.097cm" fo:border="0.1pt solid #000000" style:writing-mode="lr-tb"/>
    </style:style>
    <style:style style:name="Таблиця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 style:list-style-name="WW8Num2">
      <style:paragraph-properties fo:margin-left="0cm" fo:margin-right="0cm" fo:margin-top="0cm" fo:margin-bottom="0cm" style:contextual-spacing="false" fo:line-height="105%" fo:text-indent="0cm" style:auto-text-indent="false">
        <style:tab-stops>
          <style:tab-stop style:position="0.727cm"/>
          <style:tab-stop style:position="0.938cm"/>
        </style:tab-stops>
      </style:paragraph-properties>
    </style:style>
    <style:style style:name="P2" style:family="paragraph" style:parent-style-name="List_20_Paragraph">
      <style:paragraph-properties fo:margin-top="0cm" fo:margin-bottom="0cm" style:contextual-spacing="false">
        <style:tab-stops>
          <style:tab-stop style:position="0.7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List_20_Paragraph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27cm"/>
        </style:tab-stops>
      </style:paragraph-properties>
    </style:style>
    <style:style style:name="P4" style:family="paragraph" style:parent-style-name="Standard">
      <style:paragraph-properties fo:margin-right="0.212cm" fo:margin-top="0cm" fo:margin-bottom="0cm" style:contextual-spacing="false" style:line-height-at-least="0.176cm" fo:text-align="center" style:justify-single-word="false" fo:text-indent="-0.762cm" style:auto-text-indent="false"/>
    </style:style>
    <style:style style:name="P5" style:family="paragraph" style:parent-style-name="Standard">
      <style:paragraph-properties fo:margin-left="6.313cm" fo:margin-right="6.251cm" fo:line-height="0.482cm" fo:text-align="center" style:justify-single-word="false"/>
    </style:style>
    <style:style style:name="P6" style:family="paragraph" style:parent-style-name="Standard">
      <style:paragraph-properties fo:margin-left="6.313cm" fo:margin-right="6.251cm" fo:line-height="0.482cm" fo:text-align="center" style:justify-single-word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6.313cm" fo:margin-right="6.251cm" fo:line-height="0.482cm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8" style:family="paragraph" style:parent-style-name="Standard">
      <style:paragraph-properties fo:line-height="105%"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05%" fo:text-align="justify" style:justify-single-word="false"/>
    </style:style>
    <style:style style:name="P12" style:family="paragraph" style:parent-style-name="Standard">
      <style:paragraph-properties>
        <style:tab-stops>
          <style:tab-stop style:position="10.9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02cm" fo:margin-bottom="0.002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margin-left="6.313cm" fo:margin-right="5.002cm" fo:margin-top="0.279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line-height="105%"/>
    </style:style>
    <style:style style:name="P16" style:family="paragraph" style:parent-style-name="Text_20_body">
      <style:paragraph-properties fo:margin-left="0cm" fo:margin-right="0cm" fo:line-height="105%" fo:text-indent="1.2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Text_20_body">
      <style:paragraph-properties fo:margin-left="0cm" fo:margin-right="0cm" fo:line-height="105%" fo:text-indent="1.251cm" style:auto-text-indent="false"/>
    </style:style>
    <style:style style:name="P18" style:family="paragraph" style:parent-style-name="Text_20_body">
      <style:paragraph-properties fo:margin-left="6.313cm" fo:margin-right="5.002cm" fo:margin-top="0.279cm" fo:margin-bottom="0cm" style:contextual-spacing="false" fo:text-align="center" style:justify-single-word="false"/>
    </style:style>
    <style:style style:name="P19" style:family="paragraph" style:parent-style-name="Основной_20_текст27">
      <style:paragraph-properties fo:margin-right="0cm" style:line-height-at-least="0.17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Основной_20_текст27">
      <style:paragraph-properties fo:margin-right="0cm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Основной_20_текст27">
      <style:paragraph-properties fo:margin-right="0cm" style:line-height-at-least="0.17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Содержимое_20_таблицы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Содержимое_20_таблицы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Содержимое_20_таблицы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Содержимое_20_таблицы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Содержимое_20_таблицы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Содержимое_20_таблицы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Содержимое_20_таблицы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9" style:family="paragraph" style:parent-style-name="Содержимое_20_таблицы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0" style:family="paragraph" style:parent-style-name="Содержимое_20_таблицы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1" style:family="paragraph" style:parent-style-name="Содержимое_20_таблицы">
      <style:paragraph-properties fo:text-align="center" style:justify-single-word="false"/>
    </style:style>
    <style:style style:name="P32" style:family="paragraph" style:parent-style-name="Содержимое_20_таблицы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fo:font-size="12pt" fo:letter-spacing="normal" fo:font-style="normal" style:text-underline-style="solid" style:text-underline-width="bold" style:text-underline-color="font-color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color="#000000" loext:opacity="100%"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etter-spacing="0.002cm" style:font-size-asian="12pt" style:font-name-complex="Times New Roman" style:font-size-complex="12pt"/>
    </style:style>
    <style:style style:name="T6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  <style:style style:name="T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333333" loext:opacity="100%"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0.007cm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9cm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12cm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25cm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etter-spacing="0.019cm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25cm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etter-spacing="0.046cm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0.106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48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50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51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52" style:family="text">
      <style:text-properties style:text-position="super 58%" style:font-name="Times New Roman" fo:font-size="12pt" fo:letter-spacing="0.002cm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Послуги з догляду за квітниками, косіння газонів за ДК 021:2015-77310000-6 Послуги з озеленення територій та утримання зелених насаджень</text:span><text:span text:style-name="T8">. </text:span><text:span text:style-name="T3">Закупівля зареєстрована за ідентифікатором: </text:span><text:span text:style-name="T10">UA-2024-07-24-007963-a</text:span></text:p>
      <text:p text:style-name="P6"/>
      <text:p text:style-name="P7"/>
      <text:p text:style-name="P5"><text:span text:style-name="T11">ТЕХНІЧНЕ</text:span><text:span text:style-name="T12"> </text:span><text:span text:style-name="T11">ЗАВДАННЯ:</text:span></text:p>
      <text:p text:style-name="P8"><text:span text:style-name="T14">Найменування предмета закупівлі: Послуги з догляду за квітниками, косіння </text:span><text:span text:style-name="T16">газонів за ДК</text:span><text:span text:style-name="T18"> </text:span><text:span text:style-name="T20">021:2015-77310000-6</text:span><text:span text:style-name="T22"> Послуги</text:span><text:span text:style-name="T14"> </text:span><text:span text:style-name="T22">з</text:span><text:span text:style-name="T14"> </text:span><text:span text:style-name="T22">озеленення</text:span><text:span text:style-name="T14"> </text:span><text:span text:style-name="T22">територій</text:span><text:span text:style-name="T14"> </text:span><text:span text:style-name="T22">та</text:span><text:span text:style-name="T14"> </text:span><text:span text:style-name="T22">утримання</text:span><text:span text:style-name="T14"> </text:span><text:span text:style-name="T22">зелених</text:span><text:span text:style-name="T14"> </text:span><text:span text:style-name="T22">насаджень;</text:span><text:span text:style-name="T14"> </text:span><text:span text:style-name="T24">відповідний</text:span><text:span text:style-name="T25"> </text:span><text:span text:style-name="T24">код</text:span><text:span text:style-name="T26"> </text:span><text:span text:style-name="T24">77314000-4</text:span><text:span text:style-name="T28"> </text:span><text:span text:style-name="T24">Послуги</text:span><text:span text:style-name="T29"> </text:span><text:span text:style-name="T24">з</text:span><text:span text:style-name="T20"> </text:span><text:span text:style-name="T24">утримання</text:span><text:span text:style-name="T30"> </text:span><text:span text:style-name="T24">територій</text:span></text:p>
      <text:list text:style-name="WW8Num2">
        <text:list-item>
          <text:p text:style-name="P1" loext:marker-style-name="T31"><text:span text:style-name="T31">Під час надання послуг Учасник (Виконавець) має забезпечити дотримання вимог чинного</text:span><text:span text:style-name="T33"> </text:span><text:span text:style-name="T31">законодавства, а також забезпечити виконання дій, що визначені в пункті 3 цього технічного</text:span><text:span text:style-name="T34"> </text:span><text:span text:style-name="T31">завдання при</text:span><text:span text:style-name="T34"> </text:span><text:span text:style-name="T31">загальному обсязі виконання 203839,13 м</text:span><text:span text:style-name="T51">2</text:span><text:span text:style-name="T31">. Ціною тендерної пропозиції</text:span><text:span text:style-name="T34"> </text:span><text:span text:style-name="T31">вважається сума, зазначена Учасником у його тендерній пропозиції як загальна сума, за яку</text:span><text:span text:style-name="T34"> </text:span><text:span text:style-name="T31">він згодний надати послуги</text:span><text:span text:style-name="T35"> </text:span><text:span text:style-name="T31">згідно з</text:span><text:span text:style-name="T35"> </text:span><text:span text:style-name="T31">вимогами та умовами, що передбачені</text:span><text:span text:style-name="T35"> </text:span><text:span text:style-name="T31">в Додатку 3</text:span><text:span text:style-name="T34"> </text:span><text:span text:style-name="T31">до</text:span><text:span text:style-name="T34"> </text:span><text:span text:style-name="T31">цієї</text:span><text:span text:style-name="T34"> </text:span><text:span text:style-name="T31">тендерної</text:span><text:span text:style-name="T34"> </text:span><text:span text:style-name="T31">документації,</text:span><text:span text:style-name="T34"> </text:span><text:span text:style-name="T31">а</text:span><text:span text:style-name="T34"> </text:span><text:span text:style-name="T31">розрахунок</text:span><text:span text:style-name="T34"> </text:span><text:span text:style-name="T31">здійснюється</text:span><text:span text:style-name="T34"> </text:span><text:span text:style-name="T31">з</text:span><text:span text:style-name="T34"> </text:span><text:span text:style-name="T31">урахування</text:span><text:span text:style-name="T35"> </text:span><text:span text:style-name="T31">всіх</text:span><text:span text:style-name="T35"> </text:span><text:span text:style-name="T31">витрат</text:span><text:span text:style-name="T34"> </text:span><text:span text:style-name="T31">Учасника пов'язаних</text:span><text:span text:style-name="T34"> </text:span><text:span text:style-name="T31">із залученням необхідної техніки</text:span><text:span text:style-name="T35"> </text:span><text:span text:style-name="T31">та відповідної кількості робітників</text:span><text:span text:style-name="T34"> </text:span><text:span text:style-name="T31">для виконання дій, що визначені в пункті 3 цього технічного завдання при загальному обсягу</text:span><text:span text:style-name="T33"> </text:span><text:span text:style-name="T31">виконання <text:s text:c="7"/>199312,11 м</text:span><text:span text:style-name="T51">2</text:span><text:span text:style-name="T31">. </text:span></text:p>
        </text:list-item>
        <text:list-item>
          <text:p text:style-name="P1" loext:marker-style-name="T31"><text:span text:style-name="T31">Утриманн</text:span><text:span text:style-name="T34">я </text:span><text:span text:style-name="T31">зелени</text:span><text:span text:style-name="T34">х </text:span><text:span text:style-name="T31">насаджен</text:span><text:span text:style-name="T34">ь </text:span><text:span text:style-name="T31">здійснюват</text:span><text:span text:style-name="T34">и з </text:span><text:span text:style-name="T31">урахуванням</text:span><text:span text:style-name="T34">, </text:span><text:span text:style-name="T31">Закон</text:span><text:span text:style-name="T34">у </text:span><text:span text:style-name="T31">Україн</text:span><text:span text:style-name="T34">и </text:span><text:span text:style-name="T31">«Пр</text:span><text:span text:style-name="T34">о </text:span><text:span text:style-name="T31">благоустрі</text:span><text:span text:style-name="T34">й </text:span><text:span text:style-name="T31">населени</text:span><text:span text:style-name="T34">х </text:span><text:span text:style-name="T31">пунктів»</text:span><text:span text:style-name="T34">, </text:span><text:span text:style-name="T31">нака</text:span><text:span text:style-name="T34">з </text:span><text:span text:style-name="T31">Державног</text:span><text:span text:style-name="T34">о </text:span><text:span text:style-name="T31">комітет</text:span><text:span text:style-name="T34">у </text:span><text:span text:style-name="T31">Україн</text:span><text:span text:style-name="T34">и з </text:span><text:span text:style-name="T31">питан</text:span><text:span text:style-name="T34">ь </text:span><text:span text:style-name="T31">житлово </text:span><text:span text:style-name="T33">- </text:span><text:span text:style-name="T31">комунальног</text:span><text:span text:style-name="T34">о </text:span><text:span text:style-name="T31">господарств</text:span><text:span text:style-name="T34">а </text:span><text:span text:style-name="T31">ві</text:span><text:span text:style-name="T34">д </text:span><text:span text:style-name="T31">10.08.2005 р №121 «Порядок визначення вартості робіт </text:span><text:span text:style-name="T34">з </text:span><text:span text:style-name="T31">утриманн</text:span><text:span text:style-name="T34">я </text:span><text:span text:style-name="T31">зелени</text:span><text:span text:style-name="T34">х </text:span><text:span text:style-name="T31">насаджен</text:span><text:span text:style-name="T34">ь в </text:span><text:span text:style-name="T31">населени</text:span><text:span text:style-name="T34">х </text:span><text:span text:style-name="T31">пунктах»</text:span><text:span text:style-name="T34">, </text:span><text:span text:style-name="T31">нака</text:span><text:span text:style-name="T34">з </text:span><text:span text:style-name="T31">Міністерств</text:span><text:span text:style-name="T34">а </text:span><text:span text:style-name="T31">будівництва</text:span><text:span text:style-name="T34">, </text:span><text:span text:style-name="T31">архітектури та житлово-комунального господарства України від 10.04.2006 р № 105 «Пр</text:span><text:span text:style-name="T34">о </text:span><text:span text:style-name="T31">затвердженн</text:span><text:span text:style-name="T17">я </text:span><text:span text:style-name="T31">Прави</text:span><text:span text:style-name="T34">л </text:span><text:span text:style-name="T31">утриманн</text:span><text:span text:style-name="T17">я </text:span><text:span text:style-name="T31">зелени</text:span><text:span text:style-name="T36">х </text:span><text:span text:style-name="T31">насаджен</text:span><text:span text:style-name="T19">ь </text:span><text:span text:style-name="T36">у </text:span><text:span text:style-name="T31">населени</text:span><text:span text:style-name="T37">х </text:span><text:span text:style-name="T31">пункта</text:span><text:span text:style-name="T36">х </text:span><text:span text:style-name="T31">України».</text:span></text:p>
        </text:list-item>
        <text:list-item>
          <text:p text:style-name="P9" loext:marker-style-name="T31"><text:span text:style-name="T31">Послуги</text:span><text:span text:style-name="T34"> </text:span><text:span text:style-name="T31">по</text:span><text:span text:style-name="T34"> </text:span><text:span text:style-name="T31">косінню</text:span><text:span text:style-name="T34"> </text:span><text:span text:style-name="T31">газонів,</text:span><text:span text:style-name="T34"> </text:span><text:span text:style-name="T31">які перебувають</text:span><text:span text:style-name="T34"> </text:span><text:span text:style-name="T31">у</text:span><text:span text:style-name="T34"> </text:span><text:span text:style-name="T31">комунальній</text:span><text:span text:style-name="T34"> </text:span><text:span text:style-name="T31">власності громади міста</text:span><text:span text:style-name="T34"> </text:span><text:span text:style-name="T31">Дубно</text:span><text:span text:style-name="T38"> </text:span><text:span text:style-name="T31">Рівненської</text:span><text:span text:style-name="T21"> </text:span><text:span text:style-name="T31">області</text:span><text:span text:style-name="T21"> </text:span><text:span text:style-name="T31">(199312,11 м</text:span><text:span text:style-name="T51">2</text:span><text:span text:style-name="T31">).</text:span></text:p>
        </text:list-item>
      </text:list>
      <text:p text:style-name="Standard"><text:span text:style-name="T39"><text:s/></text:span><text:span text:style-name="T2">Кількість надання послуг: 1 послуга (відповідно до специфікації).</text:span><text:span text:style-name="T31"> 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1"><text:span text:style-name="T31">№</text:span><text:span text:style-name="T39"> </text:span><text:span text:style-name="T31">п/п</text:span></text:p>
          </table:table-cell>
          <table:table-cell table:style-name="Таблиця1.A1" office:value-type="string">
            <text:p text:style-name="P23">Місце розташування<text:span text:style-name="T31"/></text:p>
          </table:table-cell>
          <table:table-cell table:style-name="Таблиця1.C1" office:value-type="string">
            <text:p text:style-name="P23">Площа, м2</text:p>
          </table:table-cell>
        </table:table-row>
        <table:table-row table:style-name="Таблиця1.1">
          <table:table-cell table:style-name="Таблиця1.A2" office:value-type="string">
            <text:p text:style-name="P23">1<text:span text:style-name="T31"/></text:p>
          </table:table-cell>
          <table:table-cell table:style-name="Таблиця1.A2" office:value-type="string">
            <text:p text:style-name="P22">вул. Шевченка, літак<text:span text:style-name="T40"/></text:p>
          </table:table-cell>
          <table:table-cell table:style-name="Таблиця1.C2" office:value-type="string">
            <text:p text:style-name="P28">2940,3</text:p>
          </table:table-cell>
        </table:table-row>
        <table:table-row table:style-name="Таблиця1.1">
          <table:table-cell table:style-name="Таблиця1.A2" office:value-type="string">
            <text:p text:style-name="P23">2<text:span text:style-name="T31"/></text:p>
          </table:table-cell>
          <table:table-cell table:style-name="Таблиця1.A2" office:value-type="string">
            <text:p text:style-name="P22">вул. Шевченка<text:span text:style-name="T31"/></text:p>
          </table:table-cell>
          <table:table-cell table:style-name="Таблиця1.C2" office:value-type="string">
            <text:p text:style-name="P23">1836,0</text:p>
          </table:table-cell>
        </table:table-row>
        <table:table-row table:style-name="Таблиця1.1">
          <table:table-cell table:style-name="Таблиця1.A2" office:value-type="string">
            <text:p text:style-name="P23">3<text:span text:style-name="T31"/></text:p>
          </table:table-cell>
          <table:table-cell table:style-name="Таблиця1.A2" office:value-type="string">
            <text:p text:style-name="P22">вул. Шевченка, парк<text:span text:style-name="T31"/></text:p>
          </table:table-cell>
          <table:table-cell table:style-name="Таблиця1.C2" office:value-type="string">
            <text:p text:style-name="P23">3449,3</text:p>
          </table:table-cell>
        </table:table-row>
        <table:table-row table:style-name="Таблиця1.1">
          <table:table-cell table:style-name="Таблиця1.A2" office:value-type="string">
            <text:p text:style-name="P23">4<text:span text:style-name="T31"/></text:p>
          </table:table-cell>
          <table:table-cell table:style-name="Таблиця1.A2" office:value-type="string">
            <text:p text:style-name="P22">вул. Драгоманова паспортний стіл<text:span text:style-name="T31"/></text:p>
          </table:table-cell>
          <table:table-cell table:style-name="Таблиця1.C2" office:value-type="string">
            <text:p text:style-name="P23">508,0</text:p>
          </table:table-cell>
        </table:table-row>
        <table:table-row table:style-name="Таблиця1.1">
          <table:table-cell table:style-name="Таблиця1.A2" office:value-type="string">
            <text:p text:style-name="P23">5<text:span text:style-name="T31"/></text:p>
          </table:table-cell>
          <table:table-cell table:style-name="Таблиця1.A2" office:value-type="string">
            <text:p text:style-name="P22">вул. Замкова (сквер)<text:span text:style-name="T31"/></text:p>
          </table:table-cell>
          <table:table-cell table:style-name="Таблиця1.C2" office:value-type="string">
            <text:p text:style-name="P23">1821,38</text:p>
          </table:table-cell>
        </table:table-row>
        <table:table-row table:style-name="Таблиця1.1">
          <table:table-cell table:style-name="Таблиця1.A2" office:value-type="string">
            <text:p text:style-name="P23">6<text:span text:style-name="T31"/></text:p>
          </table:table-cell>
          <table:table-cell table:style-name="Таблиця1.A2" office:value-type="string">
            <text:p text:style-name="P22">вул. Замкова (біля училища культури)<text:span text:style-name="T31"/></text:p>
          </table:table-cell>
          <table:table-cell table:style-name="Таблиця1.C2" office:value-type="string">
            <text:p text:style-name="P23">589,2</text:p>
          </table:table-cell>
        </table:table-row>
        <table:table-row table:style-name="Таблиця1.8">
          <table:table-cell table:style-name="Таблиця1.A2" office:value-type="string">
            <text:p text:style-name="P23">7<text:span text:style-name="T31"/></text:p>
          </table:table-cell>
          <table:table-cell table:style-name="Таблиця1.A2" office:value-type="string">
            <text:p text:style-name="P22">вул. Замкова (сквер Чорнобильцям)<text:span text:style-name="T31"/></text:p>
          </table:table-cell>
          <table:table-cell table:style-name="Таблиця1.C2" office:value-type="string">
            <text:p text:style-name="P23">1364,5</text:p>
          </table:table-cell>
        </table:table-row>
        <table:table-row table:style-name="Таблиця1.1">
          <table:table-cell table:style-name="Таблиця1.A2" office:value-type="string">
            <text:p text:style-name="P23">8<text:span text:style-name="T31"/></text:p>
          </table:table-cell>
          <table:table-cell table:style-name="Таблиця1.A2" office:value-type="string">
            <text:p text:style-name="P22">вул. Д. Галицького “Преміум”<text:span text:style-name="T31"/></text:p>
          </table:table-cell>
          <table:table-cell table:style-name="Таблиця1.C2" office:value-type="string">
            <text:p text:style-name="P23">503,55</text:p>
          </table:table-cell>
        </table:table-row>
        <table:table-row table:style-name="Таблиця1.1">
          <table:table-cell table:style-name="Таблиця1.A2" office:value-type="string">
            <text:p text:style-name="P29">9<text:span text:style-name="T31"/></text:p>
          </table:table-cell>
          <table:table-cell table:style-name="Таблиця1.A2" office:value-type="string">
            <text:p text:style-name="P22">вул. Д. Галицького (біля укрпошти)<text:span text:style-name="T31"/></text:p>
          </table:table-cell>
          <table:table-cell table:style-name="Таблиця1.C2" office:value-type="string">
            <text:p text:style-name="P23">248,18</text:p>
          </table:table-cell>
        </table:table-row>
        <table:table-row table:style-name="Таблиця1.1">
          <table:table-cell table:style-name="Таблиця1.A2" office:value-type="string">
            <text:p text:style-name="P29">10<text:span text:style-name="T31"/></text:p>
          </table:table-cell>
          <table:table-cell table:style-name="Таблиця1.A2" office:value-type="string">
            <text:p text:style-name="P22">вул. Д. Галицького (біля супермаркету АТБ)<text:span text:style-name="T31"/></text:p>
          </table:table-cell>
          <table:table-cell table:style-name="Таблиця1.C2" office:value-type="string">
            <text:p text:style-name="P23">387,0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1</text:span><text:span text:style-name="T40">1</text:span></text:p>
          </table:table-cell>
          <table:table-cell table:style-name="Таблиця1.A2" office:value-type="string">
            <text:p text:style-name="P22">вул. Д. Галицького пам'ятник ім. Т. Шевченка<text:span text:style-name="T40"/></text:p>
          </table:table-cell>
          <table:table-cell table:style-name="Таблиця1.C2" office:value-type="string">
            <text:p text:style-name="P28">737,37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1</text:span><text:span text:style-name="T40">2</text:span></text:p>
          </table:table-cell>
          <table:table-cell table:style-name="Таблиця1.A2" office:value-type="string">
            <text:p text:style-name="P22">вул. Д. Галицького <text:span text:style-name="T31"/></text:p>
          </table:table-cell>
          <table:table-cell table:style-name="Таблиця1.C2" office:value-type="string">
            <text:p text:style-name="P23">218,1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1</text:span><text:span text:style-name="T40">3</text:span></text:p>
          </table:table-cell>
          <table:table-cell table:style-name="Таблиця1.A2" office:value-type="string">
            <text:p text:style-name="P22">вул. Д. Галицького (сквер біля газового господарства)<text:span text:style-name="T31"/></text:p>
          </table:table-cell>
          <table:table-cell table:style-name="Таблиця1.C2" office:value-type="string">
            <text:p text:style-name="P23">1310,4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1</text:span><text:span text:style-name="T40">4</text:span></text:p>
          </table:table-cell>
          <table:table-cell table:style-name="Таблиця1.A2" office:value-type="string">
            <text:p text:style-name="P22">майдан Незалежності, дошка пошани<text:span text:style-name="T31"/></text:p>
          </table:table-cell>
          <table:table-cell table:style-name="Таблиця1.C2" office:value-type="string">
            <text:p text:style-name="P23">130,98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1</text:span><text:span text:style-name="T40">5</text:span></text:p>
          </table:table-cell>
          <table:table-cell table:style-name="Таблиця1.A2" office:value-type="string">
            <text:p text:style-name="P22">майдан Незалежності, парк<text:span text:style-name="T40"/></text:p>
          </table:table-cell>
          <table:table-cell table:style-name="Таблиця1.C2" office:value-type="string">
            <text:p text:style-name="P28">4114,7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1</text:span><text:span text:style-name="T40">6</text:span></text:p>
          </table:table-cell>
          <table:table-cell table:style-name="Таблиця1.A2" office:value-type="string">
            <text:p text:style-name="P22">майдан Незалежності (квітникарі)<text:span text:style-name="T31"/></text:p>
          </table:table-cell>
          <table:table-cell table:style-name="Таблиця1.C2" office:value-type="string">
            <text:p text:style-name="P23">322,92</text:p>
          </table:table-cell>
        </table:table-row>
        <table:table-row table:style-name="Таблиця1.1">
          <table:table-cell table:style-name="Таблиця1.A2" office:value-type="string">
            <text:p text:style-name="P23">17<text:span text:style-name="T31"/></text:p>
          </table:table-cell>
          <table:table-cell table:style-name="Таблиця1.A2" office:value-type="string">
            <text:p text:style-name="P22">вул.Забрама<text:span text:style-name="T31"/></text:p>
          </table:table-cell>
          <table:table-cell table:style-name="Таблиця1.C2" office:value-type="string">
            <text:p text:style-name="P23">788,6</text:p>
          </table:table-cell>
        </table:table-row>
        <table:table-row table:style-name="Таблиця1.1">
          <table:table-cell table:style-name="Таблиця1.A2" office:value-type="string">
            <text:p text:style-name="P29">18<text:span text:style-name="T31"/></text:p>
          </table:table-cell>
          <table:table-cell table:style-name="Таблиця1.A2" office:value-type="string">
            <text:p text:style-name="P22">вул. Забрама (від базару до вул. Львівська)<text:span text:style-name="T31"/></text:p>
          </table:table-cell>
          <table:table-cell table:style-name="Таблиця1.C2" office:value-type="string">
            <text:p text:style-name="P23">431,88</text:p>
          </table:table-cell>
        </table:table-row>
        <table:table-row table:style-name="Таблиця1.1">
          <table:table-cell table:style-name="Таблиця1.A2" office:value-type="string">
            <text:p text:style-name="P23">19<text:span text:style-name="T31"/></text:p>
          </table:table-cell>
          <table:table-cell table:style-name="Таблиця1.A2" office:value-type="string">
            <text:p text:style-name="P22">вул. Забрама (військове кладовище)<text:span text:style-name="T40"/></text:p>
          </table:table-cell>
          <table:table-cell table:style-name="Таблиця1.C2" office:value-type="string">
            <text:p text:style-name="P28">950,75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31"><text:span text:style-name="T31">2</text:span><text:span text:style-name="T40">0</text:span></text:p>
          </table:table-cell>
          <table:table-cell table:style-name="Таблиця1.A2" office:value-type="string">
            <text:p text:style-name="P22">вул. Львівська<text:span text:style-name="T31"/></text:p>
          </table:table-cell>
          <table:table-cell table:style-name="Таблиця1.C2" office:value-type="string">
            <text:p text:style-name="P23">14022,0</text:p>
          </table:table-cell>
        </table:table-row>
        <table:table-row table:style-name="Таблиця1.1">
          <table:table-cell table:style-name="Таблиця1.A2" office:value-type="string">
            <text:p text:style-name="P28">21<text:span text:style-name="T31"/></text:p>
          </table:table-cell>
          <table:table-cell table:style-name="Таблиця1.A2" office:value-type="string">
            <text:p text:style-name="P22">вул. Львівська (кладовище)<text:span text:style-name="T31"/></text:p>
          </table:table-cell>
          <table:table-cell table:style-name="Таблиця1.C2" office:value-type="string">
            <text:p text:style-name="P23">315,0</text:p>
          </table:table-cell>
        </table:table-row>
        <table:table-row table:style-name="Таблиця1.1">
          <table:table-cell table:style-name="Таблиця1.A2" office:value-type="string">
            <text:p text:style-name="P29">22<text:span text:style-name="T31"/></text:p>
          </table:table-cell>
          <table:table-cell table:style-name="Таблиця1.A2" office:value-type="string">
            <text:p text:style-name="P22">дитячий майданчик на вул. Львівська<text:span text:style-name="T31"/></text:p>
          </table:table-cell>
          <table:table-cell table:style-name="Таблиця1.C2" office:value-type="string">
            <text:p text:style-name="P23">30,0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2</text:span><text:span text:style-name="T40">3</text:span></text:p>
          </table:table-cell>
          <table:table-cell table:style-name="Таблиця1.A2" office:value-type="string">
            <text:p text:style-name="P22">меморіал танкової битви<text:span text:style-name="T31"/></text:p>
          </table:table-cell>
          <table:table-cell table:style-name="Таблиця1.C2" office:value-type="string">
            <text:p text:style-name="P23">4286,5</text:p>
          </table:table-cell>
        </table:table-row>
        <table:table-row table:style-name="Таблиця1.1">
          <table:table-cell table:style-name="Таблиця1.A2" office:value-type="string">
            <text:p text:style-name="P29">24<text:span text:style-name="T31"/></text:p>
          </table:table-cell>
          <table:table-cell table:style-name="Таблиця1.A2" office:value-type="string">
            <text:p text:style-name="P22">кладовище за меморіалом “Танкової битви”<text:span text:style-name="T31"/></text:p>
          </table:table-cell>
          <table:table-cell table:style-name="Таблиця1.C2" office:value-type="string">
            <text:p text:style-name="P23">300,0</text:p>
          </table:table-cell>
        </table:table-row>
        <table:table-row table:style-name="Таблиця1.1">
          <table:table-cell table:style-name="Таблиця1.A2" office:value-type="string">
            <text:p text:style-name="P28">25<text:span text:style-name="T31"/></text:p>
          </table:table-cell>
          <table:table-cell table:style-name="Таблиця1.A2" office:value-type="string">
            <text:p text:style-name="P22">вул. Берестецька<text:span text:style-name="T31"/></text:p>
          </table:table-cell>
          <table:table-cell table:style-name="Таблиця1.C2" office:value-type="string">
            <text:p text:style-name="P23">1650,0</text:p>
          </table:table-cell>
        </table:table-row>
        <table:table-row table:style-name="Таблиця1.1">
          <table:table-cell table:style-name="Таблиця1.A2" office:value-type="string">
            <text:p text:style-name="P28">26<text:span text:style-name="T31"/></text:p>
          </table:table-cell>
          <table:table-cell table:style-name="Таблиця1.A2" office:value-type="string">
            <text:p text:style-name="P22">вул. Берестецька (дитячий майданчик)<text:span text:style-name="T31"/></text:p>
          </table:table-cell>
          <table:table-cell table:style-name="Таблиця1.C2" office:value-type="string">
            <text:p text:style-name="P23">1256,0</text:p>
          </table:table-cell>
        </table:table-row>
        <table:table-row table:style-name="Таблиця1.1">
          <table:table-cell table:style-name="Таблиця1.A2" office:value-type="string">
            <text:p text:style-name="P29">27<text:span text:style-name="T31"/></text:p>
          </table:table-cell>
          <table:table-cell table:style-name="Таблиця1.A2" office:value-type="string">
            <text:p text:style-name="P22">кладовище на вул. Млинівській<text:span text:style-name="T31"/></text:p>
          </table:table-cell>
          <table:table-cell table:style-name="Таблиця1.C2" office:value-type="string">
            <text:p text:style-name="P23">220,0</text:p>
          </table:table-cell>
        </table:table-row>
        <table:table-row table:style-name="Таблиця1.1">
          <table:table-cell table:style-name="Таблиця1.A2" office:value-type="string">
            <text:p text:style-name="P28">28<text:span text:style-name="T31"/></text:p>
          </table:table-cell>
          <table:table-cell table:style-name="Таблиця1.A2" office:value-type="string">
            <text:p text:style-name="P22">вул.Сурмичі<text:span text:style-name="T40"/></text:p>
          </table:table-cell>
          <table:table-cell table:style-name="Таблиця1.C2" office:value-type="string">
            <text:p text:style-name="P28">1995,0</text:p>
          </table:table-cell>
        </table:table-row>
        <table:table-row table:style-name="Таблиця1.1">
          <table:table-cell table:style-name="Таблиця1.A2" office:value-type="string">
            <text:p text:style-name="P28">29<text:span text:style-name="T31"/></text:p>
          </table:table-cell>
          <table:table-cell table:style-name="Таблиця1.A2" office:value-type="string">
            <text:p text:style-name="P22">вул. Сурмичі (ставки)<text:span text:style-name="T31"/></text:p>
          </table:table-cell>
          <table:table-cell table:style-name="Таблиця1.C2" office:value-type="string">
            <text:p text:style-name="P23">4415,0</text:p>
          </table:table-cell>
        </table:table-row>
        <table:table-row table:style-name="Таблиця1.1">
          <table:table-cell table:style-name="Таблиця1.A2" office:value-type="string">
            <text:p text:style-name="P28">30<text:span text:style-name="T31"/></text:p>
          </table:table-cell>
          <table:table-cell table:style-name="Таблиця1.A2" office:value-type="string">
            <text:p text:style-name="P22">вул. Семидубська<text:span text:style-name="T31"/></text:p>
          </table:table-cell>
          <table:table-cell table:style-name="Таблиця1.C2" office:value-type="string">
            <text:p text:style-name="P23">2020,0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3</text:span><text:span text:style-name="T40">1</text:span></text:p>
          </table:table-cell>
          <table:table-cell table:style-name="Таблиця1.A2" office:value-type="string">
            <text:p text:style-name="P22">вул. Семидубська (кладовище)<text:span text:style-name="T31"/></text:p>
          </table:table-cell>
          <table:table-cell table:style-name="Таблиця1.C2" office:value-type="string">
            <text:p text:style-name="P23">2545,9</text:p>
          </table:table-cell>
        </table:table-row>
        <table:table-row table:style-name="Таблиця1.1">
          <table:table-cell table:style-name="Таблиця1.A2" office:value-type="string">
            <text:p text:style-name="P29">32<text:span text:style-name="T31"/></text:p>
          </table:table-cell>
          <table:table-cell table:style-name="Таблиця1.A2" office:value-type="string">
            <text:p text:style-name="P22">узбіччя дороги від переїзду до кладовища по вул. Семидубській <text:span text:style-name="T31"/></text:p>
          </table:table-cell>
          <table:table-cell table:style-name="Таблиця1.C2" office:value-type="string">
            <text:p text:style-name="P23">840,0</text:p>
          </table:table-cell>
        </table:table-row>
        <table:table-row table:style-name="Таблиця1.1">
          <table:table-cell table:style-name="Таблиця1.A2" office:value-type="string">
            <text:p text:style-name="P31"><text:span text:style-name="T31">3</text:span><text:span text:style-name="T40">3</text:span></text:p>
          </table:table-cell>
          <table:table-cell table:style-name="Таблиця1.A2" office:value-type="string">
            <text:p text:style-name="P22">вул. Мирогощанська<text:span text:style-name="T31"/></text:p>
          </table:table-cell>
          <table:table-cell table:style-name="Таблиця1.C2" office:value-type="string">
            <text:p text:style-name="P23">8976,3</text:p>
          </table:table-cell>
        </table:table-row>
        <table:table-row table:style-name="Таблиця1.1">
          <table:table-cell table:style-name="Таблиця1.A2" office:value-type="string">
            <text:p text:style-name="P29">34<text:span text:style-name="T31"/></text:p>
          </table:table-cell>
          <table:table-cell table:style-name="Таблиця1.A2" office:value-type="string">
            <text:p text:style-name="P22">вул. Мирогощанська (поворот АТП)<text:span text:style-name="T31"/></text:p>
          </table:table-cell>
          <table:table-cell table:style-name="Таблиця1.C2" office:value-type="string">
            <text:p text:style-name="P23">220,0</text:p>
          </table:table-cell>
        </table:table-row>
        <table:table-row table:style-name="Таблиця1.1">
          <table:table-cell table:style-name="Таблиця1.A2" office:value-type="string">
            <text:p text:style-name="P28">35<text:span text:style-name="T31"/></text:p>
          </table:table-cell>
          <table:table-cell table:style-name="Таблиця1.A2" office:value-type="string">
            <text:p text:style-name="P22">парк Афганців (частково)<text:span text:style-name="T31"/></text:p>
          </table:table-cell>
          <table:table-cell table:style-name="Таблиця1.C2" office:value-type="string">
            <text:p text:style-name="P23">35640,0</text:p>
          </table:table-cell>
        </table:table-row>
        <table:table-row table:style-name="Таблиця1.1">
          <table:table-cell table:style-name="Таблиця1.A2" office:value-type="string">
            <text:p text:style-name="P28">36<text:span text:style-name="T31"/></text:p>
          </table:table-cell>
          <table:table-cell table:style-name="Таблиця1.A2" office:value-type="string">
            <text:p text:style-name="P22">вул. Грушевського<text:span text:style-name="T31"/></text:p>
          </table:table-cell>
          <table:table-cell table:style-name="Таблиця1.C2" office:value-type="string">
            <text:p text:style-name="P23">66571,1</text:p>
          </table:table-cell>
        </table:table-row>
        <table:table-row table:style-name="Таблиця1.1">
          <table:table-cell table:style-name="Таблиця1.A2" office:value-type="string">
            <text:p text:style-name="P29">37<text:span text:style-name="T31"/></text:p>
          </table:table-cell>
          <table:table-cell table:style-name="Таблиця1.A2" office:value-type="string">
            <text:p text:style-name="P22">територія біля кар'єрів<text:span text:style-name="T31"/></text:p>
          </table:table-cell>
          <table:table-cell table:style-name="Таблиця1.C2" office:value-type="string">
            <text:p text:style-name="P23">300,0</text:p>
          </table:table-cell>
        </table:table-row>
        <table:table-row table:style-name="Таблиця1.1">
          <table:table-cell table:style-name="Таблиця1.A2" office:value-type="string">
            <text:p text:style-name="P29">38<text:span text:style-name="T31"/></text:p>
          </table:table-cell>
          <table:table-cell table:style-name="Таблиця1.A2" office:value-type="string">
            <text:p text:style-name="P22">залізничний вокзал<text:span text:style-name="T31"/></text:p>
          </table:table-cell>
          <table:table-cell table:style-name="Таблиця1.C2" office:value-type="string">
            <text:p text:style-name="P23">952,4</text:p>
          </table:table-cell>
        </table:table-row>
        <table:table-row table:style-name="Таблиця1.1">
          <table:table-cell table:style-name="Таблиця1.A2" office:value-type="string">
            <text:p text:style-name="P29">39<text:span text:style-name="T31"/></text:p>
          </table:table-cell>
          <table:table-cell table:style-name="Таблиця1.A2" office:value-type="string">
            <text:p text:style-name="P22">вул. Залізнична<text:span text:style-name="T31"/></text:p>
          </table:table-cell>
          <table:table-cell table:style-name="Таблиця1.C2" office:value-type="string">
            <text:p text:style-name="P23">2323,8</text:p>
          </table:table-cell>
        </table:table-row>
        <table:table-row table:style-name="Таблиця1.1">
          <table:table-cell table:style-name="Таблиця1.A2" office:value-type="string">
            <text:p text:style-name="P29">40<text:span text:style-name="T31"/></text:p>
          </table:table-cell>
          <table:table-cell table:style-name="Таблиця1.A2" office:value-type="string">
            <text:p text:style-name="P22">вул. Підборці (дитячий майданчик)<text:span text:style-name="T31"/></text:p>
          </table:table-cell>
          <table:table-cell table:style-name="Таблиця1.C2" office:value-type="string">
            <text:p text:style-name="P23">30,0</text:p>
          </table:table-cell>
        </table:table-row>
        <table:table-row table:style-name="Таблиця1.1">
          <table:table-cell table:style-name="Таблиця1.A2" office:value-type="string">
            <text:p text:style-name="P28">41<text:span text:style-name="T31"/></text:p>
          </table:table-cell>
          <table:table-cell table:style-name="Таблиця1.A2" office:value-type="string">
            <text:p text:style-name="P22">вул. Кременецька<text:span text:style-name="T31"/></text:p>
          </table:table-cell>
          <table:table-cell table:style-name="Таблиця1.C2" office:value-type="string">
            <text:p text:style-name="P23">21000,0</text:p>
          </table:table-cell>
        </table:table-row>
        <table:table-row table:style-name="Таблиця1.1">
          <table:table-cell table:style-name="Таблиця1.A2" office:value-type="string">
            <text:p text:style-name="P29">42<text:span text:style-name="T31"/></text:p>
          </table:table-cell>
          <table:table-cell table:style-name="Таблиця1.A2" office:value-type="string">
            <text:p text:style-name="P22">вул. Кременецька (кладовище)<text:span text:style-name="T31"/></text:p>
          </table:table-cell>
          <table:table-cell table:style-name="Таблиця1.C2" office:value-type="string">
            <text:p text:style-name="P23">1084,0</text:p>
          </table:table-cell>
        </table:table-row>
        <table:table-row table:style-name="Таблиця1.1">
          <table:table-cell table:style-name="Таблиця1.A2" office:value-type="string">
            <text:p text:style-name="P28">43<text:span text:style-name="T31"/></text:p>
          </table:table-cell>
          <table:table-cell table:style-name="Таблиця1.A2" office:value-type="string">
            <text:p text:style-name="P22">вул. Сосюри (кладовище)<text:span text:style-name="T31"/></text:p>
          </table:table-cell>
          <table:table-cell table:style-name="Таблиця1.C2" office:value-type="string">
            <text:p text:style-name="P23">415,0</text:p>
          </table:table-cell>
        </table:table-row>
        <table:table-row table:style-name="Таблиця1.1">
          <table:table-cell table:style-name="Таблиця1.A2" office:value-type="string">
            <text:p text:style-name="P29">44<text:span text:style-name="T31"/></text:p>
          </table:table-cell>
          <table:table-cell table:style-name="Таблиця1.A2" office:value-type="string">
            <text:p text:style-name="P22">вул. Страклівська (дитячий майданчик)<text:span text:style-name="T40"/></text:p>
          </table:table-cell>
          <table:table-cell table:style-name="Таблиця1.C2" office:value-type="string">
            <text:p text:style-name="P29">1800,0</text:p>
          </table:table-cell>
        </table:table-row>
        <table:table-row table:style-name="Таблиця1.1">
          <table:table-cell table:style-name="Таблиця1.A2" office:value-type="string">
            <text:p text:style-name="P28">45<text:span text:style-name="T31"/></text:p>
          </table:table-cell>
          <table:table-cell table:style-name="Таблиця1.A2" office:value-type="string">
            <text:p text:style-name="P22">вул. Заводська<text:span text:style-name="T31"/></text:p>
          </table:table-cell>
          <table:table-cell table:style-name="Таблиця1.C2" office:value-type="string">
            <text:p text:style-name="P23">2760,0</text:p>
          </table:table-cell>
        </table:table-row>
        <table:table-row table:style-name="Таблиця1.1">
          <table:table-cell table:style-name="Таблиця1.A2" office:value-type="string">
            <text:p text:style-name="P23">46<text:span text:style-name="T31"/></text:p>
          </table:table-cell>
          <table:table-cell table:style-name="Таблиця1.A2" office:value-type="string">
            <text:p text:style-name="P22">зупинка “Цукровий завод”<text:span text:style-name="T31"/></text:p>
          </table:table-cell>
          <table:table-cell table:style-name="Таблиця1.C2" office:value-type="string">
            <text:p text:style-name="P23">691,0</text:p>
          </table:table-cell>
        </table:table-row>
        <table:table-row table:style-name="Таблиця1.1">
          <table:table-cell table:style-name="Таблиця1.A2" office:value-type="string">
            <text:p text:style-name="P24"/>
          </table:table-cell>
          <table:table-cell table:style-name="Таблиця1.A2" office:value-type="string">
            <text:p text:style-name="P22">Всього<text:span text:style-name="T40"/></text:p>
          </table:table-cell>
          <table:table-cell table:style-name="Таблиця1.C2" office:value-type="string">
            <text:p text:style-name="P29">199312,11</text:p>
          </table:table-cell>
        </table:table-row>
      </table:table>
      <text:p text:style-name="P13"/>
      <text:p text:style-name="P15"><text:span text:style-name="T31"><text:tab/>Враховуючи</text:span><text:span text:style-name="T34"> </text:span><text:span text:style-name="T31">безперервний</text:span><text:span text:style-name="T34"> </text:span><text:span text:style-name="T31">характер надання послуг</text:span><text:span text:style-name="T34"> </text:span><text:span text:style-name="T31">Учасник</text:span><text:span text:style-name="T34"> </text:span><text:span text:style-name="T31">зобов’язаний</text:span><text:span text:style-name="T34"> </text:span><text:span text:style-name="T31">виконувати</text:span><text:span text:style-name="T34"> </text:span><text:span text:style-name="T31">послуги</text:span><text:span text:style-name="T34"> </text:span><text:span text:style-name="T31">в</text:span><text:span text:style-name="T34"> </text:span><text:span text:style-name="T31">робочі,</text:span><text:span text:style-name="T34"> </text:span><text:span text:style-name="T31">святкові,</text:span><text:span text:style-name="T34"> </text:span><text:span text:style-name="T31">вихідні</text:span><text:span text:style-name="T34"> </text:span><text:span text:style-name="T31">і</text:span><text:span text:style-name="T34"> </text:span><text:span text:style-name="T31">інші</text:span><text:span text:style-name="T34"> </text:span><text:span text:style-name="T31">не</text:span><text:span text:style-name="T34"> </text:span><text:span text:style-name="T31">робочі</text:span><text:span text:style-name="T34"> </text:span><text:span text:style-name="T31">дні</text:span><text:span text:style-name="T34"> </text:span><text:span text:style-name="T31">-</text:span><text:span text:style-name="T34"> </text:span><text:span text:style-name="T31">згідно</text:span><text:span text:style-name="T34"> </text:span><text:span text:style-name="T31">отриманих</text:span><text:span text:style-name="T34"> </text:span><text:span text:style-name="T31">доручень</text:span><text:span text:style-name="T34"> </text:span><text:span text:style-name="T31">Замовника. Викошування суцільних газонів ручними газонокосарками з бензиновим двигуном на територіях загальною площею 199312,11 м</text:span><text:span text:style-name="T51">2</text:span><text:span text:style-name="T31">.</text:span></text:p>
      <text:p text:style-name="P15"><text:span text:style-name="T31"><text:tab/>Учасник повинен використовувати обладнання, матеріали та добрива, які не спричиняють</text:span><text:span text:style-name="T34"> </text:span><text:span text:style-name="T31">шкоди довкіллю і забезпечити унеможливлення забруднення ґрунтів паливно-мастильними</text:span><text:span text:style-name="T34"> </text:span><text:span text:style-name="T31">матеріалами</text:span><text:span text:style-name="T34"> </text:span><text:span text:style-name="T31">(які</text:span><text:span text:style-name="T34"> </text:span><text:span text:style-name="T31">використовуються</text:span><text:span text:style-name="T34"> </text:span><text:span text:style-name="T31">в</text:span><text:span text:style-name="T34"> </text:span><text:span text:style-name="T31">процесі</text:span><text:span text:style-name="T34"> </text:span><text:span text:style-name="T31">експлуатації</text:span><text:span text:style-name="T34"> </text:span><text:span text:style-name="T31">машин</text:span><text:span text:style-name="T34"> </text:span><text:span text:style-name="T31">та</text:span><text:span text:style-name="T34"> </text:span><text:span text:style-name="T31">механізмів</text:span><text:span text:style-name="T34"> </text:span><text:span text:style-name="T31">при</text:span><text:span text:style-name="T34"> </text:span><text:span text:style-name="T31">виконанні</text:span><text:span text:style-name="T21"> </text:span><text:span text:style-name="T31">послуг).</text:span></text:p>
      <text:p text:style-name="P15"><text:span text:style-name="T31"><text:tab/>Пропозиції Учасників</text:span><text:span text:style-name="T34"> </text:span><text:span text:style-name="T31">повинні враховувати</text:span><text:span text:style-name="T34"> </text:span><text:span text:style-name="T31">вартість використання обладнання, паливно</text:span><text:span text:style-name="T34"> </text:span><text:span text:style-name="T31">–</text:span><text:span text:style-name="T34"> </text:span><text:span text:style-name="T31">мастильних матеріалів, ручного навантаження, транспортних витрат, витратних матеріалів,</text:span><text:span text:style-name="T34"> </text:span><text:span text:style-name="T31">податків і обов’язкових зборів та інших витрат, згідно з чинним законодавством, необхідних</text:span><text:span text:style-name="T34"> </text:span><text:span text:style-name="T31">для</text:span><text:span text:style-name="T23"> </text:span><text:span text:style-name="T31">якісного,</text:span><text:span text:style-name="T34"> </text:span><text:span text:style-name="T31">своєчасного</text:span><text:span text:style-name="T34"> </text:span><text:span text:style-name="T31">та</text:span><text:span text:style-name="T38"> </text:span><text:span text:style-name="T31">в</text:span><text:span text:style-name="T41"> </text:span><text:span text:style-name="T31">повному обсязі</text:span><text:span text:style-name="T23"> </text:span><text:span text:style-name="T31">надання</text:span><text:span text:style-name="T15"> </text:span><text:span text:style-name="T31">послуг</text:span><text:span text:style-name="T41"> З</text:span><text:span text:style-name="T31">амовнику.</text:span></text:p>
      <text:p text:style-name="P15"><text:span text:style-name="T4"><text:tab/>Для</text:span><text:span text:style-name="T5"> </text:span><text:span text:style-name="T4">якісного</text:span><text:span text:style-name="T5"> </text:span><text:span text:style-name="T4">та</text:span><text:span text:style-name="T5"> </text:span><text:span text:style-name="T4">своєчасного</text:span><text:span text:style-name="T5"> </text:span><text:span text:style-name="T4">надання</text:span><text:span text:style-name="T5"> </text:span><text:span text:style-name="T4">послуг</text:span><text:span text:style-name="T5"> </text:span><text:span text:style-name="T4">Учасник</text:span><text:span text:style-name="T5"> </text:span><text:span text:style-name="T4">повинен</text:span><text:span text:style-name="T5"> </text:span><text:span text:style-name="T4">мати</text:span><text:span text:style-name="T5"> </text:span><text:span text:style-name="T4">достатню</text:span><text:span text:style-name="T5"> </text:span><text:span text:style-name="T4">кількість</text:span><text:span text:style-name="T5"> </text:span><text:span text:style-name="T4">техніки</text:span><text:span text:style-name="T5"> </text:span><text:span text:style-name="T4">(газонокосарки, мотокоси та інше обладнання</text:span><text:span text:style-name="T5"> </text:span><text:span text:style-name="T4">необхідне</text:span><text:span text:style-name="T5"> </text:span><text:span text:style-name="T4">для</text:span><text:span text:style-name="T5"> </text:span><text:span text:style-name="T4">надання</text:span><text:span text:style-name="T5"> </text:span><text:span text:style-name="T4">послуг на територіях,</text:span><text:span text:style-name="T5"> </text:span><text:span text:style-name="T4">що</text:span><text:span text:style-name="T5"> </text:span><text:span text:style-name="T4">є</text:span><text:span text:style-name="T5"> </text:span><text:span text:style-name="T4">предметом</text:span><text:span text:style-name="T5"> </text:span><text:span text:style-name="T4">закупівлі)</text:span><text:span text:style-name="T5"> та мати достатню кількість персоналу. </text:span></text:p>
      <text:p text:style-name="P19"><text:span text:style-name="T31">Кількість надання послуг:</text:span><text:span text:style-name="T43"> </text:span><text:span text:style-name="T45">1 послуга, яка передбачає три скошування (відповідно до </text:span><text:soft-page-break/><text:span text:style-name="T45">специфікації).</text:span></text:p>
      <text:p text:style-name="P16"><text:span text:style-name="T4">З урахуванням кратності загальна площа скошування складає 597936,33 м</text:span><text:span text:style-name="T6">2</text:span><text:span text:style-name="T4"> (199312,11*3) і графіки скошування узгоджуються із Замовником.</text:span></text:p>
      <text:p text:style-name="P19"><text:span text:style-name="T43">4.</text:span><text:span text:style-name="T31"> Послуги по догляду за квітниками, які перебувають у комунальній власності громади</text:span><text:span text:style-name="T34"> </text:span><text:span text:style-name="T31">міста</text:span><text:span text:style-name="T46"> </text:span><text:span text:style-name="T31">Дубно Рівненської</text:span><text:span text:style-name="T21"> </text:span><text:span text:style-name="T31">області</text:span><text:span text:style-name="T21"> </text:span><text:span text:style-name="T31">(4527,02 м</text:span><text:span text:style-name="T51">2</text:span><text:span text:style-name="T31">). </text:span></text:p>
      <text:p text:style-name="P20"><text:span text:style-name="T31">Кількість надання послуг:</text:span><text:span text:style-name="T43"> </text:span><text:span text:style-name="T45">1 послуга, <text:s/>яка передбачає три обробки квітників (відповідно до специфікації).</text:span></text:p>
      <text:p text:style-name="P17"><text:span text:style-name="T31">Догляд за квітниками (4527,02 </text:span><text:span text:style-name="T34">м</text:span><text:span text:style-name="T52">2</text:span><text:span text:style-name="T31">) повинен включати: прополювання квітників із застосуванням полотиків,</text:span><text:span text:style-name="T34"> </text:span><text:span text:style-name="T31">розпушування квітників ручним інструментом, полив зелених насаджень, захист</text:span><text:span text:style-name="T34"> </text:span><text:span text:style-name="T31">від</text:span><text:span text:style-name="T34"> </text:span><text:span text:style-name="T31">хвороб</text:span><text:span text:style-name="T34"> </text:span><text:span text:style-name="T31">і</text:span><text:span text:style-name="T34"> </text:span><text:span text:style-name="T31">шкідників</text:span><text:span text:style-name="T47"> (</text:span><text:span text:style-name="T31">обприскування отрутохімікатами), укриття на зиму теплолюбних кущів і троянд.</text:span></text:p>
      <text:p text:style-name="P18"><text:span text:style-name="T31">Перелік</text:span><text:span text:style-name="T27"> </text:span><text:span text:style-name="T31">об’єктів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31"><text:span text:style-name="T31">№</text:span><text:span text:style-name="T39"> </text:span><text:span text:style-name="T31">п/п</text:span></text:p>
          </table:table-cell>
          <table:table-cell table:style-name="Таблиця2.A1" office:value-type="string">
            <text:p text:style-name="P23">Місце розташування<text:span text:style-name="T31"/></text:p>
          </table:table-cell>
          <table:table-cell table:style-name="Таблиця2.C1" office:value-type="string">
            <text:p text:style-name="P23">Площа, м2</text:p>
          </table:table-cell>
        </table:table-row>
        <table:table-row table:style-name="Таблиця2.1">
          <table:table-cell table:style-name="Таблиця2.A2" office:value-type="string">
            <text:p text:style-name="P23">1<text:span text:style-name="T31"/></text:p>
          </table:table-cell>
          <table:table-cell table:style-name="Таблиця2.A2" office:value-type="string">
            <text:p text:style-name="P22">вул. Шевченка<text:span text:style-name="T31"/></text:p>
          </table:table-cell>
          <table:table-cell table:style-name="Таблиця2.C2" office:value-type="string">
            <text:p text:style-name="P23">77,0</text:p>
          </table:table-cell>
        </table:table-row>
        <table:table-row table:style-name="Таблиця2.1">
          <table:table-cell table:style-name="Таблиця2.A2" office:value-type="string">
            <text:p text:style-name="P23">2<text:span text:style-name="T31"/></text:p>
          </table:table-cell>
          <table:table-cell table:style-name="Таблиця2.A2" office:value-type="string">
            <text:p text:style-name="P22">вул. Шевченка, парк<text:span text:style-name="T31"/></text:p>
          </table:table-cell>
          <table:table-cell table:style-name="Таблиця2.C2" office:value-type="string">
            <text:p text:style-name="P23">10,24</text:p>
          </table:table-cell>
        </table:table-row>
        <table:table-row table:style-name="Таблиця2.1">
          <table:table-cell table:style-name="Таблиця2.A2" office:value-type="string">
            <text:p text:style-name="P23">3<text:span text:style-name="T31"/></text:p>
          </table:table-cell>
          <table:table-cell table:style-name="Таблиця2.A2" office:value-type="string">
            <text:p text:style-name="P22">вул.Замкова (сквер)<text:span text:style-name="T40"/></text:p>
          </table:table-cell>
          <table:table-cell table:style-name="Таблиця2.C2" office:value-type="string">
            <text:p text:style-name="P28">96,0</text:p>
          </table:table-cell>
        </table:table-row>
        <table:table-row table:style-name="Таблиця2.1">
          <table:table-cell table:style-name="Таблиця2.A2" office:value-type="string">
            <text:p text:style-name="P23">4<text:span text:style-name="T31"/></text:p>
          </table:table-cell>
          <table:table-cell table:style-name="Таблиця2.A2" office:value-type="string">
            <text:p text:style-name="P22">клумби на вул. Замкова (міст)<text:span text:style-name="T40"/></text:p>
          </table:table-cell>
          <table:table-cell table:style-name="Таблиця2.C2" office:value-type="string">
            <text:p text:style-name="P28">16,0</text:p>
          </table:table-cell>
        </table:table-row>
        <table:table-row table:style-name="Таблиця2.1">
          <table:table-cell table:style-name="Таблиця2.A2" office:value-type="string">
            <text:p text:style-name="P23">5<text:span text:style-name="T31"/></text:p>
          </table:table-cell>
          <table:table-cell table:style-name="Таблиця2.A2" office:value-type="string">
            <text:p text:style-name="P22">Пам'ятник небесної сотні (Острівок)<text:span text:style-name="T31"/></text:p>
          </table:table-cell>
          <table:table-cell table:style-name="Таблиця2.C2" office:value-type="string">
            <text:p text:style-name="P23">420,0</text:p>
          </table:table-cell>
        </table:table-row>
        <table:table-row table:style-name="Таблиця2.1">
          <table:table-cell table:style-name="Таблиця2.A2" office:value-type="string">
            <text:p text:style-name="P23">6<text:span text:style-name="T31"/></text:p>
          </table:table-cell>
          <table:table-cell table:style-name="Таблиця2.A2" office:value-type="string">
            <text:p text:style-name="P22">Майдан Незалежності, пам'ятний знак Іову Почаївському<text:span text:style-name="T40"/></text:p>
          </table:table-cell>
          <table:table-cell table:style-name="Таблиця2.C2" office:value-type="string">
            <text:p text:style-name="P28">153,02</text:p>
          </table:table-cell>
        </table:table-row>
        <table:table-row table:style-name="Таблиця2.1">
          <table:table-cell table:style-name="Таблиця2.A2" office:value-type="string">
            <text:p text:style-name="P23">7<text:span text:style-name="T31"/></text:p>
          </table:table-cell>
          <table:table-cell table:style-name="Таблиця2.A2" office:value-type="string">
            <text:p text:style-name="P22">Майдан Незалежності, парк<text:span text:style-name="T31"/></text:p>
          </table:table-cell>
          <table:table-cell table:style-name="Таблиця2.C2" office:value-type="string">
            <text:p text:style-name="P23">220,7</text:p>
          </table:table-cell>
        </table:table-row>
        <table:table-row table:style-name="Таблиця2.1">
          <table:table-cell table:style-name="Таблиця2.A2" office:value-type="string">
            <text:p text:style-name="P23">8<text:span text:style-name="T31"/></text:p>
          </table:table-cell>
          <table:table-cell table:style-name="Таблиця2.A2" office:value-type="string">
            <text:p text:style-name="P22">вул. Кирила і Мефодія<text:span text:style-name="T31"/></text:p>
          </table:table-cell>
          <table:table-cell table:style-name="Таблиця2.C2" office:value-type="string">
            <text:p text:style-name="P23">253,3</text:p>
          </table:table-cell>
        </table:table-row>
        <table:table-row table:style-name="Таблиця2.1">
          <table:table-cell table:style-name="Таблиця2.A2" office:value-type="string">
            <text:p text:style-name="P23">9<text:span text:style-name="T31"/></text:p>
          </table:table-cell>
          <table:table-cell table:style-name="Таблиця2.A2" office:value-type="string">
            <text:p text:style-name="P22">вул. Кирила і Мефодія (вази)<text:span text:style-name="T31"/></text:p>
          </table:table-cell>
          <table:table-cell table:style-name="Таблиця2.C2" office:value-type="string">
            <text:p text:style-name="P23">10,0</text:p>
          </table:table-cell>
        </table:table-row>
        <table:table-row table:style-name="Таблиця2.1">
          <table:table-cell table:style-name="Таблиця2.A2" office:value-type="string">
            <text:p text:style-name="P23">10<text:span text:style-name="T31"/></text:p>
          </table:table-cell>
          <table:table-cell table:style-name="Таблиця2.A2" office:value-type="string">
            <text:p text:style-name="P22">вул. Д. Галицького “Золото”<text:span text:style-name="T31"/></text:p>
          </table:table-cell>
          <table:table-cell table:style-name="Таблиця2.C2" office:value-type="string">
            <text:p text:style-name="P31"><text:span text:style-name="T31">122</text:span><text:span text:style-name="T40">,</text:span><text:span text:style-name="T31">9</text:span></text:p>
          </table:table-cell>
        </table:table-row>
        <table:table-row table:style-name="Таблиця2.1">
          <table:table-cell table:style-name="Таблиця2.A2" office:value-type="string">
            <text:p text:style-name="P23">11<text:span text:style-name="T31"/></text:p>
          </table:table-cell>
          <table:table-cell table:style-name="Таблиця2.A2" office:value-type="string">
            <text:p text:style-name="P22">вул. Д. Галицького “Преміум”<text:span text:style-name="T40"/></text:p>
          </table:table-cell>
          <table:table-cell table:style-name="Таблиця2.C2" office:value-type="string">
            <text:p text:style-name="P28">48,08</text:p>
          </table:table-cell>
        </table:table-row>
        <table:table-row table:style-name="Таблиця2.1">
          <table:table-cell table:style-name="Таблиця2.A2" office:value-type="string">
            <text:p text:style-name="P23">12<text:span text:style-name="T31"/></text:p>
          </table:table-cell>
          <table:table-cell table:style-name="Таблиця2.A2" office:value-type="string">
            <text:p text:style-name="P22">вул. Д. Галицького, вази<text:span text:style-name="T40"/></text:p>
          </table:table-cell>
          <table:table-cell table:style-name="Таблиця2.C2" office:value-type="string">
            <text:p text:style-name="P28">7,0</text:p>
          </table:table-cell>
        </table:table-row>
        <table:table-row table:style-name="Таблиця2.1">
          <table:table-cell table:style-name="Таблиця2.A2" office:value-type="string">
            <text:p text:style-name="P23">13<text:span text:style-name="T31"/></text:p>
          </table:table-cell>
          <table:table-cell table:style-name="Таблиця2.A2" office:value-type="string">
            <text:p text:style-name="P22">вул. Д. Галицького пам'ятник ім. Т. Шевченка<text:span text:style-name="T40"/></text:p>
          </table:table-cell>
          <table:table-cell table:style-name="Таблиця2.C2" office:value-type="string">
            <text:p text:style-name="P28">441,0</text:p>
          </table:table-cell>
        </table:table-row>
        <table:table-row table:style-name="Таблиця2.1">
          <table:table-cell table:style-name="Таблиця2.A2" office:value-type="string">
            <text:p text:style-name="P23">14<text:span text:style-name="T31"/></text:p>
          </table:table-cell>
          <table:table-cell table:style-name="Таблиця2.A2" office:value-type="string">
            <text:p text:style-name="P22">вул. Д. Галицького (ЦУМ)<text:span text:style-name="T31"/></text:p>
          </table:table-cell>
          <table:table-cell table:style-name="Таблиця2.C2" office:value-type="string">
            <text:p text:style-name="P23">19,8</text:p>
          </table:table-cell>
        </table:table-row>
        <table:table-row table:style-name="Таблиця2.1">
          <table:table-cell table:style-name="Таблиця2.A2" office:value-type="string">
            <text:p text:style-name="P23">15<text:span text:style-name="T31"/></text:p>
          </table:table-cell>
          <table:table-cell table:style-name="Таблиця2.A2" office:value-type="string">
            <text:p text:style-name="P22">вул. Д.Галицького (ресторан Іква)<text:span text:style-name="T31"/></text:p>
          </table:table-cell>
          <table:table-cell table:style-name="Таблиця2.C2" office:value-type="string">
            <text:p text:style-name="P23">308,3</text:p>
          </table:table-cell>
        </table:table-row>
        <table:table-row table:style-name="Таблиця2.1">
          <table:table-cell table:style-name="Таблиця2.A2" office:value-type="string">
            <text:p text:style-name="P23">16<text:span text:style-name="T31"/></text:p>
          </table:table-cell>
          <table:table-cell table:style-name="Таблиця2.A2" office:value-type="string">
            <text:p text:style-name="P22">вази по місту (53 шт. по 0,5 м2)<text:span text:style-name="T31"/></text:p>
          </table:table-cell>
          <table:table-cell table:style-name="Таблиця2.C2" office:value-type="string">
            <text:p text:style-name="P23">26,5</text:p>
          </table:table-cell>
        </table:table-row>
        <table:table-row table:style-name="Таблиця2.1">
          <table:table-cell table:style-name="Таблиця2.A2" office:value-type="string">
            <text:p text:style-name="P23">17<text:span text:style-name="T31"/></text:p>
          </table:table-cell>
          <table:table-cell table:style-name="Таблиця2.A2" office:value-type="string">
            <text:p text:style-name="P22">вул. Д.Галицького (газове господарство)<text:span text:style-name="T31"/></text:p>
          </table:table-cell>
          <table:table-cell table:style-name="Таблиця2.C2" office:value-type="string">
            <text:p text:style-name="P23">66,0</text:p>
          </table:table-cell>
        </table:table-row>
        <table:table-row table:style-name="Таблиця2.1">
          <table:table-cell table:style-name="Таблиця2.A2" office:value-type="string">
            <text:p text:style-name="P23">18<text:span text:style-name="T31"/></text:p>
          </table:table-cell>
          <table:table-cell table:style-name="Таблиця2.A2" office:value-type="string">
            <text:p text:style-name="P22">вул. Д.Галицького (Миколаївська церква)<text:span text:style-name="T31"/></text:p>
          </table:table-cell>
          <table:table-cell table:style-name="Таблиця2.C2" office:value-type="string">
            <text:p text:style-name="P23">29,93</text:p>
          </table:table-cell>
        </table:table-row>
        <table:table-row table:style-name="Таблиця2.1">
          <table:table-cell table:style-name="Таблиця2.A2" office:value-type="string">
            <text:p text:style-name="P23">19<text:span text:style-name="T31"/></text:p>
          </table:table-cell>
          <table:table-cell table:style-name="Таблиця2.A2" office:value-type="string">
            <text:p text:style-name="P22">вул. Д.Галицького біля центру зайнятості<text:span text:style-name="T31"/></text:p>
          </table:table-cell>
          <table:table-cell table:style-name="Таблиця2.C2" office:value-type="string">
            <text:p text:style-name="P23">35,7</text:p>
          </table:table-cell>
        </table:table-row>
        <table:table-row table:style-name="Таблиця2.1">
          <table:table-cell table:style-name="Таблиця2.A2" office:value-type="string">
            <text:p text:style-name="P23">20<text:span text:style-name="T31"/></text:p>
          </table:table-cell>
          <table:table-cell table:style-name="Таблиця2.A2" office:value-type="string">
            <text:p text:style-name="P22">військове кладовище (могили) <text:span text:style-name="T31"/></text:p>
          </table:table-cell>
          <table:table-cell table:style-name="Таблиця2.C2" office:value-type="string">
            <text:p text:style-name="P23">58,8</text:p>
          </table:table-cell>
        </table:table-row>
        <table:table-row table:style-name="Таблиця2.1">
          <table:table-cell table:style-name="Таблиця2.A2" office:value-type="string">
            <text:p text:style-name="P23">21<text:span text:style-name="T31"/></text:p>
          </table:table-cell>
          <table:table-cell table:style-name="Таблиця2.A2" office:value-type="string">
            <text:p text:style-name="P22">вул. Сурмичі<text:span text:style-name="T31"/></text:p>
          </table:table-cell>
          <table:table-cell table:style-name="Таблиця2.C2" office:value-type="string">
            <text:p text:style-name="P23">60,0</text:p>
          </table:table-cell>
        </table:table-row>
        <table:table-row table:style-name="Таблиця2.1">
          <table:table-cell table:style-name="Таблиця2.A2" office:value-type="string">
            <text:p text:style-name="P23">22<text:span text:style-name="T31"/></text:p>
          </table:table-cell>
          <table:table-cell table:style-name="Таблиця2.A2" office:value-type="string">
            <text:p text:style-name="P22">кладовище на вул. Мирогощанській (могили військових)<text:span text:style-name="T31"/></text:p>
          </table:table-cell>
          <table:table-cell table:style-name="Таблиця2.C2" office:value-type="string">
            <text:p text:style-name="P23">10,0</text:p>
          </table:table-cell>
        </table:table-row>
        <table:table-row table:style-name="Таблиця2.1">
          <table:table-cell table:style-name="Таблиця2.A2" office:value-type="string">
            <text:p text:style-name="P23">23<text:span text:style-name="T31"/></text:p>
          </table:table-cell>
          <table:table-cell table:style-name="Таблиця2.A2" office:value-type="string">
            <text:p text:style-name="P22">вул. Семидубська, 2<text:span text:style-name="T31"/></text:p>
          </table:table-cell>
          <table:table-cell table:style-name="Таблиця2.C2" office:value-type="string">
            <text:p text:style-name="P23">59,28</text:p>
          </table:table-cell>
        </table:table-row>
        <table:table-row table:style-name="Таблиця2.1">
          <table:table-cell table:style-name="Таблиця2.A2" office:value-type="string">
            <text:p text:style-name="P23">24<text:span text:style-name="T31"/></text:p>
          </table:table-cell>
          <table:table-cell table:style-name="Таблиця2.A2" office:value-type="string">
            <text:p text:style-name="P22">кладовище на вул. Семидубській (перезахоронені)<text:span text:style-name="T31"/></text:p>
          </table:table-cell>
          <table:table-cell table:style-name="Таблиця2.C2" office:value-type="string">
            <text:p text:style-name="P23">16,0</text:p>
          </table:table-cell>
        </table:table-row>
        <table:table-row table:style-name="Таблиця2.1">
          <table:table-cell table:style-name="Таблиця2.A2" office:value-type="string">
            <text:p text:style-name="P23">25<text:span text:style-name="T31"/></text:p>
          </table:table-cell>
          <table:table-cell table:style-name="Таблиця2.A2" office:value-type="string">
            <text:p text:style-name="P22">кільце<text:span text:style-name="T31"/></text:p>
          </table:table-cell>
          <table:table-cell table:style-name="Таблиця2.C2" office:value-type="string">
            <text:p text:style-name="P23">358,0</text:p>
          </table:table-cell>
        </table:table-row>
        <table:table-row table:style-name="Таблиця2.1">
          <table:table-cell table:style-name="Таблиця2.A2" office:value-type="string">
            <text:p text:style-name="P23">26<text:span text:style-name="T31"/></text:p>
          </table:table-cell>
          <table:table-cell table:style-name="Таблиця2.A2" office:value-type="string">
            <text:p text:style-name="P22">вул. Грушевського<text:span text:style-name="T31"/></text:p>
          </table:table-cell>
          <table:table-cell table:style-name="Таблиця2.C2" office:value-type="string">
            <text:p text:style-name="P23">383,37</text:p>
          </table:table-cell>
        </table:table-row>
        <table:table-row table:style-name="Таблиця2.1">
          <table:table-cell table:style-name="Таблиця2.A2" office:value-type="string">
            <text:p text:style-name="P23">27<text:span text:style-name="T31"/></text:p>
          </table:table-cell>
          <table:table-cell table:style-name="Таблиця2.A2" office:value-type="string">
            <text:p text:style-name="P22">вул. Грушевського (Асторія, Епіцентр, молитовний дім)<text:span text:style-name="T31"/></text:p>
          </table:table-cell>
          <table:table-cell table:style-name="Таблиця2.C2" office:value-type="string">
            <text:p text:style-name="P23">387,3</text:p>
          </table:table-cell>
        </table:table-row>
        <table:table-row table:style-name="Таблиця2.1">
          <table:table-cell table:style-name="Таблиця2.A2" office:value-type="string">
            <text:p text:style-name="P23">28<text:span text:style-name="T31"/></text:p>
          </table:table-cell>
          <table:table-cell table:style-name="Таблиця2.A2" office:value-type="string">
            <text:p text:style-name="P22">вул. Грушевського (магазин “Хмільники”)<text:span text:style-name="T31"/></text:p>
          </table:table-cell>
          <table:table-cell table:style-name="Таблиця2.C2" office:value-type="string">
            <text:p text:style-name="P23">111,8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3">29<text:span text:style-name="T31"/></text:p>
          </table:table-cell>
          <table:table-cell table:style-name="Таблиця2.A2" office:value-type="string">
            <text:p text:style-name="P22">вул. Авіаторів <text:s/>біля супермаркету “Тріо”<text:span text:style-name="T31"/></text:p>
          </table:table-cell>
          <table:table-cell table:style-name="Таблиця2.C2" office:value-type="string">
            <text:p text:style-name="P23">154,0</text:p>
          </table:table-cell>
        </table:table-row>
        <table:table-row table:style-name="Таблиця2.1">
          <table:table-cell table:style-name="Таблиця2.A2" office:value-type="string">
            <text:p text:style-name="P23">30<text:span text:style-name="T31"/></text:p>
          </table:table-cell>
          <table:table-cell table:style-name="Таблиця2.A2" office:value-type="string">
            <text:p text:style-name="P22">Залізничний вокзал<text:span text:style-name="T31"/></text:p>
          </table:table-cell>
          <table:table-cell table:style-name="Таблиця2.C2" office:value-type="string">
            <text:p text:style-name="P23">8,6</text:p>
          </table:table-cell>
        </table:table-row>
        <table:table-row table:style-name="Таблиця2.1">
          <table:table-cell table:style-name="Таблиця2.A2" office:value-type="string">
            <text:p text:style-name="P23">31<text:span text:style-name="T31"/></text:p>
          </table:table-cell>
          <table:table-cell table:style-name="Таблиця2.A2" office:value-type="string">
            <text:p text:style-name="P22">вул. Львівська (кільце)<text:span text:style-name="T31"/></text:p>
          </table:table-cell>
          <table:table-cell table:style-name="Таблиця2.C2" office:value-type="string">
            <text:p text:style-name="P23">171,4</text:p>
          </table:table-cell>
        </table:table-row>
        <table:table-row table:style-name="Таблиця2.1">
          <table:table-cell table:style-name="Таблиця2.A2" office:value-type="string">
            <text:p text:style-name="P23">32<text:span text:style-name="T31"/></text:p>
          </table:table-cell>
          <table:table-cell table:style-name="Таблиця2.A2" office:value-type="string">
            <text:p text:style-name="P22">вул. Д.Галицького (сквер біля магазину “АТБ”)<text:span text:style-name="T31"/></text:p>
          </table:table-cell>
          <table:table-cell table:style-name="Таблиця2.C2" office:value-type="string">
            <text:p text:style-name="P23">387,0</text:p>
          </table:table-cell>
        </table:table-row>
        <table:table-row table:style-name="Таблиця2.1">
          <table:table-cell table:style-name="Таблиця2.A2" office:value-type="string">
            <text:p text:style-name="P24"/>
          </table:table-cell>
          <table:table-cell table:style-name="Таблиця2.A2" office:value-type="string">
            <text:p text:style-name="P22">Разом<text:span text:style-name="T31"/></text:p>
          </table:table-cell>
          <table:table-cell table:style-name="Таблиця2.C2" office:value-type="string">
            <text:p text:style-name="P23">4527,02</text:p>
          </table:table-cell>
        </table:table-row>
      </table:table>
      <text:p text:style-name="P14"/>
      <text:p text:style-name="P3"><text:span text:style-name="T31">Строк</text:span><text:span text:style-name="T41"> </text:span><text:span text:style-name="T31">надання</text:span><text:span text:style-name="T27"> </text:span><text:span text:style-name="T31">послуги:</text:span><text:span text:style-name="T17"> </text:span><text:span text:style-name="T31">до</text:span><text:span text:style-name="T48"> </text:span><text:span text:style-name="T31">31.12.2024</text:span><text:span text:style-name="T13"> </text:span><text:span text:style-name="T31">року</text:span><text:span text:style-name="T49"> </text:span><text:span text:style-name="T31">(включно).</text:span></text:p>
      <text:p text:style-name="P2"/>
      <text:p text:style-name="P10">5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<text:p text:style-name="P8"><text:span text:style-name="T42">Розмір бюджетного призначення та/або очікувана вартість предмета закупівлі: Місцевий бюджет, складає 970 215,00 грн (Д</text:span><text:span text:style-name="T50">ев'ятсот сімдесят </text:span><text:span text:style-name="T42">тисяч двісті п'ячтнадцять гривень 00 копійок) </text:span><text:span text:style-name="T50">з ПДВ</text:span><text:span text:style-name="T4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.3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ru" fo:country="RU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302cm" fo:margin-right="0cm" fo:margin-top="0.266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list-style-name="">
      <style:paragraph-properties fo:margin-left="0.198cm" fo:margin-right="0cm" fo:line-height="0.482cm" fo:text-indent="0cm" style:auto-text-indent="false"/>
    </style:style>
    <style:style style:name="Основной_20_текст27" style:display-name="Основной текст27" style:family="paragraph" style:parent-style-name="Standard" style:list-style-name="">
      <loext:graphic-properties draw:fill="solid" draw:fill-color="#ffffff"/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language="uk" fo:country="UA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uk" fo:country="UA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uk" fo:country="UA" style:language-complex="ar" style:country-complex="SA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language="ru" fo:country="RU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303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423cm" fo:margin-left="2.041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423cm" fo:margin-left="3.76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423cm" fo:margin-left="5.48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423cm" fo:margin-left="7.21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423cm" fo:margin-left="8.934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423cm" fo:margin-left="10.65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423cm" fo:margin-left="12.381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423cm" fo:margin-left="14.10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2.18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08:17:00</meta:creation-date>
    <dc:creator>user</dc:creator>
    <dc:date>2024-07-19T14:06:00</dc:date>
    <meta:editing-cycles>8</meta:editing-cycles>
    <meta:editing-duration>PT2H18M</meta:editing-duration>
    <meta:document-statistic meta:table-count="2" meta:image-count="0" meta:object-count="0" meta:page-count="4" meta:paragraph-count="264" meta:word-count="985" meta:character-count="7038" meta:non-whitespace-character-count="6296"/>
    <meta:generator>LibreOffice/7.6.0.3$Windows_X86_64 LibreOffice_project/69edd8b8ebc41d00b4de3915dc82f8f0fc3b62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