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tex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regular" svg:font-family="robotoregular, Arial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4" style:family="paragraph" style:parent-style-name="List_20_Paragraph">
      <style:paragraph-properties fo:margin-left="0cm" fo:margin-right="0cm" fo:line-height="100%" fo:text-align="justify" style:justify-single-word="false" fo:text-indent="0.501cm" style:auto-text-indent="false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.296cm"/>
          <style:tab-stop style:position="8.25cm" style:type="center"/>
        </style:tab-stops>
      </style:paragraph-properties>
      <style:text-properties style:font-name="Times New Roman" fo:font-size="12pt" fo:language="uk" fo:country="UA" style:font-size-asian="12pt" style:font-name-complex="Times New Roman" style:font-size-complex="12pt"/>
    </style:style>
    <style:style style:name="P6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cm" fo:margin-right="0cm" style:line-height-at-least="0.041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List_20_Paragraph">
      <style:paragraph-properties fo:margin-left="0cm" fo:margin-right="0cm" style:line-height-at-least="0.041cm" fo:text-align="justify" style:justify-single-word="false" fo:text-indent="0.75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List_20_Paragraph">
      <style:paragraph-properties fo:margin-left="0cm" fo:margin-right="0cm" style:line-height-at-least="0.041cm" fo:text-align="justify" style:justify-single-word="false" fo:text-indent="0.751cm" style:auto-text-indent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 style:font-weight-complex="bold"/>
    </style:style>
    <style:style style:name="P13" style:family="paragraph" style:parent-style-name="Standard" style:list-style-name="WW8Num1">
      <style:paragraph-properties fo:text-align="start" style:justify-single-word="false"/>
    </style:style>
    <style:style style:name="P1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top="0cm" fo:margin-bottom="0cm"/>
      <style:text-properties style:font-name="Times New Roman" fo:font-size="12pt" fo:language="uk" fo:country="UA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2pt" fo:language="uk" fo:country="UA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text-outline="false" style:text-line-through-style="none" style:font-name="Times New Roman" fo:font-size="12pt" fo:letter-spacing="-0.005cm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6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7" style:family="text">
      <style:text-properties style:font-name="Times New Roman" fo:font-size="12pt" fo:language="uk" fo:country="UA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language="ru" fo:country="RU" fo:font-style="italic" style:font-size-asian="12pt" style:font-style-asian="italic" style:font-name-complex="Times New Roman1" style:font-size-complex="12pt" style:font-style-complex="italic"/>
    </style:style>
    <style:style style:name="T11" style:family="text">
      <style:text-properties fo:color="#333333" style:font-name="Times New Roman" fo:font-size="12pt" style:font-size-asian="12pt" style:font-name-complex="Times New Roman1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1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-0.014cm" fo:language="uk" fo:country="UA" fo:font-style="normal" fo:font-weight="bold" fo:background-color="#ffffff" style:font-size-asian="12pt" style:language-asian="uk" style:country-asian="UA" style:font-style-asian="normal" style:font-weight-asian="bold" style:font-name-complex="Times New Roman" style:font-size-complex="12pt" style:font-weight-complex="bold"/>
    </style:style>
    <style:style style:name="T14" style:family="text">
      <style:text-properties fo:letter-spacing="-0.005cm" fo:language="en" fo:country="US" fo:font-style="italic" fo:font-weight="bold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fo:letter-spacing="-0.005cm" fo:font-style="italic" fo:font-weight="bold" style:font-style-asian="italic" style:font-weight-asian="bold" style:font-name-complex="Arial" style:font-size-complex="10pt" style:font-style-complex="italic" style:font-weight-complex="bold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/>
    </style:style>
    <style:style style:name="fr2" style:family="graphic" style:parent-style-name="OLE">
      <style:graphic-properties style:wrap="none" style:vertical-pos="from-top" style:vertical-rel="paragraph" style:horizontal-pos="center" style:horizontal-rel="paragraph" fo:padding="0.026cm" fo:border="none" draw:ole-draw-aspect="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Поточний ремонт (ліквідація аварійного стану) напірного каналізаційного колектора від ГКНС в м. <text:s/>Дубно за ДК 021:2015-45230000-8 Будівництво трубопроводів, ліній зв’язку та електропередач, шосе, доріг, аеродромів і залізничних доріг; вирівнювання поверхонь</text:span><text:span text:style-name="T3">. </text:span><text:span text:style-name="T1">Закупівля зареєстрована за ідентифікатором: </text:span><text:span text:style-name="T11">UA-2023-07-26-007052-a</text:span></text:p>
      <text:p text:style-name="P2"/>
      <text:p text:style-name="P3"><text:span text:style-name="T1">1. Технічні та якісні характеристики предмета закупівлі на </text:span><text:span text:style-name="T13">Поточний ремонт (ліквідація аварійного стану) напірного каналізаційного колектора від ГКНС в м. <text:s/>Дубно за ДК 021:2015-45230000-8 Будівництво трубопроводів, ліній зв’язку та електропередач, шосе, доріг, аеродромів і залізничних доріг; вирівнювання поверхонь</text:span><text:span text:style-name="T3"> </text:span><text:span text:style-name="T4">повинні відповідати наступним вимогам:</text:span></text:p>
      <text:p text:style-name="P20"><text:span text:style-name="T3"><text:s text:c="4"/></text:span><text:span text:style-name="T2">Поточний ремонт (ліквідація аварійного стану) напірного каналізаційного колектора від ГКНС в м. Дубно</text:span></text:p>
      <text:list xml:id="list4869330505806243190" text:style-name="WW8Num1">
        <text:list-item>
          <text:p text:style-name="P13"><text:span text:style-name="T14">Об'єми</text:span><text:span text:style-name="T15"> послуг/робіт:</text:span></text:p>
        </text:list-item>
      </text:list>
      <text:p text:style-name="P7"><draw:frame draw:style-name="fr1" draw:name="Объект1" text:anchor-type="char" svg:x="0.064cm" svg:y="0.051cm" svg:width="18.817cm" svg:height="24.626cm" draw:z-index="0"><draw:object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8"><text:soft-page-break/></text:p>
      <text:p text:style-name="P8"/>
      <text:p text:style-name="P8"/>
      <text:p text:style-name="P8"><text:soft-page-break/></text:p>
      <text:p text:style-name="P14">2. Будівельні матеріали, вироби та комплекти:</text:p>
      <text:p text:style-name="P9"><draw:frame draw:style-name="fr2" draw:name="Объект2" text:anchor-type="char" svg:y="0cm" svg:width="18.821cm" svg:height="10.573cm" draw:z-index="1"><draw:object xlink:href="./Object 2" xlink:type="simple" xlink:show="embed" xlink:actuate="onLoad"/><draw:image xlink:href="./ObjectReplacements/Object 2" xlink:type="simple" xlink:show="embed" xlink:actuate="onLoad"/><svg:desc>OLE-объект</svg:desc></draw:frame></text:p>
      <text:p text:style-name="P9"/>
      <text:p text:style-name="P14">Примітка: </text:p>
      <text:p text:style-name="P15">1. Учасник-переможець бере на себе зобов`язання з дотримання усіх вимог охорони праці, техніки безпеки та пожежної безпеки на об`єкті надання послуг/виконання робіт.</text:p>
      <text:p text:style-name="P15">2. Учасник зобов`язується після надання послуг/виконання робіт забезпечити прибирання та вивіз сміття з території Об’єкту протягом 1 (одного) дня.</text:p>
      <text:p text:style-name="P15">3. Учасник самостійно забезпечує збереження власних матеріалів, інструментів, обладнання, необхідного для надання послуг/виконання робіт.</text:p>
      <text:p text:style-name="P19"><text:span text:style-name="T9">4. Учасник несе відповідальність за пошкодження комунікаційних та інженерних мереж, а також іншого майна, яке знаходиться на території надання послуг/виконання робіт (Об</text:span><text:span text:style-name="T10">’</text:span><text:span text:style-name="T9">єкті).</text:span></text:p>
      <text:p text:style-name="P5"><text:s text:c="6"/>1.4. Строк надання послуги: із дати укладення <text:s/>договору по <text:s/>13.10.2023 року (включно).</text:p>
      <text:p text:style-name="P18">* Послуги будуть надаватись згідно затверджених графіків та за дорученням Замовника з урахуванням погодних умов.</text:p>
      <text:list xml:id="list3867606923432624092" text:style-name="WWNum9">
        <text:list-header>
          <text:p text:style-name="P6"><text:s text:c="3"/>2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p>
        </text:list-header>
      </text:list>
      <text:p text:style-name="P4"><text:span text:style-name="T3">Розмір бюджетного призначення та/або очікувана вартість предмета закупівлі: Місцевий бюджет, складає 500 000,00 грн (</text:span><text:span text:style-name="T5">П'ятсот</text:span><text:span text:style-name="T3"> тисяч гривень 00 копійок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regular" svg:font-family="robotoregular, Arial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SimSun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87cm" fo:orphans="0" fo:widows="0" fo:hyphenation-ladder-count="no-limit" fo:text-indent="0.74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hyphenation-ladder-count="no-limit" fo:text-indent="1.168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0.49cm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apiid" style:family="text" style:parent-style-name="Default_20_Paragraph_20_Font"/>
    <style:style style:name="Font_20_Style14" style:display-name="Font Style14" style:family="text">
      <style:text-properties style:font-name="Times New Roman" fo:font-size="11pt" style:font-size-asian="11pt" style:font-name-complex="Times New Roman1" style:font-size-complex="11pt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Без_20_интервала_20_Знак" style:display-name="Без интервала Знак" style:family="text">
      <style:text-properties style:font-name="Calibri" style:font-name-asian="Calibri1" style:language-asian="zh" style:country-asian="CN" style:font-name-complex="Times New Roman1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fo:color="#000000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Lucida Sans Unicode" style:font-name-complex="Times New Roman1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WW8Num5z0" style:family="text"/>
    <style:style style:name="WW8Num5z1" style:family="text">
      <style:text-properties fo:language="uk" fo:country="UA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4cm" fo:margin-left="1.7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3-01-02T09:25:00</meta:creation-date>
    <dc:date>2023-07-26T14:35:17.16</dc:date>
    <meta:editing-duration>PT8M57S</meta:editing-duration>
    <meta:generator>OpenOffice/4.1.14$Win32 OpenOffice.org_project/4114m1$Build-9811</meta:generator>
    <meta:document-statistic meta:table-count="0" meta:image-count="0" meta:object-count="2" meta:page-count="3" meta:paragraph-count="14" meta:word-count="242" meta:character-count="20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8.296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 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column table:style-name="co4" table:default-cell-style-name="ce2"/>
        <table:table-column table:style-name="co5" table:default-cell-style-name="ce9"/>
        <table:table-row table:style-name="ro1">
          <table:table-cell table:style-name="ce1" office:value-type="string">
            <text:p>№</text:p>
            <text:p>Ч.ч.</text:p>
          </table:table-cell>
          <table:table-cell table:style-name="ce1" office:value-type="string">
            <text:p>Обґрунтування (шифр норми)</text:p>
          </table:table-cell>
          <table:table-cell table:style-name="ce1" office:value-type="string">
            <text:p>Найменування робіт і витрат</text:p>
          </table:table-cell>
          <table:table-cell table:style-name="ce1" office:value-type="string">
            <text:p>Одиниця</text:p>
            <text:p>виміру</text:p>
          </table:table-cell>
          <table:table-cell table:style-name="ce1" office:value-type="string">
            <text:p>Кількість</text:p>
          </table:table-cell>
        </table:table-row>
        <table:table-row table:style-name="ro2">
          <table:table-cell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3</text:p>
          </table:table-cell>
          <table:table-cell table:style-name="ce1" office:value-type="string">
            <text:p>4</text:p>
          </table:table-cell>
          <table:table-cell table:style-name="ce2" office:value-type="string">
            <text:p>5</text:p>
          </table:table-cell>
        </table:table-row>
        <table:table-row table:style-name="ro3">
          <table:table-cell table:style-name="ce3" office:value-type="string" table:number-columns-spanned="5" table:number-rows-spanned="1">
            <text:p>Розділ 1. Улащтування під'їздної дороги (насипу) до каналізаційного колектора </text:p>
          </table:table-cell>
          <table:covered-table-cell/>
          <table:covered-table-cell table:style-name="ce8"/>
          <table:covered-table-cell table:style-name="ce5"/>
          <table:covered-table-cell table:style-name="ce2"/>
        </table:table-row>
        <table:table-row table:style-name="ro1">
          <table:table-cell office:value-type="string">
            <text:p>1</text:p>
          </table:table-cell>
          <table:table-cell table:style-name="ce6" office:value-type="string">
            <text:p>ДБ5-6-1-И1</text:p>
          </table:table-cell>
          <table:table-cell office:value-type="string">
            <text:p>Навантаження грунту екскаватором одноковшевим, місткість ковша 0,25 м3</text:p>
          </table:table-cell>
          <table:table-cell office:value-type="string">
            <text:p>100 м3</text:p>
          </table:table-cell>
          <table:table-cell office:value-type="string">
            <text:p>3,75</text:p>
          </table:table-cell>
        </table:table-row>
        <table:table-row table:style-name="ro2">
          <table:table-cell office:value-type="string">
            <text:p>2</text:p>
          </table:table-cell>
          <table:table-cell table:style-name="ce7" office:value-type="string">
            <text:p>С311-7</text:p>
          </table:table-cell>
          <table:table-cell office:value-type="string">
            <text:p>Перевезення грунту до 7 км</text:p>
          </table:table-cell>
          <table:table-cell office:value-type="string">
            <text:p>т</text:p>
          </table:table-cell>
          <table:table-cell office:value-type="string">
            <text:p>656</text:p>
          </table:table-cell>
        </table:table-row>
        <table:table-row table:style-name="ro1">
          <table:table-cell office:value-type="string">
            <text:p>3</text:p>
          </table:table-cell>
          <table:table-cell table:style-name="ce6" office:value-type="string">
            <text:p>КБ1-145-9- И3</text:p>
          </table:table-cell>
          <table:table-cell office:value-type="string">
            <text:p>Планування укосів і полотна виїмок механізованим способом, група ґрунтів 2</text:p>
          </table:table-cell>
          <table:table-cell office:value-type="string">
            <text:p>1000м2</text:p>
          </table:table-cell>
          <table:table-cell office:value-type="string">
            <text:p>1,16</text:p>
          </table:table-cell>
        </table:table-row>
        <table:table-row table:style-name="ro3">
          <table:table-cell table:style-name="ce4" office:value-type="string" table:number-columns-spanned="5" table:number-rows-spanned="1">
            <text:p>Розділ 2. Земляні роботи. Водопониження. </text:p>
          </table:table-cell>
          <table:covered-table-cell/>
          <table:covered-table-cell table:style-name="ce8"/>
          <table:covered-table-cell table:style-name="ce5"/>
          <table:covered-table-cell/>
        </table:table-row>
        <table:table-row table:style-name="ro4">
          <table:table-cell office:value-type="string">
            <text:p>4</text:p>
          </table:table-cell>
          <table:table-cell office:value-type="string">
            <text:p>КБ1-13-5-И1</text:p>
            <text:p>тех.ч.п.1.3.46</text:p>
            <text:p>к(труд)=1,1</text:p>
            <text:p>к(емм)=1,1</text:p>
            <text:p>К тв = [1,1;1,1]</text:p>
            <text:p>К маш =[1,1]</text:p>
          </table:table-cell>
          <table:table-cell office:value-type="string">
            <text:p>Розроблення ґрунту у відвал екскаваторами "драглайн" або "зворотна лопата" з ковшом місткістю 0,25 м3, група ґрунтів 2 /в'язкого грунту пiдвищеної вологостi, що сильно налипає на зуби i стiнки ковша/</text:p>
          </table:table-cell>
          <table:table-cell office:value-type="string">
            <text:p>1000м3</text:p>
          </table:table-cell>
          <table:table-cell office:value-type="string">
            <text:p>0,1188</text:p>
          </table:table-cell>
        </table:table-row>
        <table:table-row table:style-name="ro4">
          <table:table-cell office:value-type="string">
            <text:p>5</text:p>
          </table:table-cell>
          <table:table-cell office:value-type="string">
            <text:p>КБ1-162-8</text:p>
            <text:p>тех.ч.п.1.3.177</text:p>
            <text:p>к(труд)=1,15</text:p>
            <text:p>к(емм)=1,15</text:p>
            <text:p>К тв =[1,15; 1,15]</text:p>
            <text:p>К маш =[1,15]</text:p>
          </table:table-cell>
          <table:table-cell office:value-type="string">
            <text:p>Розробка ґрунту вручну з кріпленням у траншеях шириною до 2 м, глибиною до 3 м, група ґрунтів 2, що сильно налипає на iнструменти</text:p>
          </table:table-cell>
          <table:table-cell office:value-type="string">
            <text:p>100м3</text:p>
          </table:table-cell>
          <table:table-cell office:value-type="string">
            <text:p>0,084</text:p>
          </table:table-cell>
        </table:table-row>
        <table:table-row table:style-name="ro4">
          <table:table-cell office:value-type="string">
            <text:p>6</text:p>
          </table:table-cell>
          <table:table-cell office:value-type="string">
            <text:p>КБ1-166-2</text:p>
            <text:p>тех.ч.п.1.3.177</text:p>
            <text:p>к(труд)=1,15</text:p>
            <text:p>к(емм)=1,15</text:p>
            <text:p>К тв =[1,15; 1,15]</text:p>
            <text:p>К маш =[1,15]</text:p>
          </table:table-cell>
          <table:table-cell office:value-type="string">
            <text:p>Засипка вручну траншей, пазух котлованів і ям, група ґрунтів 2, що сильно налипає на iнструменти</text:p>
          </table:table-cell>
          <table:table-cell office:value-type="string">
            <text:p>100м3</text:p>
          </table:table-cell>
          <table:table-cell office:value-type="string">
            <text:p>0,142</text:p>
          </table:table-cell>
        </table:table-row>
        <table:table-row table:style-name="ro5">
          <table:table-cell office:value-type="string">
            <text:p>7</text:p>
          </table:table-cell>
          <table:table-cell office:value-type="string">
            <text:p>КБ1-27-2-И 1</text:p>
          </table:table-cell>
          <table:table-cell office:value-type="string">
            <text:p>Засипка траншей і котлованів екскаваторами одноковшевими з переміщенням ґрунту до 5 м, група ґрунтів 2</text:p>
          </table:table-cell>
          <table:table-cell office:value-type="string">
            <text:p>1000м3</text:p>
          </table:table-cell>
          <table:table-cell office:value-type="string">
            <text:p>0,084</text:p>
          </table:table-cell>
        </table:table-row>
        <table:table-row table:style-name="ro1">
          <table:table-cell office:value-type="string">
            <text:p>8</text:p>
          </table:table-cell>
          <table:table-cell office:value-type="string">
            <text:p>КБ1-134-1</text:p>
          </table:table-cell>
          <table:table-cell office:value-type="string">
            <text:p>Ущільнення ґрунту пневматичними трамбівками, група ґрунтів 1, 2</text:p>
          </table:table-cell>
          <table:table-cell office:value-type="string">
            <text:p>100м3</text:p>
          </table:table-cell>
          <table:table-cell office:value-type="string">
            <text:p>0,84</text:p>
          </table:table-cell>
        </table:table-row>
        <table:table-row table:style-name="ro6">
          <table:table-cell office:value-type="string">
            <text:p>9</text:p>
          </table:table-cell>
          <table:table-cell office:value-type="string">
            <text:p>КМ38-6-3-И 2</text:p>
          </table:table-cell>
          <table:table-cell office:value-type="string">
            <text:p>Монтаж устаткування виду машин і механізмів на відкритій площадці, маса устаткування 0,1 т - Мотопомпа - насосна установка HONDA WT 40 (аналог)</text:p>
          </table:table-cell>
          <table:table-cell office:value-type="string">
            <text:p>шт</text:p>
          </table:table-cell>
          <table:table-cell office:value-type="string">
            <text:p>1</text:p>
          </table:table-cell>
        </table:table-row>
        <table:table-row table:style-name="ro3">
          <table:table-cell office:value-type="string">
            <text:p>10</text:p>
          </table:table-cell>
          <table:table-cell office:value-type="string">
            <text:p>КБМ231-10 6-П1</text:p>
          </table:table-cell>
          <table:table-cell office:value-type="string">
            <text:p>Водопониження - Мотопомпа Honda WT 40 (аналог)</text:p>
          </table:table-cell>
          <table:table-cell office:value-type="string">
            <text:p>маш.год</text:p>
          </table:table-cell>
          <table:table-cell office:value-type="string">
            <text:p>84</text:p>
          </table:table-cell>
        </table:table-row>
        <table:table-row table:style-name="ro3">
          <table:table-cell table:style-name="ce3" office:value-type="string" table:number-columns-spanned="5" table:number-rows-spanned="1">
            <text:p>Розділ 3. Укладання трубопроводу</text:p>
          </table:table-cell>
          <table:covered-table-cell/>
          <table:covered-table-cell table:style-name="ce8"/>
          <table:covered-table-cell table:style-name="ce5"/>
          <table:covered-table-cell/>
        </table:table-row>
        <table:table-row table:style-name="ro1">
          <table:table-cell office:value-type="string">
            <text:p>11</text:p>
          </table:table-cell>
          <table:table-cell office:value-type="string">
            <text:p>КБ22-11-8- И1</text:p>
          </table:table-cell>
          <table:table-cell office:value-type="string">
            <text:p>Укладання трубопроводів із поліетиленових труб діаметром 315 мм з гідравличним випробуванням</text:p>
          </table:table-cell>
          <table:table-cell office:value-type="string">
            <text:p>1000м</text:p>
          </table:table-cell>
          <table:table-cell office:value-type="string">
            <text:p>0,054</text:p>
          </table:table-cell>
        </table:table-row>
        <table:table-row table:style-name="ro7">
          <table:table-cell office:value-type="string">
            <text:p>12</text:p>
          </table:table-cell>
          <table:table-cell office:value-type="string">
            <text:p>С113-1370- И1</text:p>
          </table:table-cell>
          <table:table-cell office:value-type="string">
            <text:p>Труба водяна ПЕ 100 ф 315*18,7 SDR 26 </text:p>
          </table:table-cell>
          <table:table-cell office:value-type="string">
            <text:p>м</text:p>
          </table:table-cell>
          <table:table-cell office:value-type="string">
            <text:p>54</text:p>
          </table:table-cell>
        </table:table-row>
        <table:table-row table:style-name="ro5">
          <table:table-cell office:value-type="string">
            <text:p>13</text:p>
          </table:table-cell>
          <table:table-cell office:value-type="string">
            <text:p>КБ22-34-5</text:p>
          </table:table-cell>
          <table:table-cell office:value-type="string">
            <text:p>Установлення поліетиленових фасонних частин: відводів, колін, патрубків, переходів діаметром до 315 мм</text:p>
          </table:table-cell>
          <table:table-cell office:value-type="string">
            <text:p>10 шт</text:p>
          </table:table-cell>
          <table:table-cell office:value-type="string">
            <text:p>0,4</text:p>
          </table:table-cell>
        </table:table-row>
        <table:table-row table:style-name="ro2">
          <table:table-cell office:value-type="string">
            <text:p>14</text:p>
          </table:table-cell>
          <table:table-cell office:value-type="string">
            <text:p>С113-1012- И1</text:p>
          </table:table-cell>
          <table:table-cell office:value-type="string">
            <text:p>Відвід зварний ПЄ100 SDR17 315/90</text:p>
          </table:table-cell>
          <table:table-cell office:value-type="string">
            <text:p>шт</text:p>
          </table:table-cell>
          <table:table-cell office:value-type="string">
            <text:p>2</text:p>
          </table:table-cell>
        </table:table-row>
        <table:table-row table:style-name="ro2">
          <table:table-cell office:value-type="string">
            <text:p>15</text:p>
          </table:table-cell>
          <table:table-cell office:value-type="string">
            <text:p>С113-2333- И1</text:p>
          </table:table-cell>
          <table:table-cell office:value-type="string">
            <text:p>Бортова втулка 315</text:p>
          </table:table-cell>
          <table:table-cell office:value-type="string">
            <text:p>шт</text:p>
          </table:table-cell>
          <table:table-cell office:value-type="string">
            <text:p>2</text:p>
          </table:table-cell>
        </table:table-row>
        <table:table-row table:style-name="ro1">
          <table:table-cell office:value-type="string">
            <text:p>16</text:p>
          </table:table-cell>
          <table:table-cell office:value-type="string">
            <text:p>КБ23-23-2</text:p>
          </table:table-cell>
          <table:table-cell office:value-type="string">
            <text:p>Приєднання каналізаційних трубопроводів до існуючої мережі в мокрих ґрунтах</text:p>
          </table:table-cell>
          <table:table-cell office:value-type="string">
            <text:p>шт</text:p>
          </table:table-cell>
          <table:table-cell office:value-type="string">
            <text:p>2</text:p>
          </table:table-cell>
        </table:table-row>
        <table:table-row table:style-name="ro2">
          <table:table-cell office:value-type="string">
            <text:p>17</text:p>
          </table:table-cell>
          <table:table-cell office:value-type="string">
            <text:p>С1536-112- И1</text:p>
          </table:table-cell>
          <table:table-cell office:value-type="string">
            <text:p>Хомут ремонтний 320-330 L300 нерж</text:p>
          </table:table-cell>
          <table:table-cell office:value-type="string">
            <text:p>шт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string">
            <text:p>18</text:p>
          </table:table-cell>
          <table:table-cell office:value-type="string">
            <text:p>С121-249-И 1</text:p>
          </table:table-cell>
          <table:table-cell office:value-type="string">
            <text:p>Фланець д 300 РУ 10</text:p>
          </table:table-cell>
          <table:table-cell office:value-type="string">
            <text:p>шт</text:p>
          </table:table-cell>
          <table:table-cell office:value-type="string">
            <text:p>2</text:p>
          </table:table-cell>
        </table:table-row>
        <table:table-row table:style-name="ro2">
          <table:table-cell office:value-type="string">
            <text:p>19</text:p>
          </table:table-cell>
          <table:table-cell office:value-type="string">
            <text:p>С121-249-И 1</text:p>
          </table:table-cell>
          <table:table-cell office:value-type="string">
            <text:p>Фланець д 315 розточений</text:p>
          </table:table-cell>
          <table:table-cell office:value-type="string">
            <text:p>шт</text:p>
          </table:table-cell>
          <table:table-cell office:value-type="string">
            <text:p>2</text:p>
          </table:table-cell>
        </table:table-row>
        <table:table-row table:style-name="ro5">
          <table:table-cell office:value-type="string">
            <text:p>20</text:p>
          </table:table-cell>
          <table:table-cell office:value-type="string">
            <text:p>КБ25-42-1- И1</text:p>
          </table:table-cell>
          <table:table-cell office:value-type="string">
            <text:p>Баластування трубопроводів залізобетонними кільцевими вантажами [обважнювачами], діаметр трубопроводу до 500 мм</text:p>
          </table:table-cell>
          <table:table-cell office:value-type="string">
            <text:p>шт</text:p>
          </table:table-cell>
          <table:table-cell office:value-type="string">
            <text:p>5</text:p>
          </table:table-cell>
        </table:table-row>
        <table:table-row table:style-name="ro1">
          <table:table-cell office:value-type="string">
            <text:p>21</text:p>
          </table:table-cell>
          <table:table-cell office:value-type="string">
            <text:p>С1415-816 7-И1</text:p>
          </table:table-cell>
          <table:table-cell office:value-type="string">
            <text:p>Кільцеві обважнювачі для магістральних трубопроводів, (УТК 325-12-2)(2УТК 325-12)</text:p>
          </table:table-cell>
          <table:table-cell office:value-type="string">
            <text:p>шт</text:p>
          </table:table-cell>
          <table:table-cell office:value-type="string">
            <text:p>5</text:p>
          </table:table-cell>
        </table:table-row>
        <table:table-row table:style-name="ro5">
          <table:table-cell office:value-type="string">
            <text:p>22</text:p>
          </table:table-cell>
          <table:table-cell office:value-type="string">
            <text:p>КБ23-13-6- И2</text:p>
          </table:table-cell>
          <table:table-cell office:value-type="string">
            <text:p>Улаштування круглих збірних залізобетонних каналізаційних колодязів діаметром 1,5 м у мокрих ґрунтах</text:p>
          </table:table-cell>
          <table:table-cell office:value-type="string">
            <text:p>10м3</text:p>
          </table:table-cell>
          <table:table-cell office:value-type="string">
            <text:p>0,671</text:p>
          </table:table-cell>
        </table:table-row>
        <table:table-row table:style-name="ro2">
          <table:table-cell office:value-type="string">
            <text:p>23</text:p>
          </table:table-cell>
          <table:table-cell office:value-type="string">
            <text:p>С1415-806 3-И1</text:p>
          </table:table-cell>
          <table:table-cell office:value-type="string">
            <text:p>Круг бетонний (d150)</text:p>
          </table:table-cell>
          <table:table-cell office:value-type="string">
            <text:p>шт</text:p>
          </table:table-cell>
          <table:table-cell office:value-type="string">
            <text:p>4</text:p>
          </table:table-cell>
        </table:table-row>
        <table:table-row table:style-name="ro2">
          <table:table-cell office:value-type="string">
            <text:p>24</text:p>
          </table:table-cell>
          <table:table-cell office:value-type="string">
            <text:p>С1415-806 3-И1</text:p>
          </table:table-cell>
          <table:table-cell office:value-type="string">
            <text:p>Панель перекриття бетонна (d150)</text:p>
          </table:table-cell>
          <table:table-cell office:value-type="string">
            <text:p>шт</text:p>
          </table:table-cell>
          <table:table-cell office:value-type="string">
            <text:p>2</text:p>
          </table:table-cell>
        </table:table-row>
        <table:table-row table:style-name="ro2">
          <table:table-cell office:value-type="string">
            <text:p>25</text:p>
          </table:table-cell>
          <table:table-cell office:value-type="string">
            <text:p>С1110-104- И1</text:p>
          </table:table-cell>
          <table:table-cell office:value-type="string">
            <text:p>Люк </text:p>
          </table:table-cell>
          <table:table-cell office:value-type="string">
            <text:p>шт</text:p>
          </table:table-cell>
          <table:table-cell office:value-type="string">
            <text:p>2</text:p>
          </table:table-cell>
        </table:table-row>
        <table:table-row table:style-name="ro1">
          <table:table-cell office:value-type="string">
            <text:p>26</text:p>
          </table:table-cell>
          <table:table-cell office:value-type="string">
            <text:p>КБ6-3-1-И3</text:p>
          </table:table-cell>
          <table:table-cell office:value-type="string">
            <text:p>Улаштування бетонного дна каналізаційного колодязя</text:p>
          </table:table-cell>
          <table:table-cell office:value-type="string">
            <text:p>100м3</text:p>
          </table:table-cell>
          <table:table-cell office:value-type="string">
            <text:p>0,032</text:p>
          </table:table-cell>
        </table:table-row>
        <table:table-row table:style-name="ro1">
          <table:table-cell office:value-type="string">
            <text:p>27</text:p>
          </table:table-cell>
          <table:table-cell office:value-type="string">
            <text:p>КБ6-45-11- И1</text:p>
          </table:table-cell>
          <table:table-cell office:value-type="string">
            <text:p>Приготування важкого бетону з щебеню, клас бетону В20</text:p>
          </table:table-cell>
          <table:table-cell office:value-type="string">
            <text:p>100 м3</text:p>
          </table:table-cell>
          <table:table-cell office:value-type="string">
            <text:p>0,0326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6">26/07/2023</text:date>, <text:time>14:33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1#Ї###Z######яя#####„##########EditEngineIte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