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regular" svg:font-family="robotoregular, Arial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yle7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.635cm" style:auto-text-indent="false"/>
    </style:style>
    <style:style style:name="P8" style:family="paragraph" style:parent-style-name="List_20_Paragraph">
      <style:paragraph-properties fo:margin-left="0cm" fo:margin-right="0cm" fo:line-height="100%" fo:text-align="justify" style:justify-single-word="false" fo:text-indent="0.501cm" style:auto-text-indent="false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 style:master-page-name="">
      <style:paragraph-properties fo:margin-left="0cm" fo:margin-right="0.018cm" fo:margin-top="0cm" fo:margin-bottom="0cm" fo:line-height="100%" fo:text-align="justify" style:justify-single-word="false" fo:orphans="2" fo:widows="2" fo:hyphenation-ladder-count="no-limit" fo:text-indent="0cm" style:auto-text-indent="false" style:page-number="auto" fo:background-color="#ffffff" style:writing-mode="lr-tb">
        <style:tab-stops>
          <style:tab-stop style:position="0cm"/>
        </style:tab-stops>
        <style:background-image/>
      </style:paragraph-properties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>
          <style:tab-stop style:position="1.296cm"/>
          <style:tab-stop style:position="8.25cm" style:type="center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.018cm" fo:margin-top="0cm" fo:margin-bottom="0cm" fo:line-height="100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0cm"/>
        </style:tab-stops>
        <style:background-image/>
      </style:paragraph-properties>
      <style:text-properties style:font-name="Times New Roman" fo:font-size="12pt" fo:font-weight="bold" style:font-size-asian="12pt" style:font-weight-asian="bold" style:font-name-complex="Times New Roman1" style:font-size-complex="12pt" fo:hyphenate="false" fo:hyphenation-remain-char-count="2" fo:hyphenation-push-char-count="2"/>
    </style:style>
    <style:style style:name="P17" style:family="paragraph" style:parent-style-name="List_20_Paragraph" style:list-style-name="WWNum9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fo:background-color="#ffffff" style:font-size-asian="12pt" style:font-name-complex="Times New Roman1" style:font-size-complex="12pt"/>
    </style:style>
    <style:style style:name="T6" style:family="text">
      <style:text-properties style:font-name="Times New Roman" fo:font-size="12pt" fo:language="uk" fo:country="UA" style:font-size-asian="12pt" style:font-name-complex="Times New Roman1" style:font-size-complex="12pt"/>
    </style:style>
    <style:style style:name="T7" style:family="text">
      <style:text-properties style:font-name="Times New Roman" fo:font-size="12pt" fo:language="uk" fo:country="UA" fo:background-color="#ffffff" style:font-size-asian="12pt" style:font-name-complex="Times New Roman1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333333" style:font-name="Times New Roman" fo:font-size="12pt" style:font-size-asian="12pt" style:font-name-complex="Times New Roman1" style:font-size-complex="12pt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0">Послуги зі збирання сміття з урн, доріг міста, громадських місць загального користування та перевезення зібраного сміття до місця захоронення та/або переробки, ліквідація стихійних сміттєзвалищ в адміністративних межах міста Дубно Рівненської області за ДК 021:2015-90510000-5 Утилізація сміття та поводження зі сміттям</text:span><text:span text:style-name="T2">. </text:span><text:span text:style-name="T1">Закупівля зареєстрована за ідентифікатором: </text:span><text:span text:style-name="T9">UA-2024-01-26-013306-a</text:span></text:p>
      <text:p text:style-name="P6"/>
      <text:p text:style-name="P7"><text:span text:style-name="T1">Технічні та якісні характеристики предмета закупівлі на </text:span><text:span text:style-name="T10">Послуги зі збирання сміття з урн, доріг міста, громадських місць загального користування та перевезення зібраного сміття до місця захоронення та/або переробки, ліквідація стихійних сміттєзвалищ в адміністративних межах міста Дубно Рівненської області</text:span><text:span text:style-name="T2"> </text:span><text:span text:style-name="T3">повинні відповідати наступним вимогам:</text:span></text:p>
      <text:p text:style-name="P12"><text:span text:style-name="T2">1. </text:span><text:span text:style-name="T4">Під час надання послуг Учасник (виконавець) має забезпечити дотримання вимог чинного законодавства, а також забезпечити виконання дій, що визначені в пункту 3 цього технічного завдання при загальному обсягу виконання 950 метрів кубічних. Ціною тендерної пропозиції вважається сума, зазначена Учасником у його тендерній пропозиції як загальна сума, за яку він згодний надати послуги <text:s/>згідно з <text:s/>вимогами та умовами, що передбачені <text:s/>в Додатку 3 до цієї тендерної документації, а розрахунок здійснюється з урахування всіх витрат Учасника пов`язаних із залученням необхідної техніки та відповідної кількості робітників для виконання дій, що визначені в пункту 3 цього технічного завдання при загальному обсягу виконання 950 метри кубічні. </text:span></text:p>
      <text:p text:style-name="P11"/>
      <text:p text:style-name="P4">2. Послуги <text:s/>зі <text:s/>збирання сміття <text:s/>з урн, доріг міста, громадських місць загального користування <text:s/>та перевезення <text:s/>зібраного сміття <text:s/>до місця захоронення та/або переробки, ліквідація стихійних сміттєзвалищ в адміністративних межах міста Дубно Рівненської області.</text:p>
      <text:p text:style-name="P11"/>
      <text:p text:style-name="P4">3. Учасник (виконавець) забезпечує <text:s/>безперервне <text:s/>надання послуг:</text:p>
      <text:p text:style-name="P3">3.1. екологічне безпечне збирання відходів за без контейнерною схемою.</text:p>
      <text:p text:style-name="P2"><text:span text:style-name="T4">3.2.</text:span> <text:span text:style-name="T4">прибирання, підгрібання та підмітання сміття <text:s/>за рахунок учасника. </text:span></text:p>
      <text:p text:style-name="P2"><text:span text:style-name="T4">3.3.</text:span><text:span text:style-name="T8"> </text:span><text:span text:style-name="T4">завантаження відходів на автотранспорт власними силами.</text:span></text:p>
      <text:p text:style-name="P4">3.4. перевезення зібраного сміття до місця захоронення, та/або утилізації, або та/або переробки).</text:p>
      <text:p text:style-name="P4">3.5. ліквідація стихійних сміттєзвалищ в межах території міста Дубно, Рівненської області.</text:p>
      <text:p text:style-name="P13"/>
      <text:p text:style-name="P15">4. Строк надання послуги: до <text:s/>31.12.2024 року (включно).</text:p>
      <text:p text:style-name="P9"/>
      <text:p text:style-name="P10">* Послуги будуть надаватись згідно затверджених графіків та за дорученням Замовника з урахуванням погодних умов.</text:p>
      <text:p text:style-name="P16"/>
      <text:p text:style-name="Standard"><text:span text:style-name="T2"><text:s/>Обсяг надання послуг – 950</text:span><text:span text:style-name="T5"> </text:span><text:span text:style-name="T7">метри кубічні</text:span><text:span text:style-name="T2">.</text:span></text:p>
      <text:p text:style-name="P1"/>
      <text:list xml:id="list2996087801917226264" text:style-name="WWNum9">
        <text:list-item>
          <text:p text:style-name="P17">Розмір бюджетного призначення, очікуваної вартості предмета закупівлі. Закупівля проводиться на очікувану вартість, яка визначена з урахуванням кошторисних призначень.</text:p>
        </text:list-item>
      </text:list>
      <text:p text:style-name="P8"><text:span text:style-name="T2">Розмір бюджет нотного призначення та/або очікувана вартість предмета закупівлі: Місцевий бюджет, складає 391 600,00 грн (</text:span><text:span text:style-name="T6">Триста дев'яносто одна</text:span><text:span text:style-name="T2"> тисяч</text:span><text:span text:style-name="T6">а шістсот</text:span><text:span text:style-name="T2"> гривень 00 копійок) </text:span><text:span text:style-name="T6">з ПДВ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regular" svg:font-family="robotoregular, Arial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uk" fo:country="UA" style:font-size-asian="11pt" style:language-asian="uk" style:country-asian="UA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uk" fo:country="UA" style:font-name-asian="SimSun" style:font-size-asian="11pt" style:language-asian="uk" style:country-asian="UA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Liberation Serif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rvps2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tyle7" style:family="paragraph" style:parent-style-name="Standard" style:default-outline-level="" style:list-style-name="">
      <style:paragraph-properties fo:margin-left="0cm" fo:margin-right="0cm" fo:margin-top="0cm" fo:margin-bottom="0cm" fo:line-height="0.487cm" fo:orphans="0" fo:widows="0" fo:hyphenation-ladder-count="no-limit" fo:text-indent="0.744cm" style:auto-text-indent="false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Style4" style:family="paragraph" style:parent-style-name="Standard" style:default-outline-level="" style:list-style-name="">
      <style:paragraph-properties fo:margin-left="0cm" fo:margin-right="0cm" fo:margin-top="0cm" fo:margin-bottom="0cm" fo:line-height="0.49cm" fo:orphans="0" fo:widows="0" fo:hyphenation-ladder-count="no-limit" fo:text-indent="1.168cm" style:auto-text-indent="false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Style5" style:family="paragraph" style:parent-style-name="Standard" style:default-outline-level="" style:list-style-name="">
      <style:paragraph-properties fo:margin-top="0cm" fo:margin-bottom="0cm" fo:line-height="0.49cm" fo:orphans="0" fo:widows="0" fo:hyphenation-ladder-count="no-limit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font-name-asian="Calibri1" style:language-asian="zh" style:country-asian="CN" style:font-name-complex="Times New Roman1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js-apiid" style:family="text" style:parent-style-name="Default_20_Paragraph_20_Font"/>
    <style:style style:name="Font_20_Style14" style:display-name="Font Style14" style:family="text">
      <style:text-properties style:font-name="Times New Roman" fo:font-size="11pt" style:font-size-asian="11pt" style:font-name-complex="Times New Roman1" style:font-size-complex="11pt"/>
    </style:style>
    <style:style style:name="Font_20_Style12" style:display-name="Font Style12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Без_20_интервала_20_Знак" style:display-name="Без интервала Знак" style:family="text">
      <style:text-properties style:font-name="Calibri" style:font-name-asian="Calibri1" style:language-asian="zh" style:country-asian="CN" style:font-name-complex="Times New Roman1"/>
    </style:style>
    <style:style style:name="Абзац_20_списка_20_Знак" style:display-name="Абзац списка Знак" style:family="text"/>
    <style:style style:name="ListLabel_20_1" style:display-name="ListLabel 1" style:family="text">
      <style:text-properties fo:color="#000000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style:font-name-asian="Lucida Sans Unicode" style:font-name-complex="Times New Roman1"/>
    </style:style>
    <style:style style:name="ListLabel_20_6" style:display-name="ListLabel 6" style:family="text">
      <style:text-properties fo:font-size="12pt" fo:font-weight="normal" style:font-size-asian="12pt" style:font-weight-asian="normal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5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0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69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96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2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8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1.244cm" fo:margin-left="1.74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0.74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4</meta:editing-cycles>
    <meta:creation-date>2023-01-02T09:25:00</meta:creation-date>
    <dc:date>2024-01-29T16:34:59.80</dc:date>
    <meta:editing-duration>PT7M4S</meta:editing-duration>
    <meta:generator>OpenOffice/4.1.14$Win32 OpenOffice.org_project/4114m1$Build-9811</meta:generator>
    <meta:document-statistic meta:table-count="0" meta:image-count="0" meta:object-count="0" meta:page-count="1" meta:paragraph-count="15" meta:word-count="350" meta:character-count="27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