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page" style:column-width="0.559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1.56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1.409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3.175cm" fo:break-before="auto" style:use-optimal-row-height="false"/>
    </style:style>
    <style:style style:name="ro49" style:family="table-row">
      <style:table-row-properties style:row-height="3.519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1.662cm" fo:break-before="auto" style:use-optimal-row-height="false"/>
    </style:style>
    <style:style style:name="ro55" style:family="table-row">
      <style:table-row-properties style:row-height="3.209cm" fo:break-before="auto" style:use-optimal-row-height="false"/>
    </style:style>
    <style:style style:name="ta1" style:family="table" style:master-page-name="PageStyle_5f_Додаток1">
      <style:table-properties table:display="true" style:writing-mode="lr-tb"/>
    </style:style>
    <style:style style:name="ta2" style:family="table" style:master-page-name="PageStyle_5f_Додаток2_20_КПК1610160">
      <style:table-properties table:display="true" style:writing-mode="lr-tb"/>
    </style:style>
    <style:style style:name="ta3" style:family="table" style:master-page-name="PageStyle_5f_Додаток2_20_КПК1617350">
      <style:table-properties table:display="true" style:writing-mode="lr-tb"/>
    </style:style>
    <style:style style:name="ta4" style:family="table" style:master-page-name="PageStyle_5f_Додаток2_20_КПК1617461">
      <style:table-properties table:display="true" style:writing-mode="lr-tb"/>
    </style:style>
    <style:style style:name="ta5" style:family="table" style:master-page-name="PageStyle_5f_Додаток3_20_КПК1610160">
      <style:table-properties table:display="true" style:writing-mode="lr-tb"/>
    </style:style>
    <style:style style:name="ta6" style:family="table" style:master-page-name="PageStyle_5f_Додаток3_20_КПК1617350">
      <style:table-properties table:display="true" style:writing-mode="lr-tb"/>
    </style:style>
    <style:style style:name="ta7" style:family="table" style:master-page-name="PageStyle_5f_Додаток3_20_КПК1617461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number:number-style style:name="N8003" number:language="uk" number:country="UA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53" style:base-cell-address="Додаток1.A1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0" style:base-cell-address="Додаток1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48" style:base-cell-address="Додаток1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9" style:base-cell-address="Додаток1.A1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2" style:base-cell-address="Додаток1.A1"/>
      <style:map style:condition="cell-content()=0" style:apply-style-name="ConditionalStyle_5f_151" style:base-cell-address="Додаток1.A1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6" style:base-cell-address="Додаток1.A1"/>
      <style:map style:condition="cell-content()=0" style:apply-style-name="ConditionalStyle_5f_145" style:base-cell-address="Додаток1.A1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44" style:base-cell-address="Додаток1.A1"/>
      <style:map style:condition="cell-content()=0" style:apply-style-name="ConditionalStyle_5f_143" style:base-cell-address="Додаток1.A1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2" style:base-cell-address="Додаток1.A1"/>
      <style:map style:condition="cell-content()=0" style:apply-style-name="ConditionalStyle_5f_141" style:base-cell-address="Додаток1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0" style:base-cell-address="Додаток1.A1"/>
      <style:map style:condition="cell-content()=0" style:apply-style-name="ConditionalStyle_5f_139" style:base-cell-address="Додаток1.A1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38" style:base-cell-address="Додаток1.A1"/>
      <style:map style:condition="cell-content()=0" style:apply-style-name="ConditionalStyle_5f_137" style:base-cell-address="Додаток1.A1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6" style:base-cell-address="Додаток1.A1"/>
      <style:map style:condition="cell-content()=0" style:apply-style-name="ConditionalStyle_5f_135" style:base-cell-address="Додаток1.A1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4" style:base-cell-address="Додаток1.A1"/>
      <style:map style:condition="cell-content()=0" style:apply-style-name="ConditionalStyle_5f_133" style:base-cell-address="Додаток1.A1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2" style:base-cell-address="Додаток1.A1"/>
      <style:map style:condition="cell-content()=0" style:apply-style-name="ConditionalStyle_5f_131" style:base-cell-address="Додаток1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30" style:base-cell-address="Додаток1.A1"/>
      <style:map style:condition="cell-content()=0" style:apply-style-name="ConditionalStyle_5f_129" style:base-cell-address="Додаток1.A1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8" style:base-cell-address="Додаток1.A1"/>
      <style:map style:condition="cell-content()=0" style:apply-style-name="ConditionalStyle_5f_127" style:base-cell-address="Додаток1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6" style:base-cell-address="Додаток1.A1"/>
      <style:map style:condition="cell-content()=0" style:apply-style-name="ConditionalStyle_5f_125" style:base-cell-address="Додаток1.A1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4" style:base-cell-address="Додаток1.A1"/>
      <style:map style:condition="cell-content()=0" style:apply-style-name="ConditionalStyle_5f_123" style:base-cell-address="Додаток1.A1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2" style:base-cell-address="Додаток1.A1"/>
      <style:map style:condition="cell-content()=0" style:apply-style-name="ConditionalStyle_5f_121" style:base-cell-address="Додаток1.A1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0" style:base-cell-address="Додаток1.A1"/>
      <style:map style:condition="cell-content()=0" style:apply-style-name="ConditionalStyle_5f_119" style:base-cell-address="Додаток1.A1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18" style:base-cell-address="Додаток1.A1"/>
      <style:map style:condition="cell-content()=0" style:apply-style-name="ConditionalStyle_5f_117" style:base-cell-address="Додаток1.A1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6" style:base-cell-address="Додаток1.A1"/>
      <style:map style:condition="cell-content()=0" style:apply-style-name="ConditionalStyle_5f_115" style:base-cell-address="Додаток1.A1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4" style:base-cell-address="Додаток1.A1"/>
      <style:map style:condition="cell-content()=0" style:apply-style-name="ConditionalStyle_5f_113" style:base-cell-address="Додаток1.A1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2" style:base-cell-address="Додаток1.A1"/>
      <style:map style:condition="cell-content()=0" style:apply-style-name="ConditionalStyle_5f_111" style:base-cell-address="Додаток1.A1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10" style:base-cell-address="Додаток1.A1"/>
      <style:map style:condition="cell-content()=0" style:apply-style-name="ConditionalStyle_5f_109" style:base-cell-address="Додаток1.A1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8" style:base-cell-address="Додаток1.A1"/>
      <style:map style:condition="cell-content()=0" style:apply-style-name="ConditionalStyle_5f_107" style:base-cell-address="Додаток1.A1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7" style:base-cell-address="Додаток1.A1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6" style:base-cell-address="Додаток1.A1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05" style:base-cell-address="Додаток1.A1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4" style:base-cell-address="Додаток1.A1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2" style:base-cell-address="Додаток1.A1"/>
      <style:map style:condition="cell-content()=0" style:apply-style-name="ConditionalStyle_5f_151" style:base-cell-address="Додаток1.A1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6" style:base-cell-address="Додаток1.A1"/>
      <style:map style:condition="cell-content()=0" style:apply-style-name="ConditionalStyle_5f_145" style:base-cell-address="Додаток1.A1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44" style:base-cell-address="Додаток1.A1"/>
      <style:map style:condition="cell-content()=0" style:apply-style-name="ConditionalStyle_5f_143" style:base-cell-address="Додаток1.A1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2" style:base-cell-address="Додаток1.A1"/>
      <style:map style:condition="cell-content()=0" style:apply-style-name="ConditionalStyle_5f_141" style:base-cell-address="Додаток1.A1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0" style:base-cell-address="Додаток1.A1"/>
      <style:map style:condition="cell-content()=0" style:apply-style-name="ConditionalStyle_5f_139" style:base-cell-address="Додаток1.A1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38" style:base-cell-address="Додаток1.A1"/>
      <style:map style:condition="cell-content()=0" style:apply-style-name="ConditionalStyle_5f_137" style:base-cell-address="Додаток1.A1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6" style:base-cell-address="Додаток1.A1"/>
      <style:map style:condition="cell-content()=0" style:apply-style-name="ConditionalStyle_5f_135" style:base-cell-address="Додаток1.A1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4" style:base-cell-address="Додаток1.A1"/>
      <style:map style:condition="cell-content()=0" style:apply-style-name="ConditionalStyle_5f_133" style:base-cell-address="Додаток1.A1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2" style:base-cell-address="Додаток1.A1"/>
      <style:map style:condition="cell-content()=0" style:apply-style-name="ConditionalStyle_5f_131" style:base-cell-address="Додаток1.A1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30" style:base-cell-address="Додаток1.A1"/>
      <style:map style:condition="cell-content()=0" style:apply-style-name="ConditionalStyle_5f_129" style:base-cell-address="Додаток1.A1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8" style:base-cell-address="Додаток1.A1"/>
      <style:map style:condition="cell-content()=0" style:apply-style-name="ConditionalStyle_5f_127" style:base-cell-address="Додаток1.A1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6" style:base-cell-address="Додаток1.A1"/>
      <style:map style:condition="cell-content()=0" style:apply-style-name="ConditionalStyle_5f_125" style:base-cell-address="Додаток1.A1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4" style:base-cell-address="Додаток1.A1"/>
      <style:map style:condition="cell-content()=0" style:apply-style-name="ConditionalStyle_5f_123" style:base-cell-address="Додаток1.A1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2" style:base-cell-address="Додаток1.A1"/>
      <style:map style:condition="cell-content()=0" style:apply-style-name="ConditionalStyle_5f_121" style:base-cell-address="Додаток1.A1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20" style:base-cell-address="Додаток1.A1"/>
      <style:map style:condition="cell-content()=0" style:apply-style-name="ConditionalStyle_5f_119" style:base-cell-address="Додаток1.A1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18" style:base-cell-address="Додаток1.A1"/>
      <style:map style:condition="cell-content()=0" style:apply-style-name="ConditionalStyle_5f_117" style:base-cell-address="Додаток1.A1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6" style:base-cell-address="Додаток1.A1"/>
      <style:map style:condition="cell-content()=0" style:apply-style-name="ConditionalStyle_5f_115" style:base-cell-address="Додаток1.A1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4" style:base-cell-address="Додаток1.A1"/>
      <style:map style:condition="cell-content()=0" style:apply-style-name="ConditionalStyle_5f_113" style:base-cell-address="Додаток1.A1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2" style:base-cell-address="Додаток1.A1"/>
      <style:map style:condition="cell-content()=0" style:apply-style-name="ConditionalStyle_5f_111" style:base-cell-address="Додаток1.A1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10" style:base-cell-address="Додаток1.A1"/>
      <style:map style:condition="cell-content()=0" style:apply-style-name="ConditionalStyle_5f_109" style:base-cell-address="Додаток1.A1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8" style:base-cell-address="Додаток1.A1"/>
      <style:map style:condition="cell-content()=0" style:apply-style-name="ConditionalStyle_5f_107" style:base-cell-address="Додаток1.A1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3" style:base-cell-address="Додаток1.A1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0" style:base-cell-address="Додаток1.A1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9" style:base-cell-address="Додаток1.A1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8" style:base-cell-address="Додаток1.A1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6" style:base-cell-address="Додаток1.A1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5" style:base-cell-address="Додаток1.A1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4" style:base-cell-address="Додаток1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7" style:base-cell-address="Додаток1.A1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02" style:base-cell-address="Додаток1.A1"/>
      <style:map style:condition="cell-content()=0" style:apply-style-name="ConditionalStyle_5f_101" style:base-cell-address="Додаток1.A1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2" style:base-cell-address="Додаток1.A1"/>
      <style:map style:condition="cell-content()=0" style:apply-style-name="ConditionalStyle_5f_91" style:base-cell-address="Додаток1.A1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0" style:base-cell-address="Додаток1.A1"/>
      <style:map style:condition="cell-content()=0" style:apply-style-name="ConditionalStyle_5f_89" style:base-cell-address="Додаток1.A1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8" style:base-cell-address="Додаток1.A1"/>
      <style:map style:condition="cell-content()=0" style:apply-style-name="ConditionalStyle_5f_87" style:base-cell-address="Додаток1.A1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6" style:base-cell-address="Додаток1.A1"/>
      <style:map style:condition="cell-content()=0" style:apply-style-name="ConditionalStyle_5f_85" style:base-cell-address="Додаток1.A1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4" style:base-cell-address="Додаток1.A1"/>
      <style:map style:condition="cell-content()=0" style:apply-style-name="ConditionalStyle_5f_83" style:base-cell-address="Додаток1.A1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2" style:base-cell-address="Додаток1.A1"/>
      <style:map style:condition="cell-content()=0" style:apply-style-name="ConditionalStyle_5f_81" style:base-cell-address="Додаток1.A1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0" style:base-cell-address="Додаток1.A1"/>
      <style:map style:condition="cell-content()=0" style:apply-style-name="ConditionalStyle_5f_79" style:base-cell-address="Додаток1.A1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8" style:base-cell-address="Додаток1.A1"/>
      <style:map style:condition="cell-content()=0" style:apply-style-name="ConditionalStyle_5f_77" style:base-cell-address="Додаток1.A1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6" style:base-cell-address="Додаток1.A1"/>
      <style:map style:condition="cell-content()=0" style:apply-style-name="ConditionalStyle_5f_75" style:base-cell-address="Додаток1.A1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4" style:base-cell-address="Додаток1.A1"/>
      <style:map style:condition="cell-content()=0" style:apply-style-name="ConditionalStyle_5f_73" style:base-cell-address="Додаток1.A1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2" style:base-cell-address="Додаток1.A1"/>
      <style:map style:condition="cell-content()=0" style:apply-style-name="ConditionalStyle_5f_71" style:base-cell-address="Додаток1.A1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0" style:base-cell-address="Додаток1.A1"/>
      <style:map style:condition="cell-content()=0" style:apply-style-name="ConditionalStyle_5f_69" style:base-cell-address="Додаток1.A1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8" style:base-cell-address="Додаток1.A1"/>
      <style:map style:condition="cell-content()=0" style:apply-style-name="ConditionalStyle_5f_67" style:base-cell-address="Додаток1.A1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6" style:base-cell-address="Додаток1.A1"/>
      <style:map style:condition="cell-content()=0" style:apply-style-name="ConditionalStyle_5f_65" style:base-cell-address="Додаток1.A1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03" style:base-cell-address="Додаток1.A1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3" style:base-cell-address="Додаток1.A1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02" style:base-cell-address="Додаток1.A1"/>
      <style:map style:condition="cell-content()=0" style:apply-style-name="ConditionalStyle_5f_101" style:base-cell-address="Додаток1.A1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2" style:base-cell-address="Додаток1.A1"/>
      <style:map style:condition="cell-content()=0" style:apply-style-name="ConditionalStyle_5f_91" style:base-cell-address="Додаток1.A1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0" style:base-cell-address="Додаток1.A1"/>
      <style:map style:condition="cell-content()=0" style:apply-style-name="ConditionalStyle_5f_89" style:base-cell-address="Додаток1.A1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8" style:base-cell-address="Додаток1.A1"/>
      <style:map style:condition="cell-content()=0" style:apply-style-name="ConditionalStyle_5f_87" style:base-cell-address="Додаток1.A1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6" style:base-cell-address="Додаток1.A1"/>
      <style:map style:condition="cell-content()=0" style:apply-style-name="ConditionalStyle_5f_85" style:base-cell-address="Додаток1.A1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4" style:base-cell-address="Додаток1.A1"/>
      <style:map style:condition="cell-content()=0" style:apply-style-name="ConditionalStyle_5f_83" style:base-cell-address="Додаток1.A1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2" style:base-cell-address="Додаток1.A1"/>
      <style:map style:condition="cell-content()=0" style:apply-style-name="ConditionalStyle_5f_81" style:base-cell-address="Додаток1.A1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0" style:base-cell-address="Додаток1.A1"/>
      <style:map style:condition="cell-content()=0" style:apply-style-name="ConditionalStyle_5f_79" style:base-cell-address="Додаток1.A1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8" style:base-cell-address="Додаток1.A1"/>
      <style:map style:condition="cell-content()=0" style:apply-style-name="ConditionalStyle_5f_77" style:base-cell-address="Додаток1.A1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6" style:base-cell-address="Додаток1.A1"/>
      <style:map style:condition="cell-content()=0" style:apply-style-name="ConditionalStyle_5f_75" style:base-cell-address="Додаток1.A1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4" style:base-cell-address="Додаток1.A1"/>
      <style:map style:condition="cell-content()=0" style:apply-style-name="ConditionalStyle_5f_73" style:base-cell-address="Додаток1.A1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2" style:base-cell-address="Додаток1.A1"/>
      <style:map style:condition="cell-content()=0" style:apply-style-name="ConditionalStyle_5f_71" style:base-cell-address="Додаток1.A1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0" style:base-cell-address="Додаток1.A1"/>
      <style:map style:condition="cell-content()=0" style:apply-style-name="ConditionalStyle_5f_69" style:base-cell-address="Додаток1.A1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8" style:base-cell-address="Додаток1.A1"/>
      <style:map style:condition="cell-content()=0" style:apply-style-name="ConditionalStyle_5f_67" style:base-cell-address="Додаток1.A1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6" style:base-cell-address="Додаток1.A1"/>
      <style:map style:condition="cell-content()=0" style:apply-style-name="ConditionalStyle_5f_65" style:base-cell-address="Додаток1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4" style:base-cell-address="Додаток1.A1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1" style:base-cell-address="Додаток1.A1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0" style:base-cell-address="Додаток1.A1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8" style:base-cell-address="Додаток1.A1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7" style:base-cell-address="Додаток1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9" style:base-cell-address="Додаток1.A1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3" style:base-cell-address="Додаток1.A1"/>
      <style:map style:condition="cell-content()=0" style:apply-style-name="ConditionalStyle_5f_62" style:base-cell-address="Додаток1.A1"/>
    </style:style>
    <style:style style:name="ce2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5" style:base-cell-address="Додаток1.A1"/>
      <style:map style:condition="cell-content()=0" style:apply-style-name="ConditionalStyle_5f_54" style:base-cell-address="Додаток1.A1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3" style:base-cell-address="Додаток1.A1"/>
      <style:map style:condition="cell-content()=0" style:apply-style-name="ConditionalStyle_5f_52" style:base-cell-address="Додаток1.A1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1" style:base-cell-address="Додаток1.A1"/>
      <style:map style:condition="cell-content()=0" style:apply-style-name="ConditionalStyle_5f_50" style:base-cell-address="Додаток1.A1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9" style:base-cell-address="Додаток1.A1"/>
      <style:map style:condition="cell-content()=0" style:apply-style-name="ConditionalStyle_5f_48" style:base-cell-address="Додаток1.A1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7" style:base-cell-address="Додаток1.A1"/>
      <style:map style:condition="cell-content()=0" style:apply-style-name="ConditionalStyle_5f_46" style:base-cell-address="Додаток1.A1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5" style:base-cell-address="Додаток1.A1"/>
      <style:map style:condition="cell-content()=0" style:apply-style-name="ConditionalStyle_5f_44" style:base-cell-address="Додаток1.A1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3" style:base-cell-address="Додаток1.A1"/>
      <style:map style:condition="cell-content()=0" style:apply-style-name="ConditionalStyle_5f_42" style:base-cell-address="Додаток1.A1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1" style:base-cell-address="Додаток1.A1"/>
      <style:map style:condition="cell-content()=0" style:apply-style-name="ConditionalStyle_5f_40" style:base-cell-address="Додаток1.A1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9" style:base-cell-address="Додаток1.A1"/>
      <style:map style:condition="cell-content()=0" style:apply-style-name="ConditionalStyle_5f_38" style:base-cell-address="Додаток1.A1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7" style:base-cell-address="Додаток1.A1"/>
      <style:map style:condition="cell-content()=0" style:apply-style-name="ConditionalStyle_5f_36" style:base-cell-address="Додаток1.A1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5" style:base-cell-address="Додаток1.A1"/>
      <style:map style:condition="cell-content()=0" style:apply-style-name="ConditionalStyle_5f_34" style:base-cell-address="Додаток1.A1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3" style:base-cell-address="Додаток1.A1"/>
      <style:map style:condition="cell-content()=0" style:apply-style-name="ConditionalStyle_5f_32" style:base-cell-address="Додаток1.A1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Додаток1.A1"/>
      <style:map style:condition="cell-content()=0" style:apply-style-name="ConditionalStyle_5f_30" style:base-cell-address="Додаток1.A1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Додаток1.A1"/>
      <style:map style:condition="cell-content()=0" style:apply-style-name="ConditionalStyle_5f_28" style:base-cell-address="Додаток1.A1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7" style:base-cell-address="Додаток1.A1"/>
      <style:map style:condition="cell-content()=0" style:apply-style-name="ConditionalStyle_5f_26" style:base-cell-address="Додаток1.A1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5" style:base-cell-address="Додаток1.A1"/>
      <style:map style:condition="cell-content()=0" style:apply-style-name="ConditionalStyle_5f_24" style:base-cell-address="Додаток1.A1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3" style:base-cell-address="Додаток1.A1"/>
      <style:map style:condition="cell-content()=0" style:apply-style-name="ConditionalStyle_5f_22" style:base-cell-address="Додаток1.A1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1" style:base-cell-address="Додаток1.A1"/>
      <style:map style:condition="cell-content()=0" style:apply-style-name="ConditionalStyle_5f_20" style:base-cell-address="Додаток1.A1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9" style:base-cell-address="Додаток1.A1"/>
      <style:map style:condition="cell-content()=0" style:apply-style-name="ConditionalStyle_5f_18" style:base-cell-address="Додаток1.A1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7" style:base-cell-address="Додаток1.A1"/>
      <style:map style:condition="cell-content()=0" style:apply-style-name="ConditionalStyle_5f_16" style:base-cell-address="Додаток1.A1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" style:base-cell-address="Додаток1.A1"/>
      <style:map style:condition="cell-content()=0" style:apply-style-name="ConditionalStyle_5f_14" style:base-cell-address="Додаток1.A1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" style:base-cell-address="Додаток1.A1"/>
      <style:map style:condition="cell-content()=0" style:apply-style-name="ConditionalStyle_5f_12" style:base-cell-address="Додаток1.A1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" style:base-cell-address="Додаток1.A1"/>
      <style:map style:condition="cell-content()=0" style:apply-style-name="ConditionalStyle_5f_10" style:base-cell-address="Додаток1.A1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" style:base-cell-address="Додаток1.A1"/>
      <style:map style:condition="cell-content()=0" style:apply-style-name="ConditionalStyle_5f_8" style:base-cell-address="Додаток1.A1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" style:base-cell-address="Додаток1.A1"/>
      <style:map style:condition="cell-content()=0" style:apply-style-name="ConditionalStyle_5f_6" style:base-cell-address="Додаток1.A1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" style:base-cell-address="Додаток1.A1"/>
      <style:map style:condition="cell-content()=0" style:apply-style-name="ConditionalStyle_5f_4" style:base-cell-address="Додаток1.A1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4" style:base-cell-address="Додаток1.A1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6" style:base-cell-address="Додаток1.A1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3" style:base-cell-address="Додаток1.A1"/>
      <style:map style:condition="cell-content()=0" style:apply-style-name="ConditionalStyle_5f_62" style:base-cell-address="Додаток1.A1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5" style:base-cell-address="Додаток1.A1"/>
      <style:map style:condition="cell-content()=0" style:apply-style-name="ConditionalStyle_5f_54" style:base-cell-address="Додаток1.A1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3" style:base-cell-address="Додаток1.A1"/>
      <style:map style:condition="cell-content()=0" style:apply-style-name="ConditionalStyle_5f_52" style:base-cell-address="Додаток1.A1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1" style:base-cell-address="Додаток1.A1"/>
      <style:map style:condition="cell-content()=0" style:apply-style-name="ConditionalStyle_5f_50" style:base-cell-address="Додаток1.A1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9" style:base-cell-address="Додаток1.A1"/>
      <style:map style:condition="cell-content()=0" style:apply-style-name="ConditionalStyle_5f_48" style:base-cell-address="Додаток1.A1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7" style:base-cell-address="Додаток1.A1"/>
      <style:map style:condition="cell-content()=0" style:apply-style-name="ConditionalStyle_5f_46" style:base-cell-address="Додаток1.A1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5" style:base-cell-address="Додаток1.A1"/>
      <style:map style:condition="cell-content()=0" style:apply-style-name="ConditionalStyle_5f_44" style:base-cell-address="Додаток1.A1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3" style:base-cell-address="Додаток1.A1"/>
      <style:map style:condition="cell-content()=0" style:apply-style-name="ConditionalStyle_5f_42" style:base-cell-address="Додаток1.A1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1" style:base-cell-address="Додаток1.A1"/>
      <style:map style:condition="cell-content()=0" style:apply-style-name="ConditionalStyle_5f_40" style:base-cell-address="Додаток1.A1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9" style:base-cell-address="Додаток1.A1"/>
      <style:map style:condition="cell-content()=0" style:apply-style-name="ConditionalStyle_5f_38" style:base-cell-address="Додаток1.A1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7" style:base-cell-address="Додаток1.A1"/>
      <style:map style:condition="cell-content()=0" style:apply-style-name="ConditionalStyle_5f_36" style:base-cell-address="Додаток1.A1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5" style:base-cell-address="Додаток1.A1"/>
      <style:map style:condition="cell-content()=0" style:apply-style-name="ConditionalStyle_5f_34" style:base-cell-address="Додаток1.A1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3" style:base-cell-address="Додаток1.A1"/>
      <style:map style:condition="cell-content()=0" style:apply-style-name="ConditionalStyle_5f_32" style:base-cell-address="Додаток1.A1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Додаток1.A1"/>
      <style:map style:condition="cell-content()=0" style:apply-style-name="ConditionalStyle_5f_30" style:base-cell-address="Додаток1.A1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Додаток1.A1"/>
      <style:map style:condition="cell-content()=0" style:apply-style-name="ConditionalStyle_5f_28" style:base-cell-address="Додаток1.A1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7" style:base-cell-address="Додаток1.A1"/>
      <style:map style:condition="cell-content()=0" style:apply-style-name="ConditionalStyle_5f_26" style:base-cell-address="Додаток1.A1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5" style:base-cell-address="Додаток1.A1"/>
      <style:map style:condition="cell-content()=0" style:apply-style-name="ConditionalStyle_5f_24" style:base-cell-address="Додаток1.A1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3" style:base-cell-address="Додаток1.A1"/>
      <style:map style:condition="cell-content()=0" style:apply-style-name="ConditionalStyle_5f_22" style:base-cell-address="Додаток1.A1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1" style:base-cell-address="Додаток1.A1"/>
      <style:map style:condition="cell-content()=0" style:apply-style-name="ConditionalStyle_5f_20" style:base-cell-address="Додаток1.A1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9" style:base-cell-address="Додаток1.A1"/>
      <style:map style:condition="cell-content()=0" style:apply-style-name="ConditionalStyle_5f_18" style:base-cell-address="Додаток1.A1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7" style:base-cell-address="Додаток1.A1"/>
      <style:map style:condition="cell-content()=0" style:apply-style-name="ConditionalStyle_5f_16" style:base-cell-address="Додаток1.A1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" style:base-cell-address="Додаток1.A1"/>
      <style:map style:condition="cell-content()=0" style:apply-style-name="ConditionalStyle_5f_14" style:base-cell-address="Додаток1.A1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" style:base-cell-address="Додаток1.A1"/>
      <style:map style:condition="cell-content()=0" style:apply-style-name="ConditionalStyle_5f_12" style:base-cell-address="Додаток1.A1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" style:base-cell-address="Додаток1.A1"/>
      <style:map style:condition="cell-content()=0" style:apply-style-name="ConditionalStyle_5f_10" style:base-cell-address="Додаток1.A1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9" style:base-cell-address="Додаток1.A1"/>
      <style:map style:condition="cell-content()=0" style:apply-style-name="ConditionalStyle_5f_8" style:base-cell-address="Додаток1.A1"/>
    </style:style>
    <style:style style:name="ce2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7" style:base-cell-address="Додаток1.A1"/>
      <style:map style:condition="cell-content()=0" style:apply-style-name="ConditionalStyle_5f_6" style:base-cell-address="Додаток1.A1"/>
    </style:style>
    <style:style style:name="ce2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" style:base-cell-address="Додаток1.A1"/>
      <style:map style:condition="cell-content()=0" style:apply-style-name="ConditionalStyle_5f_4" style:base-cell-address="Додаток1.A1"/>
    </style:style>
    <style:style style:name="ce2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3" style:base-cell-address="Додаток1.A1"/>
    </style:style>
    <style:style style:name="ce30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0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4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3" style:base-cell-address="Додаток1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2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5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6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2" style:base-cell-address="Додаток1.A1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2" style:base-cell-address="Додаток1.A1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Додаток1.A1"/>
    </style:style>
    <style:style style:name="ce3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Додаток1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даток1" table:style-name="ta1" table:print-ranges="Додаток1.A1:Додаток1.BL50">
        <office:forms form:automatic-focus="false" form:apply-design-mode="false"/>
        <table:table-column table:style-name="co1" table:number-columns-repeated="64" table:default-cell-style-name="Excel_20_Built-in_20_Normal"/>
        <table:table-column table:style-name="co2" table:number-columns-repeated="14" table:default-cell-style-name="Excel_20_Built-in_20_Normal"/>
        <table:table-column table:style-name="co3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1">
          <table:table-cell table:number-columns-repeated="52"/>
          <table:table-cell table:style-name="ce50" office:value-type="string" table:number-columns-spanned="12" table:number-rows-spanned="1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 table:style-name="ce52"/>
          <table:table-cell table:number-columns-repeated="960"/>
        </table:table-row>
        <table:table-row table:style-name="ro2">
          <table:table-cell table:number-columns-repeated="52"/>
          <table:table-cell table:style-name="ce51"/>
          <table:table-cell table:style-name="ce52" table:number-columns-repeated="11"/>
          <table:table-cell table:number-columns-repeated="960"/>
        </table:table-row>
        <table:table-row table:style-name="ro3">
          <table:table-cell table:style-name="ce1" office:value-type="string" table:number-columns-spanned="64" table:number-rows-spanned="1">
            <text:p>БЮДЖЕТНИЙ ЗАПИТ НА 2022-2024 <text:s/>РОКИ загальний (Форма 2022-1)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 table:number-columns-repeated="2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38" table:number-columns-repeated="2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number-columns-repeated="960"/>
        </table:table-row>
        <table:table-row table:style-name="ro4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 table:number-columns-repeated="2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39" table:number-columns-repeated="2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53" table:number-columns-repeated="960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table:number-columns-spanned="64" table:number-rows-spanned="1">
            <text:p>2. Мета діяльності головного розпорядника коштів місцевого бюджет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5" office:value-type="string" table:number-columns-spanned="64" table:number-rows-spanned="1">
            <text:p>Керівництво і управління у сфері містобудування та архітектури</text:p>
          </table:table-cell>
          <table:covered-table-cell table:number-columns-repeated="63" table:style-name="ce20"/>
          <table:table-cell table:number-columns-repeated="960"/>
        </table:table-row>
        <table:table-row table:style-name="ro2">
          <table:table-cell table:style-name="ce6" office:value-type="string" table:number-columns-spanned="64" table:number-rows-spanned="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covered-table-cell table:number-columns-repeated="64" table:style-name="ce7"/>
          <table:table-cell table:number-columns-repeated="960"/>
        </table:table-row>
        <table:table-row table:style-name="ro6">
          <table:table-cell table:style-name="ce8" office:value-type="string" table:number-columns-spanned="23" table:number-rows-spanned="1">
            <text:p>Найменування показника результату</text:p>
          </table:table-cell>
          <table:covered-table-cell table:number-columns-repeated="21" table:style-name="ce21"/>
          <table:covered-table-cell table:style-name="ce30"/>
          <table:table-cell table:style-name="ce8" office:value-type="string" table:number-columns-spanned="11" table:number-rows-spanned="1">
            <text:p>Одиниця виміру</text:p>
          </table:table-cell>
          <table:covered-table-cell table:number-columns-repeated="9" table:style-name="ce21"/>
          <table:covered-table-cell table:style-name="ce30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23" table:number-rows-spanned="1">
            <text:p>1</text:p>
          </table:table-cell>
          <table:covered-table-cell table:number-columns-repeated="21" table:style-name="ce22"/>
          <table:covered-table-cell table:style-name="ce31"/>
          <table:table-cell table:style-name="ce9" office:value-type="float" office:value="2" table:number-columns-spanned="11" table:number-rows-spanned="1">
            <text:p>2</text:p>
          </table:table-cell>
          <table:covered-table-cell table:number-columns-repeated="9" table:style-name="ce22"/>
          <table:covered-table-cell table:style-name="ce31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number-columns-repeated="960"/>
        </table:table-row>
        <table:table-row table:style-name="ro7" table:visibility="collapse">
          <table:table-cell table:style-name="ce10" office:value-type="string" table:number-columns-spanned="23" table:number-rows-spanned="1">
            <text:p>name_cil_rez</text:p>
          </table:table-cell>
          <table:covered-table-cell table:number-columns-repeated="21" table:style-name="ce23"/>
          <table:covered-table-cell table:style-name="ce32"/>
          <table:table-cell table:style-name="ce10" office:value-type="string" table:number-columns-spanned="11" table:number-rows-spanned="1">
            <text:p>od_vim</text:p>
          </table:table-cell>
          <table:covered-table-cell table:number-columns-repeated="9" table:style-name="ce23"/>
          <table:covered-table-cell table:style-name="ce32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number-columns-repeated="14"/>
          <table:table-cell office:value-type="string">
            <text:p>p1.2</text:p>
          </table:table-cell>
          <table:table-cell table:number-columns-repeated="945"/>
        </table:table-row>
        <table:table-row table:style-name="ro7">
          <table:table-cell table:style-name="ce11" office:value-type="string" table:number-columns-spanned="64" table:number-rows-spanned="1">
            <text:p>Ціль державної політики № 1 - Забезпечення виконання наданих законодавством повноважень у сфері містобудування та архітектури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4"/>
          <table:table-cell table:style-name="ce54" office:value-type="string">
            <text:p>s1.2</text:p>
          </table:table-cell>
          <table:table-cell table:style-name="ce56" office:value-type="string">
            <text:p>A15:BL15</text:p>
          </table:table-cell>
          <table:table-cell table:style-name="ce54" table:number-columns-repeated="944"/>
        </table:table-row>
        <table:table-row table:style-name="ro7">
          <table:table-cell table:style-name="ce12" office:value-type="string" table:number-columns-spanned="23" table:number-rows-spanned="1">
            <text:p>Кількість отриманих листів,звернень,заяв,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2400" table:number-columns-spanned="6" table:number-rows-spanned="1">
            <text:p>2 4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3100" table:number-columns-spanned="6" table:number-rows-spanned="1">
            <text:p>3 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800" table:number-columns-spanned="6" table:number-rows-spanned="1">
            <text:p>2 8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2500" table:number-columns-spanned="6" table:number-rows-spanned="1">
            <text:p>2 5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3000" table:number-columns-spanned="6" table:number-rows-spanned="1">
            <text:p>3 0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table:number-columns-spanned="23" table:number-rows-spanned="1">
            <text:p>відсоток вчасно виконаних звернень,заяв,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відс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00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00" table:number-columns-spanned="6" table:number-rows-spanned="1">
            <text:p>1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8">
          <table:table-cell table:style-name="ce11" office:value-type="string" table:number-columns-spanned="64" table:number-rows-spanned="1">
            <text:p>Ціль державної політики № 2 - 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5"/>
          <table:table-cell table:style-name="ce56" office:value-type="string">
            <text:p>A18:BL18</text:p>
          </table:table-cell>
          <table:table-cell table:style-name="ce54" table:number-columns-repeated="944"/>
        </table:table-row>
        <table:table-row table:style-name="ro8">
          <table:table-cell table:style-name="ce12" office:value-type="string" table:number-columns-spanned="23" table:number-rows-spanned="1">
            <text:p>Середні витрати на поточний ремонт 1 м.кв. поточного ремонту вулично-дорожньої мережі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грн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552" table:number-columns-spanned="6" table:number-rows-spanned="1">
            <text:p>55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601" table:number-columns-spanned="6" table:number-rows-spanned="1">
            <text:p>60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650" table:number-columns-spanned="6" table:number-rows-spanned="1">
            <text:p>65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700" table:number-columns-spanned="6" table:number-rows-spanned="1">
            <text:p>7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700" table:number-columns-spanned="6" table:number-rows-spanned="1">
            <text:p>70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table:number-columns-spanned="23" table:number-rows-spanned="1">
            <text:p>середні витрати на капітальний ремонт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грн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1100" table:number-columns-spanned="6" table:number-rows-spanned="1">
            <text:p>1 10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190" table:number-columns-spanned="6" table:number-rows-spanned="1">
            <text:p>1 19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237" table:number-columns-spanned="6" table:number-rows-spanned="1">
            <text:p>1 237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350" table:number-columns-spanned="6" table:number-rows-spanned="1">
            <text:p>1 35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350" table:number-columns-spanned="6" table:number-rows-spanned="1">
            <text:p>1 350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1" office:value-type="string" table:number-columns-spanned="64" table:number-rows-spanned="1">
            <text:p>Ціль державної політики № 3 - Забезпечення містобудівною документацією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5"/>
          <table:table-cell table:style-name="ce56" office:value-type="string">
            <text:p>A21:BL21</text:p>
          </table:table-cell>
          <table:table-cell table:style-name="ce54" table:number-columns-repeated="944"/>
        </table:table-row>
        <table:table-row table:style-name="ro7">
          <table:table-cell table:style-name="ce12" office:value-type="string" table:number-columns-spanned="23" table:number-rows-spanned="1">
            <text:p>кількість проектів містобудівної документації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шт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2" table:number-columns-spanned="6" table:number-rows-spanned="1">
            <text:p>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" table:number-columns-spanned="6" table:number-rows-spanned="1">
            <text:p>5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1" table:number-columns-spanned="6" table:number-rows-spanned="1">
            <text:p>1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64" table:number-rows-spanned="2">
            <text:p>4. Розподіл граничних показників видатків бюджету та надання кредитів з бюджету загального фонду місцевого бюджету на 2020 - 2024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covered-table-cell table:number-columns-repeated="64" table:style-name="ce7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9">
          <table:table-cell table:style-name="ce8" office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>
            <text:p>p1.3</text:p>
          </table:table-cell>
          <table:table-cell table:number-columns-repeated="945"/>
        </table:table-row>
        <table:table-row table:style-name="ro8">
          <table:table-cell table:style-name="ce11" office:value-type="string" table:number-columns-spanned="5" table:number-rows-spanned="1">
            <text:p>16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9534508" table:number-columns-spanned="6" table:number-rows-spanned="1">
            <text:p>9 534 508</text:p>
          </table:table-cell>
          <table:covered-table-cell table:number-columns-repeated="5" table:style-name="ce36"/>
          <table:table-cell table:style-name="ce36" office:value-type="float" office:value="9810150" table:number-columns-spanned="6" table:number-rows-spanned="1">
            <text:p>9 810 150</text:p>
          </table:table-cell>
          <table:covered-table-cell table:number-columns-repeated="5" table:style-name="ce36"/>
          <table:table-cell table:style-name="ce36" office:value-type="float" office:value="8318900" table:number-columns-spanned="6" table:number-rows-spanned="1">
            <text:p>8 318 900</text:p>
          </table:table-cell>
          <table:covered-table-cell table:number-columns-repeated="5" table:style-name="ce36"/>
          <table:table-cell table:style-name="ce36" office:value-type="float" office:value="10231901" table:number-columns-spanned="6" table:number-rows-spanned="1">
            <text:p>10 231 901</text:p>
          </table:table-cell>
          <table:covered-table-cell table:number-columns-repeated="5" table:style-name="ce36"/>
          <table:table-cell table:style-name="ce36" office:value-type="float" office:value="10443495" table:number-columns-spanned="6" table:number-rows-spanned="1">
            <text:p>10 443 495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>
            <text:p>s1.3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table:number-columns-spanned="5" table:number-rows-spanned="1">
            <text:p>161016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160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3136701" table:number-columns-spanned="6" table:number-rows-spanned="1">
            <text:p>3 136 701</text:p>
          </table:table-cell>
          <table:covered-table-cell table:number-columns-repeated="5" table:style-name="ce37"/>
          <table:table-cell table:style-name="ce37" office:value-type="float" office:value="3310150" table:number-columns-spanned="6" table:number-rows-spanned="1">
            <text:p>3 310 150</text:p>
          </table:table-cell>
          <table:covered-table-cell table:number-columns-repeated="5" table:style-name="ce37"/>
          <table:table-cell table:style-name="ce37" office:value-type="float" office:value="4018900" table:number-columns-spanned="6" table:number-rows-spanned="1">
            <text:p>4 018 900</text:p>
          </table:table-cell>
          <table:covered-table-cell table:number-columns-repeated="5" table:style-name="ce37"/>
          <table:table-cell table:style-name="ce37" office:value-type="float" office:value="4231901" table:number-columns-spanned="6" table:number-rows-spanned="1">
            <text:p>4 231 901</text:p>
          </table:table-cell>
          <table:covered-table-cell table:number-columns-repeated="5" table:style-name="ce37"/>
          <table:table-cell table:style-name="ce37" office:value-type="float" office:value="4443495" table:number-columns-spanned="6" table:number-rows-spanned="1">
            <text:p>4 443 495</text:p>
          </table:table-cell>
          <table:covered-table-cell table:number-columns-repeated="5" table:style-name="ce37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11">
          <table:table-cell table:style-name="ce12" office:value-type="string" table:number-columns-spanned="5" table:number-rows-spanned="1">
            <text:p>1617461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7461" table:number-columns-spanned="4" table:number-rows-spanned="1">
            <text:p>7461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456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6397807" table:number-columns-spanned="6" table:number-rows-spanned="1">
            <text:p>6 397 807</text:p>
          </table:table-cell>
          <table:covered-table-cell table:number-columns-repeated="5" table:style-name="ce37"/>
          <table:table-cell table:style-name="ce37" office:value-type="float" office:value="6500000" table:number-columns-spanned="6" table:number-rows-spanned="1">
            <text:p>6 500 000</text:p>
          </table:table-cell>
          <table:covered-table-cell table:number-columns-repeated="5" table:style-name="ce37"/>
          <table:table-cell table:style-name="ce37" office:value-type="float" office:value="4300000" table:number-columns-spanned="6" table:number-rows-spanned="1">
            <text:p>4 300 000</text:p>
          </table:table-cell>
          <table:covered-table-cell table:number-columns-repeated="5" table:style-name="ce37"/>
          <table:table-cell table:style-name="ce37" office:value-type="float" office:value="6000000" table:number-columns-spanned="6" table:number-rows-spanned="1">
            <text:p>6 000 000</text:p>
          </table:table-cell>
          <table:covered-table-cell table:number-columns-repeated="5" table:style-name="ce37"/>
          <table:table-cell table:style-name="ce37" office:value-type="float" office:value="6000000" table:number-columns-spanned="6" table:number-rows-spanned="1">
            <text:p>6 000 000</text:p>
          </table:table-cell>
          <table:covered-table-cell table:number-columns-repeated="5" table:style-name="ce37"/>
          <table:table-cell table:style-name="ce12" office:value-type="float" office:value="2" table:number-columns-spanned="5" table:number-rows-spanned="1">
            <text:p>2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7">
          <table:table-cell table:style-name="ce11" office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9534508" table:number-columns-spanned="6" table:number-rows-spanned="1">
            <text:p>9 534 508</text:p>
          </table:table-cell>
          <table:covered-table-cell table:number-columns-repeated="5" table:style-name="ce36"/>
          <table:table-cell table:style-name="ce36" office:value-type="float" office:value="9810150" table:number-columns-spanned="6" table:number-rows-spanned="1">
            <text:p>9 810 150</text:p>
          </table:table-cell>
          <table:covered-table-cell table:number-columns-repeated="5" table:style-name="ce36"/>
          <table:table-cell table:style-name="ce36" office:value-type="float" office:value="8318900" table:number-columns-spanned="6" table:number-rows-spanned="1">
            <text:p>8 318 900</text:p>
          </table:table-cell>
          <table:covered-table-cell table:number-columns-repeated="5" table:style-name="ce36"/>
          <table:table-cell table:style-name="ce36" office:value-type="float" office:value="10231901" table:number-columns-spanned="6" table:number-rows-spanned="1">
            <text:p>10 231 901</text:p>
          </table:table-cell>
          <table:covered-table-cell table:number-columns-repeated="5" table:style-name="ce36"/>
          <table:table-cell table:style-name="ce36" office:value-type="float" office:value="10443495" table:number-columns-spanned="6" table:number-rows-spanned="1">
            <text:p>10 443 495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5. Розподіл граничних показників видатків бюджету та надання кредитів з бюджету спеціального фонду місцевого бюджету на 2020 - 2024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9">
          <table:table-cell table:style-name="ce8" office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>
            <text:p>p1.4</text:p>
          </table:table-cell>
          <table:table-cell table:number-columns-repeated="945"/>
        </table:table-row>
        <table:table-row table:style-name="ro8">
          <table:table-cell table:style-name="ce11" office:value-type="string" table:number-columns-spanned="5" table:number-rows-spanned="1">
            <text:p>16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5382874" table:number-columns-spanned="6" table:number-rows-spanned="1">
            <text:p>5 382 874</text:p>
          </table:table-cell>
          <table:covered-table-cell table:number-columns-repeated="5" table:style-name="ce36"/>
          <table:table-cell table:style-name="ce36" office:value-type="float" office:value="5630000" table:number-columns-spanned="6" table:number-rows-spanned="1">
            <text:p>5 630 000</text:p>
          </table:table-cell>
          <table:covered-table-cell table:number-columns-repeated="5" table:style-name="ce36"/>
          <table:table-cell table:style-name="ce36" office:value-type="float" office:value="4016360" table:number-columns-spanned="6" table:number-rows-spanned="1">
            <text:p>4 016 360</text:p>
          </table:table-cell>
          <table:covered-table-cell table:number-columns-repeated="5" table:style-name="ce36"/>
          <table:table-cell table:style-name="ce36" office:value-type="float" office:value="5800000" table:number-columns-spanned="6" table:number-rows-spanned="1">
            <text:p>5 800 000</text:p>
          </table:table-cell>
          <table:covered-table-cell table:number-columns-repeated="5" table:style-name="ce36"/>
          <table:table-cell table:style-name="ce36" office:value-type="float" office:value="5800000" table:number-columns-spanned="6" table:number-rows-spanned="1">
            <text:p>5 800 000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>
            <text:p>s1.4</text:p>
          </table:table-cell>
          <table:table-cell table:style-name="ce55" table:number-columns-repeated="945"/>
        </table:table-row>
        <table:table-row table:style-name="ro8">
          <table:table-cell table:style-name="ce12" office:value-type="string" table:number-columns-spanned="5" table:number-rows-spanned="1">
            <text:p>161735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7350" table:number-columns-spanned="4" table:number-rows-spanned="1">
            <text:p>7350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443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182232" table:number-columns-spanned="6" table:number-rows-spanned="1">
            <text:p>182 232</text:p>
          </table:table-cell>
          <table:covered-table-cell table:number-columns-repeated="5" table:style-name="ce37"/>
          <table:table-cell table:style-name="ce37" office:value-type="float" office:value="869500" table:number-columns-spanned="6" table:number-rows-spanned="1">
            <text:p>869 500</text:p>
          </table:table-cell>
          <table:covered-table-cell table:number-columns-repeated="5" table:style-name="ce37"/>
          <table:table-cell table:style-name="ce37" office:value-type="float" office:value="850000" table:number-columns-spanned="6" table:number-rows-spanned="1">
            <text:p>850 000</text:p>
          </table:table-cell>
          <table:covered-table-cell table:number-columns-repeated="5" table:style-name="ce37"/>
          <table:table-cell table:style-name="ce37" office:value-type="float" office:value="800000" table:number-columns-spanned="6" table:number-rows-spanned="1">
            <text:p>800 000</text:p>
          </table:table-cell>
          <table:covered-table-cell table:number-columns-repeated="5" table:style-name="ce37"/>
          <table:table-cell table:style-name="ce37" office:value-type="float" office:value="800000" table:number-columns-spanned="6" table:number-rows-spanned="1">
            <text:p>800 000</text:p>
          </table:table-cell>
          <table:covered-table-cell table:number-columns-repeated="5" table:style-name="ce37"/>
          <table:table-cell table:style-name="ce12" office:value-type="float" office:value="3" table:number-columns-spanned="5" table:number-rows-spanned="1">
            <text:p>3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11">
          <table:table-cell table:style-name="ce12" office:value-type="string" table:number-columns-spanned="5" table:number-rows-spanned="1">
            <text:p>1617461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7461" table:number-columns-spanned="4" table:number-rows-spanned="1">
            <text:p>7461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456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5200642" table:number-columns-spanned="6" table:number-rows-spanned="1">
            <text:p>5 200 642</text:p>
          </table:table-cell>
          <table:covered-table-cell table:number-columns-repeated="5" table:style-name="ce37"/>
          <table:table-cell table:style-name="ce37" office:value-type="float" office:value="4760500" table:number-columns-spanned="6" table:number-rows-spanned="1">
            <text:p>4 760 500</text:p>
          </table:table-cell>
          <table:covered-table-cell table:number-columns-repeated="5" table:style-name="ce37"/>
          <table:table-cell table:style-name="ce37" office:value-type="float" office:value="3166360" table:number-columns-spanned="6" table:number-rows-spanned="1">
            <text:p>3 166 360</text:p>
          </table:table-cell>
          <table:covered-table-cell table:number-columns-repeated="5" table:style-name="ce37"/>
          <table:table-cell table:style-name="ce37" office:value-type="float" office:value="5000000" table:number-columns-spanned="6" table:number-rows-spanned="1">
            <text:p>5 000 000</text:p>
          </table:table-cell>
          <table:covered-table-cell table:number-columns-repeated="5" table:style-name="ce37"/>
          <table:table-cell table:style-name="ce37" office:value-type="float" office:value="5000000" table:number-columns-spanned="6" table:number-rows-spanned="1">
            <text:p>5 000 000</text:p>
          </table:table-cell>
          <table:covered-table-cell table:number-columns-repeated="5" table:style-name="ce37"/>
          <table:table-cell table:style-name="ce12" office:value-type="float" office:value="2" table:number-columns-spanned="5" table:number-rows-spanned="1">
            <text:p>2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7">
          <table:table-cell table:style-name="ce11" office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5382874" table:number-columns-spanned="6" table:number-rows-spanned="1">
            <text:p>5 382 874</text:p>
          </table:table-cell>
          <table:covered-table-cell table:number-columns-repeated="5" table:style-name="ce36"/>
          <table:table-cell table:style-name="ce36" office:value-type="float" office:value="5630000" table:number-columns-spanned="6" table:number-rows-spanned="1">
            <text:p>5 630 000</text:p>
          </table:table-cell>
          <table:covered-table-cell table:number-columns-repeated="5" table:style-name="ce36"/>
          <table:table-cell table:style-name="ce36" office:value-type="float" office:value="4016360" table:number-columns-spanned="6" table:number-rows-spanned="1">
            <text:p>4 016 360</text:p>
          </table:table-cell>
          <table:covered-table-cell table:number-columns-repeated="5" table:style-name="ce36"/>
          <table:table-cell table:style-name="ce36" office:value-type="float" office:value="5800000" table:number-columns-spanned="6" table:number-rows-spanned="1">
            <text:p>5 800 000</text:p>
          </table:table-cell>
          <table:covered-table-cell table:number-columns-repeated="5" table:style-name="ce36"/>
          <table:table-cell table:style-name="ce36" office:value-type="float" office:value="5800000" table:number-columns-spanned="6" table:number-rows-spanned="1">
            <text:p>5 800 000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>
          <table:table-cell table:style-name="ce15"/>
          <table:table-cell table:number-columns-repeated="1023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Додаток1.$A$1:.$BL$50" table:range-usable-as="print-range"/>
        </table:named-expressions>
      </table:table>
      <table:table table:name="Додаток2 КПК1610160" table:style-name="ta2" table:print-ranges="'Додаток2 КПК1610160'.A1:'Додаток2 КПК1610160'.BY269">
        <table:table-column table:style-name="co1" table:number-columns-repeated="77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17">
          <table:table-cell table:style-name="ce57" table:number-columns-repeated="65"/>
          <table:table-cell table:style-name="ce186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9"/></text:p>
          </table:table-cell>
          <table:covered-table-cell table:number-columns-repeated="12" table:style-name="ce187"/>
          <table:table-cell table:number-columns-repeated="946"/>
        </table:table-row>
        <table:table-row table:style-name="ro3">
          <table:table-cell table:style-name="ce1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0)(1)(6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Керівництво і управління у сфері містобудування та архіте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5"/>
          <table:table-cell table:number-columns-repeated="947"/>
        </table:table-row>
        <table:table-row table:style-name="ro19">
          <table:table-cell table:style-name="ce5" office:value-type="string" table:number-columns-spanned="77" table:number-rows-spanned="1">
            <text:p>Забезпечення виконання наданих законодавством повноважень; _x000D_</text:p>
            <text:p>Керівництво і управління у відповідній сфері; _x000D_</text:p>
            <text:p>Забезпечення виконання завдань і проектів у сфері інформатизації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4"/>
          <table:table-cell table:number-columns-repeated="947"/>
        </table:table-row>
        <table:table-row table:style-name="ro20">
          <table:table-cell table:style-name="ce5" office:value-type="string" table:number-columns-spanned="77" table:number-rows-spanned="1">
            <text:p>1.Конституція України._x000D_</text:p>
            <text:p>2.Бюджетний кодекс від 08 липня 2010 року №2456-VI(зі змінами)._x000D_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_x000D_</text:p>
            <text:p>4.Закон України від 21 травня 1997 р.№280\97-ВР"Про місцеве самоврядування в Україні"(зі змінами)._x000D_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_x000D_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_x000D_</text:p>
            <text:p>7.Проект рішення <text:s/>міської ради"Про бюджет Дубенської міської територіальної громади на 2022 рік.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61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106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68" office:value-type="string" table:number-columns-spanned="16" table:number-rows-spanned="2">
            <text:p>Найменування</text:p>
          </table:table-cell>
          <table:covered-table-cell table:number-columns-repeated="15" table:style-name="ce107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2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5" table:style-name="ce108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7" office:value-type="string" table:number-columns-spanned="5" table:number-rows-spanned="1">
            <text:p>z1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table:number-columns-spanned="5" table:number-rows-spanned="1">
            <text:p>s1</text:p>
          </table:table-cell>
          <table:covered-table-cell table:number-columns-repeated="3" table:style-name="ce150"/>
          <table:covered-table-cell table:style-name="ce159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3136701" table:number-columns-spanned="5" table:number-rows-spanned="1">
            <text:p>3 136 701</text:p>
          </table:table-cell>
          <table:covered-table-cell table:number-columns-repeated="4" table:style-name="ce148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0]);[.U30];0)+IF(ISNUMBER([.Z30]);[.Z30];0)" office:value-type="float" office:value="3136701" table:number-columns-spanned="5" table:number-rows-spanned="1">
            <text:p>3 136 70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0150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0]);[.AN30];0)+IF(ISNUMBER([.AS30]);[.AS30];0)" office:value-type="float" office:value="3310150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018900" table:number-columns-spanned="5" table:number-rows-spanned="1">
            <text:p>4 018 9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0]);[.BG30];0)+IF(ISNUMBER([.BL30]);[.BL30];0)" office:value-type="float" office:value="4018900" table:number-columns-spanned="5" table:number-rows-spanned="1">
            <text:p>4 018 9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3136701" table:number-columns-spanned="5" table:number-rows-spanned="1">
            <text:p>3 136 701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31]);[.U31];0)+IF(ISNUMBER([.Z31]);[.Z31];0)" office:value-type="float" office:value="3136701" table:number-columns-spanned="5" table:number-rows-spanned="1">
            <text:p>3 136 7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31]);[.AN31];0)+IF(ISNUMBER([.AS31]);[.AS31];0)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31]);[.BG31];0)+IF(ISNUMBER([.BL31]);[.BL31];0)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4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5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6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4231901" table:number-columns-spanned="5" table:number-rows-spanned="1">
            <text:p>4 231 901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39]);[.X39];0)+IF(ISNUMBER([.AC39]);[.AC39];0)" office:value-type="float" office:value="4231901" table:number-columns-spanned="5" table:number-rows-spanned="1">
            <text:p>4 231 90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443495" table:number-columns-spanned="5" table:number-rows-spanned="1">
            <text:p>4 443 495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39]);[.AR39];0)+IF(ISNUMBER([.AW39]);[.AW39];0)" office:value-type="float" office:value="4443495" table:number-columns-spanned="5" table:number-rows-spanned="1">
            <text:p>4 443 495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4231901" table:number-columns-spanned="5" table:number-rows-spanned="1">
            <text:p>4 231 9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40]);[.X40];0)+IF(ISNUMBER([.AC40]);[.AC40];0)" office:value-type="float" office:value="4231901" table:number-columns-spanned="5" table:number-rows-spanned="1">
            <text:p>4 231 9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443495" table:number-columns-spanned="5" table:number-rows-spanned="1">
            <text:p>4 443 495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40]);[.AR40];0)+IF(ISNUMBER([.AW40]);[.AW40];0)" office:value-type="float" office:value="4443495" table:number-columns-spanned="5" table:number-rows-spanned="1">
            <text:p>4 443 495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5" table:number-columns-repeated="36"/>
          <table:table-cell table:style-name="ce181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4"/>
          <table:table-cell table:style-name="ce104"/>
          <table:table-cell table:style-name="ce7" table:number-columns-repeated="946"/>
        </table:table-row>
        <table:table-row table:style-name="ro3">
          <table:table-cell table:style-name="ce58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number-columns-repeated="1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0"/>
          <table:table-cell table:style-name="ce180" office:value-type="string">
            <text:p>p2.6.1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Заробітна плата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2434185" table:number-columns-spanned="5" table:number-rows-spanned="1">
            <text:p>2 434 1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0]);[.U50];0)+IF(ISNUMBER([.Z50]);[.Z50];0)" office:value-type="float" office:value="2434185" table:number-columns-spanned="5" table:number-rows-spanned="1">
            <text:p>2 434 1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564475" table:number-columns-spanned="5" table:number-rows-spanned="1">
            <text:p>2 564 47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0]);[.AN50];0)+IF(ISNUMBER([.AS50]);[.AS50];0)" office:value-type="float" office:value="2564475" table:number-columns-spanned="5" table:number-rows-spanned="1">
            <text:p>2 564 47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141200" table:number-columns-spanned="5" table:number-rows-spanned="1">
            <text:p>3 141 2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0]);[.BG50];0)+IF(ISNUMBER([.BL50]);[.BL50];0)" office:value-type="float" office:value="3141200" table:number-columns-spanned="5" table:number-rows-spanned="1">
            <text:p>3 141 2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рахування на оплату праці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529979" table:number-columns-spanned="5" table:number-rows-spanned="1">
            <text:p>529 97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1]);[.U51];0)+IF(ISNUMBER([.Z51]);[.Z51];0)" office:value-type="float" office:value="529979" table:number-columns-spanned="5" table:number-rows-spanned="1">
            <text:p>529 97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64185" table:number-columns-spanned="5" table:number-rows-spanned="1">
            <text:p>564 1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1]);[.AN51];0)+IF(ISNUMBER([.AS51]);[.AS51];0)" office:value-type="float" office:value="564185" table:number-columns-spanned="5" table:number-rows-spanned="1">
            <text:p>564 1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91064" table:number-columns-spanned="5" table:number-rows-spanned="1">
            <text:p>691 06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1]);[.BG51];0)+IF(ISNUMBER([.BL51]);[.BL51];0)" office:value-type="float" office:value="691064" table:number-columns-spanned="5" table:number-rows-spanned="1">
            <text:p>691 064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0" office:value-type="float" office:value="2210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113385" table:number-columns-spanned="5" table:number-rows-spanned="1">
            <text:p>113 3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2]);[.U52];0)+IF(ISNUMBER([.Z52]);[.Z52];0)" office:value-type="float" office:value="113385" table:number-columns-spanned="5" table:number-rows-spanned="1">
            <text:p>113 38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00" table:number-columns-spanned="5" table:number-rows-spanned="1">
            <text:p>86 9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2]);[.AN52];0)+IF(ISNUMBER([.AS52]);[.AS52];0)" office:value-type="float" office:value="86900" table:number-columns-spanned="5" table:number-rows-spanned="1">
            <text:p>86 9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92046" table:number-columns-spanned="5" table:number-rows-spanned="1">
            <text:p>92 04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2]);[.BG52];0)+IF(ISNUMBER([.BL52]);[.BL52];0)" office:value-type="float" office:value="92046" table:number-columns-spanned="5" table:number-rows-spanned="1">
            <text:p>92 046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55756" table:number-columns-spanned="5" table:number-rows-spanned="1">
            <text:p>55 75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3]);[.U53];0)+IF(ISNUMBER([.Z53]);[.Z53];0)" office:value-type="float" office:value="55756" table:number-columns-spanned="5" table:number-rows-spanned="1">
            <text:p>55 75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1590" table:number-columns-spanned="5" table:number-rows-spanned="1">
            <text:p>81 59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3]);[.AN53];0)+IF(ISNUMBER([.AS53]);[.AS53];0)" office:value-type="float" office:value="81590" table:number-columns-spanned="5" table:number-rows-spanned="1">
            <text:p>81 59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1590" table:number-columns-spanned="5" table:number-rows-spanned="1">
            <text:p>81 59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3]);[.BG53];0)+IF(ISNUMBER([.BL53]);[.BL53];0)" office:value-type="float" office:value="81590" table:number-columns-spanned="5" table:number-rows-spanned="1">
            <text:p>81 59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0" office:value-type="float" office:value="2250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Видатки на відрядження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896" table:number-columns-spanned="5" table:number-rows-spanned="1">
            <text:p>89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4]);[.U54];0)+IF(ISNUMBER([.Z54]);[.Z54];0)" office:value-type="float" office:value="896" table:number-columns-spanned="5" table:number-rows-spanned="1">
            <text:p>89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" table:number-columns-spanned="5" table:number-rows-spanned="1">
            <text:p>2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4]);[.AN54];0)+IF(ISNUMBER([.AS54]);[.AS54];0)" office:value-type="float" office:value="2000" table:number-columns-spanned="5" table:number-rows-spanned="1">
            <text:p>2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000" table:number-columns-spanned="5" table:number-rows-spanned="1">
            <text:p>2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4]);[.BG54];0)+IF(ISNUMBER([.BL54]);[.BL54];0)" office:value-type="float" office:value="2000" table:number-columns-spanned="5" table:number-rows-spanned="1">
            <text:p>2 00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11">
          <table:table-cell table:style-name="ce10" office:value-type="float" office:value="2282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2500" table:number-columns-spanned="5" table:number-rows-spanned="1">
            <text:p>2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5]);[.U55];0)+IF(ISNUMBER([.Z55]);[.Z55];0)" office:value-type="float" office:value="2500" table:number-columns-spanned="5" table:number-rows-spanned="1">
            <text:p>2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" table:number-columns-spanned="5" table:number-rows-spanned="1">
            <text:p>8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5]);[.AN55];0)+IF(ISNUMBER([.AS55]);[.AS55];0)" office:value-type="float" office:value="8000" table:number-columns-spanned="5" table:number-rows-spanned="1">
            <text:p>8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" table:number-columns-spanned="5" table:number-rows-spanned="1">
            <text:p>8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5]);[.BG55];0)+IF(ISNUMBER([.BL55]);[.BL55];0)" office:value-type="float" office:value="8000" table:number-columns-spanned="5" table:number-rows-spanned="1">
            <text:p>8 00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0" office:value-type="float" office:value="2800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Інші поточні видатки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6]);[.U56];0)+IF(ISNUMBER([.Z56]);[.Z56];0)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000" table:number-columns-spanned="5" table:number-rows-spanned="1">
            <text:p>3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6]);[.AN56];0)+IF(ISNUMBER([.AS56]);[.AS56];0)" office:value-type="float" office:value="3000" table:number-columns-spanned="5" table:number-rows-spanned="1">
            <text:p>3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000" table:number-columns-spanned="5" table:number-rows-spanned="1">
            <text:p>3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6]);[.BG56];0)+IF(ISNUMBER([.BL56]);[.BL56];0)" office:value-type="float" office:value="3000" table:number-columns-spanned="5" table:number-rows-spanned="1">
            <text:p>3 00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3136701" table:number-columns-spanned="5" table:number-rows-spanned="1">
            <text:p>3 136 7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57]);[.U57];0)+IF(ISNUMBER([.Z57]);[.Z57];0)" office:value-type="float" office:value="3136701" table:number-columns-spanned="5" table:number-rows-spanned="1">
            <text:p>3 136 7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57]);[.AN57];0)+IF(ISNUMBER([.AS57]);[.AS57];0)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57]);[.BG57];0)+IF(ISNUMBER([.BL57]);[.BL57];0)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8">
          <table:covered-table-cell table:style-name="ce67"/>
          <table:covered-table-cell table:number-columns-repeated="3" table:style-name="ce111"/>
          <table:covered-table-cell table:style-name="ce139"/>
          <table:covered-table-cell table:number-columns-repeated="15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6.2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5" table:number-rows-spanned="1">
            <text:p>УСЬОГО</text:p>
          </table:table-cell>
          <table:covered-table-cell table:number-columns-repeated="13" table:style-name="ce109"/>
          <table:covered-table-cell table:style-name="ce137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U65]);[.U65];0)+IF(ISNUMBER([.Z65]);[.Z65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AN65]);[.AN65];0)+IF(ISNUMBER([.AS65]);[.AS65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BG65]);[.BG65];0)+IF(ISNUMBER([.BL65]);[.BL65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55"/>
          <table:table-cell table:style-name="ce55" office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style-name="ce62"/>
          <table:covered-table-cell table:number-columns-repeated="17" table:style-name="ce108"/>
          <table:covered-table-cell table:style-name="ce136"/>
          <table:table-cell table:style-name="ce157" office:value-type="string" table:number-columns-spanned="5" table:number-rows-spanned="1">
            <text:p>загальний фонд</text:p>
          </table:table-cell>
          <table:covered-table-cell table:number-columns-repeated="3" table:style-name="ce107"/>
          <table:covered-table-cell table:style-name="ce135"/>
          <table:table-cell table:style-name="ce157" office:value-type="string" table:number-columns-spanned="5" table:number-rows-spanned="1">
            <text:p>спеціальний фонд</text:p>
          </table:table-cell>
          <table:covered-table-cell table:number-columns-repeated="3" table:style-name="ce107"/>
          <table:covered-table-cell table:style-name="ce135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8" office:value-type="string" table:number-columns-spanned="5" table:number-rows-spanned="1">
            <text:p>z4</text:p>
          </table:table-cell>
          <table:covered-table-cell table:number-columns-repeated="3" table:style-name="ce162"/>
          <table:covered-table-cell table:style-name="ce167"/>
          <table:table-cell table:style-name="ce158" office:value-type="string" table:number-columns-spanned="5" table:number-rows-spanned="1">
            <text:p>s4</text:p>
          </table:table-cell>
          <table:covered-table-cell table:number-columns-repeated="3" table:style-name="ce162"/>
          <table:covered-table-cell table:style-name="ce167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3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Заробітна плата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3307684" table:number-columns-spanned="5" table:number-rows-spanned="1">
            <text:p>3 307 68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3]);[.X73];0)+IF(ISNUMBER([.AC73]);[.AC73];0)" office:value-type="float" office:value="3307684" table:number-columns-spanned="5" table:number-rows-spanned="1">
            <text:p>3 307 68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473068" table:number-columns-spanned="5" table:number-rows-spanned="1">
            <text:p>3 473 068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3]);[.AR73];0)+IF(ISNUMBER([.AW73]);[.AW73];0)" office:value-type="float" office:value="3473068" table:number-columns-spanned="5" table:number-rows-spanned="1">
            <text:p>3 473 068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рахування на оплату праці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727690" table:number-columns-spanned="5" table:number-rows-spanned="1">
            <text:p>727 69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4]);[.X74];0)+IF(ISNUMBER([.AC74]);[.AC74];0)" office:value-type="float" office:value="727690" table:number-columns-spanned="5" table:number-rows-spanned="1">
            <text:p>727 69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764074" table:number-columns-spanned="5" table:number-rows-spanned="1">
            <text:p>764 07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4]);[.AR74];0)+IF(ISNUMBER([.AW74]);[.AW74];0)" office:value-type="float" office:value="764074" table:number-columns-spanned="5" table:number-rows-spanned="1">
            <text:p>764 074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10" office:value-type="float" office:value="2210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96924" table:number-columns-spanned="5" table:number-rows-spanned="1">
            <text:p>96 92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5]);[.X75];0)+IF(ISNUMBER([.AC75]);[.AC75];0)" office:value-type="float" office:value="96924" table:number-columns-spanned="5" table:number-rows-spanned="1">
            <text:p>96 92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101770" table:number-columns-spanned="5" table:number-rows-spanned="1">
            <text:p>101 77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5]);[.AR75];0)+IF(ISNUMBER([.AW75]);[.AW75];0)" office:value-type="float" office:value="101770" table:number-columns-spanned="5" table:number-rows-spanned="1">
            <text:p>101 77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85914" table:number-columns-spanned="5" table:number-rows-spanned="1">
            <text:p>85 91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6]);[.X76];0)+IF(ISNUMBER([.AC76]);[.AC76];0)" office:value-type="float" office:value="85914" table:number-columns-spanned="5" table:number-rows-spanned="1">
            <text:p>85 91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90210" table:number-columns-spanned="5" table:number-rows-spanned="1">
            <text:p>90 21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6]);[.AR76];0)+IF(ISNUMBER([.AW76]);[.AW76];0)" office:value-type="float" office:value="90210" table:number-columns-spanned="5" table:number-rows-spanned="1">
            <text:p>90 21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10" office:value-type="float" office:value="2250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Видатки на відрядження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2106" table:number-columns-spanned="5" table:number-rows-spanned="1">
            <text:p>2 10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7]);[.X77];0)+IF(ISNUMBER([.AC77]);[.AC77];0)" office:value-type="float" office:value="2106" table:number-columns-spanned="5" table:number-rows-spanned="1">
            <text:p>2 106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2211" table:number-columns-spanned="5" table:number-rows-spanned="1">
            <text:p>2 21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7]);[.AR77];0)+IF(ISNUMBER([.AW77]);[.AW77];0)" office:value-type="float" office:value="2211" table:number-columns-spanned="5" table:number-rows-spanned="1">
            <text:p>2 211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8">
          <table:table-cell table:style-name="ce10" office:value-type="float" office:value="2282" table:number-columns-spanned="4" table:number-rows-spanned="1">
            <text:p>2282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8424" table:number-columns-spanned="5" table:number-rows-spanned="1">
            <text:p>8 42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8]);[.X78];0)+IF(ISNUMBER([.AC78]);[.AC78];0)" office:value-type="float" office:value="8424" table:number-columns-spanned="5" table:number-rows-spanned="1">
            <text:p>8 42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845" table:number-columns-spanned="5" table:number-rows-spanned="1">
            <text:p>8 845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8]);[.AR78];0)+IF(ISNUMBER([.AW78]);[.AW78];0)" office:value-type="float" office:value="8845" table:number-columns-spanned="5" table:number-rows-spanned="1">
            <text:p>8 845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10" office:value-type="float" office:value="2800" table:number-columns-spanned="4" table:number-rows-spanned="1">
            <text:p>28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Інші поточні видатки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3159" table:number-columns-spanned="5" table:number-rows-spanned="1">
            <text:p>3 15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9]);[.X79];0)+IF(ISNUMBER([.AC79]);[.AC79];0)" office:value-type="float" office:value="3159" table:number-columns-spanned="5" table:number-rows-spanned="1">
            <text:p>3 159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7" table:number-columns-spanned="5" table:number-rows-spanned="1">
            <text:p>3 31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9]);[.AR79];0)+IF(ISNUMBER([.AW79]);[.AW79];0)" office:value-type="float" office:value="3317" table:number-columns-spanned="5" table:number-rows-spanned="1">
            <text:p>3 317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4231901" table:number-columns-spanned="5" table:number-rows-spanned="1">
            <text:p>4 231 9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80]);[.X80];0)+IF(ISNUMBER([.AC80]);[.AC80];0)" office:value-type="float" office:value="4231901" table:number-columns-spanned="5" table:number-rows-spanned="1">
            <text:p>4 231 9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443495" table:number-columns-spanned="5" table:number-rows-spanned="1">
            <text:p>4 443 495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80]);[.AR80];0)+IF(ISNUMBER([.AW80]);[.AW80];0)" office:value-type="float" office:value="4443495" table:number-columns-spanned="5" table:number-rows-spanned="1">
            <text:p>4 443 495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8" table:number-rows-spanned="2">
            <text:p>Найменування</text:p>
          </table:table-cell>
          <table:covered-table-cell table:number-columns-repeated="16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9">
          <table:covered-table-cell table:style-name="ce67"/>
          <table:covered-table-cell table:number-columns-repeated="3" table:style-name="ce111"/>
          <table:covered-table-cell table:style-name="ce139"/>
          <table:covered-table-cell table:style-name="ce62"/>
          <table:covered-table-cell table:number-columns-repeated="16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4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8" table:number-rows-spanned="1">
            <text:p>УСЬОГО</text:p>
          </table:table-cell>
          <table:covered-table-cell table:number-columns-repeated="16" table:style-name="ce109"/>
          <table:covered-table-cell table:style-name="ce137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X88]);[.X88];0)+IF(ISNUMBER([.AC88]);[.AC88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AR88]);[.AR88];0)+IF(ISNUMBER([.AW88]);[.AW88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55" table:number-columns-repeated="15"/>
          <table:table-cell table:style-name="ce55" office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30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7.1</text:p>
          </table:table-cell>
          <table:table-cell table:style-name="ce180" table:number-columns-repeated="945"/>
        </table:table-row>
        <table:table-row table:style-name="ro8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3136701" table:number-columns-spanned="5" table:number-rows-spanned="1">
            <text:p>3 136 70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8]);[.U98];0)+IF(ISNUMBER([.Z98]);[.Z98];0)" office:value-type="float" office:value="3136701" table:number-columns-spanned="5" table:number-rows-spanned="1">
            <text:p>3 136 70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310150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8]);[.AN98];0)+IF(ISNUMBER([.AS98]);[.AS98];0)" office:value-type="float" office:value="3310150" table:number-columns-spanned="5" table:number-rows-spanned="1">
            <text:p>3 310 15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018900" table:number-columns-spanned="5" table:number-rows-spanned="1">
            <text:p>4 018 9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8]);[.BG98];0)+IF(ISNUMBER([.BL98]);[.BL98];0)" office:value-type="float" office:value="4018900" table:number-columns-spanned="5" table:number-rows-spanned="1">
            <text:p>4 018 9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71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3136701" table:number-columns-spanned="5" table:number-rows-spanned="1">
            <text:p>3 136 7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99]);[.U99];0)+IF(ISNUMBER([.Z99]);[.Z99];0)" office:value-type="float" office:value="3136701" table:number-columns-spanned="5" table:number-rows-spanned="1">
            <text:p>3 136 7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99]);[.AN99];0)+IF(ISNUMBER([.AS99]);[.AS99];0)" office:value-type="float" office:value="3310150" table:number-columns-spanned="5" table:number-rows-spanned="1">
            <text:p>3 310 15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99]);[.BG99];0)+IF(ISNUMBER([.BL99]);[.BL99];0)" office:value-type="float" office:value="4018900" table:number-columns-spanned="5" table:number-rows-spanned="1">
            <text:p>4 018 9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72" office:value-type="string" table:number-columns-spanned="60" table:number-rows-spanned="1">
            <text:p>(грн)</text:p>
          </table:table-cell>
          <table:covered-table-cell table:number-columns-repeated="59" table:style-name="ce112"/>
          <table:table-cell table:number-columns-repeated="964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1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0" table:number-columns-repeated="18"/>
          <table:table-cell table:style-name="ce180" office:value-type="string">
            <text:p>p2.7.2</text:p>
          </table:table-cell>
          <table:table-cell table:style-name="ce180" table:number-columns-repeated="945"/>
        </table:table-row>
        <table:table-row table:style-name="ro8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4231901" table:number-columns-spanned="5" table:number-rows-spanned="1">
            <text:p>4 231 901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U107]);[.U107];0)+IF(ISNUMBER([.Z107]);[.Z107];0)" office:value-type="float" office:value="4231901" table:number-columns-spanned="5" table:number-rows-spanned="1">
            <text:p>4231901</text:p>
          </table:table-cell>
          <table:covered-table-cell table:number-columns-repeated="4" table:style-name="ce10"/>
          <table:table-cell table:style-name="ce148" office:value-type="float" office:value="4443495" table:number-columns-spanned="5" table:number-rows-spanned="1">
            <text:p>4 443 495</text:p>
          </table:table-cell>
          <table:covered-table-cell table:number-columns-repeated="4" table:style-name="ce148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AO107]);[.AO107];0)+IF(ISNUMBER([.AT107]);[.AT107];0)" office:value-type="float" office:value="4443495" table:number-columns-spanned="5" table:number-rows-spanned="1">
            <text:p>4443495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73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4231901" table:number-columns-spanned="5" table:number-rows-spanned="1">
            <text:p>4 231 901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63" table:formula="of:=IF(ISNUMBER([.U108]);[.U108];0)+IF(ISNUMBER([.Z108]);[.Z108];0)" office:value-type="float" office:value="4231901" table:number-columns-spanned="5" table:number-rows-spanned="1">
            <text:p>4231901</text:p>
          </table:table-cell>
          <table:covered-table-cell table:number-columns-repeated="4" table:style-name="ce63"/>
          <table:table-cell table:style-name="ce149" office:value-type="float" office:value="4443495" table:number-columns-spanned="5" table:number-rows-spanned="1">
            <text:p>4 443 495</text:p>
          </table:table-cell>
          <table:covered-table-cell table:number-columns-repeated="4" table:style-name="ce149"/>
          <table:table-cell table:style-name="ce63" office:value-type="float" office:value="0" table:number-columns-spanned="5" table:number-rows-spanned="1">
            <text:p>0</text:p>
          </table:table-cell>
          <table:covered-table-cell table:number-columns-repeated="4" table:style-name="ce63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63" table:formula="of:=IF(ISNUMBER([.AO108]);[.AO108];0)+IF(ISNUMBER([.AT108]);[.AT108];0)" office:value-type="float" office:value="4443495" table:number-columns-spanned="5" table:number-rows-spanned="1">
            <text:p>4443495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74"/>
          <table:table-cell table:style-name="ce65" table:number-columns-repeated="18"/>
          <table:table-cell table:style-name="ce145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3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5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113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2"/>
          <table:table-cell table:style-name="ce55" office:value-type="string">
            <text:p>s2.8.1</text:p>
          </table:table-cell>
          <table:table-cell table:style-name="ce55" table:number-columns-repeated="945"/>
        </table:table-row>
        <table:table-row table:style-name="ro5">
          <table:table-cell table:style-name="ce76" office:value-type="float" office:value="1" table:number-columns-spanned="3" table:number-rows-spanned="1">
            <text:p>1</text:p>
          </table:table-cell>
          <table:covered-table-cell table:number-columns-repeated="2" table:style-name="ce114"/>
          <table:table-cell table:style-name="ce141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сіб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77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42" office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12">
          <table:table-cell table:style-name="ce78" office:value-type="float" office:value="2" table:number-columns-spanned="3" table:number-rows-spanned="1">
            <text:p>2</text:p>
          </table:table-cell>
          <table:covered-table-cell table:number-columns-repeated="2" table:style-name="ce116"/>
          <table:table-cell table:style-name="ce141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2400" table:number-columns-spanned="5" table:number-rows-spanned="1">
            <text:p>24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400" table:number-columns-spanned="5" table:number-rows-spanned="1">
            <text:p>2400</text:p>
          </table:table-cell>
          <table:covered-table-cell table:number-columns-repeated="4" table:style-name="ce155"/>
          <table:table-cell table:style-name="ce155" office:value-type="float" office:value="3100" table:number-columns-spanned="5" table:number-rows-spanned="1">
            <text:p>3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100" table:number-columns-spanned="5" table:number-rows-spanned="1">
            <text:p>3100</text:p>
          </table:table-cell>
          <table:covered-table-cell table:number-columns-repeated="4" table:style-name="ce155"/>
          <table:table-cell table:style-name="ce155" office:value-type="float" office:value="2800" table:number-columns-spanned="5" table:number-rows-spanned="1">
            <text:p>28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800" table:number-columns-spanned="5" table:number-rows-spanned="1">
            <text:p>28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34">
          <table:table-cell table:style-name="ce79" office:value-type="float" office:value="3" table:number-columns-spanned="3" table:number-rows-spanned="1">
            <text:p>3</text:p>
          </table:table-cell>
          <table:covered-table-cell table:number-columns-repeated="2" table:style-name="ce117"/>
          <table:table-cell table:style-name="ce141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855" table:number-columns-spanned="5" table:number-rows-spanned="1">
            <text:p>85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55" table:number-columns-spanned="5" table:number-rows-spanned="1">
            <text:p>855</text:p>
          </table:table-cell>
          <table:covered-table-cell table:number-columns-repeated="4" table:style-name="ce155"/>
          <table:table-cell table:style-name="ce155" office:value-type="float" office:value="1395" table:number-columns-spanned="5" table:number-rows-spanned="1">
            <text:p>139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95" table:number-columns-spanned="5" table:number-rows-spanned="1">
            <text:p>1395</text:p>
          </table:table-cell>
          <table:covered-table-cell table:number-columns-repeated="4" table:style-name="ce155"/>
          <table:table-cell table:style-name="ce155" office:value-type="float" office:value="1200" table:number-columns-spanned="5" table:number-rows-spanned="1">
            <text:p>12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00" table:number-columns-spanned="5" table:number-rows-spanned="1">
            <text:p>12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80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35">
          <table:table-cell table:style-name="ce81" office:value-type="float" office:value="4" table:number-columns-spanned="3" table:number-rows-spanned="1">
            <text:p>4</text:p>
          </table:table-cell>
          <table:covered-table-cell table:number-columns-repeated="2" table:style-name="ce119"/>
          <table:table-cell table:style-name="ce141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267" table:number-columns-spanned="5" table:number-rows-spanned="1">
            <text:p>26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67" table:number-columns-spanned="5" table:number-rows-spanned="1">
            <text:p>267</text:p>
          </table:table-cell>
          <table:covered-table-cell table:number-columns-repeated="4" table:style-name="ce155"/>
          <table:table-cell table:style-name="ce155" office:value-type="float" office:value="344" table:number-columns-spanned="5" table:number-rows-spanned="1">
            <text:p>344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44" table:number-columns-spanned="5" table:number-rows-spanned="1">
            <text:p>344</text:p>
          </table:table-cell>
          <table:covered-table-cell table:number-columns-repeated="4" table:style-name="ce155"/>
          <table:table-cell table:style-name="ce155" office:value-type="float" office:value="311" table:number-columns-spanned="5" table:number-rows-spanned="1">
            <text:p>311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11" table:number-columns-spanned="5" table:number-rows-spanned="1">
            <text:p>311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34">
          <table:table-cell table:style-name="ce82" office:value-type="float" office:value="5" table:number-columns-spanned="3" table:number-rows-spanned="1">
            <text:p>5</text:p>
          </table:table-cell>
          <table:covered-table-cell table:number-columns-repeated="2" table:style-name="ce120"/>
          <table:table-cell table:style-name="ce141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95" table:number-columns-spanned="5" table:number-rows-spanned="1">
            <text:p>9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95" table:number-columns-spanned="5" table:number-rows-spanned="1">
            <text:p>95</text:p>
          </table:table-cell>
          <table:covered-table-cell table:number-columns-repeated="4" table:style-name="ce155"/>
          <table:table-cell table:style-name="ce155" office:value-type="float" office:value="155" table:number-columns-spanned="5" table:number-rows-spanned="1">
            <text:p>15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55" table:number-columns-spanned="5" table:number-rows-spanned="1">
            <text:p>155</text:p>
          </table:table-cell>
          <table:covered-table-cell table:number-columns-repeated="4" table:style-name="ce155"/>
          <table:table-cell table:style-name="ce155" office:value-type="float" office:value="133" table:number-columns-spanned="5" table:number-rows-spanned="1">
            <text:p>133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3" table:number-columns-spanned="5" table:number-rows-spanned="1">
            <text:p>133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34">
          <table:table-cell table:style-name="ce83" office:value-type="float" office:value="6" table:number-columns-spanned="3" table:number-rows-spanned="1">
            <text:p>6</text:p>
          </table:table-cell>
          <table:covered-table-cell table:number-columns-repeated="2" table:style-name="ce121"/>
          <table:table-cell table:style-name="ce141" office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261" table:number-columns-spanned="5" table:number-rows-spanned="1">
            <text:p>261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61" table:number-columns-spanned="5" table:number-rows-spanned="1">
            <text:p>261</text:p>
          </table:table-cell>
          <table:covered-table-cell table:number-columns-repeated="4" table:style-name="ce155"/>
          <table:table-cell table:style-name="ce155" office:value-type="float" office:value="276" table:number-columns-spanned="5" table:number-rows-spanned="1">
            <text:p>27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76" table:number-columns-spanned="5" table:number-rows-spanned="1">
            <text:p>276</text:p>
          </table:table-cell>
          <table:covered-table-cell table:number-columns-repeated="4" table:style-name="ce155"/>
          <table:table-cell table:style-name="ce155" office:value-type="float" office:value="335" table:number-columns-spanned="5" table:number-rows-spanned="1">
            <text:p>33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35" table:number-columns-spanned="5" table:number-rows-spanned="1">
            <text:p>335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84" office:value-type="float" office:value="0" table:number-columns-spanned="3" table:number-rows-spanned="1">
            <text:p>0</text:p>
          </table:table-cell>
          <table:covered-table-cell table:number-columns-repeated="2" table:style-name="ce122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12">
          <table:table-cell table:style-name="ce85" office:value-type="float" office:value="7" table:number-columns-spanned="3" table:number-rows-spanned="1">
            <text:p>7</text:p>
          </table:table-cell>
          <table:covered-table-cell table:number-columns-repeated="2" table:style-name="ce123"/>
          <table:table-cell table:style-name="ce141" office:value-type="string" table:number-columns-spanned="13" table:number-rows-spanned="1">
            <text:p>відсоток вчасно виконаних звернень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6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113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17"/>
          <table:table-cell table:style-name="ce55" office:value-type="string">
            <text:p>s2.8.2</text:p>
          </table:table-cell>
          <table:table-cell table:style-name="ce55" table:number-columns-repeated="945"/>
        </table:table-row>
        <table:table-row table:style-name="ro3">
          <table:table-cell table:style-name="ce86" office:value-type="float" office:value="1" table:number-columns-spanned="3" table:number-rows-spanned="1">
            <text:p>1</text:p>
          </table:table-cell>
          <table:covered-table-cell table:number-columns-repeated="2" table:style-name="ce124"/>
          <table:table-cell table:style-name="ce141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сіб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" table:number-columns-spanned="5" table:number-rows-spanned="1">
            <text:p>12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87" office:value-type="float" office:value="0" table:number-columns-spanned="3" table:number-rows-spanned="1">
            <text:p>0</text:p>
          </table:table-cell>
          <table:covered-table-cell table:number-columns-repeated="2" table:style-name="ce125"/>
          <table:table-cell table:style-name="ce142" office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12">
          <table:table-cell table:style-name="ce88" office:value-type="float" office:value="2" table:number-columns-spanned="3" table:number-rows-spanned="1">
            <text:p>2</text:p>
          </table:table-cell>
          <table:covered-table-cell table:number-columns-repeated="2" table:style-name="ce126"/>
          <table:table-cell table:style-name="ce141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2500" table:number-columns-spanned="5" table:number-rows-spanned="1">
            <text:p>25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500" table:number-columns-spanned="5" table:number-rows-spanned="1">
            <text:p>2500</text:p>
          </table:table-cell>
          <table:covered-table-cell table:number-columns-repeated="4" table:style-name="ce155"/>
          <table:table-cell table:style-name="ce155" office:value-type="float" office:value="3000" table:number-columns-spanned="5" table:number-rows-spanned="1">
            <text:p>3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000" table:number-columns-spanned="5" table:number-rows-spanned="1">
            <text:p>30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4">
          <table:table-cell table:style-name="ce89" office:value-type="float" office:value="3" table:number-columns-spanned="3" table:number-rows-spanned="1">
            <text:p>3</text:p>
          </table:table-cell>
          <table:covered-table-cell table:number-columns-repeated="2" table:style-name="ce127"/>
          <table:table-cell table:style-name="ce141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250" table:number-columns-spanned="5" table:number-rows-spanned="1">
            <text:p>125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50" table:number-columns-spanned="5" table:number-rows-spanned="1">
            <text:p>1250</text:p>
          </table:table-cell>
          <table:covered-table-cell table:number-columns-repeated="4" table:style-name="ce155"/>
          <table:table-cell table:style-name="ce155" office:value-type="float" office:value="1300" table:number-columns-spanned="5" table:number-rows-spanned="1">
            <text:p>13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00" table:number-columns-spanned="5" table:number-rows-spanned="1">
            <text:p>13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90" office:value-type="float" office:value="0" table:number-columns-spanned="3" table:number-rows-spanned="1">
            <text:p>0</text:p>
          </table:table-cell>
          <table:covered-table-cell table:number-columns-repeated="2" table:style-name="ce128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35">
          <table:table-cell table:style-name="ce91" office:value-type="float" office:value="4" table:number-columns-spanned="3" table:number-rows-spanned="1">
            <text:p>4</text:p>
          </table:table-cell>
          <table:covered-table-cell table:number-columns-repeated="2" table:style-name="ce129"/>
          <table:table-cell table:style-name="ce141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звіт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278" table:number-columns-spanned="5" table:number-rows-spanned="1">
            <text:p>278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78" table:number-columns-spanned="5" table:number-rows-spanned="1">
            <text:p>278</text:p>
          </table:table-cell>
          <table:covered-table-cell table:number-columns-repeated="4" table:style-name="ce155"/>
          <table:table-cell table:style-name="ce155" office:value-type="float" office:value="333" table:number-columns-spanned="5" table:number-rows-spanned="1">
            <text:p>333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33" table:number-columns-spanned="5" table:number-rows-spanned="1">
            <text:p>333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4">
          <table:table-cell table:style-name="ce92" office:value-type="float" office:value="5" table:number-columns-spanned="3" table:number-rows-spanned="1">
            <text:p>5</text:p>
          </table:table-cell>
          <table:covered-table-cell table:number-columns-repeated="2" table:style-name="ce130"/>
          <table:table-cell table:style-name="ce141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39" table:number-columns-spanned="5" table:number-rows-spanned="1">
            <text:p>139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9" table:number-columns-spanned="5" table:number-rows-spanned="1">
            <text:p>139</text:p>
          </table:table-cell>
          <table:covered-table-cell table:number-columns-repeated="4" table:style-name="ce155"/>
          <table:table-cell table:style-name="ce155" office:value-type="float" office:value="144" table:number-columns-spanned="5" table:number-rows-spanned="1">
            <text:p>144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44" table:number-columns-spanned="5" table:number-rows-spanned="1">
            <text:p>144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4">
          <table:table-cell table:style-name="ce93" office:value-type="float" office:value="6" table:number-columns-spanned="3" table:number-rows-spanned="1">
            <text:p>6</text:p>
          </table:table-cell>
          <table:covered-table-cell table:number-columns-repeated="2" table:style-name="ce131"/>
          <table:table-cell table:style-name="ce141" office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353" table:number-columns-spanned="5" table:number-rows-spanned="1">
            <text:p>353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53" table:number-columns-spanned="5" table:number-rows-spanned="1">
            <text:p>353</text:p>
          </table:table-cell>
          <table:covered-table-cell table:number-columns-repeated="4" table:style-name="ce155"/>
          <table:table-cell table:style-name="ce155" office:value-type="float" office:value="370" table:number-columns-spanned="5" table:number-rows-spanned="1">
            <text:p>37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70" table:number-columns-spanned="5" table:number-rows-spanned="1">
            <text:p>37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94" office:value-type="float" office:value="0" table:number-columns-spanned="3" table:number-rows-spanned="1">
            <text:p>0</text:p>
          </table:table-cell>
          <table:covered-table-cell table:number-columns-repeated="2" table:style-name="ce132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12">
          <table:table-cell table:style-name="ce95" office:value-type="float" office:value="7" table:number-columns-spanned="3" table:number-rows-spanned="1">
            <text:p>7</text:p>
          </table:table-cell>
          <table:covered-table-cell table:number-columns-repeated="2" table:style-name="ce133"/>
          <table:table-cell table:style-name="ce141" office:value-type="string" table:number-columns-spanned="13" table:number-rows-spanned="1">
            <text:p>відсоток вчасно виконаних звернень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table:number-columns-spanned="20" table:number-rows-spanned="2">
            <text:p>Найменування</text:p>
          </table:table-cell>
          <table:covered-table-cell table:number-columns-repeated="18" table:style-name="ce107"/>
          <table:covered-table-cell table:style-name="ce135"/>
          <table:table-cell table:style-name="ce9" office:value-type="string" table:number-columns-spanned="10" table:number-rows-spanned="1">
            <text:p>2020 рік (зві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4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4">
          <table:covered-table-cell table:style-name="ce62"/>
          <table:covered-table-cell table:number-columns-repeated="18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6" table:visibility="collapse">
          <table:table-cell table:style-name="ce10" office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80" table:number-columns-repeated="8"/>
          <table:table-cell table:style-name="ce180" office:value-type="string">
            <text:p>p2.9</text:p>
          </table:table-cell>
          <table:table-cell table:style-name="ce180" table:number-columns-repeated="945"/>
        </table:table-row>
        <table:table-row table:style-name="ro7">
          <table:table-cell table:style-name="ce11" office:value-type="string" table:number-columns-spanned="20" table:number-rows-spanned="1">
            <text:p>Обов’язкові виплати, у тому числі:</text:p>
          </table:table-cell>
          <table:covered-table-cell table:number-columns-repeated="18" table:style-name="ce24"/>
          <table:covered-table-cell table:style-name="ce28"/>
          <table:table-cell table:style-name="ce144" office:value-type="float" office:value="1351707" table:number-columns-spanned="5" table:number-rows-spanned="1">
            <text:p>1 351 707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386576" table:number-columns-spanned="5" table:number-rows-spanned="1">
            <text:p>1 386 576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432481" table:number-columns-spanned="5" table:number-rows-spanned="1">
            <text:p>1 432 481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508403" table:number-columns-spanned="5" table:number-rows-spanned="1">
            <text:p>1 508 403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583823" table:number-columns-spanned="5" table:number-rows-spanned="1">
            <text:p>1 583 823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8"/>
          <table:table-cell table:style-name="ce55" office:value-type="string">
            <text:p>s2.9</text:p>
          </table:table-cell>
          <table:table-cell table:style-name="ce55" table:number-columns-repeated="945"/>
        </table:table-row>
        <table:table-row table:style-name="ro7">
          <table:table-cell table:style-name="ce12" office:value-type="string" table:number-columns-spanned="20" table:number-rows-spanned="1">
            <text:p>посадовий оклад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783791" table:number-columns-spanned="5" table:number-rows-spanned="1">
            <text:p>783 791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13792" table:number-columns-spanned="5" table:number-rows-spanned="1">
            <text:p>813 79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35680" table:number-columns-spanned="5" table:number-rows-spanned="1">
            <text:p>835 68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79971" table:number-columns-spanned="5" table:number-rows-spanned="1">
            <text:p>879 971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923970" table:number-columns-spanned="5" table:number-rows-spanned="1">
            <text:p>923 97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доплат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49000" table:number-columns-spanned="5" table:number-rows-spanned="1">
            <text:p>49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1600" table:number-columns-spanned="5" table:number-rows-spanned="1">
            <text:p>51 6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2200" table:number-columns-spanned="5" table:number-rows-spanned="1">
            <text:p>52 2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4967" table:number-columns-spanned="5" table:number-rows-spanned="1">
            <text:p>54 96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7715" table:number-columns-spanned="5" table:number-rows-spanned="1">
            <text:p>57 715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дбавк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518916" table:number-columns-spanned="5" table:number-rows-spanned="1">
            <text:p>518 916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21184" table:number-columns-spanned="5" table:number-rows-spanned="1">
            <text:p>521 184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44601" table:number-columns-spanned="5" table:number-rows-spanned="1">
            <text:p>544 601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73465" table:number-columns-spanned="5" table:number-rows-spanned="1">
            <text:p>573 465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602138" table:number-columns-spanned="5" table:number-rows-spanned="1">
            <text:p>602 13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Премії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600507" table:number-columns-spanned="5" table:number-rows-spanned="1">
            <text:p>600 50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651034" table:number-columns-spanned="5" table:number-rows-spanned="1">
            <text:p>651 034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002816" table:number-columns-spanned="5" table:number-rows-spanned="1">
            <text:p>1 002 816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055965" table:number-columns-spanned="5" table:number-rows-spanned="1">
            <text:p>1 055 965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108763" table:number-columns-spanned="5" table:number-rows-spanned="1">
            <text:p>1 108 763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1" office:value-type="string" table:number-columns-spanned="20" table:number-rows-spanned="1">
            <text:p>Матеріальна допомога, у тому числі:</text:p>
          </table:table-cell>
          <table:covered-table-cell table:number-columns-repeated="18" table:style-name="ce24"/>
          <table:covered-table-cell table:style-name="ce28"/>
          <table:table-cell table:style-name="ce144" office:value-type="float" office:value="343793" table:number-columns-spanned="5" table:number-rows-spanned="1">
            <text:p>343 793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366353" table:number-columns-spanned="5" table:number-rows-spanned="1">
            <text:p>366 353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430853" table:number-columns-spanned="5" table:number-rows-spanned="1">
            <text:p>430 853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453688" table:number-columns-spanned="5" table:number-rows-spanned="1">
            <text:p>453 688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476372" table:number-columns-spanned="5" table:number-rows-spanned="1">
            <text:p>476 372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 оздоровлення при наданні щорічної відпустк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173435" table:number-columns-spanned="5" table:number-rows-spanned="1">
            <text:p>173 435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83177" table:number-columns-spanned="5" table:number-rows-spanned="1">
            <text:p>183 17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20685" table:number-columns-spanned="5" table:number-rows-spanned="1">
            <text:p>220 685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32381" table:number-columns-spanned="5" table:number-rows-spanned="1">
            <text:p>232 381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44000" table:number-columns-spanned="5" table:number-rows-spanned="1">
            <text:p>244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 соціально-побутові потреб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170358" table:number-columns-spanned="5" table:number-rows-spanned="1">
            <text:p>170 35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83176" table:number-columns-spanned="5" table:number-rows-spanned="1">
            <text:p>183 176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10168" table:number-columns-spanned="5" table:number-rows-spanned="1">
            <text:p>210 16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21307" table:number-columns-spanned="5" table:number-rows-spanned="1">
            <text:p>221 30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232372" table:number-columns-spanned="5" table:number-rows-spanned="1">
            <text:p>232 37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8">
          <table:table-cell table:style-name="ce11" office:value-type="string" table:number-columns-spanned="20" table:number-rows-spanned="1">
            <text:p>Виплати, що носять необов’язковий (стимулюючий) характер, у тому числі:</text:p>
          </table:table-cell>
          <table:covered-table-cell table:number-columns-repeated="18" table:style-name="ce24"/>
          <table:covered-table-cell table:style-name="ce28"/>
          <table:table-cell table:style-name="ce144" office:value-type="float" office:value="138178" table:number-columns-spanned="5" table:number-rows-spanned="1">
            <text:p>138 178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60512" table:number-columns-spanned="5" table:number-rows-spanned="1">
            <text:p>160 512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79922" table:number-columns-spanned="5" table:number-rows-spanned="1">
            <text:p>179 922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89458" table:number-columns-spanned="5" table:number-rows-spanned="1">
            <text:p>189 458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98931" table:number-columns-spanned="5" table:number-rows-spanned="1">
            <text:p>198 931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доплат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138178" table:number-columns-spanned="5" table:number-rows-spanned="1">
            <text:p>138 17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60512" table:number-columns-spanned="5" table:number-rows-spanned="1">
            <text:p>160 51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79922" table:number-columns-spanned="5" table:number-rows-spanned="1">
            <text:p>179 92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89458" table:number-columns-spanned="5" table:number-rows-spanned="1">
            <text:p>189 45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98931" table:number-columns-spanned="5" table:number-rows-spanned="1">
            <text:p>198 931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Інші виплати</text:p>
          </table:table-cell>
          <table:covered-table-cell table:number-columns-repeated="18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95128" table:number-columns-spanned="5" table:number-rows-spanned="1">
            <text:p>95 128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00170" table:number-columns-spanned="5" table:number-rows-spanned="1">
            <text:p>100 17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05179" table:number-columns-spanned="5" table:number-rows-spanned="1">
            <text:p>105 179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4"/>
        </table:table-row>
        <table:table-row table:style-name="ro7">
          <table:table-cell table:style-name="ce11" office:value-type="string" table:number-columns-spanned="20" table:number-rows-spanned="1">
            <text:p>УСЬОГО</text:p>
          </table:table-cell>
          <table:covered-table-cell table:number-columns-repeated="18" table:style-name="ce24"/>
          <table:covered-table-cell table:style-name="ce28"/>
          <table:table-cell table:style-name="ce144" office:value-type="float" office:value="2434185" table:number-columns-spanned="5" table:number-rows-spanned="1">
            <text:p>2 434 185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2564475" table:number-columns-spanned="5" table:number-rows-spanned="1">
            <text:p>2 564 475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3141200" table:number-columns-spanned="5" table:number-rows-spanned="1">
            <text:p>3 141 20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3307684" table:number-columns-spanned="5" table:number-rows-spanned="1">
            <text:p>3 307 684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3473068" table:number-columns-spanned="5" table:number-rows-spanned="1">
            <text:p>3 473 068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954"/>
        </table:table-row>
        <table:table-row table:style-name="ro11">
          <table:table-cell table:style-name="ce12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8" office:value-type="string" table:number-columns-spanned="3" table:number-rows-spanned="3">
            <text:p>№ з/п</text:p>
          </table:table-cell>
          <table:covered-table-cell table:number-columns-repeated="2" table:style-name="ce107"/>
          <table:table-cell table:style-name="ce9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12" table:number-rows-spanned="1">
            <text:p>2020 рік (звіт)</text:p>
          </table:table-cell>
          <table:covered-table-cell table:number-columns-repeated="11" table:style-name="ce9"/>
          <table:table-cell table:style-name="ce9" office:value-type="string" table:number-columns-spanned="12" table:number-rows-spanned="1">
            <text:p>2021 рік (план)</text:p>
          </table:table-cell>
          <table:covered-table-cell table:number-columns-repeated="11" table:style-name="ce9"/>
          <table:table-cell table:style-name="ce9" office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4"/>
          <table:covered-table-cell table:style-name="ce96"/>
          <table:covered-table-cell table:number-columns-repeated="17" table:style-name="ce134"/>
          <table:covered-table-cell table:style-name="ce153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80" table:number-columns-repeated="14"/>
          <table:table-cell table:style-name="ce180" office:value-type="string">
            <text:p>p2.10</text:p>
          </table:table-cell>
          <table:table-cell table:style-name="ce180" table:number-columns-repeated="945"/>
        </table:table-row>
        <table:table-row table:style-name="ro7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010 - Керівники</text:p>
          </table:table-cell>
          <table:covered-table-cell table:number-columns-repeated="17" table:style-name="ce25"/>
          <table:covered-table-cell table:style-name="ce29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54" table:number-columns-repeated="14"/>
          <table:table-cell table:style-name="ce54" office:value-type="string">
            <text:p>s2.10</text:p>
          </table:table-cell>
          <table:table-cell table:style-name="ce54" table:number-columns-repeated="945"/>
        </table:table-row>
        <table:table-row table:style-name="ro7">
          <table:table-cell table:style-name="ce97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030 - Спеціалісти</text:p>
          </table:table-cell>
          <table:covered-table-cell table:number-columns-repeated="17" table:style-name="ce25"/>
          <table:covered-table-cell table:style-name="ce29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5" table:number-columns-spanned="3" table:number-rows-spanned="1">
            <text:p>5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54" table:number-columns-repeated="960"/>
        </table:table-row>
        <table:table-row table:style-name="ro8">
          <table:table-cell table:style-name="ce98" office:value-type="float" office:value="3" table:number-columns-spanned="3" table:number-rows-spanned="1">
            <text:p>3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090 - Працівників державних органів, які виконують функції з обслуговування</text:p>
          </table:table-cell>
          <table:covered-table-cell table:number-columns-repeated="17" table:style-name="ce25"/>
          <table:covered-table-cell table:style-name="ce29"/>
          <table:table-cell table:style-name="ce155" office:value-type="float" office:value="2" table:number-columns-spanned="3" table:number-rows-spanned="1">
            <text:p>2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2" table:number-columns-spanned="3" table:number-rows-spanned="1">
            <text:p>2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2" table:number-columns-spanned="3" table:number-rows-spanned="1">
            <text:p>2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2" table:number-columns-spanned="3" table:number-rows-spanned="1">
            <text:p>2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155" office:value-type="float" office:value="2" table:number-columns-spanned="3" table:number-rows-spanned="1">
            <text:p>2</text:p>
          </table:table-cell>
          <table:covered-table-cell table:number-columns-repeated="2" table:style-name="ce155"/>
          <table:table-cell table:style-name="ce155" office:value-type="float" office:value="0" table:number-columns-spanned="3" table:number-rows-spanned="1">
            <text:p>0</text:p>
          </table:table-cell>
          <table:covered-table-cell table:number-columns-repeated="2" table:style-name="ce155"/>
          <table:table-cell table:style-name="ce54" table:number-columns-repeated="960"/>
        </table:table-row>
        <table:table-row table:style-name="ro7">
          <table:table-cell table:style-name="ce99" office:value-type="float" office:value="4" table:number-columns-spanned="3" table:number-rows-spanned="1">
            <text:p>4</text:p>
          </table:table-cell>
          <table:covered-table-cell table:number-columns-repeated="2" table:style-name="ce109"/>
          <table:table-cell table:style-name="ce11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6" office:value-type="float" office:value="12" table:number-columns-spanned="3" table:number-rows-spanned="1">
            <text:p>12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12" table:number-columns-spanned="3" table:number-rows-spanned="1">
            <text:p>12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12" table:number-columns-spanned="3" table:number-rows-spanned="1">
            <text:p>12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12" table:number-columns-spanned="3" table:number-rows-spanned="1">
            <text:p>12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156" office:value-type="float" office:value="12" table:number-columns-spanned="3" table:number-rows-spanned="1">
            <text:p>12</text:p>
          </table:table-cell>
          <table:covered-table-cell table:number-columns-repeated="2" table:style-name="ce156"/>
          <table:table-cell table:style-name="ce156" office:value-type="float" office:value="0" table:number-columns-spanned="3" table:number-rows-spanned="1">
            <text:p>0</text:p>
          </table:table-cell>
          <table:covered-table-cell table:number-columns-repeated="2" table:style-name="ce156"/>
          <table:table-cell table:style-name="ce55" table:number-columns-repeated="960"/>
        </table:table-row>
        <table:table-row table:style-name="ro8">
          <table:table-cell table:style-name="ce100" office:value-type="float" office:value="5" table:number-columns-spanned="3" table:number-rows-spanned="1">
            <text:p>5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104"/>
          <table:table-cell table:number-columns-repeated="953"/>
        </table:table-row>
        <table:table-row table:style-name="ro5">
          <table:table-cell table:style-name="ce13" office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7"/>
          <table:table-cell table:style-name="ce180" office:value-type="string">
            <text:p>p2.11.1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6" table:number-columns-spanned="7" table:number-rows-spanned="1"/>
          <table:covered-table-cell table:number-columns-repeated="6" table:style-name="ce146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formula="of:=IF(ISNUMBER([.AA187]);[.AA187];0)+IF(ISNUMBER([.AF187]);[.AF187];0)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formula="of:=IF(ISNUMBER([.AP187]);[.AP187];0)+IF(ISNUMBER([.AU187]);[.AU187];0)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formula="of:=IF(ISNUMBER([.BE187]);[.BE187];0)+IF(ISNUMBER([.BJ187]);[.BJ187];0)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7"/>
          <table:table-cell table:style-name="ce55" office:value-type="string">
            <text:p>s2.11.1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23">
          <table:table-cell table:style-name="ce58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22"/>
          <table:table-cell table:style-name="ce180" office:value-type="string">
            <text:p>p2.11.2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02" office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146" table:number-columns-spanned="7" table:number-rows-spanned="1"/>
          <table:covered-table-cell table:number-columns-repeated="6" table:style-name="ce146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formula="of:=IF(ISNUMBER([.AA195]);[.AA195];0)+IF(ISNUMBER([.AF195]);[.AF195];0)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formula="of:=IF(ISNUMBER([.AP195]);[.AP195];0)+IF(ISNUMBER([.AU195]);[.AU195];0)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55" table:number-columns-repeated="22"/>
          <table:table-cell table:style-name="ce55" office:value-type="string">
            <text:p>s2.11.2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112"/>
          <table:table-cell table:number-columns-repeated="959"/>
        </table:table-row>
        <table:table-row table:style-name="ro21">
          <table:table-cell table:style-name="ce9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7"/>
          <table:covered-table-cell table:style-name="ce135"/>
          <table:table-cell table:style-name="ce9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7"/>
          <table:covered-table-cell table:style-name="ce135"/>
          <table:table-cell table:style-name="ce9" office:value-type="string" table:number-columns-spanned="9" table:number-rows-spanned="1">
            <text:p>2020 рік (зві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1 рік (затверджено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2 рік (проек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4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8"/>
          <table:covered-table-cell table:style-name="ce136"/>
          <table:covered-table-cell table:style-name="ce62"/>
          <table:covered-table-cell table:number-columns-repeated="3" table:style-name="ce108"/>
          <table:covered-table-cell table:style-name="ce13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1" office:value-type="string" table:number-columns-spanned="13" table:number-rows-spanned="1">
            <text:p>invest_pr</text:p>
          </table:table-cell>
          <table:covered-table-cell table:number-columns-repeated="12" table:style-name="ce101"/>
          <table:table-cell table:style-name="ce10" office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80" table:number-columns-repeated="7"/>
          <table:table-cell table:style-name="ce180" office:value-type="string">
            <text:p>p2.12.1</text:p>
          </table:table-cell>
          <table:table-cell table:style-name="ce180" table:number-columns-repeated="945"/>
        </table:table-row>
        <table:table-row table:style-name="ro7">
          <table:table-cell table:style-name="ce102" office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63" table:number-columns-spanned="8" table:number-rows-spanned="1"/>
          <table:covered-table-cell table:number-columns-repeated="6" table:style-name="ce109"/>
          <table:covered-table-cell table:style-name="ce137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88" table:number-columns-spanned="4" table:number-rows-spanned="1"/>
          <table:covered-table-cell table:number-columns-repeated="2" table:style-name="ce189"/>
          <table:covered-table-cell table:style-name="ce190"/>
          <table:table-cell table:style-name="ce55" table:number-columns-repeated="7"/>
          <table:table-cell table:style-name="ce55" office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104"/>
          <table:table-cell table:number-columns-repeated="960"/>
        </table:table-row>
        <table:table-row table:style-name="ro14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7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7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80" table:number-columns-repeated="14"/>
          <table:table-cell table:style-name="ce180" office:value-type="string">
            <text:p>p2.13.1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439373" table:number-columns-spanned="6" table:number-rows-spanned="1">
            <text:p>2 439 373</text:p>
          </table:table-cell>
          <table:covered-table-cell table:number-columns-repeated="5" table:style-name="ce143"/>
          <table:table-cell table:style-name="ce143" office:value-type="float" office:value="2434185" table:number-columns-spanned="5" table:number-rows-spanned="1">
            <text:p>2 434 185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18]);[.AK218];0)-IF(ISNUMBER([.AE218]);[.AE218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18]);[.Z218];0)+IF(ISNUMBER([.AK218]);[.AK218];0)" office:value-type="float" office:value="2434185" table:number-columns-spanned="6" table:number-rows-spanned="1">
            <text:p>2 434 185</text:p>
          </table:table-cell>
          <table:covered-table-cell table:number-columns-repeated="5" table:style-name="ce143"/>
          <table:table-cell table:style-name="ce54" table:number-columns-repeated="14"/>
          <table:table-cell table:style-name="ce54" office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29979" table:number-columns-spanned="6" table:number-rows-spanned="1">
            <text:p>529 979</text:p>
          </table:table-cell>
          <table:covered-table-cell table:number-columns-repeated="5" table:style-name="ce143"/>
          <table:table-cell table:style-name="ce143" office:value-type="float" office:value="529979" table:number-columns-spanned="5" table:number-rows-spanned="1">
            <text:p>529 979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19]);[.AK219];0)-IF(ISNUMBER([.AE219]);[.AE219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19]);[.Z219];0)+IF(ISNUMBER([.AK219]);[.AK219];0)" office:value-type="float" office:value="529979" table:number-columns-spanned="6" table:number-rows-spanned="1">
            <text:p>529 979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8">
          <table:table-cell table:style-name="ce10" office:value-type="float" office:value="2210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113385" table:number-columns-spanned="6" table:number-rows-spanned="1">
            <text:p>113 385</text:p>
          </table:table-cell>
          <table:covered-table-cell table:number-columns-repeated="5" table:style-name="ce143"/>
          <table:table-cell table:style-name="ce143" office:value-type="float" office:value="113385" table:number-columns-spanned="5" table:number-rows-spanned="1">
            <text:p>113 385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20]);[.AK220];0)-IF(ISNUMBER([.AE220]);[.AE220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20]);[.Z220];0)+IF(ISNUMBER([.AK220]);[.AK220];0)" office:value-type="float" office:value="113385" table:number-columns-spanned="6" table:number-rows-spanned="1">
            <text:p>113 385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5756" table:number-columns-spanned="6" table:number-rows-spanned="1">
            <text:p>55 756</text:p>
          </table:table-cell>
          <table:covered-table-cell table:number-columns-repeated="5" table:style-name="ce143"/>
          <table:table-cell table:style-name="ce143" office:value-type="float" office:value="55756" table:number-columns-spanned="5" table:number-rows-spanned="1">
            <text:p>55 756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21]);[.AK221];0)-IF(ISNUMBER([.AE221]);[.AE221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21]);[.Z221];0)+IF(ISNUMBER([.AK221]);[.AK221];0)" office:value-type="float" office:value="55756" table:number-columns-spanned="6" table:number-rows-spanned="1">
            <text:p>55 756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7">
          <table:table-cell table:style-name="ce10" office:value-type="float" office:value="2250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896" table:number-columns-spanned="6" table:number-rows-spanned="1">
            <text:p>896</text:p>
          </table:table-cell>
          <table:covered-table-cell table:number-columns-repeated="5" table:style-name="ce143"/>
          <table:table-cell table:style-name="ce143" office:value-type="float" office:value="896" table:number-columns-spanned="5" table:number-rows-spanned="1">
            <text:p>896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22]);[.AK222];0)-IF(ISNUMBER([.AE222]);[.AE222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22]);[.Z222];0)+IF(ISNUMBER([.AK222]);[.AK222];0)" office:value-type="float" office:value="896" table:number-columns-spanned="6" table:number-rows-spanned="1">
            <text:p>896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11">
          <table:table-cell table:style-name="ce10" office:value-type="float" office:value="2282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600" table:number-columns-spanned="6" table:number-rows-spanned="1">
            <text:p>2 600</text:p>
          </table:table-cell>
          <table:covered-table-cell table:number-columns-repeated="5" table:style-name="ce143"/>
          <table:table-cell table:style-name="ce143" office:value-type="float" office:value="2500" table:number-columns-spanned="5" table:number-rows-spanned="1">
            <text:p>2 500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23]);[.AK223];0)-IF(ISNUMBER([.AE223]);[.AE223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23]);[.Z223];0)+IF(ISNUMBER([.AK223]);[.AK223];0)" office:value-type="float" office:value="2500" table:number-columns-spanned="6" table:number-rows-spanned="1">
            <text:p>2 500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3141989" table:number-columns-spanned="6" table:number-rows-spanned="1">
            <text:p>3 141 989</text:p>
          </table:table-cell>
          <table:covered-table-cell table:number-columns-repeated="5" table:style-name="ce144"/>
          <table:table-cell table:style-name="ce144" office:value-type="float" office:value="3136701" table:number-columns-spanned="5" table:number-rows-spanned="1">
            <text:p>3 136 701</text:p>
          </table:table-cell>
          <table:covered-table-cell table:number-columns-repeated="4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table:formula="of:=IF(ISNUMBER([.AK224]);[.AK224];0)-IF(ISNUMBER([.AE224]);[.AE224];0)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Z224]);[.Z224];0)+IF(ISNUMBER([.AK224]);[.AK224];0)" office:value-type="float" office:value="3136701" table:number-columns-spanned="6" table:number-rows-spanned="1">
            <text:p>3 136 701</text:p>
          </table:table-cell>
          <table:covered-table-cell table:number-columns-repeated="5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style-name="ce9" office:value-type="string" table:number-columns-spanned="24" table:number-rows-spanned="1">
            <text:p>2022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0" table:number-rows-spanned="1">
            <text:p>name</text:p>
          </table:table-cell>
          <table:covered-table-cell table:number-columns-repeated="9" table:style-name="ce101"/>
          <table:table-cell table:style-name="ce35" office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7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80" table:number-columns-repeated="14"/>
          <table:table-cell table:style-name="ce180" office:value-type="string">
            <text:p>p2.13.2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Заробітна плата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2564475" table:number-columns-spanned="5" table:number-rows-spanned="1">
            <text:p>2 564 475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3]);[.Q233];0)-IF(ISNUMBER([.Z233]);[.Z233];0)" office:value-type="float" office:value="2564475" table:number-columns-spanned="5" table:number-rows-spanned="1">
            <text:p>2 564 475</text:p>
          </table:table-cell>
          <table:covered-table-cell table:number-columns-repeated="4" table:style-name="ce143"/>
          <table:table-cell table:style-name="ce143" office:value-type="float" office:value="3141200" table:number-columns-spanned="5" table:number-rows-spanned="1">
            <text:p>3 141 200</text:p>
          </table:table-cell>
          <table:covered-table-cell table:number-columns-repeated="4" table:style-name="ce143"/>
          <table:table-cell table:style-name="ce143" table:formula="of:=IF(ISNUMBER([.V233]);[.V233];0)-IF(ISNUMBER([.Z233]);[.Z233];0)-IF(ISNUMBER([.AE233]);[.AE233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3]);[.AO233];0)-IF(ISNUMBER([.AX233]);[.AX233];0)" office:value-type="float" office:value="3141200" table:number-columns-spanned="5" table:number-rows-spanned="1">
            <text:p>3 141 200</text:p>
          </table:table-cell>
          <table:covered-table-cell table:number-columns-repeated="4" table:style-name="ce143"/>
          <table:table-cell table:style-name="ce54" table:number-columns-repeated="14"/>
          <table:table-cell table:style-name="ce54" office:value-type="string">
            <text:p>s2.13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Нарахування на оплату праці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564185" table:number-columns-spanned="5" table:number-rows-spanned="1">
            <text:p>564 185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4]);[.Q234];0)-IF(ISNUMBER([.Z234]);[.Z234];0)" office:value-type="float" office:value="564185" table:number-columns-spanned="5" table:number-rows-spanned="1">
            <text:p>564 185</text:p>
          </table:table-cell>
          <table:covered-table-cell table:number-columns-repeated="4" table:style-name="ce143"/>
          <table:table-cell table:style-name="ce143" office:value-type="float" office:value="691064" table:number-columns-spanned="5" table:number-rows-spanned="1">
            <text:p>691 064</text:p>
          </table:table-cell>
          <table:covered-table-cell table:number-columns-repeated="4" table:style-name="ce143"/>
          <table:table-cell table:style-name="ce143" table:formula="of:=IF(ISNUMBER([.V234]);[.V234];0)-IF(ISNUMBER([.Z234]);[.Z234];0)-IF(ISNUMBER([.AE234]);[.AE234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4]);[.AO234];0)-IF(ISNUMBER([.AX234]);[.AX234];0)" office:value-type="float" office:value="691064" table:number-columns-spanned="5" table:number-rows-spanned="1">
            <text:p>691 064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8">
          <table:table-cell table:style-name="ce10" office:value-type="float" office:value="2210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86900" table:number-columns-spanned="5" table:number-rows-spanned="1">
            <text:p>86 9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5]);[.Q235];0)-IF(ISNUMBER([.Z235]);[.Z235];0)" office:value-type="float" office:value="86900" table:number-columns-spanned="5" table:number-rows-spanned="1">
            <text:p>86 900</text:p>
          </table:table-cell>
          <table:covered-table-cell table:number-columns-repeated="4" table:style-name="ce143"/>
          <table:table-cell table:style-name="ce143" office:value-type="float" office:value="92046" table:number-columns-spanned="5" table:number-rows-spanned="1">
            <text:p>92 046</text:p>
          </table:table-cell>
          <table:covered-table-cell table:number-columns-repeated="4" table:style-name="ce143"/>
          <table:table-cell table:style-name="ce143" table:formula="of:=IF(ISNUMBER([.V235]);[.V235];0)-IF(ISNUMBER([.Z235]);[.Z235];0)-IF(ISNUMBER([.AE235]);[.AE235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5]);[.AO235];0)-IF(ISNUMBER([.AX235]);[.AX235];0)" office:value-type="float" office:value="92046" table:number-columns-spanned="5" table:number-rows-spanned="1">
            <text:p>92 046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8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81590" table:number-columns-spanned="5" table:number-rows-spanned="1">
            <text:p>81 59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6]);[.Q236];0)-IF(ISNUMBER([.Z236]);[.Z236];0)" office:value-type="float" office:value="81590" table:number-columns-spanned="5" table:number-rows-spanned="1">
            <text:p>81 590</text:p>
          </table:table-cell>
          <table:covered-table-cell table:number-columns-repeated="4" table:style-name="ce143"/>
          <table:table-cell table:style-name="ce143" office:value-type="float" office:value="81590" table:number-columns-spanned="5" table:number-rows-spanned="1">
            <text:p>81 590</text:p>
          </table:table-cell>
          <table:covered-table-cell table:number-columns-repeated="4" table:style-name="ce143"/>
          <table:table-cell table:style-name="ce143" table:formula="of:=IF(ISNUMBER([.V236]);[.V236];0)-IF(ISNUMBER([.Z236]);[.Z236];0)-IF(ISNUMBER([.AE236]);[.AE236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6]);[.AO236];0)-IF(ISNUMBER([.AX236]);[.AX236];0)" office:value-type="float" office:value="81590" table:number-columns-spanned="5" table:number-rows-spanned="1">
            <text:p>81 590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7">
          <table:table-cell table:style-name="ce10" office:value-type="float" office:value="2250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Видатки на відрядження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2000" table:number-columns-spanned="5" table:number-rows-spanned="1">
            <text:p>2 0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7]);[.Q237];0)-IF(ISNUMBER([.Z237]);[.Z237];0)" office:value-type="float" office:value="2000" table:number-columns-spanned="5" table:number-rows-spanned="1">
            <text:p>2 000</text:p>
          </table:table-cell>
          <table:covered-table-cell table:number-columns-repeated="4" table:style-name="ce143"/>
          <table:table-cell table:style-name="ce143" office:value-type="float" office:value="2000" table:number-columns-spanned="5" table:number-rows-spanned="1">
            <text:p>2 000</text:p>
          </table:table-cell>
          <table:covered-table-cell table:number-columns-repeated="4" table:style-name="ce143"/>
          <table:table-cell table:style-name="ce143" table:formula="of:=IF(ISNUMBER([.V237]);[.V237];0)-IF(ISNUMBER([.Z237]);[.Z237];0)-IF(ISNUMBER([.AE237]);[.AE237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7]);[.AO237];0)-IF(ISNUMBER([.AX237]);[.AX237];0)" office:value-type="float" office:value="2000" table:number-columns-spanned="5" table:number-rows-spanned="1">
            <text:p>2 000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45">
          <table:table-cell table:style-name="ce10" office:value-type="float" office:value="2282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8000" table:number-columns-spanned="5" table:number-rows-spanned="1">
            <text:p>8 0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8]);[.Q238];0)-IF(ISNUMBER([.Z238]);[.Z238];0)" office:value-type="float" office:value="8000" table:number-columns-spanned="5" table:number-rows-spanned="1">
            <text:p>8 000</text:p>
          </table:table-cell>
          <table:covered-table-cell table:number-columns-repeated="4" table:style-name="ce143"/>
          <table:table-cell table:style-name="ce143" office:value-type="float" office:value="8000" table:number-columns-spanned="5" table:number-rows-spanned="1">
            <text:p>8 000</text:p>
          </table:table-cell>
          <table:covered-table-cell table:number-columns-repeated="4" table:style-name="ce143"/>
          <table:table-cell table:style-name="ce143" table:formula="of:=IF(ISNUMBER([.V238]);[.V238];0)-IF(ISNUMBER([.Z238]);[.Z238];0)-IF(ISNUMBER([.AE238]);[.AE238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8]);[.AO238];0)-IF(ISNUMBER([.AX238]);[.AX238];0)" office:value-type="float" office:value="8000" table:number-columns-spanned="5" table:number-rows-spanned="1">
            <text:p>8 000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7">
          <table:table-cell table:style-name="ce10" office:value-type="float" office:value="2800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Інші поточні видатки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3000" table:number-columns-spanned="5" table:number-rows-spanned="1">
            <text:p>3 0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39]);[.Q239];0)-IF(ISNUMBER([.Z239]);[.Z239];0)" office:value-type="float" office:value="3000" table:number-columns-spanned="5" table:number-rows-spanned="1">
            <text:p>3 000</text:p>
          </table:table-cell>
          <table:covered-table-cell table:number-columns-repeated="4" table:style-name="ce143"/>
          <table:table-cell table:style-name="ce143" office:value-type="float" office:value="3000" table:number-columns-spanned="5" table:number-rows-spanned="1">
            <text:p>3 000</text:p>
          </table:table-cell>
          <table:covered-table-cell table:number-columns-repeated="4" table:style-name="ce143"/>
          <table:table-cell table:style-name="ce143" table:formula="of:=IF(ISNUMBER([.V239]);[.V239];0)-IF(ISNUMBER([.Z239]);[.Z239];0)-IF(ISNUMBER([.AE239]);[.AE239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39]);[.AO239];0)-IF(ISNUMBER([.AX239]);[.AX239];0)" office:value-type="float" office:value="3000" table:number-columns-spanned="5" table:number-rows-spanned="1">
            <text:p>3 000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4" office:value-type="float" office:value="3310150" table:number-columns-spanned="5" table:number-rows-spanned="1">
            <text:p>3 310 150</text:p>
          </table:table-cell>
          <table:covered-table-cell table:number-columns-repeated="4" table:style-name="ce144"/>
          <table:table-cell table:style-name="ce144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Q240]);[.Q240];0)-IF(ISNUMBER([.Z240]);[.Z240];0)" office:value-type="float" office:value="3310150" table:number-columns-spanned="5" table:number-rows-spanned="1">
            <text:p>3 310 150</text:p>
          </table:table-cell>
          <table:covered-table-cell table:number-columns-repeated="4" table:style-name="ce144"/>
          <table:table-cell table:style-name="ce144" office:value-type="float" office:value="4018900" table:number-columns-spanned="5" table:number-rows-spanned="1">
            <text:p>4 018 900</text:p>
          </table:table-cell>
          <table:covered-table-cell table:number-columns-repeated="4" table:style-name="ce144"/>
          <table:table-cell table:style-name="ce144" table:formula="of:=IF(ISNUMBER([.V240]);[.V240];0)-IF(ISNUMBER([.Z240]);[.Z240];0)-IF(ISNUMBER([.AE240]);[.AE240];0)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AO240]);[.AO240];0)-IF(ISNUMBER([.AX240]);[.AX240];0)" office:value-type="float" office:value="4018900" table:number-columns-spanned="5" table:number-rows-spanned="1">
            <text:p>4 018 900</text:p>
          </table:table-cell>
          <table:covered-table-cell table:number-columns-repeated="4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9"/>
          <table:table-cell table:style-name="ce9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1" office:value-type="string" table:number-columns-spanned="8" table:number-rows-spanned="1">
            <text:p>prich</text:p>
          </table:table-cell>
          <table:covered-table-cell table:number-columns-repeated="7" table:style-name="ce101"/>
          <table:table-cell table:style-name="ce101" office:value-type="string" table:number-columns-spanned="8" table:number-rows-spanned="1">
            <text:p>zahodi</text:p>
          </table:table-cell>
          <table:covered-table-cell table:number-columns-repeated="7" table:style-name="ce101"/>
          <table:table-cell table:style-name="ce180" table:number-columns-repeated="14"/>
          <table:table-cell table:style-name="ce180" office:value-type="string">
            <text:p>p2.13.3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439373" table:number-columns-spanned="6" table:number-rows-spanned="1">
            <text:p>2 439 373</text:p>
          </table:table-cell>
          <table:covered-table-cell table:number-columns-repeated="5" table:style-name="ce143"/>
          <table:table-cell table:style-name="ce143" office:value-type="float" office:value="2434185" table:number-columns-spanned="5" table:number-rows-spanned="1">
            <text:p>2 434 185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14"/>
          <table:table-cell table:style-name="ce54" office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29979" table:number-columns-spanned="6" table:number-rows-spanned="1">
            <text:p>529 979</text:p>
          </table:table-cell>
          <table:covered-table-cell table:number-columns-repeated="5" table:style-name="ce143"/>
          <table:table-cell table:style-name="ce143" office:value-type="float" office:value="529979" table:number-columns-spanned="5" table:number-rows-spanned="1">
            <text:p>529 979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8">
          <table:table-cell table:style-name="ce10" office:value-type="float" office:value="2210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113385" table:number-columns-spanned="6" table:number-rows-spanned="1">
            <text:p>113 385</text:p>
          </table:table-cell>
          <table:covered-table-cell table:number-columns-repeated="5" table:style-name="ce143"/>
          <table:table-cell table:style-name="ce143" office:value-type="float" office:value="113385" table:number-columns-spanned="5" table:number-rows-spanned="1">
            <text:p>113 385</text:p>
          </table:table-cell>
          <table:covered-table-cell table:number-columns-repeated="4" table:style-name="ce143"/>
          <table:table-cell table:style-name="ce143" office:value-type="float" office:value="2760" table:number-columns-spanned="6" table:number-rows-spanned="1">
            <text:p>2 760</text:p>
          </table:table-cell>
          <table:covered-table-cell table:number-columns-repeated="5" table:style-name="ce143"/>
          <table:table-cell table:style-name="ce143" office:value-type="float" office:value="3348" table:number-columns-spanned="6" table:number-rows-spanned="1">
            <text:p>3 348</text:p>
          </table:table-cell>
          <table:covered-table-cell table:number-columns-repeated="5" table:style-name="ce143"/>
          <table:table-cell table:style-name="ce143" office:value-type="float" office:value="3936" table:number-columns-spanned="6" table:number-rows-spanned="1">
            <text:p>3 936</text:p>
          </table:table-cell>
          <table:covered-table-cell table:number-columns-repeated="5" table:style-name="ce143"/>
          <table:table-cell table:style-name="ce12" office:value-type="string" table:number-columns-spanned="8" table:number-rows-spanned="1">
            <text:p>підписка періодичних видань</text:p>
          </table:table-cell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5756" table:number-columns-spanned="6" table:number-rows-spanned="1">
            <text:p>55 756</text:p>
          </table:table-cell>
          <table:covered-table-cell table:number-columns-repeated="5" table:style-name="ce143"/>
          <table:table-cell table:style-name="ce143" office:value-type="float" office:value="55756" table:number-columns-spanned="5" table:number-rows-spanned="1">
            <text:p>55 756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10" office:value-type="float" office:value="2250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896" table:number-columns-spanned="6" table:number-rows-spanned="1">
            <text:p>896</text:p>
          </table:table-cell>
          <table:covered-table-cell table:number-columns-repeated="5" table:style-name="ce143"/>
          <table:table-cell table:style-name="ce143" office:value-type="float" office:value="896" table:number-columns-spanned="5" table:number-rows-spanned="1">
            <text:p>896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11">
          <table:table-cell table:style-name="ce10" office:value-type="float" office:value="2282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600" table:number-columns-spanned="6" table:number-rows-spanned="1">
            <text:p>2 600</text:p>
          </table:table-cell>
          <table:covered-table-cell table:number-columns-repeated="5" table:style-name="ce143"/>
          <table:table-cell table:style-name="ce143" office:value-type="float" office:value="2500" table:number-columns-spanned="5" table:number-rows-spanned="1">
            <text:p>2 500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2" table:number-columns-spanned="8" table:number-rows-spanned="1"/>
          <table:covered-table-cell table:number-columns-repeated="6" table:style-name="ce25"/>
          <table:covered-table-cell table:style-name="ce29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3141989" table:number-columns-spanned="6" table:number-rows-spanned="1">
            <text:p>3 141 989</text:p>
          </table:table-cell>
          <table:covered-table-cell table:number-columns-repeated="5" table:style-name="ce144"/>
          <table:table-cell table:style-name="ce144" office:value-type="float" office:value="3136701" table:number-columns-spanned="5" table:number-rows-spanned="1">
            <text:p>3 136 701</text:p>
          </table:table-cell>
          <table:covered-table-cell table:number-columns-repeated="4" table:style-name="ce144"/>
          <table:table-cell table:style-name="ce144" office:value-type="float" office:value="2760" table:number-columns-spanned="6" table:number-rows-spanned="1">
            <text:p>2 760</text:p>
          </table:table-cell>
          <table:covered-table-cell table:number-columns-repeated="5" table:style-name="ce144"/>
          <table:table-cell table:style-name="ce144" office:value-type="float" office:value="3348" table:number-columns-spanned="6" table:number-rows-spanned="1">
            <text:p>3 348</text:p>
          </table:table-cell>
          <table:covered-table-cell table:number-columns-repeated="5" table:style-name="ce144"/>
          <table:table-cell table:style-name="ce144" office:value-type="float" office:value="3936" table:number-columns-spanned="6" table:number-rows-spanned="1">
            <text:p>3 936</text:p>
          </table:table-cell>
          <table:covered-table-cell table:number-columns-repeated="5" table:style-name="ce144"/>
          <table:table-cell table:style-name="ce11" table:number-columns-spanned="8" table:number-rows-spanned="1"/>
          <table:covered-table-cell table:number-columns-repeated="6" table:style-name="ce24"/>
          <table:covered-table-cell table:style-name="ce28"/>
          <table:table-cell table:style-name="ce102" table:number-columns-spanned="8" table:number-rows-spanned="1"/>
          <table:covered-table-cell table:number-columns-repeated="7" table:style-name="ce10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3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1610160'.$A$1:.$BY$269" table:range-usable-as="print-range"/>
        </table:named-expressions>
      </table:table>
      <table:table table:name="Додаток2 КПК1617350" table:style-name="ta3" table:print-ranges="'Додаток2 КПК1617350'.A1:'Додаток2 КПК1617350'.BY231">
        <table:table-column table:style-name="co1" table:number-columns-repeated="77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17">
          <table:table-cell table:style-name="ce57" table:number-columns-repeated="65"/>
          <table:table-cell table:style-name="ce186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9"/></text:p>
          </table:table-cell>
          <table:covered-table-cell table:number-columns-repeated="12" table:style-name="ce187"/>
          <table:table-cell table:number-columns-repeated="946"/>
        </table:table-row>
        <table:table-row table:style-name="ro3">
          <table:table-cell table:style-name="ce1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7)(3)(5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7)(3)(5)(0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4)(4)(3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Забезпечення міста Дубно містобудівною документацією.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5"/>
          <table:table-cell table:number-columns-repeated="947"/>
        </table:table-row>
        <table:table-row table:style-name="ro34">
          <table:table-cell table:style-name="ce5" office:value-type="string" table:number-columns-spanned="77" table:number-rows-spanned="1">
            <text:p>Забезпечення містобудівною документацією; _x000D_</text:p>
            <text:p>Внесення змін до Генерального плану міста Дубно Рівненської області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4"/>
          <table:table-cell table:number-columns-repeated="947"/>
        </table:table-row>
        <table:table-row table:style-name="ro48">
          <table:table-cell table:style-name="ce5" office:value-type="string" table:number-columns-spanned="77" table:number-rows-spanned="1">
            <text:p>1,Конституція України._x000D_</text:p>
            <text:p>2.Бюджетний кодекс від 08 липня 2010 року№2456-IV(зі змінами)._x000D_</text:p>
            <text:p>3.Закон України"Про регулювання містобудівної діяльності" від17.02.2011 року №3038-VI._x000D_</text:p>
            <text:p>4.Ст.26 Закону України"Про місцеве самоврядування в Україні"_x000D_</text:p>
            <text:p>5.Рішення Дубенської міської ради від 08 жовтня 2021 року №1433._x000D_</text:p>
            <text:p>6.Проект рішення <text:s/>міської ради"Про бюджет Дубенської міської територіальної громади на 2022 рік.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61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106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68" office:value-type="string" table:number-columns-spanned="16" table:number-rows-spanned="2">
            <text:p>Найменування</text:p>
          </table:table-cell>
          <table:covered-table-cell table:number-columns-repeated="15" table:style-name="ce107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2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5" table:style-name="ce108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7" office:value-type="string" table:number-columns-spanned="5" table:number-rows-spanned="1">
            <text:p>z1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table:number-columns-spanned="5" table:number-rows-spanned="1">
            <text:p>s1</text:p>
          </table:table-cell>
          <table:covered-table-cell table:number-columns-repeated="3" table:style-name="ce150"/>
          <table:covered-table-cell table:style-name="ce159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4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float" office:value="182232" table:number-columns-spanned="5" table:number-rows-spanned="1">
            <text:p>182 232</text:p>
          </table:table-cell>
          <table:covered-table-cell table:number-columns-repeated="4" table:style-name="ce148"/>
          <table:table-cell table:style-name="ce148" office:value-type="float" office:value="182232" table:number-columns-spanned="4" table:number-rows-spanned="1">
            <text:p>182 232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0]);[.U30];0)+IF(ISNUMBER([.Z30]);[.Z30];0)" office:value-type="float" office:value="182232" table:number-columns-spanned="5" table:number-rows-spanned="1">
            <text:p>182 232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4" table:number-rows-spanned="1">
            <text:p>869 5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0]);[.AN30];0)+IF(ISNUMBER([.AS30]);[.AS30];0)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4" table:number-rows-spanned="1">
            <text:p>85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0]);[.BG30];0)+IF(ISNUMBER([.BL30]);[.BL30];0)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4060300" table:number-columns-spanned="4" table:number-rows-spanned="1">
            <text:p>240603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Інші надходження  </text:p>
          </table:table-cell>
          <table:covered-table-cell table:number-columns-repeated="14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float" office:value="182232" table:number-columns-spanned="5" table:number-rows-spanned="1">
            <text:p>182 232</text:p>
          </table:table-cell>
          <table:covered-table-cell table:number-columns-repeated="4" table:style-name="ce148"/>
          <table:table-cell table:style-name="ce148" office:value-type="float" office:value="182232" table:number-columns-spanned="4" table:number-rows-spanned="1">
            <text:p>182 232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1]);[.U31];0)+IF(ISNUMBER([.Z31]);[.Z31];0)" office:value-type="float" office:value="182232" table:number-columns-spanned="5" table:number-rows-spanned="1">
            <text:p>182 232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4" table:number-rows-spanned="1">
            <text:p>869 5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1]);[.AN31];0)+IF(ISNUMBER([.AS31]);[.AS31];0)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4" table:number-rows-spanned="1">
            <text:p>85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1]);[.BG31];0)+IF(ISNUMBER([.BL31]);[.BL31];0)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82232" table:number-columns-spanned="5" table:number-rows-spanned="1">
            <text:p>182 232</text:p>
          </table:table-cell>
          <table:covered-table-cell table:number-columns-repeated="4" table:style-name="ce149"/>
          <table:table-cell table:style-name="ce149" office:value-type="float" office:value="182232" table:number-columns-spanned="4" table:number-rows-spanned="1">
            <text:p>182 232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32]);[.U32];0)+IF(ISNUMBER([.Z32]);[.Z32];0)" office:value-type="float" office:value="182232" table:number-columns-spanned="5" table:number-rows-spanned="1">
            <text:p>182 23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69500" table:number-columns-spanned="5" table:number-rows-spanned="1">
            <text:p>869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69500" table:number-columns-spanned="4" table:number-rows-spanned="1">
            <text:p>869 50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32]);[.AN32];0)+IF(ISNUMBER([.AS32]);[.AS32];0)" office:value-type="float" office:value="869500" table:number-columns-spanned="5" table:number-rows-spanned="1">
            <text:p>869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4" table:number-rows-spanned="1">
            <text:p>850 00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32]);[.BG32];0)+IF(ISNUMBER([.BL32]);[.BL32];0)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4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5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6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7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0]);[.X40];0)+IF(ISNUMBER([.AC40]);[.AC40];0)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0]);[.AR40];0)+IF(ISNUMBER([.AW40]);[.AW40];0)" office:value-type="float" office:value="800000" table:number-columns-spanned="5" table:number-rows-spanned="1">
            <text:p>800 000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4060300" table:number-columns-spanned="4" table:number-rows-spanned="1">
            <text:p>240603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Інші надходження  </text:p>
          </table:table-cell>
          <table:covered-table-cell table:number-columns-repeated="17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1]);[.X41];0)+IF(ISNUMBER([.AC41]);[.AC41];0)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1]);[.AR41];0)+IF(ISNUMBER([.AW41]);[.AW41];0)" office:value-type="float" office:value="800000" table:number-columns-spanned="5" table:number-rows-spanned="1">
            <text:p>800 00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42]);[.X42];0)+IF(ISNUMBER([.AC42]);[.AC42];0)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42]);[.AR42];0)+IF(ISNUMBER([.AW42]);[.AW42];0)" office:value-type="float" office:value="800000" table:number-columns-spanned="5" table:number-rows-spanned="1">
            <text:p>800 000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5" table:number-columns-repeated="36"/>
          <table:table-cell table:style-name="ce181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4"/>
          <table:table-cell table:style-name="ce104"/>
          <table:table-cell table:style-name="ce7" table:number-columns-repeated="946"/>
        </table:table-row>
        <table:table-row table:style-name="ro3">
          <table:table-cell table:style-name="ce58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number-columns-repeated="1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0"/>
          <table:table-cell table:style-name="ce180" office:value-type="string">
            <text:p>p2.6.1</text:p>
          </table:table-cell>
          <table:table-cell table:style-name="ce180" table:number-columns-repeated="945"/>
        </table:table-row>
        <table:table-row table:style-name="ro8">
          <table:table-cell table:style-name="ce10" office:value-type="float" office:value="2281" table:number-columns-spanned="4" table:number-rows-spanned="1">
            <text:p>228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182232" table:number-columns-spanned="5" table:number-rows-spanned="1">
            <text:p>182 2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182232" table:number-columns-spanned="4" table:number-rows-spanned="1">
            <text:p>182 232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2]);[.U52];0)+IF(ISNUMBER([.Z52]);[.Z52];0)" office:value-type="float" office:value="182232" table:number-columns-spanned="5" table:number-rows-spanned="1">
            <text:p>182 2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69500" table:number-columns-spanned="4" table:number-rows-spanned="1">
            <text:p>869 5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2]);[.AN52];0)+IF(ISNUMBER([.AS52]);[.AS52];0)" office:value-type="float" office:value="869500" table:number-columns-spanned="5" table:number-rows-spanned="1">
            <text:p>86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4" table:number-rows-spanned="1">
            <text:p>85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2]);[.BG52];0)+IF(ISNUMBER([.BL52]);[.BL52];0)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182232" table:number-columns-spanned="5" table:number-rows-spanned="1">
            <text:p>182 23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182232" table:number-columns-spanned="4" table:number-rows-spanned="1">
            <text:p>182 232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53]);[.U53];0)+IF(ISNUMBER([.Z53]);[.Z53];0)" office:value-type="float" office:value="182232" table:number-columns-spanned="5" table:number-rows-spanned="1">
            <text:p>182 23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69500" table:number-columns-spanned="5" table:number-rows-spanned="1">
            <text:p>869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69500" table:number-columns-spanned="4" table:number-rows-spanned="1">
            <text:p>869 50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53]);[.AN53];0)+IF(ISNUMBER([.AS53]);[.AS53];0)" office:value-type="float" office:value="869500" table:number-columns-spanned="5" table:number-rows-spanned="1">
            <text:p>869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4" table:number-rows-spanned="1">
            <text:p>850 00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53]);[.BG53];0)+IF(ISNUMBER([.BL53]);[.BL53];0)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8">
          <table:covered-table-cell table:style-name="ce67"/>
          <table:covered-table-cell table:number-columns-repeated="3" table:style-name="ce111"/>
          <table:covered-table-cell table:style-name="ce139"/>
          <table:covered-table-cell table:number-columns-repeated="15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6.2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5" table:number-rows-spanned="1">
            <text:p>УСЬОГО</text:p>
          </table:table-cell>
          <table:covered-table-cell table:number-columns-repeated="13" table:style-name="ce109"/>
          <table:covered-table-cell table:style-name="ce137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U61]);[.U61];0)+IF(ISNUMBER([.Z61]);[.Z61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AN61]);[.AN61];0)+IF(ISNUMBER([.AS61]);[.AS61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BG61]);[.BG61];0)+IF(ISNUMBER([.BL61]);[.BL61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55"/>
          <table:table-cell table:style-name="ce55" office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style-name="ce62"/>
          <table:covered-table-cell table:number-columns-repeated="17" table:style-name="ce108"/>
          <table:covered-table-cell table:style-name="ce136"/>
          <table:table-cell table:style-name="ce157" office:value-type="string" table:number-columns-spanned="5" table:number-rows-spanned="1">
            <text:p>загальний фонд</text:p>
          </table:table-cell>
          <table:covered-table-cell table:number-columns-repeated="3" table:style-name="ce107"/>
          <table:covered-table-cell table:style-name="ce135"/>
          <table:table-cell table:style-name="ce157" office:value-type="string" table:number-columns-spanned="5" table:number-rows-spanned="1">
            <text:p>спеціальний фонд</text:p>
          </table:table-cell>
          <table:covered-table-cell table:number-columns-repeated="3" table:style-name="ce107"/>
          <table:covered-table-cell table:style-name="ce135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8" office:value-type="string" table:number-columns-spanned="5" table:number-rows-spanned="1">
            <text:p>z4</text:p>
          </table:table-cell>
          <table:covered-table-cell table:number-columns-repeated="3" table:style-name="ce162"/>
          <table:covered-table-cell table:style-name="ce167"/>
          <table:table-cell table:style-name="ce158" office:value-type="string" table:number-columns-spanned="5" table:number-rows-spanned="1">
            <text:p>s4</text:p>
          </table:table-cell>
          <table:covered-table-cell table:number-columns-repeated="3" table:style-name="ce162"/>
          <table:covered-table-cell table:style-name="ce167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3</text:p>
          </table:table-cell>
          <table:table-cell table:style-name="ce180" table:number-columns-repeated="945"/>
        </table:table-row>
        <table:table-row table:style-name="ro8">
          <table:table-cell table:style-name="ce10" office:value-type="float" office:value="2281" table:number-columns-spanned="4" table:number-rows-spanned="1">
            <text:p>228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69]);[.X69];0)+IF(ISNUMBER([.AC69]);[.AC69];0)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69]);[.AR69];0)+IF(ISNUMBER([.AW69]);[.AW69];0)" office:value-type="float" office:value="800000" table:number-columns-spanned="5" table:number-rows-spanned="1">
            <text:p>800 000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70]);[.X70];0)+IF(ISNUMBER([.AC70]);[.AC70];0)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70]);[.AR70];0)+IF(ISNUMBER([.AW70]);[.AW70];0)" office:value-type="float" office:value="800000" table:number-columns-spanned="5" table:number-rows-spanned="1">
            <text:p>800 000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8" table:number-rows-spanned="2">
            <text:p>Найменування</text:p>
          </table:table-cell>
          <table:covered-table-cell table:number-columns-repeated="16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9">
          <table:covered-table-cell table:style-name="ce67"/>
          <table:covered-table-cell table:number-columns-repeated="3" table:style-name="ce111"/>
          <table:covered-table-cell table:style-name="ce139"/>
          <table:covered-table-cell table:style-name="ce62"/>
          <table:covered-table-cell table:number-columns-repeated="16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4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8" table:number-rows-spanned="1">
            <text:p>УСЬОГО</text:p>
          </table:table-cell>
          <table:covered-table-cell table:number-columns-repeated="16" table:style-name="ce109"/>
          <table:covered-table-cell table:style-name="ce137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X78]);[.X78];0)+IF(ISNUMBER([.AC78]);[.AC78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AR78]);[.AR78];0)+IF(ISNUMBER([.AW78]);[.AW78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55" table:number-columns-repeated="15"/>
          <table:table-cell table:style-name="ce55" office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30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7.1</text:p>
          </table:table-cell>
          <table:table-cell table:style-name="ce180" table:number-columns-repeated="945"/>
        </table:table-row>
        <table:table-row table:style-name="ro8">
          <table:table-cell table:style-name="ce191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проект організації дорожнього руху центральної частини м.Дубно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132732" table:number-columns-spanned="5" table:number-rows-spanned="1">
            <text:p>132 7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132732" table:number-columns-spanned="4" table:number-rows-spanned="1">
            <text:p>132 732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88]);[.U88];0)+IF(ISNUMBER([.Z88]);[.Z88];0)" office:value-type="float" office:value="132732" table:number-columns-spanned="5" table:number-rows-spanned="1">
            <text:p>132 7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9414" table:number-columns-spanned="5" table:number-rows-spanned="1">
            <text:p>89 41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9414" table:number-columns-spanned="4" table:number-rows-spanned="1">
            <text:p>89 414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88]);[.AN88];0)+IF(ISNUMBER([.AS88]);[.AS88];0)" office:value-type="float" office:value="89414" table:number-columns-spanned="5" table:number-rows-spanned="1">
            <text:p>89 414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88]);[.BG88];0)+IF(ISNUMBER([.BL88]);[.BL88];0)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192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Розроблення детальних планів територій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9500" table:number-columns-spanned="5" table:number-rows-spanned="1">
            <text:p>4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9500" table:number-columns-spanned="4" table:number-rows-spanned="1">
            <text:p>49 5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89]);[.U89];0)+IF(ISNUMBER([.Z89]);[.Z89];0)" office:value-type="float" office:value="49500" table:number-columns-spanned="5" table:number-rows-spanned="1">
            <text:p>49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90732" table:number-columns-spanned="5" table:number-rows-spanned="1">
            <text:p>90 7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90732" table:number-columns-spanned="4" table:number-rows-spanned="1">
            <text:p>90 732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89]);[.AN89];0)+IF(ISNUMBER([.AS89]);[.AS89];0)" office:value-type="float" office:value="90732" table:number-columns-spanned="5" table:number-rows-spanned="1">
            <text:p>90 73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89]);[.BG89];0)+IF(ISNUMBER([.BL89]);[.BL89];0)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93" office:value-type="float" office:value="3" table:number-columns-spanned="3" table:number-rows-spanned="1">
            <text:p>3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Внесення змін до Генерального плану <text:s/>міста Дубно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0]);[.U90];0)+IF(ISNUMBER([.Z90]);[.Z90];0)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30000" table:number-columns-spanned="5" table:number-rows-spanned="1">
            <text:p>63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30000" table:number-columns-spanned="4" table:number-rows-spanned="1">
            <text:p>63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0]);[.AN90];0)+IF(ISNUMBER([.AS90]);[.AS90];0)" office:value-type="float" office:value="630000" table:number-columns-spanned="5" table:number-rows-spanned="1">
            <text:p>63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50000" table:number-columns-spanned="4" table:number-rows-spanned="1">
            <text:p>850 00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0]);[.BG90];0)+IF(ISNUMBER([.BL90]);[.BL90];0)" office:value-type="float" office:value="850000" table:number-columns-spanned="5" table:number-rows-spanned="1">
            <text:p>850 00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94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182232" table:number-columns-spanned="5" table:number-rows-spanned="1">
            <text:p>182 23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182232" table:number-columns-spanned="4" table:number-rows-spanned="1">
            <text:p>182 232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91]);[.U91];0)+IF(ISNUMBER([.Z91]);[.Z91];0)" office:value-type="float" office:value="182232" table:number-columns-spanned="5" table:number-rows-spanned="1">
            <text:p>182 23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10146" table:number-columns-spanned="5" table:number-rows-spanned="1">
            <text:p>810 146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10146" table:number-columns-spanned="4" table:number-rows-spanned="1">
            <text:p>810 146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91]);[.AN91];0)+IF(ISNUMBER([.AS91]);[.AS91];0)" office:value-type="float" office:value="810146" table:number-columns-spanned="5" table:number-rows-spanned="1">
            <text:p>810 146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50000" table:number-columns-spanned="4" table:number-rows-spanned="1">
            <text:p>850 00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91]);[.BG91];0)+IF(ISNUMBER([.BL91]);[.BL91];0)" office:value-type="float" office:value="850000" table:number-columns-spanned="5" table:number-rows-spanned="1">
            <text:p>850 00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72" office:value-type="string" table:number-columns-spanned="60" table:number-rows-spanned="1">
            <text:p>(грн)</text:p>
          </table:table-cell>
          <table:covered-table-cell table:number-columns-repeated="59" table:style-name="ce112"/>
          <table:table-cell table:number-columns-repeated="964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1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0" table:number-columns-repeated="18"/>
          <table:table-cell table:style-name="ce180" office:value-type="string">
            <text:p>p2.7.2</text:p>
          </table:table-cell>
          <table:table-cell table:style-name="ce180" table:number-columns-repeated="945"/>
        </table:table-row>
        <table:table-row table:style-name="ro8">
          <table:table-cell table:style-name="ce191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проект організації дорожнього руху центральної частини м.Дубно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U99]);[.U99];0)+IF(ISNUMBER([.Z99]);[.Z99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AO99]);[.AO99];0)+IF(ISNUMBER([.AT99]);[.AT99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195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Розроблення детальних планів територій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U100]);[.U100];0)+IF(ISNUMBER([.Z100]);[.Z100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AO100]);[.AO100];0)+IF(ISNUMBER([.AT100]);[.AT100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54" table:number-columns-repeated="964"/>
        </table:table-row>
        <table:table-row table:style-name="ro7">
          <table:table-cell table:style-name="ce196" office:value-type="float" office:value="3" table:number-columns-spanned="3" table:number-rows-spanned="1">
            <text:p>3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Внесення змін до Генерального плану <text:s/>міста Дубно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4" table:style-name="ce148"/>
          <table:table-cell table:style-name="ce10" table:formula="of:=IF(ISNUMBER([.U101]);[.U101];0)+IF(ISNUMBER([.Z101]);[.Z101];0)" office:value-type="float" office:value="800000" table:number-columns-spanned="5" table:number-rows-spanned="1">
            <text:p>80000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office:value-type="float" office:value="800000" table:number-columns-spanned="5" table:number-rows-spanned="1">
            <text:p>800000</text:p>
          </table:table-cell>
          <table:covered-table-cell table:number-columns-repeated="4" table:style-name="ce10"/>
          <table:table-cell table:style-name="ce148" office:value-type="float" office:value="800000" table:number-columns-spanned="5" table:number-rows-spanned="1">
            <text:p>800 000</text:p>
          </table:table-cell>
          <table:covered-table-cell table:number-columns-repeated="4" table:style-name="ce148"/>
          <table:table-cell table:style-name="ce10" table:formula="of:=IF(ISNUMBER([.AO101]);[.AO101];0)+IF(ISNUMBER([.AT101]);[.AT101];0)" office:value-type="float" office:value="800000" table:number-columns-spanned="5" table:number-rows-spanned="1">
            <text:p>800000</text:p>
          </table:table-cell>
          <table:covered-table-cell table:number-columns-repeated="4" table:style-name="ce10"/>
          <table:table-cell table:style-name="ce54" table:number-columns-repeated="964"/>
        </table:table-row>
        <table:table-row table:style-name="ro7">
          <table:table-cell table:style-name="ce197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4" table:style-name="ce149"/>
          <table:table-cell table:style-name="ce63" table:formula="of:=IF(ISNUMBER([.U102]);[.U102];0)+IF(ISNUMBER([.Z102]);[.Z102];0)" office:value-type="float" office:value="800000" table:number-columns-spanned="5" table:number-rows-spanned="1">
            <text:p>800000</text:p>
          </table:table-cell>
          <table:covered-table-cell table:number-columns-repeated="4" table:style-name="ce63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63" office:value-type="float" office:value="800000" table:number-columns-spanned="5" table:number-rows-spanned="1">
            <text:p>800000</text:p>
          </table:table-cell>
          <table:covered-table-cell table:number-columns-repeated="4" table:style-name="ce63"/>
          <table:table-cell table:style-name="ce149" office:value-type="float" office:value="800000" table:number-columns-spanned="5" table:number-rows-spanned="1">
            <text:p>800 000</text:p>
          </table:table-cell>
          <table:covered-table-cell table:number-columns-repeated="4" table:style-name="ce149"/>
          <table:table-cell table:style-name="ce63" table:formula="of:=IF(ISNUMBER([.AO102]);[.AO102];0)+IF(ISNUMBER([.AT102]);[.AT102];0)" office:value-type="float" office:value="800000" table:number-columns-spanned="5" table:number-rows-spanned="1">
            <text:p>800000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198"/>
          <table:table-cell table:style-name="ce65" table:number-columns-repeated="18"/>
          <table:table-cell table:style-name="ce145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3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5">
          <table:table-cell table:style-name="ce199" office:value-type="float" office:value="0" table:number-columns-spanned="3" table:number-rows-spanned="1">
            <text:p>0</text:p>
          </table:table-cell>
          <table:covered-table-cell table:number-columns-repeated="2" table:style-name="ce216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2"/>
          <table:table-cell table:style-name="ce55" office:value-type="string">
            <text:p>s2.8.1</text:p>
          </table:table-cell>
          <table:table-cell table:style-name="ce55" table:number-columns-repeated="945"/>
        </table:table-row>
        <table:table-row table:style-name="ro5">
          <table:table-cell table:style-name="ce200" office:value-type="float" office:value="1" table:number-columns-spanned="3" table:number-rows-spanned="1">
            <text:p>1</text:p>
          </table:table-cell>
          <table:covered-table-cell table:number-columns-repeated="2" table:style-name="ce217"/>
          <table:table-cell table:style-name="ce9" office:value-type="string" table:number-columns-spanned="13" table:number-rows-spanned="1">
            <text:p>обсяг видатків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82232" table:number-columns-spanned="5" table:number-rows-spanned="1">
            <text:p>182232</text:p>
          </table:table-cell>
          <table:covered-table-cell table:number-columns-repeated="4" table:style-name="ce155"/>
          <table:table-cell table:style-name="ce155" office:value-type="float" office:value="182232" table:number-columns-spanned="5" table:number-rows-spanned="1">
            <text:p>18223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69500" table:number-columns-spanned="5" table:number-rows-spanned="1">
            <text:p>869500</text:p>
          </table:table-cell>
          <table:covered-table-cell table:number-columns-repeated="4" table:style-name="ce155"/>
          <table:table-cell table:style-name="ce155" office:value-type="float" office:value="869500" table:number-columns-spanned="5" table:number-rows-spanned="1">
            <text:p>8695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01" office:value-type="float" office:value="0" table:number-columns-spanned="3" table:number-rows-spanned="1">
            <text:p>0</text:p>
          </table:table-cell>
          <table:covered-table-cell table:number-columns-repeated="2" table:style-name="ce218"/>
          <table:table-cell table:style-name="ce140" office:value-type="string" table:number-columns-spanned="13" table:number-rows-spanned="1">
            <text:p>продукту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35">
          <table:table-cell table:style-name="ce202" office:value-type="float" office:value="0" table:number-columns-spanned="3" table:number-rows-spanned="1">
            <text:p>0</text:p>
          </table:table-cell>
          <table:covered-table-cell table:number-columns-repeated="2" table:style-name="ce219"/>
          <table:table-cell table:style-name="ce141" office:value-type="string" table:number-columns-spanned="13" table:number-rows-spanned="1">
            <text:p>кількість проектів (комплектів проектної та містобудівної документації тощо)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" table:number-columns-spanned="5" table:number-rows-spanned="1">
            <text:p>2</text:p>
          </table:table-cell>
          <table:covered-table-cell table:number-columns-repeated="4" table:style-name="ce155"/>
          <table:table-cell table:style-name="ce155" office:value-type="float" office:value="2" table:number-columns-spanned="5" table:number-rows-spanned="1">
            <text:p>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5" table:number-columns-spanned="5" table:number-rows-spanned="1">
            <text:p>5</text:p>
          </table:table-cell>
          <table:covered-table-cell table:number-columns-repeated="4" table:style-name="ce155"/>
          <table:table-cell table:style-name="ce155" office:value-type="float" office:value="5" table:number-columns-spanned="5" table:number-rows-spanned="1">
            <text:p>5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03" office:value-type="float" office:value="0" table:number-columns-spanned="3" table:number-rows-spanned="1">
            <text:p>0</text:p>
          </table:table-cell>
          <table:covered-table-cell table:number-columns-repeated="2" table:style-name="ce220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12">
          <table:table-cell table:style-name="ce204" office:value-type="float" office:value="0" table:number-columns-spanned="3" table:number-rows-spanned="1">
            <text:p>0</text:p>
          </table:table-cell>
          <table:covered-table-cell table:number-columns-repeated="2" table:style-name="ce221"/>
          <table:table-cell table:style-name="ce141" office:value-type="string" table:number-columns-spanned="13" table:number-rows-spanned="1">
            <text:p>середні видатки на розробку одного проекту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91116" table:number-columns-spanned="5" table:number-rows-spanned="1">
            <text:p>91116</text:p>
          </table:table-cell>
          <table:covered-table-cell table:number-columns-repeated="4" table:style-name="ce155"/>
          <table:table-cell table:style-name="ce155" office:value-type="float" office:value="91116" table:number-columns-spanned="5" table:number-rows-spanned="1">
            <text:p>9111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73900" table:number-columns-spanned="5" table:number-rows-spanned="1">
            <text:p>173900</text:p>
          </table:table-cell>
          <table:covered-table-cell table:number-columns-repeated="4" table:style-name="ce155"/>
          <table:table-cell table:style-name="ce155" office:value-type="float" office:value="173900" table:number-columns-spanned="5" table:number-rows-spanned="1">
            <text:p>1739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05" office:value-type="float" office:value="0" table:number-columns-spanned="3" table:number-rows-spanned="1">
            <text:p>0</text:p>
          </table:table-cell>
          <table:covered-table-cell table:number-columns-repeated="2" table:style-name="ce222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12">
          <table:table-cell table:style-name="ce206" office:value-type="float" office:value="0" table:number-columns-spanned="3" table:number-rows-spanned="1">
            <text:p>0</text:p>
          </table:table-cell>
          <table:covered-table-cell table:number-columns-repeated="2" table:style-name="ce223"/>
          <table:table-cell table:style-name="ce141" office:value-type="string" table:number-columns-spanned="13" table:number-rows-spanned="1">
            <text:p>відсоток виготовлення містобудівної документації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6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3">
          <table:table-cell table:style-name="ce199" office:value-type="float" office:value="0" table:number-columns-spanned="3" table:number-rows-spanned="1">
            <text:p>0</text:p>
          </table:table-cell>
          <table:covered-table-cell table:number-columns-repeated="2" table:style-name="ce216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17"/>
          <table:table-cell table:style-name="ce55" office:value-type="string">
            <text:p>s2.8.2</text:p>
          </table:table-cell>
          <table:table-cell table:style-name="ce55" table:number-columns-repeated="945"/>
        </table:table-row>
        <table:table-row table:style-name="ro3">
          <table:table-cell table:style-name="ce207" office:value-type="float" office:value="1" table:number-columns-spanned="3" table:number-rows-spanned="1">
            <text:p>1</text:p>
          </table:table-cell>
          <table:covered-table-cell table:number-columns-repeated="2" table:style-name="ce224"/>
          <table:table-cell table:style-name="ce9" office:value-type="string" table:number-columns-spanned="13" table:number-rows-spanned="1">
            <text:p>обсяг видатків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08" office:value-type="float" office:value="0" table:number-columns-spanned="3" table:number-rows-spanned="1">
            <text:p>0</text:p>
          </table:table-cell>
          <table:covered-table-cell table:number-columns-repeated="2" table:style-name="ce225"/>
          <table:table-cell table:style-name="ce140" office:value-type="string" table:number-columns-spanned="13" table:number-rows-spanned="1">
            <text:p>продукту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35">
          <table:table-cell table:style-name="ce209" office:value-type="float" office:value="0" table:number-columns-spanned="3" table:number-rows-spanned="1">
            <text:p>0</text:p>
          </table:table-cell>
          <table:covered-table-cell table:number-columns-repeated="2" table:style-name="ce226"/>
          <table:table-cell table:style-name="ce141" office:value-type="string" table:number-columns-spanned="13" table:number-rows-spanned="1">
            <text:p>кількість проектів (комплектів проектної та містобудівної документації тощо)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155" office:value-type="float" office:value="1" table:number-columns-spanned="5" table:number-rows-spanned="1">
            <text:p>1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10" office:value-type="float" office:value="0" table:number-columns-spanned="3" table:number-rows-spanned="1">
            <text:p>0</text:p>
          </table:table-cell>
          <table:covered-table-cell table:number-columns-repeated="2" table:style-name="ce227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12">
          <table:table-cell table:style-name="ce211" office:value-type="float" office:value="0" table:number-columns-spanned="3" table:number-rows-spanned="1">
            <text:p>0</text:p>
          </table:table-cell>
          <table:covered-table-cell table:number-columns-repeated="2" table:style-name="ce228"/>
          <table:table-cell table:style-name="ce141" office:value-type="string" table:number-columns-spanned="13" table:number-rows-spanned="1">
            <text:p>середні видатки на розробку одного проекту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155" office:value-type="float" office:value="850000" table:number-columns-spanned="5" table:number-rows-spanned="1">
            <text:p>85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155" office:value-type="float" office:value="800000" table:number-columns-spanned="5" table:number-rows-spanned="1">
            <text:p>8000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ce229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12">
          <table:table-cell table:style-name="ce213" office:value-type="float" office:value="0" table:number-columns-spanned="3" table:number-rows-spanned="1">
            <text:p>0</text:p>
          </table:table-cell>
          <table:covered-table-cell table:number-columns-repeated="2" table:style-name="ce230"/>
          <table:table-cell table:style-name="ce141" office:value-type="string" table:number-columns-spanned="13" table:number-rows-spanned="1">
            <text:p>відсоток виготовлення містобудівної документації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155" office:value-type="float" office:value="100" table:number-columns-spanned="5" table:number-rows-spanned="1">
            <text:p>1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table:number-columns-spanned="20" table:number-rows-spanned="2">
            <text:p>Найменування</text:p>
          </table:table-cell>
          <table:covered-table-cell table:number-columns-repeated="18" table:style-name="ce107"/>
          <table:covered-table-cell table:style-name="ce135"/>
          <table:table-cell table:style-name="ce9" office:value-type="string" table:number-columns-spanned="10" table:number-rows-spanned="1">
            <text:p>2020 рік (зві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4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4">
          <table:covered-table-cell table:style-name="ce62"/>
          <table:covered-table-cell table:number-columns-repeated="18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6" table:visibility="collapse">
          <table:table-cell table:style-name="ce10" office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80" table:number-columns-repeated="8"/>
          <table:table-cell table:style-name="ce180" office:value-type="string">
            <text:p>p2.9</text:p>
          </table:table-cell>
          <table:table-cell table:style-name="ce180" table:number-columns-repeated="945"/>
        </table:table-row>
        <table:table-row table:style-name="ro7">
          <table:table-cell table:style-name="ce63" office:value-type="string" table:number-columns-spanned="20" table:number-rows-spanned="1">
            <text:p>УСЬОГО</text:p>
          </table:table-cell>
          <table:covered-table-cell table:number-columns-repeated="18" table:style-name="ce109"/>
          <table:covered-table-cell table:style-name="ce137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55" table:number-columns-repeated="8"/>
          <table:table-cell table:style-name="ce55" office:value-type="string">
            <text:p>s2.9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8" office:value-type="string" table:number-columns-spanned="3" table:number-rows-spanned="3">
            <text:p>№ з/п</text:p>
          </table:table-cell>
          <table:covered-table-cell table:number-columns-repeated="2" table:style-name="ce107"/>
          <table:table-cell table:style-name="ce9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12" table:number-rows-spanned="1">
            <text:p>2020 рік (звіт)</text:p>
          </table:table-cell>
          <table:covered-table-cell table:number-columns-repeated="11" table:style-name="ce9"/>
          <table:table-cell table:style-name="ce9" office:value-type="string" table:number-columns-spanned="12" table:number-rows-spanned="1">
            <text:p>2021 рік (план)</text:p>
          </table:table-cell>
          <table:covered-table-cell table:number-columns-repeated="11" table:style-name="ce9"/>
          <table:table-cell table:style-name="ce9" office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4"/>
          <table:covered-table-cell table:style-name="ce96"/>
          <table:covered-table-cell table:number-columns-repeated="17" table:style-name="ce134"/>
          <table:covered-table-cell table:style-name="ce153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80" table:number-columns-repeated="14"/>
          <table:table-cell table:style-name="ce180" office:value-type="string">
            <text:p>p2.10</text:p>
          </table:table-cell>
          <table:table-cell table:style-name="ce180" table:number-columns-repeated="945"/>
        </table:table-row>
        <table:table-row table:style-name="ro7">
          <table:table-cell table:style-name="ce214" office:value-type="float" office:value="1" table:number-columns-spanned="3" table:number-rows-spanned="1">
            <text:p>1</text:p>
          </table:table-cell>
          <table:covered-table-cell table:number-columns-repeated="2" table:style-name="ce109"/>
          <table:table-cell table:style-name="ce11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55" table:number-columns-repeated="14"/>
          <table:table-cell table:style-name="ce55" office:value-type="string">
            <text:p>s2.10</text:p>
          </table:table-cell>
          <table:table-cell table:style-name="ce55" table:number-columns-repeated="945"/>
        </table:table-row>
        <table:table-row table:style-name="ro8">
          <table:table-cell table:style-name="ce215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104"/>
          <table:table-cell table:number-columns-repeated="953"/>
        </table:table-row>
        <table:table-row table:style-name="ro5">
          <table:table-cell table:style-name="ce13" office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7"/>
          <table:table-cell table:style-name="ce180" office:value-type="string">
            <text:p>p2.11.1</text:p>
          </table:table-cell>
          <table:table-cell table:style-name="ce180" table:number-columns-repeated="945"/>
        </table:table-row>
        <table:table-row table:style-name="ro11">
          <table:table-cell table:style-name="ce10" office:value-type="float" office:value="1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міської ради №3812 від 14.06.2019 року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182232" table:number-columns-spanned="5" table:number-rows-spanned="1">
            <text:p>182 232</text:p>
          </table:table-cell>
          <table:covered-table-cell table:number-columns-repeated="4" table:style-name="ce143"/>
          <table:table-cell table:style-name="ce143" table:formula="of:=IF(ISNUMBER([.AA161]);[.AA161];0)+IF(ISNUMBER([.AF161]);[.AF161];0)" office:value-type="float" office:value="182232" table:number-columns-spanned="5" table:number-rows-spanned="1">
            <text:p>182 23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69500" table:number-columns-spanned="5" table:number-rows-spanned="1">
            <text:p>869 500</text:p>
          </table:table-cell>
          <table:covered-table-cell table:number-columns-repeated="4" table:style-name="ce143"/>
          <table:table-cell table:style-name="ce143" table:formula="of:=IF(ISNUMBER([.AP161]);[.AP161];0)+IF(ISNUMBER([.AU161]);[.AU161];0)" office:value-type="float" office:value="869500" table:number-columns-spanned="5" table:number-rows-spanned="1">
            <text:p>869 5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BE161]);[.BE161];0)+IF(ISNUMBER([.BJ161]);[.BJ161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7"/>
          <table:table-cell table:style-name="ce54" office:value-type="string">
            <text:p>s2.11.1</text:p>
          </table:table-cell>
          <table:table-cell table:style-name="ce54" table:number-columns-repeated="945"/>
        </table:table-row>
        <table:table-row table:style-name="ro24"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5" table:style-name="ce10"/>
          <table:table-cell table:style-name="ce12" table:number-columns-spanned="13" table:number-rows-spanned="1"/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міської ради від 14.12.2021 року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62]);[.AA162];0)+IF(ISNUMBER([.AF162]);[.AF162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62]);[.AP162];0)+IF(ISNUMBER([.AU162]);[.AU162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50000" table:number-columns-spanned="5" table:number-rows-spanned="1">
            <text:p>850 000</text:p>
          </table:table-cell>
          <table:covered-table-cell table:number-columns-repeated="4" table:style-name="ce143"/>
          <table:table-cell table:style-name="ce143" table:formula="of:=IF(ISNUMBER([.BE162]);[.BE162];0)+IF(ISNUMBER([.BJ162]);[.BJ162];0)" office:value-type="float" office:value="850000" table:number-columns-spanned="5" table:number-rows-spanned="1">
            <text:p>850 000</text:p>
          </table:table-cell>
          <table:covered-table-cell table:number-columns-repeated="4" table:style-name="ce143"/>
          <table:table-cell table:style-name="ce54" table:number-columns-repeated="953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32" table:number-columns-spanned="7" table:number-rows-spanned="1"/>
          <table:covered-table-cell table:number-columns-repeated="5" table:style-name="ce24"/>
          <table:covered-table-cell table:style-name="ce28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182232" table:number-columns-spanned="5" table:number-rows-spanned="1">
            <text:p>182 232</text:p>
          </table:table-cell>
          <table:covered-table-cell table:number-columns-repeated="4" table:style-name="ce144"/>
          <table:table-cell table:style-name="ce144" table:formula="of:=IF(ISNUMBER([.AA163]);[.AA163];0)+IF(ISNUMBER([.AF163]);[.AF163];0)" office:value-type="float" office:value="182232" table:number-columns-spanned="5" table:number-rows-spanned="1">
            <text:p>182 232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869500" table:number-columns-spanned="5" table:number-rows-spanned="1">
            <text:p>869 500</text:p>
          </table:table-cell>
          <table:covered-table-cell table:number-columns-repeated="4" table:style-name="ce144"/>
          <table:table-cell table:style-name="ce144" table:formula="of:=IF(ISNUMBER([.AP163]);[.AP163];0)+IF(ISNUMBER([.AU163]);[.AU163];0)" office:value-type="float" office:value="869500" table:number-columns-spanned="5" table:number-rows-spanned="1">
            <text:p>869 50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850000" table:number-columns-spanned="5" table:number-rows-spanned="1">
            <text:p>850 000</text:p>
          </table:table-cell>
          <table:covered-table-cell table:number-columns-repeated="4" table:style-name="ce144"/>
          <table:table-cell table:style-name="ce144" table:formula="of:=IF(ISNUMBER([.BE163]);[.BE163];0)+IF(ISNUMBER([.BJ163]);[.BJ163];0)" office:value-type="float" office:value="850000" table:number-columns-spanned="5" table:number-rows-spanned="1">
            <text:p>850 000</text:p>
          </table:table-cell>
          <table:covered-table-cell table:number-columns-repeated="4" table:style-name="ce144"/>
          <table:table-cell table:style-name="ce55" table:number-columns-repeated="953"/>
        </table:table-row>
        <table:table-row table:style-name="ro2">
          <table:table-cell table:number-columns-repeated="1024"/>
        </table:table-row>
        <table:table-row table:style-name="ro23">
          <table:table-cell table:style-name="ce58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22"/>
          <table:table-cell table:style-name="ce180" office:value-type="string">
            <text:p>p2.11.2</text:p>
          </table:table-cell>
          <table:table-cell table:style-name="ce180" table:number-columns-repeated="945"/>
        </table:table-row>
        <table:table-row table:style-name="ro11">
          <table:table-cell table:style-name="ce10" office:value-type="float" office:value="1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міської ради №3812 від 14.06.2019 року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71]);[.AA171];0)+IF(ISNUMBER([.AF171]);[.AF171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71]);[.AP171];0)+IF(ISNUMBER([.AU171]);[.AU171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22"/>
          <table:table-cell table:style-name="ce54" office:value-type="string">
            <text:p>s2.11.2</text:p>
          </table:table-cell>
          <table:table-cell table:style-name="ce54" table:number-columns-repeated="945"/>
        </table:table-row>
        <table:table-row table:style-name="ro24"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5" table:style-name="ce10"/>
          <table:table-cell table:style-name="ce12" table:number-columns-spanned="13" table:number-rows-spanned="1"/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міської ради від 14.12.2021 року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00000" table:number-columns-spanned="5" table:number-rows-spanned="1">
            <text:p>800 000</text:p>
          </table:table-cell>
          <table:covered-table-cell table:number-columns-repeated="4" table:style-name="ce143"/>
          <table:table-cell table:style-name="ce143" table:formula="of:=IF(ISNUMBER([.AA172]);[.AA172];0)+IF(ISNUMBER([.AF172]);[.AF172];0)" office:value-type="float" office:value="800000" table:number-columns-spanned="5" table:number-rows-spanned="1">
            <text:p>8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800000" table:number-columns-spanned="5" table:number-rows-spanned="1">
            <text:p>800 000</text:p>
          </table:table-cell>
          <table:covered-table-cell table:number-columns-repeated="4" table:style-name="ce143"/>
          <table:table-cell table:style-name="ce143" table:formula="of:=IF(ISNUMBER([.AP172]);[.AP172];0)+IF(ISNUMBER([.AU172]);[.AU172];0)" office:value-type="float" office:value="800000" table:number-columns-spanned="5" table:number-rows-spanned="1">
            <text:p>800 000</text:p>
          </table:table-cell>
          <table:covered-table-cell table:number-columns-repeated="4" table:style-name="ce143"/>
          <table:table-cell table:style-name="ce54" table:number-columns-repeated="968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32" table:number-columns-spanned="7" table:number-rows-spanned="1"/>
          <table:covered-table-cell table:number-columns-repeated="5" table:style-name="ce24"/>
          <table:covered-table-cell table:style-name="ce28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800000" table:number-columns-spanned="5" table:number-rows-spanned="1">
            <text:p>800 000</text:p>
          </table:table-cell>
          <table:covered-table-cell table:number-columns-repeated="4" table:style-name="ce144"/>
          <table:table-cell table:style-name="ce144" table:formula="of:=IF(ISNUMBER([.AA173]);[.AA173];0)+IF(ISNUMBER([.AF173]);[.AF173];0)" office:value-type="float" office:value="800000" table:number-columns-spanned="5" table:number-rows-spanned="1">
            <text:p>800 00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800000" table:number-columns-spanned="5" table:number-rows-spanned="1">
            <text:p>800 000</text:p>
          </table:table-cell>
          <table:covered-table-cell table:number-columns-repeated="4" table:style-name="ce144"/>
          <table:table-cell table:style-name="ce144" table:formula="of:=IF(ISNUMBER([.AP173]);[.AP173];0)+IF(ISNUMBER([.AU173]);[.AU173];0)" office:value-type="float" office:value="800000" table:number-columns-spanned="5" table:number-rows-spanned="1">
            <text:p>800 000</text:p>
          </table:table-cell>
          <table:covered-table-cell table:number-columns-repeated="4" table:style-name="ce144"/>
          <table:table-cell table:style-name="ce55"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112"/>
          <table:table-cell table:number-columns-repeated="959"/>
        </table:table-row>
        <table:table-row table:style-name="ro21">
          <table:table-cell table:style-name="ce9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7"/>
          <table:covered-table-cell table:style-name="ce135"/>
          <table:table-cell table:style-name="ce9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7"/>
          <table:covered-table-cell table:style-name="ce135"/>
          <table:table-cell table:style-name="ce9" office:value-type="string" table:number-columns-spanned="9" table:number-rows-spanned="1">
            <text:p>2020 рік (зві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1 рік (затверджено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2 рік (проек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4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8"/>
          <table:covered-table-cell table:style-name="ce136"/>
          <table:covered-table-cell table:style-name="ce62"/>
          <table:covered-table-cell table:number-columns-repeated="3" table:style-name="ce108"/>
          <table:covered-table-cell table:style-name="ce13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1" office:value-type="string" table:number-columns-spanned="13" table:number-rows-spanned="1">
            <text:p>invest_pr</text:p>
          </table:table-cell>
          <table:covered-table-cell table:number-columns-repeated="12" table:style-name="ce101"/>
          <table:table-cell table:style-name="ce10" office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80" table:number-columns-repeated="7"/>
          <table:table-cell table:style-name="ce180" office:value-type="string">
            <text:p>p2.12.1</text:p>
          </table:table-cell>
          <table:table-cell table:style-name="ce180" table:number-columns-repeated="945"/>
        </table:table-row>
        <table:table-row table:style-name="ro7">
          <table:table-cell table:style-name="ce102" office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63" table:number-columns-spanned="8" table:number-rows-spanned="1"/>
          <table:covered-table-cell table:number-columns-repeated="6" table:style-name="ce109"/>
          <table:covered-table-cell table:style-name="ce137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88" table:number-columns-spanned="4" table:number-rows-spanned="1"/>
          <table:covered-table-cell table:number-columns-repeated="2" table:style-name="ce189"/>
          <table:covered-table-cell table:style-name="ce190"/>
          <table:table-cell table:style-name="ce55" table:number-columns-repeated="7"/>
          <table:table-cell table:style-name="ce55" office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104"/>
          <table:table-cell table:number-columns-repeated="960"/>
        </table:table-row>
        <table:table-row table:style-name="ro14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7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7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80" table:number-columns-repeated="14"/>
          <table:table-cell table:style-name="ce180" office:value-type="string">
            <text:p>p2.13.1</text:p>
          </table:table-cell>
          <table:table-cell table:style-name="ce180" table:number-columns-repeated="945"/>
        </table:table-row>
        <table:table-row table:style-name="ro11">
          <table:table-cell table:style-name="ce10" office:value-type="float" office:value="2281" table:number-columns-spanned="6" table:number-rows-spanned="1">
            <text:p>228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49500" table:number-columns-spanned="6" table:number-rows-spanned="1">
            <text:p>249 500</text:p>
          </table:table-cell>
          <table:covered-table-cell table:number-columns-repeated="5" table:style-name="ce143"/>
          <table:table-cell table:style-name="ce143" office:value-type="float" office:value="182232" table:number-columns-spanned="5" table:number-rows-spanned="1">
            <text:p>182 232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196]);[.AK196];0)-IF(ISNUMBER([.AE196]);[.AE196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196]);[.Z196];0)+IF(ISNUMBER([.AK196]);[.AK196];0)" office:value-type="float" office:value="182232" table:number-columns-spanned="6" table:number-rows-spanned="1">
            <text:p>182 232</text:p>
          </table:table-cell>
          <table:covered-table-cell table:number-columns-repeated="5" table:style-name="ce143"/>
          <table:table-cell table:style-name="ce54" table:number-columns-repeated="14"/>
          <table:table-cell table:style-name="ce54" office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249500" table:number-columns-spanned="6" table:number-rows-spanned="1">
            <text:p>249 500</text:p>
          </table:table-cell>
          <table:covered-table-cell table:number-columns-repeated="5" table:style-name="ce144"/>
          <table:table-cell table:style-name="ce144" office:value-type="float" office:value="182232" table:number-columns-spanned="5" table:number-rows-spanned="1">
            <text:p>182 232</text:p>
          </table:table-cell>
          <table:covered-table-cell table:number-columns-repeated="4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table:formula="of:=IF(ISNUMBER([.AK197]);[.AK197];0)-IF(ISNUMBER([.AE197]);[.AE197];0)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Z197]);[.Z197];0)+IF(ISNUMBER([.AK197]);[.AK197];0)" office:value-type="float" office:value="182232" table:number-columns-spanned="6" table:number-rows-spanned="1">
            <text:p>182 232</text:p>
          </table:table-cell>
          <table:covered-table-cell table:number-columns-repeated="5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style-name="ce9" office:value-type="string" table:number-columns-spanned="24" table:number-rows-spanned="1">
            <text:p>2022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0" table:number-rows-spanned="1">
            <text:p>name</text:p>
          </table:table-cell>
          <table:covered-table-cell table:number-columns-repeated="9" table:style-name="ce101"/>
          <table:table-cell table:style-name="ce35" office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7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80" table:number-columns-repeated="14"/>
          <table:table-cell table:style-name="ce180" office:value-type="string">
            <text:p>p2.13.2</text:p>
          </table:table-cell>
          <table:table-cell table:style-name="ce180" table:number-columns-repeated="945"/>
        </table:table-row>
        <table:table-row table:style-name="ro45">
          <table:table-cell table:style-name="ce10" office:value-type="float" office:value="2281" table:number-columns-spanned="6" table:number-rows-spanned="1">
            <text:p>2281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869500" table:number-columns-spanned="5" table:number-rows-spanned="1">
            <text:p>869 5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06]);[.Q206];0)-IF(ISNUMBER([.Z206]);[.Z206];0)" office:value-type="float" office:value="869500" table:number-columns-spanned="5" table:number-rows-spanned="1">
            <text:p>869 500</text:p>
          </table:table-cell>
          <table:covered-table-cell table:number-columns-repeated="4" table:style-name="ce143"/>
          <table:table-cell table:style-name="ce143" office:value-type="float" office:value="850000" table:number-columns-spanned="5" table:number-rows-spanned="1">
            <text:p>850 000</text:p>
          </table:table-cell>
          <table:covered-table-cell table:number-columns-repeated="4" table:style-name="ce143"/>
          <table:table-cell table:style-name="ce143" table:formula="of:=IF(ISNUMBER([.V206]);[.V206];0)-IF(ISNUMBER([.Z206]);[.Z206];0)-IF(ISNUMBER([.AE206]);[.AE206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06]);[.AO206];0)-IF(ISNUMBER([.AX206]);[.AX206];0)" office:value-type="float" office:value="850000" table:number-columns-spanned="5" table:number-rows-spanned="1">
            <text:p>850 000</text:p>
          </table:table-cell>
          <table:covered-table-cell table:number-columns-repeated="4" table:style-name="ce143"/>
          <table:table-cell table:style-name="ce54" table:number-columns-repeated="14"/>
          <table:table-cell table:style-name="ce54" office:value-type="string">
            <text:p>s2.13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4" office:value-type="float" office:value="869500" table:number-columns-spanned="5" table:number-rows-spanned="1">
            <text:p>869 500</text:p>
          </table:table-cell>
          <table:covered-table-cell table:number-columns-repeated="4" table:style-name="ce144"/>
          <table:table-cell table:style-name="ce144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Q207]);[.Q207];0)-IF(ISNUMBER([.Z207]);[.Z207];0)" office:value-type="float" office:value="869500" table:number-columns-spanned="5" table:number-rows-spanned="1">
            <text:p>869 500</text:p>
          </table:table-cell>
          <table:covered-table-cell table:number-columns-repeated="4" table:style-name="ce144"/>
          <table:table-cell table:style-name="ce144" office:value-type="float" office:value="850000" table:number-columns-spanned="5" table:number-rows-spanned="1">
            <text:p>850 000</text:p>
          </table:table-cell>
          <table:covered-table-cell table:number-columns-repeated="4" table:style-name="ce144"/>
          <table:table-cell table:style-name="ce144" table:formula="of:=IF(ISNUMBER([.V207]);[.V207];0)-IF(ISNUMBER([.Z207]);[.Z207];0)-IF(ISNUMBER([.AE207]);[.AE207];0)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AO207]);[.AO207];0)-IF(ISNUMBER([.AX207]);[.AX207];0)" office:value-type="float" office:value="850000" table:number-columns-spanned="5" table:number-rows-spanned="1">
            <text:p>850 000</text:p>
          </table:table-cell>
          <table:covered-table-cell table:number-columns-repeated="4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9"/>
          <table:table-cell table:style-name="ce9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1" office:value-type="string" table:number-columns-spanned="8" table:number-rows-spanned="1">
            <text:p>prich</text:p>
          </table:table-cell>
          <table:covered-table-cell table:number-columns-repeated="7" table:style-name="ce101"/>
          <table:table-cell table:style-name="ce101" office:value-type="string" table:number-columns-spanned="8" table:number-rows-spanned="1">
            <text:p>zahodi</text:p>
          </table:table-cell>
          <table:covered-table-cell table:number-columns-repeated="7" table:style-name="ce101"/>
          <table:table-cell table:style-name="ce180" table:number-columns-repeated="14"/>
          <table:table-cell table:style-name="ce180" office:value-type="string">
            <text:p>p2.13.3</text:p>
          </table:table-cell>
          <table:table-cell table:style-name="ce180" table:number-columns-repeated="945"/>
        </table:table-row>
        <table:table-row table:style-name="ro11">
          <table:table-cell table:style-name="ce10" office:value-type="float" office:value="2281" table:number-columns-spanned="6" table:number-rows-spanned="1">
            <text:p>228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49500" table:number-columns-spanned="6" table:number-rows-spanned="1">
            <text:p>249 500</text:p>
          </table:table-cell>
          <table:covered-table-cell table:number-columns-repeated="5" table:style-name="ce143"/>
          <table:table-cell table:style-name="ce143" office:value-type="float" office:value="182232" table:number-columns-spanned="5" table:number-rows-spanned="1">
            <text:p>182 232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14"/>
          <table:table-cell table:style-name="ce54" office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249500" table:number-columns-spanned="6" table:number-rows-spanned="1">
            <text:p>249 500</text:p>
          </table:table-cell>
          <table:covered-table-cell table:number-columns-repeated="5" table:style-name="ce144"/>
          <table:table-cell table:style-name="ce144" office:value-type="float" office:value="182232" table:number-columns-spanned="5" table:number-rows-spanned="1">
            <text:p>182 232</text:p>
          </table:table-cell>
          <table:covered-table-cell table:number-columns-repeated="4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34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1617350'.$A$1:.$BY$231" table:range-usable-as="print-range"/>
        </table:named-expressions>
      </table:table>
      <table:table table:name="Додаток2 КПК1617461" table:style-name="ta4" table:print-ranges="'Додаток2 КПК1617461'.A1:'Додаток2 КПК1617461'.BY250">
        <table:table-column table:style-name="co1" table:number-columns-repeated="77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17">
          <table:table-cell table:style-name="ce57" table:number-columns-repeated="65"/>
          <table:table-cell table:style-name="ce186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9"/></text:p>
          </table:table-cell>
          <table:covered-table-cell table:number-columns-repeated="12" table:style-name="ce187"/>
          <table:table-cell table:number-columns-repeated="946"/>
        </table:table-row>
        <table:table-row table:style-name="ro3">
          <table:table-cell table:style-name="ce1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7)(4)(6)(1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7)(4)(6)(1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4)(5)(6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105"/>
          <table:table-cell table:number-columns-repeated="947"/>
        </table:table-row>
        <table:table-row table:style-name="ro34">
          <table:table-cell table:style-name="ce5" office:value-type="string" table:number-columns-spanned="77" table:number-rows-spanned="1">
            <text:p>Забезпечення проведення поточного <text:s/>ремонту об`єктів транспортної інфраструктури; _x000D_</text:p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104"/>
          <table:table-cell table:number-columns-repeated="947"/>
        </table:table-row>
        <table:table-row table:style-name="ro19">
          <table:table-cell table:style-name="ce5" office:value-type="string" table:number-columns-spanned="77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Проект рішення міської ради "Про бюджет Дубенської міської територіальної громади на 2022 рік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104"/>
          <table:table-cell table:number-columns-repeated="947"/>
        </table:table-row>
        <table:table-row table:style-name="ro3">
          <table:table-cell table:style-name="ce61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106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68" office:value-type="string" table:number-columns-spanned="16" table:number-rows-spanned="2">
            <text:p>Найменування</text:p>
          </table:table-cell>
          <table:covered-table-cell table:number-columns-repeated="15" table:style-name="ce107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2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5" table:style-name="ce108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47" office:value-type="string" table:number-columns-spanned="5" table:number-rows-spanned="1">
            <text:p>z1</text:p>
          </table:table-cell>
          <table:covered-table-cell table:number-columns-repeated="3" table:style-name="ce150"/>
          <table:covered-table-cell table:style-name="ce159"/>
          <table:table-cell table:style-name="ce147" office:value-type="string" table:number-columns-spanned="5" table:number-rows-spanned="1">
            <text:p>s1</text:p>
          </table:table-cell>
          <table:covered-table-cell table:number-columns-repeated="3" table:style-name="ce150"/>
          <table:covered-table-cell table:style-name="ce159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6397807" table:number-columns-spanned="5" table:number-rows-spanned="1">
            <text:p>6 397 807</text:p>
          </table:table-cell>
          <table:covered-table-cell table:number-columns-repeated="4" table:style-name="ce148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0]);[.U30];0)+IF(ISNUMBER([.Z30]);[.Z30];0)" office:value-type="float" office:value="6397807" table:number-columns-spanned="5" table:number-rows-spanned="1">
            <text:p>6 397 80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0]);[.AN30];0)+IF(ISNUMBER([.AS30]);[.AS30];0)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4" table:number-rows-spanned="1">
            <text:p>X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0]);[.BG30];0)+IF(ISNUMBER([.BL30]);[.BL30];0)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5.1</text:p>
          </table:table-cell>
          <table:table-cell table:style-name="ce54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4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float" office:value="5200642" table:number-columns-spanned="5" table:number-rows-spanned="1">
            <text:p>5 200 642</text:p>
          </table:table-cell>
          <table:covered-table-cell table:number-columns-repeated="4" table:style-name="ce148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1]);[.U31];0)+IF(ISNUMBER([.Z31]);[.Z31];0)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1]);[.AN31];0)+IF(ISNUMBER([.AS31]);[.AS31];0)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1]);[.BG31];0)+IF(ISNUMBER([.BL31]);[.BL31];0)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10" office:value-type="float" office:value="24060300" table:number-columns-spanned="4" table:number-rows-spanned="1">
            <text:p>240603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Інші надходження  </text:p>
          </table:table-cell>
          <table:covered-table-cell table:number-columns-repeated="14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4" table:style-name="ce148"/>
          <table:table-cell table:style-name="ce148" office:value-type="float" office:value="5200642" table:number-columns-spanned="5" table:number-rows-spanned="1">
            <text:p>5 200 642</text:p>
          </table:table-cell>
          <table:covered-table-cell table:number-columns-repeated="4" table:style-name="ce148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32]);[.U32];0)+IF(ISNUMBER([.Z32]);[.Z32];0)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32]);[.AN32];0)+IF(ISNUMBER([.AS32]);[.AS32];0)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32]);[.BG32];0)+IF(ISNUMBER([.BL32]);[.BL32];0)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6397807" table:number-columns-spanned="5" table:number-rows-spanned="1">
            <text:p>6 397 807</text:p>
          </table:table-cell>
          <table:covered-table-cell table:number-columns-repeated="4" table:style-name="ce149"/>
          <table:table-cell table:style-name="ce149" office:value-type="float" office:value="5200642" table:number-columns-spanned="5" table:number-rows-spanned="1">
            <text:p>5 200 642</text:p>
          </table:table-cell>
          <table:covered-table-cell table:number-columns-repeated="4" table:style-name="ce149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33]);[.U33];0)+IF(ISNUMBER([.Z33]);[.Z33];0)" office:value-type="float" office:value="11598449" table:number-columns-spanned="5" table:number-rows-spanned="1">
            <text:p>11 598 449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6500000" table:number-columns-spanned="5" table:number-rows-spanned="1">
            <text:p>6 5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760500" table:number-columns-spanned="5" table:number-rows-spanned="1">
            <text:p>4 7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33]);[.AN33];0)+IF(ISNUMBER([.AS33]);[.AS33];0)" office:value-type="float" office:value="11260500" table:number-columns-spanned="5" table:number-rows-spanned="1">
            <text:p>11 2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300000" table:number-columns-spanned="5" table:number-rows-spanned="1">
            <text:p>4 3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166360" table:number-columns-spanned="5" table:number-rows-spanned="1">
            <text:p>3 166 36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33]);[.BG33];0)+IF(ISNUMBER([.BL33]);[.BL33];0)" office:value-type="float" office:value="7466360" table:number-columns-spanned="5" table:number-rows-spanned="1">
            <text:p>7 466 36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4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107"/>
          <table:covered-table-cell table:style-name="ce135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5">
          <table:covered-table-cell table:style-name="ce62"/>
          <table:covered-table-cell table:number-columns-repeated="2" table:style-name="ce108"/>
          <table:covered-table-cell table:style-name="ce136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6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1]);[.X41];0)+IF(ISNUMBER([.AC41]);[.AC41];0)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1]);[.AR41];0)+IF(ISNUMBER([.AW41]);[.AW41];0)" office:value-type="float" office:value="6000000" table:number-columns-spanned="5" table:number-rows-spanned="1">
            <text:p>6 000 000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5.2</text:p>
          </table:table-cell>
          <table:table-cell table:style-name="ce54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7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2]);[.X42];0)+IF(ISNUMBER([.AC42]);[.AC42];0)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2]);[.AR42];0)+IF(ISNUMBER([.AW42]);[.AW42];0)" office:value-type="float" office:value="5000000" table:number-columns-spanned="5" table:number-rows-spanned="1">
            <text:p>5 000 00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10" office:value-type="float" office:value="24060300" table:number-columns-spanned="4" table:number-rows-spanned="1">
            <text:p>240603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Інші надходження  </text:p>
          </table:table-cell>
          <table:covered-table-cell table:number-columns-repeated="17" table:style-name="ce25"/>
          <table:covered-table-cell table:style-name="ce29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43]);[.X43];0)+IF(ISNUMBER([.AC43]);[.AC43];0)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string" table:number-columns-spanned="5" table:number-rows-spanned="1">
            <text:p>X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43]);[.AR43];0)+IF(ISNUMBER([.AW43]);[.AW43];0)" office:value-type="float" office:value="5000000" table:number-columns-spanned="5" table:number-rows-spanned="1">
            <text:p>5 000 00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000000" table:number-columns-spanned="5" table:number-rows-spanned="1">
            <text:p>5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44]);[.X44];0)+IF(ISNUMBER([.AC44]);[.AC44];0)" office:value-type="float" office:value="11000000" table:number-columns-spanned="5" table:number-rows-spanned="1">
            <text:p>11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000000" table:number-columns-spanned="5" table:number-rows-spanned="1">
            <text:p>5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44]);[.AR44];0)+IF(ISNUMBER([.AW44]);[.AW44];0)" office:value-type="float" office:value="11000000" table:number-columns-spanned="5" table:number-rows-spanned="1">
            <text:p>11 000 000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45" table:number-columns-repeated="36"/>
          <table:table-cell table:style-name="ce181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104"/>
          <table:table-cell table:style-name="ce104"/>
          <table:table-cell table:style-name="ce7" table:number-columns-repeated="946"/>
        </table:table-row>
        <table:table-row table:style-name="ro3">
          <table:table-cell table:style-name="ce58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104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number-columns-repeated="1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0"/>
          <table:table-cell table:style-name="ce180" office:value-type="string">
            <text:p>p2.6.1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6397807" table:number-columns-spanned="5" table:number-rows-spanned="1">
            <text:p>6 397 80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4]);[.U54];0)+IF(ISNUMBER([.Z54]);[.Z54];0)" office:value-type="float" office:value="6397807" table:number-columns-spanned="5" table:number-rows-spanned="1">
            <text:p>6 397 80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4]);[.AN54];0)+IF(ISNUMBER([.AS54]);[.AS54];0)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4]);[.BG54];0)+IF(ISNUMBER([.BL54]);[.BL54];0)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table:number-columns-spanned="4" table:number-rows-spanned="1">
            <text:p>3132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Капітальний ремонт інших об`єктів</text:p>
          </table:table-cell>
          <table:covered-table-cell table:number-columns-repeated="14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55]);[.U55];0)+IF(ISNUMBER([.Z55]);[.Z55];0)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55]);[.AN55];0)+IF(ISNUMBER([.AS55]);[.AS55];0)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55]);[.BG55];0)+IF(ISNUMBER([.BL55]);[.BL55];0)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49" office:value-type="float" office:value="6397807" table:number-columns-spanned="5" table:number-rows-spanned="1">
            <text:p>6 397 807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200642" table:number-columns-spanned="5" table:number-rows-spanned="1">
            <text:p>5 200 64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56]);[.U56];0)+IF(ISNUMBER([.Z56]);[.Z56];0)" office:value-type="float" office:value="11598449" table:number-columns-spanned="5" table:number-rows-spanned="1">
            <text:p>11 598 449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6500000" table:number-columns-spanned="5" table:number-rows-spanned="1">
            <text:p>6 5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760500" table:number-columns-spanned="5" table:number-rows-spanned="1">
            <text:p>4 7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56]);[.AN56];0)+IF(ISNUMBER([.AS56]);[.AS56];0)" office:value-type="float" office:value="11260500" table:number-columns-spanned="5" table:number-rows-spanned="1">
            <text:p>11 2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300000" table:number-columns-spanned="5" table:number-rows-spanned="1">
            <text:p>4 3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166360" table:number-columns-spanned="5" table:number-rows-spanned="1">
            <text:p>3 166 36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56]);[.BG56];0)+IF(ISNUMBER([.BL56]);[.BL56];0)" office:value-type="float" office:value="7466360" table:number-columns-spanned="5" table:number-rows-spanned="1">
            <text:p>7 466 36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8">
          <table:covered-table-cell table:style-name="ce67"/>
          <table:covered-table-cell table:number-columns-repeated="3" table:style-name="ce111"/>
          <table:covered-table-cell table:style-name="ce139"/>
          <table:covered-table-cell table:number-columns-repeated="15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3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6.2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5" table:number-rows-spanned="1">
            <text:p>УСЬОГО</text:p>
          </table:table-cell>
          <table:covered-table-cell table:number-columns-repeated="13" table:style-name="ce109"/>
          <table:covered-table-cell table:style-name="ce137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U64]);[.U64];0)+IF(ISNUMBER([.Z64]);[.Z64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AN64]);[.AN64];0)+IF(ISNUMBER([.AS64]);[.AS64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5" table:number-rows-spanned="1"/>
          <table:covered-table-cell table:number-columns-repeated="3" table:style-name="ce152"/>
          <table:covered-table-cell table:style-name="ce161"/>
          <table:table-cell table:style-name="ce149" table:number-columns-spanned="4" table:number-rows-spanned="1"/>
          <table:covered-table-cell table:number-columns-repeated="2" table:style-name="ce152"/>
          <table:covered-table-cell table:style-name="ce161"/>
          <table:table-cell table:style-name="ce149" table:formula="of:=IF(ISNUMBER([.BG64]);[.BG64];0)+IF(ISNUMBER([.BL64]);[.BL64];0)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55"/>
          <table:table-cell table:style-name="ce55" office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110"/>
          <table:covered-table-cell table:style-name="ce138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7">
          <table:covered-table-cell table:style-name="ce67"/>
          <table:covered-table-cell table:number-columns-repeated="2" table:style-name="ce111"/>
          <table:covered-table-cell table:style-name="ce139"/>
          <table:covered-table-cell table:style-name="ce62"/>
          <table:covered-table-cell table:number-columns-repeated="17" table:style-name="ce108"/>
          <table:covered-table-cell table:style-name="ce136"/>
          <table:table-cell table:style-name="ce157" office:value-type="string" table:number-columns-spanned="5" table:number-rows-spanned="1">
            <text:p>загальний фонд</text:p>
          </table:table-cell>
          <table:covered-table-cell table:number-columns-repeated="3" table:style-name="ce107"/>
          <table:covered-table-cell table:style-name="ce135"/>
          <table:table-cell table:style-name="ce157" office:value-type="string" table:number-columns-spanned="5" table:number-rows-spanned="1">
            <text:p>спеціальний фонд</text:p>
          </table:table-cell>
          <table:covered-table-cell table:number-columns-repeated="3" table:style-name="ce107"/>
          <table:covered-table-cell table:style-name="ce135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58" office:value-type="string" table:number-columns-spanned="5" table:number-rows-spanned="1">
            <text:p>z4</text:p>
          </table:table-cell>
          <table:covered-table-cell table:number-columns-repeated="3" table:style-name="ce162"/>
          <table:covered-table-cell table:style-name="ce167"/>
          <table:table-cell table:style-name="ce158" office:value-type="string" table:number-columns-spanned="5" table:number-rows-spanned="1">
            <text:p>s4</text:p>
          </table:table-cell>
          <table:covered-table-cell table:number-columns-repeated="3" table:style-name="ce162"/>
          <table:covered-table-cell table:style-name="ce167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3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2]);[.X72];0)+IF(ISNUMBER([.AC72]);[.AC72];0)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2]);[.AR72];0)+IF(ISNUMBER([.AW72]);[.AW72];0)" office:value-type="float" office:value="6000000" table:number-columns-spanned="5" table:number-rows-spanned="1">
            <text:p>6 000 000</text:p>
          </table:table-cell>
          <table:covered-table-cell table:number-columns-repeated="4" table:style-name="ce148"/>
          <table:table-cell table:style-name="ce54" table:number-columns-repeated="15"/>
          <table:table-cell table:style-name="ce54" office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table:number-columns-spanned="4" table:number-rows-spanned="1">
            <text:p>3132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Капітальний ремонт інших об`єктів</text:p>
          </table:table-cell>
          <table:covered-table-cell table:number-columns-repeated="17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X73]);[.X73];0)+IF(ISNUMBER([.AC73]);[.AC73];0)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table:formula="of:=IF(ISNUMBER([.AR73]);[.AR73];0)+IF(ISNUMBER([.AW73]);[.AW73];0)" office:value-type="float" office:value="5000000" table:number-columns-spanned="5" table:number-rows-spanned="1">
            <text:p>5 000 000</text:p>
          </table:table-cell>
          <table:covered-table-cell table:number-columns-repeated="4" table:style-name="ce148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109"/>
          <table:covered-table-cell table:style-name="ce137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000000" table:number-columns-spanned="5" table:number-rows-spanned="1">
            <text:p>5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X74]);[.X74];0)+IF(ISNUMBER([.AC74]);[.AC74];0)" office:value-type="float" office:value="11000000" table:number-columns-spanned="5" table:number-rows-spanned="1">
            <text:p>11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000000" table:number-columns-spanned="5" table:number-rows-spanned="1">
            <text:p>5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3" table:style-name="ce152"/>
          <table:covered-table-cell table:style-name="ce161"/>
          <table:table-cell table:style-name="ce149" table:formula="of:=IF(ISNUMBER([.AR74]);[.AR74];0)+IF(ISNUMBER([.AW74]);[.AW74];0)" office:value-type="float" office:value="11000000" table:number-columns-spanned="5" table:number-rows-spanned="1">
            <text:p>11 000 000</text:p>
          </table:table-cell>
          <table:covered-table-cell table:number-columns-repeated="4" table:style-name="ce149"/>
          <table:table-cell table:style-name="ce55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1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110"/>
          <table:covered-table-cell table:style-name="ce138"/>
          <table:table-cell table:style-name="ce9" office:value-type="string" table:number-columns-spanned="18" table:number-rows-spanned="2">
            <text:p>Найменування</text:p>
          </table:table-cell>
          <table:covered-table-cell table:number-columns-repeated="16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9">
          <table:covered-table-cell table:style-name="ce67"/>
          <table:covered-table-cell table:number-columns-repeated="3" table:style-name="ce111"/>
          <table:covered-table-cell table:style-name="ce139"/>
          <table:covered-table-cell table:style-name="ce62"/>
          <table:covered-table-cell table:number-columns-repeated="16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0" table:number-columns-repeated="15"/>
          <table:table-cell table:style-name="ce180" office:value-type="string">
            <text:p>p2.6.4</text:p>
          </table:table-cell>
          <table:table-cell table:style-name="ce18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109"/>
          <table:covered-table-cell table:style-name="ce137"/>
          <table:table-cell table:style-name="ce63" office:value-type="string" table:number-columns-spanned="18" table:number-rows-spanned="1">
            <text:p>УСЬОГО</text:p>
          </table:table-cell>
          <table:covered-table-cell table:number-columns-repeated="16" table:style-name="ce109"/>
          <table:covered-table-cell table:style-name="ce137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4" table:number-columns-spanned="5" table:number-rows-spanned="1"/>
          <table:covered-table-cell table:number-columns-repeated="3" table:style-name="ce163"/>
          <table:covered-table-cell table:style-name="ce168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X82]);[.X82];0)+IF(ISNUMBER([.AC82]);[.AC82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number-columns-spanned="5" table:number-rows-spanned="1"/>
          <table:covered-table-cell table:number-columns-repeated="4" table:style-name="ce149"/>
          <table:table-cell table:style-name="ce149" table:formula="of:=IF(ISNUMBER([.AR82]);[.AR82];0)+IF(ISNUMBER([.AW82]);[.AW82];0)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55" table:number-columns-repeated="15"/>
          <table:table-cell table:style-name="ce55" office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30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0"/>
          <table:table-cell table:style-name="ce180" office:value-type="string">
            <text:p>p2.7.1</text:p>
          </table:table-cell>
          <table:table-cell table:style-name="ce180" table:number-columns-repeated="945"/>
        </table:table-row>
        <table:table-row table:style-name="ro8"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6397807" table:number-columns-spanned="5" table:number-rows-spanned="1">
            <text:p>6 397 80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2]);[.U92];0)+IF(ISNUMBER([.Z92]);[.Z92];0)" office:value-type="float" office:value="6397807" table:number-columns-spanned="5" table:number-rows-spanned="1">
            <text:p>6 397 807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2]);[.AN92];0)+IF(ISNUMBER([.AS92]);[.AS92];0)" office:value-type="float" office:value="6500000" table:number-columns-spanned="5" table:number-rows-spanned="1">
            <text:p>6 5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2]);[.BG92];0)+IF(ISNUMBER([.BL92]);[.BL92];0)" office:value-type="float" office:value="4300000" table:number-columns-spanned="5" table:number-rows-spanned="1">
            <text:p>4 300 000</text:p>
          </table:table-cell>
          <table:covered-table-cell table:number-columns-repeated="3" table:style-name="ce151"/>
          <table:covered-table-cell table:style-name="ce160"/>
          <table:table-cell table:style-name="ce54"/>
          <table:table-cell table:style-name="ce54" office:value-type="string">
            <text:p>s2.7.1</text:p>
          </table:table-cell>
          <table:table-cell table:style-name="ce54" table:number-columns-repeated="945"/>
        </table:table-row>
        <table:table-row table:style-name="ro8">
          <table:table-cell table:style-name="ce234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U93]);[.U93];0)+IF(ISNUMBER([.Z93]);[.Z93];0)" office:value-type="float" office:value="5200642" table:number-columns-spanned="5" table:number-rows-spanned="1">
            <text:p>5 200 642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AN93]);[.AN93];0)+IF(ISNUMBER([.AS93]);[.AS93];0)" office:value-type="float" office:value="4760500" table:number-columns-spanned="5" table:number-rows-spanned="1">
            <text:p>4 760 5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4" table:number-rows-spanned="1">
            <text:p>0</text:p>
          </table:table-cell>
          <table:covered-table-cell table:number-columns-repeated="2" table:style-name="ce151"/>
          <table:covered-table-cell table:style-name="ce160"/>
          <table:table-cell table:style-name="ce148" table:formula="of:=IF(ISNUMBER([.BG93]);[.BG93];0)+IF(ISNUMBER([.BL93]);[.BL93];0)" office:value-type="float" office:value="3166360" table:number-columns-spanned="5" table:number-rows-spanned="1">
            <text:p>3 166 360</text:p>
          </table:table-cell>
          <table:covered-table-cell table:number-columns-repeated="3" table:style-name="ce151"/>
          <table:covered-table-cell table:style-name="ce160"/>
          <table:table-cell table:style-name="ce54" table:number-columns-repeated="947"/>
        </table:table-row>
        <table:table-row table:style-name="ro7">
          <table:table-cell table:style-name="ce235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6397807" table:number-columns-spanned="5" table:number-rows-spanned="1">
            <text:p>6 397 807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200642" table:number-columns-spanned="5" table:number-rows-spanned="1">
            <text:p>5 200 642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U94]);[.U94];0)+IF(ISNUMBER([.Z94]);[.Z94];0)" office:value-type="float" office:value="11598449" table:number-columns-spanned="5" table:number-rows-spanned="1">
            <text:p>11 598 449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6500000" table:number-columns-spanned="5" table:number-rows-spanned="1">
            <text:p>6 5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760500" table:number-columns-spanned="5" table:number-rows-spanned="1">
            <text:p>4 7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AN94]);[.AN94];0)+IF(ISNUMBER([.AS94]);[.AS94];0)" office:value-type="float" office:value="11260500" table:number-columns-spanned="5" table:number-rows-spanned="1">
            <text:p>11 260 5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4300000" table:number-columns-spanned="5" table:number-rows-spanned="1">
            <text:p>4 3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3166360" table:number-columns-spanned="5" table:number-rows-spanned="1">
            <text:p>3 166 36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4" table:number-rows-spanned="1">
            <text:p>0</text:p>
          </table:table-cell>
          <table:covered-table-cell table:number-columns-repeated="2" table:style-name="ce152"/>
          <table:covered-table-cell table:style-name="ce161"/>
          <table:table-cell table:style-name="ce149" table:formula="of:=IF(ISNUMBER([.BG94]);[.BG94];0)+IF(ISNUMBER([.BL94]);[.BL94];0)" office:value-type="float" office:value="7466360" table:number-columns-spanned="5" table:number-rows-spanned="1">
            <text:p>7 466 360</text:p>
          </table:table-cell>
          <table:covered-table-cell table:number-columns-repeated="3" table:style-name="ce152"/>
          <table:covered-table-cell table:style-name="ce161"/>
          <table:table-cell table:style-name="ce55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72" office:value-type="string" table:number-columns-spanned="60" table:number-rows-spanned="1">
            <text:p>(грн)</text:p>
          </table:table-cell>
          <table:covered-table-cell table:number-columns-repeated="59" table:style-name="ce112"/>
          <table:table-cell table:number-columns-repeated="964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107"/>
          <table:covered-table-cell table:style-name="ce135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1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5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70"/>
          <table:covered-table-cell table:style-name="ce17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0" table:number-columns-repeated="18"/>
          <table:table-cell table:style-name="ce180" office:value-type="string">
            <text:p>p2.7.2</text:p>
          </table:table-cell>
          <table:table-cell table:style-name="ce180" table:number-columns-repeated="945"/>
        </table:table-row>
        <table:table-row table:style-name="ro8"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U102]);[.U102];0)+IF(ISNUMBER([.Z102]);[.Z102];0)" office:value-type="float" office:value="6000000" table:number-columns-spanned="5" table:number-rows-spanned="1">
            <text:p>6000000</text:p>
          </table:table-cell>
          <table:covered-table-cell table:number-columns-repeated="4" table:style-name="ce10"/>
          <table:table-cell table:style-name="ce148" office:value-type="float" office:value="6000000" table:number-columns-spanned="5" table:number-rows-spanned="1">
            <text:p>6 000 000</text:p>
          </table:table-cell>
          <table:covered-table-cell table:number-columns-repeated="4" table:style-name="ce148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AO102]);[.AO102];0)+IF(ISNUMBER([.AT102]);[.AT102];0)" office:value-type="float" office:value="6000000" table:number-columns-spanned="5" table:number-rows-spanned="1">
            <text:p>6000000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>
            <text:p>s2.7.2</text:p>
          </table:table-cell>
          <table:table-cell table:style-name="ce54" table:number-columns-repeated="945"/>
        </table:table-row>
        <table:table-row table:style-name="ro8">
          <table:table-cell table:style-name="ce236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5" table:style-name="ce25"/>
          <table:covered-table-cell table:style-name="ce29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5000000" table:number-columns-spanned="5" table:number-rows-spanned="1">
            <text:p>5 000 000</text:p>
          </table:table-cell>
          <table:covered-table-cell table:number-columns-repeated="3" table:style-name="ce151"/>
          <table:covered-table-cell table:style-name="ce16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U103]);[.U103];0)+IF(ISNUMBER([.Z103]);[.Z103];0)" office:value-type="float" office:value="5000000" table:number-columns-spanned="5" table:number-rows-spanned="1">
            <text:p>500000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office:value-type="float" office:value="5000000" table:number-columns-spanned="5" table:number-rows-spanned="1">
            <text:p>5000000</text:p>
          </table:table-cell>
          <table:covered-table-cell table:number-columns-repeated="4" table:style-name="ce10"/>
          <table:table-cell table:style-name="ce148" office:value-type="float" office:value="0" table:number-columns-spanned="5" table:number-rows-spanned="1">
            <text:p>0</text:p>
          </table:table-cell>
          <table:covered-table-cell table:number-columns-repeated="4" table:style-name="ce148"/>
          <table:table-cell table:style-name="ce10" table:formula="of:=IF(ISNUMBER([.AO103]);[.AO103];0)+IF(ISNUMBER([.AT103]);[.AT103];0)" office:value-type="float" office:value="5000000" table:number-columns-spanned="5" table:number-rows-spanned="1">
            <text:p>5000000</text:p>
          </table:table-cell>
          <table:covered-table-cell table:number-columns-repeated="4" table:style-name="ce10"/>
          <table:table-cell table:style-name="ce54" table:number-columns-repeated="964"/>
        </table:table-row>
        <table:table-row table:style-name="ro7">
          <table:table-cell table:style-name="ce237" table:number-columns-spanned="3" table:number-rows-spanned="1"/>
          <table:covered-table-cell table:number-columns-repeated="2" table:style-name="ce109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5000000" table:number-columns-spanned="5" table:number-rows-spanned="1">
            <text:p>5 000 000</text:p>
          </table:table-cell>
          <table:covered-table-cell table:number-columns-repeated="3" table:style-name="ce152"/>
          <table:covered-table-cell table:style-name="ce16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63" table:formula="of:=IF(ISNUMBER([.U104]);[.U104];0)+IF(ISNUMBER([.Z104]);[.Z104];0)" office:value-type="float" office:value="11000000" table:number-columns-spanned="5" table:number-rows-spanned="1">
            <text:p>11000000</text:p>
          </table:table-cell>
          <table:covered-table-cell table:number-columns-repeated="4" table:style-name="ce63"/>
          <table:table-cell table:style-name="ce149" office:value-type="float" office:value="6000000" table:number-columns-spanned="5" table:number-rows-spanned="1">
            <text:p>6 000 000</text:p>
          </table:table-cell>
          <table:covered-table-cell table:number-columns-repeated="4" table:style-name="ce149"/>
          <table:table-cell table:style-name="ce63" office:value-type="float" office:value="5000000" table:number-columns-spanned="5" table:number-rows-spanned="1">
            <text:p>5000000</text:p>
          </table:table-cell>
          <table:covered-table-cell table:number-columns-repeated="4" table:style-name="ce63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63" table:formula="of:=IF(ISNUMBER([.AO104]);[.AO104];0)+IF(ISNUMBER([.AT104]);[.AT104];0)" office:value-type="float" office:value="11000000" table:number-columns-spanned="5" table:number-rows-spanned="1">
            <text:p>11000000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238"/>
          <table:table-cell table:style-name="ce65" table:number-columns-repeated="18"/>
          <table:table-cell table:style-name="ce145" table:number-columns-repeated="36"/>
          <table:table-cell table:style-name="ce54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3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5">
          <table:table-cell table:style-name="ce239" office:value-type="float" office:value="0" table:number-columns-spanned="3" table:number-rows-spanned="1">
            <text:p>0</text:p>
          </table:table-cell>
          <table:covered-table-cell table:number-columns-repeated="2" table:style-name="ce268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2"/>
          <table:table-cell table:style-name="ce55" office:value-type="string">
            <text:p>s2.8.1</text:p>
          </table:table-cell>
          <table:table-cell table:style-name="ce55" table:number-columns-repeated="945"/>
        </table:table-row>
        <table:table-row table:style-name="ro12">
          <table:table-cell table:style-name="ce240" office:value-type="float" office:value="1" table:number-columns-spanned="3" table:number-rows-spanned="1">
            <text:p>1</text:p>
          </table:table-cell>
          <table:covered-table-cell table:number-columns-repeated="2" table:style-name="ce269"/>
          <table:table-cell table:style-name="ce141" office:value-type="string" table:number-columns-spanned="13" table:number-rows-spanned="1">
            <text:p>загальні витрати на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5" office:value-type="float" office:value="6397807" table:number-columns-spanned="5" table:number-rows-spanned="1">
            <text:p>639780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397807" table:number-columns-spanned="5" table:number-rows-spanned="1">
            <text:p>6397807</text:p>
          </table:table-cell>
          <table:covered-table-cell table:number-columns-repeated="4" table:style-name="ce155"/>
          <table:table-cell table:style-name="ce155" office:value-type="float" office:value="6500000" table:number-columns-spanned="5" table:number-rows-spanned="1">
            <text:p>65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500000" table:number-columns-spanned="5" table:number-rows-spanned="1">
            <text:p>6500000</text:p>
          </table:table-cell>
          <table:covered-table-cell table:number-columns-repeated="4" table:style-name="ce155"/>
          <table:table-cell table:style-name="ce155" office:value-type="float" office:value="4300000" table:number-columns-spanned="5" table:number-rows-spanned="1">
            <text:p>43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4300000" table:number-columns-spanned="5" table:number-rows-spanned="1">
            <text:p>430000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1" office:value-type="float" office:value="1" table:number-columns-spanned="3" table:number-rows-spanned="1">
            <text:p>1</text:p>
          </table:table-cell>
          <table:covered-table-cell table:number-columns-repeated="2" table:style-name="ce270"/>
          <table:table-cell table:style-name="ce141" office:value-type="string" table:number-columns-spanned="13" table:number-rows-spanned="1">
            <text:p>загаль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5200642" table:number-columns-spanned="5" table:number-rows-spanned="1">
            <text:p>5200642</text:p>
          </table:table-cell>
          <table:covered-table-cell table:number-columns-repeated="4" table:style-name="ce155"/>
          <table:table-cell table:style-name="ce155" office:value-type="float" office:value="5200642" table:number-columns-spanned="5" table:number-rows-spanned="1">
            <text:p>520064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4760500" table:number-columns-spanned="5" table:number-rows-spanned="1">
            <text:p>4760500</text:p>
          </table:table-cell>
          <table:covered-table-cell table:number-columns-repeated="4" table:style-name="ce155"/>
          <table:table-cell table:style-name="ce155" office:value-type="float" office:value="4760500" table:number-columns-spanned="5" table:number-rows-spanned="1">
            <text:p>47605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166360" table:number-columns-spanned="5" table:number-rows-spanned="1">
            <text:p>3166360</text:p>
          </table:table-cell>
          <table:covered-table-cell table:number-columns-repeated="4" table:style-name="ce155"/>
          <table:table-cell table:style-name="ce155" office:value-type="float" office:value="3166360" table:number-columns-spanned="5" table:number-rows-spanned="1">
            <text:p>316636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2" office:value-type="float" office:value="2" table:number-columns-spanned="3" table:number-rows-spanned="1">
            <text:p>2</text:p>
          </table:table-cell>
          <table:covered-table-cell table:number-columns-repeated="2" table:style-name="ce271"/>
          <table:table-cell table:style-name="ce141" office:value-type="string" table:number-columns-spanned="13" table:number-rows-spanned="1">
            <text:p>загальна площа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3" office:value-type="float" office:value="2" table:number-columns-spanned="3" table:number-rows-spanned="1">
            <text:p>2</text:p>
          </table:table-cell>
          <table:covered-table-cell table:number-columns-repeated="2" table:style-name="ce272"/>
          <table:table-cell table:style-name="ce141" office:value-type="string" table:number-columns-spanned="13" table:number-rows-spanned="1">
            <text:p>загальна площа всього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660.37" table:number-columns-spanned="5" table:number-rows-spanned="1">
            <text:p>660,3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4" office:value-type="float" office:value="0" table:number-columns-spanned="3" table:number-rows-spanned="1">
            <text:p>0</text:p>
          </table:table-cell>
          <table:covered-table-cell table:number-columns-repeated="2" table:style-name="ce273"/>
          <table:table-cell table:style-name="ce142" office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49">
          <table:table-cell table:style-name="ce245" office:value-type="float" office:value="1" table:number-columns-spanned="3" table:number-rows-spanned="1">
            <text:p>1</text:p>
          </table:table-cell>
          <table:covered-table-cell table:number-columns-repeated="2" table:style-name="ce274"/>
          <table:table-cell table:style-name="ce141" office:value-type="string" table:number-columns-spanned="13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1.6" table:number-columns-spanned="5" table:number-rows-spanned="1">
            <text:p>11,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1.6" table:number-columns-spanned="5" table:number-rows-spanned="1">
            <text:p>11,6</text:p>
          </table:table-cell>
          <table:covered-table-cell table:number-columns-repeated="4" table:style-name="ce155"/>
          <table:table-cell table:style-name="ce155" office:value-type="float" office:value="10.8" table:number-columns-spanned="5" table:number-rows-spanned="1">
            <text:p>10,8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0.8" table:number-columns-spanned="5" table:number-rows-spanned="1">
            <text:p>10,8</text:p>
          </table:table-cell>
          <table:covered-table-cell table:number-columns-repeated="4" table:style-name="ce155"/>
          <table:table-cell table:style-name="ce155" office:value-type="float" office:value="6.62" table:number-columns-spanned="5" table:number-rows-spanned="1">
            <text:p>6,6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.62" table:number-columns-spanned="5" table:number-rows-spanned="1">
            <text:p>6,62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48">
          <table:table-cell table:style-name="ce246" office:value-type="float" office:value="1" table:number-columns-spanned="3" table:number-rows-spanned="1">
            <text:p>1</text:p>
          </table:table-cell>
          <table:covered-table-cell table:number-columns-repeated="2" table:style-name="ce275"/>
          <table:table-cell table:style-name="ce141" office:value-type="string" table:number-columns-spanned="13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4.7" table:number-columns-spanned="5" table:number-rows-spanned="1">
            <text:p>4,7</text:p>
          </table:table-cell>
          <table:covered-table-cell table:number-columns-repeated="4" table:style-name="ce155"/>
          <table:table-cell table:style-name="ce155" office:value-type="float" office:value="4.7" table:number-columns-spanned="5" table:number-rows-spanned="1">
            <text:p>4,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4" table:number-columns-spanned="5" table:number-rows-spanned="1">
            <text:p>4</text:p>
          </table:table-cell>
          <table:covered-table-cell table:number-columns-repeated="4" table:style-name="ce155"/>
          <table:table-cell table:style-name="ce155" office:value-type="float" office:value="4" table:number-columns-spanned="5" table:number-rows-spanned="1">
            <text:p>4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2.56" table:number-columns-spanned="5" table:number-rows-spanned="1">
            <text:p>2,56</text:p>
          </table:table-cell>
          <table:covered-table-cell table:number-columns-repeated="4" table:style-name="ce155"/>
          <table:table-cell table:style-name="ce155" office:value-type="float" office:value="2.56" table:number-columns-spanned="5" table:number-rows-spanned="1">
            <text:p>2,56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7" office:value-type="float" office:value="0" table:number-columns-spanned="3" table:number-rows-spanned="1">
            <text:p>0</text:p>
          </table:table-cell>
          <table:covered-table-cell table:number-columns-repeated="2" table:style-name="ce276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35">
          <table:table-cell table:style-name="ce248" office:value-type="float" office:value="1" table:number-columns-spanned="3" table:number-rows-spanned="1">
            <text:p>1</text:p>
          </table:table-cell>
          <table:covered-table-cell table:number-columns-repeated="2" table:style-name="ce277"/>
          <table:table-cell table:style-name="ce141" office:value-type="string" table:number-columns-spanned="13" table:number-rows-spanned="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552" table:number-columns-spanned="5" table:number-rows-spanned="1">
            <text:p>55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552" table:number-columns-spanned="5" table:number-rows-spanned="1">
            <text:p>552</text:p>
          </table:table-cell>
          <table:covered-table-cell table:number-columns-repeated="4" table:style-name="ce155"/>
          <table:table-cell table:style-name="ce155" office:value-type="float" office:value="601" table:number-columns-spanned="5" table:number-rows-spanned="1">
            <text:p>601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01" table:number-columns-spanned="5" table:number-rows-spanned="1">
            <text:p>601</text:p>
          </table:table-cell>
          <table:covered-table-cell table:number-columns-repeated="4" table:style-name="ce155"/>
          <table:table-cell table:style-name="ce155" office:value-type="float" office:value="650" table:number-columns-spanned="5" table:number-rows-spanned="1">
            <text:p>65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50" table:number-columns-spanned="5" table:number-rows-spanned="1">
            <text:p>650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49" office:value-type="float" office:value="1" table:number-columns-spanned="3" table:number-rows-spanned="1">
            <text:p>1</text:p>
          </table:table-cell>
          <table:covered-table-cell table:number-columns-repeated="2" table:style-name="ce278"/>
          <table:table-cell table:style-name="ce141" office:value-type="string" table:number-columns-spanned="13" table:number-rows-spanned="1">
            <text:p>серед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100" table:number-columns-spanned="5" table:number-rows-spanned="1">
            <text:p>1100</text:p>
          </table:table-cell>
          <table:covered-table-cell table:number-columns-repeated="4" table:style-name="ce155"/>
          <table:table-cell table:style-name="ce155" office:value-type="float" office:value="1100" table:number-columns-spanned="5" table:number-rows-spanned="1">
            <text:p>11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190" table:number-columns-spanned="5" table:number-rows-spanned="1">
            <text:p>1190</text:p>
          </table:table-cell>
          <table:covered-table-cell table:number-columns-repeated="4" table:style-name="ce155"/>
          <table:table-cell table:style-name="ce155" office:value-type="float" office:value="1190" table:number-columns-spanned="5" table:number-rows-spanned="1">
            <text:p>119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237" table:number-columns-spanned="5" table:number-rows-spanned="1">
            <text:p>1237</text:p>
          </table:table-cell>
          <table:covered-table-cell table:number-columns-repeated="4" table:style-name="ce155"/>
          <table:table-cell table:style-name="ce155" office:value-type="float" office:value="1237" table:number-columns-spanned="5" table:number-rows-spanned="1">
            <text:p>1237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5">
          <table:table-cell table:style-name="ce250" office:value-type="float" office:value="0" table:number-columns-spanned="3" table:number-rows-spanned="1">
            <text:p>0</text:p>
          </table:table-cell>
          <table:covered-table-cell table:number-columns-repeated="2" table:style-name="ce279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48"/>
        </table:table-row>
        <table:table-row table:style-name="ro12">
          <table:table-cell table:style-name="ce251" office:value-type="float" office:value="1" table:number-columns-spanned="3" table:number-rows-spanned="1">
            <text:p>1</text:p>
          </table:table-cell>
          <table:covered-table-cell table:number-columns-repeated="2" table:style-name="ce280"/>
          <table:table-cell table:style-name="ce141" office:value-type="string" table:number-columns-spanned="13" table:number-rows-spanned="1">
            <text:p>відношення відремонтованої за рахунок поточ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.8" table:number-columns-spanned="5" table:number-rows-spanned="1">
            <text:p>1,8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.8" table:number-columns-spanned="5" table:number-rows-spanned="1">
            <text:p>1,8</text:p>
          </table:table-cell>
          <table:covered-table-cell table:number-columns-repeated="4" table:style-name="ce155"/>
          <table:table-cell table:style-name="ce155" office:value-type="float" office:value="1.6" table:number-columns-spanned="5" table:number-rows-spanned="1">
            <text:p>1,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.6" table:number-columns-spanned="5" table:number-rows-spanned="1">
            <text:p>1,6</text:p>
          </table:table-cell>
          <table:covered-table-cell table:number-columns-repeated="4" table:style-name="ce155"/>
          <table:table-cell table:style-name="ce155" office:value-type="float" office:value="0.9" table:number-columns-spanned="5" table:number-rows-spanned="1">
            <text:p>0,9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9" table:number-columns-spanned="5" table:number-rows-spanned="1">
            <text:p>0,9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34">
          <table:table-cell table:style-name="ce252" office:value-type="float" office:value="1" table:number-columns-spanned="3" table:number-rows-spanned="1">
            <text:p>1</text:p>
          </table:table-cell>
          <table:covered-table-cell table:number-columns-repeated="2" table:style-name="ce281"/>
          <table:table-cell table:style-name="ce141" office:value-type="string" table:number-columns-spanned="13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71" table:number-columns-spanned="5" table:number-rows-spanned="1">
            <text:p>0,71</text:p>
          </table:table-cell>
          <table:covered-table-cell table:number-columns-repeated="4" table:style-name="ce155"/>
          <table:table-cell table:style-name="ce155" office:value-type="float" office:value="0.71" table:number-columns-spanned="5" table:number-rows-spanned="1">
            <text:p>0,71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4" table:number-columns-spanned="5" table:number-rows-spanned="1">
            <text:p>0,4</text:p>
          </table:table-cell>
          <table:covered-table-cell table:number-columns-repeated="4" table:style-name="ce155"/>
          <table:table-cell table:style-name="ce155" office:value-type="float" office:value="0.4" table:number-columns-spanned="5" table:number-rows-spanned="1">
            <text:p>0,4</text:p>
          </table:table-cell>
          <table:covered-table-cell table:number-columns-repeated="4" table:style-name="ce155"/>
          <table:table-cell table:style-name="ce54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21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107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2">
          <table:covered-table-cell table:style-name="ce62"/>
          <table:covered-table-cell table:number-columns-repeated="2" table:style-name="ce108"/>
          <table:covered-table-cell table:number-columns-repeated="28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6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0" office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3">
          <table:table-cell table:style-name="ce239" office:value-type="float" office:value="0" table:number-columns-spanned="3" table:number-rows-spanned="1">
            <text:p>0</text:p>
          </table:table-cell>
          <table:covered-table-cell table:number-columns-repeated="2" table:style-name="ce268"/>
          <table:table-cell table:style-name="ce140" office:value-type="string" table:number-columns-spanned="13" table:number-rows-spanned="1">
            <text:p>затрат</text:p>
          </table:table-cell>
          <table:covered-table-cell table:number-columns-repeated="12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17"/>
          <table:table-cell table:style-name="ce55" office:value-type="string">
            <text:p>s2.8.2</text:p>
          </table:table-cell>
          <table:table-cell table:style-name="ce55" table:number-columns-repeated="945"/>
        </table:table-row>
        <table:table-row table:style-name="ro12">
          <table:table-cell table:style-name="ce253" office:value-type="float" office:value="1" table:number-columns-spanned="3" table:number-rows-spanned="1">
            <text:p>1</text:p>
          </table:table-cell>
          <table:covered-table-cell table:number-columns-repeated="2" table:style-name="ce282"/>
          <table:table-cell table:style-name="ce141" office:value-type="string" table:number-columns-spanned="13" table:number-rows-spanned="1">
            <text:p>загальні витрати на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5" office:value-type="float" office:value="6000000" table:number-columns-spanned="5" table:number-rows-spanned="1">
            <text:p>60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000000" table:number-columns-spanned="5" table:number-rows-spanned="1">
            <text:p>6000000</text:p>
          </table:table-cell>
          <table:covered-table-cell table:number-columns-repeated="4" table:style-name="ce155"/>
          <table:table-cell table:style-name="ce155" office:value-type="float" office:value="6000000" table:number-columns-spanned="5" table:number-rows-spanned="1">
            <text:p>60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000000" table:number-columns-spanned="5" table:number-rows-spanned="1">
            <text:p>60000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5">
          <table:table-cell table:style-name="ce254" office:value-type="float" office:value="1" table:number-columns-spanned="3" table:number-rows-spanned="1">
            <text:p>1</text:p>
          </table:table-cell>
          <table:covered-table-cell table:number-columns-repeated="2" table:style-name="ce283"/>
          <table:table-cell table:style-name="ce141" office:value-type="string" table:number-columns-spanned="13" table:number-rows-spanned="1">
            <text:p>загаль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згідно звіту</text:p>
          </table:table-cell>
          <table:covered-table-cell table:number-columns-repeated="9" table:style-name="ce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5000000" table:number-columns-spanned="5" table:number-rows-spanned="1">
            <text:p>5000000</text:p>
          </table:table-cell>
          <table:covered-table-cell table:number-columns-repeated="4" table:style-name="ce155"/>
          <table:table-cell table:style-name="ce155" office:value-type="float" office:value="5000000" table:number-columns-spanned="5" table:number-rows-spanned="1">
            <text:p>50000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5000000" table:number-columns-spanned="5" table:number-rows-spanned="1">
            <text:p>5000000</text:p>
          </table:table-cell>
          <table:covered-table-cell table:number-columns-repeated="4" table:style-name="ce155"/>
          <table:table-cell table:style-name="ce155" office:value-type="float" office:value="5000000" table:number-columns-spanned="5" table:number-rows-spanned="1">
            <text:p>50000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5">
          <table:table-cell table:style-name="ce255" office:value-type="float" office:value="2" table:number-columns-spanned="3" table:number-rows-spanned="1">
            <text:p>2</text:p>
          </table:table-cell>
          <table:covered-table-cell table:number-columns-repeated="2" table:style-name="ce284"/>
          <table:table-cell table:style-name="ce141" office:value-type="string" table:number-columns-spanned="13" table:number-rows-spanned="1">
            <text:p>загальна площа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5">
          <table:table-cell table:style-name="ce256" office:value-type="float" office:value="2" table:number-columns-spanned="3" table:number-rows-spanned="1">
            <text:p>2</text:p>
          </table:table-cell>
          <table:covered-table-cell table:number-columns-repeated="2" table:style-name="ce285"/>
          <table:table-cell table:style-name="ce141" office:value-type="string" table:number-columns-spanned="13" table:number-rows-spanned="1">
            <text:p>загальна площа всього доріг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перелі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155" office:value-type="float" office:value="672.07" table:number-columns-spanned="5" table:number-rows-spanned="1">
            <text:p>672,07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57" office:value-type="float" office:value="0" table:number-columns-spanned="3" table:number-rows-spanned="1">
            <text:p>0</text:p>
          </table:table-cell>
          <table:covered-table-cell table:number-columns-repeated="2" table:style-name="ce286"/>
          <table:table-cell table:style-name="ce142" office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49">
          <table:table-cell table:style-name="ce258" office:value-type="float" office:value="1" table:number-columns-spanned="3" table:number-rows-spanned="1">
            <text:p>1</text:p>
          </table:table-cell>
          <table:covered-table-cell table:number-columns-repeated="2" table:style-name="ce287"/>
          <table:table-cell table:style-name="ce141" office:value-type="string" table:number-columns-spanned="13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8.57" table:number-columns-spanned="5" table:number-rows-spanned="1">
            <text:p>8,5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.57" table:number-columns-spanned="5" table:number-rows-spanned="1">
            <text:p>8,57</text:p>
          </table:table-cell>
          <table:covered-table-cell table:number-columns-repeated="4" table:style-name="ce155"/>
          <table:table-cell table:style-name="ce155" office:value-type="float" office:value="8.57" table:number-columns-spanned="5" table:number-rows-spanned="1">
            <text:p>8,5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8.57" table:number-columns-spanned="5" table:number-rows-spanned="1">
            <text:p>8,57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48">
          <table:table-cell table:style-name="ce259" office:value-type="float" office:value="1" table:number-columns-spanned="3" table:number-rows-spanned="1">
            <text:p>1</text:p>
          </table:table-cell>
          <table:covered-table-cell table:number-columns-repeated="2" table:style-name="ce288"/>
          <table:table-cell table:style-name="ce141" office:value-type="string" table:number-columns-spanned="13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тис.кв.м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.7" table:number-columns-spanned="5" table:number-rows-spanned="1">
            <text:p>3,7</text:p>
          </table:table-cell>
          <table:covered-table-cell table:number-columns-repeated="4" table:style-name="ce155"/>
          <table:table-cell table:style-name="ce155" office:value-type="float" office:value="3.7" table:number-columns-spanned="5" table:number-rows-spanned="1">
            <text:p>3,7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3.7" table:number-columns-spanned="5" table:number-rows-spanned="1">
            <text:p>3,7</text:p>
          </table:table-cell>
          <table:covered-table-cell table:number-columns-repeated="4" table:style-name="ce155"/>
          <table:table-cell table:style-name="ce155" office:value-type="float" office:value="3.7" table:number-columns-spanned="5" table:number-rows-spanned="1">
            <text:p>3,7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60" office:value-type="float" office:value="0" table:number-columns-spanned="3" table:number-rows-spanned="1">
            <text:p>0</text:p>
          </table:table-cell>
          <table:covered-table-cell table:number-columns-repeated="2" table:style-name="ce289"/>
          <table:table-cell table:style-name="ce142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35">
          <table:table-cell table:style-name="ce261" office:value-type="float" office:value="1" table:number-columns-spanned="3" table:number-rows-spanned="1">
            <text:p>1</text:p>
          </table:table-cell>
          <table:covered-table-cell table:number-columns-repeated="2" table:style-name="ce290"/>
          <table:table-cell table:style-name="ce141" office:value-type="string" table:number-columns-spanned="13" table:number-rows-spanned="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700" table:number-columns-spanned="5" table:number-rows-spanned="1">
            <text:p>7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700" table:number-columns-spanned="5" table:number-rows-spanned="1">
            <text:p>700</text:p>
          </table:table-cell>
          <table:covered-table-cell table:number-columns-repeated="4" table:style-name="ce155"/>
          <table:table-cell table:style-name="ce155" office:value-type="float" office:value="700" table:number-columns-spanned="5" table:number-rows-spanned="1">
            <text:p>70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700" table:number-columns-spanned="5" table:number-rows-spanned="1">
            <text:p>70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5">
          <table:table-cell table:style-name="ce262" office:value-type="float" office:value="1" table:number-columns-spanned="3" table:number-rows-spanned="1">
            <text:p>1</text:p>
          </table:table-cell>
          <table:covered-table-cell table:number-columns-repeated="2" table:style-name="ce291"/>
          <table:table-cell table:style-name="ce141" office:value-type="string" table:number-columns-spanned="13" table:number-rows-spanned="1">
            <text:p>середні витрати на капітальний ремонт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грн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50" table:number-columns-spanned="5" table:number-rows-spanned="1">
            <text:p>1350</text:p>
          </table:table-cell>
          <table:covered-table-cell table:number-columns-repeated="4" table:style-name="ce155"/>
          <table:table-cell table:style-name="ce155" office:value-type="float" office:value="1350" table:number-columns-spanned="5" table:number-rows-spanned="1">
            <text:p>1350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350" table:number-columns-spanned="5" table:number-rows-spanned="1">
            <text:p>1350</text:p>
          </table:table-cell>
          <table:covered-table-cell table:number-columns-repeated="4" table:style-name="ce155"/>
          <table:table-cell table:style-name="ce155" office:value-type="float" office:value="1350" table:number-columns-spanned="5" table:number-rows-spanned="1">
            <text:p>1350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">
          <table:table-cell table:style-name="ce263" office:value-type="float" office:value="0" table:number-columns-spanned="3" table:number-rows-spanned="1">
            <text:p>0</text:p>
          </table:table-cell>
          <table:covered-table-cell table:number-columns-repeated="2" table:style-name="ce292"/>
          <table:table-cell table:style-name="ce142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140" table:number-columns-spanned="5" table:number-rows-spanned="1"/>
          <table:covered-table-cell table:number-columns-repeated="4" table:style-name="ce140"/>
          <table:table-cell table:style-name="ce142" table:number-columns-spanned="10" table:number-rows-spanned="1"/>
          <table:covered-table-cell table:number-columns-repeated="8" table:style-name="ce24"/>
          <table:covered-table-cell table:style-name="ce28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55" table:number-columns-repeated="963"/>
        </table:table-row>
        <table:table-row table:style-name="ro12">
          <table:table-cell table:style-name="ce264" office:value-type="float" office:value="1" table:number-columns-spanned="3" table:number-rows-spanned="1">
            <text:p>1</text:p>
          </table:table-cell>
          <table:covered-table-cell table:number-columns-repeated="2" table:style-name="ce293"/>
          <table:table-cell table:style-name="ce141" office:value-type="string" table:number-columns-spanned="13" table:number-rows-spanned="1">
            <text:p>відношення відремонтованої за рахунок поточ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1.2" table:number-columns-spanned="5" table:number-rows-spanned="1">
            <text:p>1,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.2" table:number-columns-spanned="5" table:number-rows-spanned="1">
            <text:p>1,2</text:p>
          </table:table-cell>
          <table:covered-table-cell table:number-columns-repeated="4" table:style-name="ce155"/>
          <table:table-cell table:style-name="ce155" office:value-type="float" office:value="1.2" table:number-columns-spanned="5" table:number-rows-spanned="1">
            <text:p>1,2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1.2" table:number-columns-spanned="5" table:number-rows-spanned="1">
            <text:p>1,2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34">
          <table:table-cell table:style-name="ce265" office:value-type="float" office:value="1" table:number-columns-spanned="3" table:number-rows-spanned="1">
            <text:p>1</text:p>
          </table:table-cell>
          <table:covered-table-cell table:number-columns-repeated="2" table:style-name="ce294"/>
          <table:table-cell table:style-name="ce141" office:value-type="string" table:number-columns-spanned="13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1" table:style-name="ce25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141" office:value-type="string" table:number-columns-spanned="10" table:number-rows-spanned="1">
            <text:p>згідно розрахунку</text:p>
          </table:table-cell>
          <table:covered-table-cell table:number-columns-repeated="8" table:style-name="ce25"/>
          <table:covered-table-cell table:style-name="ce29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155" office:value-type="float" office:value="0" table:number-columns-spanned="5" table:number-rows-spanned="1">
            <text:p>0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155" office:value-type="float" office:value="0.6" table:number-columns-spanned="5" table:number-rows-spanned="1">
            <text:p>0,6</text:p>
          </table:table-cell>
          <table:covered-table-cell table:number-columns-repeated="4" table:style-name="ce155"/>
          <table:table-cell table:style-name="ce54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7">
          <table:table-cell table:style-name="ce9" office:value-type="string" table:number-columns-spanned="20" table:number-rows-spanned="2">
            <text:p>Найменування</text:p>
          </table:table-cell>
          <table:covered-table-cell table:number-columns-repeated="18" table:style-name="ce107"/>
          <table:covered-table-cell table:style-name="ce135"/>
          <table:table-cell table:style-name="ce9" office:value-type="string" table:number-columns-spanned="10" table:number-rows-spanned="1">
            <text:p>2020 рік (зві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4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34">
          <table:covered-table-cell table:style-name="ce62"/>
          <table:covered-table-cell table:number-columns-repeated="18" table:style-name="ce108"/>
          <table:covered-table-cell table:style-name="ce136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6" table:visibility="collapse">
          <table:table-cell table:style-name="ce10" office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80" table:number-columns-repeated="8"/>
          <table:table-cell table:style-name="ce180" office:value-type="string">
            <text:p>p2.9</text:p>
          </table:table-cell>
          <table:table-cell table:style-name="ce180" table:number-columns-repeated="945"/>
        </table:table-row>
        <table:table-row table:style-name="ro7">
          <table:table-cell table:style-name="ce63" office:value-type="string" table:number-columns-spanned="20" table:number-rows-spanned="1">
            <text:p>УСЬОГО</text:p>
          </table:table-cell>
          <table:covered-table-cell table:number-columns-repeated="18" table:style-name="ce109"/>
          <table:covered-table-cell table:style-name="ce137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55" table:number-columns-repeated="8"/>
          <table:table-cell table:style-name="ce55" office:value-type="string">
            <text:p>s2.9</text:p>
          </table:table-cell>
          <table:table-cell table:style-name="ce55" table:number-columns-repeated="945"/>
        </table:table-row>
        <table:table-row table:style-name="ro11">
          <table:table-cell table:style-name="ce12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143" office:value-type="string" table:number-columns-spanned="5" table:number-rows-spanned="1">
            <text:p>X</text:p>
          </table:table-cell>
          <table:covered-table-cell table:number-columns-repeated="4" table:style-name="ce143"/>
          <table:table-cell table:style-name="ce143" table:number-columns-spanned="5" table:number-rows-spanned="1"/>
          <table:covered-table-cell table:number-columns-repeated="4" table:style-name="ce143"/>
          <table:table-cell table:style-name="ce54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8" office:value-type="string" table:number-columns-spanned="3" table:number-rows-spanned="3">
            <text:p>№ з/п</text:p>
          </table:table-cell>
          <table:covered-table-cell table:number-columns-repeated="2" table:style-name="ce107"/>
          <table:table-cell table:style-name="ce9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107"/>
          <table:covered-table-cell table:style-name="ce135"/>
          <table:table-cell table:style-name="ce9" office:value-type="string" table:number-columns-spanned="12" table:number-rows-spanned="1">
            <text:p>2020 рік (звіт)</text:p>
          </table:table-cell>
          <table:covered-table-cell table:number-columns-repeated="11" table:style-name="ce9"/>
          <table:table-cell table:style-name="ce9" office:value-type="string" table:number-columns-spanned="12" table:number-rows-spanned="1">
            <text:p>2021 рік (план)</text:p>
          </table:table-cell>
          <table:covered-table-cell table:number-columns-repeated="11" table:style-name="ce9"/>
          <table:table-cell table:style-name="ce9" office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96"/>
          <table:covered-table-cell table:number-columns-repeated="2" table:style-name="ce134"/>
          <table:covered-table-cell table:style-name="ce96"/>
          <table:covered-table-cell table:number-columns-repeated="17" table:style-name="ce134"/>
          <table:covered-table-cell table:style-name="ce153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8">
          <table:covered-table-cell table:style-name="ce62"/>
          <table:covered-table-cell table:number-columns-repeated="2" table:style-name="ce108"/>
          <table:covered-table-cell table:style-name="ce62"/>
          <table:covered-table-cell table:number-columns-repeated="17" table:style-name="ce108"/>
          <table:covered-table-cell table:style-name="ce136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80" table:number-columns-repeated="14"/>
          <table:table-cell table:style-name="ce180" office:value-type="string">
            <text:p>p2.10</text:p>
          </table:table-cell>
          <table:table-cell table:style-name="ce180" table:number-columns-repeated="945"/>
        </table:table-row>
        <table:table-row table:style-name="ro7">
          <table:table-cell table:style-name="ce266" office:value-type="float" office:value="1" table:number-columns-spanned="3" table:number-rows-spanned="1">
            <text:p>1</text:p>
          </table:table-cell>
          <table:covered-table-cell table:number-columns-repeated="2" table:style-name="ce109"/>
          <table:table-cell table:style-name="ce11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156" table:number-columns-spanned="3" table:number-rows-spanned="1"/>
          <table:covered-table-cell table:number-columns-repeated="2" table:style-name="ce156"/>
          <table:table-cell table:style-name="ce55" table:number-columns-repeated="14"/>
          <table:table-cell table:style-name="ce55" office:value-type="string">
            <text:p>s2.10</text:p>
          </table:table-cell>
          <table:table-cell table:style-name="ce55" table:number-columns-repeated="945"/>
        </table:table-row>
        <table:table-row table:style-name="ro8">
          <table:table-cell table:style-name="ce267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54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104"/>
          <table:table-cell table:number-columns-repeated="953"/>
        </table:table-row>
        <table:table-row table:style-name="ro5">
          <table:table-cell table:style-name="ce13" office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7"/>
          <table:table-cell table:style-name="ce180" office:value-type="string">
            <text:p>p2.11.1</text:p>
          </table:table-cell>
          <table:table-cell table:style-name="ce180" table:number-columns-repeated="945"/>
        </table:table-row>
        <table:table-row table:style-name="ro48">
          <table:table-cell table:style-name="ce10" office:value-type="float" office:value="1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75]);[.AA175];0)+IF(ISNUMBER([.AF175]);[.AF175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6500000" table:number-columns-spanned="5" table:number-rows-spanned="1">
            <text:p>6 5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75]);[.AP175];0)+IF(ISNUMBER([.AU175]);[.AU175];0)" office:value-type="float" office:value="6500000" table:number-columns-spanned="5" table:number-rows-spanned="1">
            <text:p>6 500 000</text:p>
          </table:table-cell>
          <table:covered-table-cell table:number-columns-repeated="4" table:style-name="ce143"/>
          <table:table-cell table:style-name="ce143" office:value-type="float" office:value="4300000" table:number-columns-spanned="5" table:number-rows-spanned="1">
            <text:p>4 3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BE175]);[.BE175];0)+IF(ISNUMBER([.BJ175]);[.BJ175];0)" office:value-type="float" office:value="4300000" table:number-columns-spanned="5" table:number-rows-spanned="1">
            <text:p>4 300 000</text:p>
          </table:table-cell>
          <table:covered-table-cell table:number-columns-repeated="4" table:style-name="ce143"/>
          <table:table-cell table:style-name="ce54" table:number-columns-repeated="7"/>
          <table:table-cell table:style-name="ce54" office:value-type="string">
            <text:p>s2.11.1</text:p>
          </table:table-cell>
          <table:table-cell table:style-name="ce54" table:number-columns-repeated="945"/>
        </table:table-row>
        <table:table-row table:style-name="ro11"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Дубенської міської ради №4348 ві 06.12.2019 року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200642" table:number-columns-spanned="5" table:number-rows-spanned="1">
            <text:p>5 200 642</text:p>
          </table:table-cell>
          <table:covered-table-cell table:number-columns-repeated="4" table:style-name="ce143"/>
          <table:table-cell table:style-name="ce143" table:formula="of:=IF(ISNUMBER([.AA176]);[.AA176];0)+IF(ISNUMBER([.AF176]);[.AF176];0)" office:value-type="float" office:value="5200642" table:number-columns-spanned="5" table:number-rows-spanned="1">
            <text:p>5 200 642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4760500" table:number-columns-spanned="5" table:number-rows-spanned="1">
            <text:p>4 760 500</text:p>
          </table:table-cell>
          <table:covered-table-cell table:number-columns-repeated="4" table:style-name="ce143"/>
          <table:table-cell table:style-name="ce143" table:formula="of:=IF(ISNUMBER([.AP176]);[.AP176];0)+IF(ISNUMBER([.AU176]);[.AU176];0)" office:value-type="float" office:value="4760500" table:number-columns-spanned="5" table:number-rows-spanned="1">
            <text:p>4 760 5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3166360" table:number-columns-spanned="5" table:number-rows-spanned="1">
            <text:p>3 166 360</text:p>
          </table:table-cell>
          <table:covered-table-cell table:number-columns-repeated="4" table:style-name="ce143"/>
          <table:table-cell table:style-name="ce143" table:formula="of:=IF(ISNUMBER([.BE176]);[.BE176];0)+IF(ISNUMBER([.BJ176]);[.BJ176];0)" office:value-type="float" office:value="3166360" table:number-columns-spanned="5" table:number-rows-spanned="1">
            <text:p>3 166 360</text:p>
          </table:table-cell>
          <table:covered-table-cell table:number-columns-repeated="4" table:style-name="ce143"/>
          <table:table-cell table:style-name="ce54" table:number-columns-repeated="953"/>
        </table:table-row>
        <table:table-row table:style-name="ro50">
          <table:table-cell table:style-name="ce10" office:value-type="float" office:value="3" table:number-columns-spanned="6" table:number-rows-spanned="1">
            <text:p>3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поліпшення утримання об'єктів благоустрою на період 2016-2020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Дубенської міської ради №45 від 11.12.2015 року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6397807" table:number-columns-spanned="5" table:number-rows-spanned="1">
            <text:p>6 397 80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77]);[.AA177];0)+IF(ISNUMBER([.AF177]);[.AF177];0)" office:value-type="float" office:value="6397807" table:number-columns-spanned="5" table:number-rows-spanned="1">
            <text:p>6 397 807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77]);[.AP177];0)+IF(ISNUMBER([.AU177]);[.AU177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BE177]);[.BE177];0)+IF(ISNUMBER([.BJ177]);[.BJ177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53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32" table:number-columns-spanned="7" table:number-rows-spanned="1"/>
          <table:covered-table-cell table:number-columns-repeated="5" table:style-name="ce24"/>
          <table:covered-table-cell table:style-name="ce28"/>
          <table:table-cell table:style-name="ce144" office:value-type="float" office:value="6397807" table:number-columns-spanned="5" table:number-rows-spanned="1">
            <text:p>6 397 807</text:p>
          </table:table-cell>
          <table:covered-table-cell table:number-columns-repeated="4" table:style-name="ce144"/>
          <table:table-cell table:style-name="ce144" office:value-type="float" office:value="5200642" table:number-columns-spanned="5" table:number-rows-spanned="1">
            <text:p>5 200 642</text:p>
          </table:table-cell>
          <table:covered-table-cell table:number-columns-repeated="4" table:style-name="ce144"/>
          <table:table-cell table:style-name="ce144" table:formula="of:=IF(ISNUMBER([.AA178]);[.AA178];0)+IF(ISNUMBER([.AF178]);[.AF178];0)" office:value-type="float" office:value="11598449" table:number-columns-spanned="5" table:number-rows-spanned="1">
            <text:p>11 598 449</text:p>
          </table:table-cell>
          <table:covered-table-cell table:number-columns-repeated="4" table:style-name="ce144"/>
          <table:table-cell table:style-name="ce144" office:value-type="float" office:value="6500000" table:number-columns-spanned="5" table:number-rows-spanned="1">
            <text:p>6 500 000</text:p>
          </table:table-cell>
          <table:covered-table-cell table:number-columns-repeated="4" table:style-name="ce144"/>
          <table:table-cell table:style-name="ce144" office:value-type="float" office:value="4760500" table:number-columns-spanned="5" table:number-rows-spanned="1">
            <text:p>4 760 500</text:p>
          </table:table-cell>
          <table:covered-table-cell table:number-columns-repeated="4" table:style-name="ce144"/>
          <table:table-cell table:style-name="ce144" table:formula="of:=IF(ISNUMBER([.AP178]);[.AP178];0)+IF(ISNUMBER([.AU178]);[.AU178];0)" office:value-type="float" office:value="11260500" table:number-columns-spanned="5" table:number-rows-spanned="1">
            <text:p>11 260 500</text:p>
          </table:table-cell>
          <table:covered-table-cell table:number-columns-repeated="4" table:style-name="ce144"/>
          <table:table-cell table:style-name="ce144" office:value-type="float" office:value="4300000" table:number-columns-spanned="5" table:number-rows-spanned="1">
            <text:p>4 300 000</text:p>
          </table:table-cell>
          <table:covered-table-cell table:number-columns-repeated="4" table:style-name="ce144"/>
          <table:table-cell table:style-name="ce144" office:value-type="float" office:value="3166360" table:number-columns-spanned="5" table:number-rows-spanned="1">
            <text:p>3 166 360</text:p>
          </table:table-cell>
          <table:covered-table-cell table:number-columns-repeated="4" table:style-name="ce144"/>
          <table:table-cell table:style-name="ce144" table:formula="of:=IF(ISNUMBER([.BE178]);[.BE178];0)+IF(ISNUMBER([.BJ178]);[.BJ178];0)" office:value-type="float" office:value="7466360" table:number-columns-spanned="5" table:number-rows-spanned="1">
            <text:p>7 466 360</text:p>
          </table:table-cell>
          <table:covered-table-cell table:number-columns-repeated="4" table:style-name="ce144"/>
          <table:table-cell table:style-name="ce55" table:number-columns-repeated="953"/>
        </table:table-row>
        <table:table-row table:style-name="ro2">
          <table:table-cell table:number-columns-repeated="1024"/>
        </table:table-row>
        <table:table-row table:style-name="ro23">
          <table:table-cell table:style-name="ce58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169"/>
          <table:covered-table-cell table:style-name="ce177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9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6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table:number-columns-spanned="7" table:number-rows-spanned="1">
            <text:p>pidstava</text:p>
          </table:table-cell>
          <table:covered-table-cell table:number-columns-repeated="6" table:style-name="ce101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0" table:number-columns-repeated="22"/>
          <table:table-cell table:style-name="ce180" office:value-type="string">
            <text:p>p2.11.2</text:p>
          </table:table-cell>
          <table:table-cell table:style-name="ce180" table:number-columns-repeated="945"/>
        </table:table-row>
        <table:table-row table:style-name="ro48">
          <table:table-cell table:style-name="ce10" office:value-type="float" office:value="1" table:number-columns-spanned="6" table:number-rows-spanned="1">
            <text:p>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6000000" table:number-columns-spanned="5" table:number-rows-spanned="1">
            <text:p>6 0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86]);[.AA186];0)+IF(ISNUMBER([.AF186]);[.AF186];0)" office:value-type="float" office:value="6000000" table:number-columns-spanned="5" table:number-rows-spanned="1">
            <text:p>6 000 000</text:p>
          </table:table-cell>
          <table:covered-table-cell table:number-columns-repeated="4" table:style-name="ce143"/>
          <table:table-cell table:style-name="ce143" office:value-type="float" office:value="6000000" table:number-columns-spanned="5" table:number-rows-spanned="1">
            <text:p>6 0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86]);[.AP186];0)+IF(ISNUMBER([.AU186]);[.AU186];0)" office:value-type="float" office:value="6000000" table:number-columns-spanned="5" table:number-rows-spanned="1">
            <text:p>6 000 000</text:p>
          </table:table-cell>
          <table:covered-table-cell table:number-columns-repeated="4" table:style-name="ce143"/>
          <table:table-cell table:style-name="ce54" table:number-columns-repeated="22"/>
          <table:table-cell table:style-name="ce54" office:value-type="string">
            <text:p>s2.11.2</text:p>
          </table:table-cell>
          <table:table-cell table:style-name="ce54" table:number-columns-repeated="945"/>
        </table:table-row>
        <table:table-row table:style-name="ro11"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Дубенської міської ради №4348 ві 06.12.2019 року.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000000" table:number-columns-spanned="5" table:number-rows-spanned="1">
            <text:p>5 000 000</text:p>
          </table:table-cell>
          <table:covered-table-cell table:number-columns-repeated="4" table:style-name="ce143"/>
          <table:table-cell table:style-name="ce143" table:formula="of:=IF(ISNUMBER([.AA187]);[.AA187];0)+IF(ISNUMBER([.AF187]);[.AF187];0)" office:value-type="float" office:value="5000000" table:number-columns-spanned="5" table:number-rows-spanned="1">
            <text:p>5 000 00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5000000" table:number-columns-spanned="5" table:number-rows-spanned="1">
            <text:p>5 000 000</text:p>
          </table:table-cell>
          <table:covered-table-cell table:number-columns-repeated="4" table:style-name="ce143"/>
          <table:table-cell table:style-name="ce143" table:formula="of:=IF(ISNUMBER([.AP187]);[.AP187];0)+IF(ISNUMBER([.AU187]);[.AU187];0)" office:value-type="float" office:value="5000000" table:number-columns-spanned="5" table:number-rows-spanned="1">
            <text:p>5 000 000</text:p>
          </table:table-cell>
          <table:covered-table-cell table:number-columns-repeated="4" table:style-name="ce143"/>
          <table:table-cell table:style-name="ce54" table:number-columns-repeated="968"/>
        </table:table-row>
        <table:table-row table:style-name="ro50">
          <table:table-cell table:style-name="ce10" office:value-type="float" office:value="3" table:number-columns-spanned="6" table:number-rows-spanned="1">
            <text:p>3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ограма поліпшення утримання об'єктів благоустрою на період 2016-2020 роки</text:p>
          </table:table-cell>
          <table:covered-table-cell table:number-columns-repeated="11" table:style-name="ce25"/>
          <table:covered-table-cell table:style-name="ce29"/>
          <table:table-cell table:style-name="ce231" office:value-type="string" table:number-columns-spanned="7" table:number-rows-spanned="1">
            <text:p>Рішення Дубенської міської ради №45 від 11.12.2015 року</text:p>
          </table:table-cell>
          <table:covered-table-cell table:number-columns-repeated="5" table:style-name="ce25"/>
          <table:covered-table-cell table:style-name="ce29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A188]);[.AA188];0)+IF(ISNUMBER([.AF188]);[.AF188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P188]);[.AP188];0)+IF(ISNUMBER([.AU188]);[.AU188];0)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54" table:number-columns-repeated="968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232" table:number-columns-spanned="7" table:number-rows-spanned="1"/>
          <table:covered-table-cell table:number-columns-repeated="5" table:style-name="ce24"/>
          <table:covered-table-cell table:style-name="ce28"/>
          <table:table-cell table:style-name="ce144" office:value-type="float" office:value="6000000" table:number-columns-spanned="5" table:number-rows-spanned="1">
            <text:p>6 000 000</text:p>
          </table:table-cell>
          <table:covered-table-cell table:number-columns-repeated="4" table:style-name="ce144"/>
          <table:table-cell table:style-name="ce144" office:value-type="float" office:value="5000000" table:number-columns-spanned="5" table:number-rows-spanned="1">
            <text:p>5 000 000</text:p>
          </table:table-cell>
          <table:covered-table-cell table:number-columns-repeated="4" table:style-name="ce144"/>
          <table:table-cell table:style-name="ce144" table:formula="of:=IF(ISNUMBER([.AA189]);[.AA189];0)+IF(ISNUMBER([.AF189]);[.AF189];0)" office:value-type="float" office:value="11000000" table:number-columns-spanned="5" table:number-rows-spanned="1">
            <text:p>11 000 000</text:p>
          </table:table-cell>
          <table:covered-table-cell table:number-columns-repeated="4" table:style-name="ce144"/>
          <table:table-cell table:style-name="ce144" office:value-type="float" office:value="6000000" table:number-columns-spanned="5" table:number-rows-spanned="1">
            <text:p>6 000 000</text:p>
          </table:table-cell>
          <table:covered-table-cell table:number-columns-repeated="4" table:style-name="ce144"/>
          <table:table-cell table:style-name="ce144" office:value-type="float" office:value="5000000" table:number-columns-spanned="5" table:number-rows-spanned="1">
            <text:p>5 000 000</text:p>
          </table:table-cell>
          <table:covered-table-cell table:number-columns-repeated="4" table:style-name="ce144"/>
          <table:table-cell table:style-name="ce144" table:formula="of:=IF(ISNUMBER([.AP189]);[.AP189];0)+IF(ISNUMBER([.AU189]);[.AU189];0)" office:value-type="float" office:value="11000000" table:number-columns-spanned="5" table:number-rows-spanned="1">
            <text:p>11 000 000</text:p>
          </table:table-cell>
          <table:covered-table-cell table:number-columns-repeated="4" table:style-name="ce144"/>
          <table:table-cell table:style-name="ce55"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64" office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112"/>
          <table:table-cell table:number-columns-repeated="959"/>
        </table:table-row>
        <table:table-row table:style-name="ro21">
          <table:table-cell table:style-name="ce9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107"/>
          <table:covered-table-cell table:style-name="ce135"/>
          <table:table-cell table:style-name="ce9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107"/>
          <table:covered-table-cell table:style-name="ce135"/>
          <table:table-cell table:style-name="ce9" office:value-type="string" table:number-columns-spanned="9" table:number-rows-spanned="1">
            <text:p>2020 рік (зві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1 рік (затверджено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2 рік (проек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4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108"/>
          <table:covered-table-cell table:style-name="ce136"/>
          <table:covered-table-cell table:style-name="ce62"/>
          <table:covered-table-cell table:number-columns-repeated="3" table:style-name="ce108"/>
          <table:covered-table-cell table:style-name="ce13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6" table:visibility="collapse">
          <table:table-cell table:style-name="ce101" office:value-type="string" table:number-columns-spanned="13" table:number-rows-spanned="1">
            <text:p>invest_pr</text:p>
          </table:table-cell>
          <table:covered-table-cell table:number-columns-repeated="12" table:style-name="ce101"/>
          <table:table-cell table:style-name="ce10" office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80" table:number-columns-repeated="7"/>
          <table:table-cell table:style-name="ce180" office:value-type="string">
            <text:p>p2.12.1</text:p>
          </table:table-cell>
          <table:table-cell table:style-name="ce180" table:number-columns-repeated="945"/>
        </table:table-row>
        <table:table-row table:style-name="ro7">
          <table:table-cell table:style-name="ce102" office:value-type="string" table:number-columns-spanned="13" table:number-rows-spanned="1">
            <text:p>УСЬОГО</text:p>
          </table:table-cell>
          <table:covered-table-cell table:number-columns-repeated="12" table:style-name="ce102"/>
          <table:table-cell table:style-name="ce63" table:number-columns-spanned="8" table:number-rows-spanned="1"/>
          <table:covered-table-cell table:number-columns-repeated="6" table:style-name="ce109"/>
          <table:covered-table-cell table:style-name="ce137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54" table:number-columns-spanned="4" table:number-rows-spanned="1"/>
          <table:covered-table-cell table:number-columns-repeated="3" table:style-name="ce154"/>
          <table:table-cell table:style-name="ce154" table:number-columns-spanned="5" table:number-rows-spanned="1"/>
          <table:covered-table-cell table:number-columns-repeated="4" table:style-name="ce154"/>
          <table:table-cell table:style-name="ce188" table:number-columns-spanned="4" table:number-rows-spanned="1"/>
          <table:covered-table-cell table:number-columns-repeated="2" table:style-name="ce189"/>
          <table:covered-table-cell table:style-name="ce190"/>
          <table:table-cell table:style-name="ce55" table:number-columns-repeated="7"/>
          <table:table-cell table:style-name="ce55" office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58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42" table:style-name="ce9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47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47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80" table:number-columns-repeated="14"/>
          <table:table-cell table:style-name="ce180" office:value-type="string">
            <text:p>p2.13.1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6397824" table:number-columns-spanned="6" table:number-rows-spanned="1">
            <text:p>6 397 824</text:p>
          </table:table-cell>
          <table:covered-table-cell table:number-columns-repeated="5" table:style-name="ce143"/>
          <table:table-cell table:style-name="ce143" office:value-type="float" office:value="6397807" table:number-columns-spanned="5" table:number-rows-spanned="1">
            <text:p>6 397 807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12]);[.AK212];0)-IF(ISNUMBER([.AE212]);[.AE212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12]);[.Z212];0)+IF(ISNUMBER([.AK212]);[.AK212];0)" office:value-type="float" office:value="6397807" table:number-columns-spanned="6" table:number-rows-spanned="1">
            <text:p>6 397 807</text:p>
          </table:table-cell>
          <table:covered-table-cell table:number-columns-repeated="5" table:style-name="ce143"/>
          <table:table-cell table:style-name="ce54" table:number-columns-repeated="14"/>
          <table:table-cell table:style-name="ce54" office:value-type="string">
            <text:p>s2.13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table:number-columns-spanned="6" table:number-rows-spanned="1">
            <text:p>313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470100" table:number-columns-spanned="6" table:number-rows-spanned="1">
            <text:p>5 470 100</text:p>
          </table:table-cell>
          <table:covered-table-cell table:number-columns-repeated="5" table:style-name="ce143"/>
          <table:table-cell table:style-name="ce143" office:value-type="float" office:value="5200642" table:number-columns-spanned="5" table:number-rows-spanned="1">
            <text:p>5 200 642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table:formula="of:=IF(ISNUMBER([.AK213]);[.AK213];0)-IF(ISNUMBER([.AE213]);[.AE213];0)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Z213]);[.Z213];0)+IF(ISNUMBER([.AK213]);[.AK213];0)" office:value-type="float" office:value="5200642" table:number-columns-spanned="6" table:number-rows-spanned="1">
            <text:p>5 200 642</text:p>
          </table:table-cell>
          <table:covered-table-cell table:number-columns-repeated="5" table:style-name="ce143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11867924" table:number-columns-spanned="6" table:number-rows-spanned="1">
            <text:p>11 867 924</text:p>
          </table:table-cell>
          <table:covered-table-cell table:number-columns-repeated="5" table:style-name="ce144"/>
          <table:table-cell table:style-name="ce144" office:value-type="float" office:value="11598449" table:number-columns-spanned="5" table:number-rows-spanned="1">
            <text:p>11 598 449</text:p>
          </table:table-cell>
          <table:covered-table-cell table:number-columns-repeated="4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table:formula="of:=IF(ISNUMBER([.AK214]);[.AK214];0)-IF(ISNUMBER([.AE214]);[.AE214];0)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Z214]);[.Z214];0)+IF(ISNUMBER([.AK214]);[.AK214];0)" office:value-type="float" office:value="11598449" table:number-columns-spanned="6" table:number-rows-spanned="1">
            <text:p>11 598 449</text:p>
          </table:table-cell>
          <table:covered-table-cell table:number-columns-repeated="5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style-name="ce9" office:value-type="string" table:number-columns-spanned="24" table:number-rows-spanned="1">
            <text:p>2022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0" table:number-rows-spanned="1">
            <text:p>name</text:p>
          </table:table-cell>
          <table:covered-table-cell table:number-columns-repeated="9" table:style-name="ce101"/>
          <table:table-cell table:style-name="ce35" office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47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47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80" table:number-columns-repeated="14"/>
          <table:table-cell table:style-name="ce180" office:value-type="string">
            <text:p>p2.13.2</text:p>
          </table:table-cell>
          <table:table-cell table:style-name="ce180" table:number-columns-repeated="945"/>
        </table:table-row>
        <table:table-row table:style-name="ro8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6500000" table:number-columns-spanned="5" table:number-rows-spanned="1">
            <text:p>6 500 0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23]);[.Q223];0)-IF(ISNUMBER([.Z223]);[.Z223];0)" office:value-type="float" office:value="6500000" table:number-columns-spanned="5" table:number-rows-spanned="1">
            <text:p>6 500 000</text:p>
          </table:table-cell>
          <table:covered-table-cell table:number-columns-repeated="4" table:style-name="ce143"/>
          <table:table-cell table:style-name="ce143" office:value-type="float" office:value="4300000" table:number-columns-spanned="5" table:number-rows-spanned="1">
            <text:p>4 300 000</text:p>
          </table:table-cell>
          <table:covered-table-cell table:number-columns-repeated="4" table:style-name="ce143"/>
          <table:table-cell table:style-name="ce143" table:formula="of:=IF(ISNUMBER([.V223]);[.V223];0)-IF(ISNUMBER([.Z223]);[.Z223];0)-IF(ISNUMBER([.AE223]);[.AE223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23]);[.AO223];0)-IF(ISNUMBER([.AX223]);[.AX223];0)" office:value-type="float" office:value="4300000" table:number-columns-spanned="5" table:number-rows-spanned="1">
            <text:p>4 300 000</text:p>
          </table:table-cell>
          <table:covered-table-cell table:number-columns-repeated="4" table:style-name="ce143"/>
          <table:table-cell table:style-name="ce54" table:number-columns-repeated="14"/>
          <table:table-cell table:style-name="ce54" office:value-type="string">
            <text:p>s2.13.2</text:p>
          </table:table-cell>
          <table:table-cell table:style-name="ce54" table:number-columns-repeated="945"/>
        </table:table-row>
        <table:table-row table:style-name="ro8">
          <table:table-cell table:style-name="ce10" office:value-type="float" office:value="3132" table:number-columns-spanned="6" table:number-rows-spanned="1">
            <text:p>3132</text:p>
          </table:table-cell>
          <table:covered-table-cell table:number-columns-repeated="5" table:style-name="ce10"/>
          <table:table-cell table:style-name="ce12" office:value-type="string" table:number-columns-spanned="10" table:number-rows-spanned="1">
            <text:p>Капітальний ремонт інших об`єктів</text:p>
          </table:table-cell>
          <table:covered-table-cell table:number-columns-repeated="8" table:style-name="ce25"/>
          <table:covered-table-cell table:style-name="ce29"/>
          <table:table-cell table:style-name="ce143" office:value-type="float" office:value="4760500" table:number-columns-spanned="5" table:number-rows-spanned="1">
            <text:p>4 760 500</text:p>
          </table:table-cell>
          <table:covered-table-cell table:number-columns-repeated="4" table:style-name="ce143"/>
          <table:table-cell table:style-name="ce143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Q224]);[.Q224];0)-IF(ISNUMBER([.Z224]);[.Z224];0)" office:value-type="float" office:value="4760500" table:number-columns-spanned="5" table:number-rows-spanned="1">
            <text:p>4 760 500</text:p>
          </table:table-cell>
          <table:covered-table-cell table:number-columns-repeated="4" table:style-name="ce143"/>
          <table:table-cell table:style-name="ce143" office:value-type="float" office:value="3166360" table:number-columns-spanned="5" table:number-rows-spanned="1">
            <text:p>3 166 360</text:p>
          </table:table-cell>
          <table:covered-table-cell table:number-columns-repeated="4" table:style-name="ce143"/>
          <table:table-cell table:style-name="ce143" table:formula="of:=IF(ISNUMBER([.V224]);[.V224];0)-IF(ISNUMBER([.Z224]);[.Z224];0)-IF(ISNUMBER([.AE224]);[.AE224];0)" office:value-type="float" office:value="0" table:number-columns-spanned="4" table:number-rows-spanned="1">
            <text:p>0</text:p>
          </table:table-cell>
          <table:covered-table-cell table:number-columns-repeated="3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office:value-type="float" office:value="0" table:number-columns-spanned="5" table:number-rows-spanned="1">
            <text:p>0</text:p>
          </table:table-cell>
          <table:covered-table-cell table:number-columns-repeated="4" table:style-name="ce143"/>
          <table:table-cell table:style-name="ce143" table:formula="of:=IF(ISNUMBER([.AO224]);[.AO224];0)-IF(ISNUMBER([.AX224]);[.AX224];0)" office:value-type="float" office:value="3166360" table:number-columns-spanned="5" table:number-rows-spanned="1">
            <text:p>3 166 360</text:p>
          </table:table-cell>
          <table:covered-table-cell table:number-columns-repeated="4" table:style-name="ce143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8"/>
          <table:table-cell table:style-name="ce144" office:value-type="float" office:value="11260500" table:number-columns-spanned="5" table:number-rows-spanned="1">
            <text:p>11 260 500</text:p>
          </table:table-cell>
          <table:covered-table-cell table:number-columns-repeated="4" table:style-name="ce144"/>
          <table:table-cell table:style-name="ce144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Q225]);[.Q225];0)-IF(ISNUMBER([.Z225]);[.Z225];0)" office:value-type="float" office:value="11260500" table:number-columns-spanned="5" table:number-rows-spanned="1">
            <text:p>11 260 500</text:p>
          </table:table-cell>
          <table:covered-table-cell table:number-columns-repeated="4" table:style-name="ce144"/>
          <table:table-cell table:style-name="ce144" office:value-type="float" office:value="7466360" table:number-columns-spanned="5" table:number-rows-spanned="1">
            <text:p>7 466 360</text:p>
          </table:table-cell>
          <table:covered-table-cell table:number-columns-repeated="4" table:style-name="ce144"/>
          <table:table-cell table:style-name="ce144" table:formula="of:=IF(ISNUMBER([.V225]);[.V225];0)-IF(ISNUMBER([.Z225]);[.Z225];0)-IF(ISNUMBER([.AE225]);[.AE225];0)" office:value-type="float" office:value="0" table:number-columns-spanned="4" table:number-rows-spanned="1">
            <text:p>0</text:p>
          </table:table-cell>
          <table:covered-table-cell table:number-columns-repeated="3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office:value-type="float" office:value="0" table:number-columns-spanned="5" table:number-rows-spanned="1">
            <text:p>0</text:p>
          </table:table-cell>
          <table:covered-table-cell table:number-columns-repeated="4" table:style-name="ce144"/>
          <table:table-cell table:style-name="ce144" table:formula="of:=IF(ISNUMBER([.AO225]);[.AO225];0)-IF(ISNUMBER([.AX225]);[.AX225];0)" office:value-type="float" office:value="7466360" table:number-columns-spanned="5" table:number-rows-spanned="1">
            <text:p>7 466 360</text:p>
          </table:table-cell>
          <table:covered-table-cell table:number-columns-repeated="4" table:style-name="ce144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9"/>
          <table:table-cell table:style-name="ce9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6">
          <table:covered-table-cell table:number-columns-repeated="6" table:style-name="ce66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7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101" office:value-type="string" table:number-columns-spanned="8" table:number-rows-spanned="1">
            <text:p>prich</text:p>
          </table:table-cell>
          <table:covered-table-cell table:number-columns-repeated="7" table:style-name="ce101"/>
          <table:table-cell table:style-name="ce101" office:value-type="string" table:number-columns-spanned="8" table:number-rows-spanned="1">
            <text:p>zahodi</text:p>
          </table:table-cell>
          <table:covered-table-cell table:number-columns-repeated="7" table:style-name="ce101"/>
          <table:table-cell table:style-name="ce180" table:number-columns-repeated="14"/>
          <table:table-cell table:style-name="ce180" office:value-type="string">
            <text:p>p2.13.3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6397824" table:number-columns-spanned="6" table:number-rows-spanned="1">
            <text:p>6 397 824</text:p>
          </table:table-cell>
          <table:covered-table-cell table:number-columns-repeated="5" table:style-name="ce143"/>
          <table:table-cell table:style-name="ce143" office:value-type="float" office:value="6397807" table:number-columns-spanned="5" table:number-rows-spanned="1">
            <text:p>6 397 807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14"/>
          <table:table-cell table:style-name="ce54" office:value-type="string">
            <text:p>s2.13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table:number-columns-spanned="6" table:number-rows-spanned="1">
            <text:p>313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470100" table:number-columns-spanned="6" table:number-rows-spanned="1">
            <text:p>5 470 100</text:p>
          </table:table-cell>
          <table:covered-table-cell table:number-columns-repeated="5" table:style-name="ce143"/>
          <table:table-cell table:style-name="ce143" office:value-type="float" office:value="5200642" table:number-columns-spanned="5" table:number-rows-spanned="1">
            <text:p>5 200 642</text:p>
          </table:table-cell>
          <table:covered-table-cell table:number-columns-repeated="4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43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54" table:number-columns-repeated="960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11" office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8"/>
          <table:table-cell table:style-name="ce144" office:value-type="float" office:value="11867924" table:number-columns-spanned="6" table:number-rows-spanned="1">
            <text:p>11 867 924</text:p>
          </table:table-cell>
          <table:covered-table-cell table:number-columns-repeated="5" table:style-name="ce144"/>
          <table:table-cell table:style-name="ce144" office:value-type="float" office:value="11598449" table:number-columns-spanned="5" table:number-rows-spanned="1">
            <text:p>11 598 449</text:p>
          </table:table-cell>
          <table:covered-table-cell table:number-columns-repeated="4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3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3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2 КПК1617461'.$A$1:.$BY$250" table:range-usable-as="print-range"/>
        </table:named-expressions>
      </table:table>
      <table:table table:name="Додаток3 КПК1610160" table:style-name="ta5" table:print-ranges="'Додаток3 КПК1610160'.A1:'Додаток3 КПК1610160'.BS75">
        <table:table-column table:style-name="co1" table:number-columns-repeated="78" table:default-cell-style-name="Excel_20_Built-in_20_Normal"/>
        <table:table-column table:style-name="co6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51">
          <table:table-cell table:style-name="ce295" table:number-columns-repeated="49"/>
          <table:table-cell table:style-name="ce186" office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7"/>
          <table:table-cell table:number-columns-repeated="960"/>
        </table:table-row>
        <table:table-row table:style-name="ro3">
          <table:table-cell table:style-name="ce296" office:value-type="string" table:number-columns-spanned="64" table:number-rows-spanned="1">
            <text:p>БЮДЖЕТНИЙ ЗАПИТ НА 2022 – 2024 РОКИ додатковий (Форма 2022-3)</text:p>
          </table:table-cell>
          <table:covered-table-cell table:number-columns-repeated="63" table:style-name="ce30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0)(1)(6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97" table:number-columns-repeated="50"/>
          <table:table-cell table:number-columns-repeated="974"/>
        </table:table-row>
        <table:table-row table:style-name="ro3">
          <table:table-cell table:style-name="ce58" office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61" office:value-type="string" table:number-columns-spanned="64" table:number-rows-spanned="1">
            <text:p>1) додаткові витрати на 2022 рік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2020 рік (звіт)</text:p>
          </table:table-cell>
          <table:covered-table-cell table:number-columns-repeated="6" table:style-name="ce9"/>
          <table:table-cell table:style-name="ce9" office:value-type="string" table:number-columns-spanned="7" table:number-rows-spanned="2">
            <text:p>2021 рік (затверджено)</text:p>
          </table:table-cell>
          <table:covered-table-cell table:number-columns-repeated="6" table:style-name="ce9"/>
          <table:table-cell table:style-name="ce9" office:value-type="string" table:number-columns-spanned="14" table:number-rows-spanned="1">
            <text:p>2022 рік (проект)</text:p>
          </table:table-cell>
          <table:covered-table-cell table:number-columns-repeated="13" table:style-name="ce9"/>
          <table:table-cell table:style-name="ce9" office:value-type="string" table:number-columns-spanned="17" table:number-rows-spanned="2">
            <text:p>Обґрунтування необхідності додаткових коштів на 2022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3">
          <table:covered-table-cell table:number-columns-repeated="6" table:style-name="ce66"/>
          <table:covered-table-cell table:number-columns-repeated="27" table:style-name="ce9"/>
          <table:table-cell table:style-name="ce9" office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98" office:value-type="string" table:number-columns-spanned="6" table:number-rows-spanned="1">
            <text:p>all_kod</text:p>
          </table:table-cell>
          <table:covered-table-cell table:number-columns-repeated="5" table:style-name="ce298"/>
          <table:table-cell table:style-name="ce298" office:value-type="string" table:number-columns-spanned="13" table:number-rows-spanned="1">
            <text:p>name</text:p>
          </table:table-cell>
          <table:covered-table-cell table:number-columns-repeated="12" table:style-name="ce298"/>
          <table:table-cell table:style-name="ce298" office:value-type="string" table:number-columns-spanned="7" table:number-rows-spanned="1">
            <text:p>st1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2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3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4</text:p>
          </table:table-cell>
          <table:covered-table-cell table:number-columns-repeated="6" table:style-name="ce298"/>
          <table:table-cell table:style-name="ce298" office:value-type="string" table:number-columns-spanned="17" table:number-rows-spanned="1">
            <text:p>obgrunt</text:p>
          </table:table-cell>
          <table:covered-table-cell table:number-columns-repeated="16" table:style-name="ce298"/>
          <table:table-cell table:number-columns-repeated="14"/>
          <table:table-cell office:value-type="string">
            <text:p>p3.2.1</text:p>
          </table:table-cell>
          <table:table-cell table:number-columns-repeated="945"/>
        </table:table-row>
        <table:table-row table:style-name="ro7">
          <table:table-cell table:style-name="ce299" office:value-type="float" office:value="2111" table:number-columns-spanned="6" table:number-rows-spanned="1">
            <text:p>2111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2434185" table:number-columns-spanned="7" table:number-rows-spanned="1">
            <text:p>2 434 185</text:p>
          </table:table-cell>
          <table:covered-table-cell table:number-columns-repeated="6" table:style-name="ce311"/>
          <table:table-cell table:style-name="ce311" office:value-type="float" office:value="2564475" table:number-columns-spanned="7" table:number-rows-spanned="1">
            <text:p>2 564 475</text:p>
          </table:table-cell>
          <table:covered-table-cell table:number-columns-repeated="6" table:style-name="ce311"/>
          <table:table-cell table:style-name="ce311" office:value-type="float" office:value="3141200" table:number-columns-spanned="7" table:number-rows-spanned="1">
            <text:p>3 141 2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14"/>
          <table:table-cell table:style-name="ce54" office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299" office:value-type="float" office:value="2120" table:number-columns-spanned="6" table:number-rows-spanned="1">
            <text:p>212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529979" table:number-columns-spanned="7" table:number-rows-spanned="1">
            <text:p>529 979</text:p>
          </table:table-cell>
          <table:covered-table-cell table:number-columns-repeated="6" table:style-name="ce311"/>
          <table:table-cell table:style-name="ce311" office:value-type="float" office:value="564185" table:number-columns-spanned="7" table:number-rows-spanned="1">
            <text:p>564 185</text:p>
          </table:table-cell>
          <table:covered-table-cell table:number-columns-repeated="6" table:style-name="ce311"/>
          <table:table-cell table:style-name="ce311" office:value-type="float" office:value="691064" table:number-columns-spanned="7" table:number-rows-spanned="1">
            <text:p>691 064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8">
          <table:table-cell table:style-name="ce299" office:value-type="float" office:value="2210" table:number-columns-spanned="6" table:number-rows-spanned="1">
            <text:p>221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113385" table:number-columns-spanned="7" table:number-rows-spanned="1">
            <text:p>113 385</text:p>
          </table:table-cell>
          <table:covered-table-cell table:number-columns-repeated="6" table:style-name="ce311"/>
          <table:table-cell table:style-name="ce311" office:value-type="float" office:value="86900" table:number-columns-spanned="7" table:number-rows-spanned="1">
            <text:p>86 900</text:p>
          </table:table-cell>
          <table:covered-table-cell table:number-columns-repeated="6" table:style-name="ce311"/>
          <table:table-cell table:style-name="ce311" office:value-type="float" office:value="92046" table:number-columns-spanned="7" table:number-rows-spanned="1">
            <text:p>92 046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7">
          <table:table-cell table:style-name="ce299" office:value-type="float" office:value="2240" table:number-columns-spanned="6" table:number-rows-spanned="1">
            <text:p>224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55756" table:number-columns-spanned="7" table:number-rows-spanned="1">
            <text:p>55 756</text:p>
          </table:table-cell>
          <table:covered-table-cell table:number-columns-repeated="6" table:style-name="ce311"/>
          <table:table-cell table:style-name="ce311" office:value-type="float" office:value="81590" table:number-columns-spanned="7" table:number-rows-spanned="1">
            <text:p>81 590</text:p>
          </table:table-cell>
          <table:covered-table-cell table:number-columns-repeated="6" table:style-name="ce311"/>
          <table:table-cell table:style-name="ce311" office:value-type="float" office:value="81590" table:number-columns-spanned="7" table:number-rows-spanned="1">
            <text:p>81 59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7">
          <table:table-cell table:style-name="ce299" office:value-type="float" office:value="2250" table:number-columns-spanned="6" table:number-rows-spanned="1">
            <text:p>225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896" table:number-columns-spanned="7" table:number-rows-spanned="1">
            <text:p>896</text:p>
          </table:table-cell>
          <table:covered-table-cell table:number-columns-repeated="6" table:style-name="ce311"/>
          <table:table-cell table:style-name="ce311" office:value-type="float" office:value="2000" table:number-columns-spanned="7" table:number-rows-spanned="1">
            <text:p>2 000</text:p>
          </table:table-cell>
          <table:covered-table-cell table:number-columns-repeated="6" table:style-name="ce311"/>
          <table:table-cell table:style-name="ce311" office:value-type="float" office:value="2000" table:number-columns-spanned="7" table:number-rows-spanned="1">
            <text:p>2 0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11">
          <table:table-cell table:style-name="ce299" office:value-type="float" office:value="2282" table:number-columns-spanned="6" table:number-rows-spanned="1">
            <text:p>2282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2500" table:number-columns-spanned="7" table:number-rows-spanned="1">
            <text:p>2 500</text:p>
          </table:table-cell>
          <table:covered-table-cell table:number-columns-repeated="6" table:style-name="ce311"/>
          <table:table-cell table:style-name="ce311" office:value-type="float" office:value="8000" table:number-columns-spanned="7" table:number-rows-spanned="1">
            <text:p>8 000</text:p>
          </table:table-cell>
          <table:covered-table-cell table:number-columns-repeated="6" table:style-name="ce311"/>
          <table:table-cell table:style-name="ce311" office:value-type="float" office:value="8000" table:number-columns-spanned="7" table:number-rows-spanned="1">
            <text:p>8 0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7">
          <table:table-cell table:style-name="ce299" office:value-type="float" office:value="2800" table:number-columns-spanned="6" table:number-rows-spanned="1">
            <text:p>280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311" office:value-type="float" office:value="3000" table:number-columns-spanned="7" table:number-rows-spanned="1">
            <text:p>3 000</text:p>
          </table:table-cell>
          <table:covered-table-cell table:number-columns-repeated="6" table:style-name="ce311"/>
          <table:table-cell table:style-name="ce311" office:value-type="float" office:value="3000" table:number-columns-spanned="7" table:number-rows-spanned="1">
            <text:p>3 0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3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1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2</text:p>
          </table:table-cell>
          <table:covered-table-cell table:number-columns-repeated="9" table:style-name="ce298"/>
          <table:table-cell table:number-columns-repeated="12"/>
          <table:table-cell office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300" table:number-columns-spanned="6" table:number-rows-spanned="1"/>
          <table:covered-table-cell table:number-columns-repeated="5" table:style-name="ce306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10" table:number-rows-spanned="1"/>
          <table:covered-table-cell table:number-columns-repeated="9" table:style-name="ce318"/>
          <table:table-cell table:style-name="ce318" table:number-columns-spanned="10" table:number-rows-spanned="1"/>
          <table:covered-table-cell table:number-columns-repeated="9" table:style-name="ce318"/>
          <table:table-cell table:style-name="ce181" table:number-columns-repeated="12"/>
          <table:table-cell table:style-name="ce181" office:value-type="string">
            <text:p>s3.2.1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69" table:number-rows-spanned="1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308" table:number-columns-spanned="13" table:number-rows-spanned="1"/>
          <table:covered-table-cell table:number-columns-repeated="12" table:style-name="ce109"/>
          <table:table-cell table:style-name="ce109" office:value-type="string" table:number-columns-spanned="7" table:number-rows-spanned="1">
            <text:p>st1</text:p>
          </table:table-cell>
          <table:covered-table-cell table:number-columns-repeated="6" table:style-name="ce109"/>
          <table:table-cell table:style-name="ce109" office:value-type="string" table:number-columns-spanned="7" table:number-rows-spanned="1">
            <text:p>st2</text:p>
          </table:table-cell>
          <table:covered-table-cell table:number-columns-repeated="6" table:style-name="ce109"/>
          <table:table-cell table:style-name="ce137" office:value-type="string" table:number-columns-spanned="7" table:number-rows-spanned="1">
            <text:p>st3</text:p>
          </table:table-cell>
          <table:covered-table-cell table:number-columns-repeated="5" table:style-name="ce109"/>
          <table:covered-table-cell table:style-name="ce137"/>
          <table:table-cell table:style-name="ce308" office:value-type="string" table:number-columns-spanned="7" table:number-rows-spanned="1">
            <text:p>st4</text:p>
          </table:table-cell>
          <table:covered-table-cell table:number-columns-repeated="6" table:style-name="ce109"/>
          <table:table-cell table:style-name="ce319" table:number-columns-repeated="8"/>
          <table:table-cell table:style-name="ce325"/>
          <table:table-cell table:style-name="ce326"/>
          <table:table-cell table:style-name="ce319" table:number-columns-repeated="8"/>
          <table:table-cell table:style-name="ce325"/>
          <table:table-cell table:style-name="ce304" table:number-columns-repeated="12"/>
          <table:table-cell table:style-name="ce304" office:value-type="string">
            <text:p>p3.2.1.1.1</text:p>
          </table:table-cell>
          <table:table-cell table:style-name="ce304" table:number-columns-repeated="945"/>
        </table:table-row>
        <table:table-row table:style-name="ro7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8" table:number-columns-spanned="13" table:number-rows-spanned="1"/>
          <table:covered-table-cell table:number-columns-repeated="12" table:style-name="ce188"/>
          <table:table-cell table:style-name="ce312" office:value-type="float" office:value="3136701" table:number-columns-spanned="7" table:number-rows-spanned="1">
            <text:p>3 136 701</text:p>
          </table:table-cell>
          <table:covered-table-cell table:number-columns-repeated="6" table:style-name="ce312"/>
          <table:table-cell table:style-name="ce312" office:value-type="float" office:value="3310150" table:number-columns-spanned="7" table:number-rows-spanned="1">
            <text:p>3 310 150</text:p>
          </table:table-cell>
          <table:covered-table-cell table:number-columns-repeated="6" table:style-name="ce312"/>
          <table:table-cell table:style-name="ce312" office:value-type="float" office:value="4018900" table:number-columns-spanned="7" table:number-rows-spanned="1">
            <text:p>4 018 900</text:p>
          </table:table-cell>
          <table:covered-table-cell table:number-columns-repeated="6" table:style-name="ce312"/>
          <table:table-cell table:style-name="ce312" office:value-type="float" office:value="0" table:number-columns-spanned="7" table:number-rows-spanned="1">
            <text:p>0</text:p>
          </table:table-cell>
          <table:covered-table-cell table:number-columns-repeated="6" table:style-name="ce312"/>
          <table:table-cell table:style-name="ce320"/>
          <table:table-cell table:style-name="ce324" table:number-columns-repeated="19"/>
          <table:table-cell table:style-name="ce55" table:number-columns-repeated="11"/>
          <table:table-cell table:style-name="ce55" office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додаткові витрати на 2023 - 2024 <text:s/>роки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14">
          <table:table-cell table:style-name="ce302" office:value-type="string" table:number-columns-spanned="69" table:number-rows-spanned="1">
            <text:p>(грн)</text:p>
          </table:table-cell>
          <table:covered-table-cell table:number-columns-repeated="68" table:style-name="ce302"/>
          <table:table-cell table:number-columns-repeated="955"/>
        </table:table-row>
        <table:table-row table:style-name="ro37">
          <table:table-cell table:style-name="ce9" office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table:number-columns-spanned="14" table:number-rows-spanned="1">
            <text:p>2024 рік (прогноз)</text:p>
          </table:table-cell>
          <table:covered-table-cell table:number-columns-repeated="13" table:style-name="ce9"/>
          <table:table-cell table:style-name="ce9" office:value-type="string" table:number-columns-spanned="22" table:number-rows-spanned="2">
            <text:p>Обґрунтування необхідності додаткових коштів <text:s/>на 2023 - 2024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4">
          <table:covered-table-cell table:number-columns-repeated="19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80" table:number-columns-repeated="9"/>
          <table:table-cell table:style-name="ce180" office:value-type="string">
            <text:p>p3.2.2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111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3307684" table:number-columns-spanned="7" table:number-rows-spanned="1">
            <text:p>3 307 684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3473068" table:number-columns-spanned="7" table:number-rows-spanned="1">
            <text:p>3 473 068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727690" table:number-columns-spanned="7" table:number-rows-spanned="1">
            <text:p>727 69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764074" table:number-columns-spanned="7" table:number-rows-spanned="1">
            <text:p>764 074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8">
          <table:table-cell table:style-name="ce10" office:value-type="float" office:value="2210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96924" table:number-columns-spanned="7" table:number-rows-spanned="1">
            <text:p>96 924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101770" table:number-columns-spanned="7" table:number-rows-spanned="1">
            <text:p>101 77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85914" table:number-columns-spanned="7" table:number-rows-spanned="1">
            <text:p>85 914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90210" table:number-columns-spanned="7" table:number-rows-spanned="1">
            <text:p>90 21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50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2106" table:number-columns-spanned="7" table:number-rows-spanned="1">
            <text:p>2 106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2211" table:number-columns-spanned="7" table:number-rows-spanned="1">
            <text:p>2 211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11">
          <table:table-cell table:style-name="ce10" office:value-type="float" office:value="2282" table:number-columns-spanned="6" table:number-rows-spanned="1">
            <text:p>228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8424" table:number-columns-spanned="7" table:number-rows-spanned="1">
            <text:p>8 424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8845" table:number-columns-spanned="7" table:number-rows-spanned="1">
            <text:p>8 845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800" table:number-columns-spanned="6" table:number-rows-spanned="1">
            <text:p>280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Інші поточні видатки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3159" table:number-columns-spanned="7" table:number-rows-spanned="1">
            <text:p>3 159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3317" table:number-columns-spanned="7" table:number-rows-spanned="1">
            <text:p>3 317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5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6" table:number-rows-spanned="1">
            <text:p>zp1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2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3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4</text:p>
          </table:table-cell>
          <table:covered-table-cell table:number-columns-repeated="5" table:style-name="ce298"/>
          <table:table-cell table:number-columns-repeated="8"/>
          <table:table-cell office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300" table:number-columns-spanned="6" table:number-rows-spanned="1"/>
          <table:covered-table-cell table:number-columns-repeated="5" table:style-name="ce306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181" table:number-columns-repeated="8"/>
          <table:table-cell table:style-name="ce181" office:value-type="string">
            <text:p>s3.2.2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Наслідки у разі, якщо додаткові кошти не будуть передбачені у 2023-2024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5">
          <table:table-cell table:style-name="ce303" table:number-columns-repeated="30"/>
          <table:table-cell table:style-name="ce315" table:number-columns-repeated="17"/>
          <table:table-cell table:style-name="ce321" table:number-columns-repeated="17"/>
          <table:table-cell table:style-name="ce327" table:number-columns-repeated="960"/>
        </table:table-row>
        <table:table-row table:style-name="ro36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316" office:value-type="string" table:number-columns-spanned="7" table:number-rows-spanned="1">
            <text:p>st4</text:p>
          </table:table-cell>
          <table:covered-table-cell table:number-columns-repeated="5" table:style-name="ce317"/>
          <table:covered-table-cell table:style-name="ce316"/>
          <table:table-cell table:style-name="ce322" table:number-columns-repeated="23"/>
          <table:table-cell table:style-name="ce328"/>
          <table:table-cell table:style-name="ce180" table:number-columns-repeated="7"/>
          <table:table-cell table:style-name="ce180" office:value-type="string">
            <text:p>p3.2.2.1.1</text:p>
          </table:table-cell>
          <table:table-cell table:style-name="ce180" table:number-columns-repeated="945"/>
        </table:table-row>
        <table:table-row table:style-name="ro5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2" table:number-columns-spanned="13" table:number-rows-spanned="1"/>
          <table:covered-table-cell table:number-columns-repeated="12" table:style-name="ce102"/>
          <table:table-cell table:style-name="ce144" office:value-type="float" office:value="4231901" table:number-columns-spanned="7" table:number-rows-spanned="1">
            <text:p>4 231 901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144" office:value-type="float" office:value="4443495" table:number-columns-spanned="7" table:number-rows-spanned="1">
            <text:p>4 443 495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323" table:number-columns-repeated="23"/>
          <table:table-cell table:style-name="ce329"/>
          <table:table-cell table:style-name="ce55" table:number-columns-repeated="7"/>
          <table:table-cell table:style-name="ce55" office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304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1610160'.$A$1:.$BS$75" table:range-usable-as="print-range"/>
        </table:named-expressions>
      </table:table>
      <table:table table:name="Додаток3 КПК1617350" table:style-name="ta6" table:print-ranges="'Додаток3 КПК1617350'.A1:'Додаток3 КПК1617350'.BS63">
        <table:table-column table:style-name="co1" table:number-columns-repeated="78" table:default-cell-style-name="Excel_20_Built-in_20_Normal"/>
        <table:table-column table:style-name="co6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51">
          <table:table-cell table:style-name="ce295" table:number-columns-repeated="49"/>
          <table:table-cell table:style-name="ce186" office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7"/>
          <table:table-cell table:number-columns-repeated="960"/>
        </table:table-row>
        <table:table-row table:style-name="ro3">
          <table:table-cell table:style-name="ce296" office:value-type="string" table:number-columns-spanned="64" table:number-rows-spanned="1">
            <text:p>БЮДЖЕТНИЙ ЗАПИТ НА 2022 – 2024 РОКИ додатковий (Форма 2022-3)</text:p>
          </table:table-cell>
          <table:covered-table-cell table:number-columns-repeated="63" table:style-name="ce30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7)(3)(5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7)(3)(5)(0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4)(4)(3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97" table:number-columns-repeated="50"/>
          <table:table-cell table:number-columns-repeated="974"/>
        </table:table-row>
        <table:table-row table:style-name="ro3">
          <table:table-cell table:style-name="ce58" office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61" office:value-type="string" table:number-columns-spanned="64" table:number-rows-spanned="1">
            <text:p>1) додаткові витрати на 2022 рік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2020 рік (звіт)</text:p>
          </table:table-cell>
          <table:covered-table-cell table:number-columns-repeated="6" table:style-name="ce9"/>
          <table:table-cell table:style-name="ce9" office:value-type="string" table:number-columns-spanned="7" table:number-rows-spanned="2">
            <text:p>2021 рік (затверджено)</text:p>
          </table:table-cell>
          <table:covered-table-cell table:number-columns-repeated="6" table:style-name="ce9"/>
          <table:table-cell table:style-name="ce9" office:value-type="string" table:number-columns-spanned="14" table:number-rows-spanned="1">
            <text:p>2022 рік (проект)</text:p>
          </table:table-cell>
          <table:covered-table-cell table:number-columns-repeated="13" table:style-name="ce9"/>
          <table:table-cell table:style-name="ce9" office:value-type="string" table:number-columns-spanned="17" table:number-rows-spanned="2">
            <text:p>Обґрунтування необхідності додаткових коштів на 2022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3">
          <table:covered-table-cell table:number-columns-repeated="6" table:style-name="ce66"/>
          <table:covered-table-cell table:number-columns-repeated="27" table:style-name="ce9"/>
          <table:table-cell table:style-name="ce9" office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98" office:value-type="string" table:number-columns-spanned="6" table:number-rows-spanned="1">
            <text:p>all_kod</text:p>
          </table:table-cell>
          <table:covered-table-cell table:number-columns-repeated="5" table:style-name="ce298"/>
          <table:table-cell table:style-name="ce298" office:value-type="string" table:number-columns-spanned="13" table:number-rows-spanned="1">
            <text:p>name</text:p>
          </table:table-cell>
          <table:covered-table-cell table:number-columns-repeated="12" table:style-name="ce298"/>
          <table:table-cell table:style-name="ce298" office:value-type="string" table:number-columns-spanned="7" table:number-rows-spanned="1">
            <text:p>st1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2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3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4</text:p>
          </table:table-cell>
          <table:covered-table-cell table:number-columns-repeated="6" table:style-name="ce298"/>
          <table:table-cell table:style-name="ce298" office:value-type="string" table:number-columns-spanned="17" table:number-rows-spanned="1">
            <text:p>obgrunt</text:p>
          </table:table-cell>
          <table:covered-table-cell table:number-columns-repeated="16" table:style-name="ce298"/>
          <table:table-cell table:number-columns-repeated="14"/>
          <table:table-cell office:value-type="string">
            <text:p>p3.2.1</text:p>
          </table:table-cell>
          <table:table-cell table:number-columns-repeated="945"/>
        </table:table-row>
        <table:table-row table:style-name="ro11">
          <table:table-cell table:style-name="ce299" office:value-type="float" office:value="2281" table:number-columns-spanned="6" table:number-rows-spanned="1">
            <text:p>2281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182232" table:number-columns-spanned="7" table:number-rows-spanned="1">
            <text:p>182 232</text:p>
          </table:table-cell>
          <table:covered-table-cell table:number-columns-repeated="6" table:style-name="ce311"/>
          <table:table-cell table:style-name="ce311" office:value-type="float" office:value="869500" table:number-columns-spanned="7" table:number-rows-spanned="1">
            <text:p>869 500</text:p>
          </table:table-cell>
          <table:covered-table-cell table:number-columns-repeated="6" table:style-name="ce311"/>
          <table:table-cell table:style-name="ce311" office:value-type="float" office:value="850000" table:number-columns-spanned="7" table:number-rows-spanned="1">
            <text:p>850 0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14"/>
          <table:table-cell table:style-name="ce54" office:value-type="string">
            <text:p>s3.2.1</text:p>
          </table:table-cell>
          <table:table-cell table:style-name="ce54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3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1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2</text:p>
          </table:table-cell>
          <table:covered-table-cell table:number-columns-repeated="9" table:style-name="ce298"/>
          <table:table-cell table:number-columns-repeated="12"/>
          <table:table-cell office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330" table:number-columns-spanned="6" table:number-rows-spanned="1"/>
          <table:covered-table-cell table:number-columns-repeated="5" table:style-name="ce331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10" table:number-rows-spanned="1"/>
          <table:covered-table-cell table:number-columns-repeated="9" table:style-name="ce318"/>
          <table:table-cell table:style-name="ce318" table:number-columns-spanned="10" table:number-rows-spanned="1"/>
          <table:covered-table-cell table:number-columns-repeated="9" table:style-name="ce318"/>
          <table:table-cell table:style-name="ce181" table:number-columns-repeated="12"/>
          <table:table-cell table:style-name="ce181" office:value-type="string">
            <text:p>s3.2.1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69" table:number-rows-spanned="1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308" table:number-columns-spanned="13" table:number-rows-spanned="1"/>
          <table:covered-table-cell table:number-columns-repeated="12" table:style-name="ce109"/>
          <table:table-cell table:style-name="ce109" office:value-type="string" table:number-columns-spanned="7" table:number-rows-spanned="1">
            <text:p>st1</text:p>
          </table:table-cell>
          <table:covered-table-cell table:number-columns-repeated="6" table:style-name="ce109"/>
          <table:table-cell table:style-name="ce109" office:value-type="string" table:number-columns-spanned="7" table:number-rows-spanned="1">
            <text:p>st2</text:p>
          </table:table-cell>
          <table:covered-table-cell table:number-columns-repeated="6" table:style-name="ce109"/>
          <table:table-cell table:style-name="ce137" office:value-type="string" table:number-columns-spanned="7" table:number-rows-spanned="1">
            <text:p>st3</text:p>
          </table:table-cell>
          <table:covered-table-cell table:number-columns-repeated="5" table:style-name="ce109"/>
          <table:covered-table-cell table:style-name="ce137"/>
          <table:table-cell table:style-name="ce308" office:value-type="string" table:number-columns-spanned="7" table:number-rows-spanned="1">
            <text:p>st4</text:p>
          </table:table-cell>
          <table:covered-table-cell table:number-columns-repeated="6" table:style-name="ce109"/>
          <table:table-cell table:style-name="ce319" table:number-columns-repeated="8"/>
          <table:table-cell table:style-name="ce325"/>
          <table:table-cell table:style-name="ce326"/>
          <table:table-cell table:style-name="ce319" table:number-columns-repeated="8"/>
          <table:table-cell table:style-name="ce325"/>
          <table:table-cell table:style-name="ce304" table:number-columns-repeated="12"/>
          <table:table-cell table:style-name="ce304" office:value-type="string">
            <text:p>p3.2.1.1.1</text:p>
          </table:table-cell>
          <table:table-cell table:style-name="ce304" table:number-columns-repeated="945"/>
        </table:table-row>
        <table:table-row table:style-name="ro7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8" table:number-columns-spanned="13" table:number-rows-spanned="1"/>
          <table:covered-table-cell table:number-columns-repeated="12" table:style-name="ce188"/>
          <table:table-cell table:style-name="ce312" office:value-type="float" office:value="182232" table:number-columns-spanned="7" table:number-rows-spanned="1">
            <text:p>182 232</text:p>
          </table:table-cell>
          <table:covered-table-cell table:number-columns-repeated="6" table:style-name="ce312"/>
          <table:table-cell table:style-name="ce312" office:value-type="float" office:value="869500" table:number-columns-spanned="7" table:number-rows-spanned="1">
            <text:p>869 500</text:p>
          </table:table-cell>
          <table:covered-table-cell table:number-columns-repeated="6" table:style-name="ce312"/>
          <table:table-cell table:style-name="ce312" office:value-type="float" office:value="850000" table:number-columns-spanned="7" table:number-rows-spanned="1">
            <text:p>850 000</text:p>
          </table:table-cell>
          <table:covered-table-cell table:number-columns-repeated="6" table:style-name="ce312"/>
          <table:table-cell table:style-name="ce312" office:value-type="float" office:value="0" table:number-columns-spanned="7" table:number-rows-spanned="1">
            <text:p>0</text:p>
          </table:table-cell>
          <table:covered-table-cell table:number-columns-repeated="6" table:style-name="ce312"/>
          <table:table-cell table:style-name="ce320"/>
          <table:table-cell table:style-name="ce324" table:number-columns-repeated="19"/>
          <table:table-cell table:style-name="ce55" table:number-columns-repeated="11"/>
          <table:table-cell table:style-name="ce55" office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додаткові витрати на 2023 - 2024 <text:s/>роки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14">
          <table:table-cell table:style-name="ce302" office:value-type="string" table:number-columns-spanned="69" table:number-rows-spanned="1">
            <text:p>(грн)</text:p>
          </table:table-cell>
          <table:covered-table-cell table:number-columns-repeated="68" table:style-name="ce302"/>
          <table:table-cell table:number-columns-repeated="955"/>
        </table:table-row>
        <table:table-row table:style-name="ro37">
          <table:table-cell table:style-name="ce9" office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table:number-columns-spanned="14" table:number-rows-spanned="1">
            <text:p>2024 рік (прогноз)</text:p>
          </table:table-cell>
          <table:covered-table-cell table:number-columns-repeated="13" table:style-name="ce9"/>
          <table:table-cell table:style-name="ce9" office:value-type="string" table:number-columns-spanned="22" table:number-rows-spanned="2">
            <text:p>Обґрунтування необхідності додаткових коштів <text:s/>на 2023 - 2024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4">
          <table:covered-table-cell table:number-columns-repeated="19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80" table:number-columns-repeated="9"/>
          <table:table-cell table:style-name="ce180" office:value-type="string">
            <text:p>p3.2.2</text:p>
          </table:table-cell>
          <table:table-cell table:style-name="ce180" table:number-columns-repeated="945"/>
        </table:table-row>
        <table:table-row table:style-name="ro11">
          <table:table-cell table:style-name="ce10" office:value-type="float" office:value="2281" table:number-columns-spanned="6" table:number-rows-spanned="1">
            <text:p>228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Дослідження і розробки, окремі заходи розвитку по реалізації державних (регіональних) програм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800000" table:number-columns-spanned="7" table:number-rows-spanned="1">
            <text:p>8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800000" table:number-columns-spanned="7" table:number-rows-spanned="1">
            <text:p>8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>
            <text:p>s3.2.2</text:p>
          </table:table-cell>
          <table:table-cell table:style-name="ce54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5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6" table:number-rows-spanned="1">
            <text:p>zp1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2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3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4</text:p>
          </table:table-cell>
          <table:covered-table-cell table:number-columns-repeated="5" table:style-name="ce298"/>
          <table:table-cell table:number-columns-repeated="8"/>
          <table:table-cell office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330" table:number-columns-spanned="6" table:number-rows-spanned="1"/>
          <table:covered-table-cell table:number-columns-repeated="5" table:style-name="ce331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181" table:number-columns-repeated="8"/>
          <table:table-cell table:style-name="ce181" office:value-type="string">
            <text:p>s3.2.2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Наслідки у разі, якщо додаткові кошти не будуть передбачені у 2023-2024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5">
          <table:table-cell table:style-name="ce303" table:number-columns-repeated="30"/>
          <table:table-cell table:style-name="ce315" table:number-columns-repeated="17"/>
          <table:table-cell table:style-name="ce321" table:number-columns-repeated="17"/>
          <table:table-cell table:style-name="ce327" table:number-columns-repeated="960"/>
        </table:table-row>
        <table:table-row table:style-name="ro36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316" office:value-type="string" table:number-columns-spanned="7" table:number-rows-spanned="1">
            <text:p>st4</text:p>
          </table:table-cell>
          <table:covered-table-cell table:number-columns-repeated="5" table:style-name="ce317"/>
          <table:covered-table-cell table:style-name="ce316"/>
          <table:table-cell table:style-name="ce322" table:number-columns-repeated="23"/>
          <table:table-cell table:style-name="ce328"/>
          <table:table-cell table:style-name="ce180" table:number-columns-repeated="7"/>
          <table:table-cell table:style-name="ce180" office:value-type="string">
            <text:p>p3.2.2.1.1</text:p>
          </table:table-cell>
          <table:table-cell table:style-name="ce180" table:number-columns-repeated="945"/>
        </table:table-row>
        <table:table-row table:style-name="ro5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2" table:number-columns-spanned="13" table:number-rows-spanned="1"/>
          <table:covered-table-cell table:number-columns-repeated="12" table:style-name="ce102"/>
          <table:table-cell table:style-name="ce144" office:value-type="float" office:value="800000" table:number-columns-spanned="7" table:number-rows-spanned="1">
            <text:p>800 000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144" office:value-type="float" office:value="800000" table:number-columns-spanned="7" table:number-rows-spanned="1">
            <text:p>800 000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323" table:number-columns-repeated="23"/>
          <table:table-cell table:style-name="ce329"/>
          <table:table-cell table:style-name="ce55" table:number-columns-repeated="7"/>
          <table:table-cell table:style-name="ce55" office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304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1617350'.$A$1:.$BS$63" table:range-usable-as="print-range"/>
        </table:named-expressions>
      </table:table>
      <table:table table:name="Додаток3 КПК1617461" table:style-name="ta7" table:print-ranges="'Додаток3 КПК1617461'.A1:'Додаток3 КПК1617461'.BS65">
        <office:forms form:automatic-focus="false" form:apply-design-mode="false"/>
        <table:table-column table:style-name="co1" table:number-columns-repeated="78" table:default-cell-style-name="Excel_20_Built-in_20_Normal"/>
        <table:table-column table:style-name="co6" table:visibility="collapse" table:default-cell-style-name="Excel_20_Built-in_20_Normal"/>
        <table:table-column table:style-name="co2" table:number-columns-repeated="945" table:default-cell-style-name="Excel_20_Built-in_20_Normal"/>
        <table:table-row table:style-name="ro51">
          <table:table-cell table:style-name="ce295" table:number-columns-repeated="49"/>
          <table:table-cell table:style-name="ce186" office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87"/>
          <table:table-cell table:number-columns-repeated="960"/>
        </table:table-row>
        <table:table-row table:style-name="ro3">
          <table:table-cell table:style-name="ce296" office:value-type="string" table:number-columns-spanned="64" table:number-rows-spanned="1">
            <text:p>БЮДЖЕТНИЙ ЗАПИТ НА 2022 – 2024 РОКИ додатковий (Форма 2022-3)</text:p>
          </table:table-cell>
          <table:covered-table-cell table:number-columns-repeated="63" table:style-name="ce30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1)(6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38" table:number-columns-repeated="2"/>
          <table:table-cell table:style-name="ce178" table:number-columns-repeated="8"/>
          <table:table-cell table:number-columns-repeated="960"/>
        </table:table-row>
        <table:table-row table:style-name="ro18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65"/>
          <table:table-cell table:style-name="ce39" table:number-columns-repeated="2"/>
          <table:table-cell table:style-name="ce16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7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1)(6)(1)</text:p>
          </table:table-cell>
          <table:covered-table-cell table:number-columns-repeated="19" table:style-name="ce40"/>
          <table:table-cell table:style-name="ce164"/>
          <table:table-cell table:style-name="ce40" office:value-type="string" table:number-columns-spanned="8" table:number-rows-spanned="1">
            <text:p>25675957</text:p>
          </table:table-cell>
          <table:covered-table-cell table:number-columns-repeated="7" table:style-name="ce40"/>
          <table:table-cell table:style-name="ce164"/>
          <table:table-cell table:style-name="ce178"/>
          <table:table-cell table:style-name="ce185" table:number-columns-repeated="3"/>
          <table:table-cell table:style-name="ce164" table:number-columns-repeated="8"/>
          <table:table-cell table:number-columns-repeated="949"/>
        </table:table-row>
        <table:table-row table:style-name="ro18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6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82"/>
          <table:table-cell table:style-name="ce165"/>
          <table:table-cell table:style-name="ce185" table:number-columns-repeated="3"/>
          <table:table-cell table:style-name="ce16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1)(6)(1)(7)(4)(6)(1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7)(4)(6)(1)</text:p>
          </table:table-cell>
          <table:covered-table-cell table:number-columns-repeated="11" table:style-name="ce40"/>
          <table:table-cell table:style-name="ce164"/>
          <table:table-cell table:style-name="ce40" office:value-type="string" table:number-columns-spanned="9" table:number-rows-spanned="1">
            <text:p>(0)(4)(5)(6)</text:p>
          </table:table-cell>
          <table:covered-table-cell table:number-columns-repeated="8" table:style-name="ce40"/>
          <table:table-cell table:style-name="ce164"/>
          <table:table-cell table:style-name="ce174" office:value-type="string" table:number-columns-spanned="2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 table:style-name="ce27"/>
          <table:table-cell table:style-name="ce18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64" table:number-columns-repeated="8"/>
          <table:table-cell table:number-columns-repeated="945"/>
        </table:table-row>
        <table:table-row table:style-name="ro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65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5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6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297" table:number-columns-repeated="50"/>
          <table:table-cell table:number-columns-repeated="974"/>
        </table:table-row>
        <table:table-row table:style-name="ro3">
          <table:table-cell table:style-name="ce58" office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4"/>
          <table:table-cell table:number-columns-repeated="960"/>
        </table:table-row>
        <table:table-row table:style-name="ro3">
          <table:table-cell table:style-name="ce61" office:value-type="string" table:number-columns-spanned="64" table:number-rows-spanned="1">
            <text:p>1) додаткові витрати на 2022 рік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5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2020 рік (звіт)</text:p>
          </table:table-cell>
          <table:covered-table-cell table:number-columns-repeated="6" table:style-name="ce9"/>
          <table:table-cell table:style-name="ce9" office:value-type="string" table:number-columns-spanned="7" table:number-rows-spanned="2">
            <text:p>2021 рік (затверджено)</text:p>
          </table:table-cell>
          <table:covered-table-cell table:number-columns-repeated="6" table:style-name="ce9"/>
          <table:table-cell table:style-name="ce9" office:value-type="string" table:number-columns-spanned="14" table:number-rows-spanned="1">
            <text:p>2022 рік (проект)</text:p>
          </table:table-cell>
          <table:covered-table-cell table:number-columns-repeated="13" table:style-name="ce9"/>
          <table:table-cell table:style-name="ce9" office:value-type="string" table:number-columns-spanned="17" table:number-rows-spanned="2">
            <text:p>Обґрунтування необхідності додаткових коштів на 2022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53">
          <table:covered-table-cell table:number-columns-repeated="6" table:style-name="ce66"/>
          <table:covered-table-cell table:number-columns-repeated="27" table:style-name="ce9"/>
          <table:table-cell table:style-name="ce9" office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2" table:visibility="collapse">
          <table:table-cell table:style-name="ce298" office:value-type="string" table:number-columns-spanned="6" table:number-rows-spanned="1">
            <text:p>all_kod</text:p>
          </table:table-cell>
          <table:covered-table-cell table:number-columns-repeated="5" table:style-name="ce298"/>
          <table:table-cell table:style-name="ce298" office:value-type="string" table:number-columns-spanned="13" table:number-rows-spanned="1">
            <text:p>name</text:p>
          </table:table-cell>
          <table:covered-table-cell table:number-columns-repeated="12" table:style-name="ce298"/>
          <table:table-cell table:style-name="ce298" office:value-type="string" table:number-columns-spanned="7" table:number-rows-spanned="1">
            <text:p>st1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2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3</text:p>
          </table:table-cell>
          <table:covered-table-cell table:number-columns-repeated="6" table:style-name="ce298"/>
          <table:table-cell table:style-name="ce298" office:value-type="string" table:number-columns-spanned="7" table:number-rows-spanned="1">
            <text:p>st4</text:p>
          </table:table-cell>
          <table:covered-table-cell table:number-columns-repeated="6" table:style-name="ce298"/>
          <table:table-cell table:style-name="ce298" office:value-type="string" table:number-columns-spanned="17" table:number-rows-spanned="1">
            <text:p>obgrunt</text:p>
          </table:table-cell>
          <table:covered-table-cell table:number-columns-repeated="16" table:style-name="ce298"/>
          <table:table-cell table:number-columns-repeated="14"/>
          <table:table-cell office:value-type="string">
            <text:p>p3.2.1</text:p>
          </table:table-cell>
          <table:table-cell table:number-columns-repeated="945"/>
        </table:table-row>
        <table:table-row table:style-name="ro7">
          <table:table-cell table:style-name="ce299" office:value-type="float" office:value="2240" table:number-columns-spanned="6" table:number-rows-spanned="1">
            <text:p>2240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6397807" table:number-columns-spanned="7" table:number-rows-spanned="1">
            <text:p>6 397 807</text:p>
          </table:table-cell>
          <table:covered-table-cell table:number-columns-repeated="6" table:style-name="ce311"/>
          <table:table-cell table:style-name="ce311" office:value-type="float" office:value="6500000" table:number-columns-spanned="7" table:number-rows-spanned="1">
            <text:p>6 500 000</text:p>
          </table:table-cell>
          <table:covered-table-cell table:number-columns-repeated="6" table:style-name="ce311"/>
          <table:table-cell table:style-name="ce311" office:value-type="float" office:value="4300000" table:number-columns-spanned="7" table:number-rows-spanned="1">
            <text:p>4 300 00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14"/>
          <table:table-cell table:style-name="ce54" office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299" office:value-type="float" office:value="3132" table:number-columns-spanned="6" table:number-rows-spanned="1">
            <text:p>3132</text:p>
          </table:table-cell>
          <table:covered-table-cell table:number-columns-repeated="5" table:style-name="ce299"/>
          <table:table-cell table:style-name="ce12" office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311" office:value-type="float" office:value="5200642" table:number-columns-spanned="7" table:number-rows-spanned="1">
            <text:p>5 200 642</text:p>
          </table:table-cell>
          <table:covered-table-cell table:number-columns-repeated="6" table:style-name="ce311"/>
          <table:table-cell table:style-name="ce311" office:value-type="float" office:value="4760500" table:number-columns-spanned="7" table:number-rows-spanned="1">
            <text:p>4 760 500</text:p>
          </table:table-cell>
          <table:covered-table-cell table:number-columns-repeated="6" table:style-name="ce311"/>
          <table:table-cell table:style-name="ce311" office:value-type="float" office:value="3166360" table:number-columns-spanned="7" table:number-rows-spanned="1">
            <text:p>3 166 360</text:p>
          </table:table-cell>
          <table:covered-table-cell table:number-columns-repeated="6" table:style-name="ce311"/>
          <table:table-cell table:style-name="ce311" office:value-type="float" office:value="0" table:number-columns-spanned="7" table:number-rows-spanned="1">
            <text:p>0</text:p>
          </table:table-cell>
          <table:covered-table-cell table:number-columns-repeated="6" table:style-name="ce311"/>
          <table:table-cell table:style-name="ce299" table:number-columns-spanned="17" table:number-rows-spanned="1"/>
          <table:covered-table-cell table:number-columns-repeated="16" table:style-name="ce299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3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1</text:p>
          </table:table-cell>
          <table:covered-table-cell table:number-columns-repeated="9" table:style-name="ce298"/>
          <table:table-cell table:style-name="ce298" office:value-type="string" table:number-columns-spanned="10" table:number-rows-spanned="1">
            <text:p>zp2</text:p>
          </table:table-cell>
          <table:covered-table-cell table:number-columns-repeated="9" table:style-name="ce298"/>
          <table:table-cell table:number-columns-repeated="12"/>
          <table:table-cell office:value-type="string">
            <text:p>p3.2.1.1</text:p>
          </table:table-cell>
          <table:table-cell table:number-columns-repeated="945"/>
        </table:table-row>
        <table:table-row table:style-name="ro2">
          <table:table-cell table:style-name="ce332" table:number-columns-spanned="6" table:number-rows-spanned="1"/>
          <table:covered-table-cell table:number-columns-repeated="5" table:style-name="ce333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10" table:number-rows-spanned="1"/>
          <table:covered-table-cell table:number-columns-repeated="9" table:style-name="ce318"/>
          <table:table-cell table:style-name="ce318" table:number-columns-spanned="10" table:number-rows-spanned="1"/>
          <table:covered-table-cell table:number-columns-repeated="9" table:style-name="ce318"/>
          <table:table-cell table:style-name="ce181" table:number-columns-repeated="12"/>
          <table:table-cell table:style-name="ce181" office:value-type="string">
            <text:p>s3.2.1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69" table:number-rows-spanned="1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308" table:number-columns-spanned="13" table:number-rows-spanned="1"/>
          <table:covered-table-cell table:number-columns-repeated="12" table:style-name="ce109"/>
          <table:table-cell table:style-name="ce109" office:value-type="string" table:number-columns-spanned="7" table:number-rows-spanned="1">
            <text:p>st1</text:p>
          </table:table-cell>
          <table:covered-table-cell table:number-columns-repeated="6" table:style-name="ce109"/>
          <table:table-cell table:style-name="ce109" office:value-type="string" table:number-columns-spanned="7" table:number-rows-spanned="1">
            <text:p>st2</text:p>
          </table:table-cell>
          <table:covered-table-cell table:number-columns-repeated="6" table:style-name="ce109"/>
          <table:table-cell table:style-name="ce137" office:value-type="string" table:number-columns-spanned="7" table:number-rows-spanned="1">
            <text:p>st3</text:p>
          </table:table-cell>
          <table:covered-table-cell table:number-columns-repeated="5" table:style-name="ce109"/>
          <table:covered-table-cell table:style-name="ce137"/>
          <table:table-cell table:style-name="ce308" office:value-type="string" table:number-columns-spanned="7" table:number-rows-spanned="1">
            <text:p>st4</text:p>
          </table:table-cell>
          <table:covered-table-cell table:number-columns-repeated="6" table:style-name="ce109"/>
          <table:table-cell table:style-name="ce319" table:number-columns-repeated="8"/>
          <table:table-cell table:style-name="ce325"/>
          <table:table-cell table:style-name="ce326"/>
          <table:table-cell table:style-name="ce319" table:number-columns-repeated="8"/>
          <table:table-cell table:style-name="ce325"/>
          <table:table-cell table:style-name="ce304" table:number-columns-repeated="12"/>
          <table:table-cell table:style-name="ce304" office:value-type="string">
            <text:p>p3.2.1.1.1</text:p>
          </table:table-cell>
          <table:table-cell table:style-name="ce304" table:number-columns-repeated="945"/>
        </table:table-row>
        <table:table-row table:style-name="ro7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88" table:number-columns-spanned="13" table:number-rows-spanned="1"/>
          <table:covered-table-cell table:number-columns-repeated="12" table:style-name="ce188"/>
          <table:table-cell table:style-name="ce312" office:value-type="float" office:value="11598449" table:number-columns-spanned="7" table:number-rows-spanned="1">
            <text:p>11 598 449</text:p>
          </table:table-cell>
          <table:covered-table-cell table:number-columns-repeated="6" table:style-name="ce312"/>
          <table:table-cell table:style-name="ce312" office:value-type="float" office:value="11260500" table:number-columns-spanned="7" table:number-rows-spanned="1">
            <text:p>11 260 500</text:p>
          </table:table-cell>
          <table:covered-table-cell table:number-columns-repeated="6" table:style-name="ce312"/>
          <table:table-cell table:style-name="ce312" office:value-type="float" office:value="7466360" table:number-columns-spanned="7" table:number-rows-spanned="1">
            <text:p>7 466 360</text:p>
          </table:table-cell>
          <table:covered-table-cell table:number-columns-repeated="6" table:style-name="ce312"/>
          <table:table-cell table:style-name="ce312" office:value-type="float" office:value="0" table:number-columns-spanned="7" table:number-rows-spanned="1">
            <text:p>0</text:p>
          </table:table-cell>
          <table:covered-table-cell table:number-columns-repeated="6" table:style-name="ce312"/>
          <table:table-cell table:style-name="ce320"/>
          <table:table-cell table:style-name="ce324" table:number-columns-repeated="19"/>
          <table:table-cell table:style-name="ce55" table:number-columns-repeated="11"/>
          <table:table-cell table:style-name="ce55" office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додаткові витрати на 2023 - 2024 <text:s/>роки за бюджетними програмами:</text:p>
          </table:table-cell>
          <table:covered-table-cell table:number-columns-repeated="63" table:style-name="ce106"/>
          <table:table-cell table:number-columns-repeated="960"/>
        </table:table-row>
        <table:table-row table:style-name="ro14">
          <table:table-cell table:style-name="ce302" office:value-type="string" table:number-columns-spanned="69" table:number-rows-spanned="1">
            <text:p>(грн)</text:p>
          </table:table-cell>
          <table:covered-table-cell table:number-columns-repeated="68" table:style-name="ce302"/>
          <table:table-cell table:number-columns-repeated="955"/>
        </table:table-row>
        <table:table-row table:style-name="ro37">
          <table:table-cell table:style-name="ce9" office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table:number-columns-spanned="14" table:number-rows-spanned="1">
            <text:p>2024 рік (прогноз)</text:p>
          </table:table-cell>
          <table:covered-table-cell table:number-columns-repeated="13" table:style-name="ce9"/>
          <table:table-cell table:style-name="ce9" office:value-type="string" table:number-columns-spanned="22" table:number-rows-spanned="2">
            <text:p>Обґрунтування необхідності додаткових коштів <text:s/>на 2023 - 2024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4">
          <table:covered-table-cell table:number-columns-repeated="19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101" office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35" office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80" table:number-columns-repeated="9"/>
          <table:table-cell table:style-name="ce180" office:value-type="string">
            <text:p>p3.2.2</text:p>
          </table:table-cell>
          <table:table-cell table:style-name="ce180" table:number-columns-repeated="945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6000000" table:number-columns-spanned="7" table:number-rows-spanned="1">
            <text:p>6 0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6000000" table:number-columns-spanned="7" table:number-rows-spanned="1">
            <text:p>6 0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3132" table:number-columns-spanned="6" table:number-rows-spanned="1">
            <text:p>3132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Капітальний ремонт інших об`єктів</text:p>
          </table:table-cell>
          <table:covered-table-cell table:number-columns-repeated="11" table:style-name="ce25"/>
          <table:covered-table-cell table:style-name="ce29"/>
          <table:table-cell table:style-name="ce143" office:value-type="float" office:value="5000000" table:number-columns-spanned="7" table:number-rows-spanned="1">
            <text:p>5 0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43" office:value-type="float" office:value="5000000" table:number-columns-spanned="7" table:number-rows-spanned="1">
            <text:p>5 000 000</text:p>
          </table:table-cell>
          <table:covered-table-cell table:number-columns-repeated="6" table:style-name="ce143"/>
          <table:table-cell table:style-name="ce143" office:value-type="float" office:value="0" table:number-columns-spanned="7" table:number-rows-spanned="1">
            <text:p>0</text:p>
          </table:table-cell>
          <table:covered-table-cell table:number-columns-repeated="6" table:style-name="ce143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10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5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298" office:value-type="string" table:number-columns-spanned="6" table:number-rows-spanned="1">
            <text:p>zp</text:p>
          </table:table-cell>
          <table:covered-table-cell table:number-columns-repeated="5" table:style-name="ce298"/>
          <table:table-cell table:style-name="ce298" office:value-type="string" table:number-columns-spanned="25" table:number-rows-spanned="1">
            <text:p>name</text:p>
          </table:table-cell>
          <table:covered-table-cell table:number-columns-repeated="23" table:style-name="ce309"/>
          <table:covered-table-cell table:style-name="ce313"/>
          <table:table-cell table:style-name="ce298" office:value-type="string" table:number-columns-spanned="5" table:number-rows-spanned="1">
            <text:p>od_vim</text:p>
          </table:table-cell>
          <table:covered-table-cell table:number-columns-repeated="4" table:style-name="ce298"/>
          <table:table-cell table:style-name="ce298" office:value-type="string" table:number-columns-spanned="10" table:number-rows-spanned="1">
            <text:p>dger_inf</text:p>
          </table:table-cell>
          <table:covered-table-cell table:number-columns-repeated="9" table:style-name="ce298"/>
          <table:table-cell table:style-name="ce298" office:value-type="string" table:number-columns-spanned="6" table:number-rows-spanned="1">
            <text:p>zp1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2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3</text:p>
          </table:table-cell>
          <table:covered-table-cell table:number-columns-repeated="5" table:style-name="ce298"/>
          <table:table-cell table:style-name="ce298" office:value-type="string" table:number-columns-spanned="6" table:number-rows-spanned="1">
            <text:p>zp4</text:p>
          </table:table-cell>
          <table:covered-table-cell table:number-columns-repeated="5" table:style-name="ce298"/>
          <table:table-cell table:number-columns-repeated="8"/>
          <table:table-cell office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332" table:number-columns-spanned="6" table:number-rows-spanned="1"/>
          <table:covered-table-cell table:number-columns-repeated="5" table:style-name="ce333"/>
          <table:table-cell table:style-name="ce307" table:number-columns-spanned="25" table:number-rows-spanned="1"/>
          <table:covered-table-cell table:number-columns-repeated="23" table:style-name="ce310"/>
          <table:covered-table-cell table:style-name="ce314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10" table:number-rows-spanned="1"/>
          <table:covered-table-cell table:number-columns-repeated="9" table:style-name="ce307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318" table:number-columns-spanned="6" table:number-rows-spanned="1"/>
          <table:covered-table-cell table:number-columns-repeated="5" table:style-name="ce318"/>
          <table:table-cell table:style-name="ce181" table:number-columns-repeated="8"/>
          <table:table-cell table:style-name="ce181" office:value-type="string">
            <text:p>s3.2.2.1</text:p>
          </table:table-cell>
          <table:table-cell table:style-name="ce181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table:number-columns-spanned="64" table:number-rows-spanned="1">
            <text:p>Наслідки у разі, якщо додаткові кошти не будуть передбачені у 2023-2024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301" table:number-columns-spanned="64" table:number-rows-spanned="1"/>
          <table:covered-table-cell table:number-columns-repeated="63" table:style-name="ce295"/>
          <table:table-cell table:number-columns-repeated="960"/>
        </table:table-row>
        <table:table-row table:style-name="ro5">
          <table:table-cell table:style-name="ce303" table:number-columns-repeated="30"/>
          <table:table-cell table:style-name="ce315" table:number-columns-repeated="17"/>
          <table:table-cell table:style-name="ce321" table:number-columns-repeated="17"/>
          <table:table-cell table:style-name="ce327" table:number-columns-repeated="960"/>
        </table:table-row>
        <table:table-row table:style-name="ro36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316" office:value-type="string" table:number-columns-spanned="7" table:number-rows-spanned="1">
            <text:p>st4</text:p>
          </table:table-cell>
          <table:covered-table-cell table:number-columns-repeated="5" table:style-name="ce317"/>
          <table:covered-table-cell table:style-name="ce316"/>
          <table:table-cell table:style-name="ce322" table:number-columns-repeated="23"/>
          <table:table-cell table:style-name="ce328"/>
          <table:table-cell table:style-name="ce180" table:number-columns-repeated="7"/>
          <table:table-cell table:style-name="ce180" office:value-type="string">
            <text:p>p3.2.2.1.1</text:p>
          </table:table-cell>
          <table:table-cell table:style-name="ce180" table:number-columns-repeated="945"/>
        </table:table-row>
        <table:table-row table:style-name="ro5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02" table:number-columns-spanned="13" table:number-rows-spanned="1"/>
          <table:covered-table-cell table:number-columns-repeated="12" table:style-name="ce102"/>
          <table:table-cell table:style-name="ce144" office:value-type="float" office:value="11000000" table:number-columns-spanned="7" table:number-rows-spanned="1">
            <text:p>11 000 000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144" office:value-type="float" office:value="11000000" table:number-columns-spanned="7" table:number-rows-spanned="1">
            <text:p>11 000 000</text:p>
          </table:table-cell>
          <table:covered-table-cell table:number-columns-repeated="6" table:style-name="ce144"/>
          <table:table-cell table:style-name="ce144" office:value-type="float" office:value="0" table:number-columns-spanned="7" table:number-rows-spanned="1">
            <text:p>0</text:p>
          </table:table-cell>
          <table:covered-table-cell table:number-columns-repeated="6" table:style-name="ce144"/>
          <table:table-cell table:style-name="ce323" table:number-columns-repeated="23"/>
          <table:table-cell table:style-name="ce329"/>
          <table:table-cell table:style-name="ce55" table:number-columns-repeated="7"/>
          <table:table-cell table:style-name="ce55" office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style-name="ce304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table:number-columns-spanned="27" table:number-rows-spanned="1">
            <text:p>Т.в.о. начальника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Наталія ВОЛОСЮК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4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5">
          <table:table-cell table:style-name="ce14" office:value-type="string" table:number-columns-spanned="27" table:number-rows-spanned="1">
            <text:p>Начальник відділу бухгалтерського обліку та звітності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Тамара КАСЯНЧУК</text:p>
          </table:table-cell>
          <table:covered-table-cell table:number-columns-repeated="11" table:style-name="ce27"/>
          <table:table-cell table:number-columns-repeated="966"/>
        </table:table-row>
        <table:table-row table:style-name="ro16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Додаток1.$A$1" table:cell-range-address="$'Додаток3 КПК1617461'.$A$1:.$BS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3:5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даток1" style:display-name="PageStyle_Додаток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1610160" style:display-name="PageStyle_Додаток2 КПК16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1617350" style:display-name="PageStyle_Додаток2 КПК16173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1617461" style:display-name="PageStyle_Додаток2 КПК16174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1610160" style:display-name="PageStyle_Додаток3 КПК16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1617350" style:display-name="PageStyle_Додаток3 КПК16173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1617461" style:display-name="PageStyle_Додаток3 КПК161746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5305" meta:object-count="0"/>
    <meta:generator>OpenOffice/4.1.10$Win32 OpenOffice.org_project/4110m2$Build-9807</meta:generator>
  </office:meta>
</office:document-meta>
</file>