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page" style:column-width="0.529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32.1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95.2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42.95pt" style:use-optimal-row-height="false" fo:break-before="auto"/>
    </style:style>
    <style:style style:name="ro37" style:family="table-row">
      <style:table-row-properties style:row-height="39.9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21.7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18.95pt" style:use-optimal-row-height="false" fo:break-before="auto"/>
    </style:style>
    <style:style style:name="ro44" style:family="table-row">
      <style:table-row-properties style:row-height="99.75pt" style:use-optimal-row-height="false" fo:break-before="auto"/>
    </style:style>
    <style:style style:name="ro4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99]" style:apply-style-name="cf1" style:base-cell-address="Додаток2_КПК1610160.A100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8]" style:apply-style-name="cf1" style:base-cell-address="Додаток2_КПК1610160.A99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7]" style:apply-style-name="cf1" style:base-cell-address="Додаток2_КПК1610160.A98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08]" style:apply-style-name="cf1" style:base-cell-address="Додаток2_КПК1610160.A11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08]" style:apply-style-name="cf1" style:base-cell-address="Додаток2_КПК1610160.A109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09]" style:apply-style-name="cf1" style:base-cell-address="Додаток2_КПК1610160.A110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2]" style:apply-style-name="cf1" style:base-cell-address="Додаток2_КПК1610160.A123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23]" style:apply-style-name="cf1" style:base-cell-address="Додаток2_КПК1610160.A124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4]" style:apply-style-name="cf1" style:base-cell-address="Додаток2_КПК1610160.A125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5]" style:apply-style-name="cf1" style:base-cell-address="Додаток2_КПК1610160.A126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6]" style:apply-style-name="cf1" style:base-cell-address="Додаток2_КПК1610160.A127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8]" style:apply-style-name="cf1" style:base-cell-address="Додаток2_КПК1610160.A119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9]" style:apply-style-name="cf1" style:base-cell-address="Додаток2_КПК1610160.A120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20]" style:apply-style-name="cf1" style:base-cell-address="Додаток2_КПК1610160.A121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1]" style:apply-style-name="cf1" style:base-cell-address="Додаток2_КПК1610160.A122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75]" style:apply-style-name="cf1" style:base-cell-address="Додаток2_КПК1610160.A176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76]" style:apply-style-name="cf1" style:base-cell-address="Додаток2_КПК1610160.A177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77]" style:apply-style-name="cf1" style:base-cell-address="Додаток2_КПК1610160.A178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78]" style:apply-style-name="cf1" style:base-cell-address="Додаток2_КПК1610160.A179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27]" style:apply-style-name="cf1" style:base-cell-address="Додаток2_КПК1610160.A128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8]" style:apply-style-name="cf1" style:base-cell-address="Додаток2_КПК1610160.A129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6]" style:apply-style-name="cf1" style:base-cell-address="Додаток2_КПК1610160.A137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37]" style:apply-style-name="cf1" style:base-cell-address="Додаток2_КПК1610160.A138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8]" style:apply-style-name="cf1" style:base-cell-address="Додаток2_КПК1610160.A139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42]" style:apply-style-name="cf1" style:base-cell-address="Додаток2_КПК1610160.A143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43]" style:apply-style-name="cf1" style:base-cell-address="Додаток2_КПК1610160.A144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44]" style:apply-style-name="cf1" style:base-cell-address="Додаток2_КПК1610160.A145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45]" style:apply-style-name="cf1" style:base-cell-address="Додаток2_КПК1610160.A146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9]" style:apply-style-name="cf1" style:base-cell-address="Додаток2_КПК1610160.A140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40]" style:apply-style-name="cf1" style:base-cell-address="Додаток2_КПК1610160.A141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41]" style:apply-style-name="cf1" style:base-cell-address="Додаток2_КПК1610160.A142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1]" style:apply-style-name="cf1" style:base-cell-address="Додаток2_КПК1617461.A92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92]" style:apply-style-name="cf1" style:base-cell-address="Додаток2_КПК1617461.A93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93]" style:apply-style-name="cf1" style:base-cell-address="Додаток2_КПК1617461.A94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cell-content()=[.A102]" style:apply-style-name="cf1" style:base-cell-address="Додаток2_КПК1617461.A105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02]" style:apply-style-name="cf1" style:base-cell-address="Додаток2_КПК1617461.A103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03]" style:apply-style-name="cf1" style:base-cell-address="Додаток2_КПК1617461.A104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2]" style:apply-style-name="cf1" style:base-cell-address="Додаток2_КПК1617461.A113"/>
      <style:map style:condition="of:cell-content()=0" style:apply-style-name="cf1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6]" style:apply-style-name="cf1" style:base-cell-address="Додаток2_КПК1617461.A137"/>
      <style:map style:condition="of:cell-content()=0" style:apply-style-name="cf1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8]" style:apply-style-name="cf1" style:base-cell-address="Додаток2_КПК1617461.A139"/>
      <style:map style:condition="of:cell-content()=0" style:apply-style-name="cf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40]" style:apply-style-name="cf1" style:base-cell-address="Додаток2_КПК1617461.A141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41]" style:apply-style-name="cf1" style:base-cell-address="Додаток2_КПК1617461.A142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42]" style:apply-style-name="cf1" style:base-cell-address="Додаток2_КПК1617461.A143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43]" style:apply-style-name="cf1" style:base-cell-address="Додаток2_КПК1617461.A144"/>
      <style:map style:condition="of:cell-content()=0" style:apply-style-name="cf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44]" style:apply-style-name="cf1" style:base-cell-address="Додаток2_КПК1617461.A145"/>
      <style:map style:condition="of:cell-content()=0" style:apply-style-name="cf1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45]" style:apply-style-name="cf1" style:base-cell-address="Додаток2_КПК1617461.A146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3]" style:apply-style-name="cf1" style:base-cell-address="Додаток2_КПК1617461.A134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4]" style:apply-style-name="cf1" style:base-cell-address="Додаток2_КПК1617461.A135"/>
      <style:map style:condition="of: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5]" style:apply-style-name="cf1" style:base-cell-address="Додаток2_КПК1617461.A136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37]" style:apply-style-name="cf1" style:base-cell-address="Додаток2_КПК1617461.A138"/>
      <style:map style:condition="of:cell-content()=0" style:apply-style-name="cf1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39]" style:apply-style-name="cf1" style:base-cell-address="Додаток2_КПК1617461.A140"/>
      <style:map style:condition="of:cell-content()=0" style:apply-style-name="cf1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91]" style:apply-style-name="cf1" style:base-cell-address="Додаток2_КПК1617461.A92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64]" style:apply-style-name="cf1" style:base-cell-address="Додаток2_КПК1617461.A165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3]" style:apply-style-name="cf1" style:base-cell-address="Додаток2_КПК1617461.A114"/>
      <style:map style:condition="of:cell-content()=0" style:apply-style-name="cf1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4]" style:apply-style-name="cf1" style:base-cell-address="Додаток2_КПК1617461.A115"/>
      <style:map style:condition="of:cell-content()=0" style:apply-style-name="cf1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5]" style:apply-style-name="cf1" style:base-cell-address="Додаток2_КПК1617461.A116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6]" style:apply-style-name="cf1" style:base-cell-address="Додаток2_КПК1617461.A117"/>
      <style:map style:condition="of:cell-content()=0" style:apply-style-name="cf1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17]" style:apply-style-name="cf1" style:base-cell-address="Додаток2_КПК1617461.A118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8]" style:apply-style-name="cf1" style:base-cell-address="Додаток2_КПК1617461.A119"/>
      <style:map style:condition="of:cell-content()=0" style:apply-style-name="cf1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19]" style:apply-style-name="cf1" style:base-cell-address="Додаток2_КПК1617461.A120"/>
      <style:map style:condition="of:cell-content()=0" style:apply-style-name="cf1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20]" style:apply-style-name="cf1" style:base-cell-address="Додаток2_КПК1617461.A121"/>
      <style:map style:condition="of:cell-content()=0" style:apply-style-name="cf1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2]" style:apply-style-name="cf1" style:base-cell-address="Додаток2_КПК1617461.A123"/>
      <style:map style:condition="of:cell-content()=0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cell-content()=[.A123]" style:apply-style-name="cf1" style:base-cell-address="Додаток2_КПК1617461.A124"/>
      <style:map style:condition="of:cell-content()=0" style:apply-style-name="cf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1]" style:apply-style-name="cf1" style:base-cell-address="Додаток2_КПК1617461.A122"/>
      <style:map style:condition="of:cell-content()=0" style:apply-style-name="cf1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4]" style:apply-style-name="cf1" style:base-cell-address="Додаток2_КПК1617461.A125"/>
      <style:map style:condition="of:cell-content()=0" style:apply-style-name="cf1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cell-content()=[.A125]" style:apply-style-name="cf1" style:base-cell-address="Додаток2_КПК1617461.A126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даток2_КПК1610160" table:style-name="ta1">
        <table:table-column table:style-name="co1" table:number-columns-repeated="7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05" table:default-cell-style-name="ce1"/>
        <table:table-row table:style-name="ro1">
          <table:table-cell table:number-columns-repeated="65" table:style-name="ce11"/>
          <table:table-cell office:value-type="string" table:number-columns-spanned="13" table:number-rows-spanned="1" table:style-name="ce124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2">
          <table:table-cell office:value-type="string" table:number-columns-spanned="78" table:number-rows-spanned="1" table:style-name="ce125">
            <text:p>БЮДЖЕТНИЙ ЗАПИТ НА 2023-2025 РОКИ індивідуальний (Форма 2023-2)</text:p>
          </table:table-cell>
          <table:covered-table-cell table:number-columns-repeated="77"/>
          <table:table-cell table:number-columns-repeated="1630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number-columns-spanned="31" table:number-rows-spanned="1" table:style-name="ce122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/>
          <table:table-cell table:style-name="ce9"/>
          <table:table-cell office:value-type="string" table:number-columns-spanned="11" table:number-rows-spanned="1" table:style-name="ce116">
            <text:p>(1)(6)</text:p>
          </table:table-cell>
          <table:covered-table-cell table:number-columns-repeated="10"/>
          <table:table-cell table:style-name="ce9"/>
          <table:table-cell office:value-type="string" table:number-columns-spanned="8" table:number-rows-spanned="1" table:style-name="ce118">
            <text:p>25675957</text:p>
          </table:table-cell>
          <table:covered-table-cell table:number-columns-repeated="7"/>
          <table:table-cell table:style-name="ce16"/>
          <table:table-cell table:number-columns-repeated="2" table:style-name="ce9"/>
          <table:table-cell table:number-columns-repeated="8" table:style-name="ce13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123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8"/>
          <table:table-cell office:value-type="string" table:number-columns-spanned="11" table:number-rows-spanned="1" table:style-name="ce11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119">
            <text:p>(код за ЄДРПОУ)</text:p>
          </table:table-cell>
          <table:covered-table-cell table:number-columns-repeated="7"/>
          <table:table-cell table:style-name="ce14"/>
          <table:table-cell table:number-columns-repeated="2" table:style-name="ce8"/>
          <table:table-cell table:number-columns-repeated="8" table:style-name="ce14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15"/>
          <table:table-cell table:number-columns-repeated="16320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number-columns-spanned="31" table:number-rows-spanned="1" table:style-name="ce122">
            <text:p>Управлiння архiтектури, будiвництва та земельних питань Дубенської мiської ради</text:p>
          </table:table-cell>
          <table:covered-table-cell table:number-columns-repeated="30"/>
          <table:table-cell table:style-name="ce9"/>
          <table:table-cell office:value-type="string" table:number-columns-spanned="20" table:number-rows-spanned="1" table:style-name="ce116">
            <text:p>(1)(6)(1)</text:p>
          </table:table-cell>
          <table:covered-table-cell table:number-columns-repeated="19"/>
          <table:table-cell table:style-name="ce16"/>
          <table:table-cell office:value-type="string" table:number-columns-spanned="8" table:number-rows-spanned="1" table:style-name="ce118">
            <text:p>25675957</text:p>
          </table:table-cell>
          <table:covered-table-cell table:number-columns-repeated="7"/>
          <table:table-cell table:style-name="ce16"/>
          <table:table-cell table:style-name="ce13"/>
          <table:table-cell table:number-columns-repeated="3" table:style-name="ce1"/>
          <table:table-cell table:number-columns-repeated="8" table:style-name="ce16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123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8"/>
          <table:table-cell office:value-type="string" table:number-columns-spanned="20" table:number-rows-spanned="1" table:style-name="ce11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119">
            <text:p>(код за ЄДРПОУ)</text:p>
          </table:table-cell>
          <table:covered-table-cell table:number-columns-repeated="7"/>
          <table:table-cell table:number-columns-repeated="2" table:style-name="ce14"/>
          <table:table-cell table:number-columns-repeated="3" table:style-name="ce1"/>
          <table:table-cell table:number-columns-repeated="8" table:style-name="ce14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16">
            <text:p>(1)(6)(1)(0)(1)(6)(0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6">
            <text:p>(0)(1)(6)(0)</text:p>
          </table:table-cell>
          <table:covered-table-cell table:number-columns-repeated="11"/>
          <table:table-cell table:style-name="ce16"/>
          <table:table-cell office:value-type="string" table:number-columns-spanned="9" table:number-rows-spanned="1" table:style-name="ce116">
            <text:p>(0)(1)(1)(1)</text:p>
          </table:table-cell>
          <table:covered-table-cell table:number-columns-repeated="8"/>
          <table:table-cell table:style-name="ce16"/>
          <table:table-cell office:value-type="string" table:number-columns-spanned="26" table:number-rows-spanned="1" table:style-name="ce11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20"/>
          <table:table-cell office:value-type="string" table:number-columns-spanned="8" table:number-rows-spanned="1" table:style-name="ce118">
            <text:p>1755500000</text:p>
          </table:table-cell>
          <table:covered-table-cell table:number-columns-repeated="7"/>
          <table:table-cell table:number-columns-repeated="8" table:style-name="ce16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11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12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26" table:number-rows-spanned="1" table:style-name="ce12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9"/>
          <table:table-cell office:value-type="string" table:number-columns-spanned="8" table:number-rows-spanned="1" table:style-name="ce119">
            <text:p>(код бюджету)</text:p>
          </table:table-cell>
          <table:covered-table-cell table:number-columns-repeated="7"/>
          <table:table-cell table:number-columns-repeated="8" table:style-name="ce14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4. Мета та завдання бюджетної програми на 2023 - 2025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114">
            <text:p>Керівництво і управління у сфері містобудування та архітектури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115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8">
          <table:table-cell office:value-type="string" table:number-columns-spanned="77" table:number-rows-spanned="1" table:style-name="ce114">
            <text:p>Забезпечення виконання наданих законодавством повноважень;<text:s/></text:p>
            <text:p>Керівництво і управління у відповідній сфері;<text:s/></text:p>
            <text:p>Забезпечення виконання завдань і проектів у сфері інформатизації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9">
          <table:table-cell office:value-type="string" table:number-columns-spanned="77" table:number-rows-spanned="1" table:style-name="ce114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Проект рішення <text:s/>міської ради"Про бюджет Дубенської міської територіальної громади на 2023 рік."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надходження для виконання бюджетної програми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9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10">
          <table:table-cell office:value-type="string" table:number-columns-spanned="4" table:number-rows-spanned="2" table:style-name="ce43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43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43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4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43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43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2" table:visibility="collapse">
          <table:table-cell office:value-type="string" table:number-columns-spanned="4" table:number-rows-spanned="1" table:style-name="ce68">
            <text:p>dcode</text:p>
          </table:table-cell>
          <table:covered-table-cell table:number-columns-repeated="3"/>
          <table:table-cell office:value-type="string" table:number-columns-spanned="16" table:number-rows-spanned="1" table:style-name="ce68">
            <text:p>name</text:p>
          </table:table-cell>
          <table:covered-table-cell table:number-columns-repeated="15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4" table:number-rows-spanned="1" table:style-name="ce68">
            <text:p>br1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4" table:number-rows-spanned="1" table:style-name="ce68">
            <text:p>br2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4" table:number-rows-spanned="1" table:style-name="ce68">
            <text:p>br3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13">
          <table:table-cell table:number-columns-spanned="4" table:number-rows-spanned="1" table:style-name="ce35"/>
          <table:covered-table-cell table:number-columns-repeated="3"/>
          <table:table-cell office:value-type="string" table:number-columns-spanned="16" table:number-rows-spanned="1" table:style-name="ce128">
            <text:p>Надходження із загального фонду бюджету</text:p>
          </table:table-cell>
          <table:covered-table-cell table:number-columns-repeated="15"/>
          <table:table-cell office:value-type="float" office:value="3228337" table:number-columns-spanned="5" table:number-rows-spanned="1" table:style-name="ce53">
            <text:p>3 228 337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string" table:number-columns-spanned="4" table:number-rows-spanned="1" table:style-name="ce53">
            <text:p>X</text:p>
          </table:table-cell>
          <table:covered-table-cell table:number-columns-repeated="3"/>
          <table:table-cell office:value-type="float" office:value="3228337" table:formula="of:=IF(ISNUMBER([.U30]);[.U30];0)+IF(ISNUMBER([.Z30]);[.Z30];0)" table:number-columns-spanned="5" table:number-rows-spanned="1" table:style-name="ce53">
            <text:p>3 228 337</text:p>
          </table:table-cell>
          <table:covered-table-cell table:number-columns-repeated="4"/>
          <table:table-cell office:value-type="float" office:value="4018900" table:number-columns-spanned="5" table:number-rows-spanned="1" table:style-name="ce53">
            <text:p>4 018 900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string" table:number-columns-spanned="4" table:number-rows-spanned="1" table:style-name="ce53">
            <text:p>X</text:p>
          </table:table-cell>
          <table:covered-table-cell table:number-columns-repeated="3"/>
          <table:table-cell office:value-type="float" office:value="4018900" table:formula="of:=IF(ISNUMBER([.AN30]);[.AN30];0)+IF(ISNUMBER([.AS30]);[.AS30];0)" table:number-columns-spanned="5" table:number-rows-spanned="1" table:style-name="ce53">
            <text:p>4 018 900</text:p>
          </table:table-cell>
          <table:covered-table-cell table:number-columns-repeated="4"/>
          <table:table-cell office:value-type="float" office:value="3987653" table:number-columns-spanned="5" table:number-rows-spanned="1" table:style-name="ce53">
            <text:p>3 987 653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string" table:number-columns-spanned="4" table:number-rows-spanned="1" table:style-name="ce53">
            <text:p>X</text:p>
          </table:table-cell>
          <table:covered-table-cell table:number-columns-repeated="3"/>
          <table:table-cell office:value-type="float" office:value="3987653" table:formula="of:=IF(ISNUMBER([.BG30]);[.BG30];0)+IF(ISNUMBER([.BL30]);[.BL30];0)" table:number-columns-spanned="5" table:number-rows-spanned="1" table:style-name="ce53">
            <text:p>3 987 653</text:p>
          </table:table-cell>
          <table:covered-table-cell table:number-columns-repeated="4"/>
          <table:table-cell table:style-name="ce5"/>
          <table:table-cell office:value-type="string" table:style-name="ce5">
            <text:p>s2.5.1</text:p>
          </table:table-cell>
          <table:table-cell table:number-columns-repeated="16305" table:style-name="ce5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16" table:number-rows-spanned="1" table:style-name="ce129">
            <text:p>УСЬОГО</text:p>
          </table:table-cell>
          <table:covered-table-cell table:number-columns-repeated="15"/>
          <table:table-cell office:value-type="float" office:value="3228337" table:number-columns-spanned="5" table:number-rows-spanned="1" table:style-name="ce46">
            <text:p>3 228 33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3228337" table:formula="of:=IF(ISNUMBER([.U31]);[.U31];0)+IF(ISNUMBER([.Z31]);[.Z31];0)" table:number-columns-spanned="5" table:number-rows-spanned="1" table:style-name="ce46">
            <text:p>3 228 337</text:p>
          </table:table-cell>
          <table:covered-table-cell table:number-columns-repeated="4"/>
          <table:table-cell office:value-type="float" office:value="4018900" table:number-columns-spanned="5" table:number-rows-spanned="1" table:style-name="ce46">
            <text:p>4 018 9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4018900" table:formula="of:=IF(ISNUMBER([.AN31]);[.AN31];0)+IF(ISNUMBER([.AS31]);[.AS31];0)" table:number-columns-spanned="5" table:number-rows-spanned="1" table:style-name="ce46">
            <text:p>4 018 900</text:p>
          </table:table-cell>
          <table:covered-table-cell table:number-columns-repeated="4"/>
          <table:table-cell office:value-type="float" office:value="3987653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3987653" table:formula="of:=IF(ISNUMBER([.BG31]);[.BG31];0)+IF(ISNUMBER([.BL31]);[.BL31];0)" table:number-columns-spanned="5" table:number-rows-spanned="1" table:style-name="ce46">
            <text:p>3 987 653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ходження для виконання бюджетної програми <text:s/>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79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4">
          <table:table-cell office:value-type="string" table:number-columns-spanned="4" table:number-rows-spanned="2" table:style-name="ce43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43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43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43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6" table:visibility="collapse">
          <table:table-cell office:value-type="string" table:number-columns-spanned="4" table:number-rows-spanned="1" table:style-name="ce68">
            <text:p>dcode</text:p>
          </table:table-cell>
          <table:covered-table-cell table:number-columns-repeated="3"/>
          <table:table-cell office:value-type="string" table:number-columns-spanned="19" table:number-rows-spanned="1" table:style-name="ce6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68">
            <text:p>br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68">
            <text:p>br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13">
          <table:table-cell table:number-columns-spanned="4" table:number-rows-spanned="1" table:style-name="ce35"/>
          <table:covered-table-cell table:number-columns-repeated="3"/>
          <table:table-cell office:value-type="string" table:number-columns-spanned="19" table:number-rows-spanned="1" table:style-name="ce128">
            <text:p>Надходження із загального фонду бюджету</text:p>
          </table:table-cell>
          <table:covered-table-cell table:number-columns-repeated="18"/>
          <table:table-cell office:value-type="float" office:value="3987653" table:number-columns-spanned="5" table:number-rows-spanned="1" table:style-name="ce53">
            <text:p>3 987 653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3987653" table:formula="of:=IF(ISNUMBER([.X39]);[.X39];0)+IF(ISNUMBER([.AC39]);[.AC39];0)" table:number-columns-spanned="5" table:number-rows-spanned="1" table:style-name="ce53">
            <text:p>3 987 653</text:p>
          </table:table-cell>
          <table:covered-table-cell table:number-columns-repeated="4"/>
          <table:table-cell office:value-type="float" office:value="3987653" table:number-columns-spanned="5" table:number-rows-spanned="1" table:style-name="ce53">
            <text:p>3 987 653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3987653" table:formula="of:=IF(ISNUMBER([.AR39]);[.AR39];0)+IF(ISNUMBER([.AW39]);[.AW39];0)" table:number-columns-spanned="5" table:number-rows-spanned="1" table:style-name="ce53">
            <text:p>3 987 653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5.2</text:p>
          </table:table-cell>
          <table:table-cell table:number-columns-repeated="16305" table:style-name="ce5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19" table:number-rows-spanned="1" table:style-name="ce129">
            <text:p>УСЬОГО</text:p>
          </table:table-cell>
          <table:covered-table-cell table:number-columns-repeated="18"/>
          <table:table-cell office:value-type="float" office:value="3987653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987653" table:formula="of:=IF(ISNUMBER([.X40]);[.X40];0)+IF(ISNUMBER([.AC40]);[.AC40];0)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3987653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987653" table:formula="of:=IF(ISNUMBER([.AR40]);[.AR40];0)+IF(ISNUMBER([.AW40]);[.AW40];0)" table:number-columns-spanned="5" table:number-rows-spanned="1" table:style-name="ce46">
            <text:p>3 987 653</text:p>
          </table:table-cell>
          <table:covered-table-cell table:number-columns-repeated="4"/>
          <table:table-cell table:number-columns-repeated="16321" table:style-name="ce7"/>
        </table:table-row>
        <table:table-row table:style-name="ro13">
          <table:table-cell table:number-columns-repeated="23" table:style-name="ce17"/>
          <table:table-cell table:number-columns-repeated="36" table:style-name="ce18"/>
          <table:table-cell table:number-columns-repeated="1632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10"/>
          <table:table-cell table:number-columns-repeated="16306" table:style-name="ce4"/>
        </table:table-row>
        <table:table-row table:style-name="ro2">
          <table:table-cell office:value-type="string" table:number-columns-spanned="77" table:number-rows-spanned="1" table:style-name="ce65">
            <text:p>1) видатки за кодами Економічної класифікації видатків бюджету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9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10">
          <table:table-cell office:value-type="string" table:number-columns-spanned="4" table:number-rows-spanned="2" table:style-name="ce70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43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43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7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4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43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43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3" table:visibility="collapse">
          <table:table-cell office:value-type="string" table:number-columns-spanned="4" table:number-rows-spanned="1" table:style-name="ce68">
            <text:p>ecode</text:p>
          </table:table-cell>
          <table:covered-table-cell table:number-columns-repeated="3"/>
          <table:table-cell office:value-type="string" table:number-columns-spanned="16" table:number-rows-spanned="1" table:style-name="ce68">
            <text:p>name</text:p>
          </table:table-cell>
          <table:covered-table-cell table:number-columns-repeated="15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4" table:number-rows-spanned="1" table:style-name="ce68">
            <text:p>br1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4" table:number-rows-spanned="1" table:style-name="ce68">
            <text:p>br2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4" table:number-rows-spanned="1" table:style-name="ce68">
            <text:p>br3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1</text:p>
          </table:table-cell>
          <table:table-cell table:number-columns-repeated="16305" table:style-name="ce2"/>
        </table:table-row>
        <table:table-row table:style-name="ro13">
          <table:table-cell office:value-type="float" office:value="2111" table:number-columns-spanned="4" table:number-rows-spanned="1" table:style-name="ce35">
            <text:p>2111</text:p>
          </table:table-cell>
          <table:covered-table-cell table:number-columns-repeated="3"/>
          <table:table-cell office:value-type="string" table:number-columns-spanned="16" table:number-rows-spanned="1" table:style-name="ce128">
            <text:p>Заробітна плата</text:p>
          </table:table-cell>
          <table:covered-table-cell table:number-columns-repeated="15"/>
          <table:table-cell office:value-type="float" office:value="2524460" table:number-columns-spanned="5" table:number-rows-spanned="1" table:style-name="ce53">
            <text:p>2 524 46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2524460" table:formula="of:=IF(ISNUMBER([.U50]);[.U50];0)+IF(ISNUMBER([.Z50]);[.Z50];0)" table:number-columns-spanned="5" table:number-rows-spanned="1" table:style-name="ce53">
            <text:p>2 524 460</text:p>
          </table:table-cell>
          <table:covered-table-cell table:number-columns-repeated="4"/>
          <table:table-cell office:value-type="float" office:value="3141200" table:number-columns-spanned="5" table:number-rows-spanned="1" table:style-name="ce53">
            <text:p>3 141 2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3141200" table:formula="of:=IF(ISNUMBER([.AN50]);[.AN50];0)+IF(ISNUMBER([.AS50]);[.AS50];0)" table:number-columns-spanned="5" table:number-rows-spanned="1" table:style-name="ce53">
            <text:p>3 141 200</text:p>
          </table:table-cell>
          <table:covered-table-cell table:number-columns-repeated="4"/>
          <table:table-cell office:value-type="float" office:value="3115588" table:number-columns-spanned="5" table:number-rows-spanned="1" table:style-name="ce53">
            <text:p>3 115 588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3115588" table:formula="of:=IF(ISNUMBER([.BG50]);[.BG50];0)+IF(ISNUMBER([.BL50]);[.BL50];0)" table:number-columns-spanned="5" table:number-rows-spanned="1" table:style-name="ce53">
            <text:p>3 115 588</text:p>
          </table:table-cell>
          <table:covered-table-cell table:number-columns-repeated="4"/>
          <table:table-cell table:style-name="ce5"/>
          <table:table-cell office:value-type="string" table:style-name="ce5">
            <text:p>s2.6.1</text:p>
          </table:table-cell>
          <table:table-cell table:number-columns-repeated="16305" table:style-name="ce5"/>
        </table:table-row>
        <table:table-row table:style-name="ro13">
          <table:table-cell office:value-type="float" office:value="2120" table:number-columns-spanned="4" table:number-rows-spanned="1" table:style-name="ce35">
            <text:p>2120</text:p>
          </table:table-cell>
          <table:covered-table-cell table:number-columns-repeated="3"/>
          <table:table-cell office:value-type="string" table:number-columns-spanned="16" table:number-rows-spanned="1" table:style-name="ce128">
            <text:p>Нарахування на оплату праці</text:p>
          </table:table-cell>
          <table:covered-table-cell table:number-columns-repeated="15"/>
          <table:table-cell office:value-type="float" office:value="522389" table:number-columns-spanned="5" table:number-rows-spanned="1" table:style-name="ce53">
            <text:p>522 389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522389" table:formula="of:=IF(ISNUMBER([.U51]);[.U51];0)+IF(ISNUMBER([.Z51]);[.Z51];0)" table:number-columns-spanned="5" table:number-rows-spanned="1" table:style-name="ce53">
            <text:p>522 389</text:p>
          </table:table-cell>
          <table:covered-table-cell table:number-columns-repeated="4"/>
          <table:table-cell office:value-type="float" office:value="691064" table:number-columns-spanned="5" table:number-rows-spanned="1" table:style-name="ce53">
            <text:p>691 064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691064" table:formula="of:=IF(ISNUMBER([.AN51]);[.AN51];0)+IF(ISNUMBER([.AS51]);[.AS51];0)" table:number-columns-spanned="5" table:number-rows-spanned="1" table:style-name="ce53">
            <text:p>691 064</text:p>
          </table:table-cell>
          <table:covered-table-cell table:number-columns-repeated="4"/>
          <table:table-cell office:value-type="float" office:value="685429" table:number-columns-spanned="5" table:number-rows-spanned="1" table:style-name="ce53">
            <text:p>685 429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685429" table:formula="of:=IF(ISNUMBER([.BG51]);[.BG51];0)+IF(ISNUMBER([.BL51]);[.BL51];0)" table:number-columns-spanned="5" table:number-rows-spanned="1" table:style-name="ce53">
            <text:p>685 429</text:p>
          </table:table-cell>
          <table:covered-table-cell table:number-columns-repeated="4"/>
          <table:table-cell table:number-columns-repeated="16307" table:style-name="ce5"/>
        </table:table-row>
        <table:table-row table:style-name="ro13">
          <table:table-cell office:value-type="float" office:value="2210" table:number-columns-spanned="4" table:number-rows-spanned="1" table:style-name="ce35">
            <text:p>2210</text:p>
          </table:table-cell>
          <table:covered-table-cell table:number-columns-repeated="3"/>
          <table:table-cell office:value-type="string" table:number-columns-spanned="16" table:number-rows-spanned="1" table:style-name="ce128">
            <text:p>Предмети, матеріали, обладнання та інвентар</text:p>
          </table:table-cell>
          <table:covered-table-cell table:number-columns-repeated="15"/>
          <table:table-cell office:value-type="float" office:value="118709" table:number-columns-spanned="5" table:number-rows-spanned="1" table:style-name="ce53">
            <text:p>118 709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118709" table:formula="of:=IF(ISNUMBER([.U52]);[.U52];0)+IF(ISNUMBER([.Z52]);[.Z52];0)" table:number-columns-spanned="5" table:number-rows-spanned="1" table:style-name="ce53">
            <text:p>118 709</text:p>
          </table:table-cell>
          <table:covered-table-cell table:number-columns-repeated="4"/>
          <table:table-cell office:value-type="float" office:value="92046" table:number-columns-spanned="5" table:number-rows-spanned="1" table:style-name="ce53">
            <text:p>92 046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92046" table:formula="of:=IF(ISNUMBER([.AN52]);[.AN52];0)+IF(ISNUMBER([.AS52]);[.AS52];0)" table:number-columns-spanned="5" table:number-rows-spanned="1" table:style-name="ce53">
            <text:p>92 046</text:p>
          </table:table-cell>
          <table:covered-table-cell table:number-columns-repeated="4"/>
          <table:table-cell office:value-type="float" office:value="128436" table:number-columns-spanned="5" table:number-rows-spanned="1" table:style-name="ce53">
            <text:p>128 436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128436" table:formula="of:=IF(ISNUMBER([.BG52]);[.BG52];0)+IF(ISNUMBER([.BL52]);[.BL52];0)" table:number-columns-spanned="5" table:number-rows-spanned="1" table:style-name="ce53">
            <text:p>128 436</text:p>
          </table:table-cell>
          <table:covered-table-cell table:number-columns-repeated="4"/>
          <table:table-cell table:number-columns-repeated="16307" table:style-name="ce5"/>
        </table:table-row>
        <table:table-row table:style-name="ro13">
          <table:table-cell office:value-type="float" office:value="2240" table:number-columns-spanned="4" table:number-rows-spanned="1" table:style-name="ce35">
            <text:p>2240</text:p>
          </table:table-cell>
          <table:covered-table-cell table:number-columns-repeated="3"/>
          <table:table-cell office:value-type="string" table:number-columns-spanned="16" table:number-rows-spanned="1" table:style-name="ce128">
            <text:p>Оплата послуг (крім комунальних)</text:p>
          </table:table-cell>
          <table:covered-table-cell table:number-columns-repeated="15"/>
          <table:table-cell office:value-type="float" office:value="57419" table:number-columns-spanned="5" table:number-rows-spanned="1" table:style-name="ce53">
            <text:p>57 419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57419" table:formula="of:=IF(ISNUMBER([.U53]);[.U53];0)+IF(ISNUMBER([.Z53]);[.Z53];0)" table:number-columns-spanned="5" table:number-rows-spanned="1" table:style-name="ce53">
            <text:p>57 419</text:p>
          </table:table-cell>
          <table:covered-table-cell table:number-columns-repeated="4"/>
          <table:table-cell office:value-type="float" office:value="81590" table:number-columns-spanned="5" table:number-rows-spanned="1" table:style-name="ce53">
            <text:p>81 59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81590" table:formula="of:=IF(ISNUMBER([.AN53]);[.AN53];0)+IF(ISNUMBER([.AS53]);[.AS53];0)" table:number-columns-spanned="5" table:number-rows-spanned="1" table:style-name="ce53">
            <text:p>81 590</text:p>
          </table:table-cell>
          <table:covered-table-cell table:number-columns-repeated="4"/>
          <table:table-cell office:value-type="float" office:value="45200" table:number-columns-spanned="5" table:number-rows-spanned="1" table:style-name="ce53">
            <text:p>45 2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45200" table:formula="of:=IF(ISNUMBER([.BG53]);[.BG53];0)+IF(ISNUMBER([.BL53]);[.BL53];0)" table:number-columns-spanned="5" table:number-rows-spanned="1" table:style-name="ce53">
            <text:p>45 200</text:p>
          </table:table-cell>
          <table:covered-table-cell table:number-columns-repeated="4"/>
          <table:table-cell table:number-columns-repeated="16307" table:style-name="ce5"/>
        </table:table-row>
        <table:table-row table:style-name="ro13">
          <table:table-cell office:value-type="float" office:value="2250" table:number-columns-spanned="4" table:number-rows-spanned="1" table:style-name="ce35">
            <text:p>2250</text:p>
          </table:table-cell>
          <table:covered-table-cell table:number-columns-repeated="3"/>
          <table:table-cell office:value-type="string" table:number-columns-spanned="16" table:number-rows-spanned="1" table:style-name="ce128">
            <text:p>Видатки на відрядження</text:p>
          </table:table-cell>
          <table:covered-table-cell table:number-columns-repeated="15"/>
          <table:table-cell office:value-type="float" office:value="1280" table:number-columns-spanned="5" table:number-rows-spanned="1" table:style-name="ce53">
            <text:p>1 28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1280" table:formula="of:=IF(ISNUMBER([.U54]);[.U54];0)+IF(ISNUMBER([.Z54]);[.Z54];0)" table:number-columns-spanned="5" table:number-rows-spanned="1" table:style-name="ce53">
            <text:p>1 280</text:p>
          </table:table-cell>
          <table:covered-table-cell table:number-columns-repeated="4"/>
          <table:table-cell office:value-type="float" office:value="2000" table:number-columns-spanned="5" table:number-rows-spanned="1" table:style-name="ce53">
            <text:p>2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2000" table:formula="of:=IF(ISNUMBER([.AN54]);[.AN54];0)+IF(ISNUMBER([.AS54]);[.AS54];0)" table:number-columns-spanned="5" table:number-rows-spanned="1" table:style-name="ce53">
            <text:p>2 000</text:p>
          </table:table-cell>
          <table:covered-table-cell table:number-columns-repeated="4"/>
          <table:table-cell office:value-type="float" office:value="2000" table:number-columns-spanned="5" table:number-rows-spanned="1" table:style-name="ce53">
            <text:p>2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2000" table:formula="of:=IF(ISNUMBER([.BG54]);[.BG54];0)+IF(ISNUMBER([.BL54]);[.BL54];0)" table:number-columns-spanned="5" table:number-rows-spanned="1" table:style-name="ce53">
            <text:p>2 000</text:p>
          </table:table-cell>
          <table:covered-table-cell table:number-columns-repeated="4"/>
          <table:table-cell table:number-columns-repeated="16307" table:style-name="ce5"/>
        </table:table-row>
        <table:table-row table:style-name="ro18">
          <table:table-cell office:value-type="float" office:value="2282" table:number-columns-spanned="4" table:number-rows-spanned="1" table:style-name="ce35">
            <text:p>2282</text:p>
          </table:table-cell>
          <table:covered-table-cell table:number-columns-repeated="3"/>
          <table:table-cell office:value-type="string" table:number-columns-spanned="16" table:number-rows-spanned="1" table:style-name="ce128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5"/>
          <table:table-cell office:value-type="float" office:value="3400" table:number-columns-spanned="5" table:number-rows-spanned="1" table:style-name="ce53">
            <text:p>3 4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3400" table:formula="of:=IF(ISNUMBER([.U55]);[.U55];0)+IF(ISNUMBER([.Z55]);[.Z55];0)" table:number-columns-spanned="5" table:number-rows-spanned="1" table:style-name="ce53">
            <text:p>3 400</text:p>
          </table:table-cell>
          <table:covered-table-cell table:number-columns-repeated="4"/>
          <table:table-cell office:value-type="float" office:value="8000" table:number-columns-spanned="5" table:number-rows-spanned="1" table:style-name="ce53">
            <text:p>8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8000" table:formula="of:=IF(ISNUMBER([.AN55]);[.AN55];0)+IF(ISNUMBER([.AS55]);[.AS55];0)" table:number-columns-spanned="5" table:number-rows-spanned="1" table:style-name="ce53">
            <text:p>8 000</text:p>
          </table:table-cell>
          <table:covered-table-cell table:number-columns-repeated="4"/>
          <table:table-cell office:value-type="float" office:value="3000" table:number-columns-spanned="5" table:number-rows-spanned="1" table:style-name="ce53">
            <text:p>3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3000" table:formula="of:=IF(ISNUMBER([.BG55]);[.BG55];0)+IF(ISNUMBER([.BL55]);[.BL55];0)" table:number-columns-spanned="5" table:number-rows-spanned="1" table:style-name="ce53">
            <text:p>3 000</text:p>
          </table:table-cell>
          <table:covered-table-cell table:number-columns-repeated="4"/>
          <table:table-cell table:number-columns-repeated="16307" table:style-name="ce5"/>
        </table:table-row>
        <table:table-row table:style-name="ro13">
          <table:table-cell office:value-type="float" office:value="2800" table:number-columns-spanned="4" table:number-rows-spanned="1" table:style-name="ce35">
            <text:p>2800</text:p>
          </table:table-cell>
          <table:covered-table-cell table:number-columns-repeated="3"/>
          <table:table-cell office:value-type="string" table:number-columns-spanned="16" table:number-rows-spanned="1" table:style-name="ce128">
            <text:p>Інші поточні видатки</text:p>
          </table:table-cell>
          <table:covered-table-cell table:number-columns-repeated="15"/>
          <table:table-cell office:value-type="float" office:value="680" table:number-columns-spanned="5" table:number-rows-spanned="1" table:style-name="ce53">
            <text:p>68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680" table:formula="of:=IF(ISNUMBER([.U56]);[.U56];0)+IF(ISNUMBER([.Z56]);[.Z56];0)" table:number-columns-spanned="5" table:number-rows-spanned="1" table:style-name="ce53">
            <text:p>680</text:p>
          </table:table-cell>
          <table:covered-table-cell table:number-columns-repeated="4"/>
          <table:table-cell office:value-type="float" office:value="3000" table:number-columns-spanned="5" table:number-rows-spanned="1" table:style-name="ce53">
            <text:p>3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3000" table:formula="of:=IF(ISNUMBER([.AN56]);[.AN56];0)+IF(ISNUMBER([.AS56]);[.AS56];0)" table:number-columns-spanned="5" table:number-rows-spanned="1" table:style-name="ce53">
            <text:p>3 000</text:p>
          </table:table-cell>
          <table:covered-table-cell table:number-columns-repeated="4"/>
          <table:table-cell office:value-type="float" office:value="8000" table:number-columns-spanned="5" table:number-rows-spanned="1" table:style-name="ce53">
            <text:p>8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8000" table:formula="of:=IF(ISNUMBER([.BG56]);[.BG56];0)+IF(ISNUMBER([.BL56]);[.BL56];0)" table:number-columns-spanned="5" table:number-rows-spanned="1" table:style-name="ce53">
            <text:p>8 000</text:p>
          </table:table-cell>
          <table:covered-table-cell table:number-columns-repeated="4"/>
          <table:table-cell table:number-columns-repeated="16307" table:style-name="ce5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16" table:number-rows-spanned="1" table:style-name="ce129">
            <text:p>УСЬОГО</text:p>
          </table:table-cell>
          <table:covered-table-cell table:number-columns-repeated="15"/>
          <table:table-cell office:value-type="float" office:value="3228337" table:number-columns-spanned="5" table:number-rows-spanned="1" table:style-name="ce46">
            <text:p>3 228 33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3228337" table:formula="of:=IF(ISNUMBER([.U57]);[.U57];0)+IF(ISNUMBER([.Z57]);[.Z57];0)" table:number-columns-spanned="5" table:number-rows-spanned="1" table:style-name="ce46">
            <text:p>3 228 337</text:p>
          </table:table-cell>
          <table:covered-table-cell table:number-columns-repeated="4"/>
          <table:table-cell office:value-type="float" office:value="4018900" table:number-columns-spanned="5" table:number-rows-spanned="1" table:style-name="ce46">
            <text:p>4 018 9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4018900" table:formula="of:=IF(ISNUMBER([.AN57]);[.AN57];0)+IF(ISNUMBER([.AS57]);[.AS57];0)" table:number-columns-spanned="5" table:number-rows-spanned="1" table:style-name="ce46">
            <text:p>4 018 900</text:p>
          </table:table-cell>
          <table:covered-table-cell table:number-columns-repeated="4"/>
          <table:table-cell office:value-type="float" office:value="3987653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3987653" table:formula="of:=IF(ISNUMBER([.BG57]);[.BG57];0)+IF(ISNUMBER([.BL57]);[.BL57];0)" table:number-columns-spanned="5" table:number-rows-spanned="1" table:style-name="ce46">
            <text:p>3 987 653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ання кредитів за кодами Класифікації кредитування бюджету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79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10">
          <table:table-cell office:value-type="string" table:number-columns-spanned="5" table:number-rows-spanned="2" table:style-name="ce70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43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43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9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5" table:number-rows-spanned="1" table:style-name="ce43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43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43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43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2" table:visibility="collapse">
          <table:table-cell office:value-type="string" table:number-columns-spanned="5" table:number-rows-spanned="1" table:style-name="ce68">
            <text:p>ecode</text:p>
          </table:table-cell>
          <table:covered-table-cell table:number-columns-repeated="4"/>
          <table:table-cell office:value-type="string" table:number-columns-spanned="15" table:number-rows-spanned="1" table:style-name="ce68">
            <text:p>name</text:p>
          </table:table-cell>
          <table:covered-table-cell table:number-columns-repeated="14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4" table:number-rows-spanned="1" table:style-name="ce68">
            <text:p>br1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4" table:number-rows-spanned="1" table:style-name="ce68">
            <text:p>br2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4" table:number-rows-spanned="1" table:style-name="ce68">
            <text:p>br3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2</text:p>
          </table:table-cell>
          <table:table-cell table:number-columns-repeated="16305" table:style-name="ce2"/>
        </table:table-row>
        <table:table-row table:style-name="ro13">
          <table:table-cell table:number-columns-spanned="5" table:number-rows-spanned="1" table:style-name="ce33"/>
          <table:covered-table-cell table:number-columns-repeated="4"/>
          <table:table-cell office:value-type="string" table:number-columns-spanned="15" table:number-rows-spanned="1" table:style-name="ce33">
            <text:p>УСЬОГО</text:p>
          </table:table-cell>
          <table:covered-table-cell table:number-columns-repeated="1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office:value-type="float" office:value="0" table:formula="of:=IF(ISNUMBER([.U65]);[.U65];0)+IF(ISNUMBER([.Z65]);[.Z65];0)" table:number-columns-spanned="5" table:number-rows-spanned="1" table:style-name="ce46">
            <text:p>0</text:p>
          </table:table-cell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office:value-type="float" office:value="0" table:formula="of:=IF(ISNUMBER([.AN65]);[.AN65];0)+IF(ISNUMBER([.AS65]);[.AS65];0)" table:number-columns-spanned="5" table:number-rows-spanned="1" table:style-name="ce46">
            <text:p>0</text:p>
          </table:table-cell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office:value-type="float" office:value="0" table:formula="of:=IF(ISNUMBER([.BG65]);[.BG65];0)+IF(ISNUMBER([.BL65]);[.BL65];0)" table:number-columns-spanned="5" table:number-rows-spanned="1" table:style-name="ce46">
            <text:p>0</text:p>
          </table:table-cell>
          <table:covered-table-cell table:number-columns-repeated="4"/>
          <table:table-cell table:style-name="ce7"/>
          <table:table-cell office:value-type="string" table:style-name="ce7">
            <text:p>s2.6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видатки за кодами Економічної класифікації видатків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79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0">
          <table:table-cell office:value-type="string" table:number-columns-spanned="4" table:number-rows-spanned="2" table:style-name="ce70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43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43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43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7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13"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3" table:visibility="collapse">
          <table:table-cell office:value-type="string" table:number-columns-spanned="4" table:number-rows-spanned="1" table:style-name="ce68">
            <text:p>ecode</text:p>
          </table:table-cell>
          <table:covered-table-cell table:number-columns-repeated="3"/>
          <table:table-cell office:value-type="string" table:number-columns-spanned="19" table:number-rows-spanned="1" table:style-name="ce6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68">
            <text:p>br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68">
            <text:p>br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3</text:p>
          </table:table-cell>
          <table:table-cell table:number-columns-repeated="16305" table:style-name="ce2"/>
        </table:table-row>
        <table:table-row table:style-name="ro13">
          <table:table-cell office:value-type="float" office:value="2111" table:number-columns-spanned="4" table:number-rows-spanned="1" table:style-name="ce35">
            <text:p>2111</text:p>
          </table:table-cell>
          <table:covered-table-cell table:number-columns-repeated="3"/>
          <table:table-cell office:value-type="string" table:number-columns-spanned="19" table:number-rows-spanned="1" table:style-name="ce128">
            <text:p>Заробітна плата</text:p>
          </table:table-cell>
          <table:covered-table-cell table:number-columns-repeated="18"/>
          <table:table-cell office:value-type="float" office:value="3115588" table:number-columns-spanned="5" table:number-rows-spanned="1" table:style-name="ce53">
            <text:p>3 115 588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3115588" table:formula="of:=IF(ISNUMBER([.X73]);[.X73];0)+IF(ISNUMBER([.AC73]);[.AC73];0)" table:number-columns-spanned="5" table:number-rows-spanned="1" table:style-name="ce53">
            <text:p>3 115 588</text:p>
          </table:table-cell>
          <table:covered-table-cell table:number-columns-repeated="4"/>
          <table:table-cell office:value-type="float" office:value="3115588" table:number-columns-spanned="5" table:number-rows-spanned="1" table:style-name="ce53">
            <text:p>3 115 588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3115588" table:formula="of:=IF(ISNUMBER([.AR73]);[.AR73];0)+IF(ISNUMBER([.AW73]);[.AW73];0)" table:number-columns-spanned="5" table:number-rows-spanned="1" table:style-name="ce53">
            <text:p>3 115 588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6.3</text:p>
          </table:table-cell>
          <table:table-cell table:number-columns-repeated="16305" table:style-name="ce5"/>
        </table:table-row>
        <table:table-row table:style-name="ro13">
          <table:table-cell office:value-type="float" office:value="2120" table:number-columns-spanned="4" table:number-rows-spanned="1" table:style-name="ce35">
            <text:p>2120</text:p>
          </table:table-cell>
          <table:covered-table-cell table:number-columns-repeated="3"/>
          <table:table-cell office:value-type="string" table:number-columns-spanned="19" table:number-rows-spanned="1" table:style-name="ce128">
            <text:p>Нарахування на оплату праці</text:p>
          </table:table-cell>
          <table:covered-table-cell table:number-columns-repeated="18"/>
          <table:table-cell office:value-type="float" office:value="685429" table:number-columns-spanned="5" table:number-rows-spanned="1" table:style-name="ce53">
            <text:p>685 429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685429" table:formula="of:=IF(ISNUMBER([.X74]);[.X74];0)+IF(ISNUMBER([.AC74]);[.AC74];0)" table:number-columns-spanned="5" table:number-rows-spanned="1" table:style-name="ce53">
            <text:p>685 429</text:p>
          </table:table-cell>
          <table:covered-table-cell table:number-columns-repeated="4"/>
          <table:table-cell office:value-type="float" office:value="685429" table:number-columns-spanned="5" table:number-rows-spanned="1" table:style-name="ce53">
            <text:p>685 429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685429" table:formula="of:=IF(ISNUMBER([.AR74]);[.AR74];0)+IF(ISNUMBER([.AW74]);[.AW74];0)" table:number-columns-spanned="5" table:number-rows-spanned="1" table:style-name="ce53">
            <text:p>685 429</text:p>
          </table:table-cell>
          <table:covered-table-cell table:number-columns-repeated="4"/>
          <table:table-cell table:number-columns-repeated="16321" table:style-name="ce5"/>
        </table:table-row>
        <table:table-row table:style-name="ro13">
          <table:table-cell office:value-type="float" office:value="2210" table:number-columns-spanned="4" table:number-rows-spanned="1" table:style-name="ce35">
            <text:p>2210</text:p>
          </table:table-cell>
          <table:covered-table-cell table:number-columns-repeated="3"/>
          <table:table-cell office:value-type="string" table:number-columns-spanned="19" table:number-rows-spanned="1" table:style-name="ce128">
            <text:p>Предмети, матеріали, обладнання та інвентар</text:p>
          </table:table-cell>
          <table:covered-table-cell table:number-columns-repeated="18"/>
          <table:table-cell office:value-type="float" office:value="128436" table:number-columns-spanned="5" table:number-rows-spanned="1" table:style-name="ce53">
            <text:p>128 436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128436" table:formula="of:=IF(ISNUMBER([.X75]);[.X75];0)+IF(ISNUMBER([.AC75]);[.AC75];0)" table:number-columns-spanned="5" table:number-rows-spanned="1" table:style-name="ce53">
            <text:p>128 436</text:p>
          </table:table-cell>
          <table:covered-table-cell table:number-columns-repeated="4"/>
          <table:table-cell office:value-type="float" office:value="128436" table:number-columns-spanned="5" table:number-rows-spanned="1" table:style-name="ce53">
            <text:p>128 436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128436" table:formula="of:=IF(ISNUMBER([.AR75]);[.AR75];0)+IF(ISNUMBER([.AW75]);[.AW75];0)" table:number-columns-spanned="5" table:number-rows-spanned="1" table:style-name="ce53">
            <text:p>128 436</text:p>
          </table:table-cell>
          <table:covered-table-cell table:number-columns-repeated="4"/>
          <table:table-cell table:number-columns-repeated="16321" table:style-name="ce5"/>
        </table:table-row>
        <table:table-row table:style-name="ro13">
          <table:table-cell office:value-type="float" office:value="2240" table:number-columns-spanned="4" table:number-rows-spanned="1" table:style-name="ce35">
            <text:p>2240</text:p>
          </table:table-cell>
          <table:covered-table-cell table:number-columns-repeated="3"/>
          <table:table-cell office:value-type="string" table:number-columns-spanned="19" table:number-rows-spanned="1" table:style-name="ce128">
            <text:p>Оплата послуг (крім комунальних)</text:p>
          </table:table-cell>
          <table:covered-table-cell table:number-columns-repeated="18"/>
          <table:table-cell office:value-type="float" office:value="45200" table:number-columns-spanned="5" table:number-rows-spanned="1" table:style-name="ce53">
            <text:p>45 2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45200" table:formula="of:=IF(ISNUMBER([.X76]);[.X76];0)+IF(ISNUMBER([.AC76]);[.AC76];0)" table:number-columns-spanned="5" table:number-rows-spanned="1" table:style-name="ce53">
            <text:p>45 200</text:p>
          </table:table-cell>
          <table:covered-table-cell table:number-columns-repeated="4"/>
          <table:table-cell office:value-type="float" office:value="45200" table:number-columns-spanned="5" table:number-rows-spanned="1" table:style-name="ce53">
            <text:p>45 2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45200" table:formula="of:=IF(ISNUMBER([.AR76]);[.AR76];0)+IF(ISNUMBER([.AW76]);[.AW76];0)" table:number-columns-spanned="5" table:number-rows-spanned="1" table:style-name="ce53">
            <text:p>45 200</text:p>
          </table:table-cell>
          <table:covered-table-cell table:number-columns-repeated="4"/>
          <table:table-cell table:number-columns-repeated="16321" table:style-name="ce5"/>
        </table:table-row>
        <table:table-row table:style-name="ro13">
          <table:table-cell office:value-type="float" office:value="2250" table:number-columns-spanned="4" table:number-rows-spanned="1" table:style-name="ce35">
            <text:p>2250</text:p>
          </table:table-cell>
          <table:covered-table-cell table:number-columns-repeated="3"/>
          <table:table-cell office:value-type="string" table:number-columns-spanned="19" table:number-rows-spanned="1" table:style-name="ce128">
            <text:p>Видатки на відрядження</text:p>
          </table:table-cell>
          <table:covered-table-cell table:number-columns-repeated="18"/>
          <table:table-cell office:value-type="float" office:value="2000" table:number-columns-spanned="5" table:number-rows-spanned="1" table:style-name="ce53">
            <text:p>2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2000" table:formula="of:=IF(ISNUMBER([.X77]);[.X77];0)+IF(ISNUMBER([.AC77]);[.AC77];0)" table:number-columns-spanned="5" table:number-rows-spanned="1" table:style-name="ce53">
            <text:p>2 000</text:p>
          </table:table-cell>
          <table:covered-table-cell table:number-columns-repeated="4"/>
          <table:table-cell office:value-type="float" office:value="2000" table:number-columns-spanned="5" table:number-rows-spanned="1" table:style-name="ce53">
            <text:p>2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2000" table:formula="of:=IF(ISNUMBER([.AR77]);[.AR77];0)+IF(ISNUMBER([.AW77]);[.AW77];0)" table:number-columns-spanned="5" table:number-rows-spanned="1" table:style-name="ce53">
            <text:p>2 000</text:p>
          </table:table-cell>
          <table:covered-table-cell table:number-columns-repeated="4"/>
          <table:table-cell table:number-columns-repeated="16321" table:style-name="ce5"/>
        </table:table-row>
        <table:table-row table:style-name="ro7">
          <table:table-cell office:value-type="float" office:value="2282" table:number-columns-spanned="4" table:number-rows-spanned="1" table:style-name="ce35">
            <text:p>2282</text:p>
          </table:table-cell>
          <table:covered-table-cell table:number-columns-repeated="3"/>
          <table:table-cell office:value-type="string" table:number-columns-spanned="19" table:number-rows-spanned="1" table:style-name="ce128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8"/>
          <table:table-cell office:value-type="float" office:value="3000" table:number-columns-spanned="5" table:number-rows-spanned="1" table:style-name="ce53">
            <text:p>3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3000" table:formula="of:=IF(ISNUMBER([.X78]);[.X78];0)+IF(ISNUMBER([.AC78]);[.AC78];0)" table:number-columns-spanned="5" table:number-rows-spanned="1" table:style-name="ce53">
            <text:p>3 000</text:p>
          </table:table-cell>
          <table:covered-table-cell table:number-columns-repeated="4"/>
          <table:table-cell office:value-type="float" office:value="3000" table:number-columns-spanned="5" table:number-rows-spanned="1" table:style-name="ce53">
            <text:p>3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3000" table:formula="of:=IF(ISNUMBER([.AR78]);[.AR78];0)+IF(ISNUMBER([.AW78]);[.AW78];0)" table:number-columns-spanned="5" table:number-rows-spanned="1" table:style-name="ce53">
            <text:p>3 000</text:p>
          </table:table-cell>
          <table:covered-table-cell table:number-columns-repeated="4"/>
          <table:table-cell table:number-columns-repeated="16321" table:style-name="ce5"/>
        </table:table-row>
        <table:table-row table:style-name="ro13">
          <table:table-cell office:value-type="float" office:value="2800" table:number-columns-spanned="4" table:number-rows-spanned="1" table:style-name="ce35">
            <text:p>2800</text:p>
          </table:table-cell>
          <table:covered-table-cell table:number-columns-repeated="3"/>
          <table:table-cell office:value-type="string" table:number-columns-spanned="19" table:number-rows-spanned="1" table:style-name="ce128">
            <text:p>Інші поточні видатки</text:p>
          </table:table-cell>
          <table:covered-table-cell table:number-columns-repeated="18"/>
          <table:table-cell office:value-type="float" office:value="8000" table:number-columns-spanned="5" table:number-rows-spanned="1" table:style-name="ce53">
            <text:p>8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8000" table:formula="of:=IF(ISNUMBER([.X79]);[.X79];0)+IF(ISNUMBER([.AC79]);[.AC79];0)" table:number-columns-spanned="5" table:number-rows-spanned="1" table:style-name="ce53">
            <text:p>8 000</text:p>
          </table:table-cell>
          <table:covered-table-cell table:number-columns-repeated="4"/>
          <table:table-cell office:value-type="float" office:value="8000" table:number-columns-spanned="5" table:number-rows-spanned="1" table:style-name="ce53">
            <text:p>8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8000" table:formula="of:=IF(ISNUMBER([.AR79]);[.AR79];0)+IF(ISNUMBER([.AW79]);[.AW79];0)" table:number-columns-spanned="5" table:number-rows-spanned="1" table:style-name="ce53">
            <text:p>8 000</text:p>
          </table:table-cell>
          <table:covered-table-cell table:number-columns-repeated="4"/>
          <table:table-cell table:number-columns-repeated="16321" table:style-name="ce5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19" table:number-rows-spanned="1" table:style-name="ce129">
            <text:p>УСЬОГО</text:p>
          </table:table-cell>
          <table:covered-table-cell table:number-columns-repeated="18"/>
          <table:table-cell office:value-type="float" office:value="3987653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987653" table:formula="of:=IF(ISNUMBER([.X80]);[.X80];0)+IF(ISNUMBER([.AC80]);[.AC80];0)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3987653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987653" table:formula="of:=IF(ISNUMBER([.AR80]);[.AR80];0)+IF(ISNUMBER([.AW80]);[.AW80];0)" table:number-columns-spanned="5" table:number-rows-spanned="1" table:style-name="ce46">
            <text:p>3 987 653</text:p>
          </table:table-cell>
          <table:covered-table-cell table:number-columns-repeated="4"/>
          <table:table-cell table:number-columns-repeated="16321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надання кредитів за кодами Класифікації кредитування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79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0">
          <table:table-cell office:value-type="string" table:number-columns-spanned="5" table:number-rows-spanned="2" table:style-name="ce70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43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43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43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0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5" table:number-rows-spanned="1" table:style-name="ce43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43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4" table:visibility="collapse">
          <table:table-cell office:value-type="string" table:number-columns-spanned="5" table:number-rows-spanned="1" table:style-name="ce68">
            <text:p>ecode</text:p>
          </table:table-cell>
          <table:covered-table-cell table:number-columns-repeated="4"/>
          <table:table-cell office:value-type="string" table:number-columns-spanned="18" table:number-rows-spanned="1" table:style-name="ce68">
            <text:p>name</text:p>
          </table:table-cell>
          <table:covered-table-cell table:number-columns-repeated="17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68">
            <text:p>br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68">
            <text:p>br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4</text:p>
          </table:table-cell>
          <table:table-cell table:number-columns-repeated="16305" table:style-name="ce2"/>
        </table:table-row>
        <table:table-row table:style-name="ro13">
          <table:table-cell table:number-columns-spanned="5" table:number-rows-spanned="1" table:style-name="ce33"/>
          <table:covered-table-cell table:number-columns-repeated="4"/>
          <table:table-cell office:value-type="string" table:number-columns-spanned="18" table:number-rows-spanned="1" table:style-name="ce33">
            <text:p>УСЬОГО</text:p>
          </table:table-cell>
          <table:covered-table-cell table:number-columns-repeated="17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office:value-type="float" office:value="0" table:formula="of:=IF(ISNUMBER([.X88]);[.X88];0)+IF(ISNUMBER([.AC88]);[.AC88];0)" table:number-columns-spanned="5" table:number-rows-spanned="1" table:style-name="ce46">
            <text:p>0</text:p>
          </table:table-cell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office:value-type="float" office:value="0" table:formula="of:=IF(ISNUMBER([.AR88]);[.AR88];0)+IF(ISNUMBER([.AW88]);[.AW88];0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15" table:style-name="ce7"/>
          <table:table-cell office:value-type="string" table:style-name="ce7">
            <text:p>s2.6.4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витрати за напрямами використання бюджетних коштів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79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10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43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43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43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43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43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17" table:number-rows-spanned="1" table:style-name="ce68">
            <text:p>name</text:p>
          </table:table-cell>
          <table:covered-table-cell table:number-columns-repeated="16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4" table:number-rows-spanned="1" table:style-name="ce68">
            <text:p>br1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4" table:number-rows-spanned="1" table:style-name="ce68">
            <text:p>br2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4" table:number-rows-spanned="1" table:style-name="ce68">
            <text:p>br3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7.1</text:p>
          </table:table-cell>
          <table:table-cell table:number-columns-repeated="16305" table:style-name="ce2"/>
        </table:table-row>
        <table:table-row table:style-name="ro7">
          <table:table-cell office:value-type="float" office:value="1" table:number-columns-spanned="3" table:number-rows-spanned="1" table:style-name="ce137">
            <text:p>1</text:p>
          </table:table-cell>
          <table:covered-table-cell table:number-columns-repeated="2"/>
          <table:table-cell office:value-type="string" table:number-columns-spanned="17" table:number-rows-spanned="1" table:style-name="ce128">
            <text:p>Забезпечення виконання наданих законодавством повноважень</text:p>
          </table:table-cell>
          <table:covered-table-cell table:number-columns-repeated="16"/>
          <table:table-cell office:value-type="float" office:value="3218337" table:number-columns-spanned="5" table:number-rows-spanned="1" table:style-name="ce53">
            <text:p>3 218 337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3218337" table:formula="of:=IF(ISNUMBER([.U98]);[.U98];0)+IF(ISNUMBER([.Z98]);[.Z98];0)" table:number-columns-spanned="5" table:number-rows-spanned="1" table:style-name="ce53">
            <text:p>3 218 337</text:p>
          </table:table-cell>
          <table:covered-table-cell table:number-columns-repeated="4"/>
          <table:table-cell office:value-type="float" office:value="4005900" table:number-columns-spanned="5" table:number-rows-spanned="1" table:style-name="ce53">
            <text:p>4 005 9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4005900" table:formula="of:=IF(ISNUMBER([.AN98]);[.AN98];0)+IF(ISNUMBER([.AS98]);[.AS98];0)" table:number-columns-spanned="5" table:number-rows-spanned="1" table:style-name="ce53">
            <text:p>4 005 900</text:p>
          </table:table-cell>
          <table:covered-table-cell table:number-columns-repeated="4"/>
          <table:table-cell office:value-type="float" office:value="3974653" table:number-columns-spanned="5" table:number-rows-spanned="1" table:style-name="ce53">
            <text:p>3 974 653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3974653" table:formula="of:=IF(ISNUMBER([.BG98]);[.BG98];0)+IF(ISNUMBER([.BL98]);[.BL98];0)" table:number-columns-spanned="5" table:number-rows-spanned="1" table:style-name="ce53">
            <text:p>3 974 653</text:p>
          </table:table-cell>
          <table:covered-table-cell table:number-columns-repeated="4"/>
          <table:table-cell table:style-name="ce5"/>
          <table:table-cell office:value-type="string" table:style-name="ce5">
            <text:p>s2.7.1</text:p>
          </table:table-cell>
          <table:table-cell table:number-columns-repeated="16305" table:style-name="ce5"/>
        </table:table-row>
        <table:table-row table:style-name="ro7">
          <table:table-cell office:value-type="float" office:value="2" table:number-columns-spanned="3" table:number-rows-spanned="1" table:style-name="ce136">
            <text:p>2</text:p>
          </table:table-cell>
          <table:covered-table-cell table:number-columns-repeated="2"/>
          <table:table-cell office:value-type="string" table:number-columns-spanned="17" table:number-rows-spanned="1" table:style-name="ce128">
            <text:p>Забезпечення виконання завдань і проектів у сфері інформатизації</text:p>
          </table:table-cell>
          <table:covered-table-cell table:number-columns-repeated="16"/>
          <table:table-cell office:value-type="float" office:value="10000" table:number-columns-spanned="5" table:number-rows-spanned="1" table:style-name="ce53">
            <text:p>10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10000" table:formula="of:=IF(ISNUMBER([.U99]);[.U99];0)+IF(ISNUMBER([.Z99]);[.Z99];0)" table:number-columns-spanned="5" table:number-rows-spanned="1" table:style-name="ce53">
            <text:p>10 000</text:p>
          </table:table-cell>
          <table:covered-table-cell table:number-columns-repeated="4"/>
          <table:table-cell office:value-type="float" office:value="13000" table:number-columns-spanned="5" table:number-rows-spanned="1" table:style-name="ce53">
            <text:p>13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13000" table:formula="of:=IF(ISNUMBER([.AN99]);[.AN99];0)+IF(ISNUMBER([.AS99]);[.AS99];0)" table:number-columns-spanned="5" table:number-rows-spanned="1" table:style-name="ce53">
            <text:p>13 000</text:p>
          </table:table-cell>
          <table:covered-table-cell table:number-columns-repeated="4"/>
          <table:table-cell office:value-type="float" office:value="13000" table:number-columns-spanned="5" table:number-rows-spanned="1" table:style-name="ce53">
            <text:p>13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13000" table:formula="of:=IF(ISNUMBER([.BG99]);[.BG99];0)+IF(ISNUMBER([.BL99]);[.BL99];0)" table:number-columns-spanned="5" table:number-rows-spanned="1" table:style-name="ce53">
            <text:p>13 000</text:p>
          </table:table-cell>
          <table:covered-table-cell table:number-columns-repeated="4"/>
          <table:table-cell table:number-columns-repeated="16307" table:style-name="ce5"/>
        </table:table-row>
        <table:table-row table:style-name="ro13">
          <table:table-cell table:number-columns-spanned="3" table:number-rows-spanned="1" table:style-name="ce135"/>
          <table:covered-table-cell table:number-columns-repeated="2"/>
          <table:table-cell office:value-type="string" table:number-columns-spanned="17" table:number-rows-spanned="1" table:style-name="ce129">
            <text:p>УСЬОГО</text:p>
          </table:table-cell>
          <table:covered-table-cell table:number-columns-repeated="16"/>
          <table:table-cell office:value-type="float" office:value="3228337" table:number-columns-spanned="5" table:number-rows-spanned="1" table:style-name="ce46">
            <text:p>3 228 33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3228337" table:formula="of:=IF(ISNUMBER([.U100]);[.U100];0)+IF(ISNUMBER([.Z100]);[.Z100];0)" table:number-columns-spanned="5" table:number-rows-spanned="1" table:style-name="ce46">
            <text:p>3 228 337</text:p>
          </table:table-cell>
          <table:covered-table-cell table:number-columns-repeated="4"/>
          <table:table-cell office:value-type="float" office:value="4018900" table:number-columns-spanned="5" table:number-rows-spanned="1" table:style-name="ce46">
            <text:p>4 018 9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4018900" table:formula="of:=IF(ISNUMBER([.AN100]);[.AN100];0)+IF(ISNUMBER([.AS100]);[.AS100];0)" table:number-columns-spanned="5" table:number-rows-spanned="1" table:style-name="ce46">
            <text:p>4 018 900</text:p>
          </table:table-cell>
          <table:covered-table-cell table:number-columns-repeated="4"/>
          <table:table-cell office:value-type="float" office:value="3987653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3987653" table:formula="of:=IF(ISNUMBER([.BG100]);[.BG100];0)+IF(ISNUMBER([.BL100]);[.BL100];0)" table:number-columns-spanned="5" table:number-rows-spanned="1" table:style-name="ce46">
            <text:p>3 987 653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витрати за напрямами використання бюджетних коштів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0" table:number-rows-spanned="1" table:style-name="ce69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10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43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43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43">
            <text:p>2025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4">
          <table:table-cell office:value-type="string" table:number-columns-spanned="3" table:number-rows-spanned="1" table:style-name="ce43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43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13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17" table:number-rows-spanned="1" table:style-name="ce68">
            <text:p>name</text:p>
          </table:table-cell>
          <table:covered-table-cell table:number-columns-repeated="16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68">
            <text:p>br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68">
            <text:p>br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2"/>
          <table:table-cell office:value-type="string" table:style-name="ce2">
            <text:p>p2.7.2</text:p>
          </table:table-cell>
          <table:table-cell table:number-columns-repeated="16305" table:style-name="ce2"/>
        </table:table-row>
        <table:table-row table:style-name="ro7">
          <table:table-cell office:value-type="float" office:value="1" table:number-columns-spanned="3" table:number-rows-spanned="1" table:style-name="ce137">
            <text:p>1</text:p>
          </table:table-cell>
          <table:covered-table-cell table:number-columns-repeated="2"/>
          <table:table-cell office:value-type="string" table:number-columns-spanned="17" table:number-rows-spanned="1" table:style-name="ce128">
            <text:p>Забезпечення виконання наданих законодавством повноважень</text:p>
          </table:table-cell>
          <table:covered-table-cell table:number-columns-repeated="16"/>
          <table:table-cell office:value-type="float" office:value="3974653" table:number-columns-spanned="5" table:number-rows-spanned="1" table:style-name="ce53">
            <text:p>3 974 653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3974653" table:formula="of:=IF(ISNUMBER([.U108]);[.U108];0)+IF(ISNUMBER([.Z108]);[.Z108];0)" table:number-columns-spanned="5" table:number-rows-spanned="1" table:style-name="ce35">
            <text:p>3974653</text:p>
          </table:table-cell>
          <table:covered-table-cell table:number-columns-repeated="4"/>
          <table:table-cell office:value-type="float" office:value="3974653" table:number-columns-spanned="5" table:number-rows-spanned="1" table:style-name="ce53">
            <text:p>3 974 653</text:p>
          </table:table-cell>
          <table:covered-table-cell table:number-columns-repeated="4"/>
          <table:table-cell office:value-type="float" office:value="0" table:number-columns-spanned="5" table:number-rows-spanned="1" table:style-name="ce3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3974653" table:formula="of:=IF(ISNUMBER([.AO108]);[.AO108];0)+IF(ISNUMBER([.AT108]);[.AT108];0)" table:number-columns-spanned="5" table:number-rows-spanned="1" table:style-name="ce35">
            <text:p>3974653</text:p>
          </table:table-cell>
          <table:covered-table-cell table:number-columns-repeated="4"/>
          <table:table-cell table:number-columns-repeated="18" table:style-name="ce5"/>
          <table:table-cell office:value-type="string" table:style-name="ce5">
            <text:p>s2.7.2</text:p>
          </table:table-cell>
          <table:table-cell table:number-columns-repeated="16305" table:style-name="ce5"/>
        </table:table-row>
        <table:table-row table:style-name="ro7">
          <table:table-cell office:value-type="float" office:value="2" table:number-columns-spanned="3" table:number-rows-spanned="1" table:style-name="ce139">
            <text:p>2</text:p>
          </table:table-cell>
          <table:covered-table-cell table:number-columns-repeated="2"/>
          <table:table-cell office:value-type="string" table:number-columns-spanned="17" table:number-rows-spanned="1" table:style-name="ce128">
            <text:p>Забезпечення виконання завдань і проектів у сфері інформатизації</text:p>
          </table:table-cell>
          <table:covered-table-cell table:number-columns-repeated="16"/>
          <table:table-cell office:value-type="float" office:value="13000" table:number-columns-spanned="5" table:number-rows-spanned="1" table:style-name="ce53">
            <text:p>13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13000" table:formula="of:=IF(ISNUMBER([.U109]);[.U109];0)+IF(ISNUMBER([.Z109]);[.Z109];0)" table:number-columns-spanned="5" table:number-rows-spanned="1" table:style-name="ce35">
            <text:p>13000</text:p>
          </table:table-cell>
          <table:covered-table-cell table:number-columns-repeated="4"/>
          <table:table-cell office:value-type="float" office:value="13000" table:number-columns-spanned="5" table:number-rows-spanned="1" table:style-name="ce53">
            <text:p>13 000</text:p>
          </table:table-cell>
          <table:covered-table-cell table:number-columns-repeated="4"/>
          <table:table-cell office:value-type="float" office:value="0" table:number-columns-spanned="5" table:number-rows-spanned="1" table:style-name="ce3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13000" table:formula="of:=IF(ISNUMBER([.AO109]);[.AO109];0)+IF(ISNUMBER([.AT109]);[.AT109];0)" table:number-columns-spanned="5" table:number-rows-spanned="1" table:style-name="ce35">
            <text:p>13000</text:p>
          </table:table-cell>
          <table:covered-table-cell table:number-columns-repeated="4"/>
          <table:table-cell table:number-columns-repeated="16324" table:style-name="ce5"/>
        </table:table-row>
        <table:table-row table:style-name="ro13">
          <table:table-cell table:number-columns-spanned="3" table:number-rows-spanned="1" table:style-name="ce140"/>
          <table:covered-table-cell table:number-columns-repeated="2"/>
          <table:table-cell office:value-type="string" table:number-columns-spanned="17" table:number-rows-spanned="1" table:style-name="ce129">
            <text:p>УСЬОГО</text:p>
          </table:table-cell>
          <table:covered-table-cell table:number-columns-repeated="16"/>
          <table:table-cell office:value-type="float" office:value="3987653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987653" table:formula="of:=IF(ISNUMBER([.U110]);[.U110];0)+IF(ISNUMBER([.Z110]);[.Z110];0)" table:number-columns-spanned="5" table:number-rows-spanned="1" table:style-name="ce33">
            <text:p>3987653</text:p>
          </table:table-cell>
          <table:covered-table-cell table:number-columns-repeated="4"/>
          <table:table-cell office:value-type="float" office:value="3987653" table:number-columns-spanned="5" table:number-rows-spanned="1" table:style-name="ce46">
            <text:p>3 987 653</text:p>
          </table:table-cell>
          <table:covered-table-cell table:number-columns-repeated="4"/>
          <table:table-cell office:value-type="float" office:value="0" table:number-columns-spanned="5" table:number-rows-spanned="1" table:style-name="ce3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3987653" table:formula="of:=IF(ISNUMBER([.AO110]);[.AO110];0)+IF(ISNUMBER([.AT110]);[.AT110];0)" table:number-columns-spanned="5" table:number-rows-spanned="1" table:style-name="ce33">
            <text:p>3987653</text:p>
          </table:table-cell>
          <table:covered-table-cell table:number-columns-repeated="4"/>
          <table:table-cell table:number-columns-repeated="16324" table:style-name="ce7"/>
        </table:table-row>
        <table:table-row table:style-name="ro13">
          <table:table-cell table:style-name="ce138"/>
          <table:table-cell table:number-columns-repeated="18" table:style-name="ce17"/>
          <table:table-cell table:number-columns-repeated="36" table:style-name="ce18"/>
          <table:table-cell table:number-columns-repeated="16329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результативні показники бюджетної програми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43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4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43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3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4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43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24" table:visibility="collapse">
          <table:table-cell office:value-type="string" table:number-columns-spanned="3" table:number-rows-spanned="1" table:style-name="ce68">
            <text:p>zp</text:p>
          </table:table-cell>
          <table:covered-table-cell table:number-columns-repeated="2"/>
          <table:table-cell office:value-type="string" table:number-columns-spanned="13" table:number-rows-spanned="1" table:style-name="ce43">
            <text:p>name</text:p>
          </table:table-cell>
          <table:covered-table-cell table:number-columns-repeated="12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8">
            <text:p>zp1</text:p>
          </table:table-cell>
          <table:covered-table-cell table:number-columns-repeated="4"/>
          <table:table-cell office:value-type="string" table:number-columns-spanned="5" table:number-rows-spanned="1" table:style-name="ce66">
            <text:p>sp1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8">
            <text:p>zp2</text:p>
          </table:table-cell>
          <table:covered-table-cell table:number-columns-repeated="4"/>
          <table:table-cell office:value-type="string" table:number-columns-spanned="5" table:number-rows-spanned="1" table:style-name="ce66">
            <text:p>sp2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8">
            <text:p>zp3</text:p>
          </table:table-cell>
          <table:covered-table-cell table:number-columns-repeated="4"/>
          <table:table-cell office:value-type="string" table:number-columns-spanned="5" table:number-rows-spanned="1" table:style-name="ce66">
            <text:p>sp3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4">
          <table:table-cell office:value-type="float" office:value="0" table:number-columns-spanned="3" table:number-rows-spanned="1" table:style-name="ce1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5">
            <text:p>затрат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2" table:style-name="ce7"/>
          <table:table-cell office:value-type="string" table:style-name="ce7">
            <text:p>s2.8.1</text:p>
          </table:table-cell>
          <table:table-cell table:number-columns-repeated="16305" table:style-name="ce7"/>
        </table:table-row>
        <table:table-row table:style-name="ro4">
          <table:table-cell office:value-type="float" office:value="1" table:number-columns-spanned="3" table:number-rows-spanned="1" table:style-name="ce147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4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штатного розпису</text:p>
          </table:table-cell>
          <table:covered-table-cell table:number-columns-repeated="9"/>
          <table:table-cell office:value-type="float" office:value="12" table:number-columns-spanned="5" table:number-rows-spanned="1" table:style-name="ce36">
            <text:p>1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2" table:number-columns-spanned="5" table:number-rows-spanned="1" table:style-name="ce36">
            <text:p>12</text:p>
          </table:table-cell>
          <table:covered-table-cell table:number-columns-repeated="4"/>
          <table:table-cell office:value-type="float" office:value="12" table:number-columns-spanned="5" table:number-rows-spanned="1" table:style-name="ce36">
            <text:p>1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2" table:number-columns-spanned="5" table:number-rows-spanned="1" table:style-name="ce36">
            <text:p>12</text:p>
          </table:table-cell>
          <table:covered-table-cell table:number-columns-repeated="4"/>
          <table:table-cell office:value-type="float" office:value="12" table:number-columns-spanned="5" table:number-rows-spanned="1" table:style-name="ce36">
            <text:p>1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2" table:number-columns-spanned="5" table:number-rows-spanned="1" table:style-name="ce36">
            <text:p>12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4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продукту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2" table:number-columns-spanned="3" table:number-rows-spanned="1" table:style-name="ce149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кількість отриманих листів, звернень, заяв, скарг</text:p>
          </table:table-cell>
          <table:covered-table-cell table:number-columns-repeated="12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звіту</text:p>
          </table:table-cell>
          <table:covered-table-cell table:number-columns-repeated="9"/>
          <table:table-cell office:value-type="float" office:value="3100" table:number-columns-spanned="5" table:number-rows-spanned="1" table:style-name="ce36">
            <text:p>31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3100" table:number-columns-spanned="5" table:number-rows-spanned="1" table:style-name="ce36">
            <text:p>3100</text:p>
          </table:table-cell>
          <table:covered-table-cell table:number-columns-repeated="4"/>
          <table:table-cell office:value-type="float" office:value="2000" table:number-columns-spanned="5" table:number-rows-spanned="1" table:style-name="ce36">
            <text:p>2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000" table:number-columns-spanned="5" table:number-rows-spanned="1" table:style-name="ce36">
            <text:p>2000</text:p>
          </table:table-cell>
          <table:covered-table-cell table:number-columns-repeated="4"/>
          <table:table-cell office:value-type="float" office:value="2000" table:number-columns-spanned="5" table:number-rows-spanned="1" table:style-name="ce36">
            <text:p>2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000" table:number-columns-spanned="5" table:number-rows-spanned="1" table:style-name="ce36">
            <text:p>2000</text:p>
          </table:table-cell>
          <table:covered-table-cell table:number-columns-repeated="4"/>
          <table:table-cell table:number-columns-repeated="16308" table:style-name="ce5"/>
        </table:table-row>
        <table:table-row table:style-name="ro25">
          <table:table-cell office:value-type="float" office:value="3" table:number-columns-spanned="3" table:number-rows-spanned="1" table:style-name="ce141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кількість прийнятих нормативно-правових актів</text:p>
          </table:table-cell>
          <table:covered-table-cell table:number-columns-repeated="12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звіту</text:p>
          </table:table-cell>
          <table:covered-table-cell table:number-columns-repeated="9"/>
          <table:table-cell office:value-type="float" office:value="1395" table:number-columns-spanned="5" table:number-rows-spanned="1" table:style-name="ce36">
            <text:p>1395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395" table:number-columns-spanned="5" table:number-rows-spanned="1" table:style-name="ce36">
            <text:p>1395</text:p>
          </table:table-cell>
          <table:covered-table-cell table:number-columns-repeated="4"/>
          <table:table-cell office:value-type="float" office:value="1000" table:number-columns-spanned="5" table:number-rows-spanned="1" table:style-name="ce36">
            <text:p>1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000" table:number-columns-spanned="5" table:number-rows-spanned="1" table:style-name="ce36">
            <text:p>1000</text:p>
          </table:table-cell>
          <table:covered-table-cell table:number-columns-repeated="4"/>
          <table:table-cell office:value-type="float" office:value="1000" table:number-columns-spanned="5" table:number-rows-spanned="1" table:style-name="ce36">
            <text:p>1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000" table:number-columns-spanned="5" table:number-rows-spanned="1" table:style-name="ce36">
            <text:p>10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4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ефективності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08" table:style-name="ce7"/>
        </table:table-row>
        <table:table-row table:style-name="ro26">
          <table:table-cell office:value-type="float" office:value="4" table:number-columns-spanned="3" table:number-rows-spanned="1" table:style-name="ce143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кількість виконаних листів, звернень, заяв, скарг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звіту</text:p>
          </table:table-cell>
          <table:covered-table-cell table:number-columns-repeated="9"/>
          <table:table-cell office:value-type="float" office:value="344" table:number-columns-spanned="5" table:number-rows-spanned="1" table:style-name="ce36">
            <text:p>344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344" table:number-columns-spanned="5" table:number-rows-spanned="1" table:style-name="ce36">
            <text:p>344</text:p>
          </table:table-cell>
          <table:covered-table-cell table:number-columns-repeated="4"/>
          <table:table-cell office:value-type="float" office:value="222" table:number-columns-spanned="5" table:number-rows-spanned="1" table:style-name="ce36">
            <text:p>22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22" table:number-columns-spanned="5" table:number-rows-spanned="1" table:style-name="ce36">
            <text:p>222</text:p>
          </table:table-cell>
          <table:covered-table-cell table:number-columns-repeated="4"/>
          <table:table-cell office:value-type="float" office:value="222" table:number-columns-spanned="5" table:number-rows-spanned="1" table:style-name="ce36">
            <text:p>22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22" table:number-columns-spanned="5" table:number-rows-spanned="1" table:style-name="ce36">
            <text:p>222</text:p>
          </table:table-cell>
          <table:covered-table-cell table:number-columns-repeated="4"/>
          <table:table-cell table:number-columns-repeated="16308" table:style-name="ce5"/>
        </table:table-row>
        <table:table-row table:style-name="ro25">
          <table:table-cell office:value-type="float" office:value="5" table:number-columns-spanned="3" table:number-rows-spanned="1" table:style-name="ce144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кількість прийнятих нормативно-правових актів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155" table:number-columns-spanned="5" table:number-rows-spanned="1" table:style-name="ce36">
            <text:p>155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55" table:number-columns-spanned="5" table:number-rows-spanned="1" table:style-name="ce36">
            <text:p>155</text:p>
          </table:table-cell>
          <table:covered-table-cell table:number-columns-repeated="4"/>
          <table:table-cell office:value-type="float" office:value="111" table:number-columns-spanned="5" table:number-rows-spanned="1" table:style-name="ce36">
            <text:p>111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11" table:number-columns-spanned="5" table:number-rows-spanned="1" table:style-name="ce36">
            <text:p>111</text:p>
          </table:table-cell>
          <table:covered-table-cell table:number-columns-repeated="4"/>
          <table:table-cell office:value-type="float" office:value="111" table:number-columns-spanned="5" table:number-rows-spanned="1" table:style-name="ce36">
            <text:p>111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11" table:number-columns-spanned="5" table:number-rows-spanned="1" table:style-name="ce36">
            <text:p>111</text:p>
          </table:table-cell>
          <table:covered-table-cell table:number-columns-repeated="4"/>
          <table:table-cell table:number-columns-repeated="16308" table:style-name="ce5"/>
        </table:table-row>
        <table:table-row table:style-name="ro25">
          <table:table-cell office:value-type="float" office:value="6" table:number-columns-spanned="3" table:number-rows-spanned="1" table:style-name="ce145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витрати на утримання однієї штатної одиниці</text:p>
          </table:table-cell>
          <table:covered-table-cell table:number-columns-repeated="12"/>
          <table:table-cell office:value-type="string" table:number-columns-spanned="5" table:number-rows-spanned="1" table:style-name="ce43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269" table:number-columns-spanned="5" table:number-rows-spanned="1" table:style-name="ce36">
            <text:p>269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69" table:number-columns-spanned="5" table:number-rows-spanned="1" table:style-name="ce36">
            <text:p>269</text:p>
          </table:table-cell>
          <table:covered-table-cell table:number-columns-repeated="4"/>
          <table:table-cell office:value-type="float" office:value="335" table:number-columns-spanned="5" table:number-rows-spanned="1" table:style-name="ce36">
            <text:p>335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335" table:number-columns-spanned="5" table:number-rows-spanned="1" table:style-name="ce36">
            <text:p>335</text:p>
          </table:table-cell>
          <table:covered-table-cell table:number-columns-repeated="4"/>
          <table:table-cell office:value-type="float" office:value="353" table:number-columns-spanned="5" table:number-rows-spanned="1" table:style-name="ce36">
            <text:p>353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353" table:number-columns-spanned="5" table:number-rows-spanned="1" table:style-name="ce36">
            <text:p>353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5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якості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7" table:number-columns-spanned="3" table:number-rows-spanned="1" table:style-name="ce155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відсоток вчасно виконаних звернень</text:p>
          </table:table-cell>
          <table:covered-table-cell table:number-columns-repeated="12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3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36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3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36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3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36">
            <text:p>100</text:p>
          </table:table-cell>
          <table:covered-table-cell table:number-columns-repeated="4"/>
          <table:table-cell table:number-columns-repeated="16308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43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4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43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5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4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27" table:visibility="collapse">
          <table:table-cell office:value-type="string" table:number-columns-spanned="3" table:number-rows-spanned="1" table:style-name="ce68">
            <text:p>zp</text:p>
          </table:table-cell>
          <table:covered-table-cell table:number-columns-repeated="2"/>
          <table:table-cell office:value-type="string" table:number-columns-spanned="13" table:number-rows-spanned="1" table:style-name="ce43">
            <text:p>name</text:p>
          </table:table-cell>
          <table:covered-table-cell table:number-columns-repeated="12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8">
            <text:p>zp4</text:p>
          </table:table-cell>
          <table:covered-table-cell table:number-columns-repeated="4"/>
          <table:table-cell office:value-type="string" table:number-columns-spanned="5" table:number-rows-spanned="1" table:style-name="ce66">
            <text:p>sp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8">
            <text:p>zp5</text:p>
          </table:table-cell>
          <table:covered-table-cell table:number-columns-repeated="4"/>
          <table:table-cell office:value-type="string" table:number-columns-spanned="5" table:number-rows-spanned="1" table:style-name="ce66">
            <text:p>sp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28">
          <table:table-cell office:value-type="float" office:value="0" table:number-columns-spanned="3" table:number-rows-spanned="1" table:style-name="ce146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5">
            <text:p>затрат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7" table:style-name="ce7"/>
          <table:table-cell office:value-type="string" table:style-name="ce7">
            <text:p>s2.8.2</text:p>
          </table:table-cell>
          <table:table-cell table:number-columns-repeated="16305" table:style-name="ce7"/>
        </table:table-row>
        <table:table-row table:style-name="ro2">
          <table:table-cell office:value-type="float" office:value="1" table:number-columns-spanned="3" table:number-rows-spanned="1" table:style-name="ce15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4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штатного розпису</text:p>
          </table:table-cell>
          <table:covered-table-cell table:number-columns-repeated="9"/>
          <table:table-cell office:value-type="float" office:value="12" table:number-columns-spanned="5" table:number-rows-spanned="1" table:style-name="ce36">
            <text:p>1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2" table:number-columns-spanned="5" table:number-rows-spanned="1" table:style-name="ce36">
            <text:p>12</text:p>
          </table:table-cell>
          <table:covered-table-cell table:number-columns-repeated="4"/>
          <table:table-cell office:value-type="float" office:value="12" table:number-columns-spanned="5" table:number-rows-spanned="1" table:style-name="ce36">
            <text:p>1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2" table:number-columns-spanned="5" table:number-rows-spanned="1" table:style-name="ce36">
            <text:p>12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5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продукту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2" table:number-columns-spanned="3" table:number-rows-spanned="1" table:style-name="ce158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кількість отриманих листів, звернень, заяв, скарг</text:p>
          </table:table-cell>
          <table:covered-table-cell table:number-columns-repeated="12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звіту</text:p>
          </table:table-cell>
          <table:covered-table-cell table:number-columns-repeated="9"/>
          <table:table-cell office:value-type="float" office:value="2000" table:number-columns-spanned="5" table:number-rows-spanned="1" table:style-name="ce36">
            <text:p>2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000" table:number-columns-spanned="5" table:number-rows-spanned="1" table:style-name="ce36">
            <text:p>2000</text:p>
          </table:table-cell>
          <table:covered-table-cell table:number-columns-repeated="4"/>
          <table:table-cell office:value-type="float" office:value="2000" table:number-columns-spanned="5" table:number-rows-spanned="1" table:style-name="ce36">
            <text:p>2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000" table:number-columns-spanned="5" table:number-rows-spanned="1" table:style-name="ce36">
            <text:p>2000</text:p>
          </table:table-cell>
          <table:covered-table-cell table:number-columns-repeated="4"/>
          <table:table-cell table:number-columns-repeated="16323" table:style-name="ce5"/>
        </table:table-row>
        <table:table-row table:style-name="ro25">
          <table:table-cell office:value-type="float" office:value="3" table:number-columns-spanned="3" table:number-rows-spanned="1" table:style-name="ce163">
            <text:p>3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кількість прийнятих нормативно-правових актів</text:p>
          </table:table-cell>
          <table:covered-table-cell table:number-columns-repeated="12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звіту</text:p>
          </table:table-cell>
          <table:covered-table-cell table:number-columns-repeated="9"/>
          <table:table-cell office:value-type="float" office:value="1000" table:number-columns-spanned="5" table:number-rows-spanned="1" table:style-name="ce36">
            <text:p>1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000" table:number-columns-spanned="5" table:number-rows-spanned="1" table:style-name="ce36">
            <text:p>1000</text:p>
          </table:table-cell>
          <table:covered-table-cell table:number-columns-repeated="4"/>
          <table:table-cell office:value-type="float" office:value="1000" table:number-columns-spanned="5" table:number-rows-spanned="1" table:style-name="ce36">
            <text:p>1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000" table:number-columns-spanned="5" table:number-rows-spanned="1" table:style-name="ce36">
            <text:p>100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6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ефективності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23" table:style-name="ce7"/>
        </table:table-row>
        <table:table-row table:style-name="ro26">
          <table:table-cell office:value-type="float" office:value="4" table:number-columns-spanned="3" table:number-rows-spanned="1" table:style-name="ce165">
            <text:p>4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кількість виконаних листів, звернень, заяв, скарг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звіту</text:p>
          </table:table-cell>
          <table:covered-table-cell table:number-columns-repeated="9"/>
          <table:table-cell office:value-type="float" office:value="222" table:number-columns-spanned="5" table:number-rows-spanned="1" table:style-name="ce36">
            <text:p>22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22" table:number-columns-spanned="5" table:number-rows-spanned="1" table:style-name="ce36">
            <text:p>222</text:p>
          </table:table-cell>
          <table:covered-table-cell table:number-columns-repeated="4"/>
          <table:table-cell office:value-type="float" office:value="222" table:number-columns-spanned="5" table:number-rows-spanned="1" table:style-name="ce36">
            <text:p>22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22" table:number-columns-spanned="5" table:number-rows-spanned="1" table:style-name="ce36">
            <text:p>222</text:p>
          </table:table-cell>
          <table:covered-table-cell table:number-columns-repeated="4"/>
          <table:table-cell table:number-columns-repeated="16323" table:style-name="ce5"/>
        </table:table-row>
        <table:table-row table:style-name="ro25">
          <table:table-cell office:value-type="float" office:value="5" table:number-columns-spanned="3" table:number-rows-spanned="1" table:style-name="ce159">
            <text:p>5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кількість прийнятих нормативно-правових актів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111" table:number-columns-spanned="5" table:number-rows-spanned="1" table:style-name="ce36">
            <text:p>111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11" table:number-columns-spanned="5" table:number-rows-spanned="1" table:style-name="ce36">
            <text:p>111</text:p>
          </table:table-cell>
          <table:covered-table-cell table:number-columns-repeated="4"/>
          <table:table-cell office:value-type="float" office:value="111" table:number-columns-spanned="5" table:number-rows-spanned="1" table:style-name="ce36">
            <text:p>111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11" table:number-columns-spanned="5" table:number-rows-spanned="1" table:style-name="ce36">
            <text:p>111</text:p>
          </table:table-cell>
          <table:covered-table-cell table:number-columns-repeated="4"/>
          <table:table-cell table:number-columns-repeated="16323" table:style-name="ce5"/>
        </table:table-row>
        <table:table-row table:style-name="ro25">
          <table:table-cell office:value-type="float" office:value="6" table:number-columns-spanned="3" table:number-rows-spanned="1" table:style-name="ce160">
            <text:p>6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витрати на утримання однієї штатної одиниці</text:p>
          </table:table-cell>
          <table:covered-table-cell table:number-columns-repeated="12"/>
          <table:table-cell office:value-type="string" table:number-columns-spanned="5" table:number-rows-spanned="1" table:style-name="ce43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332" table:number-columns-spanned="5" table:number-rows-spanned="1" table:style-name="ce36">
            <text:p>33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332" table:number-columns-spanned="5" table:number-rows-spanned="1" table:style-name="ce36">
            <text:p>332</text:p>
          </table:table-cell>
          <table:covered-table-cell table:number-columns-repeated="4"/>
          <table:table-cell office:value-type="float" office:value="332" table:number-columns-spanned="5" table:number-rows-spanned="1" table:style-name="ce36">
            <text:p>33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332" table:number-columns-spanned="5" table:number-rows-spanned="1" table:style-name="ce36">
            <text:p>332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61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якості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7" table:number-columns-spanned="3" table:number-rows-spanned="1" table:style-name="ce162">
            <text:p>7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відсоток вчасно виконаних звернень</text:p>
          </table:table-cell>
          <table:covered-table-cell table:number-columns-repeated="12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3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36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36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00" table:number-columns-spanned="5" table:number-rows-spanned="1" table:style-name="ce36">
            <text:p>100</text:p>
          </table:table-cell>
          <table:covered-table-cell table:number-columns-repeated="4"/>
          <table:table-cell table:number-columns-repeated="16323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0" table:number-rows-spanned="1" table:style-name="ce79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29">
          <table:table-cell office:value-type="string" table:number-columns-spanned="20" table:number-rows-spanned="2" table:style-name="ce43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43">
            <text:p>2021 рік (звіт)</text:p>
          </table:table-cell>
          <table:covered-table-cell table:number-columns-repeated="9"/>
          <table:table-cell office:value-type="string" table:number-columns-spanned="10" table:number-rows-spanned="1" table:style-name="ce43">
            <text:p>2022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43">
            <text:p>2023 рік (проект)</text:p>
          </table:table-cell>
          <table:covered-table-cell table:number-columns-repeated="9"/>
          <table:table-cell office:value-type="string" table:number-columns-spanned="10" table:number-rows-spanned="1" table:style-name="ce43">
            <text:p>2024 рік (прогноз)</text:p>
          </table:table-cell>
          <table:covered-table-cell table:number-columns-repeated="9"/>
          <table:table-cell office:value-type="string" table:number-columns-spanned="10" table:number-rows-spanned="1" table:style-name="ce43">
            <text:p>2025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25">
          <table:covered-table-cell/>
          <table:covered-table-cell table:number-columns-repeated="19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4">
          <table:table-cell office:value-type="float" office:value="1" table:number-columns-spanned="20" table:number-rows-spanned="1" table:style-name="ce43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43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27" table:visibility="collapse">
          <table:table-cell office:value-type="string" table:number-columns-spanned="20" table:number-rows-spanned="1" table:style-name="ce68">
            <text:p>name</text:p>
          </table:table-cell>
          <table:covered-table-cell table:number-columns-repeated="19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6">
            <text:p>s1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6">
            <text:p>s2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6">
            <text:p>s3</text:p>
          </table:table-cell>
          <table:covered-table-cell table:number-columns-repeated="4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6">
            <text:p>s4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6">
            <text:p>s5</text:p>
          </table:table-cell>
          <table:covered-table-cell table:number-columns-repeated="4"/>
          <table:table-cell table:number-columns-repeated="8" table:style-name="ce2"/>
          <table:table-cell office:value-type="string" table:style-name="ce1">
            <text:p>p2.9</text:p>
          </table:table-cell>
          <table:table-cell table:number-columns-repeated="16305" table:style-name="ce2"/>
        </table:table-row>
        <table:table-row table:style-name="ro13">
          <table:table-cell office:value-type="string" table:number-columns-spanned="20" table:number-rows-spanned="1" table:style-name="ce129">
            <text:p>Обов’язкові виплати, у тому числі:</text:p>
          </table:table-cell>
          <table:covered-table-cell table:number-columns-repeated="19"/>
          <table:table-cell office:value-type="float" office:value="1386576" table:number-columns-spanned="5" table:number-rows-spanned="1" table:style-name="ce34">
            <text:p>1 386 576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1432481" table:number-columns-spanned="5" table:number-rows-spanned="1" table:style-name="ce34">
            <text:p>1 432 481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1434024" table:number-columns-spanned="5" table:number-rows-spanned="1" table:style-name="ce34">
            <text:p>1 434 024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1434024" table:number-columns-spanned="5" table:number-rows-spanned="1" table:style-name="ce34">
            <text:p>1 434 024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1434024" table:number-columns-spanned="5" table:number-rows-spanned="1" table:style-name="ce34">
            <text:p>1 434 024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8" table:style-name="ce7"/>
          <table:table-cell office:value-type="string" table:style-name="ce7">
            <text:p>s2.9</text:p>
          </table:table-cell>
          <table:table-cell table:number-columns-repeated="16305" table:style-name="ce7"/>
        </table:table-row>
        <table:table-row table:style-name="ro13">
          <table:table-cell office:value-type="string" table:number-columns-spanned="20" table:number-rows-spanned="1" table:style-name="ce128">
            <text:p>посадовий оклад</text:p>
          </table:table-cell>
          <table:covered-table-cell table:number-columns-repeated="19"/>
          <table:table-cell office:value-type="float" office:value="813792" table:number-columns-spanned="5" table:number-rows-spanned="1" table:style-name="ce28">
            <text:p>813 792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835680" table:number-columns-spanned="5" table:number-rows-spanned="1" table:style-name="ce28">
            <text:p>835 68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835680" table:number-columns-spanned="5" table:number-rows-spanned="1" table:style-name="ce28">
            <text:p>835 68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835680" table:number-columns-spanned="5" table:number-rows-spanned="1" table:style-name="ce28">
            <text:p>835 68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835680" table:number-columns-spanned="5" table:number-rows-spanned="1" table:style-name="ce28">
            <text:p>835 68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3">
          <table:table-cell office:value-type="string" table:number-columns-spanned="20" table:number-rows-spanned="1" table:style-name="ce128">
            <text:p>доплати</text:p>
          </table:table-cell>
          <table:covered-table-cell table:number-columns-repeated="19"/>
          <table:table-cell office:value-type="float" office:value="51600" table:number-columns-spanned="5" table:number-rows-spanned="1" table:style-name="ce28">
            <text:p>51 60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2200" table:number-columns-spanned="5" table:number-rows-spanned="1" table:style-name="ce28">
            <text:p>52 20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2200" table:number-columns-spanned="5" table:number-rows-spanned="1" table:style-name="ce28">
            <text:p>52 20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2200" table:number-columns-spanned="5" table:number-rows-spanned="1" table:style-name="ce28">
            <text:p>52 20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2200" table:number-columns-spanned="5" table:number-rows-spanned="1" table:style-name="ce28">
            <text:p>52 20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3">
          <table:table-cell office:value-type="string" table:number-columns-spanned="20" table:number-rows-spanned="1" table:style-name="ce128">
            <text:p>надбавки</text:p>
          </table:table-cell>
          <table:covered-table-cell table:number-columns-repeated="19"/>
          <table:table-cell office:value-type="float" office:value="521184" table:number-columns-spanned="5" table:number-rows-spanned="1" table:style-name="ce28">
            <text:p>521 184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44601" table:number-columns-spanned="5" table:number-rows-spanned="1" table:style-name="ce28">
            <text:p>544 601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46144" table:number-columns-spanned="5" table:number-rows-spanned="1" table:style-name="ce28">
            <text:p>546 144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46144" table:number-columns-spanned="5" table:number-rows-spanned="1" table:style-name="ce28">
            <text:p>546 144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46144" table:number-columns-spanned="5" table:number-rows-spanned="1" table:style-name="ce28">
            <text:p>546 144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3">
          <table:table-cell office:value-type="string" table:number-columns-spanned="20" table:number-rows-spanned="1" table:style-name="ce128">
            <text:p>Премії</text:p>
          </table:table-cell>
          <table:covered-table-cell table:number-columns-repeated="19"/>
          <table:table-cell office:value-type="float" office:value="611034" table:number-columns-spanned="5" table:number-rows-spanned="1" table:style-name="ce28">
            <text:p>611 034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002816" table:number-columns-spanned="5" table:number-rows-spanned="1" table:style-name="ce28">
            <text:p>1 002 816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002816" table:number-columns-spanned="5" table:number-rows-spanned="1" table:style-name="ce28">
            <text:p>1 002 816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002816" table:number-columns-spanned="5" table:number-rows-spanned="1" table:style-name="ce28">
            <text:p>1 002 816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002816" table:number-columns-spanned="5" table:number-rows-spanned="1" table:style-name="ce28">
            <text:p>1 002 816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3">
          <table:table-cell office:value-type="string" table:number-columns-spanned="20" table:number-rows-spanned="1" table:style-name="ce129">
            <text:p>Матеріальна допомога, у тому числі:</text:p>
          </table:table-cell>
          <table:covered-table-cell table:number-columns-repeated="19"/>
          <table:table-cell office:value-type="float" office:value="366353" table:number-columns-spanned="5" table:number-rows-spanned="1" table:style-name="ce34">
            <text:p>366 353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430853" table:number-columns-spanned="5" table:number-rows-spanned="1" table:style-name="ce34">
            <text:p>430 853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426120" table:number-columns-spanned="5" table:number-rows-spanned="1" table:style-name="ce34">
            <text:p>426 12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426120" table:number-columns-spanned="5" table:number-rows-spanned="1" table:style-name="ce34">
            <text:p>426 12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426120" table:number-columns-spanned="5" table:number-rows-spanned="1" table:style-name="ce34">
            <text:p>426 12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14" table:style-name="ce7"/>
        </table:table-row>
        <table:table-row table:style-name="ro13">
          <table:table-cell office:value-type="string" table:number-columns-spanned="20" table:number-rows-spanned="1" table:style-name="ce128">
            <text:p>на оздоровлення при наданні щорічної відпустки</text:p>
          </table:table-cell>
          <table:covered-table-cell table:number-columns-repeated="19"/>
          <table:table-cell office:value-type="float" office:value="183177" table:number-columns-spanned="5" table:number-rows-spanned="1" table:style-name="ce28">
            <text:p>183 177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20685" table:number-columns-spanned="5" table:number-rows-spanned="1" table:style-name="ce28">
            <text:p>220 685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18317" table:number-columns-spanned="5" table:number-rows-spanned="1" table:style-name="ce28">
            <text:p>218 317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18317" table:number-columns-spanned="5" table:number-rows-spanned="1" table:style-name="ce28">
            <text:p>218 317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18317" table:number-columns-spanned="5" table:number-rows-spanned="1" table:style-name="ce28">
            <text:p>218 317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3">
          <table:table-cell office:value-type="string" table:number-columns-spanned="20" table:number-rows-spanned="1" table:style-name="ce128">
            <text:p>на соціально-побутові потреби</text:p>
          </table:table-cell>
          <table:covered-table-cell table:number-columns-repeated="19"/>
          <table:table-cell office:value-type="float" office:value="183176" table:number-columns-spanned="5" table:number-rows-spanned="1" table:style-name="ce28">
            <text:p>183 176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10168" table:number-columns-spanned="5" table:number-rows-spanned="1" table:style-name="ce28">
            <text:p>210 168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07803" table:number-columns-spanned="5" table:number-rows-spanned="1" table:style-name="ce28">
            <text:p>207 803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07803" table:number-columns-spanned="5" table:number-rows-spanned="1" table:style-name="ce28">
            <text:p>207 803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07803" table:number-columns-spanned="5" table:number-rows-spanned="1" table:style-name="ce28">
            <text:p>207 803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7">
          <table:table-cell office:value-type="string" table:number-columns-spanned="20" table:number-rows-spanned="1" table:style-name="ce129">
            <text:p>Виплати, що носять необов’язковий (стимулюючий) характер, у тому числі:</text:p>
          </table:table-cell>
          <table:covered-table-cell table:number-columns-repeated="19"/>
          <table:table-cell office:value-type="float" office:value="160512" table:number-columns-spanned="5" table:number-rows-spanned="1" table:style-name="ce34">
            <text:p>160 512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179922" table:number-columns-spanned="5" table:number-rows-spanned="1" table:style-name="ce34">
            <text:p>179 922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182988" table:number-columns-spanned="5" table:number-rows-spanned="1" table:style-name="ce34">
            <text:p>182 988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182988" table:number-columns-spanned="5" table:number-rows-spanned="1" table:style-name="ce34">
            <text:p>182 988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182988" table:number-columns-spanned="5" table:number-rows-spanned="1" table:style-name="ce34">
            <text:p>182 988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14" table:style-name="ce7"/>
        </table:table-row>
        <table:table-row table:style-name="ro13">
          <table:table-cell office:value-type="string" table:number-columns-spanned="20" table:number-rows-spanned="1" table:style-name="ce128">
            <text:p>доплати</text:p>
          </table:table-cell>
          <table:covered-table-cell table:number-columns-repeated="19"/>
          <table:table-cell office:value-type="float" office:value="160512" table:number-columns-spanned="5" table:number-rows-spanned="1" table:style-name="ce28">
            <text:p>160 512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79922" table:number-columns-spanned="5" table:number-rows-spanned="1" table:style-name="ce28">
            <text:p>179 922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82988" table:number-columns-spanned="5" table:number-rows-spanned="1" table:style-name="ce28">
            <text:p>182 988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82988" table:number-columns-spanned="5" table:number-rows-spanned="1" table:style-name="ce28">
            <text:p>182 988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82988" table:number-columns-spanned="5" table:number-rows-spanned="1" table:style-name="ce28">
            <text:p>182 988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3">
          <table:table-cell office:value-type="string" table:number-columns-spanned="20" table:number-rows-spanned="1" table:style-name="ce128">
            <text:p>Інші виплати</text:p>
          </table:table-cell>
          <table:covered-table-cell table:number-columns-repeated="1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95128" table:number-columns-spanned="5" table:number-rows-spanned="1" table:style-name="ce28">
            <text:p>95 128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69640" table:number-columns-spanned="5" table:number-rows-spanned="1" table:style-name="ce28">
            <text:p>69 64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69640" table:number-columns-spanned="5" table:number-rows-spanned="1" table:style-name="ce28">
            <text:p>69 64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69640" table:number-columns-spanned="5" table:number-rows-spanned="1" table:style-name="ce28">
            <text:p>69 64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14" table:style-name="ce5"/>
        </table:table-row>
        <table:table-row table:style-name="ro13">
          <table:table-cell office:value-type="string" table:number-columns-spanned="20" table:number-rows-spanned="1" table:style-name="ce129">
            <text:p>УСЬОГО</text:p>
          </table:table-cell>
          <table:covered-table-cell table:number-columns-repeated="19"/>
          <table:table-cell office:value-type="float" office:value="2524475" table:number-columns-spanned="5" table:number-rows-spanned="1" table:style-name="ce34">
            <text:p>2 524 475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3141200" table:number-columns-spanned="5" table:number-rows-spanned="1" table:style-name="ce34">
            <text:p>3 141 20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3115588" table:number-columns-spanned="5" table:number-rows-spanned="1" table:style-name="ce34">
            <text:p>3 115 588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3115588" table:number-columns-spanned="5" table:number-rows-spanned="1" table:style-name="ce34">
            <text:p>3 115 588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3115588" table:number-columns-spanned="5" table:number-rows-spanned="1" table:style-name="ce34">
            <text:p>3 115 588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14" table:style-name="ce7"/>
        </table:table-row>
        <table:table-row table:style-name="ro18">
          <table:table-cell office:value-type="string" table:number-columns-spanned="20" table:number-rows-spanned="1" table:style-name="ce128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28">
            <text:p>X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office:value-type="string" table:number-columns-spanned="5" table:number-rows-spanned="1" table:style-name="ce28">
            <text:p>X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office:value-type="string" table:number-columns-spanned="5" table:number-rows-spanned="1" table:style-name="ce28">
            <text:p>X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office:value-type="string" table:number-columns-spanned="5" table:number-rows-spanned="1" table:style-name="ce28">
            <text:p>X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office:value-type="string" table:number-columns-spanned="5" table:number-rows-spanned="1" table:style-name="ce28">
            <text:p>X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table:number-columns-repeated="16314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3" table:number-rows-spanned="3" table:style-name="ce43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43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43">
            <text:p>2021 рік (звіт)</text:p>
          </table:table-cell>
          <table:covered-table-cell table:number-columns-repeated="11"/>
          <table:table-cell office:value-type="string" table:number-columns-spanned="12" table:number-rows-spanned="1" table:style-name="ce43">
            <text:p>2022 рік (план)</text:p>
          </table:table-cell>
          <table:covered-table-cell table:number-columns-repeated="11"/>
          <table:table-cell office:value-type="string" table:number-columns-spanned="6" table:number-rows-spanned="1" table:style-name="ce43">
            <text:p>2023 рік</text:p>
          </table:table-cell>
          <table:covered-table-cell table:number-columns-repeated="5"/>
          <table:table-cell office:value-type="string" table:number-columns-spanned="6" table:number-rows-spanned="1" table:style-name="ce43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43">
            <text:p>2025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43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43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43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43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70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0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0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0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0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0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43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43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43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43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43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43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43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43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4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4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4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4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4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4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4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4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4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4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4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4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4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4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43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13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19" table:number-rows-spanned="1" table:style-name="ce68">
            <text:p>name</text:p>
          </table:table-cell>
          <table:covered-table-cell table:number-columns-repeated="18"/>
          <table:table-cell office:value-type="string" table:number-columns-spanned="3" table:number-rows-spanned="1" table:style-name="ce68">
            <text:p>zz1</text:p>
          </table:table-cell>
          <table:covered-table-cell table:number-columns-repeated="2"/>
          <table:table-cell office:value-type="string" table:number-columns-spanned="3" table:number-rows-spanned="1" table:style-name="ce68">
            <text:p>zf1</text:p>
          </table:table-cell>
          <table:covered-table-cell table:number-columns-repeated="2"/>
          <table:table-cell office:value-type="string" table:number-columns-spanned="3" table:number-rows-spanned="1" table:style-name="ce66">
            <text:p>sz1</text:p>
          </table:table-cell>
          <table:covered-table-cell table:number-columns-repeated="2"/>
          <table:table-cell office:value-type="string" table:number-columns-spanned="3" table:number-rows-spanned="1" table:style-name="ce66">
            <text:p>sf1</text:p>
          </table:table-cell>
          <table:covered-table-cell table:number-columns-repeated="2"/>
          <table:table-cell office:value-type="string" table:number-columns-spanned="3" table:number-rows-spanned="1" table:style-name="ce68">
            <text:p>zz2</text:p>
          </table:table-cell>
          <table:covered-table-cell table:number-columns-repeated="2"/>
          <table:table-cell office:value-type="string" table:number-columns-spanned="3" table:number-rows-spanned="1" table:style-name="ce68">
            <text:p>zf2</text:p>
          </table:table-cell>
          <table:covered-table-cell table:number-columns-repeated="2"/>
          <table:table-cell office:value-type="string" table:number-columns-spanned="3" table:number-rows-spanned="1" table:style-name="ce66">
            <text:p>sz2</text:p>
          </table:table-cell>
          <table:covered-table-cell table:number-columns-repeated="2"/>
          <table:table-cell office:value-type="string" table:number-columns-spanned="3" table:number-rows-spanned="1" table:style-name="ce66">
            <text:p>sf2</text:p>
          </table:table-cell>
          <table:covered-table-cell table:number-columns-repeated="2"/>
          <table:table-cell office:value-type="string" table:number-columns-spanned="3" table:number-rows-spanned="1" table:style-name="ce68">
            <text:p>zp3</text:p>
          </table:table-cell>
          <table:covered-table-cell table:number-columns-repeated="2"/>
          <table:table-cell office:value-type="string" table:number-columns-spanned="3" table:number-rows-spanned="1" table:style-name="ce66">
            <text:p>sp3</text:p>
          </table:table-cell>
          <table:covered-table-cell table:number-columns-repeated="2"/>
          <table:table-cell office:value-type="string" table:number-columns-spanned="3" table:number-rows-spanned="1" table:style-name="ce68">
            <text:p>zp4</text:p>
          </table:table-cell>
          <table:covered-table-cell table:number-columns-repeated="2"/>
          <table:table-cell office:value-type="string" table:number-columns-spanned="3" table:number-rows-spanned="1" table:style-name="ce66">
            <text:p>sp4</text:p>
          </table:table-cell>
          <table:covered-table-cell table:number-columns-repeated="2"/>
          <table:table-cell office:value-type="string" table:number-columns-spanned="3" table:number-rows-spanned="1" table:style-name="ce68">
            <text:p>zp5</text:p>
          </table:table-cell>
          <table:covered-table-cell table:number-columns-repeated="2"/>
          <table:table-cell office:value-type="string" table:number-columns-spanned="3" table:number-rows-spanned="1" table:style-name="ce66">
            <text:p>sp5</text:p>
          </table:table-cell>
          <table:covered-table-cell table:number-columns-repeated="2"/>
          <table:table-cell table:number-columns-repeated="14"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13">
          <table:table-cell office:value-type="float" office:value="1" table:number-columns-spanned="3" table:number-rows-spanned="1" table:style-name="ce137">
            <text:p>1</text:p>
          </table:table-cell>
          <table:covered-table-cell table:number-columns-repeated="2"/>
          <table:table-cell office:value-type="string" table:number-columns-spanned="19" table:number-rows-spanned="1" table:style-name="ce128">
            <text:p>010 - Керівники</text:p>
          </table:table-cell>
          <table:covered-table-cell table:number-columns-repeated="18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table:number-columns-repeated="14" table:style-name="ce5"/>
          <table:table-cell office:value-type="string" table:style-name="ce5">
            <text:p>s2.10</text:p>
          </table:table-cell>
          <table:table-cell table:number-columns-repeated="16305" table:style-name="ce5"/>
        </table:table-row>
        <table:table-row table:style-name="ro13">
          <table:table-cell office:value-type="float" office:value="2" table:number-columns-spanned="3" table:number-rows-spanned="1" table:style-name="ce150">
            <text:p>2</text:p>
          </table:table-cell>
          <table:covered-table-cell table:number-columns-repeated="2"/>
          <table:table-cell office:value-type="string" table:number-columns-spanned="19" table:number-rows-spanned="1" table:style-name="ce128">
            <text:p>030 - Спеціалісти</text:p>
          </table:table-cell>
          <table:covered-table-cell table:number-columns-repeated="18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table:number-columns-repeated="16320" table:style-name="ce5"/>
        </table:table-row>
        <table:table-row table:style-name="ro7">
          <table:table-cell office:value-type="float" office:value="3" table:number-columns-spanned="3" table:number-rows-spanned="1" table:style-name="ce151">
            <text:p>3</text:p>
          </table:table-cell>
          <table:covered-table-cell table:number-columns-repeated="2"/>
          <table:table-cell office:value-type="string" table:number-columns-spanned="19" table:number-rows-spanned="1" table:style-name="ce128">
            <text:p>090 - Працівників державних органів, які виконують функції з обслуговування</text:p>
          </table:table-cell>
          <table:covered-table-cell table:number-columns-repeated="18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table:number-columns-repeated="16320" table:style-name="ce5"/>
        </table:table-row>
        <table:table-row table:style-name="ro13">
          <table:table-cell office:value-type="float" office:value="4" table:number-columns-spanned="3" table:number-rows-spanned="1" table:style-name="ce152">
            <text:p>4</text:p>
          </table:table-cell>
          <table:covered-table-cell table:number-columns-repeated="2"/>
          <table:table-cell office:value-type="string" table:number-columns-spanned="19" table:number-rows-spanned="1" table:style-name="ce129">
            <text:p>УСЬОГО штатних одиниць</text:p>
          </table:table-cell>
          <table:covered-table-cell table:number-columns-repeated="18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office:value-type="float" office:value="12" table:number-columns-spanned="3" table:number-rows-spanned="1" table:style-name="ce37">
            <text:p>12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0</text:p>
          </table:table-cell>
          <table:covered-table-cell table:number-columns-repeated="2"/>
          <table:table-cell table:number-columns-repeated="16320" table:style-name="ce7"/>
        </table:table-row>
        <table:table-row table:style-name="ro7">
          <table:table-cell office:value-type="float" office:value="5" table:number-columns-spanned="3" table:number-rows-spanned="1" table:style-name="ce153">
            <text:p>5</text:p>
          </table:table-cell>
          <table:covered-table-cell table:number-columns-repeated="2"/>
          <table:table-cell office:value-type="string" table:number-columns-spanned="19" table:number-rows-spanned="1" table:style-name="ce128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20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71" table:number-rows-spanned="1" table:style-name="ce65">
            <text:p>1) місцеві/регіональні програми, які виконуються в межах бюджетної програми у 2021 - 2023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71" table:number-rows-spanned="1" table:style-name="ce69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6" table:number-rows-spanned="2" table:style-name="ce43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43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43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43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3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4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3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4" table:visibility="collapse">
          <table:table-cell office:value-type="string" table:number-columns-spanned="6" table:number-rows-spanned="1" table:style-name="ce68">
            <text:p>npp</text:p>
          </table:table-cell>
          <table:covered-table-cell table:number-columns-repeated="5"/>
          <table:table-cell office:value-type="string" table:number-columns-spanned="13" table:number-rows-spanned="1" table:style-name="ce67">
            <text:p>name</text:p>
          </table:table-cell>
          <table:covered-table-cell table:number-columns-repeated="12"/>
          <table:table-cell office:value-type="string" table:number-columns-spanned="7" table:number-rows-spanned="1" table:style-name="ce67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6">
            <text:p>z1</text:p>
          </table:table-cell>
          <table:covered-table-cell table:number-columns-repeated="4"/>
          <table:table-cell office:value-type="string" table:number-columns-spanned="5" table:number-rows-spanned="1" table:style-name="ce66">
            <text:p>s1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6">
            <text:p>z2</text:p>
          </table:table-cell>
          <table:covered-table-cell table:number-columns-repeated="4"/>
          <table:table-cell office:value-type="string" table:number-columns-spanned="5" table:number-rows-spanned="1" table:style-name="ce66">
            <text:p>s2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6">
            <text:p>z3</text:p>
          </table:table-cell>
          <table:covered-table-cell table:number-columns-repeated="4"/>
          <table:table-cell office:value-type="string" table:number-columns-spanned="5" table:number-rows-spanned="1" table:style-name="ce66">
            <text:p>s3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3">
          <table:table-cell table:number-columns-spanned="6" table:number-rows-spanned="1" table:style-name="ce33"/>
          <table:covered-table-cell table:number-columns-repeated="5"/>
          <table:table-cell office:value-type="string" table:number-columns-spanned="13" table:number-rows-spanned="1" table:style-name="ce27">
            <text:p>УСЬОГО</text:p>
          </table:table-cell>
          <table:covered-table-cell table:number-columns-repeated="12"/>
          <table:table-cell table:number-columns-spanned="7" table:number-rows-spanned="1" table:style-name="ce87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office:value-type="float" office:value="0" table:formula="of:=IF(ISNUMBER([.AA189]);[.AA189];0)+IF(ISNUMBER([.AF189]);[.AF189];0)" table:number-columns-spanned="5" table:number-rows-spanned="1" table:style-name="ce34">
            <text:p>0</text:p>
          </table:table-cell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office:value-type="float" office:value="0" table:formula="of:=IF(ISNUMBER([.AP189]);[.AP189];0)+IF(ISNUMBER([.AU189]);[.AU189];0)" table:number-columns-spanned="5" table:number-rows-spanned="1" table:style-name="ce34">
            <text:p>0</text:p>
          </table:table-cell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office:value-type="float" office:value="0" table:formula="of:=IF(ISNUMBER([.BE189]);[.BE189];0)+IF(ISNUMBER([.BJ189]);[.BJ189];0)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7" table:style-name="ce7"/>
          <table:table-cell office:value-type="string" table:style-name="ce7">
            <text:p>s2.11.1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64" table:number-rows-spanned="1" table:style-name="ce65">
            <text:p>2) місцеві/регіональні програми, які виконуються в межах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56" table:number-rows-spanned="1" table:style-name="ce79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4">
          <table:table-cell office:value-type="string" table:number-columns-spanned="6" table:number-rows-spanned="2" table:style-name="ce43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43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43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43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5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4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3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32" table:visibility="collapse">
          <table:table-cell office:value-type="string" table:number-columns-spanned="6" table:number-rows-spanned="1" table:style-name="ce68">
            <text:p>npp</text:p>
          </table:table-cell>
          <table:covered-table-cell table:number-columns-repeated="5"/>
          <table:table-cell office:value-type="string" table:number-columns-spanned="13" table:number-rows-spanned="1" table:style-name="ce67">
            <text:p>name</text:p>
          </table:table-cell>
          <table:covered-table-cell table:number-columns-repeated="12"/>
          <table:table-cell office:value-type="string" table:number-columns-spanned="7" table:number-rows-spanned="1" table:style-name="ce67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6">
            <text:p>z4</text:p>
          </table:table-cell>
          <table:covered-table-cell table:number-columns-repeated="4"/>
          <table:table-cell office:value-type="string" table:number-columns-spanned="5" table:number-rows-spanned="1" table:style-name="ce66">
            <text:p>s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6">
            <text:p>z5</text:p>
          </table:table-cell>
          <table:covered-table-cell table:number-columns-repeated="4"/>
          <table:table-cell office:value-type="string" table:number-columns-spanned="5" table:number-rows-spanned="1" table:style-name="ce66">
            <text:p>s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2"/>
          <table:table-cell office:value-type="string" table:style-name="ce2">
            <text:p>p2.11.2</text:p>
          </table:table-cell>
          <table:table-cell table:number-columns-repeated="16305" table:style-name="ce2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office:value-type="string" table:number-columns-spanned="13" table:number-rows-spanned="1" table:style-name="ce27">
            <text:p>УСЬОГО</text:p>
          </table:table-cell>
          <table:covered-table-cell table:number-columns-repeated="12"/>
          <table:table-cell table:number-columns-spanned="7" table:number-rows-spanned="1" table:style-name="ce87"/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office:value-type="float" office:value="0" table:formula="of:=IF(ISNUMBER([.AA197]);[.AA197];0)+IF(ISNUMBER([.AF197]);[.AF197];0)" table:number-columns-spanned="5" table:number-rows-spanned="1" table:style-name="ce34">
            <text:p>0</text:p>
          </table:table-cell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office:value-type="float" office:value="0" table:formula="of:=IF(ISNUMBER([.AP197]);[.AP197];0)+IF(ISNUMBER([.AU197]);[.AU197];0)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22" table:style-name="ce7"/>
          <table:table-cell office:value-type="string" table:style-name="ce7">
            <text:p>s2.11.2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2. Об’єкти, які виконуються в межах бюджетної програми за рахунок коштів бюджету розвитку у 2021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5" table:number-rows-spanned="1" table:style-name="ce79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10">
          <table:table-cell office:value-type="string" table:number-columns-spanned="13" table:number-rows-spanned="2" table:style-name="ce43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43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43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43">
            <text:p>2021 рік (звіт)</text:p>
          </table:table-cell>
          <table:covered-table-cell table:number-columns-repeated="8"/>
          <table:table-cell office:value-type="string" table:number-columns-spanned="9" table:number-rows-spanned="1" table:style-name="ce43">
            <text:p>2022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43">
            <text:p>2023 рік (проект)</text:p>
          </table:table-cell>
          <table:covered-table-cell table:number-columns-repeated="8"/>
          <table:table-cell office:value-type="string" table:number-columns-spanned="9" table:number-rows-spanned="1" table:style-name="ce43">
            <text:p>2024 рік (прогноз)</text:p>
          </table:table-cell>
          <table:covered-table-cell table:number-columns-repeated="8"/>
          <table:table-cell office:value-type="string" table:number-columns-spanned="9" table:number-rows-spanned="1" table:style-name="ce43">
            <text:p>2025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33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70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0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0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0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0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0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0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0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0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0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4">
          <table:table-cell office:value-type="float" office:value="1" table:number-columns-spanned="13" table:number-rows-spanned="1" table:style-name="ce43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43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43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43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43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32" table:visibility="collapse">
          <table:table-cell office:value-type="string" table:number-columns-spanned="13" table:number-rows-spanned="1" table:style-name="ce67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68">
            <text:p>strok</text:p>
          </table:table-cell>
          <table:covered-table-cell table:number-columns-repeated="7"/>
          <table:table-cell office:value-type="string" table:number-columns-spanned="5" table:number-rows-spanned="1" table:style-name="ce68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6">
            <text:p>z1</text:p>
          </table:table-cell>
          <table:covered-table-cell table:number-columns-repeated="4"/>
          <table:table-cell office:value-type="string" table:number-columns-spanned="4" table:number-rows-spanned="1" table:style-name="ce66">
            <text:p>s1</text:p>
          </table:table-cell>
          <table:covered-table-cell table:number-columns-repeated="3"/>
          <table:table-cell office:value-type="string" table:number-columns-spanned="5" table:number-rows-spanned="1" table:style-name="ce66">
            <text:p>z2</text:p>
          </table:table-cell>
          <table:covered-table-cell table:number-columns-repeated="4"/>
          <table:table-cell office:value-type="string" table:number-columns-spanned="4" table:number-rows-spanned="1" table:style-name="ce66">
            <text:p>s2</text:p>
          </table:table-cell>
          <table:covered-table-cell table:number-columns-repeated="3"/>
          <table:table-cell office:value-type="string" table:number-columns-spanned="5" table:number-rows-spanned="1" table:style-name="ce66">
            <text:p>z3</text:p>
          </table:table-cell>
          <table:covered-table-cell table:number-columns-repeated="4"/>
          <table:table-cell office:value-type="string" table:number-columns-spanned="4" table:number-rows-spanned="1" table:style-name="ce66">
            <text:p>s3</text:p>
          </table:table-cell>
          <table:covered-table-cell table:number-columns-repeated="3"/>
          <table:table-cell office:value-type="string" table:number-columns-spanned="5" table:number-rows-spanned="1" table:style-name="ce66">
            <text:p>z4</text:p>
          </table:table-cell>
          <table:covered-table-cell table:number-columns-repeated="4"/>
          <table:table-cell office:value-type="string" table:number-columns-spanned="4" table:number-rows-spanned="1" table:style-name="ce66">
            <text:p>s4</text:p>
          </table:table-cell>
          <table:covered-table-cell table:number-columns-repeated="3"/>
          <table:table-cell office:value-type="string" table:number-columns-spanned="5" table:number-rows-spanned="1" table:style-name="ce66">
            <text:p>z5</text:p>
          </table:table-cell>
          <table:covered-table-cell table:number-columns-repeated="4"/>
          <table:table-cell office:value-type="string" table:number-columns-spanned="4" table:number-rows-spanned="1" table:style-name="ce66">
            <text:p>s5</text:p>
          </table:table-cell>
          <table:covered-table-cell table:number-columns-repeated="3"/>
          <table:table-cell table:number-columns-repeated="7" table:style-name="ce2"/>
          <table:table-cell office:value-type="string" table:style-name="ce2">
            <text:p>p2.12.1</text:p>
          </table:table-cell>
          <table:table-cell table:number-columns-repeated="16305" table:style-name="ce2"/>
        </table:table-row>
        <table:table-row table:style-name="ro13">
          <table:table-cell office:value-type="string" table:number-columns-spanned="13" table:number-rows-spanned="1" table:style-name="ce27">
            <text:p>УСЬОГО</text:p>
          </table:table-cell>
          <table:covered-table-cell table:number-columns-repeated="12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75"/>
          <table:covered-table-cell table:number-columns-repeated="4"/>
          <table:table-cell table:number-columns-spanned="5" table:number-rows-spanned="1" table:style-name="ce75"/>
          <table:covered-table-cell table:number-columns-repeated="4"/>
          <table:table-cell table:number-columns-spanned="4" table:number-rows-spanned="1" table:style-name="ce75"/>
          <table:covered-table-cell table:number-columns-repeated="3"/>
          <table:table-cell table:number-columns-spanned="5" table:number-rows-spanned="1" table:style-name="ce75"/>
          <table:covered-table-cell table:number-columns-repeated="4"/>
          <table:table-cell table:number-columns-spanned="4" table:number-rows-spanned="1" table:style-name="ce75"/>
          <table:covered-table-cell table:number-columns-repeated="3"/>
          <table:table-cell table:number-columns-spanned="5" table:number-rows-spanned="1" table:style-name="ce75"/>
          <table:covered-table-cell table:number-columns-repeated="4"/>
          <table:table-cell table:number-columns-spanned="4" table:number-rows-spanned="1" table:style-name="ce75"/>
          <table:covered-table-cell table:number-columns-repeated="3"/>
          <table:table-cell table:number-columns-spanned="5" table:number-rows-spanned="1" table:style-name="ce75"/>
          <table:covered-table-cell table:number-columns-repeated="4"/>
          <table:table-cell table:number-columns-spanned="4" table:number-rows-spanned="1" table:style-name="ce75"/>
          <table:covered-table-cell table:number-columns-repeated="3"/>
          <table:table-cell table:number-columns-spanned="5" table:number-rows-spanned="1" table:style-name="ce75"/>
          <table:covered-table-cell table:number-columns-repeated="4"/>
          <table:table-cell table:number-columns-spanned="4" table:number-rows-spanned="1" table:style-name="ce130"/>
          <table:covered-table-cell table:number-columns-repeated="3"/>
          <table:table-cell table:number-columns-repeated="7" table:style-name="ce7"/>
          <table:table-cell office:value-type="string" table:style-name="ce7">
            <text:p>s2.12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34">
          <table:table-cell office:value-type="string" table:number-columns-spanned="64" table:number-rows-spanned="1" table:style-name="ce65">
            <text:p>13. Аналіз результатів, досягнутих внаслідок використання коштів загального фонду бюджету у 2021 році, очікувані результати у<text:s/></text:p>
            <text:p>2022 році, обґрунтування необхідності передбачення витрат кредитів на 2023 - 2025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spanned="64" table:number-rows-spanned="1" table:style-name="ce62"/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4">
            <text:p>14. Бюджетні зобов’язання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кредиторська заборгованість місцевого бюджету у 2021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69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0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43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43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43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43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43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43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43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43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3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43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43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43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43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43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8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7">
            <text:p>name</text:p>
          </table:table-cell>
          <table:covered-table-cell table:number-columns-repeated="12"/>
          <table:table-cell office:value-type="string" table:number-columns-spanned="6" table:number-rows-spanned="1" table:style-name="ce66">
            <text:p>st1</text:p>
          </table:table-cell>
          <table:covered-table-cell table:number-columns-repeated="5"/>
          <table:table-cell office:value-type="string" table:number-columns-spanned="5" table:number-rows-spanned="1" table:style-name="ce66">
            <text:p>st2</text:p>
          </table:table-cell>
          <table:covered-table-cell table:number-columns-repeated="4"/>
          <table:table-cell office:value-type="string" table:number-columns-spanned="6" table:number-rows-spanned="1" table:style-name="ce66">
            <text:p>st3</text:p>
          </table:table-cell>
          <table:covered-table-cell table:number-columns-repeated="5"/>
          <table:table-cell office:value-type="string" table:number-columns-spanned="6" table:number-rows-spanned="1" table:style-name="ce66">
            <text:p>st4</text:p>
          </table:table-cell>
          <table:covered-table-cell table:number-columns-repeated="5"/>
          <table:table-cell office:value-type="string" table:number-columns-spanned="6" table:number-rows-spanned="1" table:style-name="ce68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6">
            <text:p>st5</text:p>
          </table:table-cell>
          <table:covered-table-cell table:number-columns-repeated="4"/>
          <table:table-cell office:value-type="string" table:number-columns-spanned="5" table:number-rows-spanned="1" table:style-name="ce66">
            <text:p>st6</text:p>
          </table:table-cell>
          <table:covered-table-cell table:number-columns-repeated="4"/>
          <table:table-cell office:value-type="string" table:number-columns-spanned="6" table:number-rows-spanned="1" table:style-name="ce68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2"/>
          <table:table-cell office:value-type="string" table:style-name="ce2">
            <text:p>p2.13.1</text:p>
          </table:table-cell>
          <table:table-cell table:number-columns-repeated="16305" table:style-name="ce2"/>
        </table:table-row>
        <table:table-row table:style-name="ro13">
          <table:table-cell office:value-type="float" office:value="2111" table:number-columns-spanned="6" table:number-rows-spanned="1" table:style-name="ce35">
            <text:p>2111</text:p>
          </table:table-cell>
          <table:covered-table-cell table:number-columns-repeated="5"/>
          <table:table-cell office:value-type="string" table:number-columns-spanned="13" table:number-rows-spanned="1" table:style-name="ce128">
            <text:p>Заробітна плата</text:p>
          </table:table-cell>
          <table:covered-table-cell table:number-columns-repeated="12"/>
          <table:table-cell office:value-type="float" office:value="2524475" table:number-columns-spanned="6" table:number-rows-spanned="1" table:style-name="ce28">
            <text:p>2 524 475</text:p>
          </table:table-cell>
          <table:covered-table-cell table:number-columns-repeated="5"/>
          <table:table-cell office:value-type="float" office:value="2524460" table:number-columns-spanned="5" table:number-rows-spanned="1" table:style-name="ce28">
            <text:p>2 524 46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formula="of:=IF(ISNUMBER([.AK220]);[.AK220];0)-IF(ISNUMBER([.AE220]);[.AE220];0)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524460" table:formula="of:=IF(ISNUMBER([.Z220]);[.Z220];0)+IF(ISNUMBER([.AK220]);[.AK220];0)" table:number-columns-spanned="6" table:number-rows-spanned="1" table:style-name="ce28">
            <text:p>2 524 460</text:p>
          </table:table-cell>
          <table:covered-table-cell table:number-columns-repeated="5"/>
          <table:table-cell table:number-columns-repeated="14" table:style-name="ce5"/>
          <table:table-cell office:value-type="string" table:style-name="ce5">
            <text:p>s2.13.1</text:p>
          </table:table-cell>
          <table:table-cell table:number-columns-repeated="16305" table:style-name="ce5"/>
        </table:table-row>
        <table:table-row table:style-name="ro13">
          <table:table-cell office:value-type="float" office:value="2120" table:number-columns-spanned="6" table:number-rows-spanned="1" table:style-name="ce35">
            <text:p>2120</text:p>
          </table:table-cell>
          <table:covered-table-cell table:number-columns-repeated="5"/>
          <table:table-cell office:value-type="string" table:number-columns-spanned="13" table:number-rows-spanned="1" table:style-name="ce128">
            <text:p>Нарахування на оплату праці</text:p>
          </table:table-cell>
          <table:covered-table-cell table:number-columns-repeated="12"/>
          <table:table-cell office:value-type="float" office:value="524185" table:number-columns-spanned="6" table:number-rows-spanned="1" table:style-name="ce28">
            <text:p>524 185</text:p>
          </table:table-cell>
          <table:covered-table-cell table:number-columns-repeated="5"/>
          <table:table-cell office:value-type="float" office:value="522389" table:number-columns-spanned="5" table:number-rows-spanned="1" table:style-name="ce28">
            <text:p>522 389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formula="of:=IF(ISNUMBER([.AK221]);[.AK221];0)-IF(ISNUMBER([.AE221]);[.AE221];0)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22389" table:formula="of:=IF(ISNUMBER([.Z221]);[.Z221];0)+IF(ISNUMBER([.AK221]);[.AK221];0)" table:number-columns-spanned="6" table:number-rows-spanned="1" table:style-name="ce28">
            <text:p>522 389</text:p>
          </table:table-cell>
          <table:covered-table-cell table:number-columns-repeated="5"/>
          <table:table-cell table:number-columns-repeated="16320" table:style-name="ce5"/>
        </table:table-row>
        <table:table-row table:style-name="ro7">
          <table:table-cell office:value-type="float" office:value="2210" table:number-columns-spanned="6" table:number-rows-spanned="1" table:style-name="ce35">
            <text:p>2210</text:p>
          </table:table-cell>
          <table:covered-table-cell table:number-columns-repeated="5"/>
          <table:table-cell office:value-type="string" table:number-columns-spanned="13" table:number-rows-spanned="1" table:style-name="ce128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118710" table:number-columns-spanned="6" table:number-rows-spanned="1" table:style-name="ce28">
            <text:p>118 710</text:p>
          </table:table-cell>
          <table:covered-table-cell table:number-columns-repeated="5"/>
          <table:table-cell office:value-type="float" office:value="118709" table:number-columns-spanned="5" table:number-rows-spanned="1" table:style-name="ce28">
            <text:p>118 709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formula="of:=IF(ISNUMBER([.AK222]);[.AK222];0)-IF(ISNUMBER([.AE222]);[.AE222];0)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18709" table:formula="of:=IF(ISNUMBER([.Z222]);[.Z222];0)+IF(ISNUMBER([.AK222]);[.AK222];0)" table:number-columns-spanned="6" table:number-rows-spanned="1" table:style-name="ce28">
            <text:p>118 709</text:p>
          </table:table-cell>
          <table:covered-table-cell table:number-columns-repeated="5"/>
          <table:table-cell table:number-columns-repeated="16320" table:style-name="ce5"/>
        </table:table-row>
        <table:table-row table:style-name="ro13">
          <table:table-cell office:value-type="float" office:value="2240" table:number-columns-spanned="6" table:number-rows-spanned="1" table:style-name="ce35">
            <text:p>2240</text:p>
          </table:table-cell>
          <table:covered-table-cell table:number-columns-repeated="5"/>
          <table:table-cell office:value-type="string" table:number-columns-spanned="13" table:number-rows-spanned="1" table:style-name="ce128">
            <text:p>Оплата послуг (крім комунальних)</text:p>
          </table:table-cell>
          <table:covered-table-cell table:number-columns-repeated="12"/>
          <table:table-cell office:value-type="float" office:value="57420" table:number-columns-spanned="6" table:number-rows-spanned="1" table:style-name="ce28">
            <text:p>57 420</text:p>
          </table:table-cell>
          <table:covered-table-cell table:number-columns-repeated="5"/>
          <table:table-cell office:value-type="float" office:value="57419" table:number-columns-spanned="5" table:number-rows-spanned="1" table:style-name="ce28">
            <text:p>57 419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formula="of:=IF(ISNUMBER([.AK223]);[.AK223];0)-IF(ISNUMBER([.AE223]);[.AE223];0)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7419" table:formula="of:=IF(ISNUMBER([.Z223]);[.Z223];0)+IF(ISNUMBER([.AK223]);[.AK223];0)" table:number-columns-spanned="6" table:number-rows-spanned="1" table:style-name="ce28">
            <text:p>57 419</text:p>
          </table:table-cell>
          <table:covered-table-cell table:number-columns-repeated="5"/>
          <table:table-cell table:number-columns-repeated="16320" table:style-name="ce5"/>
        </table:table-row>
        <table:table-row table:style-name="ro13">
          <table:table-cell office:value-type="float" office:value="2250" table:number-columns-spanned="6" table:number-rows-spanned="1" table:style-name="ce35">
            <text:p>2250</text:p>
          </table:table-cell>
          <table:covered-table-cell table:number-columns-repeated="5"/>
          <table:table-cell office:value-type="string" table:number-columns-spanned="13" table:number-rows-spanned="1" table:style-name="ce128">
            <text:p>Видатки на відрядження</text:p>
          </table:table-cell>
          <table:covered-table-cell table:number-columns-repeated="12"/>
          <table:table-cell office:value-type="float" office:value="1280" table:number-columns-spanned="6" table:number-rows-spanned="1" table:style-name="ce28">
            <text:p>1 280</text:p>
          </table:table-cell>
          <table:covered-table-cell table:number-columns-repeated="5"/>
          <table:table-cell office:value-type="float" office:value="1280" table:number-columns-spanned="5" table:number-rows-spanned="1" table:style-name="ce28">
            <text:p>1 28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formula="of:=IF(ISNUMBER([.AK224]);[.AK224];0)-IF(ISNUMBER([.AE224]);[.AE224];0)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280" table:formula="of:=IF(ISNUMBER([.Z224]);[.Z224];0)+IF(ISNUMBER([.AK224]);[.AK224];0)" table:number-columns-spanned="6" table:number-rows-spanned="1" table:style-name="ce28">
            <text:p>1 280</text:p>
          </table:table-cell>
          <table:covered-table-cell table:number-columns-repeated="5"/>
          <table:table-cell table:number-columns-repeated="16320" table:style-name="ce5"/>
        </table:table-row>
        <table:table-row table:style-name="ro18">
          <table:table-cell office:value-type="float" office:value="2282" table:number-columns-spanned="6" table:number-rows-spanned="1" table:style-name="ce35">
            <text:p>2282</text:p>
          </table:table-cell>
          <table:covered-table-cell table:number-columns-repeated="5"/>
          <table:table-cell office:value-type="string" table:number-columns-spanned="13" table:number-rows-spanned="1" table:style-name="ce128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2"/>
          <table:table-cell office:value-type="float" office:value="3400" table:number-columns-spanned="6" table:number-rows-spanned="1" table:style-name="ce28">
            <text:p>3 400</text:p>
          </table:table-cell>
          <table:covered-table-cell table:number-columns-repeated="5"/>
          <table:table-cell office:value-type="float" office:value="3400" table:number-columns-spanned="5" table:number-rows-spanned="1" table:style-name="ce28">
            <text:p>3 4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formula="of:=IF(ISNUMBER([.AK225]);[.AK225];0)-IF(ISNUMBER([.AE225]);[.AE225];0)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3400" table:formula="of:=IF(ISNUMBER([.Z225]);[.Z225];0)+IF(ISNUMBER([.AK225]);[.AK225];0)" table:number-columns-spanned="6" table:number-rows-spanned="1" table:style-name="ce28">
            <text:p>3 400</text:p>
          </table:table-cell>
          <table:covered-table-cell table:number-columns-repeated="5"/>
          <table:table-cell table:number-columns-repeated="16320" table:style-name="ce5"/>
        </table:table-row>
        <table:table-row table:style-name="ro13">
          <table:table-cell office:value-type="float" office:value="2800" table:number-columns-spanned="6" table:number-rows-spanned="1" table:style-name="ce35">
            <text:p>2800</text:p>
          </table:table-cell>
          <table:covered-table-cell table:number-columns-repeated="5"/>
          <table:table-cell office:value-type="string" table:number-columns-spanned="13" table:number-rows-spanned="1" table:style-name="ce128">
            <text:p>Інші поточні видатки</text:p>
          </table:table-cell>
          <table:covered-table-cell table:number-columns-repeated="12"/>
          <table:table-cell office:value-type="float" office:value="680" table:number-columns-spanned="6" table:number-rows-spanned="1" table:style-name="ce28">
            <text:p>680</text:p>
          </table:table-cell>
          <table:covered-table-cell table:number-columns-repeated="5"/>
          <table:table-cell office:value-type="float" office:value="680" table:number-columns-spanned="5" table:number-rows-spanned="1" table:style-name="ce28">
            <text:p>68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formula="of:=IF(ISNUMBER([.AK226]);[.AK226];0)-IF(ISNUMBER([.AE226]);[.AE226];0)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680" table:formula="of:=IF(ISNUMBER([.Z226]);[.Z226];0)+IF(ISNUMBER([.AK226]);[.AK226];0)" table:number-columns-spanned="6" table:number-rows-spanned="1" table:style-name="ce28">
            <text:p>680</text:p>
          </table:table-cell>
          <table:covered-table-cell table:number-columns-repeated="5"/>
          <table:table-cell table:number-columns-repeated="16320" table:style-name="ce5"/>
        </table:table-row>
        <table:table-row table:style-name="ro13">
          <table:table-cell table:number-columns-spanned="6" table:number-rows-spanned="1" table:style-name="ce33"/>
          <table:covered-table-cell table:number-columns-repeated="5"/>
          <table:table-cell office:value-type="string" table:number-columns-spanned="13" table:number-rows-spanned="1" table:style-name="ce129">
            <text:p>УСЬОГО</text:p>
          </table:table-cell>
          <table:covered-table-cell table:number-columns-repeated="12"/>
          <table:table-cell office:value-type="float" office:value="3230150" table:number-columns-spanned="6" table:number-rows-spanned="1" table:style-name="ce34">
            <text:p>3 230 150</text:p>
          </table:table-cell>
          <table:covered-table-cell table:number-columns-repeated="5"/>
          <table:table-cell office:value-type="float" office:value="3228337" table:number-columns-spanned="5" table:number-rows-spanned="1" table:style-name="ce34">
            <text:p>3 228 337</text:p>
          </table:table-cell>
          <table:covered-table-cell table:number-columns-repeated="4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formula="of:=IF(ISNUMBER([.AK227]);[.AK227];0)-IF(ISNUMBER([.AE227]);[.AE227];0)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3228337" table:formula="of:=IF(ISNUMBER([.Z227]);[.Z227];0)+IF(ISNUMBER([.AK227]);[.AK227];0)" table:number-columns-spanned="6" table:number-rows-spanned="1" table:style-name="ce34">
            <text:p>3 228 337</text:p>
          </table:table-cell>
          <table:covered-table-cell table:number-columns-repeated="5"/>
          <table:table-cell table:number-columns-repeated="16320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кредиторська заборгованість місцевого бюджету у 2022 - 2023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69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8">
          <table:table-cell office:value-type="string" table:number-columns-spanned="6" table:number-rows-spanned="3" table:style-name="ce4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43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43">
            <text:p>2022 рік</text:p>
          </table:table-cell>
          <table:covered-table-cell table:number-columns-repeated="23"/>
          <table:table-cell office:value-type="string" table:number-columns-spanned="24" table:number-rows-spanned="1" table:style-name="ce43">
            <text:p>2023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36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43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70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43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43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43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70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43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43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39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43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43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43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43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8">
            <text:p>ecode</text:p>
          </table:table-cell>
          <table:covered-table-cell table:number-columns-repeated="5"/>
          <table:table-cell office:value-type="string" table:number-columns-spanned="10" table:number-rows-spanned="1" table:style-name="ce67">
            <text:p>name</text:p>
          </table:table-cell>
          <table:covered-table-cell table:number-columns-repeated="9"/>
          <table:table-cell office:value-type="string" table:number-columns-spanned="5" table:number-rows-spanned="1" table:style-name="ce66">
            <text:p>st1</text:p>
          </table:table-cell>
          <table:covered-table-cell table:number-columns-repeated="4"/>
          <table:table-cell office:value-type="string" table:number-columns-spanned="4" table:number-rows-spanned="1" table:style-name="ce66">
            <text:p>st2</text:p>
          </table:table-cell>
          <table:covered-table-cell table:number-columns-repeated="3"/>
          <table:table-cell office:value-type="string" table:number-columns-spanned="5" table:number-rows-spanned="1" table:style-name="ce66">
            <text:p>st3</text:p>
          </table:table-cell>
          <table:covered-table-cell table:number-columns-repeated="4"/>
          <table:table-cell office:value-type="string" table:number-columns-spanned="5" table:number-rows-spanned="1" table:style-name="ce66">
            <text:p>st4</text:p>
          </table:table-cell>
          <table:covered-table-cell table:number-columns-repeated="4"/>
          <table:table-cell office:value-type="string" table:number-columns-spanned="5" table:number-rows-spanned="1" table:style-name="ce68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6">
            <text:p>st5</text:p>
          </table:table-cell>
          <table:covered-table-cell table:number-columns-repeated="4"/>
          <table:table-cell office:value-type="string" table:number-columns-spanned="4" table:number-rows-spanned="1" table:style-name="ce68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6">
            <text:p>st6</text:p>
          </table:table-cell>
          <table:covered-table-cell table:number-columns-repeated="4"/>
          <table:table-cell office:value-type="string" table:number-columns-spanned="5" table:number-rows-spanned="1" table:style-name="ce66">
            <text:p>st7</text:p>
          </table:table-cell>
          <table:covered-table-cell table:number-columns-repeated="4"/>
          <table:table-cell office:value-type="string" table:number-columns-spanned="5" table:number-rows-spanned="1" table:style-name="ce68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2"/>
          <table:table-cell office:value-type="string" table:style-name="ce2">
            <text:p>p2.13.2</text:p>
          </table:table-cell>
          <table:table-cell table:number-columns-repeated="16305" table:style-name="ce2"/>
        </table:table-row>
        <table:table-row table:style-name="ro13">
          <table:table-cell office:value-type="float" office:value="2111" table:number-columns-spanned="6" table:number-rows-spanned="1" table:style-name="ce35">
            <text:p>2111</text:p>
          </table:table-cell>
          <table:covered-table-cell table:number-columns-repeated="5"/>
          <table:table-cell office:value-type="string" table:number-columns-spanned="10" table:number-rows-spanned="1" table:style-name="ce128">
            <text:p>Заробітна плата</text:p>
          </table:table-cell>
          <table:covered-table-cell table:number-columns-repeated="9"/>
          <table:table-cell office:value-type="float" office:value="3141200" table:number-columns-spanned="5" table:number-rows-spanned="1" table:style-name="ce28">
            <text:p>3 141 200</text:p>
          </table:table-cell>
          <table:covered-table-cell table:number-columns-repeated="4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3141200" table:formula="of:=IF(ISNUMBER([.Q236]);[.Q236];0)-IF(ISNUMBER([.Z236]);[.Z236];0)" table:number-columns-spanned="5" table:number-rows-spanned="1" table:style-name="ce28">
            <text:p>3 141 200</text:p>
          </table:table-cell>
          <table:covered-table-cell table:number-columns-repeated="4"/>
          <table:table-cell office:value-type="float" office:value="3115588" table:number-columns-spanned="5" table:number-rows-spanned="1" table:style-name="ce28">
            <text:p>3 115 588</text:p>
          </table:table-cell>
          <table:covered-table-cell table:number-columns-repeated="4"/>
          <table:table-cell office:value-type="float" office:value="0" table:formula="of:=IF(ISNUMBER([.V236]);[.V236];0)-IF(ISNUMBER([.Z236]);[.Z236];0)-IF(ISNUMBER([.AE236]);[.AE236];0)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3115588" table:formula="of:=IF(ISNUMBER([.AO236]);[.AO236];0)-IF(ISNUMBER([.AX236]);[.AX236];0)" table:number-columns-spanned="5" table:number-rows-spanned="1" table:style-name="ce28">
            <text:p>3 115 588</text:p>
          </table:table-cell>
          <table:covered-table-cell table:number-columns-repeated="4"/>
          <table:table-cell table:number-columns-repeated="14" table:style-name="ce5"/>
          <table:table-cell office:value-type="string" table:style-name="ce5">
            <text:p>s2.13.2</text:p>
          </table:table-cell>
          <table:table-cell table:number-columns-repeated="16305" table:style-name="ce5"/>
        </table:table-row>
        <table:table-row table:style-name="ro13">
          <table:table-cell office:value-type="float" office:value="2120" table:number-columns-spanned="6" table:number-rows-spanned="1" table:style-name="ce35">
            <text:p>2120</text:p>
          </table:table-cell>
          <table:covered-table-cell table:number-columns-repeated="5"/>
          <table:table-cell office:value-type="string" table:number-columns-spanned="10" table:number-rows-spanned="1" table:style-name="ce128">
            <text:p>Нарахування на оплату праці</text:p>
          </table:table-cell>
          <table:covered-table-cell table:number-columns-repeated="9"/>
          <table:table-cell office:value-type="float" office:value="691064" table:number-columns-spanned="5" table:number-rows-spanned="1" table:style-name="ce28">
            <text:p>691 064</text:p>
          </table:table-cell>
          <table:covered-table-cell table:number-columns-repeated="4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691064" table:formula="of:=IF(ISNUMBER([.Q237]);[.Q237];0)-IF(ISNUMBER([.Z237]);[.Z237];0)" table:number-columns-spanned="5" table:number-rows-spanned="1" table:style-name="ce28">
            <text:p>691 064</text:p>
          </table:table-cell>
          <table:covered-table-cell table:number-columns-repeated="4"/>
          <table:table-cell office:value-type="float" office:value="685429" table:number-columns-spanned="5" table:number-rows-spanned="1" table:style-name="ce28">
            <text:p>685 429</text:p>
          </table:table-cell>
          <table:covered-table-cell table:number-columns-repeated="4"/>
          <table:table-cell office:value-type="float" office:value="0" table:formula="of:=IF(ISNUMBER([.V237]);[.V237];0)-IF(ISNUMBER([.Z237]);[.Z237];0)-IF(ISNUMBER([.AE237]);[.AE237];0)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685429" table:formula="of:=IF(ISNUMBER([.AO237]);[.AO237];0)-IF(ISNUMBER([.AX237]);[.AX237];0)" table:number-columns-spanned="5" table:number-rows-spanned="1" table:style-name="ce28">
            <text:p>685 429</text:p>
          </table:table-cell>
          <table:covered-table-cell table:number-columns-repeated="4"/>
          <table:table-cell table:number-columns-repeated="16320" table:style-name="ce5"/>
        </table:table-row>
        <table:table-row table:style-name="ro7">
          <table:table-cell office:value-type="float" office:value="2210" table:number-columns-spanned="6" table:number-rows-spanned="1" table:style-name="ce35">
            <text:p>2210</text:p>
          </table:table-cell>
          <table:covered-table-cell table:number-columns-repeated="5"/>
          <table:table-cell office:value-type="string" table:number-columns-spanned="10" table:number-rows-spanned="1" table:style-name="ce128">
            <text:p>Предмети, матеріали, обладнання та інвентар</text:p>
          </table:table-cell>
          <table:covered-table-cell table:number-columns-repeated="9"/>
          <table:table-cell office:value-type="float" office:value="92046" table:number-columns-spanned="5" table:number-rows-spanned="1" table:style-name="ce28">
            <text:p>92 046</text:p>
          </table:table-cell>
          <table:covered-table-cell table:number-columns-repeated="4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92046" table:formula="of:=IF(ISNUMBER([.Q238]);[.Q238];0)-IF(ISNUMBER([.Z238]);[.Z238];0)" table:number-columns-spanned="5" table:number-rows-spanned="1" table:style-name="ce28">
            <text:p>92 046</text:p>
          </table:table-cell>
          <table:covered-table-cell table:number-columns-repeated="4"/>
          <table:table-cell office:value-type="float" office:value="128436" table:number-columns-spanned="5" table:number-rows-spanned="1" table:style-name="ce28">
            <text:p>128 436</text:p>
          </table:table-cell>
          <table:covered-table-cell table:number-columns-repeated="4"/>
          <table:table-cell office:value-type="float" office:value="0" table:formula="of:=IF(ISNUMBER([.V238]);[.V238];0)-IF(ISNUMBER([.Z238]);[.Z238];0)-IF(ISNUMBER([.AE238]);[.AE238];0)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28436" table:formula="of:=IF(ISNUMBER([.AO238]);[.AO238];0)-IF(ISNUMBER([.AX238]);[.AX238];0)" table:number-columns-spanned="5" table:number-rows-spanned="1" table:style-name="ce28">
            <text:p>128 436</text:p>
          </table:table-cell>
          <table:covered-table-cell table:number-columns-repeated="4"/>
          <table:table-cell table:number-columns-repeated="16320" table:style-name="ce5"/>
        </table:table-row>
        <table:table-row table:style-name="ro7">
          <table:table-cell office:value-type="float" office:value="2240" table:number-columns-spanned="6" table:number-rows-spanned="1" table:style-name="ce35">
            <text:p>2240</text:p>
          </table:table-cell>
          <table:covered-table-cell table:number-columns-repeated="5"/>
          <table:table-cell office:value-type="string" table:number-columns-spanned="10" table:number-rows-spanned="1" table:style-name="ce128">
            <text:p>Оплата послуг (крім комунальних)</text:p>
          </table:table-cell>
          <table:covered-table-cell table:number-columns-repeated="9"/>
          <table:table-cell office:value-type="float" office:value="81590" table:number-columns-spanned="5" table:number-rows-spanned="1" table:style-name="ce28">
            <text:p>81 590</text:p>
          </table:table-cell>
          <table:covered-table-cell table:number-columns-repeated="4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81590" table:formula="of:=IF(ISNUMBER([.Q239]);[.Q239];0)-IF(ISNUMBER([.Z239]);[.Z239];0)" table:number-columns-spanned="5" table:number-rows-spanned="1" table:style-name="ce28">
            <text:p>81 590</text:p>
          </table:table-cell>
          <table:covered-table-cell table:number-columns-repeated="4"/>
          <table:table-cell office:value-type="float" office:value="45200" table:number-columns-spanned="5" table:number-rows-spanned="1" table:style-name="ce28">
            <text:p>45 200</text:p>
          </table:table-cell>
          <table:covered-table-cell table:number-columns-repeated="4"/>
          <table:table-cell office:value-type="float" office:value="0" table:formula="of:=IF(ISNUMBER([.V239]);[.V239];0)-IF(ISNUMBER([.Z239]);[.Z239];0)-IF(ISNUMBER([.AE239]);[.AE239];0)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45200" table:formula="of:=IF(ISNUMBER([.AO239]);[.AO239];0)-IF(ISNUMBER([.AX239]);[.AX239];0)" table:number-columns-spanned="5" table:number-rows-spanned="1" table:style-name="ce28">
            <text:p>45 200</text:p>
          </table:table-cell>
          <table:covered-table-cell table:number-columns-repeated="4"/>
          <table:table-cell table:number-columns-repeated="16320" table:style-name="ce5"/>
        </table:table-row>
        <table:table-row table:style-name="ro13">
          <table:table-cell office:value-type="float" office:value="2250" table:number-columns-spanned="6" table:number-rows-spanned="1" table:style-name="ce35">
            <text:p>2250</text:p>
          </table:table-cell>
          <table:covered-table-cell table:number-columns-repeated="5"/>
          <table:table-cell office:value-type="string" table:number-columns-spanned="10" table:number-rows-spanned="1" table:style-name="ce128">
            <text:p>Видатки на відрядження</text:p>
          </table:table-cell>
          <table:covered-table-cell table:number-columns-repeated="9"/>
          <table:table-cell office:value-type="float" office:value="2000" table:number-columns-spanned="5" table:number-rows-spanned="1" table:style-name="ce28">
            <text:p>2 000</text:p>
          </table:table-cell>
          <table:covered-table-cell table:number-columns-repeated="4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000" table:formula="of:=IF(ISNUMBER([.Q240]);[.Q240];0)-IF(ISNUMBER([.Z240]);[.Z240];0)" table:number-columns-spanned="5" table:number-rows-spanned="1" table:style-name="ce28">
            <text:p>2 000</text:p>
          </table:table-cell>
          <table:covered-table-cell table:number-columns-repeated="4"/>
          <table:table-cell office:value-type="float" office:value="2000" table:number-columns-spanned="5" table:number-rows-spanned="1" table:style-name="ce28">
            <text:p>2 000</text:p>
          </table:table-cell>
          <table:covered-table-cell table:number-columns-repeated="4"/>
          <table:table-cell office:value-type="float" office:value="0" table:formula="of:=IF(ISNUMBER([.V240]);[.V240];0)-IF(ISNUMBER([.Z240]);[.Z240];0)-IF(ISNUMBER([.AE240]);[.AE240];0)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000" table:formula="of:=IF(ISNUMBER([.AO240]);[.AO240];0)-IF(ISNUMBER([.AX240]);[.AX240];0)" table:number-columns-spanned="5" table:number-rows-spanned="1" table:style-name="ce28">
            <text:p>2 000</text:p>
          </table:table-cell>
          <table:covered-table-cell table:number-columns-repeated="4"/>
          <table:table-cell table:number-columns-repeated="16320" table:style-name="ce5"/>
        </table:table-row>
        <table:table-row table:style-name="ro40">
          <table:table-cell office:value-type="float" office:value="2282" table:number-columns-spanned="6" table:number-rows-spanned="1" table:style-name="ce35">
            <text:p>2282</text:p>
          </table:table-cell>
          <table:covered-table-cell table:number-columns-repeated="5"/>
          <table:table-cell office:value-type="string" table:number-columns-spanned="10" table:number-rows-spanned="1" table:style-name="ce128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9"/>
          <table:table-cell office:value-type="float" office:value="8000" table:number-columns-spanned="5" table:number-rows-spanned="1" table:style-name="ce28">
            <text:p>8 000</text:p>
          </table:table-cell>
          <table:covered-table-cell table:number-columns-repeated="4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8000" table:formula="of:=IF(ISNUMBER([.Q241]);[.Q241];0)-IF(ISNUMBER([.Z241]);[.Z241];0)" table:number-columns-spanned="5" table:number-rows-spanned="1" table:style-name="ce28">
            <text:p>8 000</text:p>
          </table:table-cell>
          <table:covered-table-cell table:number-columns-repeated="4"/>
          <table:table-cell office:value-type="float" office:value="3000" table:number-columns-spanned="5" table:number-rows-spanned="1" table:style-name="ce28">
            <text:p>3 000</text:p>
          </table:table-cell>
          <table:covered-table-cell table:number-columns-repeated="4"/>
          <table:table-cell office:value-type="float" office:value="0" table:formula="of:=IF(ISNUMBER([.V241]);[.V241];0)-IF(ISNUMBER([.Z241]);[.Z241];0)-IF(ISNUMBER([.AE241]);[.AE241];0)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3000" table:formula="of:=IF(ISNUMBER([.AO241]);[.AO241];0)-IF(ISNUMBER([.AX241]);[.AX241];0)" table:number-columns-spanned="5" table:number-rows-spanned="1" table:style-name="ce28">
            <text:p>3 000</text:p>
          </table:table-cell>
          <table:covered-table-cell table:number-columns-repeated="4"/>
          <table:table-cell table:number-columns-repeated="16320" table:style-name="ce5"/>
        </table:table-row>
        <table:table-row table:style-name="ro13">
          <table:table-cell office:value-type="float" office:value="2800" table:number-columns-spanned="6" table:number-rows-spanned="1" table:style-name="ce35">
            <text:p>2800</text:p>
          </table:table-cell>
          <table:covered-table-cell table:number-columns-repeated="5"/>
          <table:table-cell office:value-type="string" table:number-columns-spanned="10" table:number-rows-spanned="1" table:style-name="ce128">
            <text:p>Інші поточні видатки</text:p>
          </table:table-cell>
          <table:covered-table-cell table:number-columns-repeated="9"/>
          <table:table-cell office:value-type="float" office:value="3000" table:number-columns-spanned="5" table:number-rows-spanned="1" table:style-name="ce28">
            <text:p>3 000</text:p>
          </table:table-cell>
          <table:covered-table-cell table:number-columns-repeated="4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3000" table:formula="of:=IF(ISNUMBER([.Q242]);[.Q242];0)-IF(ISNUMBER([.Z242]);[.Z242];0)" table:number-columns-spanned="5" table:number-rows-spanned="1" table:style-name="ce28">
            <text:p>3 000</text:p>
          </table:table-cell>
          <table:covered-table-cell table:number-columns-repeated="4"/>
          <table:table-cell office:value-type="float" office:value="8000" table:number-columns-spanned="5" table:number-rows-spanned="1" table:style-name="ce28">
            <text:p>8 000</text:p>
          </table:table-cell>
          <table:covered-table-cell table:number-columns-repeated="4"/>
          <table:table-cell office:value-type="float" office:value="0" table:formula="of:=IF(ISNUMBER([.V242]);[.V242];0)-IF(ISNUMBER([.Z242]);[.Z242];0)-IF(ISNUMBER([.AE242]);[.AE242];0)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8000" table:formula="of:=IF(ISNUMBER([.AO242]);[.AO242];0)-IF(ISNUMBER([.AX242]);[.AX242];0)" table:number-columns-spanned="5" table:number-rows-spanned="1" table:style-name="ce28">
            <text:p>8 000</text:p>
          </table:table-cell>
          <table:covered-table-cell table:number-columns-repeated="4"/>
          <table:table-cell table:number-columns-repeated="16320" table:style-name="ce5"/>
        </table:table-row>
        <table:table-row table:style-name="ro13">
          <table:table-cell table:number-columns-spanned="6" table:number-rows-spanned="1" table:style-name="ce33"/>
          <table:covered-table-cell table:number-columns-repeated="5"/>
          <table:table-cell office:value-type="string" table:number-columns-spanned="10" table:number-rows-spanned="1" table:style-name="ce129">
            <text:p>УСЬОГО</text:p>
          </table:table-cell>
          <table:covered-table-cell table:number-columns-repeated="9"/>
          <table:table-cell office:value-type="float" office:value="4018900" table:number-columns-spanned="5" table:number-rows-spanned="1" table:style-name="ce34">
            <text:p>4 018 900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4018900" table:formula="of:=IF(ISNUMBER([.Q243]);[.Q243];0)-IF(ISNUMBER([.Z243]);[.Z243];0)" table:number-columns-spanned="5" table:number-rows-spanned="1" table:style-name="ce34">
            <text:p>4 018 900</text:p>
          </table:table-cell>
          <table:covered-table-cell table:number-columns-repeated="4"/>
          <table:table-cell office:value-type="float" office:value="3987653" table:number-columns-spanned="5" table:number-rows-spanned="1" table:style-name="ce34">
            <text:p>3 987 653</text:p>
          </table:table-cell>
          <table:covered-table-cell table:number-columns-repeated="4"/>
          <table:table-cell office:value-type="float" office:value="0" table:formula="of:=IF(ISNUMBER([.V243]);[.V243];0)-IF(ISNUMBER([.Z243]);[.Z243];0)-IF(ISNUMBER([.AE243]);[.AE243];0)" table:number-columns-spanned="4" table:number-rows-spanned="1" table:style-name="ce3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3987653" table:formula="of:=IF(ISNUMBER([.AO243]);[.AO243];0)-IF(ISNUMBER([.AX243]);[.AX243];0)" table:number-columns-spanned="5" table:number-rows-spanned="1" table:style-name="ce34">
            <text:p>3 987 653</text:p>
          </table:table-cell>
          <table:covered-table-cell table:number-columns-repeated="4"/>
          <table:table-cell table:number-columns-repeated="16320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дебіторська заборгованість у 2021 - 2022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69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0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43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43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43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43">
            <text:p>Дебіторська заборгованість на 01.01.2021</text:p>
          </table:table-cell>
          <table:covered-table-cell table:number-columns-repeated="5"/>
          <table:table-cell office:value-type="string" table:number-columns-spanned="6" table:number-rows-spanned="2" table:style-name="ce43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43">
            <text:p>Очікувана дебіторська заборгованость <text:s/>на 01.01.2023</text:p>
          </table:table-cell>
          <table:covered-table-cell table:number-columns-repeated="5"/>
          <table:table-cell office:value-type="string" table:number-columns-spanned="8" table:number-rows-spanned="2" table:style-name="ce43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43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43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43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43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68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68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2" table:visibility="collapse">
          <table:table-cell office:value-type="string" table:number-columns-spanned="6" table:number-rows-spanned="1" table:style-name="ce68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7">
            <text:p>name</text:p>
          </table:table-cell>
          <table:covered-table-cell table:number-columns-repeated="12"/>
          <table:table-cell office:value-type="string" table:number-columns-spanned="6" table:number-rows-spanned="1" table:style-name="ce66">
            <text:p>st1</text:p>
          </table:table-cell>
          <table:covered-table-cell table:number-columns-repeated="5"/>
          <table:table-cell office:value-type="string" table:number-columns-spanned="5" table:number-rows-spanned="1" table:style-name="ce66">
            <text:p>st2</text:p>
          </table:table-cell>
          <table:covered-table-cell table:number-columns-repeated="4"/>
          <table:table-cell office:value-type="string" table:number-columns-spanned="6" table:number-rows-spanned="1" table:style-name="ce66">
            <text:p>st3</text:p>
          </table:table-cell>
          <table:covered-table-cell table:number-columns-repeated="5"/>
          <table:table-cell office:value-type="string" table:number-columns-spanned="6" table:number-rows-spanned="1" table:style-name="ce66">
            <text:p>st4</text:p>
          </table:table-cell>
          <table:covered-table-cell table:number-columns-repeated="5"/>
          <table:table-cell office:value-type="string" table:number-columns-spanned="6" table:number-rows-spanned="1" table:style-name="ce66">
            <text:p>st5</text:p>
          </table:table-cell>
          <table:covered-table-cell table:number-columns-repeated="5"/>
          <table:table-cell office:value-type="string" table:number-columns-spanned="8" table:number-rows-spanned="1" table:style-name="ce67">
            <text:p>prich</text:p>
          </table:table-cell>
          <table:covered-table-cell table:number-columns-repeated="7"/>
          <table:table-cell office:value-type="string" table:number-columns-spanned="8" table:number-rows-spanned="1" table:style-name="ce67">
            <text:p>zahodi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2.13.3</text:p>
          </table:table-cell>
          <table:table-cell table:number-columns-repeated="16305" table:style-name="ce2"/>
        </table:table-row>
        <table:table-row table:style-name="ro13">
          <table:table-cell office:value-type="float" office:value="2111" table:number-columns-spanned="6" table:number-rows-spanned="1" table:style-name="ce35">
            <text:p>2111</text:p>
          </table:table-cell>
          <table:covered-table-cell table:number-columns-repeated="5"/>
          <table:table-cell office:value-type="string" table:number-columns-spanned="13" table:number-rows-spanned="1" table:style-name="ce128">
            <text:p>Заробітна плата</text:p>
          </table:table-cell>
          <table:covered-table-cell table:number-columns-repeated="12"/>
          <table:table-cell office:value-type="float" office:value="2524475" table:number-columns-spanned="6" table:number-rows-spanned="1" table:style-name="ce28">
            <text:p>2 524 475</text:p>
          </table:table-cell>
          <table:covered-table-cell table:number-columns-repeated="5"/>
          <table:table-cell office:value-type="float" office:value="2524460" table:number-columns-spanned="5" table:number-rows-spanned="1" table:style-name="ce28">
            <text:p>2 524 46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table:number-columns-spanned="8" table:number-rows-spanned="1" table:style-name="ce32"/>
          <table:covered-table-cell table:number-columns-repeated="7"/>
          <table:table-cell table:number-columns-spanned="8" table:number-rows-spanned="1" table:style-name="ce32"/>
          <table:covered-table-cell table:number-columns-repeated="7"/>
          <table:table-cell table:number-columns-repeated="14" table:style-name="ce5"/>
          <table:table-cell office:value-type="string" table:style-name="ce5">
            <text:p>s2.13.3</text:p>
          </table:table-cell>
          <table:table-cell table:number-columns-repeated="16305" table:style-name="ce5"/>
        </table:table-row>
        <table:table-row table:style-name="ro13">
          <table:table-cell office:value-type="float" office:value="2120" table:number-columns-spanned="6" table:number-rows-spanned="1" table:style-name="ce35">
            <text:p>2120</text:p>
          </table:table-cell>
          <table:covered-table-cell table:number-columns-repeated="5"/>
          <table:table-cell office:value-type="string" table:number-columns-spanned="13" table:number-rows-spanned="1" table:style-name="ce128">
            <text:p>Нарахування на оплату праці</text:p>
          </table:table-cell>
          <table:covered-table-cell table:number-columns-repeated="12"/>
          <table:table-cell office:value-type="float" office:value="524185" table:number-columns-spanned="6" table:number-rows-spanned="1" table:style-name="ce28">
            <text:p>524 185</text:p>
          </table:table-cell>
          <table:covered-table-cell table:number-columns-repeated="5"/>
          <table:table-cell office:value-type="float" office:value="522389" table:number-columns-spanned="5" table:number-rows-spanned="1" table:style-name="ce28">
            <text:p>522 389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table:number-columns-spanned="8" table:number-rows-spanned="1" table:style-name="ce32"/>
          <table:covered-table-cell table:number-columns-repeated="7"/>
          <table:table-cell table:number-columns-spanned="8" table:number-rows-spanned="1" table:style-name="ce3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210" table:number-columns-spanned="6" table:number-rows-spanned="1" table:style-name="ce35">
            <text:p>2210</text:p>
          </table:table-cell>
          <table:covered-table-cell table:number-columns-repeated="5"/>
          <table:table-cell office:value-type="string" table:number-columns-spanned="13" table:number-rows-spanned="1" table:style-name="ce128">
            <text:p>Предмети, матеріали, обладнання та інвентар</text:p>
          </table:table-cell>
          <table:covered-table-cell table:number-columns-repeated="12"/>
          <table:table-cell office:value-type="float" office:value="118710" table:number-columns-spanned="6" table:number-rows-spanned="1" table:style-name="ce28">
            <text:p>118 710</text:p>
          </table:table-cell>
          <table:covered-table-cell table:number-columns-repeated="5"/>
          <table:table-cell office:value-type="float" office:value="118709" table:number-columns-spanned="5" table:number-rows-spanned="1" table:style-name="ce28">
            <text:p>118 709</text:p>
          </table:table-cell>
          <table:covered-table-cell table:number-columns-repeated="4"/>
          <table:table-cell office:value-type="float" office:value="3348" table:number-columns-spanned="6" table:number-rows-spanned="1" table:style-name="ce28">
            <text:p>3 348</text:p>
          </table:table-cell>
          <table:covered-table-cell table:number-columns-repeated="5"/>
          <table:table-cell office:value-type="float" office:value="3936" table:number-columns-spanned="6" table:number-rows-spanned="1" table:style-name="ce28">
            <text:p>3 936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string" table:number-columns-spanned="8" table:number-rows-spanned="1" table:style-name="ce128">
            <text:p>підписка періодичних видань</text:p>
          </table:table-cell>
          <table:covered-table-cell table:number-columns-repeated="7"/>
          <table:table-cell table:number-columns-spanned="8" table:number-rows-spanned="1" table:style-name="ce3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40" table:number-columns-spanned="6" table:number-rows-spanned="1" table:style-name="ce35">
            <text:p>2240</text:p>
          </table:table-cell>
          <table:covered-table-cell table:number-columns-repeated="5"/>
          <table:table-cell office:value-type="string" table:number-columns-spanned="13" table:number-rows-spanned="1" table:style-name="ce128">
            <text:p>Оплата послуг (крім комунальних)</text:p>
          </table:table-cell>
          <table:covered-table-cell table:number-columns-repeated="12"/>
          <table:table-cell office:value-type="float" office:value="57420" table:number-columns-spanned="6" table:number-rows-spanned="1" table:style-name="ce28">
            <text:p>57 420</text:p>
          </table:table-cell>
          <table:covered-table-cell table:number-columns-repeated="5"/>
          <table:table-cell office:value-type="float" office:value="57419" table:number-columns-spanned="5" table:number-rows-spanned="1" table:style-name="ce28">
            <text:p>57 419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table:number-columns-spanned="8" table:number-rows-spanned="1" table:style-name="ce128"/>
          <table:covered-table-cell table:number-columns-repeated="7"/>
          <table:table-cell table:number-columns-spanned="8" table:number-rows-spanned="1" table:style-name="ce3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50" table:number-columns-spanned="6" table:number-rows-spanned="1" table:style-name="ce35">
            <text:p>2250</text:p>
          </table:table-cell>
          <table:covered-table-cell table:number-columns-repeated="5"/>
          <table:table-cell office:value-type="string" table:number-columns-spanned="13" table:number-rows-spanned="1" table:style-name="ce128">
            <text:p>Видатки на відрядження</text:p>
          </table:table-cell>
          <table:covered-table-cell table:number-columns-repeated="12"/>
          <table:table-cell office:value-type="float" office:value="1280" table:number-columns-spanned="6" table:number-rows-spanned="1" table:style-name="ce28">
            <text:p>1 280</text:p>
          </table:table-cell>
          <table:covered-table-cell table:number-columns-repeated="5"/>
          <table:table-cell office:value-type="float" office:value="1280" table:number-columns-spanned="5" table:number-rows-spanned="1" table:style-name="ce28">
            <text:p>1 28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table:number-columns-spanned="8" table:number-rows-spanned="1" table:style-name="ce128"/>
          <table:covered-table-cell table:number-columns-repeated="7"/>
          <table:table-cell table:number-columns-spanned="8" table:number-rows-spanned="1" table:style-name="ce32"/>
          <table:covered-table-cell table:number-columns-repeated="7"/>
          <table:table-cell table:number-columns-repeated="16320" table:style-name="ce5"/>
        </table:table-row>
        <table:table-row table:style-name="ro18">
          <table:table-cell office:value-type="float" office:value="2282" table:number-columns-spanned="6" table:number-rows-spanned="1" table:style-name="ce35">
            <text:p>2282</text:p>
          </table:table-cell>
          <table:covered-table-cell table:number-columns-repeated="5"/>
          <table:table-cell office:value-type="string" table:number-columns-spanned="13" table:number-rows-spanned="1" table:style-name="ce128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2"/>
          <table:table-cell office:value-type="float" office:value="3400" table:number-columns-spanned="6" table:number-rows-spanned="1" table:style-name="ce28">
            <text:p>3 400</text:p>
          </table:table-cell>
          <table:covered-table-cell table:number-columns-repeated="5"/>
          <table:table-cell office:value-type="float" office:value="3400" table:number-columns-spanned="5" table:number-rows-spanned="1" table:style-name="ce28">
            <text:p>3 4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table:number-columns-spanned="8" table:number-rows-spanned="1" table:style-name="ce128"/>
          <table:covered-table-cell table:number-columns-repeated="7"/>
          <table:table-cell table:number-columns-spanned="8" table:number-rows-spanned="1" table:style-name="ce3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800" table:number-columns-spanned="6" table:number-rows-spanned="1" table:style-name="ce35">
            <text:p>2800</text:p>
          </table:table-cell>
          <table:covered-table-cell table:number-columns-repeated="5"/>
          <table:table-cell office:value-type="string" table:number-columns-spanned="13" table:number-rows-spanned="1" table:style-name="ce128">
            <text:p>Інші поточні видатки</text:p>
          </table:table-cell>
          <table:covered-table-cell table:number-columns-repeated="12"/>
          <table:table-cell office:value-type="float" office:value="680" table:number-columns-spanned="6" table:number-rows-spanned="1" table:style-name="ce28">
            <text:p>680</text:p>
          </table:table-cell>
          <table:covered-table-cell table:number-columns-repeated="5"/>
          <table:table-cell office:value-type="float" office:value="680" table:number-columns-spanned="5" table:number-rows-spanned="1" table:style-name="ce28">
            <text:p>68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table:number-columns-spanned="8" table:number-rows-spanned="1" table:style-name="ce128"/>
          <table:covered-table-cell table:number-columns-repeated="7"/>
          <table:table-cell table:number-columns-spanned="8" table:number-rows-spanned="1" table:style-name="ce32"/>
          <table:covered-table-cell table:number-columns-repeated="7"/>
          <table:table-cell table:number-columns-repeated="16320" table:style-name="ce5"/>
        </table:table-row>
        <table:table-row table:style-name="ro13">
          <table:table-cell table:number-columns-spanned="6" table:number-rows-spanned="1" table:style-name="ce33"/>
          <table:covered-table-cell table:number-columns-repeated="5"/>
          <table:table-cell office:value-type="string" table:number-columns-spanned="13" table:number-rows-spanned="1" table:style-name="ce129">
            <text:p>УСЬОГО</text:p>
          </table:table-cell>
          <table:covered-table-cell table:number-columns-repeated="12"/>
          <table:table-cell office:value-type="float" office:value="3230150" table:number-columns-spanned="6" table:number-rows-spanned="1" table:style-name="ce34">
            <text:p>3 230 150</text:p>
          </table:table-cell>
          <table:covered-table-cell table:number-columns-repeated="5"/>
          <table:table-cell office:value-type="float" office:value="3228337" table:number-columns-spanned="5" table:number-rows-spanned="1" table:style-name="ce34">
            <text:p>3 228 337</text:p>
          </table:table-cell>
          <table:covered-table-cell table:number-columns-repeated="4"/>
          <table:table-cell office:value-type="float" office:value="3348" table:number-columns-spanned="6" table:number-rows-spanned="1" table:style-name="ce34">
            <text:p>3 348</text:p>
          </table:table-cell>
          <table:covered-table-cell table:number-columns-repeated="5"/>
          <table:table-cell office:value-type="float" office:value="3936" table:number-columns-spanned="6" table:number-rows-spanned="1" table:style-name="ce34">
            <text:p>3 936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table:number-columns-spanned="8" table:number-rows-spanned="1" table:style-name="ce129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repeated="16320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62"/>
          <table:covered-table-cell table:number-columns-repeated="63"/>
          <table:table-cell table:number-columns-repeated="16320"/>
        </table:table-row>
        <table:table-row table:style-name="ro4">
          <table:table-cell table:number-columns-repeated="64" table:style-name="ce3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28">
          <table:table-cell office:value-type="string" table:number-columns-spanned="64" table:number-rows-spanned="1" table:style-name="ce65">
            <text:p><text:s/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/>
        </table:table-row>
        <table:table-row table:style-name="ro28">
          <table:table-cell office:value-type="string" table:number-columns-spanned="64" table:number-rows-spanned="1" table:style-name="ce65">
            <text:p>внаслідок використання коштів спеціального фонду бюджету у 2021 році, та очікувані результати у 2022 році.</text:p>
          </table:table-cell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62"/>
          <table:covered-table-cell table:number-columns-repeated="63"/>
          <table:table-cell table:number-columns-repeated="16320"/>
        </table:table-row>
        <table:table-row table:style-name="ro4">
          <table:table-cell table:number-columns-repeated="64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43">
          <table:table-cell office:value-type="string" table:number-columns-spanned="27" table:number-rows-spanned="1" table:style-name="ce56">
            <text:p>Т.в.о. начальника</text:p>
          </table:table-cell>
          <table:covered-table-cell table:number-columns-repeated="26"/>
          <table:table-cell table:number-columns-repeated="6" table:style-name="ce21"/>
          <table:table-cell table:number-columns-spanned="9" table:number-rows-spanned="1" table:style-name="ce63"/>
          <table:covered-table-cell table:number-columns-repeated="8"/>
          <table:table-cell table:number-columns-repeated="4" table:style-name="ce21"/>
          <table:table-cell office:value-type="string" table:number-columns-spanned="12" table:number-rows-spanned="1" table:style-name="ce64">
            <text:p>Наталія ВОЛОСЮК</text:p>
          </table:table-cell>
          <table:covered-table-cell table:number-columns-repeated="11"/>
          <table:table-cell table:number-columns-repeated="16326" table:style-name="ce1"/>
        </table:table-row>
        <table:table-row table:style-name="ro13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1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1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35">
          <table:table-cell table:number-columns-repeated="27" table:style-name="ce1"/>
          <table:table-cell table:number-columns-repeated="6" table:style-name="ce22"/>
          <table:table-cell table:number-columns-repeated="9" table:style-name="ce23"/>
          <table:table-cell table:number-columns-repeated="4" table:style-name="ce22"/>
          <table:table-cell table:number-columns-repeated="12" table:style-name="ce23"/>
          <table:table-cell table:number-columns-repeated="16326" table:style-name="ce1"/>
        </table:table-row>
        <table:table-row table:style-name="ro38">
          <table:table-cell office:value-type="string" table:number-columns-spanned="27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6"/>
          <table:table-cell table:number-columns-repeated="6" table:style-name="ce22"/>
          <table:table-cell table:number-columns-spanned="9" table:number-rows-spanned="1" table:style-name="ce58"/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59">
            <text:p>Тамара КАСЯНЧУК</text:p>
          </table:table-cell>
          <table:covered-table-cell table:number-columns-repeated="11"/>
          <table:table-cell table:number-columns-repeated="16326"/>
        </table:table-row>
        <table:table-row table:style-name="ro3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1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1">
            <text:p><text:s/>(ініціали та прізвище)</text:p>
          </table:table-cell>
          <table:covered-table-cell table:number-columns-repeated="11"/>
          <table:table-cell table:number-columns-repeated="16326"/>
        </table:table-row>
        <table:table-row table:number-rows-repeated="1048302" table:style-name="ro3">
          <table:table-cell table:number-columns-repeated="16384"/>
        </table:table-row>
        <table:named-expressions>
          <table:named-range table:name="Print_Area" table:cell-range-address="Додаток2_КПК1610160.$A$1:Додаток2_КПК1610160.$BY$273" table:base-cell-address="Додаток2_КПК1610160.$A$1"/>
        </table:named-expressions>
      </table:table>
      <table:table table:name="Додаток2_КПК1617461" table:style-name="ta1">
        <table:table-column table:style-name="co1" table:number-columns-repeated="7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05" table:default-cell-style-name="ce1"/>
        <table:table-row table:style-name="ro1">
          <table:table-cell table:number-columns-repeated="65" table:style-name="ce11"/>
          <table:table-cell office:value-type="string" table:number-columns-spanned="13" table:number-rows-spanned="1" table:style-name="ce124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<text:s text:c="50"/></text:p>
          </table:table-cell>
          <table:covered-table-cell table:number-columns-repeated="12"/>
          <table:table-cell table:number-columns-repeated="16306" table:style-name="ce1"/>
        </table:table-row>
        <table:table-row table:style-name="ro2">
          <table:table-cell office:value-type="string" table:number-columns-spanned="78" table:number-rows-spanned="1" table:style-name="ce125">
            <text:p>БЮДЖЕТНИЙ ЗАПИТ НА 2023-2025 РОКИ індивідуальний (Форма 2023-2)</text:p>
          </table:table-cell>
          <table:covered-table-cell table:number-columns-repeated="77"/>
          <table:table-cell table:number-columns-repeated="1630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number-columns-spanned="31" table:number-rows-spanned="1" table:style-name="ce122">
            <text:p>Управління архітектури,будівництва та земельних питань Дубенської міської ради</text:p>
          </table:table-cell>
          <table:covered-table-cell table:number-columns-repeated="30"/>
          <table:table-cell table:style-name="ce9"/>
          <table:table-cell office:value-type="string" table:number-columns-spanned="11" table:number-rows-spanned="1" table:style-name="ce116">
            <text:p>(1)(6)</text:p>
          </table:table-cell>
          <table:covered-table-cell table:number-columns-repeated="10"/>
          <table:table-cell table:style-name="ce9"/>
          <table:table-cell office:value-type="string" table:number-columns-spanned="8" table:number-rows-spanned="1" table:style-name="ce118">
            <text:p>25675957</text:p>
          </table:table-cell>
          <table:covered-table-cell table:number-columns-repeated="7"/>
          <table:table-cell table:style-name="ce16"/>
          <table:table-cell table:number-columns-repeated="2" table:style-name="ce9"/>
          <table:table-cell table:number-columns-repeated="8" table:style-name="ce13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123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8"/>
          <table:table-cell office:value-type="string" table:number-columns-spanned="11" table:number-rows-spanned="1" table:style-name="ce11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119">
            <text:p>(код за ЄДРПОУ)</text:p>
          </table:table-cell>
          <table:covered-table-cell table:number-columns-repeated="7"/>
          <table:table-cell table:style-name="ce14"/>
          <table:table-cell table:number-columns-repeated="2" table:style-name="ce8"/>
          <table:table-cell table:number-columns-repeated="8" table:style-name="ce14"/>
          <table:table-cell table:number-columns-repeated="16320" table:style-name="ce1"/>
        </table:table-row>
        <table:table-row table:style-name="ro3">
          <table:table-cell table:number-columns-repeated="56" table:style-name="ce1"/>
          <table:table-cell table:number-columns-repeated="8" table:style-name="ce15"/>
          <table:table-cell table:number-columns-repeated="16320" table:style-name="ce1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number-columns-spanned="31" table:number-rows-spanned="1" table:style-name="ce122">
            <text:p>Управлiння архiтектури, будiвництва та земельних питань Дубенської мiської ради</text:p>
          </table:table-cell>
          <table:covered-table-cell table:number-columns-repeated="30"/>
          <table:table-cell table:style-name="ce9"/>
          <table:table-cell office:value-type="string" table:number-columns-spanned="20" table:number-rows-spanned="1" table:style-name="ce116">
            <text:p>(1)(6)(1)</text:p>
          </table:table-cell>
          <table:covered-table-cell table:number-columns-repeated="19"/>
          <table:table-cell table:style-name="ce16"/>
          <table:table-cell office:value-type="string" table:number-columns-spanned="8" table:number-rows-spanned="1" table:style-name="ce118">
            <text:p>25675957</text:p>
          </table:table-cell>
          <table:covered-table-cell table:number-columns-repeated="7"/>
          <table:table-cell table:style-name="ce16"/>
          <table:table-cell table:style-name="ce13"/>
          <table:table-cell table:number-columns-repeated="3" table:style-name="ce1"/>
          <table:table-cell table:number-columns-repeated="8" table:style-name="ce16"/>
          <table:table-cell table:number-columns-repeated="16309" table:style-name="ce1"/>
        </table:table-row>
        <table:table-row table:style-name="ro5">
          <table:table-cell office:value-type="string" table:number-columns-spanned="32" table:number-rows-spanned="1" table:style-name="ce123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8"/>
          <table:table-cell office:value-type="string" table:number-columns-spanned="20" table:number-rows-spanned="1" table:style-name="ce11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119">
            <text:p>(код за ЄДРПОУ)</text:p>
          </table:table-cell>
          <table:covered-table-cell table:number-columns-repeated="7"/>
          <table:table-cell table:number-columns-repeated="2" table:style-name="ce14"/>
          <table:table-cell table:number-columns-repeated="3" table:style-name="ce1"/>
          <table:table-cell table:number-columns-repeated="8" table:style-name="ce14"/>
          <table:table-cell table:number-columns-repeated="1630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16">
            <text:p>(1)(6)(1)(7)(4)(6)(1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6">
            <text:p>(7)(4)(6)(1)</text:p>
          </table:table-cell>
          <table:covered-table-cell table:number-columns-repeated="11"/>
          <table:table-cell table:style-name="ce16"/>
          <table:table-cell office:value-type="string" table:number-columns-spanned="9" table:number-rows-spanned="1" table:style-name="ce116">
            <text:p>(0)(4)(5)(6)</text:p>
          </table:table-cell>
          <table:covered-table-cell table:number-columns-repeated="8"/>
          <table:table-cell table:style-name="ce16"/>
          <table:table-cell office:value-type="string" table:number-columns-spanned="26" table:number-rows-spanned="1" table:style-name="ce117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25"/>
          <table:table-cell table:style-name="ce20"/>
          <table:table-cell office:value-type="string" table:number-columns-spanned="8" table:number-rows-spanned="1" table:style-name="ce118">
            <text:p>1755500000</text:p>
          </table:table-cell>
          <table:covered-table-cell table:number-columns-repeated="7"/>
          <table:table-cell table:number-columns-repeated="8" table:style-name="ce16"/>
          <table:table-cell table:number-columns-repeated="16305"/>
        </table:table-row>
        <table:table-row table:style-name="ro7">
          <table:table-cell table:style-name="ce1"/>
          <table:table-cell office:value-type="string" table:number-columns-spanned="11" table:number-rows-spanned="1" table:style-name="ce11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12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26" table:number-rows-spanned="1" table:style-name="ce12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9"/>
          <table:table-cell office:value-type="string" table:number-columns-spanned="8" table:number-rows-spanned="1" table:style-name="ce119">
            <text:p>(код бюджету)</text:p>
          </table:table-cell>
          <table:covered-table-cell table:number-columns-repeated="7"/>
          <table:table-cell table:number-columns-repeated="8" table:style-name="ce14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4. Мета та завдання бюджетної програми на 2023 - 2025 роки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мета бюджетної програми, строки її реалізації;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114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115">
            <text:p>2) завдання бюджетної програми;<text:s/></text:p>
          </table:table-cell>
          <table:covered-table-cell table:number-columns-repeated="76"/>
          <table:table-cell table:number-columns-repeated="16307" table:style-name="ce1"/>
        </table:table-row>
        <table:table-row table:style-name="ro25">
          <table:table-cell office:value-type="string" table:number-columns-spanned="77" table:number-rows-spanned="1" table:style-name="ce114">
            <text:p>Забезпечення проведення поточного <text:s/>ремонту об`єктів транспортної інфраструктури;<text:s/></text:p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3) підстави реалізації бюджетної програми.</text:p>
          </table:table-cell>
          <table:covered-table-cell table:number-columns-repeated="76"/>
          <table:table-cell table:number-columns-repeated="16307" table:style-name="ce1"/>
        </table:table-row>
        <table:table-row table:style-name="ro8">
          <table:table-cell office:value-type="string" table:number-columns-spanned="77" table:number-rows-spanned="1" table:style-name="ce114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Проект рішення міської ради "Про бюджет Дубенської міської територіальної громади на 2023рік"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table:number-columns-repeated="77" table:style-name="ce3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2">
          <table:table-cell office:value-type="string" table:number-columns-spanned="77" table:number-rows-spanned="1" table:style-name="ce65">
            <text:p>1) надходження для виконання бюджетної програми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9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10">
          <table:table-cell office:value-type="string" table:number-columns-spanned="4" table:number-rows-spanned="2" table:style-name="ce43">
            <text:p>Код</text:p>
          </table:table-cell>
          <table:covered-table-cell table:number-columns-repeated="3"/>
          <table:table-cell office:value-type="string" table:number-columns-spanned="16" table:number-rows-spanned="2" table:style-name="ce43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43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4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43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43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2" table:visibility="collapse">
          <table:table-cell office:value-type="string" table:number-columns-spanned="4" table:number-rows-spanned="1" table:style-name="ce68">
            <text:p>dcode</text:p>
          </table:table-cell>
          <table:covered-table-cell table:number-columns-repeated="3"/>
          <table:table-cell office:value-type="string" table:number-columns-spanned="16" table:number-rows-spanned="1" table:style-name="ce68">
            <text:p>name</text:p>
          </table:table-cell>
          <table:covered-table-cell table:number-columns-repeated="15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4" table:number-rows-spanned="1" table:style-name="ce68">
            <text:p>br1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4" table:number-rows-spanned="1" table:style-name="ce68">
            <text:p>br2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4" table:number-rows-spanned="1" table:style-name="ce68">
            <text:p>br3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table:style-name="ce1"/>
          <table:table-cell office:value-type="string" table:style-name="ce1">
            <text:p>p2.5.1</text:p>
          </table:table-cell>
          <table:table-cell table:number-columns-repeated="16305"/>
        </table:table-row>
        <table:table-row table:style-name="ro13">
          <table:table-cell table:number-columns-spanned="4" table:number-rows-spanned="1" table:style-name="ce35"/>
          <table:covered-table-cell table:number-columns-repeated="3"/>
          <table:table-cell office:value-type="string" table:number-columns-spanned="16" table:number-rows-spanned="1" table:style-name="ce128">
            <text:p>Надходження із загального фонду бюджету</text:p>
          </table:table-cell>
          <table:covered-table-cell table:number-columns-repeated="15"/>
          <table:table-cell office:value-type="float" office:value="5388271" table:number-columns-spanned="5" table:number-rows-spanned="1" table:style-name="ce53">
            <text:p>5 388 271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string" table:number-columns-spanned="4" table:number-rows-spanned="1" table:style-name="ce53">
            <text:p>X</text:p>
          </table:table-cell>
          <table:covered-table-cell table:number-columns-repeated="3"/>
          <table:table-cell office:value-type="float" office:value="5388271" table:formula="of:=IF(ISNUMBER([.U30]);[.U30];0)+IF(ISNUMBER([.Z30]);[.Z30];0)" table:number-columns-spanned="5" table:number-rows-spanned="1" table:style-name="ce53">
            <text:p>5 388 271</text:p>
          </table:table-cell>
          <table:covered-table-cell table:number-columns-repeated="4"/>
          <table:table-cell office:value-type="float" office:value="5146590" table:number-columns-spanned="5" table:number-rows-spanned="1" table:style-name="ce53">
            <text:p>5 146 590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string" table:number-columns-spanned="4" table:number-rows-spanned="1" table:style-name="ce53">
            <text:p>X</text:p>
          </table:table-cell>
          <table:covered-table-cell table:number-columns-repeated="3"/>
          <table:table-cell office:value-type="float" office:value="5146590" table:formula="of:=IF(ISNUMBER([.AN30]);[.AN30];0)+IF(ISNUMBER([.AS30]);[.AS30];0)" table:number-columns-spanned="5" table:number-rows-spanned="1" table:style-name="ce53">
            <text:p>5 146 590</text:p>
          </table:table-cell>
          <table:covered-table-cell table:number-columns-repeated="4"/>
          <table:table-cell office:value-type="float" office:value="7500000" table:number-columns-spanned="5" table:number-rows-spanned="1" table:style-name="ce53">
            <text:p>7 500 000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string" table:number-columns-spanned="4" table:number-rows-spanned="1" table:style-name="ce53">
            <text:p>X</text:p>
          </table:table-cell>
          <table:covered-table-cell table:number-columns-repeated="3"/>
          <table:table-cell office:value-type="float" office:value="7500000" table:formula="of:=IF(ISNUMBER([.BG30]);[.BG30];0)+IF(ISNUMBER([.BL30]);[.BL30];0)" table:number-columns-spanned="5" table:number-rows-spanned="1" table:style-name="ce53">
            <text:p>7 500 000</text:p>
          </table:table-cell>
          <table:covered-table-cell table:number-columns-repeated="4"/>
          <table:table-cell table:style-name="ce5"/>
          <table:table-cell office:value-type="string" table:style-name="ce5">
            <text:p>s2.5.1</text:p>
          </table:table-cell>
          <table:table-cell table:number-columns-repeated="16305" table:style-name="ce5"/>
        </table:table-row>
        <table:table-row table:style-name="ro7">
          <table:table-cell table:number-columns-spanned="4" table:number-rows-spanned="1" table:style-name="ce35"/>
          <table:covered-table-cell table:number-columns-repeated="3"/>
          <table:table-cell office:value-type="string" table:number-columns-spanned="16" table:number-rows-spanned="1" table:style-name="ce128">
            <text:p>Інші надходження спеціального фонду (розписати за видами надходжень)</text:p>
          </table:table-cell>
          <table:covered-table-cell table:number-columns-repeated="15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2125262" table:number-columns-spanned="5" table:number-rows-spanned="1" table:style-name="ce53">
            <text:p>2 125 262</text:p>
          </table:table-cell>
          <table:covered-table-cell table:number-columns-repeated="4"/>
          <table:table-cell office:value-type="float" office:value="2125262" table:number-columns-spanned="4" table:number-rows-spanned="1" table:style-name="ce53">
            <text:p>2 125 262</text:p>
          </table:table-cell>
          <table:covered-table-cell table:number-columns-repeated="3"/>
          <table:table-cell office:value-type="float" office:value="2125262" table:formula="of:=IF(ISNUMBER([.U31]);[.U31];0)+IF(ISNUMBER([.Z31]);[.Z31];0)" table:number-columns-spanned="5" table:number-rows-spanned="1" table:style-name="ce53">
            <text:p>2 125 262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1749357" table:number-columns-spanned="5" table:number-rows-spanned="1" table:style-name="ce53">
            <text:p>1 749 357</text:p>
          </table:table-cell>
          <table:covered-table-cell table:number-columns-repeated="4"/>
          <table:table-cell office:value-type="float" office:value="1749357" table:number-columns-spanned="4" table:number-rows-spanned="1" table:style-name="ce53">
            <text:p>1 749 357</text:p>
          </table:table-cell>
          <table:covered-table-cell table:number-columns-repeated="3"/>
          <table:table-cell office:value-type="float" office:value="1749357" table:formula="of:=IF(ISNUMBER([.AN31]);[.AN31];0)+IF(ISNUMBER([.AS31]);[.AS31];0)" table:number-columns-spanned="5" table:number-rows-spanned="1" table:style-name="ce53">
            <text:p>1 749 357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0" table:formula="of:=IF(ISNUMBER([.BG31]);[.BG31];0)+IF(ISNUMBER([.BL31]);[.BL31];0)" table:number-columns-spanned="5" table:number-rows-spanned="1" table:style-name="ce53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3">
          <table:table-cell office:value-type="float" office:value="24060300" table:number-columns-spanned="4" table:number-rows-spanned="1" table:style-name="ce35">
            <text:p>24060300</text:p>
          </table:table-cell>
          <table:covered-table-cell table:number-columns-repeated="3"/>
          <table:table-cell office:value-type="string" table:number-columns-spanned="16" table:number-rows-spanned="1" table:style-name="ce128">
            <text:p>Інші надходження  </text:p>
          </table:table-cell>
          <table:covered-table-cell table:number-columns-repeated="15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2125262" table:number-columns-spanned="5" table:number-rows-spanned="1" table:style-name="ce53">
            <text:p>2 125 262</text:p>
          </table:table-cell>
          <table:covered-table-cell table:number-columns-repeated="4"/>
          <table:table-cell office:value-type="float" office:value="2125262" table:number-columns-spanned="4" table:number-rows-spanned="1" table:style-name="ce53">
            <text:p>2 125 262</text:p>
          </table:table-cell>
          <table:covered-table-cell table:number-columns-repeated="3"/>
          <table:table-cell office:value-type="float" office:value="2125262" table:formula="of:=IF(ISNUMBER([.U32]);[.U32];0)+IF(ISNUMBER([.Z32]);[.Z32];0)" table:number-columns-spanned="5" table:number-rows-spanned="1" table:style-name="ce53">
            <text:p>2 125 262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1749357" table:number-columns-spanned="5" table:number-rows-spanned="1" table:style-name="ce53">
            <text:p>1 749 357</text:p>
          </table:table-cell>
          <table:covered-table-cell table:number-columns-repeated="4"/>
          <table:table-cell office:value-type="float" office:value="1749357" table:number-columns-spanned="4" table:number-rows-spanned="1" table:style-name="ce53">
            <text:p>1 749 357</text:p>
          </table:table-cell>
          <table:covered-table-cell table:number-columns-repeated="3"/>
          <table:table-cell office:value-type="float" office:value="1749357" table:formula="of:=IF(ISNUMBER([.AN32]);[.AN32];0)+IF(ISNUMBER([.AS32]);[.AS32];0)" table:number-columns-spanned="5" table:number-rows-spanned="1" table:style-name="ce53">
            <text:p>1 749 357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0" table:formula="of:=IF(ISNUMBER([.BG32]);[.BG32];0)+IF(ISNUMBER([.BL32]);[.BL32];0)" table:number-columns-spanned="5" table:number-rows-spanned="1" table:style-name="ce53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16" table:number-rows-spanned="1" table:style-name="ce129">
            <text:p>УСЬОГО</text:p>
          </table:table-cell>
          <table:covered-table-cell table:number-columns-repeated="15"/>
          <table:table-cell office:value-type="float" office:value="5388271" table:number-columns-spanned="5" table:number-rows-spanned="1" table:style-name="ce46">
            <text:p>5 388 271</text:p>
          </table:table-cell>
          <table:covered-table-cell table:number-columns-repeated="4"/>
          <table:table-cell office:value-type="float" office:value="2125262" table:number-columns-spanned="5" table:number-rows-spanned="1" table:style-name="ce46">
            <text:p>2 125 262</text:p>
          </table:table-cell>
          <table:covered-table-cell table:number-columns-repeated="4"/>
          <table:table-cell office:value-type="float" office:value="2125262" table:number-columns-spanned="4" table:number-rows-spanned="1" table:style-name="ce46">
            <text:p>2 125 262</text:p>
          </table:table-cell>
          <table:covered-table-cell table:number-columns-repeated="3"/>
          <table:table-cell office:value-type="float" office:value="7513533" table:formula="of:=IF(ISNUMBER([.U33]);[.U33];0)+IF(ISNUMBER([.Z33]);[.Z33];0)" table:number-columns-spanned="5" table:number-rows-spanned="1" table:style-name="ce46">
            <text:p>7 513 533</text:p>
          </table:table-cell>
          <table:covered-table-cell table:number-columns-repeated="4"/>
          <table:table-cell office:value-type="float" office:value="5146590" table:number-columns-spanned="5" table:number-rows-spanned="1" table:style-name="ce46">
            <text:p>5 146 590</text:p>
          </table:table-cell>
          <table:covered-table-cell table:number-columns-repeated="4"/>
          <table:table-cell office:value-type="float" office:value="1749357" table:number-columns-spanned="5" table:number-rows-spanned="1" table:style-name="ce46">
            <text:p>1 749 357</text:p>
          </table:table-cell>
          <table:covered-table-cell table:number-columns-repeated="4"/>
          <table:table-cell office:value-type="float" office:value="1749357" table:number-columns-spanned="4" table:number-rows-spanned="1" table:style-name="ce46">
            <text:p>1 749 357</text:p>
          </table:table-cell>
          <table:covered-table-cell table:number-columns-repeated="3"/>
          <table:table-cell office:value-type="float" office:value="6895947" table:formula="of:=IF(ISNUMBER([.AN33]);[.AN33];0)+IF(ISNUMBER([.AS33]);[.AS33];0)" table:number-columns-spanned="5" table:number-rows-spanned="1" table:style-name="ce46">
            <text:p>6 895 947</text:p>
          </table:table-cell>
          <table:covered-table-cell table:number-columns-repeated="4"/>
          <table:table-cell office:value-type="float" office:value="7500000" table:number-columns-spanned="5" table:number-rows-spanned="1" table:style-name="ce46">
            <text:p>7 500 0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7500000" table:formula="of:=IF(ISNUMBER([.BG33]);[.BG33];0)+IF(ISNUMBER([.BL33]);[.BL33];0)" table:number-columns-spanned="5" table:number-rows-spanned="1" table:style-name="ce46">
            <text:p>7 500 00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ходження для виконання бюджетної програми <text:s/>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79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4">
          <table:table-cell office:value-type="string" table:number-columns-spanned="4" table:number-rows-spanned="2" table:style-name="ce43">
            <text:p>Код</text:p>
          </table:table-cell>
          <table:covered-table-cell table:number-columns-repeated="3"/>
          <table:table-cell office:value-type="string" table:number-columns-spanned="19" table:number-rows-spanned="2" table:style-name="ce43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43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43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6" table:visibility="collapse">
          <table:table-cell office:value-type="string" table:number-columns-spanned="4" table:number-rows-spanned="1" table:style-name="ce68">
            <text:p>dcode</text:p>
          </table:table-cell>
          <table:covered-table-cell table:number-columns-repeated="3"/>
          <table:table-cell office:value-type="string" table:number-columns-spanned="19" table:number-rows-spanned="1" table:style-name="ce6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68">
            <text:p>br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68">
            <text:p>br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1"/>
          <table:table-cell office:value-type="string" table:style-name="ce1">
            <text:p>p2.5.2</text:p>
          </table:table-cell>
          <table:table-cell table:number-columns-repeated="16305"/>
        </table:table-row>
        <table:table-row table:style-name="ro13">
          <table:table-cell table:number-columns-spanned="4" table:number-rows-spanned="1" table:style-name="ce35"/>
          <table:covered-table-cell table:number-columns-repeated="3"/>
          <table:table-cell office:value-type="string" table:number-columns-spanned="19" table:number-rows-spanned="1" table:style-name="ce128">
            <text:p>Надходження із загального фонду бюджету</text:p>
          </table:table-cell>
          <table:covered-table-cell table:number-columns-repeated="18"/>
          <table:table-cell office:value-type="float" office:value="4300000" table:number-columns-spanned="5" table:number-rows-spanned="1" table:style-name="ce53">
            <text:p>4 300 000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4300000" table:formula="of:=IF(ISNUMBER([.X41]);[.X41];0)+IF(ISNUMBER([.AC41]);[.AC41];0)" table:number-columns-spanned="5" table:number-rows-spanned="1" table:style-name="ce53">
            <text:p>4 300 000</text:p>
          </table:table-cell>
          <table:covered-table-cell table:number-columns-repeated="4"/>
          <table:table-cell office:value-type="float" office:value="4300000" table:number-columns-spanned="5" table:number-rows-spanned="1" table:style-name="ce53">
            <text:p>4 300 000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4300000" table:formula="of:=IF(ISNUMBER([.AR41]);[.AR41];0)+IF(ISNUMBER([.AW41]);[.AW41];0)" table:number-columns-spanned="5" table:number-rows-spanned="1" table:style-name="ce53">
            <text:p>4 300 000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5.2</text:p>
          </table:table-cell>
          <table:table-cell table:number-columns-repeated="16305" table:style-name="ce5"/>
        </table:table-row>
        <table:table-row table:style-name="ro7">
          <table:table-cell table:number-columns-spanned="4" table:number-rows-spanned="1" table:style-name="ce35"/>
          <table:covered-table-cell table:number-columns-repeated="3"/>
          <table:table-cell office:value-type="string" table:number-columns-spanned="19" table:number-rows-spanned="1" table:style-name="ce128">
            <text:p>Інші надходження спеціального фонду (розписати за видами надходжень)</text:p>
          </table:table-cell>
          <table:covered-table-cell table:number-columns-repeated="18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formula="of:=IF(ISNUMBER([.X42]);[.X42];0)+IF(ISNUMBER([.AC42]);[.AC42];0)" table:number-columns-spanned="5" table:number-rows-spanned="1" table:style-name="ce53">
            <text:p>0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formula="of:=IF(ISNUMBER([.AR42]);[.AR42];0)+IF(ISNUMBER([.AW42]);[.AW42];0)" table:number-columns-spanned="5" table:number-rows-spanned="1" table:style-name="ce53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3">
          <table:table-cell office:value-type="float" office:value="24060300" table:number-columns-spanned="4" table:number-rows-spanned="1" table:style-name="ce35">
            <text:p>24060300</text:p>
          </table:table-cell>
          <table:covered-table-cell table:number-columns-repeated="3"/>
          <table:table-cell office:value-type="string" table:number-columns-spanned="19" table:number-rows-spanned="1" table:style-name="ce128">
            <text:p>Інші надходження  </text:p>
          </table:table-cell>
          <table:covered-table-cell table:number-columns-repeated="18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formula="of:=IF(ISNUMBER([.X43]);[.X43];0)+IF(ISNUMBER([.AC43]);[.AC43];0)" table:number-columns-spanned="5" table:number-rows-spanned="1" table:style-name="ce53">
            <text:p>0</text:p>
          </table:table-cell>
          <table:covered-table-cell table:number-columns-repeated="4"/>
          <table:table-cell office:value-type="string" table:number-columns-spanned="5" table:number-rows-spanned="1" table:style-name="ce53">
            <text:p>X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formula="of:=IF(ISNUMBER([.AR43]);[.AR43];0)+IF(ISNUMBER([.AW43]);[.AW43];0)" table:number-columns-spanned="5" table:number-rows-spanned="1" table:style-name="ce53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19" table:number-rows-spanned="1" table:style-name="ce129">
            <text:p>УСЬОГО</text:p>
          </table:table-cell>
          <table:covered-table-cell table:number-columns-repeated="18"/>
          <table:table-cell office:value-type="float" office:value="4300000" table:number-columns-spanned="5" table:number-rows-spanned="1" table:style-name="ce46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300000" table:formula="of:=IF(ISNUMBER([.X44]);[.X44];0)+IF(ISNUMBER([.AC44]);[.AC44];0)" table:number-columns-spanned="5" table:number-rows-spanned="1" table:style-name="ce46">
            <text:p>4 300 000</text:p>
          </table:table-cell>
          <table:covered-table-cell table:number-columns-repeated="4"/>
          <table:table-cell office:value-type="float" office:value="4300000" table:number-columns-spanned="5" table:number-rows-spanned="1" table:style-name="ce46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300000" table:formula="of:=IF(ISNUMBER([.AR44]);[.AR44];0)+IF(ISNUMBER([.AW44]);[.AW44];0)" table:number-columns-spanned="5" table:number-rows-spanned="1" table:style-name="ce46">
            <text:p>4 300 000</text:p>
          </table:table-cell>
          <table:covered-table-cell table:number-columns-repeated="4"/>
          <table:table-cell table:number-columns-repeated="16321" table:style-name="ce7"/>
        </table:table-row>
        <table:table-row table:style-name="ro13">
          <table:table-cell table:number-columns-repeated="23" table:style-name="ce17"/>
          <table:table-cell table:number-columns-repeated="36" table:style-name="ce18"/>
          <table:table-cell table:number-columns-repeated="16325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7" table:number-rows-spanned="1" table:style-name="ce65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/>
          <table:table-cell table:style-name="ce10"/>
          <table:table-cell table:number-columns-repeated="16306" table:style-name="ce4"/>
        </table:table-row>
        <table:table-row table:style-name="ro2">
          <table:table-cell office:value-type="string" table:number-columns-spanned="77" table:number-rows-spanned="1" table:style-name="ce65">
            <text:p>1) видатки за кодами Економічної класифікації видатків бюджету у 2021 - 2023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4">
          <table:table-cell office:value-type="string" table:number-columns-spanned="77" table:number-rows-spanned="1" table:style-name="ce69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10">
          <table:table-cell office:value-type="string" table:number-columns-spanned="4" table:number-rows-spanned="2" table:style-name="ce70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6" table:number-rows-spanned="2" table:style-name="ce43">
            <text:p>Найменування</text:p>
          </table:table-cell>
          <table:covered-table-cell table:number-columns-repeated="15"/>
          <table:table-cell office:value-type="string" table:number-columns-spanned="19" table:number-rows-spanned="1" table:style-name="ce43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7">
          <table:covered-table-cell/>
          <table:covered-table-cell table:number-columns-repeated="3"/>
          <table:covered-table-cell/>
          <table:covered-table-cell table:number-columns-repeated="15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2" table:number-columns-spanned="16" table:number-rows-spanned="1" table:style-name="ce4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43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43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3" table:visibility="collapse">
          <table:table-cell office:value-type="string" table:number-columns-spanned="4" table:number-rows-spanned="1" table:style-name="ce68">
            <text:p>ecode</text:p>
          </table:table-cell>
          <table:covered-table-cell table:number-columns-repeated="3"/>
          <table:table-cell office:value-type="string" table:number-columns-spanned="16" table:number-rows-spanned="1" table:style-name="ce68">
            <text:p>name</text:p>
          </table:table-cell>
          <table:covered-table-cell table:number-columns-repeated="15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4" table:number-rows-spanned="1" table:style-name="ce68">
            <text:p>br1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4" table:number-rows-spanned="1" table:style-name="ce68">
            <text:p>br2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4" table:number-rows-spanned="1" table:style-name="ce68">
            <text:p>br3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1</text:p>
          </table:table-cell>
          <table:table-cell table:number-columns-repeated="16305" table:style-name="ce2"/>
        </table:table-row>
        <table:table-row table:style-name="ro13">
          <table:table-cell office:value-type="float" office:value="2240" table:number-columns-spanned="4" table:number-rows-spanned="1" table:style-name="ce35">
            <text:p>2240</text:p>
          </table:table-cell>
          <table:covered-table-cell table:number-columns-repeated="3"/>
          <table:table-cell office:value-type="string" table:number-columns-spanned="16" table:number-rows-spanned="1" table:style-name="ce128">
            <text:p>Оплата послуг (крім комунальних)</text:p>
          </table:table-cell>
          <table:covered-table-cell table:number-columns-repeated="15"/>
          <table:table-cell office:value-type="float" office:value="5388271" table:number-columns-spanned="5" table:number-rows-spanned="1" table:style-name="ce53">
            <text:p>5 388 271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5388271" table:formula="of:=IF(ISNUMBER([.U54]);[.U54];0)+IF(ISNUMBER([.Z54]);[.Z54];0)" table:number-columns-spanned="5" table:number-rows-spanned="1" table:style-name="ce53">
            <text:p>5 388 271</text:p>
          </table:table-cell>
          <table:covered-table-cell table:number-columns-repeated="4"/>
          <table:table-cell office:value-type="float" office:value="5146590" table:number-columns-spanned="5" table:number-rows-spanned="1" table:style-name="ce53">
            <text:p>5 146 59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5146590" table:formula="of:=IF(ISNUMBER([.AN54]);[.AN54];0)+IF(ISNUMBER([.AS54]);[.AS54];0)" table:number-columns-spanned="5" table:number-rows-spanned="1" table:style-name="ce53">
            <text:p>5 146 590</text:p>
          </table:table-cell>
          <table:covered-table-cell table:number-columns-repeated="4"/>
          <table:table-cell office:value-type="float" office:value="7500000" table:number-columns-spanned="5" table:number-rows-spanned="1" table:style-name="ce53">
            <text:p>7 500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7500000" table:formula="of:=IF(ISNUMBER([.BG54]);[.BG54];0)+IF(ISNUMBER([.BL54]);[.BL54];0)" table:number-columns-spanned="5" table:number-rows-spanned="1" table:style-name="ce53">
            <text:p>7 500 000</text:p>
          </table:table-cell>
          <table:covered-table-cell table:number-columns-repeated="4"/>
          <table:table-cell table:style-name="ce5"/>
          <table:table-cell office:value-type="string" table:style-name="ce5">
            <text:p>s2.6.1</text:p>
          </table:table-cell>
          <table:table-cell table:number-columns-repeated="16305" table:style-name="ce5"/>
        </table:table-row>
        <table:table-row table:style-name="ro13">
          <table:table-cell office:value-type="float" office:value="3132" table:number-columns-spanned="4" table:number-rows-spanned="1" table:style-name="ce35">
            <text:p>3132</text:p>
          </table:table-cell>
          <table:covered-table-cell table:number-columns-repeated="3"/>
          <table:table-cell office:value-type="string" table:number-columns-spanned="16" table:number-rows-spanned="1" table:style-name="ce128">
            <text:p>Капітальний ремонт інших об`єктів</text:p>
          </table:table-cell>
          <table:covered-table-cell table:number-columns-repeated="15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2125262" table:number-columns-spanned="5" table:number-rows-spanned="1" table:style-name="ce53">
            <text:p>2 125 262</text:p>
          </table:table-cell>
          <table:covered-table-cell table:number-columns-repeated="4"/>
          <table:table-cell office:value-type="float" office:value="2125262" table:number-columns-spanned="4" table:number-rows-spanned="1" table:style-name="ce53">
            <text:p>2 125 262</text:p>
          </table:table-cell>
          <table:covered-table-cell table:number-columns-repeated="3"/>
          <table:table-cell office:value-type="float" office:value="2125262" table:formula="of:=IF(ISNUMBER([.U55]);[.U55];0)+IF(ISNUMBER([.Z55]);[.Z55];0)" table:number-columns-spanned="5" table:number-rows-spanned="1" table:style-name="ce53">
            <text:p>2 125 262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1749357" table:number-columns-spanned="5" table:number-rows-spanned="1" table:style-name="ce53">
            <text:p>1 749 357</text:p>
          </table:table-cell>
          <table:covered-table-cell table:number-columns-repeated="4"/>
          <table:table-cell office:value-type="float" office:value="1749357" table:number-columns-spanned="4" table:number-rows-spanned="1" table:style-name="ce53">
            <text:p>1 749 357</text:p>
          </table:table-cell>
          <table:covered-table-cell table:number-columns-repeated="3"/>
          <table:table-cell office:value-type="float" office:value="1749357" table:formula="of:=IF(ISNUMBER([.AN55]);[.AN55];0)+IF(ISNUMBER([.AS55]);[.AS55];0)" table:number-columns-spanned="5" table:number-rows-spanned="1" table:style-name="ce53">
            <text:p>1 749 357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0" table:formula="of:=IF(ISNUMBER([.BG55]);[.BG55];0)+IF(ISNUMBER([.BL55]);[.BL55];0)" table:number-columns-spanned="5" table:number-rows-spanned="1" table:style-name="ce53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16" table:number-rows-spanned="1" table:style-name="ce129">
            <text:p>УСЬОГО</text:p>
          </table:table-cell>
          <table:covered-table-cell table:number-columns-repeated="15"/>
          <table:table-cell office:value-type="float" office:value="5388271" table:number-columns-spanned="5" table:number-rows-spanned="1" table:style-name="ce46">
            <text:p>5 388 271</text:p>
          </table:table-cell>
          <table:covered-table-cell table:number-columns-repeated="4"/>
          <table:table-cell office:value-type="float" office:value="2125262" table:number-columns-spanned="5" table:number-rows-spanned="1" table:style-name="ce46">
            <text:p>2 125 262</text:p>
          </table:table-cell>
          <table:covered-table-cell table:number-columns-repeated="4"/>
          <table:table-cell office:value-type="float" office:value="2125262" table:number-columns-spanned="4" table:number-rows-spanned="1" table:style-name="ce46">
            <text:p>2 125 262</text:p>
          </table:table-cell>
          <table:covered-table-cell table:number-columns-repeated="3"/>
          <table:table-cell office:value-type="float" office:value="7513533" table:formula="of:=IF(ISNUMBER([.U56]);[.U56];0)+IF(ISNUMBER([.Z56]);[.Z56];0)" table:number-columns-spanned="5" table:number-rows-spanned="1" table:style-name="ce46">
            <text:p>7 513 533</text:p>
          </table:table-cell>
          <table:covered-table-cell table:number-columns-repeated="4"/>
          <table:table-cell office:value-type="float" office:value="5146590" table:number-columns-spanned="5" table:number-rows-spanned="1" table:style-name="ce46">
            <text:p>5 146 590</text:p>
          </table:table-cell>
          <table:covered-table-cell table:number-columns-repeated="4"/>
          <table:table-cell office:value-type="float" office:value="1749357" table:number-columns-spanned="5" table:number-rows-spanned="1" table:style-name="ce46">
            <text:p>1 749 357</text:p>
          </table:table-cell>
          <table:covered-table-cell table:number-columns-repeated="4"/>
          <table:table-cell office:value-type="float" office:value="1749357" table:number-columns-spanned="4" table:number-rows-spanned="1" table:style-name="ce46">
            <text:p>1 749 357</text:p>
          </table:table-cell>
          <table:covered-table-cell table:number-columns-repeated="3"/>
          <table:table-cell office:value-type="float" office:value="6895947" table:formula="of:=IF(ISNUMBER([.AN56]);[.AN56];0)+IF(ISNUMBER([.AS56]);[.AS56];0)" table:number-columns-spanned="5" table:number-rows-spanned="1" table:style-name="ce46">
            <text:p>6 895 947</text:p>
          </table:table-cell>
          <table:covered-table-cell table:number-columns-repeated="4"/>
          <table:table-cell office:value-type="float" office:value="7500000" table:number-columns-spanned="5" table:number-rows-spanned="1" table:style-name="ce46">
            <text:p>7 500 0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7500000" table:formula="of:=IF(ISNUMBER([.BG56]);[.BG56];0)+IF(ISNUMBER([.BL56]);[.BL56];0)" table:number-columns-spanned="5" table:number-rows-spanned="1" table:style-name="ce46">
            <text:p>7 500 00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надання кредитів за кодами Класифікації кредитування бюджету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79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10">
          <table:table-cell office:value-type="string" table:number-columns-spanned="5" table:number-rows-spanned="2" table:style-name="ce70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5" table:number-rows-spanned="2" table:style-name="ce43">
            <text:p>Найменування</text:p>
          </table:table-cell>
          <table:covered-table-cell table:number-columns-repeated="14"/>
          <table:table-cell office:value-type="string" table:number-columns-spanned="19" table:number-rows-spanned="1" table:style-name="ce43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19">
          <table:covered-table-cell/>
          <table:covered-table-cell table:number-columns-repeated="4"/>
          <table:covered-table-cell/>
          <table:covered-table-cell table:number-columns-repeated="1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5" table:number-rows-spanned="1" table:style-name="ce43">
            <text:p>1</text:p>
          </table:table-cell>
          <table:covered-table-cell table:number-columns-repeated="4"/>
          <table:table-cell office:value-type="float" office:value="2" table:number-columns-spanned="15" table:number-rows-spanned="1" table:style-name="ce43">
            <text:p>2</text:p>
          </table:table-cell>
          <table:covered-table-cell table:number-columns-repeated="14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43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43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12" table:visibility="collapse">
          <table:table-cell office:value-type="string" table:number-columns-spanned="5" table:number-rows-spanned="1" table:style-name="ce68">
            <text:p>ecode</text:p>
          </table:table-cell>
          <table:covered-table-cell table:number-columns-repeated="4"/>
          <table:table-cell office:value-type="string" table:number-columns-spanned="15" table:number-rows-spanned="1" table:style-name="ce68">
            <text:p>name</text:p>
          </table:table-cell>
          <table:covered-table-cell table:number-columns-repeated="14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4" table:number-rows-spanned="1" table:style-name="ce68">
            <text:p>br1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4" table:number-rows-spanned="1" table:style-name="ce68">
            <text:p>br2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4" table:number-rows-spanned="1" table:style-name="ce68">
            <text:p>br3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6.2</text:p>
          </table:table-cell>
          <table:table-cell table:number-columns-repeated="16305" table:style-name="ce2"/>
        </table:table-row>
        <table:table-row table:style-name="ro13">
          <table:table-cell table:number-columns-spanned="5" table:number-rows-spanned="1" table:style-name="ce33"/>
          <table:covered-table-cell table:number-columns-repeated="4"/>
          <table:table-cell office:value-type="string" table:number-columns-spanned="15" table:number-rows-spanned="1" table:style-name="ce33">
            <text:p>УСЬОГО</text:p>
          </table:table-cell>
          <table:covered-table-cell table:number-columns-repeated="1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office:value-type="float" office:value="0" table:formula="of:=IF(ISNUMBER([.U64]);[.U64];0)+IF(ISNUMBER([.Z64]);[.Z64];0)" table:number-columns-spanned="5" table:number-rows-spanned="1" table:style-name="ce46">
            <text:p>0</text:p>
          </table:table-cell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office:value-type="float" office:value="0" table:formula="of:=IF(ISNUMBER([.AN64]);[.AN64];0)+IF(ISNUMBER([.AS64]);[.AS64];0)" table:number-columns-spanned="5" table:number-rows-spanned="1" table:style-name="ce46">
            <text:p>0</text:p>
          </table:table-cell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office:value-type="float" office:value="0" table:formula="of:=IF(ISNUMBER([.BG64]);[.BG64];0)+IF(ISNUMBER([.BL64]);[.BL64];0)" table:number-columns-spanned="5" table:number-rows-spanned="1" table:style-name="ce46">
            <text:p>0</text:p>
          </table:table-cell>
          <table:covered-table-cell table:number-columns-repeated="4"/>
          <table:table-cell table:style-name="ce7"/>
          <table:table-cell office:value-type="string" table:style-name="ce7">
            <text:p>s2.6.2</text:p>
          </table:table-cell>
          <table:table-cell table:number-columns-repeated="16305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видатки за кодами Економічної класифікації видатків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79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0">
          <table:table-cell office:value-type="string" table:number-columns-spanned="4" table:number-rows-spanned="2" table:style-name="ce70">
            <text:p>Код Економічної класифікації видатків бюджету</text:p>
          </table:table-cell>
          <table:covered-table-cell table:number-columns-repeated="3"/>
          <table:table-cell office:value-type="string" table:number-columns-spanned="19" table:number-rows-spanned="2" table:style-name="ce43">
            <text:p>Найменування</text:p>
          </table:table-cell>
          <table:covered-table-cell table:number-columns-repeated="18"/>
          <table:table-cell office:value-type="string" table:number-columns-spanned="20" table:number-rows-spanned="1" table:style-name="ce43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43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17">
          <table:covered-table-cell/>
          <table:covered-table-cell table:number-columns-repeated="3"/>
          <table:covered-table-cell/>
          <table:covered-table-cell table:number-columns-repeated="18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13"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13" table:visibility="collapse">
          <table:table-cell office:value-type="string" table:number-columns-spanned="4" table:number-rows-spanned="1" table:style-name="ce68">
            <text:p>ecode</text:p>
          </table:table-cell>
          <table:covered-table-cell table:number-columns-repeated="3"/>
          <table:table-cell office:value-type="string" table:number-columns-spanned="19" table:number-rows-spanned="1" table:style-name="ce6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68">
            <text:p>br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68">
            <text:p>br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3</text:p>
          </table:table-cell>
          <table:table-cell table:number-columns-repeated="16305" table:style-name="ce2"/>
        </table:table-row>
        <table:table-row table:style-name="ro13">
          <table:table-cell office:value-type="float" office:value="2240" table:number-columns-spanned="4" table:number-rows-spanned="1" table:style-name="ce35">
            <text:p>2240</text:p>
          </table:table-cell>
          <table:covered-table-cell table:number-columns-repeated="3"/>
          <table:table-cell office:value-type="string" table:number-columns-spanned="19" table:number-rows-spanned="1" table:style-name="ce128">
            <text:p>Оплата послуг (крім комунальних)</text:p>
          </table:table-cell>
          <table:covered-table-cell table:number-columns-repeated="18"/>
          <table:table-cell office:value-type="float" office:value="4300000" table:number-columns-spanned="5" table:number-rows-spanned="1" table:style-name="ce53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4300000" table:formula="of:=IF(ISNUMBER([.X72]);[.X72];0)+IF(ISNUMBER([.AC72]);[.AC72];0)" table:number-columns-spanned="5" table:number-rows-spanned="1" table:style-name="ce53">
            <text:p>4 300 000</text:p>
          </table:table-cell>
          <table:covered-table-cell table:number-columns-repeated="4"/>
          <table:table-cell office:value-type="float" office:value="4300000" table:number-columns-spanned="5" table:number-rows-spanned="1" table:style-name="ce53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4300000" table:formula="of:=IF(ISNUMBER([.AR72]);[.AR72];0)+IF(ISNUMBER([.AW72]);[.AW72];0)" table:number-columns-spanned="5" table:number-rows-spanned="1" table:style-name="ce53">
            <text:p>4 300 000</text:p>
          </table:table-cell>
          <table:covered-table-cell table:number-columns-repeated="4"/>
          <table:table-cell table:number-columns-repeated="15" table:style-name="ce5"/>
          <table:table-cell office:value-type="string" table:style-name="ce5">
            <text:p>s2.6.3</text:p>
          </table:table-cell>
          <table:table-cell table:number-columns-repeated="16305" table:style-name="ce5"/>
        </table:table-row>
        <table:table-row table:style-name="ro13">
          <table:table-cell office:value-type="float" office:value="3132" table:number-columns-spanned="4" table:number-rows-spanned="1" table:style-name="ce35">
            <text:p>3132</text:p>
          </table:table-cell>
          <table:covered-table-cell table:number-columns-repeated="3"/>
          <table:table-cell office:value-type="string" table:number-columns-spanned="19" table:number-rows-spanned="1" table:style-name="ce128">
            <text:p>Капітальний ремонт інших об`єктів</text:p>
          </table:table-cell>
          <table:covered-table-cell table:number-columns-repeated="18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formula="of:=IF(ISNUMBER([.X73]);[.X73];0)+IF(ISNUMBER([.AC73]);[.AC73];0)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formula="of:=IF(ISNUMBER([.AR73]);[.AR73];0)+IF(ISNUMBER([.AW73]);[.AW73];0)" table:number-columns-spanned="5" table:number-rows-spanned="1" table:style-name="ce53">
            <text:p>0</text:p>
          </table:table-cell>
          <table:covered-table-cell table:number-columns-repeated="4"/>
          <table:table-cell table:number-columns-repeated="16321" table:style-name="ce5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19" table:number-rows-spanned="1" table:style-name="ce129">
            <text:p>УСЬОГО</text:p>
          </table:table-cell>
          <table:covered-table-cell table:number-columns-repeated="18"/>
          <table:table-cell office:value-type="float" office:value="4300000" table:number-columns-spanned="5" table:number-rows-spanned="1" table:style-name="ce46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300000" table:formula="of:=IF(ISNUMBER([.X74]);[.X74];0)+IF(ISNUMBER([.AC74]);[.AC74];0)" table:number-columns-spanned="5" table:number-rows-spanned="1" table:style-name="ce46">
            <text:p>4 300 000</text:p>
          </table:table-cell>
          <table:covered-table-cell table:number-columns-repeated="4"/>
          <table:table-cell office:value-type="float" office:value="4300000" table:number-columns-spanned="5" table:number-rows-spanned="1" table:style-name="ce46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300000" table:formula="of:=IF(ISNUMBER([.AR74]);[.AR74];0)+IF(ISNUMBER([.AW74]);[.AW74];0)" table:number-columns-spanned="5" table:number-rows-spanned="1" table:style-name="ce46">
            <text:p>4 300 000</text:p>
          </table:table-cell>
          <table:covered-table-cell table:number-columns-repeated="4"/>
          <table:table-cell table:number-columns-repeated="16321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надання кредитів за кодами Класифікації кредитування бюджету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3" table:number-rows-spanned="1" table:style-name="ce79">
            <text:p>(грн)</text:p>
          </table:table-cell>
          <table:covered-table-cell table:number-columns-repeated="62"/>
          <table:table-cell table:number-columns-repeated="16321" table:style-name="ce1"/>
        </table:table-row>
        <table:table-row table:style-name="ro10">
          <table:table-cell office:value-type="string" table:number-columns-spanned="5" table:number-rows-spanned="2" table:style-name="ce70">
            <text:p>Код Класифікації кредитування бюджету</text:p>
          </table:table-cell>
          <table:covered-table-cell table:number-columns-repeated="4"/>
          <table:table-cell office:value-type="string" table:number-columns-spanned="18" table:number-rows-spanned="2" table:style-name="ce43">
            <text:p>Найменування</text:p>
          </table:table-cell>
          <table:covered-table-cell table:number-columns-repeated="17"/>
          <table:table-cell office:value-type="string" table:number-columns-spanned="20" table:number-rows-spanned="1" table:style-name="ce43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43">
            <text:p>2025 рік (прогноз)</text:p>
          </table:table-cell>
          <table:covered-table-cell table:number-columns-repeated="19"/>
          <table:table-cell table:number-columns-repeated="16321" table:style-name="ce1"/>
        </table:table-row>
        <table:table-row table:style-name="ro20">
          <table:covered-table-cell/>
          <table:covered-table-cell table:number-columns-repeated="4"/>
          <table:covered-table-cell/>
          <table:covered-table-cell table:number-columns-repeated="17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float" office:value="1" table:number-columns-spanned="5" table:number-rows-spanned="1" table:style-name="ce43">
            <text:p>1</text:p>
          </table:table-cell>
          <table:covered-table-cell table:number-columns-repeated="4"/>
          <table:table-cell office:value-type="float" office:value="2" table:number-columns-spanned="18" table:number-rows-spanned="1" table:style-name="ce43">
            <text:p>2</text:p>
          </table:table-cell>
          <table:covered-table-cell table:number-columns-repeated="17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table:number-columns-repeated="16321" table:style-name="ce1"/>
        </table:table-row>
        <table:table-row table:style-name="ro4" table:visibility="collapse">
          <table:table-cell office:value-type="string" table:number-columns-spanned="5" table:number-rows-spanned="1" table:style-name="ce68">
            <text:p>ecode</text:p>
          </table:table-cell>
          <table:covered-table-cell table:number-columns-repeated="4"/>
          <table:table-cell office:value-type="string" table:number-columns-spanned="18" table:number-rows-spanned="1" table:style-name="ce68">
            <text:p>name</text:p>
          </table:table-cell>
          <table:covered-table-cell table:number-columns-repeated="17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68">
            <text:p>br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68">
            <text:p>br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table:number-columns-repeated="15" table:style-name="ce2"/>
          <table:table-cell office:value-type="string" table:style-name="ce1">
            <text:p>p2.6.4</text:p>
          </table:table-cell>
          <table:table-cell table:number-columns-repeated="16305" table:style-name="ce2"/>
        </table:table-row>
        <table:table-row table:style-name="ro13">
          <table:table-cell table:number-columns-spanned="5" table:number-rows-spanned="1" table:style-name="ce33"/>
          <table:covered-table-cell table:number-columns-repeated="4"/>
          <table:table-cell office:value-type="string" table:number-columns-spanned="18" table:number-rows-spanned="1" table:style-name="ce33">
            <text:p>УСЬОГО</text:p>
          </table:table-cell>
          <table:covered-table-cell table:number-columns-repeated="17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office:value-type="float" office:value="0" table:formula="of:=IF(ISNUMBER([.X82]);[.X82];0)+IF(ISNUMBER([.AC82]);[.AC82];0)" table:number-columns-spanned="5" table:number-rows-spanned="1" table:style-name="ce46">
            <text:p>0</text:p>
          </table:table-cell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office:value-type="float" office:value="0" table:formula="of:=IF(ISNUMBER([.AR82]);[.AR82];0)+IF(ISNUMBER([.AW82]);[.AW82];0)" table:number-columns-spanned="5" table:number-rows-spanned="1" table:style-name="ce46">
            <text:p>0</text:p>
          </table:table-cell>
          <table:covered-table-cell table:number-columns-repeated="4"/>
          <table:table-cell table:number-columns-repeated="15" table:style-name="ce7"/>
          <table:table-cell office:value-type="string" table:style-name="ce7">
            <text:p>s2.6.4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7. Витрати за напряма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витрати за напрямами використання бюджетних коштів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7" table:number-rows-spanned="1" table:style-name="ce79">
            <text:p>(грн)</text:p>
          </table:table-cell>
          <table:covered-table-cell table:number-columns-repeated="76"/>
          <table:table-cell table:number-columns-repeated="16307" table:style-name="ce1"/>
        </table:table-row>
        <table:table-row table:style-name="ro10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43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19" table:number-rows-spanned="1" table:style-name="ce43">
            <text:p>2021 рік (звіт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2 рік (затверджено)</text:p>
          </table:table-cell>
          <table:covered-table-cell table:number-columns-repeated="18"/>
          <table:table-cell office:value-type="string" table:number-columns-spanned="19" table:number-rows-spanned="1" table:style-name="ce43">
            <text:p>2023 рік (проект)</text:p>
          </table:table-cell>
          <table:covered-table-cell table:number-columns-repeated="18"/>
          <table:table-cell table:number-columns-repeated="16307" table:style-name="ce1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70">
            <text:p>у тому числі бюджет розвитку</text:p>
          </table:table-cell>
          <table:covered-table-cell table:number-columns-repeated="3"/>
          <table:table-cell office:value-type="string" table:number-columns-spanned="5" table:number-rows-spanned="1" table:style-name="ce43">
            <text:p>разом (11+12)<text:s/></text:p>
          </table:table-cell>
          <table:covered-table-cell table:number-columns-repeated="4"/>
          <table:table-cell table:number-columns-repeated="16307" table:style-name="ce1"/>
        </table:table-row>
        <table:table-row table:style-name="ro4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43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43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43">
            <text:p>14</text:p>
          </table:table-cell>
          <table:covered-table-cell table:number-columns-repeated="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17" table:number-rows-spanned="1" table:style-name="ce68">
            <text:p>name</text:p>
          </table:table-cell>
          <table:covered-table-cell table:number-columns-repeated="16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8">
            <text:p>s1</text:p>
          </table:table-cell>
          <table:covered-table-cell table:number-columns-repeated="4"/>
          <table:table-cell office:value-type="string" table:number-columns-spanned="4" table:number-rows-spanned="1" table:style-name="ce68">
            <text:p>br1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8">
            <text:p>s2</text:p>
          </table:table-cell>
          <table:covered-table-cell table:number-columns-repeated="4"/>
          <table:table-cell office:value-type="string" table:number-columns-spanned="4" table:number-rows-spanned="1" table:style-name="ce68">
            <text:p>br2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8">
            <text:p>s3</text:p>
          </table:table-cell>
          <table:covered-table-cell table:number-columns-repeated="4"/>
          <table:table-cell office:value-type="string" table:number-columns-spanned="4" table:number-rows-spanned="1" table:style-name="ce68">
            <text:p>br3</text:p>
          </table:table-cell>
          <table:covered-table-cell table:number-columns-repeated="3"/>
          <table:table-cell office:value-type="string" table:number-columns-spanned="5" table:number-rows-spanned="1" table:style-name="ce86">
            <text:p>formula=IF(ISNUMBER(RC[-14]),RC[-14],0)+IF(ISNUMBER(RC[-9]),RC[-9],0)</text:p>
          </table:table-cell>
          <table:covered-table-cell table:number-columns-repeated="4"/>
          <table:table-cell table:style-name="ce2"/>
          <table:table-cell office:value-type="string" table:style-name="ce1">
            <text:p>p2.7.1</text:p>
          </table:table-cell>
          <table:table-cell table:number-columns-repeated="16305" table:style-name="ce2"/>
        </table:table-row>
        <table:table-row table:style-name="ro7">
          <table:table-cell office:value-type="float" office:value="1" table:number-columns-spanned="3" table:number-rows-spanned="1" table:style-name="ce166">
            <text:p>1</text:p>
          </table:table-cell>
          <table:covered-table-cell table:number-columns-repeated="2"/>
          <table:table-cell office:value-type="string" table:number-columns-spanned="17" table:number-rows-spanned="1" table:style-name="ce128">
            <text:p>Забезпечення проведення поточного ремонту об'єктів транспортної інфраструктури</text:p>
          </table:table-cell>
          <table:covered-table-cell table:number-columns-repeated="16"/>
          <table:table-cell office:value-type="float" office:value="5388271" table:number-columns-spanned="5" table:number-rows-spanned="1" table:style-name="ce53">
            <text:p>5 388 271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5388271" table:formula="of:=IF(ISNUMBER([.U92]);[.U92];0)+IF(ISNUMBER([.Z92]);[.Z92];0)" table:number-columns-spanned="5" table:number-rows-spanned="1" table:style-name="ce53">
            <text:p>5 388 271</text:p>
          </table:table-cell>
          <table:covered-table-cell table:number-columns-repeated="4"/>
          <table:table-cell office:value-type="float" office:value="5146590" table:number-columns-spanned="5" table:number-rows-spanned="1" table:style-name="ce53">
            <text:p>5 146 59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5146590" table:formula="of:=IF(ISNUMBER([.AN92]);[.AN92];0)+IF(ISNUMBER([.AS92]);[.AS92];0)" table:number-columns-spanned="5" table:number-rows-spanned="1" table:style-name="ce53">
            <text:p>5 146 590</text:p>
          </table:table-cell>
          <table:covered-table-cell table:number-columns-repeated="4"/>
          <table:table-cell office:value-type="float" office:value="7500000" table:number-columns-spanned="5" table:number-rows-spanned="1" table:style-name="ce53">
            <text:p>7 500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7500000" table:formula="of:=IF(ISNUMBER([.BG92]);[.BG92];0)+IF(ISNUMBER([.BL92]);[.BL92];0)" table:number-columns-spanned="5" table:number-rows-spanned="1" table:style-name="ce53">
            <text:p>7 500 000</text:p>
          </table:table-cell>
          <table:covered-table-cell table:number-columns-repeated="4"/>
          <table:table-cell table:style-name="ce5"/>
          <table:table-cell office:value-type="string" table:style-name="ce5">
            <text:p>s2.7.1</text:p>
          </table:table-cell>
          <table:table-cell table:number-columns-repeated="16305" table:style-name="ce5"/>
        </table:table-row>
        <table:table-row table:style-name="ro7">
          <table:table-cell office:value-type="float" office:value="2" table:number-columns-spanned="3" table:number-rows-spanned="1" table:style-name="ce167">
            <text:p>2</text:p>
          </table:table-cell>
          <table:covered-table-cell table:number-columns-repeated="2"/>
          <table:table-cell office:value-type="string" table:number-columns-spanned="17" table:number-rows-spanned="1" table:style-name="ce128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16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2125262" table:number-columns-spanned="5" table:number-rows-spanned="1" table:style-name="ce53">
            <text:p>2 125 262</text:p>
          </table:table-cell>
          <table:covered-table-cell table:number-columns-repeated="4"/>
          <table:table-cell office:value-type="float" office:value="2125262" table:number-columns-spanned="4" table:number-rows-spanned="1" table:style-name="ce53">
            <text:p>2 125 262</text:p>
          </table:table-cell>
          <table:covered-table-cell table:number-columns-repeated="3"/>
          <table:table-cell office:value-type="float" office:value="2125262" table:formula="of:=IF(ISNUMBER([.U93]);[.U93];0)+IF(ISNUMBER([.Z93]);[.Z93];0)" table:number-columns-spanned="5" table:number-rows-spanned="1" table:style-name="ce53">
            <text:p>2 125 262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1749357" table:number-columns-spanned="5" table:number-rows-spanned="1" table:style-name="ce53">
            <text:p>1 749 357</text:p>
          </table:table-cell>
          <table:covered-table-cell table:number-columns-repeated="4"/>
          <table:table-cell office:value-type="float" office:value="1749357" table:number-columns-spanned="4" table:number-rows-spanned="1" table:style-name="ce53">
            <text:p>1 749 357</text:p>
          </table:table-cell>
          <table:covered-table-cell table:number-columns-repeated="3"/>
          <table:table-cell office:value-type="float" office:value="1749357" table:formula="of:=IF(ISNUMBER([.AN93]);[.AN93];0)+IF(ISNUMBER([.AS93]);[.AS93];0)" table:number-columns-spanned="5" table:number-rows-spanned="1" table:style-name="ce53">
            <text:p>1 749 357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53">
            <text:p>0</text:p>
          </table:table-cell>
          <table:covered-table-cell table:number-columns-repeated="3"/>
          <table:table-cell office:value-type="float" office:value="0" table:formula="of:=IF(ISNUMBER([.BG93]);[.BG93];0)+IF(ISNUMBER([.BL93]);[.BL93];0)" table:number-columns-spanned="5" table:number-rows-spanned="1" table:style-name="ce53">
            <text:p>0</text:p>
          </table:table-cell>
          <table:covered-table-cell table:number-columns-repeated="4"/>
          <table:table-cell table:number-columns-repeated="16307" table:style-name="ce5"/>
        </table:table-row>
        <table:table-row table:style-name="ro13">
          <table:table-cell table:number-columns-spanned="3" table:number-rows-spanned="1" table:style-name="ce168"/>
          <table:covered-table-cell table:number-columns-repeated="2"/>
          <table:table-cell office:value-type="string" table:number-columns-spanned="17" table:number-rows-spanned="1" table:style-name="ce129">
            <text:p>УСЬОГО</text:p>
          </table:table-cell>
          <table:covered-table-cell table:number-columns-repeated="16"/>
          <table:table-cell office:value-type="float" office:value="5388271" table:number-columns-spanned="5" table:number-rows-spanned="1" table:style-name="ce46">
            <text:p>5 388 271</text:p>
          </table:table-cell>
          <table:covered-table-cell table:number-columns-repeated="4"/>
          <table:table-cell office:value-type="float" office:value="2125262" table:number-columns-spanned="5" table:number-rows-spanned="1" table:style-name="ce46">
            <text:p>2 125 262</text:p>
          </table:table-cell>
          <table:covered-table-cell table:number-columns-repeated="4"/>
          <table:table-cell office:value-type="float" office:value="2125262" table:number-columns-spanned="4" table:number-rows-spanned="1" table:style-name="ce46">
            <text:p>2 125 262</text:p>
          </table:table-cell>
          <table:covered-table-cell table:number-columns-repeated="3"/>
          <table:table-cell office:value-type="float" office:value="7513533" table:formula="of:=IF(ISNUMBER([.U94]);[.U94];0)+IF(ISNUMBER([.Z94]);[.Z94];0)" table:number-columns-spanned="5" table:number-rows-spanned="1" table:style-name="ce46">
            <text:p>7 513 533</text:p>
          </table:table-cell>
          <table:covered-table-cell table:number-columns-repeated="4"/>
          <table:table-cell office:value-type="float" office:value="5146590" table:number-columns-spanned="5" table:number-rows-spanned="1" table:style-name="ce46">
            <text:p>5 146 590</text:p>
          </table:table-cell>
          <table:covered-table-cell table:number-columns-repeated="4"/>
          <table:table-cell office:value-type="float" office:value="1749357" table:number-columns-spanned="5" table:number-rows-spanned="1" table:style-name="ce46">
            <text:p>1 749 357</text:p>
          </table:table-cell>
          <table:covered-table-cell table:number-columns-repeated="4"/>
          <table:table-cell office:value-type="float" office:value="1749357" table:number-columns-spanned="4" table:number-rows-spanned="1" table:style-name="ce46">
            <text:p>1 749 357</text:p>
          </table:table-cell>
          <table:covered-table-cell table:number-columns-repeated="3"/>
          <table:table-cell office:value-type="float" office:value="6895947" table:formula="of:=IF(ISNUMBER([.AN94]);[.AN94];0)+IF(ISNUMBER([.AS94]);[.AS94];0)" table:number-columns-spanned="5" table:number-rows-spanned="1" table:style-name="ce46">
            <text:p>6 895 947</text:p>
          </table:table-cell>
          <table:covered-table-cell table:number-columns-repeated="4"/>
          <table:table-cell office:value-type="float" office:value="7500000" table:number-columns-spanned="5" table:number-rows-spanned="1" table:style-name="ce46">
            <text:p>7 500 0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7500000" table:formula="of:=IF(ISNUMBER([.BG94]);[.BG94];0)+IF(ISNUMBER([.BL94]);[.BL94];0)" table:number-columns-spanned="5" table:number-rows-spanned="1" table:style-name="ce46">
            <text:p>7 500 000</text:p>
          </table:table-cell>
          <table:covered-table-cell table:number-columns-repeated="4"/>
          <table:table-cell table:number-columns-repeated="16307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витрати за напрямами використання бюджетних коштів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0" table:number-rows-spanned="1" table:style-name="ce69">
            <text:p>(грн)</text:p>
          </table:table-cell>
          <table:covered-table-cell table:number-columns-repeated="59"/>
          <table:table-cell table:number-columns-repeated="16324" table:style-name="ce1"/>
        </table:table-row>
        <table:table-row table:style-name="ro10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17" table:number-rows-spanned="2" table:style-name="ce43">
            <text:p>Напрями використання бюджетних коштів</text:p>
          </table:table-cell>
          <table:covered-table-cell table:number-columns-repeated="16"/>
          <table:table-cell office:value-type="string" table:number-columns-spanned="20" table:number-rows-spanned="1" table:style-name="ce43">
            <text:p>2024 рік (прогноз)</text:p>
          </table:table-cell>
          <table:covered-table-cell table:number-columns-repeated="19"/>
          <table:table-cell office:value-type="string" table:number-columns-spanned="20" table:number-rows-spanned="1" table:style-name="ce43">
            <text:p>2025 рік (прогноз)</text:p>
          </table:table-cell>
          <table:covered-table-cell table:number-columns-repeated="19"/>
          <table:table-cell table:number-columns-repeated="16324" table:style-name="ce1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3+4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70">
            <text:p>у тому числі бюджет розвитку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table:number-columns-repeated="16324" table:style-name="ce1"/>
        </table:table-row>
        <table:table-row table:style-name="ro4">
          <table:table-cell office:value-type="string" table:number-columns-spanned="3" table:number-rows-spanned="1" table:style-name="ce43">
            <text:p><text:s text:c="2"/></text:p>
          </table:table-cell>
          <table:covered-table-cell table:number-columns-repeated="2"/>
          <table:table-cell office:value-type="float" office:value="2" table:number-columns-spanned="17" table:number-rows-spanned="1" table:style-name="ce43">
            <text:p>2</text:p>
          </table:table-cell>
          <table:covered-table-cell table:number-columns-repeated="16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table:number-columns-repeated="16324" table:style-name="ce1"/>
        </table:table-row>
        <table:table-row table:style-name="ro13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17" table:number-rows-spanned="1" table:style-name="ce68">
            <text:p>name</text:p>
          </table:table-cell>
          <table:covered-table-cell table:number-columns-repeated="16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8">
            <text:p>s4</text:p>
          </table:table-cell>
          <table:covered-table-cell table:number-columns-repeated="4"/>
          <table:table-cell office:value-type="string" table:number-columns-spanned="5" table:number-rows-spanned="1" table:style-name="ce68">
            <text:p>br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8">
            <text:p>s5</text:p>
          </table:table-cell>
          <table:covered-table-cell table:number-columns-repeated="4"/>
          <table:table-cell office:value-type="string" table:number-columns-spanned="5" table:number-rows-spanned="1" table:style-name="ce68">
            <text:p>br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5]),RC[-15],0)+IF(ISNUMBER(RC[-10]),RC[-10],0)</text:p>
          </table:table-cell>
          <table:covered-table-cell table:number-columns-repeated="4"/>
          <table:table-cell table:number-columns-repeated="18" table:style-name="ce2"/>
          <table:table-cell office:value-type="string" table:style-name="ce2">
            <text:p>p2.7.2</text:p>
          </table:table-cell>
          <table:table-cell table:number-columns-repeated="16305" table:style-name="ce2"/>
        </table:table-row>
        <table:table-row table:style-name="ro7">
          <table:table-cell office:value-type="float" office:value="1" table:number-columns-spanned="3" table:number-rows-spanned="1" table:style-name="ce166">
            <text:p>1</text:p>
          </table:table-cell>
          <table:covered-table-cell table:number-columns-repeated="2"/>
          <table:table-cell office:value-type="string" table:number-columns-spanned="17" table:number-rows-spanned="1" table:style-name="ce128">
            <text:p>Забезпечення проведення поточного ремонту об'єктів транспортної інфраструктури</text:p>
          </table:table-cell>
          <table:covered-table-cell table:number-columns-repeated="16"/>
          <table:table-cell office:value-type="float" office:value="4300000" table:number-columns-spanned="5" table:number-rows-spanned="1" table:style-name="ce53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4300000" table:formula="of:=IF(ISNUMBER([.U102]);[.U102];0)+IF(ISNUMBER([.Z102]);[.Z102];0)" table:number-columns-spanned="5" table:number-rows-spanned="1" table:style-name="ce35">
            <text:p>4300000</text:p>
          </table:table-cell>
          <table:covered-table-cell table:number-columns-repeated="4"/>
          <table:table-cell office:value-type="float" office:value="4300000" table:number-columns-spanned="5" table:number-rows-spanned="1" table:style-name="ce53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3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4300000" table:formula="of:=IF(ISNUMBER([.AO102]);[.AO102];0)+IF(ISNUMBER([.AT102]);[.AT102];0)" table:number-columns-spanned="5" table:number-rows-spanned="1" table:style-name="ce35">
            <text:p>4300000</text:p>
          </table:table-cell>
          <table:covered-table-cell table:number-columns-repeated="4"/>
          <table:table-cell table:number-columns-repeated="18" table:style-name="ce5"/>
          <table:table-cell office:value-type="string" table:style-name="ce5">
            <text:p>s2.7.2</text:p>
          </table:table-cell>
          <table:table-cell table:number-columns-repeated="16305" table:style-name="ce5"/>
        </table:table-row>
        <table:table-row table:style-name="ro7">
          <table:table-cell office:value-type="float" office:value="2" table:number-columns-spanned="3" table:number-rows-spanned="1" table:style-name="ce170">
            <text:p>2</text:p>
          </table:table-cell>
          <table:covered-table-cell table:number-columns-repeated="2"/>
          <table:table-cell office:value-type="string" table:number-columns-spanned="17" table:number-rows-spanned="1" table:style-name="ce128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16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formula="of:=IF(ISNUMBER([.U103]);[.U103];0)+IF(ISNUMBER([.Z103]);[.Z103];0)" table:number-columns-spanned="5" table:number-rows-spanned="1" table:style-name="ce3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</text:p>
          </table:table-cell>
          <table:covered-table-cell table:number-columns-repeated="4"/>
          <table:table-cell office:value-type="float" office:value="0" table:formula="of:=IF(ISNUMBER([.AO103]);[.AO103];0)+IF(ISNUMBER([.AT103]);[.AT103];0)" table:number-columns-spanned="5" table:number-rows-spanned="1" table:style-name="ce35">
            <text:p>0</text:p>
          </table:table-cell>
          <table:covered-table-cell table:number-columns-repeated="4"/>
          <table:table-cell table:number-columns-repeated="16324" table:style-name="ce5"/>
        </table:table-row>
        <table:table-row table:style-name="ro13">
          <table:table-cell table:number-columns-spanned="3" table:number-rows-spanned="1" table:style-name="ce171"/>
          <table:covered-table-cell table:number-columns-repeated="2"/>
          <table:table-cell office:value-type="string" table:number-columns-spanned="17" table:number-rows-spanned="1" table:style-name="ce129">
            <text:p>УСЬОГО</text:p>
          </table:table-cell>
          <table:covered-table-cell table:number-columns-repeated="16"/>
          <table:table-cell office:value-type="float" office:value="4300000" table:number-columns-spanned="5" table:number-rows-spanned="1" table:style-name="ce46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300000" table:formula="of:=IF(ISNUMBER([.U104]);[.U104];0)+IF(ISNUMBER([.Z104]);[.Z104];0)" table:number-columns-spanned="5" table:number-rows-spanned="1" table:style-name="ce33">
            <text:p>4300000</text:p>
          </table:table-cell>
          <table:covered-table-cell table:number-columns-repeated="4"/>
          <table:table-cell office:value-type="float" office:value="4300000" table:number-columns-spanned="5" table:number-rows-spanned="1" table:style-name="ce46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3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</text:p>
          </table:table-cell>
          <table:covered-table-cell table:number-columns-repeated="4"/>
          <table:table-cell office:value-type="float" office:value="4300000" table:formula="of:=IF(ISNUMBER([.AO104]);[.AO104];0)+IF(ISNUMBER([.AT104]);[.AT104];0)" table:number-columns-spanned="5" table:number-rows-spanned="1" table:style-name="ce33">
            <text:p>4300000</text:p>
          </table:table-cell>
          <table:covered-table-cell table:number-columns-repeated="4"/>
          <table:table-cell table:number-columns-repeated="16324" table:style-name="ce7"/>
        </table:table-row>
        <table:table-row table:style-name="ro13">
          <table:table-cell table:style-name="ce169"/>
          <table:table-cell table:number-columns-repeated="18" table:style-name="ce17"/>
          <table:table-cell table:number-columns-repeated="36" table:style-name="ce18"/>
          <table:table-cell table:number-columns-repeated="16329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результативні показники бюджетної програми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43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4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43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3 рік (проект)</text:p>
          </table:table-cell>
          <table:covered-table-cell table:number-columns-repeated="14"/>
          <table:table-cell table:number-columns-repeated="16308" table:style-name="ce1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8+9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11+12)<text:s/></text:p>
          </table:table-cell>
          <table:covered-table-cell table:number-columns-repeated="4"/>
          <table:table-cell table:number-columns-repeated="16308" table:style-name="ce1"/>
        </table:table-row>
        <table:table-row table:style-name="ro4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43">
            <text:p>13</text:p>
          </table:table-cell>
          <table:covered-table-cell table:number-columns-repeated="4"/>
          <table:table-cell table:number-columns-repeated="16308" table:style-name="ce1"/>
        </table:table-row>
        <table:table-row table:style-name="ro24" table:visibility="collapse">
          <table:table-cell office:value-type="string" table:number-columns-spanned="3" table:number-rows-spanned="1" table:style-name="ce68">
            <text:p>zp</text:p>
          </table:table-cell>
          <table:covered-table-cell table:number-columns-repeated="2"/>
          <table:table-cell office:value-type="string" table:number-columns-spanned="13" table:number-rows-spanned="1" table:style-name="ce43">
            <text:p>name</text:p>
          </table:table-cell>
          <table:covered-table-cell table:number-columns-repeated="12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8">
            <text:p>zp1</text:p>
          </table:table-cell>
          <table:covered-table-cell table:number-columns-repeated="4"/>
          <table:table-cell office:value-type="string" table:number-columns-spanned="5" table:number-rows-spanned="1" table:style-name="ce66">
            <text:p>sp1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8">
            <text:p>zp2</text:p>
          </table:table-cell>
          <table:covered-table-cell table:number-columns-repeated="4"/>
          <table:table-cell office:value-type="string" table:number-columns-spanned="5" table:number-rows-spanned="1" table:style-name="ce66">
            <text:p>sp2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8">
            <text:p>zp3</text:p>
          </table:table-cell>
          <table:covered-table-cell table:number-columns-repeated="4"/>
          <table:table-cell office:value-type="string" table:number-columns-spanned="5" table:number-rows-spanned="1" table:style-name="ce66">
            <text:p>sp3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RC[-16]+RC[-8]<text:s text:c="26"/>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4">
          <table:table-cell office:value-type="float" office:value="0" table:number-columns-spanned="3" table:number-rows-spanned="1" table:style-name="ce17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5">
            <text:p>затрат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2" table:style-name="ce7"/>
          <table:table-cell office:value-type="string" table:style-name="ce7">
            <text:p>s2.8.1</text:p>
          </table:table-cell>
          <table:table-cell table:number-columns-repeated="16305" table:style-name="ce7"/>
        </table:table-row>
        <table:table-row table:style-name="ro6">
          <table:table-cell office:value-type="float" office:value="1" table:number-columns-spanned="3" table:number-rows-spanned="1" table:style-name="ce188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загальні витрати на поточний ремонт</text:p>
          </table:table-cell>
          <table:covered-table-cell table:number-columns-repeated="12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5388271" table:number-columns-spanned="5" table:number-rows-spanned="1" table:style-name="ce36">
            <text:p>5388271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5388271" table:number-columns-spanned="5" table:number-rows-spanned="1" table:style-name="ce36">
            <text:p>5388271</text:p>
          </table:table-cell>
          <table:covered-table-cell table:number-columns-repeated="4"/>
          <table:table-cell office:value-type="float" office:value="5146590" table:number-columns-spanned="5" table:number-rows-spanned="1" table:style-name="ce36">
            <text:p>514659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5146590" table:number-columns-spanned="5" table:number-rows-spanned="1" table:style-name="ce36">
            <text:p>5146590</text:p>
          </table:table-cell>
          <table:covered-table-cell table:number-columns-repeated="4"/>
          <table:table-cell office:value-type="float" office:value="7500000" table:number-columns-spanned="5" table:number-rows-spanned="1" table:style-name="ce36">
            <text:p>7500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7500000" table:number-columns-spanned="5" table:number-rows-spanned="1" table:style-name="ce36">
            <text:p>75000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" table:number-columns-spanned="3" table:number-rows-spanned="1" table:style-name="ce18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загальні витрати на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125262" table:number-columns-spanned="5" table:number-rows-spanned="1" table:style-name="ce36">
            <text:p>2125262</text:p>
          </table:table-cell>
          <table:covered-table-cell table:number-columns-repeated="4"/>
          <table:table-cell office:value-type="float" office:value="2125262" table:number-columns-spanned="5" table:number-rows-spanned="1" table:style-name="ce36">
            <text:p>212526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749357" table:number-columns-spanned="5" table:number-rows-spanned="1" table:style-name="ce36">
            <text:p>1749357</text:p>
          </table:table-cell>
          <table:covered-table-cell table:number-columns-repeated="4"/>
          <table:table-cell office:value-type="float" office:value="1749357" table:number-columns-spanned="5" table:number-rows-spanned="1" table:style-name="ce36">
            <text:p>1749357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2" table:number-columns-spanned="3" table:number-rows-spanned="1" table:style-name="ce190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загальна площа доріг</text:p>
          </table:table-cell>
          <table:covered-table-cell table:number-columns-repeated="12"/>
          <table:table-cell office:value-type="string" table:number-columns-spanned="5" table:number-rows-spanned="1" table:style-name="ce4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переліку</text:p>
          </table:table-cell>
          <table:covered-table-cell table:number-columns-repeated="9"/>
          <table:table-cell office:value-type="float" office:value="660.37" table:number-columns-spanned="5" table:number-rows-spanned="1" table:style-name="ce36">
            <text:p>660,37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660.37" table:number-columns-spanned="5" table:number-rows-spanned="1" table:style-name="ce36">
            <text:p>660,37</text:p>
          </table:table-cell>
          <table:covered-table-cell table:number-columns-repeated="4"/>
          <table:table-cell office:value-type="float" office:value="672.07" table:number-columns-spanned="5" table:number-rows-spanned="1" table:style-name="ce3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36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3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36">
            <text:p>672,07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2" table:number-columns-spanned="3" table:number-rows-spanned="1" table:style-name="ce191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загальна площа всього доріг</text:p>
          </table:table-cell>
          <table:covered-table-cell table:number-columns-repeated="12"/>
          <table:table-cell office:value-type="string" table:number-columns-spanned="5" table:number-rows-spanned="1" table:style-name="ce4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переліку</text:p>
          </table:table-cell>
          <table:covered-table-cell table:number-columns-repeated="9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660.37" table:number-columns-spanned="5" table:number-rows-spanned="1" table:style-name="ce36">
            <text:p>660,37</text:p>
          </table:table-cell>
          <table:covered-table-cell table:number-columns-repeated="4"/>
          <table:table-cell office:value-type="float" office:value="660.37" table:number-columns-spanned="5" table:number-rows-spanned="1" table:style-name="ce36">
            <text:p>660,37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36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3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9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продукту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08" table:style-name="ce7"/>
        </table:table-row>
        <table:table-row table:style-name="ro44">
          <table:table-cell office:value-type="float" office:value="1" table:number-columns-spanned="3" table:number-rows-spanned="1" table:style-name="ce193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протяжність вулично-дорожньої мережі,де планується провести поточний ремонт</text:p>
          </table:table-cell>
          <table:covered-table-cell table:number-columns-repeated="12"/>
          <table:table-cell office:value-type="string" table:number-columns-spanned="5" table:number-rows-spanned="1" table:style-name="ce4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9" table:number-columns-spanned="5" table:number-rows-spanned="1" table:style-name="ce36">
            <text:p>9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9" table:number-columns-spanned="5" table:number-rows-spanned="1" table:style-name="ce36">
            <text:p>9</text:p>
          </table:table-cell>
          <table:covered-table-cell table:number-columns-repeated="4"/>
          <table:table-cell office:value-type="float" office:value="6.1" table:number-columns-spanned="5" table:number-rows-spanned="1" table:style-name="ce36">
            <text:p>6,1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6.1" table:number-columns-spanned="5" table:number-rows-spanned="1" table:style-name="ce36">
            <text:p>6,1</text:p>
          </table:table-cell>
          <table:covered-table-cell table:number-columns-repeated="4"/>
          <table:table-cell office:value-type="float" office:value="4.8" table:number-columns-spanned="5" table:number-rows-spanned="1" table:style-name="ce36">
            <text:p>4,8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4.8" table:number-columns-spanned="5" table:number-rows-spanned="1" table:style-name="ce36">
            <text:p>4,8</text:p>
          </table:table-cell>
          <table:covered-table-cell table:number-columns-repeated="4"/>
          <table:table-cell table:number-columns-repeated="16308" table:style-name="ce5"/>
        </table:table-row>
        <table:table-row table:style-name="ro45">
          <table:table-cell office:value-type="float" office:value="1" table:number-columns-spanned="3" table:number-rows-spanned="1" table:style-name="ce19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протяжність вулично-дородньої мережі ,де планується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4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2" table:number-columns-spanned="5" table:number-rows-spanned="1" table:style-name="ce36">
            <text:p>2</text:p>
          </table:table-cell>
          <table:covered-table-cell table:number-columns-repeated="4"/>
          <table:table-cell office:value-type="float" office:value="2" table:number-columns-spanned="5" table:number-rows-spanned="1" table:style-name="ce36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.4" table:number-columns-spanned="5" table:number-rows-spanned="1" table:style-name="ce36">
            <text:p>1,4</text:p>
          </table:table-cell>
          <table:covered-table-cell table:number-columns-repeated="4"/>
          <table:table-cell office:value-type="float" office:value="1.4" table:number-columns-spanned="5" table:number-rows-spanned="1" table:style-name="ce36">
            <text:p>1,4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9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ефективності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08" table:style-name="ce7"/>
        </table:table-row>
        <table:table-row table:style-name="ro26">
          <table:table-cell office:value-type="float" office:value="1" table:number-columns-spanned="3" table:number-rows-spanned="1" table:style-name="ce198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2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601" table:number-columns-spanned="5" table:number-rows-spanned="1" table:style-name="ce36">
            <text:p>601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601" table:number-columns-spanned="5" table:number-rows-spanned="1" table:style-name="ce36">
            <text:p>601</text:p>
          </table:table-cell>
          <table:covered-table-cell table:number-columns-repeated="4"/>
          <table:table-cell office:value-type="float" office:value="850" table:number-columns-spanned="5" table:number-rows-spanned="1" table:style-name="ce36">
            <text:p>85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850" table:number-columns-spanned="5" table:number-rows-spanned="1" table:style-name="ce36">
            <text:p>850</text:p>
          </table:table-cell>
          <table:covered-table-cell table:number-columns-repeated="4"/>
          <table:table-cell office:value-type="float" office:value="900" table:number-columns-spanned="5" table:number-rows-spanned="1" table:style-name="ce36">
            <text:p>9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900" table:number-columns-spanned="5" table:number-rows-spanned="1" table:style-name="ce36">
            <text:p>90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1" table:number-columns-spanned="3" table:number-rows-spanned="1" table:style-name="ce19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середні витрати на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190" table:number-columns-spanned="5" table:number-rows-spanned="1" table:style-name="ce36">
            <text:p>1190</text:p>
          </table:table-cell>
          <table:covered-table-cell table:number-columns-repeated="4"/>
          <table:table-cell office:value-type="float" office:value="1190" table:number-columns-spanned="5" table:number-rows-spanned="1" table:style-name="ce36">
            <text:p>119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237" table:number-columns-spanned="5" table:number-rows-spanned="1" table:style-name="ce36">
            <text:p>1237</text:p>
          </table:table-cell>
          <table:covered-table-cell table:number-columns-repeated="4"/>
          <table:table-cell office:value-type="float" office:value="1237" table:number-columns-spanned="5" table:number-rows-spanned="1" table:style-name="ce36">
            <text:p>1237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4">
          <table:table-cell office:value-type="float" office:value="0" table:number-columns-spanned="3" table:number-rows-spanned="1" table:style-name="ce197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якості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08" table:style-name="ce7"/>
        </table:table-row>
        <table:table-row table:style-name="ro6">
          <table:table-cell office:value-type="float" office:value="1" table:number-columns-spanned="3" table:number-rows-spanned="1" table:style-name="ce19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відношення відремонтованої за рахунок поточного ремонту площі</text:p>
          </table:table-cell>
          <table:covered-table-cell table:number-columns-repeated="12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1.3" table:number-columns-spanned="5" table:number-rows-spanned="1" table:style-name="ce36">
            <text:p>1,3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1.3" table:number-columns-spanned="5" table:number-rows-spanned="1" table:style-name="ce36">
            <text:p>1,3</text:p>
          </table:table-cell>
          <table:covered-table-cell table:number-columns-repeated="4"/>
          <table:table-cell office:value-type="float" office:value="0.9" table:number-columns-spanned="5" table:number-rows-spanned="1" table:style-name="ce36">
            <text:p>0,9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.9" table:number-columns-spanned="5" table:number-rows-spanned="1" table:style-name="ce36">
            <text:p>0,9</text:p>
          </table:table-cell>
          <table:covered-table-cell table:number-columns-repeated="4"/>
          <table:table-cell office:value-type="float" office:value="0.7" table:number-columns-spanned="5" table:number-rows-spanned="1" table:style-name="ce36">
            <text:p>0,7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.7" table:number-columns-spanned="5" table:number-rows-spanned="1" table:style-name="ce36">
            <text:p>0,7</text:p>
          </table:table-cell>
          <table:covered-table-cell table:number-columns-repeated="4"/>
          <table:table-cell table:number-columns-repeated="16308" table:style-name="ce5"/>
        </table:table-row>
        <table:table-row table:style-name="ro25">
          <table:table-cell office:value-type="float" office:value="1" table:number-columns-spanned="3" table:number-rows-spanned="1" table:style-name="ce200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відношення відремонтованої <text:s/>за рахунок капітального ремонту площі</text:p>
          </table:table-cell>
          <table:covered-table-cell table:number-columns-repeated="12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.3" table:number-columns-spanned="5" table:number-rows-spanned="1" table:style-name="ce36">
            <text:p>0,3</text:p>
          </table:table-cell>
          <table:covered-table-cell table:number-columns-repeated="4"/>
          <table:table-cell office:value-type="float" office:value="0.3" table:number-columns-spanned="5" table:number-rows-spanned="1" table:style-name="ce36">
            <text:p>0,3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.2" table:number-columns-spanned="5" table:number-rows-spanned="1" table:style-name="ce36">
            <text:p>0,2</text:p>
          </table:table-cell>
          <table:covered-table-cell table:number-columns-repeated="4"/>
          <table:table-cell office:value-type="float" office:value="0.2" table:number-columns-spanned="5" table:number-rows-spanned="1" table:style-name="ce36">
            <text:p>0,2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table:number-columns-repeated="16308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43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4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43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5 рік (прогноз)</text:p>
          </table:table-cell>
          <table:covered-table-cell table:number-columns-repeated="14"/>
          <table:table-cell table:number-columns-repeated="16323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5+6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8+9)<text:s/></text:p>
          </table:table-cell>
          <table:covered-table-cell table:number-columns-repeated="4"/>
          <table:table-cell table:number-columns-repeated="16323" table:style-name="ce1"/>
        </table:table-row>
        <table:table-row table:style-name="ro4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table:number-columns-repeated="16323" table:style-name="ce1"/>
        </table:table-row>
        <table:table-row table:style-name="ro27" table:visibility="collapse">
          <table:table-cell office:value-type="string" table:number-columns-spanned="3" table:number-rows-spanned="1" table:style-name="ce68">
            <text:p>zp</text:p>
          </table:table-cell>
          <table:covered-table-cell table:number-columns-repeated="2"/>
          <table:table-cell office:value-type="string" table:number-columns-spanned="13" table:number-rows-spanned="1" table:style-name="ce43">
            <text:p>name</text:p>
          </table:table-cell>
          <table:covered-table-cell table:number-columns-repeated="12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68">
            <text:p>zp4</text:p>
          </table:table-cell>
          <table:covered-table-cell table:number-columns-repeated="4"/>
          <table:table-cell office:value-type="string" table:number-columns-spanned="5" table:number-rows-spanned="1" table:style-name="ce66">
            <text:p>sp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RC[-16]+RC[-8]<text:s text:c="26"/></text:p>
          </table:table-cell>
          <table:covered-table-cell table:number-columns-repeated="4"/>
          <table:table-cell office:value-type="string" table:number-columns-spanned="5" table:number-rows-spanned="1" table:style-name="ce68">
            <text:p>zp5</text:p>
          </table:table-cell>
          <table:covered-table-cell table:number-columns-repeated="4"/>
          <table:table-cell office:value-type="string" table:number-columns-spanned="5" table:number-rows-spanned="1" table:style-name="ce66">
            <text:p>sp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RC[-16]+RC[-8]<text:s text:c="26"/></text:p>
          </table:table-cell>
          <table:covered-table-cell table:number-columns-repeated="4"/>
          <table:table-cell table:number-columns-repeated="17" table:style-name="ce1"/>
          <table:table-cell office:value-type="string" table:style-name="ce1">
            <text:p>p2.8.2</text:p>
          </table:table-cell>
          <table:table-cell table:number-columns-repeated="16305"/>
        </table:table-row>
        <table:table-row table:style-name="ro28">
          <table:table-cell office:value-type="float" office:value="0" table:number-columns-spanned="3" table:number-rows-spanned="1" table:style-name="ce172">
            <text:p>0</text:p>
          </table:table-cell>
          <table:covered-table-cell/>
          <table:covered-table-cell/>
          <table:table-cell office:value-type="string" table:number-columns-spanned="13" table:number-rows-spanned="1" table:style-name="ce45">
            <text:p>затрат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7" table:style-name="ce7"/>
          <table:table-cell office:value-type="string" table:style-name="ce7">
            <text:p>s2.8.2</text:p>
          </table:table-cell>
          <table:table-cell table:number-columns-repeated="16305" table:style-name="ce7"/>
        </table:table-row>
        <table:table-row table:style-name="ro6">
          <table:table-cell office:value-type="float" office:value="1" table:number-columns-spanned="3" table:number-rows-spanned="1" table:style-name="ce181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загальні витрати на поточний ремонт</text:p>
          </table:table-cell>
          <table:covered-table-cell table:number-columns-repeated="12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4300000" table:number-columns-spanned="5" table:number-rows-spanned="1" table:style-name="ce36">
            <text:p>4300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4300000" table:number-columns-spanned="5" table:number-rows-spanned="1" table:style-name="ce36">
            <text:p>4300000</text:p>
          </table:table-cell>
          <table:covered-table-cell table:number-columns-repeated="4"/>
          <table:table-cell office:value-type="float" office:value="4300000" table:number-columns-spanned="5" table:number-rows-spanned="1" table:style-name="ce36">
            <text:p>43000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4300000" table:number-columns-spanned="5" table:number-rows-spanned="1" table:style-name="ce36">
            <text:p>430000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" table:number-columns-spanned="3" table:number-rows-spanned="1" table:style-name="ce182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загальні витрати на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2" table:number-columns-spanned="3" table:number-rows-spanned="1" table:style-name="ce183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загальна площа доріг</text:p>
          </table:table-cell>
          <table:covered-table-cell table:number-columns-repeated="12"/>
          <table:table-cell office:value-type="string" table:number-columns-spanned="5" table:number-rows-spanned="1" table:style-name="ce4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переліку</text:p>
          </table:table-cell>
          <table:covered-table-cell table:number-columns-repeated="9"/>
          <table:table-cell office:value-type="float" office:value="672.07" table:number-columns-spanned="5" table:number-rows-spanned="1" table:style-name="ce3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36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3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672.07" table:number-columns-spanned="5" table:number-rows-spanned="1" table:style-name="ce36">
            <text:p>672,07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2" table:number-columns-spanned="3" table:number-rows-spanned="1" table:style-name="ce173">
            <text:p>2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загальна площа всього доріг</text:p>
          </table:table-cell>
          <table:covered-table-cell table:number-columns-repeated="12"/>
          <table:table-cell office:value-type="string" table:number-columns-spanned="5" table:number-rows-spanned="1" table:style-name="ce4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переліку</text:p>
          </table:table-cell>
          <table:covered-table-cell table:number-columns-repeated="9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84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продукту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23" table:style-name="ce7"/>
        </table:table-row>
        <table:table-row table:style-name="ro44">
          <table:table-cell office:value-type="float" office:value="1" table:number-columns-spanned="3" table:number-rows-spanned="1" table:style-name="ce174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протяжність вулично-дорожньої мережі,де планується провести поточний ремонт</text:p>
          </table:table-cell>
          <table:covered-table-cell table:number-columns-repeated="12"/>
          <table:table-cell office:value-type="string" table:number-columns-spanned="5" table:number-rows-spanned="1" table:style-name="ce4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5" table:number-rows-spanned="1" table:style-name="ce36">
            <text:p>4,3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4.3" table:number-columns-spanned="5" table:number-rows-spanned="1" table:style-name="ce36">
            <text:p>4,3</text:p>
          </table:table-cell>
          <table:covered-table-cell table:number-columns-repeated="4"/>
          <table:table-cell office:value-type="float" office:value="4.3" table:number-columns-spanned="5" table:number-rows-spanned="1" table:style-name="ce36">
            <text:p>4,3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4.3" table:number-columns-spanned="5" table:number-rows-spanned="1" table:style-name="ce36">
            <text:p>4,3</text:p>
          </table:table-cell>
          <table:covered-table-cell table:number-columns-repeated="4"/>
          <table:table-cell table:number-columns-repeated="16323" table:style-name="ce5"/>
        </table:table-row>
        <table:table-row table:style-name="ro45">
          <table:table-cell office:value-type="float" office:value="1" table:number-columns-spanned="3" table:number-rows-spanned="1" table:style-name="ce185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протяжність вулично-дородньої мережі ,де планується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4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75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ефективності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23" table:style-name="ce7"/>
        </table:table-row>
        <table:table-row table:style-name="ro26">
          <table:table-cell office:value-type="float" office:value="1" table:number-columns-spanned="3" table:number-rows-spanned="1" table:style-name="ce176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2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900" table:number-columns-spanned="5" table:number-rows-spanned="1" table:style-name="ce36">
            <text:p>9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900" table:number-columns-spanned="5" table:number-rows-spanned="1" table:style-name="ce36">
            <text:p>900</text:p>
          </table:table-cell>
          <table:covered-table-cell table:number-columns-repeated="4"/>
          <table:table-cell office:value-type="float" office:value="900" table:number-columns-spanned="5" table:number-rows-spanned="1" table:style-name="ce36">
            <text:p>90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900" table:number-columns-spanned="5" table:number-rows-spanned="1" table:style-name="ce36">
            <text:p>900</text:p>
          </table:table-cell>
          <table:covered-table-cell table:number-columns-repeated="4"/>
          <table:table-cell table:number-columns-repeated="16323" table:style-name="ce5"/>
        </table:table-row>
        <table:table-row table:style-name="ro4">
          <table:table-cell office:value-type="float" office:value="1" table:number-columns-spanned="3" table:number-rows-spanned="1" table:style-name="ce177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середні витрати на капітальний ремонт</text:p>
          </table:table-cell>
          <table:covered-table-cell table:number-columns-repeated="12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28">
          <table:table-cell office:value-type="float" office:value="0" table:number-columns-spanned="3" table:number-rows-spanned="1" table:style-name="ce178">
            <text:p>0</text:p>
          </table:table-cell>
          <table:covered-table-cell/>
          <table:covered-table-cell/>
          <table:table-cell office:value-type="string" table:number-columns-spanned="13" table:number-rows-spanned="1" table:style-name="ce132">
            <text:p>якості</text:p>
          </table:table-cell>
          <table:covered-table-cell table:number-columns-repeated="12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16323" table:style-name="ce7"/>
        </table:table-row>
        <table:table-row table:style-name="ro6">
          <table:table-cell office:value-type="float" office:value="1" table:number-columns-spanned="3" table:number-rows-spanned="1" table:style-name="ce179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відношення відремонтованої за рахунок поточного ремонту площі</text:p>
          </table:table-cell>
          <table:covered-table-cell table:number-columns-repeated="12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.6" table:number-columns-spanned="5" table:number-rows-spanned="1" table:style-name="ce36">
            <text:p>0,6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.6" table:number-columns-spanned="5" table:number-rows-spanned="1" table:style-name="ce36">
            <text:p>0,6</text:p>
          </table:table-cell>
          <table:covered-table-cell table:number-columns-repeated="4"/>
          <table:table-cell office:value-type="float" office:value="0.6" table:number-columns-spanned="5" table:number-rows-spanned="1" table:style-name="ce36">
            <text:p>0,6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.6" table:number-columns-spanned="5" table:number-rows-spanned="1" table:style-name="ce36">
            <text:p>0,6</text:p>
          </table:table-cell>
          <table:covered-table-cell table:number-columns-repeated="4"/>
          <table:table-cell table:number-columns-repeated="16323" table:style-name="ce5"/>
        </table:table-row>
        <table:table-row table:style-name="ro25">
          <table:table-cell office:value-type="float" office:value="1" table:number-columns-spanned="3" table:number-rows-spanned="1" table:style-name="ce180">
            <text:p>1</text:p>
          </table:table-cell>
          <table:covered-table-cell/>
          <table:covered-table-cell/>
          <table:table-cell office:value-type="string" table:number-columns-spanned="13" table:number-rows-spanned="1" table:style-name="ce131">
            <text:p>відношення відремонтованої <text:s/>за рахунок капітального ремонту площі</text:p>
          </table:table-cell>
          <table:covered-table-cell table:number-columns-repeated="12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6">
            <text:p>0</text:p>
          </table:table-cell>
          <table:covered-table-cell table:number-columns-repeated="4"/>
          <table:table-cell table:number-columns-repeated="16323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9. Структура видатків на оплату пра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70" table:number-rows-spanned="1" table:style-name="ce79">
            <text:p>(грн)</text:p>
          </table:table-cell>
          <table:covered-table-cell table:number-columns-repeated="69"/>
          <table:table-cell table:number-columns-repeated="16314" table:style-name="ce1"/>
        </table:table-row>
        <table:table-row table:style-name="ro29">
          <table:table-cell office:value-type="string" table:number-columns-spanned="20" table:number-rows-spanned="2" table:style-name="ce43">
            <text:p>Найменування</text:p>
          </table:table-cell>
          <table:covered-table-cell table:number-columns-repeated="19"/>
          <table:table-cell office:value-type="string" table:number-columns-spanned="10" table:number-rows-spanned="1" table:style-name="ce43">
            <text:p>2021 рік (звіт)</text:p>
          </table:table-cell>
          <table:covered-table-cell table:number-columns-repeated="9"/>
          <table:table-cell office:value-type="string" table:number-columns-spanned="10" table:number-rows-spanned="1" table:style-name="ce43">
            <text:p>2022 рік (затверджено)</text:p>
          </table:table-cell>
          <table:covered-table-cell table:number-columns-repeated="9"/>
          <table:table-cell office:value-type="string" table:number-columns-spanned="10" table:number-rows-spanned="1" table:style-name="ce43">
            <text:p>2023 рік (проект)</text:p>
          </table:table-cell>
          <table:covered-table-cell table:number-columns-repeated="9"/>
          <table:table-cell office:value-type="string" table:number-columns-spanned="10" table:number-rows-spanned="1" table:style-name="ce43">
            <text:p>2024 рік (прогноз)</text:p>
          </table:table-cell>
          <table:covered-table-cell table:number-columns-repeated="9"/>
          <table:table-cell office:value-type="string" table:number-columns-spanned="10" table:number-rows-spanned="1" table:style-name="ce43">
            <text:p>2025 рік (прогноз)</text:p>
          </table:table-cell>
          <table:covered-table-cell table:number-columns-repeated="9"/>
          <table:table-cell table:number-columns-repeated="16314" table:style-name="ce1"/>
        </table:table-row>
        <table:table-row table:style-name="ro25">
          <table:covered-table-cell/>
          <table:covered-table-cell table:number-columns-repeated="19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table:number-columns-repeated="16314" table:style-name="ce1"/>
        </table:table-row>
        <table:table-row table:style-name="ro4">
          <table:table-cell office:value-type="float" office:value="1" table:number-columns-spanned="20" table:number-rows-spanned="1" table:style-name="ce43">
            <text:p>1</text:p>
          </table:table-cell>
          <table:covered-table-cell table:number-columns-repeated="19"/>
          <table:table-cell office:value-type="float" office:value="2" table:number-columns-spanned="5" table:number-rows-spanned="1" table:style-name="ce43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table:number-columns-repeated="16314" table:style-name="ce1"/>
        </table:table-row>
        <table:table-row table:style-name="ro27" table:visibility="collapse">
          <table:table-cell office:value-type="string" table:number-columns-spanned="20" table:number-rows-spanned="1" table:style-name="ce68">
            <text:p>name</text:p>
          </table:table-cell>
          <table:covered-table-cell table:number-columns-repeated="19"/>
          <table:table-cell office:value-type="string" table:number-columns-spanned="5" table:number-rows-spanned="1" table:style-name="ce68">
            <text:p>z1</text:p>
          </table:table-cell>
          <table:covered-table-cell table:number-columns-repeated="4"/>
          <table:table-cell office:value-type="string" table:number-columns-spanned="5" table:number-rows-spanned="1" table:style-name="ce66">
            <text:p>s1</text:p>
          </table:table-cell>
          <table:covered-table-cell table:number-columns-repeated="4"/>
          <table:table-cell office:value-type="string" table:number-columns-spanned="5" table:number-rows-spanned="1" table:style-name="ce68">
            <text:p>z2</text:p>
          </table:table-cell>
          <table:covered-table-cell table:number-columns-repeated="4"/>
          <table:table-cell office:value-type="string" table:number-columns-spanned="5" table:number-rows-spanned="1" table:style-name="ce66">
            <text:p>s2</text:p>
          </table:table-cell>
          <table:covered-table-cell table:number-columns-repeated="4"/>
          <table:table-cell office:value-type="string" table:number-columns-spanned="5" table:number-rows-spanned="1" table:style-name="ce68">
            <text:p>z3</text:p>
          </table:table-cell>
          <table:covered-table-cell table:number-columns-repeated="4"/>
          <table:table-cell office:value-type="string" table:number-columns-spanned="5" table:number-rows-spanned="1" table:style-name="ce66">
            <text:p>s3</text:p>
          </table:table-cell>
          <table:covered-table-cell table:number-columns-repeated="4"/>
          <table:table-cell office:value-type="string" table:number-columns-spanned="5" table:number-rows-spanned="1" table:style-name="ce68">
            <text:p>z4</text:p>
          </table:table-cell>
          <table:covered-table-cell table:number-columns-repeated="4"/>
          <table:table-cell office:value-type="string" table:number-columns-spanned="5" table:number-rows-spanned="1" table:style-name="ce66">
            <text:p>s4</text:p>
          </table:table-cell>
          <table:covered-table-cell table:number-columns-repeated="4"/>
          <table:table-cell office:value-type="string" table:number-columns-spanned="5" table:number-rows-spanned="1" table:style-name="ce68">
            <text:p>z5</text:p>
          </table:table-cell>
          <table:covered-table-cell table:number-columns-repeated="4"/>
          <table:table-cell office:value-type="string" table:number-columns-spanned="5" table:number-rows-spanned="1" table:style-name="ce66">
            <text:p>s5</text:p>
          </table:table-cell>
          <table:covered-table-cell table:number-columns-repeated="4"/>
          <table:table-cell table:number-columns-repeated="8" table:style-name="ce2"/>
          <table:table-cell office:value-type="string" table:style-name="ce1">
            <text:p>p2.9</text:p>
          </table:table-cell>
          <table:table-cell table:number-columns-repeated="16305" table:style-name="ce2"/>
        </table:table-row>
        <table:table-row table:style-name="ro13">
          <table:table-cell office:value-type="string" table:number-columns-spanned="20" table:number-rows-spanned="1" table:style-name="ce33">
            <text:p>УСЬОГО</text:p>
          </table:table-cell>
          <table:covered-table-cell table:number-columns-repeated="19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repeated="8" table:style-name="ce7"/>
          <table:table-cell office:value-type="string" table:style-name="ce7">
            <text:p>s2.9</text:p>
          </table:table-cell>
          <table:table-cell table:number-columns-repeated="16305" table:style-name="ce7"/>
        </table:table-row>
        <table:table-row table:style-name="ro18">
          <table:table-cell office:value-type="string" table:number-columns-spanned="20" table:number-rows-spanned="1" table:style-name="ce128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/>
          <table:table-cell office:value-type="string" table:number-columns-spanned="5" table:number-rows-spanned="1" table:style-name="ce28">
            <text:p>X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office:value-type="string" table:number-columns-spanned="5" table:number-rows-spanned="1" table:style-name="ce28">
            <text:p>X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office:value-type="string" table:number-columns-spanned="5" table:number-rows-spanned="1" table:style-name="ce28">
            <text:p>X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office:value-type="string" table:number-columns-spanned="5" table:number-rows-spanned="1" table:style-name="ce28">
            <text:p>X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office:value-type="string" table:number-columns-spanned="5" table:number-rows-spanned="1" table:style-name="ce28">
            <text:p>X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table:number-columns-repeated="16314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0. Чисельність зайнятих у бюджетних установ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3" table:number-rows-spanned="3" table:style-name="ce43">
            <text:p>№ з/п</text:p>
          </table:table-cell>
          <table:covered-table-cell table:number-columns-repeated="2"/>
          <table:table-cell office:value-type="string" table:number-columns-spanned="19" table:number-rows-spanned="3" table:style-name="ce43">
            <text:p>Категорії працівників</text:p>
          </table:table-cell>
          <table:covered-table-cell table:number-columns-repeated="18"/>
          <table:table-cell office:value-type="string" table:number-columns-spanned="12" table:number-rows-spanned="1" table:style-name="ce43">
            <text:p>2021 рік (звіт)</text:p>
          </table:table-cell>
          <table:covered-table-cell table:number-columns-repeated="11"/>
          <table:table-cell office:value-type="string" table:number-columns-spanned="12" table:number-rows-spanned="1" table:style-name="ce43">
            <text:p>2022 рік (план)</text:p>
          </table:table-cell>
          <table:covered-table-cell table:number-columns-repeated="11"/>
          <table:table-cell office:value-type="string" table:number-columns-spanned="6" table:number-rows-spanned="1" table:style-name="ce43">
            <text:p>2023 рік</text:p>
          </table:table-cell>
          <table:covered-table-cell table:number-columns-repeated="5"/>
          <table:table-cell office:value-type="string" table:number-columns-spanned="6" table:number-rows-spanned="1" table:style-name="ce43">
            <text:p>2024 рік</text:p>
          </table:table-cell>
          <table:covered-table-cell table:number-columns-repeated="5"/>
          <table:table-cell office:value-type="string" table:number-columns-spanned="6" table:number-rows-spanned="1" table:style-name="ce43">
            <text:p>2025 рік<text:s/></text:p>
          </table:table-cell>
          <table:covered-table-cell table:number-columns-repeated="5"/>
          <table:table-cell table:number-columns-repeated="16320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6" table:number-rows-spanned="1" table:style-name="ce43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43">
            <text:p>спеціальний фонд</text:p>
          </table:table-cell>
          <table:covered-table-cell table:number-columns-repeated="5"/>
          <table:table-cell office:value-type="string" table:number-columns-spanned="6" table:number-rows-spanned="1" table:style-name="ce43">
            <text:p>загальний фонд</text:p>
          </table:table-cell>
          <table:covered-table-cell table:number-columns-repeated="5"/>
          <table:table-cell office:value-type="string" table:number-columns-spanned="6" table:number-rows-spanned="1" table:style-name="ce43">
            <text:p>спеціальний фонд</text:p>
          </table:table-cell>
          <table:covered-table-cell table:number-columns-repeated="5"/>
          <table:table-cell office:value-type="string" table:number-columns-spanned="3" table:number-rows-spanned="2" table:style-name="ce70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0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0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0">
            <text:p>спеціальний фонд</text:p>
          </table:table-cell>
          <table:covered-table-cell table:number-columns-repeated="2"/>
          <table:table-cell office:value-type="string" table:number-columns-spanned="3" table:number-rows-spanned="2" table:style-name="ce70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70">
            <text:p>спеціальний фонд</text:p>
          </table:table-cell>
          <table:covered-table-cell table:number-columns-repeated="2"/>
          <table:table-cell table:number-columns-repeated="16320" table:style-name="ce1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18"/>
          <table:table-cell office:value-type="string" table:number-columns-spanned="3" table:number-rows-spanned="1" table:style-name="ce43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43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43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43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43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43">
            <text:p>фактич но зайняті</text:p>
          </table:table-cell>
          <table:covered-table-cell table:number-columns-repeated="2"/>
          <table:table-cell office:value-type="string" table:number-columns-spanned="3" table:number-rows-spanned="1" table:style-name="ce43">
            <text:p>затверджено</text:p>
          </table:table-cell>
          <table:covered-table-cell table:number-columns-repeated="2"/>
          <table:table-cell office:value-type="string" table:number-columns-spanned="3" table:number-rows-spanned="1" table:style-name="ce43">
            <text:p>фактич но зайнят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0" table:style-name="ce1"/>
        </table:table-row>
        <table:table-row table:style-name="ro4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3" table:number-rows-spanned="1" table:style-name="ce4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4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4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4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4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4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4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4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4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4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4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4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4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43">
            <text:p>16</text:p>
          </table:table-cell>
          <table:covered-table-cell table:number-columns-repeated="2"/>
          <table:table-cell table:number-columns-repeated="16320" table:style-name="ce1"/>
        </table:table-row>
        <table:table-row table:style-name="ro13" table:visibility="collapse">
          <table:table-cell office:value-type="string" table:number-columns-spanned="3" table:number-rows-spanned="1" table:style-name="ce68">
            <text:p>npp</text:p>
          </table:table-cell>
          <table:covered-table-cell table:number-columns-repeated="2"/>
          <table:table-cell office:value-type="string" table:number-columns-spanned="19" table:number-rows-spanned="1" table:style-name="ce68">
            <text:p>name</text:p>
          </table:table-cell>
          <table:covered-table-cell table:number-columns-repeated="18"/>
          <table:table-cell office:value-type="string" table:number-columns-spanned="3" table:number-rows-spanned="1" table:style-name="ce68">
            <text:p>zz1</text:p>
          </table:table-cell>
          <table:covered-table-cell table:number-columns-repeated="2"/>
          <table:table-cell office:value-type="string" table:number-columns-spanned="3" table:number-rows-spanned="1" table:style-name="ce68">
            <text:p>zf1</text:p>
          </table:table-cell>
          <table:covered-table-cell table:number-columns-repeated="2"/>
          <table:table-cell office:value-type="string" table:number-columns-spanned="3" table:number-rows-spanned="1" table:style-name="ce66">
            <text:p>sz1</text:p>
          </table:table-cell>
          <table:covered-table-cell table:number-columns-repeated="2"/>
          <table:table-cell office:value-type="string" table:number-columns-spanned="3" table:number-rows-spanned="1" table:style-name="ce66">
            <text:p>sf1</text:p>
          </table:table-cell>
          <table:covered-table-cell table:number-columns-repeated="2"/>
          <table:table-cell office:value-type="string" table:number-columns-spanned="3" table:number-rows-spanned="1" table:style-name="ce68">
            <text:p>zz2</text:p>
          </table:table-cell>
          <table:covered-table-cell table:number-columns-repeated="2"/>
          <table:table-cell office:value-type="string" table:number-columns-spanned="3" table:number-rows-spanned="1" table:style-name="ce68">
            <text:p>zf2</text:p>
          </table:table-cell>
          <table:covered-table-cell table:number-columns-repeated="2"/>
          <table:table-cell office:value-type="string" table:number-columns-spanned="3" table:number-rows-spanned="1" table:style-name="ce66">
            <text:p>sz2</text:p>
          </table:table-cell>
          <table:covered-table-cell table:number-columns-repeated="2"/>
          <table:table-cell office:value-type="string" table:number-columns-spanned="3" table:number-rows-spanned="1" table:style-name="ce66">
            <text:p>sf2</text:p>
          </table:table-cell>
          <table:covered-table-cell table:number-columns-repeated="2"/>
          <table:table-cell office:value-type="string" table:number-columns-spanned="3" table:number-rows-spanned="1" table:style-name="ce68">
            <text:p>zp3</text:p>
          </table:table-cell>
          <table:covered-table-cell table:number-columns-repeated="2"/>
          <table:table-cell office:value-type="string" table:number-columns-spanned="3" table:number-rows-spanned="1" table:style-name="ce66">
            <text:p>sp3</text:p>
          </table:table-cell>
          <table:covered-table-cell table:number-columns-repeated="2"/>
          <table:table-cell office:value-type="string" table:number-columns-spanned="3" table:number-rows-spanned="1" table:style-name="ce68">
            <text:p>zp4</text:p>
          </table:table-cell>
          <table:covered-table-cell table:number-columns-repeated="2"/>
          <table:table-cell office:value-type="string" table:number-columns-spanned="3" table:number-rows-spanned="1" table:style-name="ce66">
            <text:p>sp4</text:p>
          </table:table-cell>
          <table:covered-table-cell table:number-columns-repeated="2"/>
          <table:table-cell office:value-type="string" table:number-columns-spanned="3" table:number-rows-spanned="1" table:style-name="ce68">
            <text:p>zp5</text:p>
          </table:table-cell>
          <table:covered-table-cell table:number-columns-repeated="2"/>
          <table:table-cell office:value-type="string" table:number-columns-spanned="3" table:number-rows-spanned="1" table:style-name="ce66">
            <text:p>sp5</text:p>
          </table:table-cell>
          <table:covered-table-cell table:number-columns-repeated="2"/>
          <table:table-cell table:number-columns-repeated="14"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13">
          <table:table-cell office:value-type="float" office:value="1" table:number-columns-spanned="3" table:number-rows-spanned="1" table:style-name="ce186">
            <text:p>1</text:p>
          </table:table-cell>
          <table:covered-table-cell table:number-columns-repeated="2"/>
          <table:table-cell office:value-type="string" table:number-columns-spanned="19" table:number-rows-spanned="1" table:style-name="ce129">
            <text:p>УСЬОГО штатних одиниць</text:p>
          </table:table-cell>
          <table:covered-table-cell table:number-columns-repeated="18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4" table:style-name="ce7"/>
          <table:table-cell office:value-type="string" table:style-name="ce7">
            <text:p>s2.10</text:p>
          </table:table-cell>
          <table:table-cell table:number-columns-repeated="16305" table:style-name="ce7"/>
        </table:table-row>
        <table:table-row table:style-name="ro7">
          <table:table-cell office:value-type="float" office:value="2" table:number-columns-spanned="3" table:number-rows-spanned="1" table:style-name="ce187">
            <text:p>2</text:p>
          </table:table-cell>
          <table:covered-table-cell table:number-columns-repeated="2"/>
          <table:table-cell office:value-type="string" table:number-columns-spanned="19" table:number-rows-spanned="1" table:style-name="ce128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6">
            <text:p>X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20" table:style-name="ce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1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71" table:number-rows-spanned="1" table:style-name="ce65">
            <text:p>1) місцеві/регіональні програми, які виконуються в межах бюджетної програми у 2021 - 2023 роках: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71" table:number-rows-spanned="1" table:style-name="ce69">
            <text:p>(грн)</text:p>
          </table:table-cell>
          <table:covered-table-cell table:number-columns-repeated="70"/>
          <table:table-cell table:number-columns-repeated="16313" table:style-name="ce1"/>
        </table:table-row>
        <table:table-row table:style-name="ro4">
          <table:table-cell office:value-type="string" table:number-columns-spanned="6" table:number-rows-spanned="2" table:style-name="ce43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43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43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43">
            <text:p>2021 рік (звіт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2 рік (затверджено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3 рік (проект)</text:p>
          </table:table-cell>
          <table:covered-table-cell table:number-columns-repeated="14"/>
          <table:table-cell table:number-columns-repeated="16313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10+11)<text:s/></text:p>
          </table:table-cell>
          <table:covered-table-cell table:number-columns-repeated="4"/>
          <table:table-cell table:number-columns-repeated="16313" table:style-name="ce1"/>
        </table:table-row>
        <table:table-row table:style-name="ro4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3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table:number-columns-repeated="16313" table:style-name="ce1"/>
        </table:table-row>
        <table:table-row table:style-name="ro4" table:visibility="collapse">
          <table:table-cell office:value-type="string" table:number-columns-spanned="6" table:number-rows-spanned="1" table:style-name="ce68">
            <text:p>npp</text:p>
          </table:table-cell>
          <table:covered-table-cell table:number-columns-repeated="5"/>
          <table:table-cell office:value-type="string" table:number-columns-spanned="13" table:number-rows-spanned="1" table:style-name="ce67">
            <text:p>name</text:p>
          </table:table-cell>
          <table:covered-table-cell table:number-columns-repeated="12"/>
          <table:table-cell office:value-type="string" table:number-columns-spanned="7" table:number-rows-spanned="1" table:style-name="ce67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6">
            <text:p>z1</text:p>
          </table:table-cell>
          <table:covered-table-cell table:number-columns-repeated="4"/>
          <table:table-cell office:value-type="string" table:number-columns-spanned="5" table:number-rows-spanned="1" table:style-name="ce66">
            <text:p>s1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6">
            <text:p>z2</text:p>
          </table:table-cell>
          <table:covered-table-cell table:number-columns-repeated="4"/>
          <table:table-cell office:value-type="string" table:number-columns-spanned="5" table:number-rows-spanned="1" table:style-name="ce66">
            <text:p>s2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6">
            <text:p>z3</text:p>
          </table:table-cell>
          <table:covered-table-cell table:number-columns-repeated="4"/>
          <table:table-cell office:value-type="string" table:number-columns-spanned="5" table:number-rows-spanned="1" table:style-name="ce66">
            <text:p>s3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0]),RC[-10],0)+IF(ISNUMBER(RC[-5]),RC[-5],0)</text:p>
          </table:table-cell>
          <table:covered-table-cell table:number-columns-repeated="4"/>
          <table:table-cell table:number-columns-repeated="7"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45">
          <table:table-cell office:value-type="float" office:value="1" table:number-columns-spanned="6" table:number-rows-spanned="1" table:style-name="ce35">
            <text:p>1</text:p>
          </table:table-cell>
          <table:covered-table-cell table:number-columns-repeated="5"/>
          <table:table-cell office:value-type="string" table:number-columns-spanned="13" table:number-rows-spanned="1" table:style-name="ce128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2"/>
          <table:table-cell office:value-type="string" table:number-columns-spanned="7" table:number-rows-spanned="1" table:style-name="ce133">
            <text:p>Рішення виконавчого комітету Дубенської міської ради від 19.11.2020 року №444.Рішення Дубенської міської ради від 22.12.2020 року № 52.</text:p>
          </table:table-cell>
          <table:covered-table-cell table:number-columns-repeated="6"/>
          <table:table-cell office:value-type="float" office:value="5388271" table:number-columns-spanned="5" table:number-rows-spanned="1" table:style-name="ce28">
            <text:p>5 388 271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388271" table:formula="of:=IF(ISNUMBER([.AA175]);[.AA175];0)+IF(ISNUMBER([.AF175]);[.AF175];0)" table:number-columns-spanned="5" table:number-rows-spanned="1" table:style-name="ce28">
            <text:p>5 388 271</text:p>
          </table:table-cell>
          <table:covered-table-cell table:number-columns-repeated="4"/>
          <table:table-cell office:value-type="float" office:value="5146590" table:number-columns-spanned="5" table:number-rows-spanned="1" table:style-name="ce28">
            <text:p>5 146 59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146590" table:formula="of:=IF(ISNUMBER([.AP175]);[.AP175];0)+IF(ISNUMBER([.AU175]);[.AU175];0)" table:number-columns-spanned="5" table:number-rows-spanned="1" table:style-name="ce28">
            <text:p>5 146 590</text:p>
          </table:table-cell>
          <table:covered-table-cell table:number-columns-repeated="4"/>
          <table:table-cell office:value-type="float" office:value="7500000" table:number-columns-spanned="5" table:number-rows-spanned="1" table:style-name="ce28">
            <text:p>7 500 00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7500000" table:formula="of:=IF(ISNUMBER([.BE175]);[.BE175];0)+IF(ISNUMBER([.BJ175]);[.BJ175];0)" table:number-columns-spanned="5" table:number-rows-spanned="1" table:style-name="ce28">
            <text:p>7 500 000</text:p>
          </table:table-cell>
          <table:covered-table-cell table:number-columns-repeated="4"/>
          <table:table-cell table:number-columns-repeated="7" table:style-name="ce5"/>
          <table:table-cell office:value-type="string" table:style-name="ce5">
            <text:p>s2.11.1</text:p>
          </table:table-cell>
          <table:table-cell table:number-columns-repeated="16305" table:style-name="ce5"/>
        </table:table-row>
        <table:table-row table:style-name="ro18">
          <table:table-cell office:value-type="float" office:value="2" table:number-columns-spanned="6" table:number-rows-spanned="1" table:style-name="ce35">
            <text:p>2</text:p>
          </table:table-cell>
          <table:covered-table-cell table:number-columns-repeated="5"/>
          <table:table-cell office:value-type="string" table:number-columns-spanned="13" table:number-rows-spanned="1" table:style-name="ce128">
            <text:p>Програма підвищення рівня безпеки дорожнього руху на 2020-2023 роки у м.Дубно</text:p>
          </table:table-cell>
          <table:covered-table-cell table:number-columns-repeated="12"/>
          <table:table-cell office:value-type="string" table:number-columns-spanned="7" table:number-rows-spanned="1" table:style-name="ce133">
            <text:p>Рішення Дубенської міської ради №4348 ві 06.12.2019 року.</text:p>
          </table:table-cell>
          <table:covered-table-cell table:number-columns-repeated="6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125262" table:number-columns-spanned="5" table:number-rows-spanned="1" table:style-name="ce28">
            <text:p>2 125 262</text:p>
          </table:table-cell>
          <table:covered-table-cell table:number-columns-repeated="4"/>
          <table:table-cell office:value-type="float" office:value="2125262" table:formula="of:=IF(ISNUMBER([.AA176]);[.AA176];0)+IF(ISNUMBER([.AF176]);[.AF176];0)" table:number-columns-spanned="5" table:number-rows-spanned="1" table:style-name="ce28">
            <text:p>2 125 262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749357" table:number-columns-spanned="5" table:number-rows-spanned="1" table:style-name="ce28">
            <text:p>1 749 357</text:p>
          </table:table-cell>
          <table:covered-table-cell table:number-columns-repeated="4"/>
          <table:table-cell office:value-type="float" office:value="1749357" table:formula="of:=IF(ISNUMBER([.AP176]);[.AP176];0)+IF(ISNUMBER([.AU176]);[.AU176];0)" table:number-columns-spanned="5" table:number-rows-spanned="1" table:style-name="ce28">
            <text:p>1 749 357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formula="of:=IF(ISNUMBER([.BE176]);[.BE176];0)+IF(ISNUMBER([.BJ176]);[.BJ176];0)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13" table:style-name="ce5"/>
        </table:table-row>
        <table:table-row table:style-name="ro13">
          <table:table-cell table:number-columns-spanned="6" table:number-rows-spanned="1" table:style-name="ce33"/>
          <table:covered-table-cell table:number-columns-repeated="5"/>
          <table:table-cell office:value-type="string" table:number-columns-spanned="13" table:number-rows-spanned="1" table:style-name="ce129">
            <text:p>УСЬОГО</text:p>
          </table:table-cell>
          <table:covered-table-cell table:number-columns-repeated="12"/>
          <table:table-cell table:number-columns-spanned="7" table:number-rows-spanned="1" table:style-name="ce134"/>
          <table:covered-table-cell table:number-columns-repeated="6"/>
          <table:table-cell office:value-type="float" office:value="5388271" table:number-columns-spanned="5" table:number-rows-spanned="1" table:style-name="ce34">
            <text:p>5 388 271</text:p>
          </table:table-cell>
          <table:covered-table-cell table:number-columns-repeated="4"/>
          <table:table-cell office:value-type="float" office:value="2125262" table:number-columns-spanned="5" table:number-rows-spanned="1" table:style-name="ce34">
            <text:p>2 125 262</text:p>
          </table:table-cell>
          <table:covered-table-cell table:number-columns-repeated="4"/>
          <table:table-cell office:value-type="float" office:value="7513533" table:formula="of:=IF(ISNUMBER([.AA177]);[.AA177];0)+IF(ISNUMBER([.AF177]);[.AF177];0)" table:number-columns-spanned="5" table:number-rows-spanned="1" table:style-name="ce34">
            <text:p>7 513 533</text:p>
          </table:table-cell>
          <table:covered-table-cell table:number-columns-repeated="4"/>
          <table:table-cell office:value-type="float" office:value="5146590" table:number-columns-spanned="5" table:number-rows-spanned="1" table:style-name="ce34">
            <text:p>5 146 590</text:p>
          </table:table-cell>
          <table:covered-table-cell table:number-columns-repeated="4"/>
          <table:table-cell office:value-type="float" office:value="1749357" table:number-columns-spanned="5" table:number-rows-spanned="1" table:style-name="ce34">
            <text:p>1 749 357</text:p>
          </table:table-cell>
          <table:covered-table-cell table:number-columns-repeated="4"/>
          <table:table-cell office:value-type="float" office:value="6895947" table:formula="of:=IF(ISNUMBER([.AP177]);[.AP177];0)+IF(ISNUMBER([.AU177]);[.AU177];0)" table:number-columns-spanned="5" table:number-rows-spanned="1" table:style-name="ce34">
            <text:p>6 895 947</text:p>
          </table:table-cell>
          <table:covered-table-cell table:number-columns-repeated="4"/>
          <table:table-cell office:value-type="float" office:value="7500000" table:number-columns-spanned="5" table:number-rows-spanned="1" table:style-name="ce34">
            <text:p>7 500 00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7500000" table:formula="of:=IF(ISNUMBER([.BE177]);[.BE177];0)+IF(ISNUMBER([.BJ177]);[.BJ177];0)" table:number-columns-spanned="5" table:number-rows-spanned="1" table:style-name="ce34">
            <text:p>7 500 000</text:p>
          </table:table-cell>
          <table:covered-table-cell table:number-columns-repeated="4"/>
          <table:table-cell table:number-columns-repeated="16313" table:style-name="ce7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64" table:number-rows-spanned="1" table:style-name="ce65">
            <text:p>2) місцеві/регіональні програми, які виконуються в межах бюджетної програми у 2024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56" table:number-rows-spanned="1" table:style-name="ce79">
            <text:p>(грн)</text:p>
          </table:table-cell>
          <table:covered-table-cell table:number-columns-repeated="55"/>
          <table:table-cell table:number-columns-repeated="16328" table:style-name="ce1"/>
        </table:table-row>
        <table:table-row table:style-name="ro4">
          <table:table-cell office:value-type="string" table:number-columns-spanned="6" table:number-rows-spanned="2" table:style-name="ce43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43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43">
            <text:p>Коли та яким документом затверджена</text:p>
          </table:table-cell>
          <table:covered-table-cell table:number-columns-repeated="6"/>
          <table:table-cell office:value-type="string" table:number-columns-spanned="15" table:number-rows-spanned="1" table:style-name="ce43">
            <text:p>2024 рік (прогноз)</text:p>
          </table:table-cell>
          <table:covered-table-cell table:number-columns-repeated="14"/>
          <table:table-cell office:value-type="string" table:number-columns-spanned="15" table:number-rows-spanned="1" table:style-name="ce43">
            <text:p>2025 рік (прогноз)</text:p>
          </table:table-cell>
          <table:covered-table-cell table:number-columns-repeated="14"/>
          <table:table-cell table:number-columns-repeated="16328" table:style-name="ce1"/>
        </table:table-row>
        <table:table-row table:style-name="ro3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4+5)<text:s/></text:p>
          </table:table-cell>
          <table:covered-table-cell table:number-columns-repeated="4"/>
          <table:table-cell office:value-type="string" table:number-columns-spanned="5" table:number-rows-spanned="1" table:style-name="ce4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43">
            <text:p>разом (7+8)<text:s/></text:p>
          </table:table-cell>
          <table:covered-table-cell table:number-columns-repeated="4"/>
          <table:table-cell table:number-columns-repeated="16328" table:style-name="ce1"/>
        </table:table-row>
        <table:table-row table:style-name="ro4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43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table:number-columns-repeated="16328" table:style-name="ce1"/>
        </table:table-row>
        <table:table-row table:style-name="ro32" table:visibility="collapse">
          <table:table-cell office:value-type="string" table:number-columns-spanned="6" table:number-rows-spanned="1" table:style-name="ce68">
            <text:p>npp</text:p>
          </table:table-cell>
          <table:covered-table-cell table:number-columns-repeated="5"/>
          <table:table-cell office:value-type="string" table:number-columns-spanned="13" table:number-rows-spanned="1" table:style-name="ce67">
            <text:p>name</text:p>
          </table:table-cell>
          <table:covered-table-cell table:number-columns-repeated="12"/>
          <table:table-cell office:value-type="string" table:number-columns-spanned="7" table:number-rows-spanned="1" table:style-name="ce67">
            <text:p>pidstava</text:p>
          </table:table-cell>
          <table:covered-table-cell table:number-columns-repeated="6"/>
          <table:table-cell office:value-type="string" table:number-columns-spanned="5" table:number-rows-spanned="1" table:style-name="ce66">
            <text:p>z4</text:p>
          </table:table-cell>
          <table:covered-table-cell table:number-columns-repeated="4"/>
          <table:table-cell office:value-type="string" table:number-columns-spanned="5" table:number-rows-spanned="1" table:style-name="ce66">
            <text:p>s4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0]),RC[-10],0)+IF(ISNUMBER(RC[-5]),RC[-5],0)</text:p>
          </table:table-cell>
          <table:covered-table-cell table:number-columns-repeated="4"/>
          <table:table-cell office:value-type="string" table:number-columns-spanned="5" table:number-rows-spanned="1" table:style-name="ce66">
            <text:p>z5</text:p>
          </table:table-cell>
          <table:covered-table-cell table:number-columns-repeated="4"/>
          <table:table-cell office:value-type="string" table:number-columns-spanned="5" table:number-rows-spanned="1" table:style-name="ce66">
            <text:p>s5</text:p>
          </table:table-cell>
          <table:covered-table-cell table:number-columns-repeated="4"/>
          <table:table-cell office:value-type="string" table:number-columns-spanned="5" table:number-rows-spanned="1" table:style-name="ce86">
            <text:p>formula=IF(ISNUMBER(RC[-10]),RC[-10],0)+IF(ISNUMBER(RC[-5]),RC[-5],0)</text:p>
          </table:table-cell>
          <table:covered-table-cell table:number-columns-repeated="4"/>
          <table:table-cell table:number-columns-repeated="22" table:style-name="ce2"/>
          <table:table-cell office:value-type="string" table:style-name="ce2">
            <text:p>p2.11.2</text:p>
          </table:table-cell>
          <table:table-cell table:number-columns-repeated="16305" table:style-name="ce2"/>
        </table:table-row>
        <table:table-row table:style-name="ro45">
          <table:table-cell office:value-type="float" office:value="1" table:number-columns-spanned="6" table:number-rows-spanned="1" table:style-name="ce35">
            <text:p>1</text:p>
          </table:table-cell>
          <table:covered-table-cell table:number-columns-repeated="5"/>
          <table:table-cell office:value-type="string" table:number-columns-spanned="13" table:number-rows-spanned="1" table:style-name="ce128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2"/>
          <table:table-cell office:value-type="string" table:number-columns-spanned="7" table:number-rows-spanned="1" table:style-name="ce133">
            <text:p>Рішення виконавчого комітету Дубенської міської ради від 19.11.2020 року №444.Рішення Дубенської міської ради від 22.12.2020 року № 52.</text:p>
          </table:table-cell>
          <table:covered-table-cell table:number-columns-repeated="6"/>
          <table:table-cell office:value-type="float" office:value="4300000" table:number-columns-spanned="5" table:number-rows-spanned="1" table:style-name="ce28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4300000" table:formula="of:=IF(ISNUMBER([.AA185]);[.AA185];0)+IF(ISNUMBER([.AF185]);[.AF185];0)" table:number-columns-spanned="5" table:number-rows-spanned="1" table:style-name="ce28">
            <text:p>4 300 000</text:p>
          </table:table-cell>
          <table:covered-table-cell table:number-columns-repeated="4"/>
          <table:table-cell office:value-type="float" office:value="4300000" table:number-columns-spanned="5" table:number-rows-spanned="1" table:style-name="ce28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4300000" table:formula="of:=IF(ISNUMBER([.AP185]);[.AP185];0)+IF(ISNUMBER([.AU185]);[.AU185];0)" table:number-columns-spanned="5" table:number-rows-spanned="1" table:style-name="ce28">
            <text:p>4 300 000</text:p>
          </table:table-cell>
          <table:covered-table-cell table:number-columns-repeated="4"/>
          <table:table-cell table:number-columns-repeated="22" table:style-name="ce5"/>
          <table:table-cell office:value-type="string" table:style-name="ce5">
            <text:p>s2.11.2</text:p>
          </table:table-cell>
          <table:table-cell table:number-columns-repeated="16305" table:style-name="ce5"/>
        </table:table-row>
        <table:table-row table:style-name="ro18">
          <table:table-cell office:value-type="float" office:value="2" table:number-columns-spanned="6" table:number-rows-spanned="1" table:style-name="ce35">
            <text:p>2</text:p>
          </table:table-cell>
          <table:covered-table-cell table:number-columns-repeated="5"/>
          <table:table-cell office:value-type="string" table:number-columns-spanned="13" table:number-rows-spanned="1" table:style-name="ce128">
            <text:p>Програма підвищення рівня безпеки дорожнього руху на 2020-2023 роки у м.Дубно</text:p>
          </table:table-cell>
          <table:covered-table-cell table:number-columns-repeated="12"/>
          <table:table-cell office:value-type="string" table:number-columns-spanned="7" table:number-rows-spanned="1" table:style-name="ce133">
            <text:p>Рішення Дубенської міської ради №4348 ві 06.12.2019 року.</text:p>
          </table:table-cell>
          <table:covered-table-cell table:number-columns-repeated="6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formula="of:=IF(ISNUMBER([.AA186]);[.AA186];0)+IF(ISNUMBER([.AF186]);[.AF186];0)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formula="of:=IF(ISNUMBER([.AP186]);[.AP186];0)+IF(ISNUMBER([.AU186]);[.AU186];0)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28" table:style-name="ce5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office:value-type="string" table:number-columns-spanned="13" table:number-rows-spanned="1" table:style-name="ce129">
            <text:p>УСЬОГО</text:p>
          </table:table-cell>
          <table:covered-table-cell table:number-columns-repeated="12"/>
          <table:table-cell table:number-columns-spanned="7" table:number-rows-spanned="1" table:style-name="ce134"/>
          <table:covered-table-cell table:number-columns-repeated="6"/>
          <table:table-cell office:value-type="float" office:value="4300000" table:number-columns-spanned="5" table:number-rows-spanned="1" table:style-name="ce34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4300000" table:formula="of:=IF(ISNUMBER([.AA187]);[.AA187];0)+IF(ISNUMBER([.AF187]);[.AF187];0)" table:number-columns-spanned="5" table:number-rows-spanned="1" table:style-name="ce34">
            <text:p>4 300 000</text:p>
          </table:table-cell>
          <table:covered-table-cell table:number-columns-repeated="4"/>
          <table:table-cell office:value-type="float" office:value="4300000" table:number-columns-spanned="5" table:number-rows-spanned="1" table:style-name="ce34">
            <text:p>4 300 00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4300000" table:formula="of:=IF(ISNUMBER([.AP187]);[.AP187];0)+IF(ISNUMBER([.AU187]);[.AU187];0)" table:number-columns-spanned="5" table:number-rows-spanned="1" table:style-name="ce34">
            <text:p>4 300 000</text:p>
          </table:table-cell>
          <table:covered-table-cell table:number-columns-repeated="4"/>
          <table:table-cell table:number-columns-repeated="16328" table:style-name="ce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12. Об’єкти, які виконуються в межах бюджетної програми за рахунок коштів бюджету розвитку у 2021 - 2025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5" table:number-rows-spanned="1" table:style-name="ce79">
            <text:p>(грн)</text:p>
          </table:table-cell>
          <table:covered-table-cell table:number-columns-repeated="64"/>
          <table:table-cell table:number-columns-repeated="16319" table:style-name="ce1"/>
        </table:table-row>
        <table:table-row table:style-name="ro10">
          <table:table-cell office:value-type="string" table:number-columns-spanned="13" table:number-rows-spanned="2" table:style-name="ce43">
            <text:p>Найменування об’єкта відповідно до проектно-кошторисної документації</text:p>
          </table:table-cell>
          <table:covered-table-cell table:number-columns-repeated="12"/>
          <table:table-cell office:value-type="string" table:number-columns-spanned="8" table:number-rows-spanned="2" table:style-name="ce43">
            <text:p>Строк реалізації об’єкта (рік початку і завершення)</text:p>
          </table:table-cell>
          <table:covered-table-cell table:number-columns-repeated="7"/>
          <table:table-cell office:value-type="string" table:number-columns-spanned="5" table:number-rows-spanned="2" table:style-name="ce43">
            <text:p>Загальна вартість об’єкта</text:p>
          </table:table-cell>
          <table:covered-table-cell table:number-columns-repeated="4"/>
          <table:table-cell office:value-type="string" table:number-columns-spanned="9" table:number-rows-spanned="1" table:style-name="ce43">
            <text:p>2021 рік (звіт)</text:p>
          </table:table-cell>
          <table:covered-table-cell table:number-columns-repeated="8"/>
          <table:table-cell office:value-type="string" table:number-columns-spanned="9" table:number-rows-spanned="1" table:style-name="ce43">
            <text:p>2022 рік (затверджено)</text:p>
          </table:table-cell>
          <table:covered-table-cell table:number-columns-repeated="8"/>
          <table:table-cell office:value-type="string" table:number-columns-spanned="9" table:number-rows-spanned="1" table:style-name="ce43">
            <text:p>2023 рік (проект)</text:p>
          </table:table-cell>
          <table:covered-table-cell table:number-columns-repeated="8"/>
          <table:table-cell office:value-type="string" table:number-columns-spanned="9" table:number-rows-spanned="1" table:style-name="ce43">
            <text:p>2024 рік (прогноз)</text:p>
          </table:table-cell>
          <table:covered-table-cell table:number-columns-repeated="8"/>
          <table:table-cell office:value-type="string" table:number-columns-spanned="9" table:number-rows-spanned="1" table:style-name="ce43">
            <text:p>2025 рік (прогноз)</text:p>
          </table:table-cell>
          <table:covered-table-cell table:number-columns-repeated="8"/>
          <table:table-cell table:number-columns-repeated="16313" table:style-name="ce1"/>
        </table:table-row>
        <table:table-row table:style-name="ro33"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5" table:number-rows-spanned="1" table:style-name="ce70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0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0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0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0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0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0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0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office:value-type="string" table:number-columns-spanned="5" table:number-rows-spanned="1" table:style-name="ce70">
            <text:p>спеціальний фонд</text:p>
            <text:p>(бюджет розвитку)</text:p>
            <text:p/>
          </table:table-cell>
          <table:covered-table-cell table:number-columns-repeated="4"/>
          <table:table-cell office:value-type="string" table:number-columns-spanned="4" table:number-rows-spanned="1" table:style-name="ce70">
            <text:p>рівень будівельної <text:s/>готовності об’єкта на кінець бюджетного періоду, %</text:p>
          </table:table-cell>
          <table:covered-table-cell table:number-columns-repeated="3"/>
          <table:table-cell table:number-columns-repeated="16313" table:style-name="ce1"/>
        </table:table-row>
        <table:table-row table:style-name="ro4">
          <table:table-cell office:value-type="float" office:value="1" table:number-columns-spanned="13" table:number-rows-spanned="1" table:style-name="ce43">
            <text:p>1</text:p>
          </table:table-cell>
          <table:covered-table-cell table:number-columns-repeated="12"/>
          <table:table-cell office:value-type="float" office:value="2" table:number-columns-spanned="8" table:number-rows-spanned="1" table:style-name="ce43">
            <text:p>2</text:p>
          </table:table-cell>
          <table:covered-table-cell table:number-columns-repeated="7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4" table:number-rows-spanned="1" table:style-name="ce43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43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office:value-type="float" office:value="13" table:number-columns-spanned="4" table:number-rows-spanned="1" table:style-name="ce43">
            <text:p>13</text:p>
          </table:table-cell>
          <table:covered-table-cell table:number-columns-repeated="3"/>
          <table:table-cell table:number-columns-repeated="16313" table:style-name="ce1"/>
        </table:table-row>
        <table:table-row table:style-name="ro32" table:visibility="collapse">
          <table:table-cell office:value-type="string" table:number-columns-spanned="13" table:number-rows-spanned="1" table:style-name="ce67">
            <text:p>invest_pr</text:p>
          </table:table-cell>
          <table:covered-table-cell table:number-columns-repeated="12"/>
          <table:table-cell office:value-type="string" table:number-columns-spanned="8" table:number-rows-spanned="1" table:style-name="ce68">
            <text:p>strok</text:p>
          </table:table-cell>
          <table:covered-table-cell table:number-columns-repeated="7"/>
          <table:table-cell office:value-type="string" table:number-columns-spanned="5" table:number-rows-spanned="1" table:style-name="ce68">
            <text:p>vartist</text:p>
          </table:table-cell>
          <table:covered-table-cell table:number-columns-repeated="4"/>
          <table:table-cell office:value-type="string" table:number-columns-spanned="5" table:number-rows-spanned="1" table:style-name="ce66">
            <text:p>z1</text:p>
          </table:table-cell>
          <table:covered-table-cell table:number-columns-repeated="4"/>
          <table:table-cell office:value-type="string" table:number-columns-spanned="4" table:number-rows-spanned="1" table:style-name="ce66">
            <text:p>s1</text:p>
          </table:table-cell>
          <table:covered-table-cell table:number-columns-repeated="3"/>
          <table:table-cell office:value-type="string" table:number-columns-spanned="5" table:number-rows-spanned="1" table:style-name="ce66">
            <text:p>z2</text:p>
          </table:table-cell>
          <table:covered-table-cell table:number-columns-repeated="4"/>
          <table:table-cell office:value-type="string" table:number-columns-spanned="4" table:number-rows-spanned="1" table:style-name="ce66">
            <text:p>s2</text:p>
          </table:table-cell>
          <table:covered-table-cell table:number-columns-repeated="3"/>
          <table:table-cell office:value-type="string" table:number-columns-spanned="5" table:number-rows-spanned="1" table:style-name="ce66">
            <text:p>z3</text:p>
          </table:table-cell>
          <table:covered-table-cell table:number-columns-repeated="4"/>
          <table:table-cell office:value-type="string" table:number-columns-spanned="4" table:number-rows-spanned="1" table:style-name="ce66">
            <text:p>s3</text:p>
          </table:table-cell>
          <table:covered-table-cell table:number-columns-repeated="3"/>
          <table:table-cell office:value-type="string" table:number-columns-spanned="5" table:number-rows-spanned="1" table:style-name="ce66">
            <text:p>z4</text:p>
          </table:table-cell>
          <table:covered-table-cell table:number-columns-repeated="4"/>
          <table:table-cell office:value-type="string" table:number-columns-spanned="4" table:number-rows-spanned="1" table:style-name="ce66">
            <text:p>s4</text:p>
          </table:table-cell>
          <table:covered-table-cell table:number-columns-repeated="3"/>
          <table:table-cell office:value-type="string" table:number-columns-spanned="5" table:number-rows-spanned="1" table:style-name="ce66">
            <text:p>z5</text:p>
          </table:table-cell>
          <table:covered-table-cell table:number-columns-repeated="4"/>
          <table:table-cell office:value-type="string" table:number-columns-spanned="4" table:number-rows-spanned="1" table:style-name="ce66">
            <text:p>s5</text:p>
          </table:table-cell>
          <table:covered-table-cell table:number-columns-repeated="3"/>
          <table:table-cell table:number-columns-repeated="7" table:style-name="ce2"/>
          <table:table-cell office:value-type="string" table:style-name="ce2">
            <text:p>p2.12.1</text:p>
          </table:table-cell>
          <table:table-cell table:number-columns-repeated="16305" table:style-name="ce2"/>
        </table:table-row>
        <table:table-row table:style-name="ro13">
          <table:table-cell office:value-type="string" table:number-columns-spanned="13" table:number-rows-spanned="1" table:style-name="ce27">
            <text:p>УСЬОГО</text:p>
          </table:table-cell>
          <table:covered-table-cell table:number-columns-repeated="12"/>
          <table:table-cell table:number-columns-spanned="8" table:number-rows-spanned="1" table:style-name="ce33"/>
          <table:covered-table-cell table:number-columns-repeated="7"/>
          <table:table-cell table:number-columns-spanned="5" table:number-rows-spanned="1" table:style-name="ce75"/>
          <table:covered-table-cell table:number-columns-repeated="4"/>
          <table:table-cell table:number-columns-spanned="5" table:number-rows-spanned="1" table:style-name="ce75"/>
          <table:covered-table-cell table:number-columns-repeated="4"/>
          <table:table-cell table:number-columns-spanned="4" table:number-rows-spanned="1" table:style-name="ce75"/>
          <table:covered-table-cell table:number-columns-repeated="3"/>
          <table:table-cell table:number-columns-spanned="5" table:number-rows-spanned="1" table:style-name="ce75"/>
          <table:covered-table-cell table:number-columns-repeated="4"/>
          <table:table-cell table:number-columns-spanned="4" table:number-rows-spanned="1" table:style-name="ce75"/>
          <table:covered-table-cell table:number-columns-repeated="3"/>
          <table:table-cell table:number-columns-spanned="5" table:number-rows-spanned="1" table:style-name="ce75"/>
          <table:covered-table-cell table:number-columns-repeated="4"/>
          <table:table-cell table:number-columns-spanned="4" table:number-rows-spanned="1" table:style-name="ce75"/>
          <table:covered-table-cell table:number-columns-repeated="3"/>
          <table:table-cell table:number-columns-spanned="5" table:number-rows-spanned="1" table:style-name="ce75"/>
          <table:covered-table-cell table:number-columns-repeated="4"/>
          <table:table-cell table:number-columns-spanned="4" table:number-rows-spanned="1" table:style-name="ce75"/>
          <table:covered-table-cell table:number-columns-repeated="3"/>
          <table:table-cell table:number-columns-spanned="5" table:number-rows-spanned="1" table:style-name="ce75"/>
          <table:covered-table-cell table:number-columns-repeated="4"/>
          <table:table-cell table:number-columns-spanned="4" table:number-rows-spanned="1" table:style-name="ce130"/>
          <table:covered-table-cell table:number-columns-repeated="3"/>
          <table:table-cell table:number-columns-repeated="7" table:style-name="ce7"/>
          <table:table-cell office:value-type="string" table:style-name="ce7">
            <text:p>s2.12.1</text:p>
          </table:table-cell>
          <table:table-cell table:number-columns-repeated="16305" table:style-name="ce7"/>
        </table:table-row>
        <table:table-row table:number-rows-repeated="2" table:style-name="ro3">
          <table:table-cell table:number-columns-repeated="16384"/>
        </table:table-row>
        <table:table-row table:style-name="ro34">
          <table:table-cell office:value-type="string" table:number-columns-spanned="64" table:number-rows-spanned="1" table:style-name="ce65">
            <text:p>13. Аналіз результатів, досягнутих внаслідок використання коштів загального фонду бюджету у 2021 році, очікувані результати у<text:s/></text:p>
            <text:p>2022 році, обґрунтування необхідності передбачення витрат кредитів на 2023 - 2025 роки</text:p>
          </table:table-cell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spanned="64" table:number-rows-spanned="1" table:style-name="ce62"/>
          <table:covered-table-cell table:number-columns-repeated="63"/>
          <table:table-cell table:number-columns-repeated="16320" table:style-name="ce1"/>
        </table:table-row>
        <table:table-row table:style-name="ro35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4" table:number-rows-spanned="1" table:style-name="ce74">
            <text:p>14. Бюджетні зобов’язання у 2021 - 2023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5">
            <text:p>1) кредиторська заборгованість місцевого бюджету у 2021 році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69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0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43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43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43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43">
            <text:p>Кредиторська заборгованість на початок минулого бюджетного періоду<text:s/></text:p>
          </table:table-cell>
          <table:covered-table-cell table:number-columns-repeated="5"/>
          <table:table-cell office:value-type="string" table:number-columns-spanned="6" table:number-rows-spanned="2" table:style-name="ce43">
            <text:p>Кредиторська заборгованість на кінець минулого бюджетного періоду</text:p>
          </table:table-cell>
          <table:covered-table-cell table:number-columns-repeated="5"/>
          <table:table-cell office:value-type="string" table:number-columns-spanned="6" table:number-rows-spanned="2" table:style-name="ce43">
            <text:p>Зміна кредиторської заборгованості (6-5)</text:p>
          </table:table-cell>
          <table:covered-table-cell table:number-columns-repeated="5"/>
          <table:table-cell office:value-type="string" table:number-columns-spanned="10" table:number-rows-spanned="1" table:style-name="ce43">
            <text:p>Погашено кредиторську заборгованість за рахунок коштів</text:p>
          </table:table-cell>
          <table:covered-table-cell table:number-columns-repeated="9"/>
          <table:table-cell office:value-type="string" table:number-columns-spanned="6" table:number-rows-spanned="2" table:style-name="ce43">
            <text:p>Бюджетні зобов’язання (4+6)</text:p>
          </table:table-cell>
          <table:covered-table-cell table:number-columns-repeated="5"/>
          <table:table-cell table:number-columns-repeated="16320" table:style-name="ce1"/>
        </table:table-row>
        <table:table-row table:style-name="ro37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5" table:number-rows-spanned="1" table:style-name="ce43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ого фонду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43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43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43">
            <text:p>7</text:p>
          </table:table-cell>
          <table:covered-table-cell table:number-columns-repeated="5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6" table:number-rows-spanned="1" table:style-name="ce43">
            <text:p>10</text:p>
          </table:table-cell>
          <table:covered-table-cell table:number-columns-repeated="5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8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7">
            <text:p>name</text:p>
          </table:table-cell>
          <table:covered-table-cell table:number-columns-repeated="12"/>
          <table:table-cell office:value-type="string" table:number-columns-spanned="6" table:number-rows-spanned="1" table:style-name="ce66">
            <text:p>st1</text:p>
          </table:table-cell>
          <table:covered-table-cell table:number-columns-repeated="5"/>
          <table:table-cell office:value-type="string" table:number-columns-spanned="5" table:number-rows-spanned="1" table:style-name="ce66">
            <text:p>st2</text:p>
          </table:table-cell>
          <table:covered-table-cell table:number-columns-repeated="4"/>
          <table:table-cell office:value-type="string" table:number-columns-spanned="6" table:number-rows-spanned="1" table:style-name="ce66">
            <text:p>st3</text:p>
          </table:table-cell>
          <table:covered-table-cell table:number-columns-repeated="5"/>
          <table:table-cell office:value-type="string" table:number-columns-spanned="6" table:number-rows-spanned="1" table:style-name="ce66">
            <text:p>st4</text:p>
          </table:table-cell>
          <table:covered-table-cell table:number-columns-repeated="5"/>
          <table:table-cell office:value-type="string" table:number-columns-spanned="6" table:number-rows-spanned="1" table:style-name="ce68">
            <text:p>formula=IF(ISNUMBER(RC[-6]),RC[-6],0)-IF(ISNUMBER(RC[-12]),RC[-12],0)</text:p>
          </table:table-cell>
          <table:covered-table-cell table:number-columns-repeated="5"/>
          <table:table-cell office:value-type="string" table:number-columns-spanned="5" table:number-rows-spanned="1" table:style-name="ce66">
            <text:p>st5</text:p>
          </table:table-cell>
          <table:covered-table-cell table:number-columns-repeated="4"/>
          <table:table-cell office:value-type="string" table:number-columns-spanned="5" table:number-rows-spanned="1" table:style-name="ce66">
            <text:p>st6</text:p>
          </table:table-cell>
          <table:covered-table-cell table:number-columns-repeated="4"/>
          <table:table-cell office:value-type="string" table:number-columns-spanned="6" table:number-rows-spanned="1" table:style-name="ce68">
            <text:p>formula=IF(ISNUMBER(RC[-33]),RC[-33],0)+IF(ISNUMBER(RC[-22]),RC[-22],0)</text:p>
          </table:table-cell>
          <table:covered-table-cell table:number-columns-repeated="5"/>
          <table:table-cell table:number-columns-repeated="14" table:style-name="ce2"/>
          <table:table-cell office:value-type="string" table:style-name="ce2">
            <text:p>p2.13.1</text:p>
          </table:table-cell>
          <table:table-cell table:number-columns-repeated="16305" table:style-name="ce2"/>
        </table:table-row>
        <table:table-row table:style-name="ro13">
          <table:table-cell office:value-type="float" office:value="2240" table:number-columns-spanned="6" table:number-rows-spanned="1" table:style-name="ce35">
            <text:p>2240</text:p>
          </table:table-cell>
          <table:covered-table-cell table:number-columns-repeated="5"/>
          <table:table-cell office:value-type="string" table:number-columns-spanned="13" table:number-rows-spanned="1" table:style-name="ce128">
            <text:p>Оплата послуг (крім комунальних)</text:p>
          </table:table-cell>
          <table:covered-table-cell table:number-columns-repeated="12"/>
          <table:table-cell office:value-type="float" office:value="5641368" table:number-columns-spanned="6" table:number-rows-spanned="1" table:style-name="ce28">
            <text:p>5 641 368</text:p>
          </table:table-cell>
          <table:covered-table-cell table:number-columns-repeated="5"/>
          <table:table-cell office:value-type="float" office:value="5388271" table:number-columns-spanned="5" table:number-rows-spanned="1" table:style-name="ce28">
            <text:p>5 388 271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formula="of:=IF(ISNUMBER([.AK210]);[.AK210];0)-IF(ISNUMBER([.AE210]);[.AE210];0)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388271" table:formula="of:=IF(ISNUMBER([.Z210]);[.Z210];0)+IF(ISNUMBER([.AK210]);[.AK210];0)" table:number-columns-spanned="6" table:number-rows-spanned="1" table:style-name="ce28">
            <text:p>5 388 271</text:p>
          </table:table-cell>
          <table:covered-table-cell table:number-columns-repeated="5"/>
          <table:table-cell table:number-columns-repeated="14" table:style-name="ce5"/>
          <table:table-cell office:value-type="string" table:style-name="ce5">
            <text:p>s2.13.1</text:p>
          </table:table-cell>
          <table:table-cell table:number-columns-repeated="16305" table:style-name="ce5"/>
        </table:table-row>
        <table:table-row table:style-name="ro13">
          <table:table-cell office:value-type="float" office:value="3132" table:number-columns-spanned="6" table:number-rows-spanned="1" table:style-name="ce35">
            <text:p>3132</text:p>
          </table:table-cell>
          <table:covered-table-cell table:number-columns-repeated="5"/>
          <table:table-cell office:value-type="string" table:number-columns-spanned="13" table:number-rows-spanned="1" table:style-name="ce128">
            <text:p>Капітальний ремонт інших об`єктів</text:p>
          </table:table-cell>
          <table:covered-table-cell table:number-columns-repeated="12"/>
          <table:table-cell office:value-type="float" office:value="2286544" table:number-columns-spanned="6" table:number-rows-spanned="1" table:style-name="ce28">
            <text:p>2 286 544</text:p>
          </table:table-cell>
          <table:covered-table-cell table:number-columns-repeated="5"/>
          <table:table-cell office:value-type="float" office:value="2125262" table:number-columns-spanned="5" table:number-rows-spanned="1" table:style-name="ce28">
            <text:p>2 125 262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formula="of:=IF(ISNUMBER([.AK211]);[.AK211];0)-IF(ISNUMBER([.AE211]);[.AE211];0)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2125262" table:formula="of:=IF(ISNUMBER([.Z211]);[.Z211];0)+IF(ISNUMBER([.AK211]);[.AK211];0)" table:number-columns-spanned="6" table:number-rows-spanned="1" table:style-name="ce28">
            <text:p>2 125 262</text:p>
          </table:table-cell>
          <table:covered-table-cell table:number-columns-repeated="5"/>
          <table:table-cell table:number-columns-repeated="16320" table:style-name="ce5"/>
        </table:table-row>
        <table:table-row table:style-name="ro13">
          <table:table-cell table:number-columns-spanned="6" table:number-rows-spanned="1" table:style-name="ce33"/>
          <table:covered-table-cell table:number-columns-repeated="5"/>
          <table:table-cell office:value-type="string" table:number-columns-spanned="13" table:number-rows-spanned="1" table:style-name="ce129">
            <text:p>УСЬОГО</text:p>
          </table:table-cell>
          <table:covered-table-cell table:number-columns-repeated="12"/>
          <table:table-cell office:value-type="float" office:value="7927912" table:number-columns-spanned="6" table:number-rows-spanned="1" table:style-name="ce34">
            <text:p>7 927 912</text:p>
          </table:table-cell>
          <table:covered-table-cell table:number-columns-repeated="5"/>
          <table:table-cell office:value-type="float" office:value="7513533" table:number-columns-spanned="5" table:number-rows-spanned="1" table:style-name="ce34">
            <text:p>7 513 533</text:p>
          </table:table-cell>
          <table:covered-table-cell table:number-columns-repeated="4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formula="of:=IF(ISNUMBER([.AK212]);[.AK212];0)-IF(ISNUMBER([.AE212]);[.AE212];0)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7513533" table:formula="of:=IF(ISNUMBER([.Z212]);[.Z212];0)+IF(ISNUMBER([.AK212]);[.AK212];0)" table:number-columns-spanned="6" table:number-rows-spanned="1" table:style-name="ce34">
            <text:p>7 513 533</text:p>
          </table:table-cell>
          <table:covered-table-cell table:number-columns-repeated="5"/>
          <table:table-cell table:number-columns-repeated="16320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2) кредиторська заборгованість місцевого бюджету у 2022 - 2023 роках: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69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8">
          <table:table-cell office:value-type="string" table:number-columns-spanned="6" table:number-rows-spanned="3" table:style-name="ce4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0" table:number-rows-spanned="3" table:style-name="ce43">
            <text:p>Найменування</text:p>
          </table:table-cell>
          <table:covered-table-cell table:number-columns-repeated="9"/>
          <table:table-cell office:value-type="string" table:number-columns-spanned="24" table:number-rows-spanned="1" table:style-name="ce43">
            <text:p>2022 рік</text:p>
          </table:table-cell>
          <table:covered-table-cell table:number-columns-repeated="23"/>
          <table:table-cell office:value-type="string" table:number-columns-spanned="24" table:number-rows-spanned="1" table:style-name="ce43">
            <text:p>2023 рік</text:p>
          </table:table-cell>
          <table:covered-table-cell table:number-columns-repeated="23"/>
          <table:table-cell table:number-columns-repeated="16320" table:style-name="ce1"/>
        </table:table-row>
        <table:table-row table:style-name="ro36">
          <table:covered-table-cell/>
          <table:covered-table-cell table:number-columns-repeated="5"/>
          <table:covered-table-cell/>
          <table:covered-table-cell table:number-columns-repeated="9"/>
          <table:table-cell office:value-type="string" table:number-columns-spanned="5" table:number-rows-spanned="2" table:style-name="ce43">
            <text:p>затверджені призначення</text:p>
          </table:table-cell>
          <table:covered-table-cell table:number-columns-repeated="4"/>
          <table:table-cell office:value-type="string" table:number-columns-spanned="4" table:number-rows-spanned="2" table:style-name="ce70">
            <text:p>кредиторська заборгованість на початок поточного <text:s/>бюджетного періоду<text:s text:c="2"/></text:p>
          </table:table-cell>
          <table:covered-table-cell table:number-columns-repeated="3"/>
          <table:table-cell office:value-type="string" table:number-columns-spanned="10" table:number-rows-spanned="1" table:style-name="ce43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43">
            <text:p>очікуваний обсяг взяття поточних зобов'язань</text:p>
            <text:p>(3 – 5)</text:p>
            <text:p/>
          </table:table-cell>
          <table:covered-table-cell table:number-columns-repeated="4"/>
          <table:table-cell office:value-type="string" table:number-columns-spanned="5" table:number-rows-spanned="2" table:style-name="ce43">
            <text:p>граничний обсяг</text:p>
          </table:table-cell>
          <table:covered-table-cell table:number-columns-repeated="4"/>
          <table:table-cell office:value-type="string" table:number-columns-spanned="4" table:number-rows-spanned="2" table:style-name="ce70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/>
          <table:table-cell office:value-type="string" table:number-columns-spanned="10" table:number-rows-spanned="1" table:style-name="ce43">
            <text:p>планується погасити кредиторської заборгованості за рахунок коштів</text:p>
          </table:table-cell>
          <table:covered-table-cell table:number-columns-repeated="9"/>
          <table:table-cell office:value-type="string" table:number-columns-spanned="5" table:number-rows-spanned="2" table:style-name="ce43">
            <text:p>очікуваний обсяг взяття поточних зобов’язань (8-10)</text:p>
          </table:table-cell>
          <table:covered-table-cell table:number-columns-repeated="4"/>
          <table:table-cell table:number-columns-repeated="16320" table:style-name="ce1"/>
        </table:table-row>
        <table:table-row table:style-name="ro39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43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43">
            <text:p>загального фонду</text:p>
          </table:table-cell>
          <table:covered-table-cell table:number-columns-repeated="4"/>
          <table:table-cell office:value-type="string" table:number-columns-spanned="5" table:number-rows-spanned="1" table:style-name="ce43">
            <text:p>спеціального фонду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0" table:number-rows-spanned="1" table:style-name="ce43">
            <text:p>2</text:p>
          </table:table-cell>
          <table:covered-table-cell table:number-columns-repeated="9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43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3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43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4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3">
            <text:p>12</text:p>
          </table:table-cell>
          <table:covered-table-cell table:number-columns-repeated="4"/>
          <table:table-cell table:number-columns-repeated="16320" table:style-name="ce1"/>
        </table:table-row>
        <table:table-row table:style-name="ro32" table:visibility="collapse">
          <table:table-cell office:value-type="string" table:number-columns-spanned="6" table:number-rows-spanned="1" table:style-name="ce68">
            <text:p>ecode</text:p>
          </table:table-cell>
          <table:covered-table-cell table:number-columns-repeated="5"/>
          <table:table-cell office:value-type="string" table:number-columns-spanned="10" table:number-rows-spanned="1" table:style-name="ce67">
            <text:p>name</text:p>
          </table:table-cell>
          <table:covered-table-cell table:number-columns-repeated="9"/>
          <table:table-cell office:value-type="string" table:number-columns-spanned="5" table:number-rows-spanned="1" table:style-name="ce66">
            <text:p>st1</text:p>
          </table:table-cell>
          <table:covered-table-cell table:number-columns-repeated="4"/>
          <table:table-cell office:value-type="string" table:number-columns-spanned="4" table:number-rows-spanned="1" table:style-name="ce66">
            <text:p>st2</text:p>
          </table:table-cell>
          <table:covered-table-cell table:number-columns-repeated="3"/>
          <table:table-cell office:value-type="string" table:number-columns-spanned="5" table:number-rows-spanned="1" table:style-name="ce66">
            <text:p>st3</text:p>
          </table:table-cell>
          <table:covered-table-cell table:number-columns-repeated="4"/>
          <table:table-cell office:value-type="string" table:number-columns-spanned="5" table:number-rows-spanned="1" table:style-name="ce66">
            <text:p>st4</text:p>
          </table:table-cell>
          <table:covered-table-cell table:number-columns-repeated="4"/>
          <table:table-cell office:value-type="string" table:number-columns-spanned="5" table:number-rows-spanned="1" table:style-name="ce68">
            <text:p>formula=IF(ISNUMBER(RC[-19]),RC[-19],0)-IF(ISNUMBER(RC[-10]),RC[-10],0)</text:p>
          </table:table-cell>
          <table:covered-table-cell table:number-columns-repeated="4"/>
          <table:table-cell office:value-type="string" table:number-columns-spanned="5" table:number-rows-spanned="1" table:style-name="ce66">
            <text:p>st5</text:p>
          </table:table-cell>
          <table:covered-table-cell table:number-columns-repeated="4"/>
          <table:table-cell office:value-type="string" table:number-columns-spanned="4" table:number-rows-spanned="1" table:style-name="ce68">
            <text:p>formula=IF(ISNUMBER(RC[-24]),RC[-24],0)-IF(ISNUMBER(RC[-20]),RC[-20],0)-IF(ISNUMBER(RC[-15]),RC[-15],0)</text:p>
          </table:table-cell>
          <table:covered-table-cell table:number-columns-repeated="3"/>
          <table:table-cell office:value-type="string" table:number-columns-spanned="5" table:number-rows-spanned="1" table:style-name="ce66">
            <text:p>st6</text:p>
          </table:table-cell>
          <table:covered-table-cell table:number-columns-repeated="4"/>
          <table:table-cell office:value-type="string" table:number-columns-spanned="5" table:number-rows-spanned="1" table:style-name="ce66">
            <text:p>st7</text:p>
          </table:table-cell>
          <table:covered-table-cell table:number-columns-repeated="4"/>
          <table:table-cell office:value-type="string" table:number-columns-spanned="5" table:number-rows-spanned="1" table:style-name="ce68">
            <text:p>formula=IF(ISNUMBER(RC[-19]),RC[-19],0)-IF(ISNUMBER(RC[-10]),RC[-10],0)</text:p>
          </table:table-cell>
          <table:covered-table-cell table:number-columns-repeated="4"/>
          <table:table-cell table:number-columns-repeated="14" table:style-name="ce2"/>
          <table:table-cell office:value-type="string" table:style-name="ce2">
            <text:p>p2.13.2</text:p>
          </table:table-cell>
          <table:table-cell table:number-columns-repeated="16305" table:style-name="ce2"/>
        </table:table-row>
        <table:table-row table:style-name="ro7">
          <table:table-cell office:value-type="float" office:value="2240" table:number-columns-spanned="6" table:number-rows-spanned="1" table:style-name="ce35">
            <text:p>2240</text:p>
          </table:table-cell>
          <table:covered-table-cell table:number-columns-repeated="5"/>
          <table:table-cell office:value-type="string" table:number-columns-spanned="10" table:number-rows-spanned="1" table:style-name="ce128">
            <text:p>Оплата послуг (крім комунальних)</text:p>
          </table:table-cell>
          <table:covered-table-cell table:number-columns-repeated="9"/>
          <table:table-cell office:value-type="float" office:value="5146590" table:number-columns-spanned="5" table:number-rows-spanned="1" table:style-name="ce28">
            <text:p>5 146 590</text:p>
          </table:table-cell>
          <table:covered-table-cell table:number-columns-repeated="4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5146590" table:formula="of:=IF(ISNUMBER([.Q221]);[.Q221];0)-IF(ISNUMBER([.Z221]);[.Z221];0)" table:number-columns-spanned="5" table:number-rows-spanned="1" table:style-name="ce28">
            <text:p>5 146 590</text:p>
          </table:table-cell>
          <table:covered-table-cell table:number-columns-repeated="4"/>
          <table:table-cell office:value-type="float" office:value="7500000" table:number-columns-spanned="5" table:number-rows-spanned="1" table:style-name="ce28">
            <text:p>7 500 000</text:p>
          </table:table-cell>
          <table:covered-table-cell table:number-columns-repeated="4"/>
          <table:table-cell office:value-type="float" office:value="0" table:formula="of:=IF(ISNUMBER([.V221]);[.V221];0)-IF(ISNUMBER([.Z221]);[.Z221];0)-IF(ISNUMBER([.AE221]);[.AE221];0)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7500000" table:formula="of:=IF(ISNUMBER([.AO221]);[.AO221];0)-IF(ISNUMBER([.AX221]);[.AX221];0)" table:number-columns-spanned="5" table:number-rows-spanned="1" table:style-name="ce28">
            <text:p>7 500 000</text:p>
          </table:table-cell>
          <table:covered-table-cell table:number-columns-repeated="4"/>
          <table:table-cell table:number-columns-repeated="14" table:style-name="ce5"/>
          <table:table-cell office:value-type="string" table:style-name="ce5">
            <text:p>s2.13.2</text:p>
          </table:table-cell>
          <table:table-cell table:number-columns-repeated="16305" table:style-name="ce5"/>
        </table:table-row>
        <table:table-row table:style-name="ro7">
          <table:table-cell office:value-type="float" office:value="3132" table:number-columns-spanned="6" table:number-rows-spanned="1" table:style-name="ce35">
            <text:p>3132</text:p>
          </table:table-cell>
          <table:covered-table-cell table:number-columns-repeated="5"/>
          <table:table-cell office:value-type="string" table:number-columns-spanned="10" table:number-rows-spanned="1" table:style-name="ce128">
            <text:p>Капітальний ремонт інших об`єктів</text:p>
          </table:table-cell>
          <table:covered-table-cell table:number-columns-repeated="9"/>
          <table:table-cell office:value-type="float" office:value="1749357" table:number-columns-spanned="5" table:number-rows-spanned="1" table:style-name="ce28">
            <text:p>1 749 357</text:p>
          </table:table-cell>
          <table:covered-table-cell table:number-columns-repeated="4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1749357" table:formula="of:=IF(ISNUMBER([.Q222]);[.Q222];0)-IF(ISNUMBER([.Z222]);[.Z222];0)" table:number-columns-spanned="5" table:number-rows-spanned="1" table:style-name="ce28">
            <text:p>1 749 357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formula="of:=IF(ISNUMBER([.V222]);[.V222];0)-IF(ISNUMBER([.Z222]);[.Z222];0)-IF(ISNUMBER([.AE222]);[.AE222];0)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formula="of:=IF(ISNUMBER([.AO222]);[.AO222];0)-IF(ISNUMBER([.AX222]);[.AX222];0)" table:number-columns-spanned="5" table:number-rows-spanned="1" table:style-name="ce28">
            <text:p>0</text:p>
          </table:table-cell>
          <table:covered-table-cell table:number-columns-repeated="4"/>
          <table:table-cell table:number-columns-repeated="16320" table:style-name="ce5"/>
        </table:table-row>
        <table:table-row table:style-name="ro13">
          <table:table-cell table:number-columns-spanned="6" table:number-rows-spanned="1" table:style-name="ce33"/>
          <table:covered-table-cell table:number-columns-repeated="5"/>
          <table:table-cell office:value-type="string" table:number-columns-spanned="10" table:number-rows-spanned="1" table:style-name="ce129">
            <text:p>УСЬОГО</text:p>
          </table:table-cell>
          <table:covered-table-cell table:number-columns-repeated="9"/>
          <table:table-cell office:value-type="float" office:value="6895947" table:number-columns-spanned="5" table:number-rows-spanned="1" table:style-name="ce34">
            <text:p>6 895 947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6895947" table:formula="of:=IF(ISNUMBER([.Q223]);[.Q223];0)-IF(ISNUMBER([.Z223]);[.Z223];0)" table:number-columns-spanned="5" table:number-rows-spanned="1" table:style-name="ce34">
            <text:p>6 895 947</text:p>
          </table:table-cell>
          <table:covered-table-cell table:number-columns-repeated="4"/>
          <table:table-cell office:value-type="float" office:value="7500000" table:number-columns-spanned="5" table:number-rows-spanned="1" table:style-name="ce34">
            <text:p>7 500 000</text:p>
          </table:table-cell>
          <table:covered-table-cell table:number-columns-repeated="4"/>
          <table:table-cell office:value-type="float" office:value="0" table:formula="of:=IF(ISNUMBER([.V223]);[.V223];0)-IF(ISNUMBER([.Z223]);[.Z223];0)-IF(ISNUMBER([.AE223]);[.AE223];0)" table:number-columns-spanned="4" table:number-rows-spanned="1" table:style-name="ce3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7500000" table:formula="of:=IF(ISNUMBER([.AO223]);[.AO223];0)-IF(ISNUMBER([.AX223]);[.AX223];0)" table:number-columns-spanned="5" table:number-rows-spanned="1" table:style-name="ce34">
            <text:p>7 500 000</text:p>
          </table:table-cell>
          <table:covered-table-cell table:number-columns-repeated="4"/>
          <table:table-cell table:number-columns-repeated="16320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3) дебіторська заборгованість у 2021 - 2022 роках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4" table:number-rows-spanned="1" table:style-name="ce69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36">
          <table:table-cell office:value-type="string" table:number-columns-spanned="6" table:number-rows-spanned="2" table:style-name="ce70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/>
          <table:table-cell office:value-type="string" table:number-columns-spanned="13" table:number-rows-spanned="2" table:style-name="ce43">
            <text:p>Найменування</text:p>
          </table:table-cell>
          <table:covered-table-cell table:number-columns-repeated="12"/>
          <table:table-cell office:value-type="string" table:number-columns-spanned="6" table:number-rows-spanned="2" table:style-name="ce43">
            <text:p>Затверджено з урахуванням змін</text:p>
          </table:table-cell>
          <table:covered-table-cell table:number-columns-repeated="5"/>
          <table:table-cell office:value-type="string" table:number-columns-spanned="5" table:number-rows-spanned="2" table:style-name="ce43">
            <text:p>Касові видатки/ надання кредитів</text:p>
          </table:table-cell>
          <table:covered-table-cell table:number-columns-repeated="4"/>
          <table:table-cell office:value-type="string" table:number-columns-spanned="6" table:number-rows-spanned="2" table:style-name="ce43">
            <text:p>Дебіторська заборгованість на 01.01.2021</text:p>
          </table:table-cell>
          <table:covered-table-cell table:number-columns-repeated="5"/>
          <table:table-cell office:value-type="string" table:number-columns-spanned="6" table:number-rows-spanned="2" table:style-name="ce43">
            <text:p>Дебіторська заборгованість на 01.01.2022</text:p>
          </table:table-cell>
          <table:covered-table-cell table:number-columns-repeated="5"/>
          <table:table-cell office:value-type="string" table:number-columns-spanned="6" table:number-rows-spanned="2" table:style-name="ce43">
            <text:p>Очікувана дебіторська заборгованость <text:s/>на 01.01.2023</text:p>
          </table:table-cell>
          <table:covered-table-cell table:number-columns-repeated="5"/>
          <table:table-cell office:value-type="string" table:number-columns-spanned="8" table:number-rows-spanned="2" table:style-name="ce43">
            <text:p>Причини виникнення заборгованості</text:p>
          </table:table-cell>
          <table:covered-table-cell table:number-columns-repeated="7"/>
          <table:table-cell office:value-type="string" table:number-columns-spanned="8" table:number-rows-spanned="2" table:style-name="ce43">
            <text:p>Вжиті заходи щодо погашення заборгованості</text:p>
          </table:table-cell>
          <table:covered-table-cell table:number-columns-repeated="7"/>
          <table:table-cell table:number-columns-repeated="16320" table:style-name="ce1"/>
        </table:table-row>
        <table:table-row table:style-name="ro41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43">
            <text:p>2</text:p>
          </table:table-cell>
          <table:covered-table-cell table:number-columns-repeated="12"/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float" office:value="4" table:number-columns-spanned="5" table:number-rows-spanned="1" table:style-name="ce4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43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43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43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68">
            <text:p>8</text:p>
          </table:table-cell>
          <table:covered-table-cell table:number-columns-repeated="7"/>
          <table:table-cell office:value-type="float" office:value="9" table:number-columns-spanned="8" table:number-rows-spanned="1" table:style-name="ce68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42" table:visibility="collapse">
          <table:table-cell office:value-type="string" table:number-columns-spanned="6" table:number-rows-spanned="1" table:style-name="ce68">
            <text:p>ecode</text:p>
          </table:table-cell>
          <table:covered-table-cell table:number-columns-repeated="5"/>
          <table:table-cell office:value-type="string" table:number-columns-spanned="13" table:number-rows-spanned="1" table:style-name="ce67">
            <text:p>name</text:p>
          </table:table-cell>
          <table:covered-table-cell table:number-columns-repeated="12"/>
          <table:table-cell office:value-type="string" table:number-columns-spanned="6" table:number-rows-spanned="1" table:style-name="ce66">
            <text:p>st1</text:p>
          </table:table-cell>
          <table:covered-table-cell table:number-columns-repeated="5"/>
          <table:table-cell office:value-type="string" table:number-columns-spanned="5" table:number-rows-spanned="1" table:style-name="ce66">
            <text:p>st2</text:p>
          </table:table-cell>
          <table:covered-table-cell table:number-columns-repeated="4"/>
          <table:table-cell office:value-type="string" table:number-columns-spanned="6" table:number-rows-spanned="1" table:style-name="ce66">
            <text:p>st3</text:p>
          </table:table-cell>
          <table:covered-table-cell table:number-columns-repeated="5"/>
          <table:table-cell office:value-type="string" table:number-columns-spanned="6" table:number-rows-spanned="1" table:style-name="ce66">
            <text:p>st4</text:p>
          </table:table-cell>
          <table:covered-table-cell table:number-columns-repeated="5"/>
          <table:table-cell office:value-type="string" table:number-columns-spanned="6" table:number-rows-spanned="1" table:style-name="ce66">
            <text:p>st5</text:p>
          </table:table-cell>
          <table:covered-table-cell table:number-columns-repeated="5"/>
          <table:table-cell office:value-type="string" table:number-columns-spanned="8" table:number-rows-spanned="1" table:style-name="ce67">
            <text:p>prich</text:p>
          </table:table-cell>
          <table:covered-table-cell table:number-columns-repeated="7"/>
          <table:table-cell office:value-type="string" table:number-columns-spanned="8" table:number-rows-spanned="1" table:style-name="ce67">
            <text:p>zahodi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2.13.3</text:p>
          </table:table-cell>
          <table:table-cell table:number-columns-repeated="16305" table:style-name="ce2"/>
        </table:table-row>
        <table:table-row table:style-name="ro13">
          <table:table-cell office:value-type="float" office:value="2240" table:number-columns-spanned="6" table:number-rows-spanned="1" table:style-name="ce35">
            <text:p>2240</text:p>
          </table:table-cell>
          <table:covered-table-cell table:number-columns-repeated="5"/>
          <table:table-cell office:value-type="string" table:number-columns-spanned="13" table:number-rows-spanned="1" table:style-name="ce128">
            <text:p>Оплата послуг (крім комунальних)</text:p>
          </table:table-cell>
          <table:covered-table-cell table:number-columns-repeated="12"/>
          <table:table-cell office:value-type="float" office:value="5641368" table:number-columns-spanned="6" table:number-rows-spanned="1" table:style-name="ce28">
            <text:p>5 641 368</text:p>
          </table:table-cell>
          <table:covered-table-cell table:number-columns-repeated="5"/>
          <table:table-cell office:value-type="float" office:value="5388271" table:number-columns-spanned="5" table:number-rows-spanned="1" table:style-name="ce28">
            <text:p>5 388 271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table:number-columns-spanned="8" table:number-rows-spanned="1" table:style-name="ce32"/>
          <table:covered-table-cell table:number-columns-repeated="7"/>
          <table:table-cell table:number-columns-spanned="8" table:number-rows-spanned="1" table:style-name="ce32"/>
          <table:covered-table-cell table:number-columns-repeated="7"/>
          <table:table-cell table:number-columns-repeated="14" table:style-name="ce5"/>
          <table:table-cell office:value-type="string" table:style-name="ce5">
            <text:p>s2.13.3</text:p>
          </table:table-cell>
          <table:table-cell table:number-columns-repeated="16305" table:style-name="ce5"/>
        </table:table-row>
        <table:table-row table:style-name="ro13">
          <table:table-cell office:value-type="float" office:value="3132" table:number-columns-spanned="6" table:number-rows-spanned="1" table:style-name="ce35">
            <text:p>3132</text:p>
          </table:table-cell>
          <table:covered-table-cell table:number-columns-repeated="5"/>
          <table:table-cell office:value-type="string" table:number-columns-spanned="13" table:number-rows-spanned="1" table:style-name="ce128">
            <text:p>Капітальний ремонт інших об`єктів</text:p>
          </table:table-cell>
          <table:covered-table-cell table:number-columns-repeated="12"/>
          <table:table-cell office:value-type="float" office:value="2286544" table:number-columns-spanned="6" table:number-rows-spanned="1" table:style-name="ce28">
            <text:p>2 286 544</text:p>
          </table:table-cell>
          <table:covered-table-cell table:number-columns-repeated="5"/>
          <table:table-cell office:value-type="float" office:value="2125262" table:number-columns-spanned="5" table:number-rows-spanned="1" table:style-name="ce28">
            <text:p>2 125 262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table:number-columns-spanned="8" table:number-rows-spanned="1" table:style-name="ce32"/>
          <table:covered-table-cell table:number-columns-repeated="7"/>
          <table:table-cell table:number-columns-spanned="8" table:number-rows-spanned="1" table:style-name="ce32"/>
          <table:covered-table-cell table:number-columns-repeated="7"/>
          <table:table-cell table:number-columns-repeated="16320" table:style-name="ce5"/>
        </table:table-row>
        <table:table-row table:style-name="ro13">
          <table:table-cell table:number-columns-spanned="6" table:number-rows-spanned="1" table:style-name="ce33"/>
          <table:covered-table-cell table:number-columns-repeated="5"/>
          <table:table-cell office:value-type="string" table:number-columns-spanned="13" table:number-rows-spanned="1" table:style-name="ce129">
            <text:p>УСЬОГО</text:p>
          </table:table-cell>
          <table:covered-table-cell table:number-columns-repeated="12"/>
          <table:table-cell office:value-type="float" office:value="7927912" table:number-columns-spanned="6" table:number-rows-spanned="1" table:style-name="ce34">
            <text:p>7 927 912</text:p>
          </table:table-cell>
          <table:covered-table-cell table:number-columns-repeated="5"/>
          <table:table-cell office:value-type="float" office:value="7513533" table:number-columns-spanned="5" table:number-rows-spanned="1" table:style-name="ce34">
            <text:p>7 513 533</text:p>
          </table:table-cell>
          <table:covered-table-cell table:number-columns-repeated="4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4">
            <text:p>0</text:p>
          </table:table-cell>
          <table:covered-table-cell table:number-columns-repeated="5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repeated="16320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64" table:number-rows-spanned="1" table:style-name="ce65">
            <text:p>4) аналіз управління бюджетними зобов'язаннями та пропозиції щодо упорядкування бюджетних зобов'язань у 2023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2"/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28">
          <table:table-cell office:value-type="string" table:number-columns-spanned="64" table:number-rows-spanned="1" table:style-name="ce65">
            <text:p><text:s/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<text:s/></text:p>
          </table:table-cell>
          <table:covered-table-cell table:number-columns-repeated="63"/>
          <table:table-cell table:number-columns-repeated="16320" table:style-name="ce1"/>
        </table:table-row>
        <table:table-row table:style-name="ro28">
          <table:table-cell office:value-type="string" table:number-columns-spanned="64" table:number-rows-spanned="1" table:style-name="ce65">
            <text:p>внаслідок використання коштів спеціального фонду бюджету у 2021 році, та очікувані результати у 2022 році.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table:number-columns-spanned="64" table:number-rows-spanned="1" table:style-name="ce62"/>
          <table:covered-table-cell table:number-columns-repeated="63"/>
          <table:table-cell table:number-columns-repeated="16320"/>
        </table:table-row>
        <table:table-row table:style-name="ro4">
          <table:table-cell table:number-columns-repeated="64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43">
          <table:table-cell office:value-type="string" table:number-columns-spanned="27" table:number-rows-spanned="1" table:style-name="ce56">
            <text:p>Т.в.о. начальника</text:p>
          </table:table-cell>
          <table:covered-table-cell table:number-columns-repeated="26"/>
          <table:table-cell table:number-columns-repeated="6" table:style-name="ce21"/>
          <table:table-cell table:number-columns-spanned="9" table:number-rows-spanned="1" table:style-name="ce63"/>
          <table:covered-table-cell table:number-columns-repeated="8"/>
          <table:table-cell table:number-columns-repeated="4" table:style-name="ce21"/>
          <table:table-cell office:value-type="string" table:number-columns-spanned="12" table:number-rows-spanned="1" table:style-name="ce64">
            <text:p>Наталія ВОЛОСЮК</text:p>
          </table:table-cell>
          <table:covered-table-cell table:number-columns-repeated="11"/>
          <table:table-cell table:number-columns-repeated="16326" table:style-name="ce1"/>
        </table:table-row>
        <table:table-row table:style-name="ro13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1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1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35">
          <table:table-cell table:number-columns-repeated="27" table:style-name="ce1"/>
          <table:table-cell table:number-columns-repeated="6" table:style-name="ce22"/>
          <table:table-cell table:number-columns-repeated="9" table:style-name="ce23"/>
          <table:table-cell table:number-columns-repeated="4" table:style-name="ce22"/>
          <table:table-cell table:number-columns-repeated="12" table:style-name="ce23"/>
          <table:table-cell table:number-columns-repeated="16326" table:style-name="ce1"/>
        </table:table-row>
        <table:table-row table:style-name="ro38">
          <table:table-cell office:value-type="string" table:number-columns-spanned="27" table:number-rows-spanned="1" table:style-name="ce56">
            <text:p>Начальник відділу бухгалтерського обліку та звітності</text:p>
          </table:table-cell>
          <table:covered-table-cell table:number-columns-repeated="26"/>
          <table:table-cell table:number-columns-repeated="6" table:style-name="ce22"/>
          <table:table-cell table:number-columns-spanned="9" table:number-rows-spanned="1" table:style-name="ce58"/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59">
            <text:p>Тамара КАСЯНЧУК</text:p>
          </table:table-cell>
          <table:covered-table-cell table:number-columns-repeated="11"/>
          <table:table-cell table:number-columns-repeated="16326" table:style-name="ce1"/>
        </table:table-row>
        <table:table-row table:style-name="ro32">
          <table:table-cell table:number-columns-repeated="27" table:style-name="ce1"/>
          <table:table-cell table:number-columns-repeated="6" table:style-name="ce22"/>
          <table:table-cell office:value-type="string" table:number-columns-spanned="9" table:number-rows-spanned="1" table:style-name="ce61">
            <text:p><text:s/>(підпис)</text:p>
          </table:table-cell>
          <table:covered-table-cell table:number-columns-repeated="8"/>
          <table:table-cell table:number-columns-repeated="4" table:style-name="ce22"/>
          <table:table-cell office:value-type="string" table:number-columns-spanned="12" table:number-rows-spanned="1" table:style-name="ce61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number-rows-repeated="1048327" table:style-name="ro3">
          <table:table-cell table:number-columns-repeated="16384"/>
        </table:table-row>
        <table:named-expressions>
          <table:named-range table:name="Print_Area" table:cell-range-address="Додаток2_КПК1617461.$A$1:Додаток2_КПК1617461.$BY$248" table:base-cell-address="Додаток2_КПК16174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Пользователь Windows</meta:initial-creator>
    <dc:creator>user</dc:creator>
    <meta:creation-date>2016-07-02T12:27:50Z</meta:creation-date>
    <dc:date>2023-05-25T10:50:59Z</dc:date>
    <meta:print-date>2019-10-19T14:09:19Z</meta:print-date>
  </office:meta>
</office:document-meta>
</file>