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FFFFFF"/>
    </style:style>
    <style:style style:name="ce40" style:family="table-cell" style:parent-style-name="Default" style:data-style-name="N3">
      <style:table-cell-properties style:vertical-align="middle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8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page" style:column-width="0.529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12.95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32.1pt" style:use-optimal-row-height="false" fo:break-before="auto"/>
    </style:style>
    <style:style style:name="ro41" style:family="table-row">
      <style:table-row-properties style:row-height="95.25pt" style:use-optimal-row-height="false" fo:break-before="auto"/>
    </style:style>
    <style:style style:name="ro42" style:family="table-row">
      <style:table-row-properties style:row-height="35.25pt" style:use-optimal-row-height="false" fo:break-before="auto"/>
    </style:style>
    <style:style style:name="ro43" style:family="table-row">
      <style:table-row-properties style:row-height="42.95pt" style:use-optimal-row-height="false" fo:break-before="auto"/>
    </style:style>
    <style:style style:name="ro44" style:family="table-row">
      <style:table-row-properties style:row-height="39.9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18.75pt" style:use-optimal-row-height="fals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63.75pt" style:use-optimal-row-height="false" fo:break-before="auto"/>
    </style:style>
    <style:style style:name="ro52" style:family="table-row">
      <style:table-row-properties style:row-height="85.5pt" style:use-optimal-row-height="false" fo:break-before="auto"/>
    </style:style>
    <style:style style:name="ro53" style:family="table-row">
      <style:table-row-properties style:row-height="99.75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ro55" style:family="table-row">
      <style:table-row-properties style:row-height="48pt" style:use-optimal-row-height="false" fo:break-before="auto"/>
    </style:style>
    <style:style style:name="ro56" style:family="table-row">
      <style:table-row-properties style:row-height="47.1pt" style:use-optimal-row-height="false" fo:break-before="auto"/>
    </style:style>
    <style:style style:name="ro57" style:family="table-row">
      <style:table-row-properties style:row-height="9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01]" style:apply-style-name="cf1" style:base-cell-address="Додаток2_КПК1610160.A102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01]" style:apply-style-name="cf1" style:base-cell-address="Додаток2_КПК1610160.A102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1]" style:apply-style-name="cf1" style:base-cell-address="Додаток2_КПК1610160.A112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1]" style:apply-style-name="cf1" style:base-cell-address="Додаток2_КПК1610160.A112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12]" style:apply-style-name="cf1" style:base-cell-address="Додаток2_КПК1610160.A115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22]" style:apply-style-name="cf1" style:base-cell-address="Додаток2_КПК1610160.A123"/>
      <style:map style:condition="of:cell-content()=0" style:apply-style-name="cf1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2]" style:apply-style-name="cf1" style:base-cell-address="Додаток2_КПК1610160.A123"/>
      <style:map style:condition="of:cell-content()=0" style:apply-style-name="cf1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39]" style:apply-style-name="cf1" style:base-cell-address="Додаток2_КПК1610160.A140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9]" style:apply-style-name="cf1" style:base-cell-address="Додаток2_КПК1610160.A140"/>
      <style:map style:condition="of:cell-content()=0" style:apply-style-name="cf1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78]" style:apply-style-name="cf1" style:base-cell-address="Додаток2_КПК1610160.A179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78]" style:apply-style-name="cf1" style:base-cell-address="Додаток2_КПК1610160.A179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93]" style:apply-style-name="cf1" style:base-cell-address="Додаток2_КПК1616030.A94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93]" style:apply-style-name="cf1" style:base-cell-address="Додаток2_КПК1616030.A94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04]" style:apply-style-name="cf1" style:base-cell-address="Додаток2_КПК1616030.A105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04]" style:apply-style-name="cf1" style:base-cell-address="Додаток2_КПК1616030.A105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05]" style:apply-style-name="cf1" style:base-cell-address="Додаток2_КПК1616030.A109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6]" style:apply-style-name="cf1" style:base-cell-address="Додаток2_КПК1616030.A117"/>
      <style:map style:condition="of: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6]" style:apply-style-name="cf1" style:base-cell-address="Додаток2_КПК1616030.A117"/>
      <style:map style:condition="of:cell-content()=0" style:apply-style-name="cf1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35]" style:apply-style-name="cf1" style:base-cell-address="Додаток2_КПК1616030.A136"/>
      <style:map style:condition="of:cell-content()=0" style:apply-style-name="cf1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5]" style:apply-style-name="cf1" style:base-cell-address="Додаток2_КПК1616030.A136"/>
      <style:map style:condition="of:cell-content()=0" style:apply-style-name="cf1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65]" style:apply-style-name="cf1" style:base-cell-address="Додаток2_КПК1616030.A166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65]" style:apply-style-name="cf1" style:base-cell-address="Додаток2_КПК1616030.A166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87]" style:apply-style-name="cf1" style:base-cell-address="Додаток2_КПК1617310.A88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87]" style:apply-style-name="cf1" style:base-cell-address="Додаток2_КПК1617310.A88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00]" style:apply-style-name="cf1" style:base-cell-address="Додаток2_КПК1617310.A101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00]" style:apply-style-name="cf1" style:base-cell-address="Додаток2_КПК1617310.A101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01]" style:apply-style-name="cf1" style:base-cell-address="Додаток2_КПК1617310.A107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53]" style:apply-style-name="cf1" style:base-cell-address="Додаток2_КПК1617310.A154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53]" style:apply-style-name="cf1" style:base-cell-address="Додаток2_КПК1617310.A154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4]" style:apply-style-name="cf1" style:base-cell-address="Додаток2_КПК1617310.A115"/>
      <style:map style:condition="of:cell-content()=0" style:apply-style-name="cf1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4]" style:apply-style-name="cf1" style:base-cell-address="Додаток2_КПК1617310.A115"/>
      <style:map style:condition="of:cell-content()=0" style:apply-style-name="cf1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28]" style:apply-style-name="cf1" style:base-cell-address="Додаток2_КПК1617310.A129"/>
      <style:map style:condition="of:cell-content()=0" style:apply-style-name="cf1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8]" style:apply-style-name="cf1" style:base-cell-address="Додаток2_КПК1617310.A129"/>
      <style:map style:condition="of:cell-content()=0" style:apply-style-name="cf1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01]" style:apply-style-name="cf1" style:base-cell-address="Додаток2_КПК1617461.A102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01]" style:apply-style-name="cf1" style:base-cell-address="Додаток2_КПК1617461.A102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02]" style:apply-style-name="cf1" style:base-cell-address="Додаток2_КПК1617461.A105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91]" style:apply-style-name="cf1" style:base-cell-address="Додаток2_КПК1617461.A92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91]" style:apply-style-name="cf1" style:base-cell-address="Додаток2_КПК1617461.A92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2]" style:apply-style-name="cf1" style:base-cell-address="Додаток2_КПК1617461.A113"/>
      <style:map style:condition="of:cell-content()=0" style:apply-style-name="cf1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2]" style:apply-style-name="cf1" style:base-cell-address="Додаток2_КПК1617461.A113"/>
      <style:map style:condition="of:cell-content()=0" style:apply-style-name="cf1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32]" style:apply-style-name="cf1" style:base-cell-address="Додаток2_КПК1617461.A133"/>
      <style:map style:condition="of:cell-content()=0" style:apply-style-name="cf1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2]" style:apply-style-name="cf1" style:base-cell-address="Додаток2_КПК1617461.A133"/>
      <style:map style:condition="of:cell-content()=0" style:apply-style-name="cf1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63]" style:apply-style-name="cf1" style:base-cell-address="Додаток2_КПК1617461.A164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63]" style:apply-style-name="cf1" style:base-cell-address="Додаток2_КПК1617461.A164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85]" style:apply-style-name="cf1" style:base-cell-address="Додаток2_КПК1618110.A86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85]" style:apply-style-name="cf1" style:base-cell-address="Додаток2_КПК1618110.A86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04]" style:apply-style-name="cf1" style:base-cell-address="Додаток2_КПК1618110.A105"/>
      <style:map style:condition="of:cell-content()=0" style:apply-style-name="cf1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04]" style:apply-style-name="cf1" style:base-cell-address="Додаток2_КПК1618110.A105"/>
      <style:map style:condition="of:cell-content()=0" style:apply-style-name="cf1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94]" style:apply-style-name="cf1" style:base-cell-address="Додаток2_КПК1618110.A95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94]" style:apply-style-name="cf1" style:base-cell-address="Додаток2_КПК1618110.A95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95]" style:apply-style-name="cf1" style:base-cell-address="Додаток2_КПК1618110.A97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8]" style:apply-style-name="cf1" style:base-cell-address="Додаток2_КПК1618110.A119"/>
      <style:map style:condition="of:cell-content()=0" style:apply-style-name="cf1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8]" style:apply-style-name="cf1" style:base-cell-address="Додаток2_КПК1618110.A119"/>
      <style:map style:condition="of:cell-content()=0" style:apply-style-name="cf1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43]" style:apply-style-name="cf1" style:base-cell-address="Додаток2_КПК1618110.A144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43]" style:apply-style-name="cf1" style:base-cell-address="Додаток2_КПК1618110.A144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91]" style:apply-style-name="cf1" style:base-cell-address="Додаток2_КПК1618340.A92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91]" style:apply-style-name="cf1" style:base-cell-address="Додаток2_КПК1618340.A92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02]" style:apply-style-name="cf1" style:base-cell-address="Додаток2_КПК1618340.A103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02]" style:apply-style-name="cf1" style:base-cell-address="Додаток2_КПК1618340.A103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03]" style:apply-style-name="cf1" style:base-cell-address="Додаток2_КПК1618340.A107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4]" style:apply-style-name="cf1" style:base-cell-address="Додаток2_КПК1618340.A115"/>
      <style:map style:condition="of:cell-content()=0" style:apply-style-name="cf1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4]" style:apply-style-name="cf1" style:base-cell-address="Додаток2_КПК1618340.A115"/>
      <style:map style:condition="of:cell-content()=0" style:apply-style-name="cf1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33]" style:apply-style-name="cf1" style:base-cell-address="Додаток2_КПК1618340.A134"/>
      <style:map style:condition="of:cell-content()=0" style:apply-style-name="cf1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3]" style:apply-style-name="cf1" style:base-cell-address="Додаток2_КПК1618340.A134"/>
      <style:map style:condition="of:cell-content()=0" style:apply-style-name="cf1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63]" style:apply-style-name="cf1" style:base-cell-address="Додаток2_КПК1618340.A164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63]" style:apply-style-name="cf1" style:base-cell-address="Додаток2_КПК1618340.A164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=0" style:apply-style-name="cf1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даток1" table:style-name="ta1">
        <table:table-column table:style-name="co1" table:number-columns-repeated="64" table:default-cell-style-name="ce1"/>
        <table:table-column table:style-name="co2" table:number-columns-repeated="14" table:default-cell-style-name="ce1"/>
        <table:table-column table:style-name="co3" table:default-cell-style-name="ce1" table:visibility="collapse"/>
        <table:table-column table:style-name="co2" table:number-columns-repeated="16305" table:default-cell-style-name="ce1"/>
        <table:table-row table:style-name="ro1">
          <table:table-cell table:number-columns-repeated="52" table:style-name="ce1"/>
          <table:table-cell office:value-type="string" table:number-columns-spanned="12" table:number-rows-spanned="1" table:style-name="ce69">
            <text:p>ЗАТВЕРДЖЕНО</text:p>
            <text:p>Наказ Міністерства фінансів України</text:p>
            <text:p>від 07 серпня 2019 року № 336</text:p>
          </table:table-cell>
          <table:covered-table-cell table:number-columns-repeated="11"/>
          <table:table-cell table:number-columns-repeated="16320" table:style-name="ce1"/>
        </table:table-row>
        <table:table-row table:style-name="ro2">
          <table:table-cell table:number-columns-repeated="52" table:style-name="ce1"/>
          <table:table-cell table:style-name="ce34"/>
          <table:table-cell table:number-columns-repeated="11" table:style-name="ce35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73">
            <text:p>БЮДЖЕТНИЙ ЗАПИТ НА 2024-2026 <text:s/>РОКИ загальний (Форма 2024-1)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number-columns-spanned="31" table:number-rows-spanned="1" table:style-name="ce7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23"/>
          <table:table-cell office:value-type="string" table:number-columns-spanned="11" table:number-rows-spanned="1" table:style-name="ce79">
            <text:p>(1)(6)</text:p>
          </table:table-cell>
          <table:covered-table-cell table:number-columns-repeated="10"/>
          <table:table-cell table:number-columns-repeated="2" table:style-name="ce23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number-columns-repeated="2" table:style-name="ce23"/>
          <table:table-cell office:value-type="string" table:number-columns-spanned="8" table:number-rows-spanned="1" table:style-name="ce78">
            <text:p>17555000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1"/>
          <table:table-cell office:value-type="string" table:number-columns-spanned="11" table:number-rows-spanned="1" table:style-name="ce7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number-columns-repeated="2" table:style-name="ce21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number-columns-repeated="2" table:style-name="ce21"/>
          <table:table-cell office:value-type="string" table:number-columns-spanned="8" table:number-rows-spanned="1" table:style-name="ce75">
            <text:p>(код бюджету)</text:p>
          </table:table-cell>
          <table:covered-table-cell table:number-columns-repeated="7"/>
          <table:table-cell table:number-columns-repeated="16320" table:style-name="ce22"/>
        </table:table-row>
        <table:table-row table:style-name="ro6">
          <table:table-cell table:number-columns-repeated="16384" table:style-name="ce1"/>
        </table:table-row>
        <table:table-row table:style-name="ro3">
          <table:table-cell office:value-type="string" table:number-columns-spanned="64" table:number-rows-spanned="1" table:style-name="ce72">
            <text:p>2. Мета діяльності головного розпорядника коштів місцевого бюджету.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4">
            <text:p>Керівництво і управління у сфері містобудування та архітектур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2" table:style-name="ce77">
            <text:p>3. Цілі державної політики у відповідній сфері діяльності, формування та/або реалізацію якої забезпечує головний розпорядник коштів місцевого бюджету, і показники їх досягнення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covered-table-cell/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23" table:number-rows-spanned="1" table:style-name="ce60">
            <text:p>Найменування показника результату</text:p>
          </table:table-cell>
          <table:covered-table-cell table:number-columns-repeated="22"/>
          <table:table-cell office:value-type="string" table:number-columns-spanned="11" table:number-rows-spanned="1" table:style-name="ce60">
            <text:p>Одиниця виміру</text:p>
          </table:table-cell>
          <table:covered-table-cell table:number-columns-repeated="10"/>
          <table:table-cell office:value-type="string" table:number-columns-spanned="6" table:number-rows-spanned="1" table:style-name="ce60">
            <text:p>2022 рік (звіт)</text:p>
          </table:table-cell>
          <table:covered-table-cell table:number-columns-repeated="5"/>
          <table:table-cell office:value-type="string" table:number-columns-spanned="6" table:number-rows-spanned="1" table:style-name="ce60">
            <text:p>2023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60">
            <text:p>2024 рік (проект)</text:p>
          </table:table-cell>
          <table:covered-table-cell table:number-columns-repeated="5"/>
          <table:table-cell office:value-type="string" table:number-columns-spanned="6" table:number-rows-spanned="1" table:style-name="ce60">
            <text:p>2025 рік (прогноз)</text:p>
          </table:table-cell>
          <table:covered-table-cell table:number-columns-repeated="5"/>
          <table:table-cell office:value-type="string" table:number-columns-spanned="6" table:number-rows-spanned="1" table:style-name="ce60">
            <text:p>2026 рік (прогноз)</text:p>
          </table:table-cell>
          <table:covered-table-cell table:number-columns-repeated="5"/>
          <table:table-cell table:number-columns-repeated="16320" table:style-name="ce1"/>
        </table:table-row>
        <table:table-row table:style-name="ro6">
          <table:table-cell office:value-type="float" office:value="1" table:number-columns-spanned="23" table:number-rows-spanned="1" table:style-name="ce61">
            <text:p>1</text:p>
          </table:table-cell>
          <table:covered-table-cell table:number-columns-repeated="22"/>
          <table:table-cell office:value-type="float" office:value="2" table:number-columns-spanned="11" table:number-rows-spanned="1" table:style-name="ce61">
            <text:p>2</text:p>
          </table:table-cell>
          <table:covered-table-cell table:number-columns-repeated="10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table:number-columns-repeated="16320" table:style-name="ce1"/>
        </table:table-row>
        <table:table-row table:style-name="ro2" table:visibility="collapse">
          <table:table-cell office:value-type="string" table:number-columns-spanned="23" table:number-rows-spanned="1" table:style-name="ce59">
            <text:p>name_cil_rez</text:p>
          </table:table-cell>
          <table:covered-table-cell table:number-columns-repeated="22"/>
          <table:table-cell office:value-type="string" table:number-columns-spanned="11" table:number-rows-spanned="1" table:style-name="ce59">
            <text:p>od_vim</text:p>
          </table:table-cell>
          <table:covered-table-cell table:number-columns-repeated="10"/>
          <table:table-cell office:value-type="string" table:number-columns-spanned="6" table:number-rows-spanned="1" table:style-name="ce68">
            <text:p>y1</text:p>
          </table:table-cell>
          <table:covered-table-cell table:number-columns-repeated="5"/>
          <table:table-cell office:value-type="string" table:number-columns-spanned="6" table:number-rows-spanned="1" table:style-name="ce68">
            <text:p>y2</text:p>
          </table:table-cell>
          <table:covered-table-cell table:number-columns-repeated="5"/>
          <table:table-cell office:value-type="string" table:number-columns-spanned="6" table:number-rows-spanned="1" table:style-name="ce68">
            <text:p>y3</text:p>
          </table:table-cell>
          <table:covered-table-cell table:number-columns-repeated="5"/>
          <table:table-cell office:value-type="string" table:number-columns-spanned="6" table:number-rows-spanned="1" table:style-name="ce68">
            <text:p>y4</text:p>
          </table:table-cell>
          <table:covered-table-cell table:number-columns-repeated="5"/>
          <table:table-cell office:value-type="string" table:number-columns-spanned="6" table:number-rows-spanned="1" table:style-name="ce68">
            <text:p>y5</text:p>
          </table:table-cell>
          <table:covered-table-cell table:number-columns-repeated="5"/>
          <table:table-cell table:number-columns-repeated="14" table:style-name="ce1"/>
          <table:table-cell office:value-type="string" table:style-name="ce1">
            <text:p>p1.2</text:p>
          </table:table-cell>
          <table:table-cell table:number-columns-repeated="16305" table:style-name="ce1"/>
        </table:table-row>
        <table:table-row table:style-name="ro8">
          <table:table-cell office:value-type="string" table:number-columns-spanned="64" table:number-rows-spanned="1" table:style-name="ce42">
            <text:p>Ціль державної політики № 1 - Забезпечення виконання наданих законодавством повноважень у сфері містобудування та архітектури</text:p>
          </table:table-cell>
          <table:covered-table-cell table:number-columns-repeated="63"/>
          <table:table-cell table:number-columns-repeated="14" table:style-name="ce9"/>
          <table:table-cell office:value-type="string" table:style-name="ce9">
            <text:p>s1.2</text:p>
          </table:table-cell>
          <table:table-cell office:value-type="string" table:style-name="ce39">
            <text:p>A15:BL15</text:p>
          </table:table-cell>
          <table:table-cell table:number-columns-repeated="16304" table:style-name="ce9"/>
        </table:table-row>
        <table:table-row table:style-name="ro8">
          <table:table-cell office:value-type="string" table:number-columns-spanned="23" table:number-rows-spanned="1" table:style-name="ce44">
            <text:p>Кількість отриманих листів,звернень,заяв,скарг</text:p>
          </table:table-cell>
          <table:covered-table-cell table:number-columns-repeated="22"/>
          <table:table-cell office:value-type="string" table:number-columns-spanned="11" table:number-rows-spanned="1" table:style-name="ce44">
            <text:p>од.</text:p>
          </table:table-cell>
          <table:covered-table-cell table:number-columns-repeated="10"/>
          <table:table-cell office:value-type="float" office:value="2000" table:number-columns-spanned="6" table:number-rows-spanned="1" table:style-name="ce43">
            <text:p>2 000</text:p>
          </table:table-cell>
          <table:covered-table-cell table:number-columns-repeated="5"/>
          <table:table-cell office:value-type="float" office:value="2600" table:number-columns-spanned="6" table:number-rows-spanned="1" table:style-name="ce43">
            <text:p>2 600</text:p>
          </table:table-cell>
          <table:covered-table-cell table:number-columns-repeated="5"/>
          <table:table-cell office:value-type="float" office:value="2600" table:number-columns-spanned="6" table:number-rows-spanned="1" table:style-name="ce43">
            <text:p>2 600</text:p>
          </table:table-cell>
          <table:covered-table-cell table:number-columns-repeated="5"/>
          <table:table-cell office:value-type="float" office:value="2600" table:number-columns-spanned="6" table:number-rows-spanned="1" table:style-name="ce43">
            <text:p>2 600</text:p>
          </table:table-cell>
          <table:covered-table-cell table:number-columns-repeated="5"/>
          <table:table-cell office:value-type="float" office:value="2600" table:number-columns-spanned="6" table:number-rows-spanned="1" table:style-name="ce43">
            <text:p>2 60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44">
            <text:p>відсоток вчасно виконаних звернень,заяв,скарг</text:p>
          </table:table-cell>
          <table:covered-table-cell table:number-columns-repeated="22"/>
          <table:table-cell office:value-type="string" table:number-columns-spanned="11" table:number-rows-spanned="1" table:style-name="ce44">
            <text:p>відс.</text:p>
          </table:table-cell>
          <table:covered-table-cell table:number-columns-repeated="10"/>
          <table:table-cell office:value-type="float" office:value="100" table:number-columns-spanned="6" table:number-rows-spanned="1" table:style-name="ce43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3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3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3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3">
            <text:p>10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42">
            <text:p>Ціль державної політики № 2 - 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4" table:style-name="ce8"/>
          <table:table-cell table:style-name="ce9"/>
          <table:table-cell office:value-type="string" table:style-name="ce39">
            <text:p>A18:BL18</text:p>
          </table:table-cell>
          <table:table-cell table:number-columns-repeated="16304" table:style-name="ce9"/>
        </table:table-row>
        <table:table-row table:style-name="ro9">
          <table:table-cell office:value-type="string" table:number-columns-spanned="23" table:number-rows-spanned="1" table:style-name="ce44">
            <text:p>Середні витрати на поточний ремонт 1 м.кв. поточного ремонту вулично-дорожньої мережі</text:p>
          </table:table-cell>
          <table:covered-table-cell table:number-columns-repeated="22"/>
          <table:table-cell office:value-type="string" table:number-columns-spanned="11" table:number-rows-spanned="1" table:style-name="ce44">
            <text:p>грн.</text:p>
          </table:table-cell>
          <table:covered-table-cell table:number-columns-repeated="10"/>
          <table:table-cell office:value-type="float" office:value="850" table:number-columns-spanned="6" table:number-rows-spanned="1" table:style-name="ce43">
            <text:p>850</text:p>
          </table:table-cell>
          <table:covered-table-cell table:number-columns-repeated="5"/>
          <table:table-cell office:value-type="float" office:value="900" table:number-columns-spanned="6" table:number-rows-spanned="1" table:style-name="ce43">
            <text:p>900</text:p>
          </table:table-cell>
          <table:covered-table-cell table:number-columns-repeated="5"/>
          <table:table-cell office:value-type="float" office:value="1000" table:number-columns-spanned="6" table:number-rows-spanned="1" table:style-name="ce43">
            <text:p>1 000</text:p>
          </table:table-cell>
          <table:covered-table-cell table:number-columns-repeated="5"/>
          <table:table-cell office:value-type="float" office:value="1000" table:number-columns-spanned="6" table:number-rows-spanned="1" table:style-name="ce43">
            <text:p>1 000</text:p>
          </table:table-cell>
          <table:covered-table-cell table:number-columns-repeated="5"/>
          <table:table-cell office:value-type="float" office:value="1000" table:number-columns-spanned="6" table:number-rows-spanned="1" table:style-name="ce43">
            <text:p>1 00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44">
            <text:p>середні витрати на капітальний ремонт</text:p>
          </table:table-cell>
          <table:covered-table-cell table:number-columns-repeated="22"/>
          <table:table-cell office:value-type="string" table:number-columns-spanned="11" table:number-rows-spanned="1" table:style-name="ce44">
            <text:p>грн.</text:p>
          </table:table-cell>
          <table:covered-table-cell table:number-columns-repeated="10"/>
          <table:table-cell office:value-type="float" office:value="1237" table:number-columns-spanned="6" table:number-rows-spanned="1" table:style-name="ce43">
            <text:p>1 237</text:p>
          </table:table-cell>
          <table:covered-table-cell table:number-columns-repeated="5"/>
          <table:table-cell office:value-type="float" office:value="1237" table:number-columns-spanned="6" table:number-rows-spanned="1" table:style-name="ce43">
            <text:p>1 237</text:p>
          </table:table-cell>
          <table:covered-table-cell table:number-columns-repeated="5"/>
          <table:table-cell office:value-type="float" office:value="1400" table:number-columns-spanned="6" table:number-rows-spanned="1" table:style-name="ce43">
            <text:p>1 400</text:p>
          </table:table-cell>
          <table:covered-table-cell table:number-columns-repeated="5"/>
          <table:table-cell office:value-type="float" office:value="1400" table:number-columns-spanned="6" table:number-rows-spanned="1" table:style-name="ce43">
            <text:p>1 400</text:p>
          </table:table-cell>
          <table:covered-table-cell table:number-columns-repeated="5"/>
          <table:table-cell office:value-type="float" office:value="1400" table:number-columns-spanned="6" table:number-rows-spanned="1" table:style-name="ce43">
            <text:p>1 40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64" table:number-rows-spanned="1" table:style-name="ce42">
            <text:p>Ціль державної політики № 3 - Організація благоустрою населених пунктів</text:p>
          </table:table-cell>
          <table:covered-table-cell table:number-columns-repeated="63"/>
          <table:table-cell table:number-columns-repeated="14" table:style-name="ce8"/>
          <table:table-cell table:style-name="ce9"/>
          <table:table-cell office:value-type="string" table:style-name="ce39">
            <text:p>A21:BL21</text:p>
          </table:table-cell>
          <table:table-cell table:number-columns-repeated="16304" table:style-name="ce9"/>
        </table:table-row>
        <table:table-row table:style-name="ro8">
          <table:table-cell office:value-type="string" table:number-columns-spanned="23" table:number-rows-spanned="1" table:style-name="ce44">
            <text:p>Організація благоустрою населених пунктів</text:p>
          </table:table-cell>
          <table:covered-table-cell table:number-columns-repeated="22"/>
          <table:table-cell office:value-type="string" table:number-columns-spanned="11" table:number-rows-spanned="1" table:style-name="ce44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43">
            <text:p>0</text:p>
          </table:table-cell>
          <table:covered-table-cell table:number-columns-repeated="5"/>
          <table:table-cell office:value-type="float" office:value="12849308" table:number-columns-spanned="6" table:number-rows-spanned="1" table:style-name="ce43">
            <text:p>12 849 308</text:p>
          </table:table-cell>
          <table:covered-table-cell table:number-columns-repeated="5"/>
          <table:table-cell office:value-type="float" office:value="6500" table:number-columns-spanned="6" table:number-rows-spanned="1" table:style-name="ce43">
            <text:p>6 500</text:p>
          </table:table-cell>
          <table:covered-table-cell table:number-columns-repeated="5"/>
          <table:table-cell office:value-type="float" office:value="6500" table:number-columns-spanned="6" table:number-rows-spanned="1" table:style-name="ce43">
            <text:p>6 500</text:p>
          </table:table-cell>
          <table:covered-table-cell table:number-columns-repeated="5"/>
          <table:table-cell office:value-type="float" office:value="6500" table:number-columns-spanned="6" table:number-rows-spanned="1" table:style-name="ce43">
            <text:p>6 50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64" table:number-rows-spanned="1" table:style-name="ce42">
            <text:p>Ціль державної політики № 4 - Заходи із запобігання та ліквідації надзвичайних ситуацій та наслідків стихійного лиха</text:p>
          </table:table-cell>
          <table:covered-table-cell table:number-columns-repeated="63"/>
          <table:table-cell table:number-columns-repeated="14" table:style-name="ce8"/>
          <table:table-cell table:style-name="ce9"/>
          <table:table-cell office:value-type="string" table:style-name="ce39">
            <text:p>A23:BL23</text:p>
          </table:table-cell>
          <table:table-cell table:number-columns-repeated="16304" table:style-name="ce9"/>
        </table:table-row>
        <table:table-row table:style-name="ro8">
          <table:table-cell office:value-type="string" table:number-columns-spanned="23" table:number-rows-spanned="1" table:style-name="ce44">
            <text:p>Запобігання <text:s/>та ліквідація надзвичайних ситуацій</text:p>
          </table:table-cell>
          <table:covered-table-cell table:number-columns-repeated="22"/>
          <table:table-cell office:value-type="string" table:number-columns-spanned="11" table:number-rows-spanned="1" table:style-name="ce44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4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43">
            <text:p>0</text:p>
          </table:table-cell>
          <table:covered-table-cell table:number-columns-repeated="5"/>
          <table:table-cell office:value-type="float" office:value="300000" table:number-columns-spanned="6" table:number-rows-spanned="1" table:style-name="ce43">
            <text:p>300 000</text:p>
          </table:table-cell>
          <table:covered-table-cell table:number-columns-repeated="5"/>
          <table:table-cell office:value-type="float" office:value="300000" table:number-columns-spanned="6" table:number-rows-spanned="1" table:style-name="ce43">
            <text:p>300 000</text:p>
          </table:table-cell>
          <table:covered-table-cell table:number-columns-repeated="5"/>
          <table:table-cell office:value-type="float" office:value="300000" table:number-columns-spanned="6" table:number-rows-spanned="1" table:style-name="ce43">
            <text:p>300 00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64" table:number-rows-spanned="1" table:style-name="ce42">
            <text:p>Ціль державної політики № 5 - Будівництво об`єктів житлово-комунального господарства</text:p>
          </table:table-cell>
          <table:covered-table-cell table:number-columns-repeated="63"/>
          <table:table-cell table:number-columns-repeated="14" table:style-name="ce8"/>
          <table:table-cell table:style-name="ce9"/>
          <table:table-cell office:value-type="string" table:style-name="ce39">
            <text:p>A25:BL25</text:p>
          </table:table-cell>
          <table:table-cell table:number-columns-repeated="16304" table:style-name="ce9"/>
        </table:table-row>
        <table:table-row table:style-name="ro9">
          <table:table-cell office:value-type="string" table:number-columns-spanned="23" table:number-rows-spanned="1" table:style-name="ce44">
            <text:p>Нове будівництво багатоквартирного житлового будинку для проживання ВПО</text:p>
          </table:table-cell>
          <table:covered-table-cell table:number-columns-repeated="22"/>
          <table:table-cell office:value-type="string" table:number-columns-spanned="11" table:number-rows-spanned="1" table:style-name="ce44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43">
            <text:p>0</text:p>
          </table:table-cell>
          <table:covered-table-cell table:number-columns-repeated="5"/>
          <table:table-cell office:value-type="float" office:value="498000" table:number-columns-spanned="6" table:number-rows-spanned="1" table:style-name="ce43">
            <text:p>498 000</text:p>
          </table:table-cell>
          <table:covered-table-cell table:number-columns-repeated="5"/>
          <table:table-cell office:value-type="float" office:value="22392113" table:number-columns-spanned="6" table:number-rows-spanned="1" table:style-name="ce43">
            <text:p>22 392 113</text:p>
          </table:table-cell>
          <table:covered-table-cell table:number-columns-repeated="5"/>
          <table:table-cell office:value-type="float" office:value="500000" table:number-columns-spanned="6" table:number-rows-spanned="1" table:style-name="ce43">
            <text:p>500 000</text:p>
          </table:table-cell>
          <table:covered-table-cell table:number-columns-repeated="5"/>
          <table:table-cell office:value-type="float" office:value="500000" table:number-columns-spanned="6" table:number-rows-spanned="1" table:style-name="ce43">
            <text:p>500 00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64" table:number-rows-spanned="1" table:style-name="ce42">
            <text:p>Ціль державної політики № 6 - Запобігання,зменшення інших видів шкідливого впливу господарської діяльності на навколишнє середовище</text:p>
          </table:table-cell>
          <table:covered-table-cell table:number-columns-repeated="63"/>
          <table:table-cell table:number-columns-repeated="14" table:style-name="ce8"/>
          <table:table-cell table:style-name="ce9"/>
          <table:table-cell office:value-type="string" table:style-name="ce39">
            <text:p>A27:BL27</text:p>
          </table:table-cell>
          <table:table-cell table:number-columns-repeated="16304" table:style-name="ce9"/>
        </table:table-row>
        <table:table-row table:style-name="ro8">
          <table:table-cell office:value-type="string" table:number-columns-spanned="23" table:number-rows-spanned="1" table:style-name="ce44">
            <text:p>Природоохороні заходи</text:p>
          </table:table-cell>
          <table:covered-table-cell table:number-columns-repeated="22"/>
          <table:table-cell office:value-type="string" table:number-columns-spanned="11" table:number-rows-spanned="1" table:style-name="ce44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43">
            <text:p>0</text:p>
          </table:table-cell>
          <table:covered-table-cell table:number-columns-repeated="5"/>
          <table:table-cell office:value-type="float" office:value="1370361" table:number-columns-spanned="6" table:number-rows-spanned="1" table:style-name="ce43">
            <text:p>1 370 361</text:p>
          </table:table-cell>
          <table:covered-table-cell table:number-columns-repeated="5"/>
          <table:table-cell office:value-type="float" office:value="200000" table:number-columns-spanned="6" table:number-rows-spanned="1" table:style-name="ce43">
            <text:p>200 000</text:p>
          </table:table-cell>
          <table:covered-table-cell table:number-columns-repeated="5"/>
          <table:table-cell office:value-type="float" office:value="200000" table:number-columns-spanned="6" table:number-rows-spanned="1" table:style-name="ce43">
            <text:p>200 000</text:p>
          </table:table-cell>
          <table:covered-table-cell table:number-columns-repeated="5"/>
          <table:table-cell office:value-type="float" office:value="200000" table:number-columns-spanned="6" table:number-rows-spanned="1" table:style-name="ce43">
            <text:p>200 000</text:p>
          </table:table-cell>
          <table:covered-table-cell table:number-columns-repeated="5"/>
          <table:table-cell table:number-columns-repeated="16320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4" table:number-rows-spanned="2" table:style-name="ce77">
            <text:p>4. Розподіл граничних показників видатків бюджету та надання кредитів з бюджету загального фонду місцевого бюджету на 2022 - 2026 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covered-table-cell/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5" table:number-rows-spanned="1" table:style-name="ce60">
            <text:p>Код Програмної класифікації видатків та кредитування місцевого бюджету</text:p>
          </table:table-cell>
          <table:covered-table-cell table:number-columns-repeated="4"/>
          <table:table-cell office:value-type="string" table:number-columns-spanned="4" table:number-rows-spanned="1" table:style-name="ce60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/>
          <table:table-cell office:value-type="string" table:number-columns-spanned="4" table:number-rows-spanned="1" table:style-name="ce60">
            <text:p>Код Функціональної класифікації видатків та кредитування бюджету</text:p>
          </table:table-cell>
          <table:covered-table-cell table:number-columns-repeated="3"/>
          <table:table-cell office:value-type="string" table:number-columns-spanned="16" table:number-rows-spanned="1" table:style-name="ce60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/>
          <table:table-cell office:value-type="string" table:number-columns-spanned="6" table:number-rows-spanned="1" table:style-name="ce60">
            <text:p>2022 рік (звіт)</text:p>
          </table:table-cell>
          <table:covered-table-cell table:number-columns-repeated="5"/>
          <table:table-cell office:value-type="string" table:number-columns-spanned="6" table:number-rows-spanned="1" table:style-name="ce60">
            <text:p>2023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60">
            <text:p>2024 рік (проект)</text:p>
          </table:table-cell>
          <table:covered-table-cell table:number-columns-repeated="5"/>
          <table:table-cell office:value-type="string" table:number-columns-spanned="6" table:number-rows-spanned="1" table:style-name="ce60">
            <text:p>2025 рік (прогноз)</text:p>
          </table:table-cell>
          <table:covered-table-cell table:number-columns-repeated="5"/>
          <table:table-cell office:value-type="string" table:number-columns-spanned="6" table:number-rows-spanned="1" table:style-name="ce60">
            <text:p>2026 рік (прогноз)</text:p>
          </table:table-cell>
          <table:covered-table-cell table:number-columns-repeated="5"/>
          <table:table-cell office:value-type="string" table:number-columns-spanned="5" table:number-rows-spanned="1" table:style-name="ce60">
            <text:p>Номер цілі державної політики</text:p>
          </table:table-cell>
          <table:covered-table-cell table:number-columns-repeated="4"/>
          <table:table-cell table:number-columns-repeated="16320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4" table:number-rows-spanned="1" table:style-name="ce61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61">
            <text:p>3</text:p>
          </table:table-cell>
          <table:covered-table-cell table:number-columns-repeated="3"/>
          <table:table-cell office:value-type="float" office:value="4" table:number-columns-spanned="16" table:number-rows-spanned="1" table:style-name="ce61">
            <text:p>4</text:p>
          </table:table-cell>
          <table:covered-table-cell table:number-columns-repeated="15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61">
            <text:p>9</text:p>
          </table:table-cell>
          <table:covered-table-cell table:number-columns-repeated="5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0" table:style-name="ce1"/>
        </table:table-row>
        <table:table-row table:style-name="ro11" table:visibility="collapse">
          <table:table-cell office:value-type="string" table:number-columns-spanned="5" table:number-rows-spanned="1" table:style-name="ce59">
            <text:p>kpk</text:p>
          </table:table-cell>
          <table:covered-table-cell table:number-columns-repeated="4"/>
          <table:table-cell office:value-type="string" table:number-columns-spanned="4" table:number-rows-spanned="1" table:style-name="ce59">
            <text:p>ktkvmb</text:p>
          </table:table-cell>
          <table:covered-table-cell table:number-columns-repeated="3"/>
          <table:table-cell office:value-type="string" table:number-columns-spanned="4" table:number-rows-spanned="1" table:style-name="ce59">
            <text:p>kfk</text:p>
          </table:table-cell>
          <table:covered-table-cell table:number-columns-repeated="3"/>
          <table:table-cell office:value-type="string" table:number-columns-spanned="16" table:number-rows-spanned="1" table:style-name="ce59">
            <text:p>kpk_name</text:p>
          </table:table-cell>
          <table:covered-table-cell table:number-columns-repeated="15"/>
          <table:table-cell office:value-type="string" table:number-columns-spanned="6" table:number-rows-spanned="1" table:style-name="ce68">
            <text:p>y1</text:p>
          </table:table-cell>
          <table:covered-table-cell table:number-columns-repeated="5"/>
          <table:table-cell office:value-type="string" table:number-columns-spanned="6" table:number-rows-spanned="1" table:style-name="ce68">
            <text:p>y2</text:p>
          </table:table-cell>
          <table:covered-table-cell table:number-columns-repeated="5"/>
          <table:table-cell office:value-type="string" table:number-columns-spanned="6" table:number-rows-spanned="1" table:style-name="ce68">
            <text:p>y3</text:p>
          </table:table-cell>
          <table:covered-table-cell table:number-columns-repeated="5"/>
          <table:table-cell office:value-type="string" table:number-columns-spanned="6" table:number-rows-spanned="1" table:style-name="ce68">
            <text:p>y4</text:p>
          </table:table-cell>
          <table:covered-table-cell table:number-columns-repeated="5"/>
          <table:table-cell office:value-type="string" table:number-columns-spanned="6" table:number-rows-spanned="1" table:style-name="ce68">
            <text:p>y5</text:p>
          </table:table-cell>
          <table:covered-table-cell table:number-columns-repeated="5"/>
          <table:table-cell office:value-type="string" table:number-columns-spanned="5" table:number-rows-spanned="1" table:style-name="ce59">
            <text:p>id_cil</text:p>
          </table:table-cell>
          <table:covered-table-cell table:number-columns-repeated="4"/>
          <table:table-cell table:number-columns-repeated="14" table:style-name="ce1"/>
          <table:table-cell office:value-type="string" table:style-name="ce1">
            <text:p>p1.3</text:p>
          </table:table-cell>
          <table:table-cell table:number-columns-repeated="16305"/>
        </table:table-row>
        <table:table-row table:style-name="ro12">
          <table:table-cell office:value-type="string" table:number-columns-spanned="5" table:number-rows-spanned="1" table:style-name="ce48">
            <text:p>1610000</text:p>
          </table:table-cell>
          <table:covered-table-cell table:number-columns-repeated="4"/>
          <table:table-cell table:number-columns-spanned="4" table:number-rows-spanned="1" table:style-name="ce42"/>
          <table:covered-table-cell table:number-columns-repeated="3"/>
          <table:table-cell office:value-type="string" table:number-columns-spanned="4" table:number-rows-spanned="1" table:style-name="ce48">
            <text:p/>
          </table:table-cell>
          <table:covered-table-cell table:number-columns-repeated="3"/>
          <table:table-cell office:value-type="string" table:number-columns-spanned="16" table:number-rows-spanned="1" table:style-name="ce4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15"/>
          <table:table-cell office:value-type="float" office:value="9523567.8699999992" table:number-columns-spanned="6" table:number-rows-spanned="1" table:style-name="ce41">
            <text:p>9 523 568</text:p>
          </table:table-cell>
          <table:covered-table-cell table:number-columns-repeated="5"/>
          <table:table-cell office:value-type="float" office:value="28604869.98" table:number-columns-spanned="6" table:number-rows-spanned="1" table:style-name="ce41">
            <text:p>28 604 870</text:p>
          </table:table-cell>
          <table:covered-table-cell table:number-columns-repeated="5"/>
          <table:table-cell office:value-type="float" office:value="17650240" table:number-columns-spanned="6" table:number-rows-spanned="1" table:style-name="ce41">
            <text:p>17 650 240</text:p>
          </table:table-cell>
          <table:covered-table-cell table:number-columns-repeated="5"/>
          <table:table-cell office:value-type="float" office:value="17650240" table:number-columns-spanned="6" table:number-rows-spanned="1" table:style-name="ce41">
            <text:p>17 650 240</text:p>
          </table:table-cell>
          <table:covered-table-cell table:number-columns-repeated="5"/>
          <table:table-cell office:value-type="float" office:value="17650240" table:number-columns-spanned="6" table:number-rows-spanned="1" table:style-name="ce41">
            <text:p>17 650 240</text:p>
          </table:table-cell>
          <table:covered-table-cell table:number-columns-repeated="5"/>
          <table:table-cell table:number-columns-spanned="5" table:number-rows-spanned="1" table:style-name="ce42"/>
          <table:covered-table-cell table:number-columns-repeated="4"/>
          <table:table-cell table:number-columns-repeated="14" table:style-name="ce10"/>
          <table:table-cell office:value-type="string" table:style-name="ce10">
            <text:p>s1.3</text:p>
          </table:table-cell>
          <table:table-cell table:number-columns-repeated="16305" table:style-name="ce10"/>
        </table:table-row>
        <table:table-row table:style-name="ro12">
          <table:table-cell office:value-type="string" table:number-columns-spanned="5" table:number-rows-spanned="1" table:style-name="ce53">
            <text:p>1610160</text:p>
          </table:table-cell>
          <table:covered-table-cell table:number-columns-repeated="4"/>
          <table:table-cell office:value-type="float" office:value="160" table:number-columns-spanned="4" table:number-rows-spanned="1" table:style-name="ce44">
            <text:p>160</text:p>
          </table:table-cell>
          <table:covered-table-cell table:number-columns-repeated="3"/>
          <table:table-cell office:value-type="string" table:number-columns-spanned="4" table:number-rows-spanned="1" table:style-name="ce53">
            <text:p>0111</text:p>
          </table:table-cell>
          <table:covered-table-cell table:number-columns-repeated="3"/>
          <table:table-cell office:value-type="string" table:number-columns-spanned="16" table:number-rows-spanned="1" table:style-name="ce44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5"/>
          <table:table-cell office:value-type="float" office:value="3941008.81" table:number-columns-spanned="6" table:number-rows-spanned="1" table:style-name="ce43">
            <text:p>3 941 009</text:p>
          </table:table-cell>
          <table:covered-table-cell table:number-columns-repeated="5"/>
          <table:table-cell office:value-type="float" office:value="5789757.9800000004" table:number-columns-spanned="6" table:number-rows-spanned="1" table:style-name="ce43">
            <text:p>5 789 758</text:p>
          </table:table-cell>
          <table:covered-table-cell table:number-columns-repeated="5"/>
          <table:table-cell office:value-type="float" office:value="6850240" table:number-columns-spanned="6" table:number-rows-spanned="1" table:style-name="ce43">
            <text:p>6 850 240</text:p>
          </table:table-cell>
          <table:covered-table-cell table:number-columns-repeated="5"/>
          <table:table-cell office:value-type="float" office:value="6850240" table:number-columns-spanned="6" table:number-rows-spanned="1" table:style-name="ce43">
            <text:p>6 850 240</text:p>
          </table:table-cell>
          <table:covered-table-cell table:number-columns-repeated="5"/>
          <table:table-cell office:value-type="float" office:value="6850240" table:number-columns-spanned="6" table:number-rows-spanned="1" table:style-name="ce43">
            <text:p>6 850 240</text:p>
          </table:table-cell>
          <table:covered-table-cell table:number-columns-repeated="5"/>
          <table:table-cell table:number-columns-spanned="5" table:number-rows-spanned="1" table:style-name="ce44"/>
          <table:covered-table-cell table:number-columns-repeated="4"/>
          <table:table-cell table:number-columns-repeated="16320" table:style-name="ce8"/>
        </table:table-row>
        <table:table-row table:style-name="ro8">
          <table:table-cell office:value-type="string" table:number-columns-spanned="5" table:number-rows-spanned="1" table:style-name="ce53">
            <text:p>1616030</text:p>
          </table:table-cell>
          <table:covered-table-cell table:number-columns-repeated="4"/>
          <table:table-cell office:value-type="float" office:value="6030" table:number-columns-spanned="4" table:number-rows-spanned="1" table:style-name="ce44">
            <text:p>6030</text:p>
          </table:table-cell>
          <table:covered-table-cell table:number-columns-repeated="3"/>
          <table:table-cell office:value-type="string" table:number-columns-spanned="4" table:number-rows-spanned="1" table:style-name="ce53">
            <text:p>0620</text:p>
          </table:table-cell>
          <table:covered-table-cell table:number-columns-repeated="3"/>
          <table:table-cell office:value-type="string" table:number-columns-spanned="16" table:number-rows-spanned="1" table:style-name="ce44">
            <text:p>Організація благоустрою населених пунктів</text:p>
          </table:table-cell>
          <table:covered-table-cell table:number-columns-repeated="15"/>
          <table:table-cell office:value-type="float" office:value="0" table:number-columns-spanned="6" table:number-rows-spanned="1" table:style-name="ce43">
            <text:p>0</text:p>
          </table:table-cell>
          <table:covered-table-cell table:number-columns-repeated="5"/>
          <table:table-cell office:value-type="float" office:value="12849308" table:number-columns-spanned="6" table:number-rows-spanned="1" table:style-name="ce43">
            <text:p>12 849 308</text:p>
          </table:table-cell>
          <table:covered-table-cell table:number-columns-repeated="5"/>
          <table:table-cell office:value-type="float" office:value="6500000" table:number-columns-spanned="6" table:number-rows-spanned="1" table:style-name="ce43">
            <text:p>6 500 000</text:p>
          </table:table-cell>
          <table:covered-table-cell table:number-columns-repeated="5"/>
          <table:table-cell office:value-type="float" office:value="6500000" table:number-columns-spanned="6" table:number-rows-spanned="1" table:style-name="ce43">
            <text:p>6 500 000</text:p>
          </table:table-cell>
          <table:covered-table-cell table:number-columns-repeated="5"/>
          <table:table-cell office:value-type="float" office:value="6500000" table:number-columns-spanned="6" table:number-rows-spanned="1" table:style-name="ce43">
            <text:p>6 500 000</text:p>
          </table:table-cell>
          <table:covered-table-cell table:number-columns-repeated="5"/>
          <table:table-cell table:number-columns-spanned="5" table:number-rows-spanned="1" table:style-name="ce44"/>
          <table:covered-table-cell table:number-columns-repeated="4"/>
          <table:table-cell table:number-columns-repeated="16320" table:style-name="ce8"/>
        </table:table-row>
        <table:table-row table:style-name="ro12">
          <table:table-cell office:value-type="string" table:number-columns-spanned="5" table:number-rows-spanned="1" table:style-name="ce53">
            <text:p>1617461</text:p>
          </table:table-cell>
          <table:covered-table-cell table:number-columns-repeated="4"/>
          <table:table-cell office:value-type="float" office:value="7461" table:number-columns-spanned="4" table:number-rows-spanned="1" table:style-name="ce44">
            <text:p>7461</text:p>
          </table:table-cell>
          <table:covered-table-cell table:number-columns-repeated="3"/>
          <table:table-cell office:value-type="string" table:number-columns-spanned="4" table:number-rows-spanned="1" table:style-name="ce53">
            <text:p>0456</text:p>
          </table:table-cell>
          <table:covered-table-cell table:number-columns-repeated="3"/>
          <table:table-cell office:value-type="string" table:number-columns-spanned="16" table:number-rows-spanned="1" table:style-name="ce44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5"/>
          <table:table-cell office:value-type="float" office:value="5582559.0599999996" table:number-columns-spanned="6" table:number-rows-spanned="1" table:style-name="ce43">
            <text:p>5 582 559</text:p>
          </table:table-cell>
          <table:covered-table-cell table:number-columns-repeated="5"/>
          <table:table-cell office:value-type="float" office:value="9965804" table:number-columns-spanned="6" table:number-rows-spanned="1" table:style-name="ce43">
            <text:p>9 965 804</text:p>
          </table:table-cell>
          <table:covered-table-cell table:number-columns-repeated="5"/>
          <table:table-cell office:value-type="float" office:value="4000000" table:number-columns-spanned="6" table:number-rows-spanned="1" table:style-name="ce43">
            <text:p>4 000 000</text:p>
          </table:table-cell>
          <table:covered-table-cell table:number-columns-repeated="5"/>
          <table:table-cell office:value-type="float" office:value="4000000" table:number-columns-spanned="6" table:number-rows-spanned="1" table:style-name="ce43">
            <text:p>4 000 000</text:p>
          </table:table-cell>
          <table:covered-table-cell table:number-columns-repeated="5"/>
          <table:table-cell office:value-type="float" office:value="4000000" table:number-columns-spanned="6" table:number-rows-spanned="1" table:style-name="ce43">
            <text:p>4 000 000</text:p>
          </table:table-cell>
          <table:covered-table-cell table:number-columns-repeated="5"/>
          <table:table-cell table:number-columns-spanned="5" table:number-rows-spanned="1" table:style-name="ce44"/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53">
            <text:p>1618110</text:p>
          </table:table-cell>
          <table:covered-table-cell table:number-columns-repeated="4"/>
          <table:table-cell office:value-type="float" office:value="8110" table:number-columns-spanned="4" table:number-rows-spanned="1" table:style-name="ce44">
            <text:p>8110</text:p>
          </table:table-cell>
          <table:covered-table-cell table:number-columns-repeated="3"/>
          <table:table-cell office:value-type="string" table:number-columns-spanned="4" table:number-rows-spanned="1" table:style-name="ce53">
            <text:p>0320</text:p>
          </table:table-cell>
          <table:covered-table-cell table:number-columns-repeated="3"/>
          <table:table-cell office:value-type="string" table:number-columns-spanned="16" table:number-rows-spanned="1" table:style-name="ce44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5"/>
          <table:table-cell office:value-type="float" office:value="0" table:number-columns-spanned="6" table:number-rows-spanned="1" table:style-name="ce4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43">
            <text:p>0</text:p>
          </table:table-cell>
          <table:covered-table-cell table:number-columns-repeated="5"/>
          <table:table-cell office:value-type="float" office:value="300000" table:number-columns-spanned="6" table:number-rows-spanned="1" table:style-name="ce43">
            <text:p>300 000</text:p>
          </table:table-cell>
          <table:covered-table-cell table:number-columns-repeated="5"/>
          <table:table-cell office:value-type="float" office:value="300000" table:number-columns-spanned="6" table:number-rows-spanned="1" table:style-name="ce43">
            <text:p>300 000</text:p>
          </table:table-cell>
          <table:covered-table-cell table:number-columns-repeated="5"/>
          <table:table-cell office:value-type="float" office:value="300000" table:number-columns-spanned="6" table:number-rows-spanned="1" table:style-name="ce43">
            <text:p>300 000</text:p>
          </table:table-cell>
          <table:covered-table-cell table:number-columns-repeated="5"/>
          <table:table-cell table:number-columns-spanned="5" table:number-rows-spanned="1" table:style-name="ce44"/>
          <table:covered-table-cell table:number-columns-repeated="4"/>
          <table:table-cell table:number-columns-repeated="16320" table:style-name="ce8"/>
        </table:table-row>
        <table:table-row table:style-name="ro2">
          <table:table-cell office:value-type="string" table:number-columns-spanned="5" table:number-rows-spanned="1" table:style-name="ce48">
            <text:p><text:s/></text:p>
          </table:table-cell>
          <table:covered-table-cell table:number-columns-repeated="4"/>
          <table:table-cell table:number-columns-spanned="4" table:number-rows-spanned="1" table:style-name="ce42"/>
          <table:covered-table-cell table:number-columns-repeated="3"/>
          <table:table-cell office:value-type="string" table:number-columns-spanned="4" table:number-rows-spanned="1" table:style-name="ce48">
            <text:p/>
          </table:table-cell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9523567.8699999992" table:number-columns-spanned="6" table:number-rows-spanned="1" table:style-name="ce41">
            <text:p>9 523 568</text:p>
          </table:table-cell>
          <table:covered-table-cell table:number-columns-repeated="5"/>
          <table:table-cell office:value-type="float" office:value="28604869.98" table:number-columns-spanned="6" table:number-rows-spanned="1" table:style-name="ce41">
            <text:p>28 604 870</text:p>
          </table:table-cell>
          <table:covered-table-cell table:number-columns-repeated="5"/>
          <table:table-cell office:value-type="float" office:value="17650240" table:number-columns-spanned="6" table:number-rows-spanned="1" table:style-name="ce41">
            <text:p>17 650 240</text:p>
          </table:table-cell>
          <table:covered-table-cell table:number-columns-repeated="5"/>
          <table:table-cell office:value-type="float" office:value="17650240" table:number-columns-spanned="6" table:number-rows-spanned="1" table:style-name="ce41">
            <text:p>17 650 240</text:p>
          </table:table-cell>
          <table:covered-table-cell table:number-columns-repeated="5"/>
          <table:table-cell office:value-type="float" office:value="17650240" table:number-columns-spanned="6" table:number-rows-spanned="1" table:style-name="ce41">
            <text:p>17 650 240</text:p>
          </table:table-cell>
          <table:covered-table-cell table:number-columns-repeated="5"/>
          <table:table-cell table:number-columns-spanned="5" table:number-rows-spanned="1" table:style-name="ce42"/>
          <table:covered-table-cell table:number-columns-repeated="4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77">
            <text:p>5. Розподіл граничних показників видатків бюджету та надання кредитів з бюджету спеціального фонду місцевого бюджету на 2022 - 2026 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5" table:number-rows-spanned="1" table:style-name="ce60">
            <text:p>Код Програмної класифікації видатків та кредитування місцевого бюджету</text:p>
          </table:table-cell>
          <table:covered-table-cell table:number-columns-repeated="4"/>
          <table:table-cell office:value-type="string" table:number-columns-spanned="4" table:number-rows-spanned="1" table:style-name="ce60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/>
          <table:table-cell office:value-type="string" table:number-columns-spanned="4" table:number-rows-spanned="1" table:style-name="ce60">
            <text:p>Код Функціональної класифікації видатків та кредитування бюджету</text:p>
          </table:table-cell>
          <table:covered-table-cell table:number-columns-repeated="3"/>
          <table:table-cell office:value-type="string" table:number-columns-spanned="16" table:number-rows-spanned="1" table:style-name="ce60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/>
          <table:table-cell office:value-type="string" table:number-columns-spanned="6" table:number-rows-spanned="1" table:style-name="ce60">
            <text:p>2022 рік (звіт)</text:p>
          </table:table-cell>
          <table:covered-table-cell table:number-columns-repeated="5"/>
          <table:table-cell office:value-type="string" table:number-columns-spanned="6" table:number-rows-spanned="1" table:style-name="ce60">
            <text:p>2023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60">
            <text:p>2024 рік (проект)</text:p>
          </table:table-cell>
          <table:covered-table-cell table:number-columns-repeated="5"/>
          <table:table-cell office:value-type="string" table:number-columns-spanned="6" table:number-rows-spanned="1" table:style-name="ce60">
            <text:p>2025 рік (прогноз)</text:p>
          </table:table-cell>
          <table:covered-table-cell table:number-columns-repeated="5"/>
          <table:table-cell office:value-type="string" table:number-columns-spanned="6" table:number-rows-spanned="1" table:style-name="ce60">
            <text:p>2026 рік (прогноз)</text:p>
          </table:table-cell>
          <table:covered-table-cell table:number-columns-repeated="5"/>
          <table:table-cell office:value-type="string" table:number-columns-spanned="5" table:number-rows-spanned="1" table:style-name="ce60">
            <text:p>Номер цілі державної політики</text:p>
          </table:table-cell>
          <table:covered-table-cell table:number-columns-repeated="4"/>
          <table:table-cell table:number-columns-repeated="16320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4" table:number-rows-spanned="1" table:style-name="ce61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61">
            <text:p>3</text:p>
          </table:table-cell>
          <table:covered-table-cell table:number-columns-repeated="3"/>
          <table:table-cell office:value-type="float" office:value="4" table:number-columns-spanned="16" table:number-rows-spanned="1" table:style-name="ce61">
            <text:p>4</text:p>
          </table:table-cell>
          <table:covered-table-cell table:number-columns-repeated="15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61">
            <text:p>9</text:p>
          </table:table-cell>
          <table:covered-table-cell table:number-columns-repeated="5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0" table:style-name="ce1"/>
        </table:table-row>
        <table:table-row table:style-name="ro11" table:visibility="collapse">
          <table:table-cell office:value-type="string" table:number-columns-spanned="5" table:number-rows-spanned="1" table:style-name="ce59">
            <text:p>kpk</text:p>
          </table:table-cell>
          <table:covered-table-cell table:number-columns-repeated="4"/>
          <table:table-cell office:value-type="string" table:number-columns-spanned="4" table:number-rows-spanned="1" table:style-name="ce59">
            <text:p>ktkvmb</text:p>
          </table:table-cell>
          <table:covered-table-cell table:number-columns-repeated="3"/>
          <table:table-cell office:value-type="string" table:number-columns-spanned="4" table:number-rows-spanned="1" table:style-name="ce59">
            <text:p>kfk</text:p>
          </table:table-cell>
          <table:covered-table-cell table:number-columns-repeated="3"/>
          <table:table-cell office:value-type="string" table:number-columns-spanned="16" table:number-rows-spanned="1" table:style-name="ce59">
            <text:p>kpk_name</text:p>
          </table:table-cell>
          <table:covered-table-cell table:number-columns-repeated="15"/>
          <table:table-cell office:value-type="string" table:number-columns-spanned="6" table:number-rows-spanned="1" table:style-name="ce68">
            <text:p>y1</text:p>
          </table:table-cell>
          <table:covered-table-cell table:number-columns-repeated="5"/>
          <table:table-cell office:value-type="string" table:number-columns-spanned="6" table:number-rows-spanned="1" table:style-name="ce68">
            <text:p>y2</text:p>
          </table:table-cell>
          <table:covered-table-cell table:number-columns-repeated="5"/>
          <table:table-cell office:value-type="string" table:number-columns-spanned="6" table:number-rows-spanned="1" table:style-name="ce68">
            <text:p>y3</text:p>
          </table:table-cell>
          <table:covered-table-cell table:number-columns-repeated="5"/>
          <table:table-cell office:value-type="string" table:number-columns-spanned="6" table:number-rows-spanned="1" table:style-name="ce68">
            <text:p>y4</text:p>
          </table:table-cell>
          <table:covered-table-cell table:number-columns-repeated="5"/>
          <table:table-cell office:value-type="string" table:number-columns-spanned="6" table:number-rows-spanned="1" table:style-name="ce68">
            <text:p>y5</text:p>
          </table:table-cell>
          <table:covered-table-cell table:number-columns-repeated="5"/>
          <table:table-cell office:value-type="string" table:number-columns-spanned="5" table:number-rows-spanned="1" table:style-name="ce59">
            <text:p>id_cil</text:p>
          </table:table-cell>
          <table:covered-table-cell table:number-columns-repeated="4"/>
          <table:table-cell table:number-columns-repeated="14" table:style-name="ce1"/>
          <table:table-cell office:value-type="string" table:style-name="ce1">
            <text:p>p1.4</text:p>
          </table:table-cell>
          <table:table-cell table:number-columns-repeated="16305"/>
        </table:table-row>
        <table:table-row table:style-name="ro12">
          <table:table-cell office:value-type="string" table:number-columns-spanned="5" table:number-rows-spanned="1" table:style-name="ce48">
            <text:p>1610000</text:p>
          </table:table-cell>
          <table:covered-table-cell table:number-columns-repeated="4"/>
          <table:table-cell table:number-columns-spanned="4" table:number-rows-spanned="1" table:style-name="ce42"/>
          <table:covered-table-cell table:number-columns-repeated="3"/>
          <table:table-cell office:value-type="string" table:number-columns-spanned="4" table:number-rows-spanned="1" table:style-name="ce48">
            <text:p/>
          </table:table-cell>
          <table:covered-table-cell table:number-columns-repeated="3"/>
          <table:table-cell office:value-type="string" table:number-columns-spanned="16" table:number-rows-spanned="1" table:style-name="ce4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15"/>
          <table:table-cell office:value-type="float" office:value="1357944.83" table:number-columns-spanned="6" table:number-rows-spanned="1" table:style-name="ce41">
            <text:p>1 357 945</text:p>
          </table:table-cell>
          <table:covered-table-cell table:number-columns-repeated="5"/>
          <table:table-cell office:value-type="float" office:value="4998360.71" table:number-columns-spanned="6" table:number-rows-spanned="1" table:style-name="ce41">
            <text:p>4 998 361</text:p>
          </table:table-cell>
          <table:covered-table-cell table:number-columns-repeated="5"/>
          <table:table-cell office:value-type="float" office:value="23042113" table:number-columns-spanned="6" table:number-rows-spanned="1" table:style-name="ce41">
            <text:p>23 042 113</text:p>
          </table:table-cell>
          <table:covered-table-cell table:number-columns-repeated="5"/>
          <table:table-cell office:value-type="float" office:value="1150000" table:number-columns-spanned="6" table:number-rows-spanned="1" table:style-name="ce41">
            <text:p>1 150 000</text:p>
          </table:table-cell>
          <table:covered-table-cell table:number-columns-repeated="5"/>
          <table:table-cell office:value-type="float" office:value="1150000" table:number-columns-spanned="6" table:number-rows-spanned="1" table:style-name="ce41">
            <text:p>1 150 000</text:p>
          </table:table-cell>
          <table:covered-table-cell table:number-columns-repeated="5"/>
          <table:table-cell table:number-columns-spanned="5" table:number-rows-spanned="1" table:style-name="ce42"/>
          <table:covered-table-cell table:number-columns-repeated="4"/>
          <table:table-cell table:number-columns-repeated="14" table:style-name="ce10"/>
          <table:table-cell office:value-type="string" table:style-name="ce10">
            <text:p>s1.4</text:p>
          </table:table-cell>
          <table:table-cell table:number-columns-repeated="16305" table:style-name="ce10"/>
        </table:table-row>
        <table:table-row table:style-name="ro9">
          <table:table-cell office:value-type="string" table:number-columns-spanned="5" table:number-rows-spanned="1" table:style-name="ce53">
            <text:p>1617310</text:p>
          </table:table-cell>
          <table:covered-table-cell table:number-columns-repeated="4"/>
          <table:table-cell office:value-type="float" office:value="7310" table:number-columns-spanned="4" table:number-rows-spanned="1" table:style-name="ce44">
            <text:p>7310</text:p>
          </table:table-cell>
          <table:covered-table-cell table:number-columns-repeated="3"/>
          <table:table-cell office:value-type="string" table:number-columns-spanned="4" table:number-rows-spanned="1" table:style-name="ce53">
            <text:p>0443</text:p>
          </table:table-cell>
          <table:covered-table-cell table:number-columns-repeated="3"/>
          <table:table-cell office:value-type="string" table:number-columns-spanned="16" table:number-rows-spanned="1" table:style-name="ce44">
            <text:p>Будівництво об`єктів житлово-комунального господарства</text:p>
          </table:table-cell>
          <table:covered-table-cell table:number-columns-repeated="15"/>
          <table:table-cell office:value-type="float" office:value="0" table:number-columns-spanned="6" table:number-rows-spanned="1" table:style-name="ce43">
            <text:p>0</text:p>
          </table:table-cell>
          <table:covered-table-cell table:number-columns-repeated="5"/>
          <table:table-cell office:value-type="float" office:value="498000" table:number-columns-spanned="6" table:number-rows-spanned="1" table:style-name="ce43">
            <text:p>498 000</text:p>
          </table:table-cell>
          <table:covered-table-cell table:number-columns-repeated="5"/>
          <table:table-cell office:value-type="float" office:value="22392113" table:number-columns-spanned="6" table:number-rows-spanned="1" table:style-name="ce43">
            <text:p>22 392 113</text:p>
          </table:table-cell>
          <table:covered-table-cell table:number-columns-repeated="5"/>
          <table:table-cell office:value-type="float" office:value="500000" table:number-columns-spanned="6" table:number-rows-spanned="1" table:style-name="ce43">
            <text:p>500 000</text:p>
          </table:table-cell>
          <table:covered-table-cell table:number-columns-repeated="5"/>
          <table:table-cell office:value-type="float" office:value="500000" table:number-columns-spanned="6" table:number-rows-spanned="1" table:style-name="ce43">
            <text:p>500 000</text:p>
          </table:table-cell>
          <table:covered-table-cell table:number-columns-repeated="5"/>
          <table:table-cell table:number-columns-spanned="5" table:number-rows-spanned="1" table:style-name="ce44"/>
          <table:covered-table-cell table:number-columns-repeated="4"/>
          <table:table-cell table:number-columns-repeated="16320" table:style-name="ce8"/>
        </table:table-row>
        <table:table-row table:style-name="ro12">
          <table:table-cell office:value-type="string" table:number-columns-spanned="5" table:number-rows-spanned="1" table:style-name="ce53">
            <text:p>1617461</text:p>
          </table:table-cell>
          <table:covered-table-cell table:number-columns-repeated="4"/>
          <table:table-cell office:value-type="float" office:value="7461" table:number-columns-spanned="4" table:number-rows-spanned="1" table:style-name="ce44">
            <text:p>7461</text:p>
          </table:table-cell>
          <table:covered-table-cell table:number-columns-repeated="3"/>
          <table:table-cell office:value-type="string" table:number-columns-spanned="4" table:number-rows-spanned="1" table:style-name="ce53">
            <text:p>0456</text:p>
          </table:table-cell>
          <table:covered-table-cell table:number-columns-repeated="3"/>
          <table:table-cell office:value-type="string" table:number-columns-spanned="16" table:number-rows-spanned="1" table:style-name="ce44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5"/>
          <table:table-cell office:value-type="float" office:value="1357944.83" table:number-columns-spanned="6" table:number-rows-spanned="1" table:style-name="ce43">
            <text:p>1 357 945</text:p>
          </table:table-cell>
          <table:covered-table-cell table:number-columns-repeated="5"/>
          <table:table-cell office:value-type="float" office:value="3130000" table:number-columns-spanned="6" table:number-rows-spanned="1" table:style-name="ce43">
            <text:p>3 130 000</text:p>
          </table:table-cell>
          <table:covered-table-cell table:number-columns-repeated="5"/>
          <table:table-cell office:value-type="float" office:value="450000" table:number-columns-spanned="6" table:number-rows-spanned="1" table:style-name="ce43">
            <text:p>450 000</text:p>
          </table:table-cell>
          <table:covered-table-cell table:number-columns-repeated="5"/>
          <table:table-cell office:value-type="float" office:value="450000" table:number-columns-spanned="6" table:number-rows-spanned="1" table:style-name="ce43">
            <text:p>450 000</text:p>
          </table:table-cell>
          <table:covered-table-cell table:number-columns-repeated="5"/>
          <table:table-cell office:value-type="float" office:value="450000" table:number-columns-spanned="6" table:number-rows-spanned="1" table:style-name="ce43">
            <text:p>450 000</text:p>
          </table:table-cell>
          <table:covered-table-cell table:number-columns-repeated="5"/>
          <table:table-cell table:number-columns-spanned="5" table:number-rows-spanned="1" table:style-name="ce44"/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53">
            <text:p>1618340</text:p>
          </table:table-cell>
          <table:covered-table-cell table:number-columns-repeated="4"/>
          <table:table-cell office:value-type="float" office:value="8340" table:number-columns-spanned="4" table:number-rows-spanned="1" table:style-name="ce44">
            <text:p>8340</text:p>
          </table:table-cell>
          <table:covered-table-cell table:number-columns-repeated="3"/>
          <table:table-cell office:value-type="string" table:number-columns-spanned="4" table:number-rows-spanned="1" table:style-name="ce53">
            <text:p>0540</text:p>
          </table:table-cell>
          <table:covered-table-cell table:number-columns-repeated="3"/>
          <table:table-cell office:value-type="string" table:number-columns-spanned="16" table:number-rows-spanned="1" table:style-name="ce44">
            <text:p>Природоохоронні заходи за рахунок цільових фондів</text:p>
          </table:table-cell>
          <table:covered-table-cell table:number-columns-repeated="15"/>
          <table:table-cell office:value-type="float" office:value="0" table:number-columns-spanned="6" table:number-rows-spanned="1" table:style-name="ce43">
            <text:p>0</text:p>
          </table:table-cell>
          <table:covered-table-cell table:number-columns-repeated="5"/>
          <table:table-cell office:value-type="float" office:value="1370360.71" table:number-columns-spanned="6" table:number-rows-spanned="1" table:style-name="ce43">
            <text:p>1 370 361</text:p>
          </table:table-cell>
          <table:covered-table-cell table:number-columns-repeated="5"/>
          <table:table-cell office:value-type="float" office:value="200000" table:number-columns-spanned="6" table:number-rows-spanned="1" table:style-name="ce43">
            <text:p>200 000</text:p>
          </table:table-cell>
          <table:covered-table-cell table:number-columns-repeated="5"/>
          <table:table-cell office:value-type="float" office:value="200000" table:number-columns-spanned="6" table:number-rows-spanned="1" table:style-name="ce43">
            <text:p>200 000</text:p>
          </table:table-cell>
          <table:covered-table-cell table:number-columns-repeated="5"/>
          <table:table-cell office:value-type="float" office:value="200000" table:number-columns-spanned="6" table:number-rows-spanned="1" table:style-name="ce43">
            <text:p>200 000</text:p>
          </table:table-cell>
          <table:covered-table-cell table:number-columns-repeated="5"/>
          <table:table-cell table:number-columns-spanned="5" table:number-rows-spanned="1" table:style-name="ce44"/>
          <table:covered-table-cell table:number-columns-repeated="4"/>
          <table:table-cell table:number-columns-repeated="16320" table:style-name="ce8"/>
        </table:table-row>
        <table:table-row table:style-name="ro2">
          <table:table-cell office:value-type="string" table:number-columns-spanned="5" table:number-rows-spanned="1" table:style-name="ce48">
            <text:p><text:s/></text:p>
          </table:table-cell>
          <table:covered-table-cell table:number-columns-repeated="4"/>
          <table:table-cell table:number-columns-spanned="4" table:number-rows-spanned="1" table:style-name="ce42"/>
          <table:covered-table-cell table:number-columns-repeated="3"/>
          <table:table-cell office:value-type="string" table:number-columns-spanned="4" table:number-rows-spanned="1" table:style-name="ce48">
            <text:p/>
          </table:table-cell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1357944.83" table:number-columns-spanned="6" table:number-rows-spanned="1" table:style-name="ce41">
            <text:p>1 357 945</text:p>
          </table:table-cell>
          <table:covered-table-cell table:number-columns-repeated="5"/>
          <table:table-cell office:value-type="float" office:value="4998360.71" table:number-columns-spanned="6" table:number-rows-spanned="1" table:style-name="ce41">
            <text:p>4 998 361</text:p>
          </table:table-cell>
          <table:covered-table-cell table:number-columns-repeated="5"/>
          <table:table-cell office:value-type="float" office:value="23042113" table:number-columns-spanned="6" table:number-rows-spanned="1" table:style-name="ce41">
            <text:p>23 042 113</text:p>
          </table:table-cell>
          <table:covered-table-cell table:number-columns-repeated="5"/>
          <table:table-cell office:value-type="float" office:value="1150000" table:number-columns-spanned="6" table:number-rows-spanned="1" table:style-name="ce41">
            <text:p>1 150 000</text:p>
          </table:table-cell>
          <table:covered-table-cell table:number-columns-repeated="5"/>
          <table:table-cell office:value-type="float" office:value="1150000" table:number-columns-spanned="6" table:number-rows-spanned="1" table:style-name="ce41">
            <text:p>1 150 000</text:p>
          </table:table-cell>
          <table:covered-table-cell table:number-columns-repeated="5"/>
          <table:table-cell table:number-columns-spanned="5" table:number-rows-spanned="1" table:style-name="ce42"/>
          <table:covered-table-cell table:number-columns-repeated="4"/>
          <table:table-cell table:number-columns-repeated="16320" table:style-name="ce10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27" table:number-rows-spanned="1" table:style-name="ce65">
            <text:p>Керівник установи</text:p>
          </table:table-cell>
          <table:covered-table-cell table:number-columns-repeated="26"/>
          <table:table-cell table:number-columns-repeated="6" table:style-name="ce36"/>
          <table:table-cell table:number-columns-spanned="9" table:number-rows-spanned="1" table:style-name="ce89"/>
          <table:covered-table-cell table:number-columns-repeated="8"/>
          <table:table-cell table:number-columns-repeated="4" table:style-name="ce36"/>
          <table:table-cell office:value-type="string" table:number-columns-spanned="12" table:number-rows-spanned="1" table:style-name="ce67">
            <text:p>Омельянчук А. В.</text:p>
          </table:table-cell>
          <table:covered-table-cell table:number-columns-repeated="11"/>
          <table:table-cell table:number-columns-repeated="16326" table:style-name="ce1"/>
        </table:table-row>
        <table:table-row table:style-name="ro8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4">
          <table:table-cell table:number-columns-repeated="27" table:style-name="ce1"/>
          <table:table-cell table:number-columns-repeated="6" table:style-name="ce37"/>
          <table:table-cell table:number-columns-repeated="9" table:style-name="ce38"/>
          <table:table-cell table:number-columns-repeated="4" table:style-name="ce37"/>
          <table:table-cell table:number-columns-repeated="12" table:style-name="ce38"/>
          <table:table-cell table:number-columns-repeated="16326" table:style-name="ce1"/>
        </table:table-row>
        <table:table-row table:style-name="ro15">
          <table:table-cell office:value-type="string" table:number-columns-spanned="27" table:number-rows-spanned="1" table:style-name="ce65">
            <text:p>Керівник фінансової служби</text:p>
          </table:table-cell>
          <table:covered-table-cell table:number-columns-repeated="26"/>
          <table:table-cell table:number-columns-repeated="6" table:style-name="ce37"/>
          <table:table-cell table:number-columns-spanned="9" table:number-rows-spanned="1" table:style-name="ce90"/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3">
            <text:p>Касянчук Т. М.</text:p>
          </table:table-cell>
          <table:covered-table-cell table:number-columns-repeated="11"/>
          <table:table-cell table:number-columns-repeated="16326" table:style-name="ce1"/>
        </table:table-row>
        <table:table-row table:style-name="ro16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Додаток1.$A$1:Додаток1.$BL$59" table:base-cell-address="Додаток1.$A$1"/>
        </table:named-expressions>
      </table:table>
      <table:table table:name="Додаток2_КПК1610160" table:style-name="ta2">
        <table:table-column table:style-name="co1" table:number-columns-repeated="77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05" table:default-cell-style-name="ce1"/>
        <table:table-row table:style-name="ro17">
          <table:table-cell table:number-columns-repeated="65" table:style-name="ce25"/>
          <table:table-cell office:value-type="string" table:number-columns-spanned="13" table:number-rows-spanned="1" table:style-name="ce160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3">
          <table:table-cell office:value-type="string" table:number-columns-spanned="78" table:number-rows-spanned="1" table:style-name="ce73">
            <text:p>БЮДЖЕТНИЙ ЗАПИТ НА 2024-2026 РОКИ індивідуальний (Форма 2024-2)</text:p>
          </table:table-cell>
          <table:covered-table-cell table:number-columns-repeated="77"/>
          <table:table-cell table:number-columns-repeated="1630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number-columns-spanned="31" table:number-rows-spanned="1" table:style-name="ce7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23"/>
          <table:table-cell office:value-type="string" table:number-columns-spanned="11" table:number-rows-spanned="1" table:style-name="ce79">
            <text:p>(1)(6)</text:p>
          </table:table-cell>
          <table:covered-table-cell table:number-columns-repeated="10"/>
          <table:table-cell table:style-name="ce23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number-columns-repeated="2" table:style-name="ce23"/>
          <table:table-cell table:number-columns-repeated="8" table:style-name="ce27"/>
          <table:table-cell table:number-columns-repeated="16320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1"/>
          <table:table-cell office:value-type="string" table:number-columns-spanned="11" table:number-rows-spanned="1" table:style-name="ce7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21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style-name="ce28"/>
          <table:table-cell table:number-columns-repeated="2" table:style-name="ce21"/>
          <table:table-cell table:number-columns-repeated="8" table:style-name="ce28"/>
          <table:table-cell table:number-columns-repeated="16320" table:style-name="ce1"/>
        </table:table-row>
        <table:table-row table:style-name="ro2">
          <table:table-cell table:number-columns-repeated="56" table:style-name="ce1"/>
          <table:table-cell table:number-columns-repeated="8" table:style-name="ce29"/>
          <table:table-cell table:number-columns-repeated="16320" table:style-name="ce1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number-columns-spanned="31" table:number-rows-spanned="1" table:style-name="ce76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23"/>
          <table:table-cell office:value-type="string" table:number-columns-spanned="20" table:number-rows-spanned="1" table:style-name="ce79">
            <text:p>(1)(6)(1)</text:p>
          </table:table-cell>
          <table:covered-table-cell table:number-columns-repeated="19"/>
          <table:table-cell table:style-name="ce30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style-name="ce27"/>
          <table:table-cell table:number-columns-repeated="3" table:style-name="ce1"/>
          <table:table-cell table:number-columns-repeated="8" table:style-name="ce30"/>
          <table:table-cell table:number-columns-repeated="16309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21"/>
          <table:table-cell office:value-type="string" table:number-columns-spanned="20" table:number-rows-spanned="1" table:style-name="ce7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8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number-columns-repeated="2" table:style-name="ce28"/>
          <table:table-cell table:number-columns-repeated="3" table:style-name="ce1"/>
          <table:table-cell table:number-columns-repeated="8" table:style-name="ce28"/>
          <table:table-cell table:number-columns-repeated="1630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79">
            <text:p>(1)(6)(1)(0)(1)(6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9">
            <text:p>(0)(1)(6)(0)</text:p>
          </table:table-cell>
          <table:covered-table-cell table:number-columns-repeated="11"/>
          <table:table-cell table:style-name="ce30"/>
          <table:table-cell office:value-type="string" table:number-columns-spanned="9" table:number-rows-spanned="1" table:style-name="ce79">
            <text:p>(0)(1)(1)(1)</text:p>
          </table:table-cell>
          <table:covered-table-cell table:number-columns-repeated="8"/>
          <table:table-cell table:style-name="ce30"/>
          <table:table-cell office:value-type="string" table:number-columns-spanned="26" table:number-rows-spanned="1" table:style-name="ce157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33"/>
          <table:table-cell office:value-type="string" table:number-columns-spanned="8" table:number-rows-spanned="1" table:style-name="ce78">
            <text:p>1755500000</text:p>
          </table:table-cell>
          <table:covered-table-cell table:number-columns-repeated="7"/>
          <table:table-cell table:number-columns-repeated="8" table:style-name="ce30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7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8"/>
          <table:table-cell office:value-type="string" table:number-columns-spanned="9" table:number-rows-spanned="1" table:style-name="ce15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8"/>
          <table:table-cell office:value-type="string" table:number-columns-spanned="26" table:number-rows-spanned="1" table:style-name="ce1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1"/>
          <table:table-cell office:value-type="string" table:number-columns-spanned="8" table:number-rows-spanned="1" table:style-name="ce75">
            <text:p>(код бюджету)</text:p>
          </table:table-cell>
          <table:covered-table-cell table:number-columns-repeated="7"/>
          <table:table-cell table:number-columns-repeated="8" table:style-name="ce28"/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4. Мета та завдання бюджетної програми на 2024 - 2026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4">
            <text:p>Керівництво і управління у сфері містобудування та архітектури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15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19">
          <table:table-cell office:value-type="string" table:number-columns-spanned="77" table:number-rows-spanned="1" table:style-name="ce74">
            <text:p>Забезпечення виконання наданих законодавством повноважень;<text:s/></text:p>
            <text:p>Здійснення виконавчими органами Автономної Республіки Крим наданих законодавством повноважень у відповідній сфері;<text:s/></text:p>
            <text:p>Керівництво і управління у відповідній сфері;<text:s/></text:p>
            <text:p>Забезпечення виконання завдань і проектів у сфері інформатизації;<text:s/></text:p>
            <text:p>Погашення кредиторської заборгованості минулих років;<text:s/></text:p>
            <text:p>Відшкодування комунальних послуг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20">
          <table:table-cell office:value-type="string" table:number-columns-spanned="77" table:number-rows-spanned="1" table:style-name="ce74">
            <text:p>1.Конституція України.</text:p>
            <text:p>2.Бюджетний кодекс від 08 липня 2010 роки№2456-VI(зі змінами)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анів виконавчої влади 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Проект рішення <text:s/>міської ради"Про бюджет Дубенської міської територіальної громади на 2024 рік."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надходження для виконання бюджетної програми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2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8">
          <table:table-cell table:number-columns-spanned="4" table:number-rows-spanned="1" table:style-name="ce95"/>
          <table:covered-table-cell table:number-columns-repeated="3"/>
          <table:table-cell office:value-type="string" table:number-columns-spanned="16" table:number-rows-spanned="1" table:style-name="ce44">
            <text:p>Надходження із загального фонду бюджету</text:p>
          </table:table-cell>
          <table:covered-table-cell table:number-columns-repeated="15"/>
          <table:table-cell office:value-type="float" office:value="3941008.81" table:number-columns-spanned="5" table:number-rows-spanned="1" table:style-name="ce113">
            <text:p>3 941 009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3941008.81" table:formula="of:=IF(ISNUMBER([.U30]);[.U30];0)+IF(ISNUMBER([.Z30]);[.Z30];0)" table:number-columns-spanned="5" table:number-rows-spanned="1" table:style-name="ce113">
            <text:p>3 941 009</text:p>
          </table:table-cell>
          <table:covered-table-cell table:number-columns-repeated="4"/>
          <table:table-cell office:value-type="float" office:value="5789757.9800000004" table:number-columns-spanned="5" table:number-rows-spanned="1" table:style-name="ce113">
            <text:p>5 789 758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5789757.9800000004" table:formula="of:=IF(ISNUMBER([.AN30]);[.AN30];0)+IF(ISNUMBER([.AS30]);[.AS30];0)" table:number-columns-spanned="5" table:number-rows-spanned="1" table:style-name="ce113">
            <text:p>5 789 758</text:p>
          </table:table-cell>
          <table:covered-table-cell table:number-columns-repeated="4"/>
          <table:table-cell office:value-type="float" office:value="6850240" table:number-columns-spanned="5" table:number-rows-spanned="1" table:style-name="ce113">
            <text:p>6 850 24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6850240" table:formula="of:=IF(ISNUMBER([.BG30]);[.BG30];0)+IF(ISNUMBER([.BL30]);[.BL30];0)" table:number-columns-spanned="5" table:number-rows-spanned="1" table:style-name="ce113">
            <text:p>6 850 240</text:p>
          </table:table-cell>
          <table:covered-table-cell table:number-columns-repeated="4"/>
          <table:table-cell table:style-name="ce8"/>
          <table:table-cell office:value-type="string" table:style-name="ce8">
            <text:p>s2.5.1</text:p>
          </table:table-cell>
          <table:table-cell table:number-columns-repeated="16305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3941008.81" table:number-columns-spanned="5" table:number-rows-spanned="1" table:style-name="ce109">
            <text:p>3 941 009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3941008.81" table:formula="of:=IF(ISNUMBER([.U31]);[.U31];0)+IF(ISNUMBER([.Z31]);[.Z31];0)" table:number-columns-spanned="5" table:number-rows-spanned="1" table:style-name="ce109">
            <text:p>3 941 009</text:p>
          </table:table-cell>
          <table:covered-table-cell table:number-columns-repeated="4"/>
          <table:table-cell office:value-type="float" office:value="5789757.9800000004" table:number-columns-spanned="5" table:number-rows-spanned="1" table:style-name="ce109">
            <text:p>5 789 758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5789757.9800000004" table:formula="of:=IF(ISNUMBER([.AN31]);[.AN31];0)+IF(ISNUMBER([.AS31]);[.AS31];0)" table:number-columns-spanned="5" table:number-rows-spanned="1" table:style-name="ce109">
            <text:p>5 789 758</text:p>
          </table:table-cell>
          <table:covered-table-cell table:number-columns-repeated="4"/>
          <table:table-cell office:value-type="float" office:value="6850240" table:number-columns-spanned="5" table:number-rows-spanned="1" table:style-name="ce109">
            <text:p>6 850 24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6850240" table:formula="of:=IF(ISNUMBER([.BG31]);[.BG31];0)+IF(ISNUMBER([.BL31]);[.BL31];0)" table:number-columns-spanned="5" table:number-rows-spanned="1" table:style-name="ce109">
            <text:p>6 850 24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ходження для виконання бюджетної програми <text:s/>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4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5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26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8">
          <table:table-cell table:number-columns-spanned="4" table:number-rows-spanned="1" table:style-name="ce95"/>
          <table:covered-table-cell table:number-columns-repeated="3"/>
          <table:table-cell office:value-type="string" table:number-columns-spanned="19" table:number-rows-spanned="1" table:style-name="ce44">
            <text:p>Надходження із загального фонду бюджету</text:p>
          </table:table-cell>
          <table:covered-table-cell table:number-columns-repeated="18"/>
          <table:table-cell office:value-type="float" office:value="6850240" table:number-columns-spanned="5" table:number-rows-spanned="1" table:style-name="ce113">
            <text:p>6 850 24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6850240" table:formula="of:=IF(ISNUMBER([.X39]);[.X39];0)+IF(ISNUMBER([.AC39]);[.AC39];0)" table:number-columns-spanned="5" table:number-rows-spanned="1" table:style-name="ce113">
            <text:p>6 850 240</text:p>
          </table:table-cell>
          <table:covered-table-cell table:number-columns-repeated="4"/>
          <table:table-cell office:value-type="float" office:value="6850240" table:number-columns-spanned="5" table:number-rows-spanned="1" table:style-name="ce113">
            <text:p>6 850 24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6850240" table:formula="of:=IF(ISNUMBER([.AR39]);[.AR39];0)+IF(ISNUMBER([.AW39]);[.AW39];0)" table:number-columns-spanned="5" table:number-rows-spanned="1" table:style-name="ce113">
            <text:p>6 850 240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5.2</text:p>
          </table:table-cell>
          <table:table-cell table:number-columns-repeated="16305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6850240" table:number-columns-spanned="5" table:number-rows-spanned="1" table:style-name="ce109">
            <text:p>6 850 24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850240" table:formula="of:=IF(ISNUMBER([.X40]);[.X40];0)+IF(ISNUMBER([.AC40]);[.AC40];0)" table:number-columns-spanned="5" table:number-rows-spanned="1" table:style-name="ce109">
            <text:p>6 850 240</text:p>
          </table:table-cell>
          <table:covered-table-cell table:number-columns-repeated="4"/>
          <table:table-cell office:value-type="float" office:value="6850240" table:number-columns-spanned="5" table:number-rows-spanned="1" table:style-name="ce109">
            <text:p>6 850 24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850240" table:formula="of:=IF(ISNUMBER([.AR40]);[.AR40];0)+IF(ISNUMBER([.AW40]);[.AW40];0)" table:number-columns-spanned="5" table:number-rows-spanned="1" table:style-name="ce109">
            <text:p>6 850 240</text:p>
          </table:table-cell>
          <table:covered-table-cell table:number-columns-repeated="4"/>
          <table:table-cell table:number-columns-repeated="16321" table:style-name="ce10"/>
        </table:table-row>
        <table:table-row table:style-name="ro8">
          <table:table-cell table:number-columns-repeated="23" table:style-name="ce31"/>
          <table:table-cell table:number-columns-repeated="36" table:style-name="ce32"/>
          <table:table-cell table:number-columns-repeated="16325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24"/>
          <table:table-cell table:number-columns-repeated="16306" table:style-name="ce7"/>
        </table:table-row>
        <table:table-row table:style-name="ro3">
          <table:table-cell office:value-type="string" table:number-columns-spanned="77" table:number-rows-spanned="1" table:style-name="ce117">
            <text:p>1) видатки за кодами Економічної класифікації видатків бюджету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1</text:p>
          </table:table-cell>
          <table:table-cell table:number-columns-repeated="16305" table:style-name="ce3"/>
        </table:table-row>
        <table:table-row table:style-name="ro8">
          <table:table-cell office:value-type="float" office:value="2111" table:number-columns-spanned="4" table:number-rows-spanned="1" table:style-name="ce95">
            <text:p>2111</text:p>
          </table:table-cell>
          <table:covered-table-cell table:number-columns-repeated="3"/>
          <table:table-cell office:value-type="string" table:number-columns-spanned="16" table:number-rows-spanned="1" table:style-name="ce44">
            <text:p>Заробітна плата</text:p>
          </table:table-cell>
          <table:covered-table-cell table:number-columns-repeated="15"/>
          <table:table-cell office:value-type="float" office:value="3079481.58" table:number-columns-spanned="5" table:number-rows-spanned="1" table:style-name="ce113">
            <text:p>3 079 482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3079481.58" table:formula="of:=IF(ISNUMBER([.U50]);[.U50];0)+IF(ISNUMBER([.Z50]);[.Z50];0)" table:number-columns-spanned="5" table:number-rows-spanned="1" table:style-name="ce113">
            <text:p>3 079 482</text:p>
          </table:table-cell>
          <table:covered-table-cell table:number-columns-repeated="4"/>
          <table:table-cell office:value-type="float" office:value="4381465.32" table:number-columns-spanned="5" table:number-rows-spanned="1" table:style-name="ce113">
            <text:p>4 381 465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4381465.32" table:formula="of:=IF(ISNUMBER([.AN50]);[.AN50];0)+IF(ISNUMBER([.AS50]);[.AS50];0)" table:number-columns-spanned="5" table:number-rows-spanned="1" table:style-name="ce113">
            <text:p>4 381 465</text:p>
          </table:table-cell>
          <table:covered-table-cell table:number-columns-repeated="4"/>
          <table:table-cell office:value-type="float" office:value="5214569" table:number-columns-spanned="5" table:number-rows-spanned="1" table:style-name="ce113">
            <text:p>5 214 569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5214569" table:formula="of:=IF(ISNUMBER([.BG50]);[.BG50];0)+IF(ISNUMBER([.BL50]);[.BL50];0)" table:number-columns-spanned="5" table:number-rows-spanned="1" table:style-name="ce113">
            <text:p>5 214 569</text:p>
          </table:table-cell>
          <table:covered-table-cell table:number-columns-repeated="4"/>
          <table:table-cell table:style-name="ce8"/>
          <table:table-cell office:value-type="string" table:style-name="ce8">
            <text:p>s2.6.1</text:p>
          </table:table-cell>
          <table:table-cell table:number-columns-repeated="16305" table:style-name="ce8"/>
        </table:table-row>
        <table:table-row table:style-name="ro8">
          <table:table-cell office:value-type="float" office:value="2120" table:number-columns-spanned="4" table:number-rows-spanned="1" table:style-name="ce95">
            <text:p>2120</text:p>
          </table:table-cell>
          <table:covered-table-cell table:number-columns-repeated="3"/>
          <table:table-cell office:value-type="string" table:number-columns-spanned="16" table:number-rows-spanned="1" table:style-name="ce44">
            <text:p>Нарахування на оплату праці</text:p>
          </table:table-cell>
          <table:covered-table-cell table:number-columns-repeated="15"/>
          <table:table-cell office:value-type="float" office:value="656079.43000000005" table:number-columns-spanned="5" table:number-rows-spanned="1" table:style-name="ce113">
            <text:p>656 079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656079.43000000005" table:formula="of:=IF(ISNUMBER([.U51]);[.U51];0)+IF(ISNUMBER([.Z51]);[.Z51];0)" table:number-columns-spanned="5" table:number-rows-spanned="1" table:style-name="ce113">
            <text:p>656 079</text:p>
          </table:table-cell>
          <table:covered-table-cell table:number-columns-repeated="4"/>
          <table:table-cell office:value-type="float" office:value="966313.66" table:number-columns-spanned="5" table:number-rows-spanned="1" table:style-name="ce113">
            <text:p>966 314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966313.66" table:formula="of:=IF(ISNUMBER([.AN51]);[.AN51];0)+IF(ISNUMBER([.AS51]);[.AS51];0)" table:number-columns-spanned="5" table:number-rows-spanned="1" table:style-name="ce113">
            <text:p>966 314</text:p>
          </table:table-cell>
          <table:covered-table-cell table:number-columns-repeated="4"/>
          <table:table-cell office:value-type="float" office:value="1147205" table:number-columns-spanned="5" table:number-rows-spanned="1" table:style-name="ce113">
            <text:p>1 147 205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147205" table:formula="of:=IF(ISNUMBER([.BG51]);[.BG51];0)+IF(ISNUMBER([.BL51]);[.BL51];0)" table:number-columns-spanned="5" table:number-rows-spanned="1" table:style-name="ce113">
            <text:p>1 147 205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office:value-type="float" office:value="2210" table:number-columns-spanned="4" table:number-rows-spanned="1" table:style-name="ce95">
            <text:p>2210</text:p>
          </table:table-cell>
          <table:covered-table-cell table:number-columns-repeated="3"/>
          <table:table-cell office:value-type="string" table:number-columns-spanned="16" table:number-rows-spanned="1" table:style-name="ce44">
            <text:p>Предмети, матеріали, обладнання та інвентар</text:p>
          </table:table-cell>
          <table:covered-table-cell table:number-columns-repeated="15"/>
          <table:table-cell office:value-type="float" office:value="96885" table:number-columns-spanned="5" table:number-rows-spanned="1" table:style-name="ce113">
            <text:p>96 885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96885" table:formula="of:=IF(ISNUMBER([.U52]);[.U52];0)+IF(ISNUMBER([.Z52]);[.Z52];0)" table:number-columns-spanned="5" table:number-rows-spanned="1" table:style-name="ce113">
            <text:p>96 885</text:p>
          </table:table-cell>
          <table:covered-table-cell table:number-columns-repeated="4"/>
          <table:table-cell office:value-type="float" office:value="206213" table:number-columns-spanned="5" table:number-rows-spanned="1" table:style-name="ce113">
            <text:p>206 213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206213" table:formula="of:=IF(ISNUMBER([.AN52]);[.AN52];0)+IF(ISNUMBER([.AS52]);[.AS52];0)" table:number-columns-spanned="5" table:number-rows-spanned="1" table:style-name="ce113">
            <text:p>206 213</text:p>
          </table:table-cell>
          <table:covered-table-cell table:number-columns-repeated="4"/>
          <table:table-cell office:value-type="float" office:value="206300" table:number-columns-spanned="5" table:number-rows-spanned="1" table:style-name="ce113">
            <text:p>206 3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206300" table:formula="of:=IF(ISNUMBER([.BG52]);[.BG52];0)+IF(ISNUMBER([.BL52]);[.BL52];0)" table:number-columns-spanned="5" table:number-rows-spanned="1" table:style-name="ce113">
            <text:p>206 3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office:value-type="float" office:value="2240" table:number-columns-spanned="4" table:number-rows-spanned="1" table:style-name="ce95">
            <text:p>2240</text:p>
          </table:table-cell>
          <table:covered-table-cell table:number-columns-repeated="3"/>
          <table:table-cell office:value-type="string" table:number-columns-spanned="16" table:number-rows-spanned="1" table:style-name="ce44">
            <text:p>Оплата послуг (крім комунальних)</text:p>
          </table:table-cell>
          <table:covered-table-cell table:number-columns-repeated="15"/>
          <table:table-cell office:value-type="float" office:value="100219.8" table:number-columns-spanned="5" table:number-rows-spanned="1" table:style-name="ce113">
            <text:p>100 22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00219.8" table:formula="of:=IF(ISNUMBER([.U53]);[.U53];0)+IF(ISNUMBER([.Z53]);[.Z53];0)" table:number-columns-spanned="5" table:number-rows-spanned="1" table:style-name="ce113">
            <text:p>100 220</text:p>
          </table:table-cell>
          <table:covered-table-cell table:number-columns-repeated="4"/>
          <table:table-cell office:value-type="float" office:value="105166" table:number-columns-spanned="5" table:number-rows-spanned="1" table:style-name="ce113">
            <text:p>105 166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05166" table:formula="of:=IF(ISNUMBER([.AN53]);[.AN53];0)+IF(ISNUMBER([.AS53]);[.AS53];0)" table:number-columns-spanned="5" table:number-rows-spanned="1" table:style-name="ce113">
            <text:p>105 166</text:p>
          </table:table-cell>
          <table:covered-table-cell table:number-columns-repeated="4"/>
          <table:table-cell office:value-type="float" office:value="105166" table:number-columns-spanned="5" table:number-rows-spanned="1" table:style-name="ce113">
            <text:p>105 166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05166" table:formula="of:=IF(ISNUMBER([.BG53]);[.BG53];0)+IF(ISNUMBER([.BL53]);[.BL53];0)" table:number-columns-spanned="5" table:number-rows-spanned="1" table:style-name="ce113">
            <text:p>105 166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office:value-type="float" office:value="2250" table:number-columns-spanned="4" table:number-rows-spanned="1" table:style-name="ce95">
            <text:p>2250</text:p>
          </table:table-cell>
          <table:covered-table-cell table:number-columns-repeated="3"/>
          <table:table-cell office:value-type="string" table:number-columns-spanned="16" table:number-rows-spanned="1" table:style-name="ce44">
            <text:p>Видатки на відрядження</text:p>
          </table:table-cell>
          <table:covered-table-cell table:number-columns-repeated="15"/>
          <table:table-cell office:value-type="float" office:value="900" table:number-columns-spanned="5" table:number-rows-spanned="1" table:style-name="ce113">
            <text:p>9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900" table:formula="of:=IF(ISNUMBER([.U54]);[.U54];0)+IF(ISNUMBER([.Z54]);[.Z54];0)" table:number-columns-spanned="5" table:number-rows-spanned="1" table:style-name="ce113">
            <text:p>900</text:p>
          </table:table-cell>
          <table:covered-table-cell table:number-columns-repeated="4"/>
          <table:table-cell office:value-type="float" office:value="12600" table:number-columns-spanned="5" table:number-rows-spanned="1" table:style-name="ce113">
            <text:p>12 6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2600" table:formula="of:=IF(ISNUMBER([.AN54]);[.AN54];0)+IF(ISNUMBER([.AS54]);[.AS54];0)" table:number-columns-spanned="5" table:number-rows-spanned="1" table:style-name="ce113">
            <text:p>12 6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BG54]);[.BG54];0)+IF(ISNUMBER([.BL54]);[.BL54];0)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office:value-type="float" office:value="2272" table:number-columns-spanned="4" table:number-rows-spanned="1" table:style-name="ce95">
            <text:p>2272</text:p>
          </table:table-cell>
          <table:covered-table-cell table:number-columns-repeated="3"/>
          <table:table-cell office:value-type="string" table:number-columns-spanned="16" table:number-rows-spanned="1" table:style-name="ce44">
            <text:p>Оплата водопостачання та водовідведення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55]);[.U55];0)+IF(ISNUMBER([.Z55]);[.Z55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60000" table:number-columns-spanned="5" table:number-rows-spanned="1" table:style-name="ce113">
            <text:p>6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60000" table:formula="of:=IF(ISNUMBER([.AN55]);[.AN55];0)+IF(ISNUMBER([.AS55]);[.AS55];0)" table:number-columns-spanned="5" table:number-rows-spanned="1" table:style-name="ce113">
            <text:p>60 000</text:p>
          </table:table-cell>
          <table:covered-table-cell table:number-columns-repeated="4"/>
          <table:table-cell office:value-type="float" office:value="60000" table:number-columns-spanned="5" table:number-rows-spanned="1" table:style-name="ce113">
            <text:p>6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60000" table:formula="of:=IF(ISNUMBER([.BG55]);[.BG55];0)+IF(ISNUMBER([.BL55]);[.BL55];0)" table:number-columns-spanned="5" table:number-rows-spanned="1" table:style-name="ce113">
            <text:p>60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office:value-type="float" office:value="2273" table:number-columns-spanned="4" table:number-rows-spanned="1" table:style-name="ce95">
            <text:p>2273</text:p>
          </table:table-cell>
          <table:covered-table-cell table:number-columns-repeated="3"/>
          <table:table-cell office:value-type="string" table:number-columns-spanned="16" table:number-rows-spanned="1" table:style-name="ce44">
            <text:p>Оплата електроенергії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56]);[.U56];0)+IF(ISNUMBER([.Z56]);[.Z56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0000" table:number-columns-spanned="5" table:number-rows-spanned="1" table:style-name="ce113">
            <text:p>5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50000" table:formula="of:=IF(ISNUMBER([.AN56]);[.AN56];0)+IF(ISNUMBER([.AS56]);[.AS56];0)" table:number-columns-spanned="5" table:number-rows-spanned="1" table:style-name="ce113">
            <text:p>50 000</text:p>
          </table:table-cell>
          <table:covered-table-cell table:number-columns-repeated="4"/>
          <table:table-cell office:value-type="float" office:value="104000" table:number-columns-spanned="5" table:number-rows-spanned="1" table:style-name="ce113">
            <text:p>104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04000" table:formula="of:=IF(ISNUMBER([.BG56]);[.BG56];0)+IF(ISNUMBER([.BL56]);[.BL56];0)" table:number-columns-spanned="5" table:number-rows-spanned="1" table:style-name="ce113">
            <text:p>104 000</text:p>
          </table:table-cell>
          <table:covered-table-cell table:number-columns-repeated="4"/>
          <table:table-cell table:number-columns-repeated="16307" table:style-name="ce8"/>
        </table:table-row>
        <table:table-row table:style-name="ro12">
          <table:table-cell office:value-type="float" office:value="2282" table:number-columns-spanned="4" table:number-rows-spanned="1" table:style-name="ce95">
            <text:p>2282</text:p>
          </table:table-cell>
          <table:covered-table-cell table:number-columns-repeated="3"/>
          <table:table-cell office:value-type="string" table:number-columns-spanned="16" table:number-rows-spanned="1" table:style-name="ce44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57]);[.U57];0)+IF(ISNUMBER([.Z57]);[.Z57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AN57]);[.AN57];0)+IF(ISNUMBER([.AS57]);[.AS57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000" table:number-columns-spanned="5" table:number-rows-spanned="1" table:style-name="ce113">
            <text:p>3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3000" table:formula="of:=IF(ISNUMBER([.BG57]);[.BG57];0)+IF(ISNUMBER([.BL57]);[.BL57];0)" table:number-columns-spanned="5" table:number-rows-spanned="1" table:style-name="ce113">
            <text:p>3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office:value-type="float" office:value="2800" table:number-columns-spanned="4" table:number-rows-spanned="1" table:style-name="ce95">
            <text:p>2800</text:p>
          </table:table-cell>
          <table:covered-table-cell table:number-columns-repeated="3"/>
          <table:table-cell office:value-type="string" table:number-columns-spanned="16" table:number-rows-spanned="1" table:style-name="ce44">
            <text:p>Інші поточні видатки</text:p>
          </table:table-cell>
          <table:covered-table-cell table:number-columns-repeated="15"/>
          <table:table-cell office:value-type="float" office:value="7443" table:number-columns-spanned="5" table:number-rows-spanned="1" table:style-name="ce113">
            <text:p>7 443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7443" table:formula="of:=IF(ISNUMBER([.U58]);[.U58];0)+IF(ISNUMBER([.Z58]);[.Z58];0)" table:number-columns-spanned="5" table:number-rows-spanned="1" table:style-name="ce113">
            <text:p>7 443</text:p>
          </table:table-cell>
          <table:covered-table-cell table:number-columns-repeated="4"/>
          <table:table-cell office:value-type="float" office:value="8000" table:number-columns-spanned="5" table:number-rows-spanned="1" table:style-name="ce113">
            <text:p>8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8000" table:formula="of:=IF(ISNUMBER([.AN58]);[.AN58];0)+IF(ISNUMBER([.AS58]);[.AS58];0)" table:number-columns-spanned="5" table:number-rows-spanned="1" table:style-name="ce113">
            <text:p>8 000</text:p>
          </table:table-cell>
          <table:covered-table-cell table:number-columns-repeated="4"/>
          <table:table-cell office:value-type="float" office:value="10000" table:number-columns-spanned="5" table:number-rows-spanned="1" table:style-name="ce113">
            <text:p>1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0000" table:formula="of:=IF(ISNUMBER([.BG58]);[.BG58];0)+IF(ISNUMBER([.BL58]);[.BL58];0)" table:number-columns-spanned="5" table:number-rows-spanned="1" table:style-name="ce113">
            <text:p>10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3941008.81" table:number-columns-spanned="5" table:number-rows-spanned="1" table:style-name="ce109">
            <text:p>3 941 009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3941008.81" table:formula="of:=IF(ISNUMBER([.U59]);[.U59];0)+IF(ISNUMBER([.Z59]);[.Z59];0)" table:number-columns-spanned="5" table:number-rows-spanned="1" table:style-name="ce109">
            <text:p>3 941 009</text:p>
          </table:table-cell>
          <table:covered-table-cell table:number-columns-repeated="4"/>
          <table:table-cell office:value-type="float" office:value="5789757.9800000004" table:number-columns-spanned="5" table:number-rows-spanned="1" table:style-name="ce109">
            <text:p>5 789 758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5789757.9800000004" table:formula="of:=IF(ISNUMBER([.AN59]);[.AN59];0)+IF(ISNUMBER([.AS59]);[.AS59];0)" table:number-columns-spanned="5" table:number-rows-spanned="1" table:style-name="ce109">
            <text:p>5 789 758</text:p>
          </table:table-cell>
          <table:covered-table-cell table:number-columns-repeated="4"/>
          <table:table-cell office:value-type="float" office:value="6850240" table:number-columns-spanned="5" table:number-rows-spanned="1" table:style-name="ce109">
            <text:p>6 850 24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6850240" table:formula="of:=IF(ISNUMBER([.BG59]);[.BG59];0)+IF(ISNUMBER([.BL59]);[.BL59];0)" table:number-columns-spanned="5" table:number-rows-spanned="1" table:style-name="ce109">
            <text:p>6 850 24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ання кредитів за кодами Класифікації кредитування бюджету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61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8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61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59">
            <text:p>name</text:p>
          </table:table-cell>
          <table:covered-table-cell table:number-columns-repeated="14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2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5" table:number-rows-spanned="1" table:style-name="ce92">
            <text:p>УСЬОГО</text:p>
          </table:table-cell>
          <table:covered-table-cell table:number-columns-repeated="1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U67]);[.U67];0)+IF(ISNUMBER([.Z67]);[.Z67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AN67]);[.AN67];0)+IF(ISNUMBER([.AS67]);[.AS67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BG67]);[.BG67];0)+IF(ISNUMBER([.BL67]);[.BL67];0)" table:number-columns-spanned="5" table:number-rows-spanned="1" table:style-name="ce109">
            <text:p>0</text:p>
          </table:table-cell>
          <table:covered-table-cell table:number-columns-repeated="4"/>
          <table:table-cell table:style-name="ce10"/>
          <table:table-cell office:value-type="string" table:style-name="ce10">
            <text:p>s2.6.2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видатки за кодами Економічної класифікації видатків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8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3</text:p>
          </table:table-cell>
          <table:table-cell table:number-columns-repeated="16305" table:style-name="ce3"/>
        </table:table-row>
        <table:table-row table:style-name="ro8">
          <table:table-cell office:value-type="float" office:value="2111" table:number-columns-spanned="4" table:number-rows-spanned="1" table:style-name="ce95">
            <text:p>2111</text:p>
          </table:table-cell>
          <table:covered-table-cell table:number-columns-repeated="3"/>
          <table:table-cell office:value-type="string" table:number-columns-spanned="19" table:number-rows-spanned="1" table:style-name="ce44">
            <text:p>Заробітна плата</text:p>
          </table:table-cell>
          <table:covered-table-cell table:number-columns-repeated="18"/>
          <table:table-cell office:value-type="float" office:value="5214569" table:number-columns-spanned="5" table:number-rows-spanned="1" table:style-name="ce113">
            <text:p>5 214 569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214569" table:formula="of:=IF(ISNUMBER([.X75]);[.X75];0)+IF(ISNUMBER([.AC75]);[.AC75];0)" table:number-columns-spanned="5" table:number-rows-spanned="1" table:style-name="ce113">
            <text:p>5 214 569</text:p>
          </table:table-cell>
          <table:covered-table-cell table:number-columns-repeated="4"/>
          <table:table-cell office:value-type="float" office:value="5214569" table:number-columns-spanned="5" table:number-rows-spanned="1" table:style-name="ce113">
            <text:p>5 214 569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214569" table:formula="of:=IF(ISNUMBER([.AR75]);[.AR75];0)+IF(ISNUMBER([.AW75]);[.AW75];0)" table:number-columns-spanned="5" table:number-rows-spanned="1" table:style-name="ce113">
            <text:p>5 214 569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6.3</text:p>
          </table:table-cell>
          <table:table-cell table:number-columns-repeated="16305" table:style-name="ce8"/>
        </table:table-row>
        <table:table-row table:style-name="ro8">
          <table:table-cell office:value-type="float" office:value="2120" table:number-columns-spanned="4" table:number-rows-spanned="1" table:style-name="ce95">
            <text:p>2120</text:p>
          </table:table-cell>
          <table:covered-table-cell table:number-columns-repeated="3"/>
          <table:table-cell office:value-type="string" table:number-columns-spanned="19" table:number-rows-spanned="1" table:style-name="ce44">
            <text:p>Нарахування на оплату праці</text:p>
          </table:table-cell>
          <table:covered-table-cell table:number-columns-repeated="18"/>
          <table:table-cell office:value-type="float" office:value="1147205" table:number-columns-spanned="5" table:number-rows-spanned="1" table:style-name="ce113">
            <text:p>1 147 205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147205" table:formula="of:=IF(ISNUMBER([.X76]);[.X76];0)+IF(ISNUMBER([.AC76]);[.AC76];0)" table:number-columns-spanned="5" table:number-rows-spanned="1" table:style-name="ce113">
            <text:p>1 147 205</text:p>
          </table:table-cell>
          <table:covered-table-cell table:number-columns-repeated="4"/>
          <table:table-cell office:value-type="float" office:value="1147205" table:number-columns-spanned="5" table:number-rows-spanned="1" table:style-name="ce113">
            <text:p>1 147 205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147205" table:formula="of:=IF(ISNUMBER([.AR76]);[.AR76];0)+IF(ISNUMBER([.AW76]);[.AW76];0)" table:number-columns-spanned="5" table:number-rows-spanned="1" table:style-name="ce113">
            <text:p>1 147 205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office:value-type="float" office:value="2210" table:number-columns-spanned="4" table:number-rows-spanned="1" table:style-name="ce95">
            <text:p>2210</text:p>
          </table:table-cell>
          <table:covered-table-cell table:number-columns-repeated="3"/>
          <table:table-cell office:value-type="string" table:number-columns-spanned="19" table:number-rows-spanned="1" table:style-name="ce44">
            <text:p>Предмети, матеріали, обладнання та інвентар</text:p>
          </table:table-cell>
          <table:covered-table-cell table:number-columns-repeated="18"/>
          <table:table-cell office:value-type="float" office:value="206300" table:number-columns-spanned="5" table:number-rows-spanned="1" table:style-name="ce113">
            <text:p>206 3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06300" table:formula="of:=IF(ISNUMBER([.X77]);[.X77];0)+IF(ISNUMBER([.AC77]);[.AC77];0)" table:number-columns-spanned="5" table:number-rows-spanned="1" table:style-name="ce113">
            <text:p>206 300</text:p>
          </table:table-cell>
          <table:covered-table-cell table:number-columns-repeated="4"/>
          <table:table-cell office:value-type="float" office:value="206300" table:number-columns-spanned="5" table:number-rows-spanned="1" table:style-name="ce113">
            <text:p>206 3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06300" table:formula="of:=IF(ISNUMBER([.AR77]);[.AR77];0)+IF(ISNUMBER([.AW77]);[.AW77];0)" table:number-columns-spanned="5" table:number-rows-spanned="1" table:style-name="ce113">
            <text:p>206 30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office:value-type="float" office:value="2240" table:number-columns-spanned="4" table:number-rows-spanned="1" table:style-name="ce95">
            <text:p>2240</text:p>
          </table:table-cell>
          <table:covered-table-cell table:number-columns-repeated="3"/>
          <table:table-cell office:value-type="string" table:number-columns-spanned="19" table:number-rows-spanned="1" table:style-name="ce44">
            <text:p>Оплата послуг (крім комунальних)</text:p>
          </table:table-cell>
          <table:covered-table-cell table:number-columns-repeated="18"/>
          <table:table-cell office:value-type="float" office:value="105166" table:number-columns-spanned="5" table:number-rows-spanned="1" table:style-name="ce113">
            <text:p>105 166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05166" table:formula="of:=IF(ISNUMBER([.X78]);[.X78];0)+IF(ISNUMBER([.AC78]);[.AC78];0)" table:number-columns-spanned="5" table:number-rows-spanned="1" table:style-name="ce113">
            <text:p>105 166</text:p>
          </table:table-cell>
          <table:covered-table-cell table:number-columns-repeated="4"/>
          <table:table-cell office:value-type="float" office:value="105166" table:number-columns-spanned="5" table:number-rows-spanned="1" table:style-name="ce113">
            <text:p>105 166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05166" table:formula="of:=IF(ISNUMBER([.AR78]);[.AR78];0)+IF(ISNUMBER([.AW78]);[.AW78];0)" table:number-columns-spanned="5" table:number-rows-spanned="1" table:style-name="ce113">
            <text:p>105 166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office:value-type="float" office:value="2250" table:number-columns-spanned="4" table:number-rows-spanned="1" table:style-name="ce95">
            <text:p>2250</text:p>
          </table:table-cell>
          <table:covered-table-cell table:number-columns-repeated="3"/>
          <table:table-cell office:value-type="string" table:number-columns-spanned="19" table:number-rows-spanned="1" table:style-name="ce44">
            <text:p>Видатки на відрядження</text:p>
          </table:table-cell>
          <table:covered-table-cell table:number-columns-repeated="18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X79]);[.X79];0)+IF(ISNUMBER([.AC79]);[.AC79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AR79]);[.AR79];0)+IF(ISNUMBER([.AW79]);[.AW79];0)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office:value-type="float" office:value="2272" table:number-columns-spanned="4" table:number-rows-spanned="1" table:style-name="ce95">
            <text:p>2272</text:p>
          </table:table-cell>
          <table:covered-table-cell table:number-columns-repeated="3"/>
          <table:table-cell office:value-type="string" table:number-columns-spanned="19" table:number-rows-spanned="1" table:style-name="ce44">
            <text:p>Оплата водопостачання та водовідведення</text:p>
          </table:table-cell>
          <table:covered-table-cell table:number-columns-repeated="18"/>
          <table:table-cell office:value-type="float" office:value="60000" table:number-columns-spanned="5" table:number-rows-spanned="1" table:style-name="ce113">
            <text:p>6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60000" table:formula="of:=IF(ISNUMBER([.X80]);[.X80];0)+IF(ISNUMBER([.AC80]);[.AC80];0)" table:number-columns-spanned="5" table:number-rows-spanned="1" table:style-name="ce113">
            <text:p>60 000</text:p>
          </table:table-cell>
          <table:covered-table-cell table:number-columns-repeated="4"/>
          <table:table-cell office:value-type="float" office:value="60000" table:number-columns-spanned="5" table:number-rows-spanned="1" table:style-name="ce113">
            <text:p>6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60000" table:formula="of:=IF(ISNUMBER([.AR80]);[.AR80];0)+IF(ISNUMBER([.AW80]);[.AW80];0)" table:number-columns-spanned="5" table:number-rows-spanned="1" table:style-name="ce113">
            <text:p>60 00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office:value-type="float" office:value="2273" table:number-columns-spanned="4" table:number-rows-spanned="1" table:style-name="ce95">
            <text:p>2273</text:p>
          </table:table-cell>
          <table:covered-table-cell table:number-columns-repeated="3"/>
          <table:table-cell office:value-type="string" table:number-columns-spanned="19" table:number-rows-spanned="1" table:style-name="ce44">
            <text:p>Оплата електроенергії</text:p>
          </table:table-cell>
          <table:covered-table-cell table:number-columns-repeated="18"/>
          <table:table-cell office:value-type="float" office:value="104000" table:number-columns-spanned="5" table:number-rows-spanned="1" table:style-name="ce113">
            <text:p>104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04000" table:formula="of:=IF(ISNUMBER([.X81]);[.X81];0)+IF(ISNUMBER([.AC81]);[.AC81];0)" table:number-columns-spanned="5" table:number-rows-spanned="1" table:style-name="ce113">
            <text:p>104 000</text:p>
          </table:table-cell>
          <table:covered-table-cell table:number-columns-repeated="4"/>
          <table:table-cell office:value-type="float" office:value="104000" table:number-columns-spanned="5" table:number-rows-spanned="1" table:style-name="ce113">
            <text:p>104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04000" table:formula="of:=IF(ISNUMBER([.AR81]);[.AR81];0)+IF(ISNUMBER([.AW81]);[.AW81];0)" table:number-columns-spanned="5" table:number-rows-spanned="1" table:style-name="ce113">
            <text:p>104 000</text:p>
          </table:table-cell>
          <table:covered-table-cell table:number-columns-repeated="4"/>
          <table:table-cell table:number-columns-repeated="16321" table:style-name="ce8"/>
        </table:table-row>
        <table:table-row table:style-name="ro9">
          <table:table-cell office:value-type="float" office:value="2282" table:number-columns-spanned="4" table:number-rows-spanned="1" table:style-name="ce95">
            <text:p>2282</text:p>
          </table:table-cell>
          <table:covered-table-cell table:number-columns-repeated="3"/>
          <table:table-cell office:value-type="string" table:number-columns-spanned="19" table:number-rows-spanned="1" table:style-name="ce44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8"/>
          <table:table-cell office:value-type="float" office:value="3000" table:number-columns-spanned="5" table:number-rows-spanned="1" table:style-name="ce113">
            <text:p>3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000" table:formula="of:=IF(ISNUMBER([.X82]);[.X82];0)+IF(ISNUMBER([.AC82]);[.AC82];0)" table:number-columns-spanned="5" table:number-rows-spanned="1" table:style-name="ce113">
            <text:p>3 000</text:p>
          </table:table-cell>
          <table:covered-table-cell table:number-columns-repeated="4"/>
          <table:table-cell office:value-type="float" office:value="3000" table:number-columns-spanned="5" table:number-rows-spanned="1" table:style-name="ce113">
            <text:p>3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000" table:formula="of:=IF(ISNUMBER([.AR82]);[.AR82];0)+IF(ISNUMBER([.AW82]);[.AW82];0)" table:number-columns-spanned="5" table:number-rows-spanned="1" table:style-name="ce113">
            <text:p>3 00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office:value-type="float" office:value="2800" table:number-columns-spanned="4" table:number-rows-spanned="1" table:style-name="ce95">
            <text:p>2800</text:p>
          </table:table-cell>
          <table:covered-table-cell table:number-columns-repeated="3"/>
          <table:table-cell office:value-type="string" table:number-columns-spanned="19" table:number-rows-spanned="1" table:style-name="ce44">
            <text:p>Інші поточні видатки</text:p>
          </table:table-cell>
          <table:covered-table-cell table:number-columns-repeated="18"/>
          <table:table-cell office:value-type="float" office:value="10000" table:number-columns-spanned="5" table:number-rows-spanned="1" table:style-name="ce113">
            <text:p>1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0000" table:formula="of:=IF(ISNUMBER([.X83]);[.X83];0)+IF(ISNUMBER([.AC83]);[.AC83];0)" table:number-columns-spanned="5" table:number-rows-spanned="1" table:style-name="ce113">
            <text:p>10 000</text:p>
          </table:table-cell>
          <table:covered-table-cell table:number-columns-repeated="4"/>
          <table:table-cell office:value-type="float" office:value="10000" table:number-columns-spanned="5" table:number-rows-spanned="1" table:style-name="ce113">
            <text:p>1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0000" table:formula="of:=IF(ISNUMBER([.AR83]);[.AR83];0)+IF(ISNUMBER([.AW83]);[.AW83];0)" table:number-columns-spanned="5" table:number-rows-spanned="1" table:style-name="ce113">
            <text:p>10 00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6850240" table:number-columns-spanned="5" table:number-rows-spanned="1" table:style-name="ce109">
            <text:p>6 850 24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850240" table:formula="of:=IF(ISNUMBER([.X84]);[.X84];0)+IF(ISNUMBER([.AC84]);[.AC84];0)" table:number-columns-spanned="5" table:number-rows-spanned="1" table:style-name="ce109">
            <text:p>6 850 240</text:p>
          </table:table-cell>
          <table:covered-table-cell table:number-columns-repeated="4"/>
          <table:table-cell office:value-type="float" office:value="6850240" table:number-columns-spanned="5" table:number-rows-spanned="1" table:style-name="ce109">
            <text:p>6 850 24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850240" table:formula="of:=IF(ISNUMBER([.AR84]);[.AR84];0)+IF(ISNUMBER([.AW84]);[.AW84];0)" table:number-columns-spanned="5" table:number-rows-spanned="1" table:style-name="ce109">
            <text:p>6 850 240</text:p>
          </table:table-cell>
          <table:covered-table-cell table:number-columns-repeated="4"/>
          <table:table-cell table:number-columns-repeated="16321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надання кредитів за кодами Класифікації кредитування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61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9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61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6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59">
            <text:p>name</text:p>
          </table:table-cell>
          <table:covered-table-cell table:number-columns-repeated="17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4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8" table:number-rows-spanned="1" table:style-name="ce92">
            <text:p>УСЬОГО</text:p>
          </table:table-cell>
          <table:covered-table-cell table:number-columns-repeated="17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X92]);[.X92];0)+IF(ISNUMBER([.AC92]);[.AC92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AR92]);[.AR92];0)+IF(ISNUMBER([.AW92]);[.AW92];0)" table:number-columns-spanned="5" table:number-rows-spanned="1" table:style-name="ce109">
            <text:p>0</text:p>
          </table:table-cell>
          <table:covered-table-cell table:number-columns-repeated="4"/>
          <table:table-cell table:number-columns-repeated="15" table:style-name="ce10"/>
          <table:table-cell office:value-type="string" table:style-name="ce10">
            <text:p>s2.6.4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витрати за напрямами використання бюджетних коштів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3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7.1</text:p>
          </table:table-cell>
          <table:table-cell table:number-columns-repeated="16305" table:style-name="ce3"/>
        </table:table-row>
        <table:table-row table:style-name="ro9">
          <table:table-cell office:value-type="float" office:value="1" table:number-columns-spanned="3" table:number-rows-spanned="1" table:style-name="ce185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Забезпечення виконання завдань і проектів у сфері інформатизації</text:p>
          </table:table-cell>
          <table:covered-table-cell table:number-columns-repeated="16"/>
          <table:table-cell office:value-type="float" office:value="13000" table:number-columns-spanned="5" table:number-rows-spanned="1" table:style-name="ce113">
            <text:p>13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3000" table:formula="of:=IF(ISNUMBER([.U102]);[.U102];0)+IF(ISNUMBER([.Z102]);[.Z102];0)" table:number-columns-spanned="5" table:number-rows-spanned="1" table:style-name="ce113">
            <text:p>13 000</text:p>
          </table:table-cell>
          <table:covered-table-cell table:number-columns-repeated="4"/>
          <table:table-cell office:value-type="float" office:value="13000" table:number-columns-spanned="5" table:number-rows-spanned="1" table:style-name="ce113">
            <text:p>13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3000" table:formula="of:=IF(ISNUMBER([.AN102]);[.AN102];0)+IF(ISNUMBER([.AS102]);[.AS102];0)" table:number-columns-spanned="5" table:number-rows-spanned="1" table:style-name="ce113">
            <text:p>13 000</text:p>
          </table:table-cell>
          <table:covered-table-cell table:number-columns-repeated="4"/>
          <table:table-cell office:value-type="float" office:value="15000" table:number-columns-spanned="5" table:number-rows-spanned="1" table:style-name="ce113">
            <text:p>15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5000" table:formula="of:=IF(ISNUMBER([.BG102]);[.BG102];0)+IF(ISNUMBER([.BL102]);[.BL102];0)" table:number-columns-spanned="5" table:number-rows-spanned="1" table:style-name="ce113">
            <text:p>15 000</text:p>
          </table:table-cell>
          <table:covered-table-cell table:number-columns-repeated="4"/>
          <table:table-cell table:style-name="ce8"/>
          <table:table-cell office:value-type="string" table:style-name="ce8">
            <text:p>s2.7.1</text:p>
          </table:table-cell>
          <table:table-cell table:number-columns-repeated="16305" table:style-name="ce8"/>
        </table:table-row>
        <table:table-row table:style-name="ro9">
          <table:table-cell office:value-type="float" office:value="2" table:number-columns-spanned="3" table:number-rows-spanned="1" table:style-name="ce185">
            <text:p>2</text:p>
          </table:table-cell>
          <table:covered-table-cell table:number-columns-repeated="2"/>
          <table:table-cell office:value-type="string" table:number-columns-spanned="17" table:number-rows-spanned="1" table:style-name="ce44">
            <text:p>Забезпечення виконання наданих законодавством повноважень</text:p>
          </table:table-cell>
          <table:covered-table-cell table:number-columns-repeated="16"/>
          <table:table-cell office:value-type="float" office:value="3928008.81" table:number-columns-spanned="5" table:number-rows-spanned="1" table:style-name="ce113">
            <text:p>3 928 009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3928008.81" table:formula="of:=IF(ISNUMBER([.U103]);[.U103];0)+IF(ISNUMBER([.Z103]);[.Z103];0)" table:number-columns-spanned="5" table:number-rows-spanned="1" table:style-name="ce113">
            <text:p>3 928 009</text:p>
          </table:table-cell>
          <table:covered-table-cell table:number-columns-repeated="4"/>
          <table:table-cell office:value-type="float" office:value="5776757.9800000004" table:number-columns-spanned="5" table:number-rows-spanned="1" table:style-name="ce113">
            <text:p>5 776 758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5776757.9800000004" table:formula="of:=IF(ISNUMBER([.AN103]);[.AN103];0)+IF(ISNUMBER([.AS103]);[.AS103];0)" table:number-columns-spanned="5" table:number-rows-spanned="1" table:style-name="ce113">
            <text:p>5 776 758</text:p>
          </table:table-cell>
          <table:covered-table-cell table:number-columns-repeated="4"/>
          <table:table-cell office:value-type="float" office:value="6835240" table:number-columns-spanned="5" table:number-rows-spanned="1" table:style-name="ce113">
            <text:p>6 835 24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6835240" table:formula="of:=IF(ISNUMBER([.BG103]);[.BG103];0)+IF(ISNUMBER([.BL103]);[.BL103];0)" table:number-columns-spanned="5" table:number-rows-spanned="1" table:style-name="ce113">
            <text:p>6 835 24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3" table:number-rows-spanned="1" table:style-name="ce186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3941008.81" table:number-columns-spanned="5" table:number-rows-spanned="1" table:style-name="ce109">
            <text:p>3 941 009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3941008.81" table:formula="of:=IF(ISNUMBER([.U104]);[.U104];0)+IF(ISNUMBER([.Z104]);[.Z104];0)" table:number-columns-spanned="5" table:number-rows-spanned="1" table:style-name="ce109">
            <text:p>3 941 009</text:p>
          </table:table-cell>
          <table:covered-table-cell table:number-columns-repeated="4"/>
          <table:table-cell office:value-type="float" office:value="5789757.9800000004" table:number-columns-spanned="5" table:number-rows-spanned="1" table:style-name="ce109">
            <text:p>5 789 758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5789757.9800000004" table:formula="of:=IF(ISNUMBER([.AN104]);[.AN104];0)+IF(ISNUMBER([.AS104]);[.AS104];0)" table:number-columns-spanned="5" table:number-rows-spanned="1" table:style-name="ce109">
            <text:p>5 789 758</text:p>
          </table:table-cell>
          <table:covered-table-cell table:number-columns-repeated="4"/>
          <table:table-cell office:value-type="float" office:value="6850240" table:number-columns-spanned="5" table:number-rows-spanned="1" table:style-name="ce109">
            <text:p>6 850 24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6850240" table:formula="of:=IF(ISNUMBER([.BG104]);[.BG104];0)+IF(ISNUMBER([.BL104]);[.BL104];0)" table:number-columns-spanned="5" table:number-rows-spanned="1" table:style-name="ce109">
            <text:p>6 850 24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витрати за напрямами використання бюджетних коштів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0" table:number-rows-spanned="1" table:style-name="ce71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6">
          <table:table-cell office:value-type="string" table:number-columns-spanned="3" table:number-rows-spanned="1" table:style-name="ce61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3"/>
          <table:table-cell office:value-type="string" table:style-name="ce3">
            <text:p>p2.7.2</text:p>
          </table:table-cell>
          <table:table-cell table:number-columns-repeated="16305" table:style-name="ce3"/>
        </table:table-row>
        <table:table-row table:style-name="ro9">
          <table:table-cell office:value-type="float" office:value="1" table:number-columns-spanned="3" table:number-rows-spanned="1" table:style-name="ce187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Забезпечення виконання завдань і проектів у сфері інформатизації</text:p>
          </table:table-cell>
          <table:covered-table-cell table:number-columns-repeated="16"/>
          <table:table-cell office:value-type="float" office:value="15000" table:number-columns-spanned="5" table:number-rows-spanned="1" table:style-name="ce113">
            <text:p>15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5000" table:formula="of:=IF(ISNUMBER([.U112]);[.U112];0)+IF(ISNUMBER([.Z112]);[.Z112];0)" table:number-columns-spanned="5" table:number-rows-spanned="1" table:style-name="ce95">
            <text:p>15000</text:p>
          </table:table-cell>
          <table:covered-table-cell table:number-columns-repeated="4"/>
          <table:table-cell office:value-type="float" office:value="15000" table:number-columns-spanned="5" table:number-rows-spanned="1" table:style-name="ce113">
            <text:p>15 00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5000" table:formula="of:=IF(ISNUMBER([.AO112]);[.AO112];0)+IF(ISNUMBER([.AT112]);[.AT112];0)" table:number-columns-spanned="5" table:number-rows-spanned="1" table:style-name="ce95">
            <text:p>15000</text:p>
          </table:table-cell>
          <table:covered-table-cell table:number-columns-repeated="4"/>
          <table:table-cell table:number-columns-repeated="18" table:style-name="ce8"/>
          <table:table-cell office:value-type="string" table:style-name="ce8">
            <text:p>s2.7.2</text:p>
          </table:table-cell>
          <table:table-cell table:number-columns-repeated="16305" table:style-name="ce8"/>
        </table:table-row>
        <table:table-row table:style-name="ro9">
          <table:table-cell office:value-type="float" office:value="2" table:number-columns-spanned="3" table:number-rows-spanned="1" table:style-name="ce187">
            <text:p>2</text:p>
          </table:table-cell>
          <table:covered-table-cell table:number-columns-repeated="2"/>
          <table:table-cell office:value-type="string" table:number-columns-spanned="17" table:number-rows-spanned="1" table:style-name="ce44">
            <text:p>Забезпечення виконання наданих законодавством повноважень</text:p>
          </table:table-cell>
          <table:covered-table-cell table:number-columns-repeated="16"/>
          <table:table-cell office:value-type="float" office:value="6835240" table:number-columns-spanned="5" table:number-rows-spanned="1" table:style-name="ce113">
            <text:p>6 835 24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6835240" table:formula="of:=IF(ISNUMBER([.U113]);[.U113];0)+IF(ISNUMBER([.Z113]);[.Z113];0)" table:number-columns-spanned="5" table:number-rows-spanned="1" table:style-name="ce95">
            <text:p>6835240</text:p>
          </table:table-cell>
          <table:covered-table-cell table:number-columns-repeated="4"/>
          <table:table-cell office:value-type="float" office:value="6835240" table:number-columns-spanned="5" table:number-rows-spanned="1" table:style-name="ce113">
            <text:p>6 835 24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6835240" table:formula="of:=IF(ISNUMBER([.AO113]);[.AO113];0)+IF(ISNUMBER([.AT113]);[.AT113];0)" table:number-columns-spanned="5" table:number-rows-spanned="1" table:style-name="ce95">
            <text:p>6835240</text:p>
          </table:table-cell>
          <table:covered-table-cell table:number-columns-repeated="4"/>
          <table:table-cell table:number-columns-repeated="16324" table:style-name="ce8"/>
        </table:table-row>
        <table:table-row table:style-name="ro8">
          <table:table-cell table:number-columns-spanned="3" table:number-rows-spanned="1" table:style-name="ce188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6850240" table:number-columns-spanned="5" table:number-rows-spanned="1" table:style-name="ce109">
            <text:p>6 850 24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850240" table:formula="of:=IF(ISNUMBER([.U114]);[.U114];0)+IF(ISNUMBER([.Z114]);[.Z114];0)" table:number-columns-spanned="5" table:number-rows-spanned="1" table:style-name="ce92">
            <text:p>6850240</text:p>
          </table:table-cell>
          <table:covered-table-cell table:number-columns-repeated="4"/>
          <table:table-cell office:value-type="float" office:value="6850240" table:number-columns-spanned="5" table:number-rows-spanned="1" table:style-name="ce109">
            <text:p>6 850 240</text:p>
          </table:table-cell>
          <table:covered-table-cell table:number-columns-repeated="4"/>
          <table:table-cell office:value-type="float" office:value="0" table:number-columns-spanned="5" table:number-rows-spanned="1" table:style-name="ce9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850240" table:formula="of:=IF(ISNUMBER([.AO114]);[.AO114];0)+IF(ISNUMBER([.AT114]);[.AT114];0)" table:number-columns-spanned="5" table:number-rows-spanned="1" table:style-name="ce92">
            <text:p>6850240</text:p>
          </table:table-cell>
          <table:covered-table-cell table:number-columns-repeated="4"/>
          <table:table-cell table:number-columns-repeated="16324" table:style-name="ce10"/>
        </table:table-row>
        <table:table-row table:style-name="ro8">
          <table:table-cell table:style-name="ce189"/>
          <table:table-cell table:number-columns-repeated="18" table:style-name="ce31"/>
          <table:table-cell table:number-columns-repeated="36" table:style-name="ce32"/>
          <table:table-cell table:number-columns-repeated="16329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результативні показники бюджетної програми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32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33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1</text:p>
          </table:table-cell>
          <table:covered-table-cell table:number-columns-repeated="4"/>
          <table:table-cell office:value-type="string" table:number-columns-spanned="5" table:number-rows-spanned="1" table:style-name="ce68">
            <text:p>sp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2</text:p>
          </table:table-cell>
          <table:covered-table-cell table:number-columns-repeated="4"/>
          <table:table-cell office:value-type="string" table:number-columns-spanned="5" table:number-rows-spanned="1" table:style-name="ce68">
            <text:p>sp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3</text:p>
          </table:table-cell>
          <table:covered-table-cell table:number-columns-repeated="4"/>
          <table:table-cell office:value-type="string" table:number-columns-spanned="5" table:number-rows-spanned="1" table:style-name="ce68">
            <text:p>sp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office:value-type="float" office:value="0" table:number-columns-spanned="3" table:number-rows-spanned="1" table:style-name="ce190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2" table:style-name="ce10"/>
          <table:table-cell office:value-type="string" table:style-name="ce10">
            <text:p>s2.8.1</text:p>
          </table:table-cell>
          <table:table-cell table:number-columns-repeated="16305" table:style-name="ce10"/>
        </table:table-row>
        <table:table-row table:style-name="ro6">
          <table:table-cell office:value-type="float" office:value="1" table:number-columns-spanned="3" table:number-rows-spanned="1" table:style-name="ce191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штатного розпису</text:p>
          </table:table-cell>
          <table:covered-table-cell table:number-columns-repeated="9"/>
          <table:table-cell office:value-type="float" office:value="12" table:number-columns-spanned="5" table:number-rows-spanned="1" table:style-name="ce97">
            <text:p>12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2" table:number-columns-spanned="5" table:number-rows-spanned="1" table:style-name="ce97">
            <text:p>12</text:p>
          </table:table-cell>
          <table:covered-table-cell table:number-columns-repeated="4"/>
          <table:table-cell office:value-type="float" office:value="17" table:number-columns-spanned="5" table:number-rows-spanned="1" table:style-name="ce97">
            <text:p>1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7" table:number-columns-spanned="5" table:number-rows-spanned="1" table:style-name="ce97">
            <text:p>17</text:p>
          </table:table-cell>
          <table:covered-table-cell table:number-columns-repeated="4"/>
          <table:table-cell office:value-type="float" office:value="17" table:number-columns-spanned="5" table:number-rows-spanned="1" table:style-name="ce97">
            <text:p>1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7" table:number-columns-spanned="5" table:number-rows-spanned="1" table:style-name="ce97">
            <text:p>17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190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4">
          <table:table-cell office:value-type="float" office:value="2" table:number-columns-spanned="3" table:number-rows-spanned="1" table:style-name="ce191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отриманих листів, звернень, заяв, скарг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звіту</text:p>
          </table:table-cell>
          <table:covered-table-cell table:number-columns-repeated="9"/>
          <table:table-cell office:value-type="float" office:value="2000" table:number-columns-spanned="5" table:number-rows-spanned="1" table:style-name="ce97">
            <text:p>2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000" table:number-columns-spanned="5" table:number-rows-spanned="1" table:style-name="ce97">
            <text:p>2000</text:p>
          </table:table-cell>
          <table:covered-table-cell table:number-columns-repeated="4"/>
          <table:table-cell office:value-type="float" office:value="2600" table:number-columns-spanned="5" table:number-rows-spanned="1" table:style-name="ce97">
            <text:p>26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600" table:number-columns-spanned="5" table:number-rows-spanned="1" table:style-name="ce97">
            <text:p>2600</text:p>
          </table:table-cell>
          <table:covered-table-cell table:number-columns-repeated="4"/>
          <table:table-cell office:value-type="float" office:value="2600" table:number-columns-spanned="5" table:number-rows-spanned="1" table:style-name="ce97">
            <text:p>26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600" table:number-columns-spanned="5" table:number-rows-spanned="1" table:style-name="ce97">
            <text:p>2600</text:p>
          </table:table-cell>
          <table:covered-table-cell table:number-columns-repeated="4"/>
          <table:table-cell table:number-columns-repeated="16308" table:style-name="ce8"/>
        </table:table-row>
        <table:table-row table:style-name="ro34">
          <table:table-cell office:value-type="float" office:value="3" table:number-columns-spanned="3" table:number-rows-spanned="1" table:style-name="ce191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прийнятих нормативно-правових актів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звіту</text:p>
          </table:table-cell>
          <table:covered-table-cell table:number-columns-repeated="9"/>
          <table:table-cell office:value-type="float" office:value="1000" table:number-columns-spanned="5" table:number-rows-spanned="1" table:style-name="ce97">
            <text:p>1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0" table:number-columns-spanned="5" table:number-rows-spanned="1" table:style-name="ce97">
            <text:p>1000</text:p>
          </table:table-cell>
          <table:covered-table-cell table:number-columns-repeated="4"/>
          <table:table-cell office:value-type="float" office:value="595" table:number-columns-spanned="5" table:number-rows-spanned="1" table:style-name="ce97">
            <text:p>59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95" table:number-columns-spanned="5" table:number-rows-spanned="1" table:style-name="ce97">
            <text:p>595</text:p>
          </table:table-cell>
          <table:covered-table-cell table:number-columns-repeated="4"/>
          <table:table-cell office:value-type="float" office:value="595" table:number-columns-spanned="5" table:number-rows-spanned="1" table:style-name="ce97">
            <text:p>59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95" table:number-columns-spanned="5" table:number-rows-spanned="1" table:style-name="ce97">
            <text:p>595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190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35">
          <table:table-cell office:value-type="float" office:value="4" table:number-columns-spanned="3" table:number-rows-spanned="1" table:style-name="ce191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виконаних листів, звернень, заяв, скарг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звіту</text:p>
          </table:table-cell>
          <table:covered-table-cell table:number-columns-repeated="9"/>
          <table:table-cell office:value-type="float" office:value="222" table:number-columns-spanned="5" table:number-rows-spanned="1" table:style-name="ce97">
            <text:p>222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22" table:number-columns-spanned="5" table:number-rows-spanned="1" table:style-name="ce97">
            <text:p>222</text:p>
          </table:table-cell>
          <table:covered-table-cell table:number-columns-repeated="4"/>
          <table:table-cell office:value-type="float" office:value="200" table:number-columns-spanned="5" table:number-rows-spanned="1" table:style-name="ce97">
            <text:p>2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00" table:number-columns-spanned="5" table:number-rows-spanned="1" table:style-name="ce97">
            <text:p>200</text:p>
          </table:table-cell>
          <table:covered-table-cell table:number-columns-repeated="4"/>
          <table:table-cell office:value-type="float" office:value="200" table:number-columns-spanned="5" table:number-rows-spanned="1" table:style-name="ce97">
            <text:p>2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00" table:number-columns-spanned="5" table:number-rows-spanned="1" table:style-name="ce97">
            <text:p>200</text:p>
          </table:table-cell>
          <table:covered-table-cell table:number-columns-repeated="4"/>
          <table:table-cell table:number-columns-repeated="16308" table:style-name="ce8"/>
        </table:table-row>
        <table:table-row table:style-name="ro34">
          <table:table-cell office:value-type="float" office:value="5" table:number-columns-spanned="3" table:number-rows-spanned="1" table:style-name="ce191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прийнятих нормативно-правових актів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111" table:number-columns-spanned="5" table:number-rows-spanned="1" table:style-name="ce97">
            <text:p>111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11" table:number-columns-spanned="5" table:number-rows-spanned="1" table:style-name="ce97">
            <text:p>111</text:p>
          </table:table-cell>
          <table:covered-table-cell table:number-columns-repeated="4"/>
          <table:table-cell office:value-type="float" office:value="45" table:number-columns-spanned="5" table:number-rows-spanned="1" table:style-name="ce97">
            <text:p>4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5" table:number-columns-spanned="5" table:number-rows-spanned="1" table:style-name="ce97">
            <text:p>45</text:p>
          </table:table-cell>
          <table:covered-table-cell table:number-columns-repeated="4"/>
          <table:table-cell office:value-type="float" office:value="45" table:number-columns-spanned="5" table:number-rows-spanned="1" table:style-name="ce97">
            <text:p>4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5" table:number-columns-spanned="5" table:number-rows-spanned="1" table:style-name="ce97">
            <text:p>45</text:p>
          </table:table-cell>
          <table:covered-table-cell table:number-columns-repeated="4"/>
          <table:table-cell table:number-columns-repeated="16308" table:style-name="ce8"/>
        </table:table-row>
        <table:table-row table:style-name="ro34">
          <table:table-cell office:value-type="float" office:value="6" table:number-columns-spanned="3" table:number-rows-spanned="1" table:style-name="ce191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трати на утримання однієї штатної одиниці</text:p>
          </table:table-cell>
          <table:covered-table-cell table:number-columns-repeated="12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335" table:number-columns-spanned="5" table:number-rows-spanned="1" table:style-name="ce97">
            <text:p>33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35" table:number-columns-spanned="5" table:number-rows-spanned="1" table:style-name="ce97">
            <text:p>335</text:p>
          </table:table-cell>
          <table:covered-table-cell table:number-columns-repeated="4"/>
          <table:table-cell office:value-type="float" office:value="340" table:number-columns-spanned="5" table:number-rows-spanned="1" table:style-name="ce97">
            <text:p>34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40" table:number-columns-spanned="5" table:number-rows-spanned="1" table:style-name="ce97">
            <text:p>340</text:p>
          </table:table-cell>
          <table:covered-table-cell table:number-columns-repeated="4"/>
          <table:table-cell office:value-type="float" office:value="340" table:number-columns-spanned="5" table:number-rows-spanned="1" table:style-name="ce97">
            <text:p>34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40" table:number-columns-spanned="5" table:number-rows-spanned="1" table:style-name="ce97">
            <text:p>34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190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4">
          <table:table-cell office:value-type="float" office:value="7" table:number-columns-spanned="3" table:number-rows-spanned="1" table:style-name="ce191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ідсоток вчасно виконаних звернень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table:number-columns-repeated="16308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результативні показники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36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4</text:p>
          </table:table-cell>
          <table:covered-table-cell table:number-columns-repeated="4"/>
          <table:table-cell office:value-type="string" table:number-columns-spanned="5" table:number-rows-spanned="1" table:style-name="ce68">
            <text:p>sp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5</text:p>
          </table:table-cell>
          <table:covered-table-cell table:number-columns-repeated="4"/>
          <table:table-cell office:value-type="string" table:number-columns-spanned="5" table:number-rows-spanned="1" table:style-name="ce68">
            <text:p>sp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37">
          <table:table-cell office:value-type="float" office:value="0" table:number-columns-spanned="3" table:number-rows-spanned="1" table:style-name="ce19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7" table:style-name="ce10"/>
          <table:table-cell office:value-type="string" table:style-name="ce10">
            <text:p>s2.8.2</text:p>
          </table:table-cell>
          <table:table-cell table:number-columns-repeated="16305" table:style-name="ce10"/>
        </table:table-row>
        <table:table-row table:style-name="ro3">
          <table:table-cell office:value-type="float" office:value="1" table:number-columns-spanned="3" table:number-rows-spanned="1" table:style-name="ce193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5" table:number-rows-spanned="1" table:style-name="ce97">
            <text:p>1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7" table:number-columns-spanned="5" table:number-rows-spanned="1" table:style-name="ce97">
            <text:p>17</text:p>
          </table:table-cell>
          <table:covered-table-cell table:number-columns-repeated="4"/>
          <table:table-cell office:value-type="float" office:value="17" table:number-columns-spanned="5" table:number-rows-spanned="1" table:style-name="ce97">
            <text:p>1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7" table:number-columns-spanned="5" table:number-rows-spanned="1" table:style-name="ce97">
            <text:p>17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19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4">
          <table:table-cell office:value-type="float" office:value="2" table:number-columns-spanned="3" table:number-rows-spanned="1" table:style-name="ce193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отриманих листів, звернень, заяв, скарг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звіту</text:p>
          </table:table-cell>
          <table:covered-table-cell table:number-columns-repeated="9"/>
          <table:table-cell office:value-type="float" office:value="2600" table:number-columns-spanned="5" table:number-rows-spanned="1" table:style-name="ce97">
            <text:p>26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600" table:number-columns-spanned="5" table:number-rows-spanned="1" table:style-name="ce97">
            <text:p>2600</text:p>
          </table:table-cell>
          <table:covered-table-cell table:number-columns-repeated="4"/>
          <table:table-cell office:value-type="float" office:value="2600" table:number-columns-spanned="5" table:number-rows-spanned="1" table:style-name="ce97">
            <text:p>26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600" table:number-columns-spanned="5" table:number-rows-spanned="1" table:style-name="ce97">
            <text:p>2600</text:p>
          </table:table-cell>
          <table:covered-table-cell table:number-columns-repeated="4"/>
          <table:table-cell table:number-columns-repeated="16323" table:style-name="ce8"/>
        </table:table-row>
        <table:table-row table:style-name="ro34">
          <table:table-cell office:value-type="float" office:value="3" table:number-columns-spanned="3" table:number-rows-spanned="1" table:style-name="ce193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прийнятих нормативно-правових актів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звіту</text:p>
          </table:table-cell>
          <table:covered-table-cell table:number-columns-repeated="9"/>
          <table:table-cell office:value-type="float" office:value="595" table:number-columns-spanned="5" table:number-rows-spanned="1" table:style-name="ce97">
            <text:p>59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95" table:number-columns-spanned="5" table:number-rows-spanned="1" table:style-name="ce97">
            <text:p>595</text:p>
          </table:table-cell>
          <table:covered-table-cell table:number-columns-repeated="4"/>
          <table:table-cell office:value-type="float" office:value="595" table:number-columns-spanned="5" table:number-rows-spanned="1" table:style-name="ce97">
            <text:p>59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95" table:number-columns-spanned="5" table:number-rows-spanned="1" table:style-name="ce97">
            <text:p>595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19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35">
          <table:table-cell office:value-type="float" office:value="4" table:number-columns-spanned="3" table:number-rows-spanned="1" table:style-name="ce193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виконаних листів, звернень, заяв, скарг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звіту</text:p>
          </table:table-cell>
          <table:covered-table-cell table:number-columns-repeated="9"/>
          <table:table-cell office:value-type="float" office:value="200" table:number-columns-spanned="5" table:number-rows-spanned="1" table:style-name="ce97">
            <text:p>2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00" table:number-columns-spanned="5" table:number-rows-spanned="1" table:style-name="ce97">
            <text:p>200</text:p>
          </table:table-cell>
          <table:covered-table-cell table:number-columns-repeated="4"/>
          <table:table-cell office:value-type="float" office:value="200" table:number-columns-spanned="5" table:number-rows-spanned="1" table:style-name="ce97">
            <text:p>2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00" table:number-columns-spanned="5" table:number-rows-spanned="1" table:style-name="ce97">
            <text:p>200</text:p>
          </table:table-cell>
          <table:covered-table-cell table:number-columns-repeated="4"/>
          <table:table-cell table:number-columns-repeated="16323" table:style-name="ce8"/>
        </table:table-row>
        <table:table-row table:style-name="ro34">
          <table:table-cell office:value-type="float" office:value="5" table:number-columns-spanned="3" table:number-rows-spanned="1" table:style-name="ce193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прийнятих нормативно-правових актів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45" table:number-columns-spanned="5" table:number-rows-spanned="1" table:style-name="ce97">
            <text:p>4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5" table:number-columns-spanned="5" table:number-rows-spanned="1" table:style-name="ce97">
            <text:p>45</text:p>
          </table:table-cell>
          <table:covered-table-cell table:number-columns-repeated="4"/>
          <table:table-cell office:value-type="float" office:value="45" table:number-columns-spanned="5" table:number-rows-spanned="1" table:style-name="ce97">
            <text:p>4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5" table:number-columns-spanned="5" table:number-rows-spanned="1" table:style-name="ce97">
            <text:p>45</text:p>
          </table:table-cell>
          <table:covered-table-cell table:number-columns-repeated="4"/>
          <table:table-cell table:number-columns-repeated="16323" table:style-name="ce8"/>
        </table:table-row>
        <table:table-row table:style-name="ro34">
          <table:table-cell office:value-type="float" office:value="6" table:number-columns-spanned="3" table:number-rows-spanned="1" table:style-name="ce193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трати на утримання однієї штатної одиниці</text:p>
          </table:table-cell>
          <table:covered-table-cell table:number-columns-repeated="12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340" table:number-columns-spanned="5" table:number-rows-spanned="1" table:style-name="ce97">
            <text:p>34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40" table:number-columns-spanned="5" table:number-rows-spanned="1" table:style-name="ce97">
            <text:p>340</text:p>
          </table:table-cell>
          <table:covered-table-cell table:number-columns-repeated="4"/>
          <table:table-cell office:value-type="float" office:value="340" table:number-columns-spanned="5" table:number-rows-spanned="1" table:style-name="ce97">
            <text:p>34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40" table:number-columns-spanned="5" table:number-rows-spanned="1" table:style-name="ce97">
            <text:p>340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19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4">
          <table:table-cell office:value-type="float" office:value="7" table:number-columns-spanned="3" table:number-rows-spanned="1" table:style-name="ce193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ідсоток вчасно виконаних звернень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table:number-columns-repeated="16323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0" table:number-rows-spanned="1" table:style-name="ce124">
            <text:p>(грн)</text:p>
          </table:table-cell>
          <table:covered-table-cell table:number-columns-repeated="69"/>
          <table:table-cell table:number-columns-repeated="16314" table:style-name="ce1"/>
        </table:table-row>
        <table:table-row table:style-name="ro38">
          <table:table-cell office:value-type="string" table:number-columns-spanned="20" table:number-rows-spanned="2" table:style-name="ce61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61">
            <text:p>2022 рік (зві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3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4 рік (проек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5 рік (прогноз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6 рік (прогноз)</text:p>
          </table:table-cell>
          <table:covered-table-cell table:number-columns-repeated="9"/>
          <table:table-cell table:number-columns-repeated="16314" table:style-name="ce1"/>
        </table:table-row>
        <table:table-row table:style-name="ro34">
          <table:covered-table-cell/>
          <table:covered-table-cell table:number-columns-repeated="1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6">
          <table:table-cell office:value-type="float" office:value="1" table:number-columns-spanned="20" table:number-rows-spanned="1" table:style-name="ce61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61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36" table:visibility="collapse">
          <table:table-cell office:value-type="string" table:number-columns-spanned="20" table:number-rows-spanned="1" table:style-name="ce59">
            <text:p>name</text:p>
          </table:table-cell>
          <table:covered-table-cell table:number-columns-repeated="19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table:number-columns-repeated="8" table:style-name="ce3"/>
          <table:table-cell office:value-type="string" table:style-name="ce1">
            <text:p>p2.9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20" table:number-rows-spanned="1" table:style-name="ce42">
            <text:p>Обов’язкові виплати, у тому числі:</text:p>
          </table:table-cell>
          <table:covered-table-cell table:number-columns-repeated="19"/>
          <table:table-cell office:value-type="float" office:value="1432481" table:number-columns-spanned="5" table:number-rows-spanned="1" table:style-name="ce93">
            <text:p>1 432 481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2063324" table:number-columns-spanned="5" table:number-rows-spanned="1" table:style-name="ce93">
            <text:p>2 063 324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2250608" table:number-columns-spanned="5" table:number-rows-spanned="1" table:style-name="ce93">
            <text:p>2 250 608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2250608" table:number-columns-spanned="5" table:number-rows-spanned="1" table:style-name="ce93">
            <text:p>2 250 608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2250608" table:number-columns-spanned="5" table:number-rows-spanned="1" table:style-name="ce93">
            <text:p>2 250 608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table:number-columns-repeated="8" table:style-name="ce10"/>
          <table:table-cell office:value-type="string" table:style-name="ce10">
            <text:p>s2.9</text:p>
          </table:table-cell>
          <table:table-cell table:number-columns-repeated="16305" table:style-name="ce10"/>
        </table:table-row>
        <table:table-row table:style-name="ro8">
          <table:table-cell office:value-type="string" table:number-columns-spanned="20" table:number-rows-spanned="1" table:style-name="ce44">
            <text:p>посадовий оклад</text:p>
          </table:table-cell>
          <table:covered-table-cell table:number-columns-repeated="19"/>
          <table:table-cell office:value-type="float" office:value="835680" table:number-columns-spanned="5" table:number-rows-spanned="1" table:style-name="ce96">
            <text:p>835 68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227080" table:number-columns-spanned="5" table:number-rows-spanned="1" table:style-name="ce96">
            <text:p>1 227 08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305360" table:number-columns-spanned="5" table:number-rows-spanned="1" table:style-name="ce96">
            <text:p>1 305 36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305360" table:number-columns-spanned="5" table:number-rows-spanned="1" table:style-name="ce96">
            <text:p>1 305 36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305360" table:number-columns-spanned="5" table:number-rows-spanned="1" table:style-name="ce96">
            <text:p>1 305 36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14" table:style-name="ce8"/>
        </table:table-row>
        <table:table-row table:style-name="ro8">
          <table:table-cell office:value-type="string" table:number-columns-spanned="20" table:number-rows-spanned="1" table:style-name="ce44">
            <text:p>доплати</text:p>
          </table:table-cell>
          <table:covered-table-cell table:number-columns-repeated="19"/>
          <table:table-cell office:value-type="float" office:value="52200" table:number-columns-spanned="5" table:number-rows-spanned="1" table:style-name="ce96">
            <text:p>52 2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72700" table:number-columns-spanned="5" table:number-rows-spanned="1" table:style-name="ce96">
            <text:p>72 7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81600" table:number-columns-spanned="5" table:number-rows-spanned="1" table:style-name="ce96">
            <text:p>81 6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81600" table:number-columns-spanned="5" table:number-rows-spanned="1" table:style-name="ce96">
            <text:p>81 6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81600" table:number-columns-spanned="5" table:number-rows-spanned="1" table:style-name="ce96">
            <text:p>81 6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14" table:style-name="ce8"/>
        </table:table-row>
        <table:table-row table:style-name="ro8">
          <table:table-cell office:value-type="string" table:number-columns-spanned="20" table:number-rows-spanned="1" table:style-name="ce44">
            <text:p>надбавки</text:p>
          </table:table-cell>
          <table:covered-table-cell table:number-columns-repeated="19"/>
          <table:table-cell office:value-type="float" office:value="544601" table:number-columns-spanned="5" table:number-rows-spanned="1" table:style-name="ce96">
            <text:p>544 601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763544" table:number-columns-spanned="5" table:number-rows-spanned="1" table:style-name="ce96">
            <text:p>763 544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863648" table:number-columns-spanned="5" table:number-rows-spanned="1" table:style-name="ce96">
            <text:p>863 64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863648" table:number-columns-spanned="5" table:number-rows-spanned="1" table:style-name="ce96">
            <text:p>863 64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863648" table:number-columns-spanned="5" table:number-rows-spanned="1" table:style-name="ce96">
            <text:p>863 64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14" table:style-name="ce8"/>
        </table:table-row>
        <table:table-row table:style-name="ro8">
          <table:table-cell office:value-type="string" table:number-columns-spanned="20" table:number-rows-spanned="1" table:style-name="ce44">
            <text:p>Премії</text:p>
          </table:table-cell>
          <table:covered-table-cell table:number-columns-repeated="19"/>
          <table:table-cell office:value-type="float" office:value="941097.58" table:number-columns-spanned="5" table:number-rows-spanned="1" table:style-name="ce96">
            <text:p>941 09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372062.32" table:number-columns-spanned="5" table:number-rows-spanned="1" table:style-name="ce96">
            <text:p>1 372 062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735206" table:number-columns-spanned="5" table:number-rows-spanned="1" table:style-name="ce96">
            <text:p>1 735 206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735206" table:number-columns-spanned="5" table:number-rows-spanned="1" table:style-name="ce96">
            <text:p>1 735 206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735206" table:number-columns-spanned="5" table:number-rows-spanned="1" table:style-name="ce96">
            <text:p>1 735 206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14" table:style-name="ce8"/>
        </table:table-row>
        <table:table-row table:style-name="ro8">
          <table:table-cell office:value-type="string" table:number-columns-spanned="20" table:number-rows-spanned="1" table:style-name="ce42">
            <text:p>Матеріальна допомога, у тому числі:</text:p>
          </table:table-cell>
          <table:covered-table-cell table:number-columns-repeated="19"/>
          <table:table-cell office:value-type="float" office:value="430853" table:number-columns-spanned="5" table:number-rows-spanned="1" table:style-name="ce93">
            <text:p>430 853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556391" table:number-columns-spanned="5" table:number-rows-spanned="1" table:style-name="ce93">
            <text:p>556 391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719430" table:number-columns-spanned="5" table:number-rows-spanned="1" table:style-name="ce93">
            <text:p>719 43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719430" table:number-columns-spanned="5" table:number-rows-spanned="1" table:style-name="ce93">
            <text:p>719 43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719430" table:number-columns-spanned="5" table:number-rows-spanned="1" table:style-name="ce93">
            <text:p>719 43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table:number-columns-repeated="16314" table:style-name="ce10"/>
        </table:table-row>
        <table:table-row table:style-name="ro8">
          <table:table-cell office:value-type="string" table:number-columns-spanned="20" table:number-rows-spanned="1" table:style-name="ce44">
            <text:p>на оздоровлення при наданні щорічної відпустки</text:p>
          </table:table-cell>
          <table:covered-table-cell table:number-columns-repeated="19"/>
          <table:table-cell office:value-type="float" office:value="220685" table:number-columns-spanned="5" table:number-rows-spanned="1" table:style-name="ce96">
            <text:p>220 685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287993" table:number-columns-spanned="5" table:number-rows-spanned="1" table:style-name="ce96">
            <text:p>287 993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65530" table:number-columns-spanned="5" table:number-rows-spanned="1" table:style-name="ce96">
            <text:p>365 53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65530" table:number-columns-spanned="5" table:number-rows-spanned="1" table:style-name="ce96">
            <text:p>365 53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65530" table:number-columns-spanned="5" table:number-rows-spanned="1" table:style-name="ce96">
            <text:p>365 53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14" table:style-name="ce8"/>
        </table:table-row>
        <table:table-row table:style-name="ro8">
          <table:table-cell office:value-type="string" table:number-columns-spanned="20" table:number-rows-spanned="1" table:style-name="ce44">
            <text:p>на соціально-побутові потреби</text:p>
          </table:table-cell>
          <table:covered-table-cell table:number-columns-repeated="19"/>
          <table:table-cell office:value-type="float" office:value="210168" table:number-columns-spanned="5" table:number-rows-spanned="1" table:style-name="ce96">
            <text:p>210 16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268398" table:number-columns-spanned="5" table:number-rows-spanned="1" table:style-name="ce96">
            <text:p>268 39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53900" table:number-columns-spanned="5" table:number-rows-spanned="1" table:style-name="ce96">
            <text:p>353 9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53900" table:number-columns-spanned="5" table:number-rows-spanned="1" table:style-name="ce96">
            <text:p>353 9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53900" table:number-columns-spanned="5" table:number-rows-spanned="1" table:style-name="ce96">
            <text:p>353 9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14" table:style-name="ce8"/>
        </table:table-row>
        <table:table-row table:style-name="ro9">
          <table:table-cell office:value-type="string" table:number-columns-spanned="20" table:number-rows-spanned="1" table:style-name="ce42">
            <text:p>Виплати, що носять необов’язковий (стимулюючий) характер, у тому числі:</text:p>
          </table:table-cell>
          <table:covered-table-cell table:number-columns-repeated="19"/>
          <table:table-cell office:value-type="float" office:value="179922" table:number-columns-spanned="5" table:number-rows-spanned="1" table:style-name="ce93">
            <text:p>179 922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280908" table:number-columns-spanned="5" table:number-rows-spanned="1" table:style-name="ce93">
            <text:p>280 908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318945" table:number-columns-spanned="5" table:number-rows-spanned="1" table:style-name="ce93">
            <text:p>318 945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318945" table:number-columns-spanned="5" table:number-rows-spanned="1" table:style-name="ce93">
            <text:p>318 945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318945" table:number-columns-spanned="5" table:number-rows-spanned="1" table:style-name="ce93">
            <text:p>318 945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table:number-columns-repeated="16314" table:style-name="ce10"/>
        </table:table-row>
        <table:table-row table:style-name="ro8">
          <table:table-cell office:value-type="string" table:number-columns-spanned="20" table:number-rows-spanned="1" table:style-name="ce44">
            <text:p>доплати</text:p>
          </table:table-cell>
          <table:covered-table-cell table:number-columns-repeated="19"/>
          <table:table-cell office:value-type="float" office:value="179922" table:number-columns-spanned="5" table:number-rows-spanned="1" table:style-name="ce96">
            <text:p>179 922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280908" table:number-columns-spanned="5" table:number-rows-spanned="1" table:style-name="ce96">
            <text:p>280 90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18945" table:number-columns-spanned="5" table:number-rows-spanned="1" table:style-name="ce96">
            <text:p>318 945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18945" table:number-columns-spanned="5" table:number-rows-spanned="1" table:style-name="ce96">
            <text:p>318 945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18945" table:number-columns-spanned="5" table:number-rows-spanned="1" table:style-name="ce96">
            <text:p>318 945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14" table:style-name="ce8"/>
        </table:table-row>
        <table:table-row table:style-name="ro8">
          <table:table-cell office:value-type="string" table:number-columns-spanned="20" table:number-rows-spanned="1" table:style-name="ce44">
            <text:p>Інші виплати</text:p>
          </table:table-cell>
          <table:covered-table-cell table:number-columns-repeated="19"/>
          <table:table-cell office:value-type="float" office:value="95128" table:number-columns-spanned="5" table:number-rows-spanned="1" table:style-name="ce96">
            <text:p>95 12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08780" table:number-columns-spanned="5" table:number-rows-spanned="1" table:style-name="ce96">
            <text:p>108 78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90380" table:number-columns-spanned="5" table:number-rows-spanned="1" table:style-name="ce96">
            <text:p>190 38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90380" table:number-columns-spanned="5" table:number-rows-spanned="1" table:style-name="ce96">
            <text:p>190 38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90380" table:number-columns-spanned="5" table:number-rows-spanned="1" table:style-name="ce96">
            <text:p>190 38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14" table:style-name="ce8"/>
        </table:table-row>
        <table:table-row table:style-name="ro8">
          <table:table-cell office:value-type="string" table:number-columns-spanned="20" table:number-rows-spanned="1" table:style-name="ce42">
            <text:p>УСЬОГО</text:p>
          </table:table-cell>
          <table:covered-table-cell table:number-columns-repeated="19"/>
          <table:table-cell office:value-type="float" office:value="3079481.58" table:number-columns-spanned="5" table:number-rows-spanned="1" table:style-name="ce93">
            <text:p>3 079 482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4381465.32" table:number-columns-spanned="5" table:number-rows-spanned="1" table:style-name="ce93">
            <text:p>4 381 465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5214569" table:number-columns-spanned="5" table:number-rows-spanned="1" table:style-name="ce93">
            <text:p>5 214 569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5214569" table:number-columns-spanned="5" table:number-rows-spanned="1" table:style-name="ce93">
            <text:p>5 214 569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5214569" table:number-columns-spanned="5" table:number-rows-spanned="1" table:style-name="ce93">
            <text:p>5 214 569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table:number-columns-repeated="16314" table:style-name="ce10"/>
        </table:table-row>
        <table:table-row table:style-name="ro12">
          <table:table-cell office:value-type="string" table:number-columns-spanned="20" table:number-rows-spanned="1" table:style-name="ce44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table:number-columns-repeated="16314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3" table:number-rows-spanned="3" table:style-name="ce61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61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61">
            <text:p>2022 рік (звіт)</text:p>
          </table:table-cell>
          <table:covered-table-cell table:number-columns-repeated="11"/>
          <table:table-cell office:value-type="string" table:number-columns-spanned="12" table:number-rows-spanned="1" table:style-name="ce61">
            <text:p>2023 рік (план)</text:p>
          </table:table-cell>
          <table:covered-table-cell table:number-columns-repeated="11"/>
          <table:table-cell office:value-type="string" table:number-columns-spanned="6" table:number-rows-spanned="1" table:style-name="ce61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5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6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39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3" table:number-rows-spanned="1" table:style-name="ce59">
            <text:p>zz1</text:p>
          </table:table-cell>
          <table:covered-table-cell table:number-columns-repeated="2"/>
          <table:table-cell office:value-type="string" table:number-columns-spanned="3" table:number-rows-spanned="1" table:style-name="ce59">
            <text:p>zf1</text:p>
          </table:table-cell>
          <table:covered-table-cell table:number-columns-repeated="2"/>
          <table:table-cell office:value-type="string" table:number-columns-spanned="3" table:number-rows-spanned="1" table:style-name="ce68">
            <text:p>sz1</text:p>
          </table:table-cell>
          <table:covered-table-cell table:number-columns-repeated="2"/>
          <table:table-cell office:value-type="string" table:number-columns-spanned="3" table:number-rows-spanned="1" table:style-name="ce68">
            <text:p>sf1</text:p>
          </table:table-cell>
          <table:covered-table-cell table:number-columns-repeated="2"/>
          <table:table-cell office:value-type="string" table:number-columns-spanned="3" table:number-rows-spanned="1" table:style-name="ce59">
            <text:p>zz2</text:p>
          </table:table-cell>
          <table:covered-table-cell table:number-columns-repeated="2"/>
          <table:table-cell office:value-type="string" table:number-columns-spanned="3" table:number-rows-spanned="1" table:style-name="ce59">
            <text:p>zf2</text:p>
          </table:table-cell>
          <table:covered-table-cell table:number-columns-repeated="2"/>
          <table:table-cell office:value-type="string" table:number-columns-spanned="3" table:number-rows-spanned="1" table:style-name="ce68">
            <text:p>sz2</text:p>
          </table:table-cell>
          <table:covered-table-cell table:number-columns-repeated="2"/>
          <table:table-cell office:value-type="string" table:number-columns-spanned="3" table:number-rows-spanned="1" table:style-name="ce68">
            <text:p>sf2</text:p>
          </table:table-cell>
          <table:covered-table-cell table:number-columns-repeated="2"/>
          <table:table-cell office:value-type="string" table:number-columns-spanned="3" table:number-rows-spanned="1" table:style-name="ce59">
            <text:p>zp3</text:p>
          </table:table-cell>
          <table:covered-table-cell table:number-columns-repeated="2"/>
          <table:table-cell office:value-type="string" table:number-columns-spanned="3" table:number-rows-spanned="1" table:style-name="ce68">
            <text:p>sp3</text:p>
          </table:table-cell>
          <table:covered-table-cell table:number-columns-repeated="2"/>
          <table:table-cell office:value-type="string" table:number-columns-spanned="3" table:number-rows-spanned="1" table:style-name="ce59">
            <text:p>zp4</text:p>
          </table:table-cell>
          <table:covered-table-cell table:number-columns-repeated="2"/>
          <table:table-cell office:value-type="string" table:number-columns-spanned="3" table:number-rows-spanned="1" table:style-name="ce68">
            <text:p>sp4</text:p>
          </table:table-cell>
          <table:covered-table-cell table:number-columns-repeated="2"/>
          <table:table-cell office:value-type="string" table:number-columns-spanned="3" table:number-rows-spanned="1" table:style-name="ce59">
            <text:p>zp5</text:p>
          </table:table-cell>
          <table:covered-table-cell table:number-columns-repeated="2"/>
          <table:table-cell office:value-type="string" table:number-columns-spanned="3" table:number-rows-spanned="1" table:style-name="ce68">
            <text:p>sp5</text:p>
          </table:table-cell>
          <table:covered-table-cell table:number-columns-repeated="2"/>
          <table:table-cell table:number-columns-repeated="14" table:style-name="ce3"/>
          <table:table-cell office:value-type="string" table:style-name="ce3">
            <text:p>p2.10</text:p>
          </table:table-cell>
          <table:table-cell table:number-columns-repeated="16305" table:style-name="ce3"/>
        </table:table-row>
        <table:table-row table:style-name="ro8">
          <table:table-cell office:value-type="float" office:value="1" table:number-columns-spanned="3" table:number-rows-spanned="1" table:style-name="ce194">
            <text:p>1</text:p>
          </table:table-cell>
          <table:covered-table-cell table:number-columns-repeated="2"/>
          <table:table-cell office:value-type="string" table:number-columns-spanned="19" table:number-rows-spanned="1" table:style-name="ce44">
            <text:p>010 - Керівники</text:p>
          </table:table-cell>
          <table:covered-table-cell table:number-columns-repeated="18"/>
          <table:table-cell office:value-type="float" office:value="5" table:number-columns-spanned="3" table:number-rows-spanned="1" table:style-name="ce97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13" table:number-columns-spanned="3" table:number-rows-spanned="1" table:style-name="ce97">
            <text:p>13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13" table:number-columns-spanned="3" table:number-rows-spanned="1" table:style-name="ce97">
            <text:p>13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13" table:number-columns-spanned="3" table:number-rows-spanned="1" table:style-name="ce97">
            <text:p>13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13" table:number-columns-spanned="3" table:number-rows-spanned="1" table:style-name="ce97">
            <text:p>13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table:number-columns-repeated="14" table:style-name="ce8"/>
          <table:table-cell office:value-type="string" table:style-name="ce8">
            <text:p>s2.10</text:p>
          </table:table-cell>
          <table:table-cell table:number-columns-repeated="16305" table:style-name="ce8"/>
        </table:table-row>
        <table:table-row table:style-name="ro8">
          <table:table-cell office:value-type="float" office:value="2" table:number-columns-spanned="3" table:number-rows-spanned="1" table:style-name="ce194">
            <text:p>2</text:p>
          </table:table-cell>
          <table:covered-table-cell table:number-columns-repeated="2"/>
          <table:table-cell office:value-type="string" table:number-columns-spanned="19" table:number-rows-spanned="1" table:style-name="ce44">
            <text:p>030 - Спеціалісти</text:p>
          </table:table-cell>
          <table:covered-table-cell table:number-columns-repeated="18"/>
          <table:table-cell office:value-type="float" office:value="5" table:number-columns-spanned="3" table:number-rows-spanned="1" table:style-name="ce97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97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97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97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97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table:number-columns-repeated="16320" table:style-name="ce8"/>
        </table:table-row>
        <table:table-row table:style-name="ro9">
          <table:table-cell office:value-type="float" office:value="3" table:number-columns-spanned="3" table:number-rows-spanned="1" table:style-name="ce194">
            <text:p>3</text:p>
          </table:table-cell>
          <table:covered-table-cell table:number-columns-repeated="2"/>
          <table:table-cell office:value-type="string" table:number-columns-spanned="19" table:number-rows-spanned="1" table:style-name="ce44">
            <text:p>090 - Працівників державних органів, які виконують функції з обслуговування</text:p>
          </table:table-cell>
          <table:covered-table-cell table:number-columns-repeated="18"/>
          <table:table-cell office:value-type="float" office:value="2" table:number-columns-spanned="3" table:number-rows-spanned="1" table:style-name="ce97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97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97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97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97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table:number-columns-repeated="16320" table:style-name="ce8"/>
        </table:table-row>
        <table:table-row table:style-name="ro8">
          <table:table-cell office:value-type="float" office:value="4" table:number-columns-spanned="3" table:number-rows-spanned="1" table:style-name="ce195">
            <text:p>4</text:p>
          </table:table-cell>
          <table:covered-table-cell table:number-columns-repeated="2"/>
          <table:table-cell office:value-type="string" table:number-columns-spanned="19" table:number-rows-spanned="1" table:style-name="ce42">
            <text:p>УСЬОГО штатних одиниць</text:p>
          </table:table-cell>
          <table:covered-table-cell table:number-columns-repeated="18"/>
          <table:table-cell office:value-type="float" office:value="12" table:number-columns-spanned="3" table:number-rows-spanned="1" table:style-name="ce98">
            <text:p>12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17" table:number-columns-spanned="3" table:number-rows-spanned="1" table:style-name="ce98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17" table:number-columns-spanned="3" table:number-rows-spanned="1" table:style-name="ce98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17" table:number-columns-spanned="3" table:number-rows-spanned="1" table:style-name="ce98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17" table:number-columns-spanned="3" table:number-rows-spanned="1" table:style-name="ce98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table:number-columns-repeated="16320" table:style-name="ce10"/>
        </table:table-row>
        <table:table-row table:style-name="ro9">
          <table:table-cell office:value-type="float" office:value="5" table:number-columns-spanned="3" table:number-rows-spanned="1" table:style-name="ce194">
            <text:p>5</text:p>
          </table:table-cell>
          <table:covered-table-cell table:number-columns-repeated="2"/>
          <table:table-cell office:value-type="string" table:number-columns-spanned="19" table:number-rows-spanned="1" table:style-name="ce44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repeated="16320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71" table:number-rows-spanned="1" table:style-name="ce117">
            <text:p>1) місцеві/регіональні програми, які виконуються в межах бюджетної програми у 2022 - 2024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71" table:number-rows-spanned="1" table:style-name="ce71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3"/>
          <table:table-cell office:value-type="string" table:style-name="ce3">
            <text:p>p2.11.1</text:p>
          </table:table-cell>
          <table:table-cell table:number-columns-repeated="16305" table:style-name="ce3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7" table:number-rows-spanned="1" table:style-name="ce132"/>
          <table:covered-table-cell table:number-columns-repeated="6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office:value-type="float" office:value="0" table:formula="of:=IF(ISNUMBER([.AA193]);[.AA193];0)+IF(ISNUMBER([.AF193]);[.AF193];0)" table:number-columns-spanned="5" table:number-rows-spanned="1" table:style-name="ce93">
            <text:p>0</text:p>
          </table:table-cell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office:value-type="float" office:value="0" table:formula="of:=IF(ISNUMBER([.AP193]);[.AP193];0)+IF(ISNUMBER([.AU193]);[.AU193];0)" table:number-columns-spanned="5" table:number-rows-spanned="1" table:style-name="ce93">
            <text:p>0</text:p>
          </table:table-cell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office:value-type="float" office:value="0" table:formula="of:=IF(ISNUMBER([.BE193]);[.BE193];0)+IF(ISNUMBER([.BJ193]);[.BJ193];0)" table:number-columns-spanned="5" table:number-rows-spanned="1" table:style-name="ce93">
            <text:p>0</text:p>
          </table:table-cell>
          <table:covered-table-cell table:number-columns-repeated="4"/>
          <table:table-cell table:number-columns-repeated="7" table:style-name="ce10"/>
          <table:table-cell office:value-type="string" table:style-name="ce10">
            <text:p>s2.11.1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23">
          <table:table-cell office:value-type="string" table:number-columns-spanned="64" table:number-rows-spanned="1" table:style-name="ce117">
            <text:p>2) місцеві/регіональні програми, які виконуються в межах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56" table:number-rows-spanned="1" table:style-name="ce124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3"/>
          <table:table-cell office:value-type="string" table:style-name="ce3">
            <text:p>p2.11.2</text:p>
          </table:table-cell>
          <table:table-cell table:number-columns-repeated="16305" table:style-name="ce3"/>
        </table:table-row>
        <table:table-row table:style-name="ro2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7" table:number-rows-spanned="1" table:style-name="ce132"/>
          <table:covered-table-cell table:number-columns-repeated="6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office:value-type="float" office:value="0" table:formula="of:=IF(ISNUMBER([.AA201]);[.AA201];0)+IF(ISNUMBER([.AF201]);[.AF201];0)" table:number-columns-spanned="5" table:number-rows-spanned="1" table:style-name="ce93">
            <text:p>0</text:p>
          </table:table-cell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office:value-type="float" office:value="0" table:formula="of:=IF(ISNUMBER([.AP201]);[.AP201];0)+IF(ISNUMBER([.AU201]);[.AU201];0)" table:number-columns-spanned="5" table:number-rows-spanned="1" table:style-name="ce93">
            <text:p>0</text:p>
          </table:table-cell>
          <table:covered-table-cell table:number-columns-repeated="4"/>
          <table:table-cell table:number-columns-repeated="22" table:style-name="ce10"/>
          <table:table-cell office:value-type="string" table:style-name="ce10">
            <text:p>s2.11.2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2. Об’єкти, які виконуються в межах бюджетної програми за рахунок коштів бюджету розвитку у 2022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5" table:number-rows-spanned="1" table:style-name="ce124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21">
          <table:table-cell office:value-type="string" table:number-columns-spanned="13" table:number-rows-spanned="2" table:style-name="ce61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61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61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61">
            <text:p>2022 рік (зві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3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61">
            <text:p>2024 рік (проек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5 рік (прогноз)</text:p>
          </table:table-cell>
          <table:covered-table-cell table:number-columns-repeated="8"/>
          <table:table-cell office:value-type="string" table:number-columns-spanned="9" table:number-rows-spanned="1" table:style-name="ce61">
            <text:p>2026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41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6">
          <table:table-cell office:value-type="float" office:value="1" table:number-columns-spanned="13" table:number-rows-spanned="1" table:style-name="ce61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61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61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1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16" table:visibility="collapse">
          <table:table-cell office:value-type="string" table:number-columns-spanned="13" table:number-rows-spanned="1" table:style-name="ce11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59">
            <text:p>strok</text:p>
          </table:table-cell>
          <table:covered-table-cell table:number-columns-repeated="7"/>
          <table:table-cell office:value-type="string" table:number-columns-spanned="5" table:number-rows-spanned="1" table:style-name="ce5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4" table:number-rows-spanned="1" table:style-name="ce68">
            <text:p>s1</text:p>
          </table:table-cell>
          <table:covered-table-cell table:number-columns-repeated="3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4" table:number-rows-spanned="1" table:style-name="ce68">
            <text:p>s2</text:p>
          </table:table-cell>
          <table:covered-table-cell table:number-columns-repeated="3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4" table:number-rows-spanned="1" table:style-name="ce68">
            <text:p>s3</text:p>
          </table:table-cell>
          <table:covered-table-cell table:number-columns-repeated="3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4" table:number-rows-spanned="1" table:style-name="ce68">
            <text:p>s4</text:p>
          </table:table-cell>
          <table:covered-table-cell table:number-columns-repeated="3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4" table:number-rows-spanned="1" table:style-name="ce68">
            <text:p>s5</text:p>
          </table:table-cell>
          <table:covered-table-cell table:number-columns-repeated="3"/>
          <table:table-cell table:number-columns-repeated="7" table:style-name="ce3"/>
          <table:table-cell office:value-type="string" table:style-name="ce3">
            <text:p>p2.12.1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65"/>
          <table:covered-table-cell table:number-columns-repeated="3"/>
          <table:table-cell table:number-columns-repeated="7" table:style-name="ce10"/>
          <table:table-cell office:value-type="string" table:style-name="ce10">
            <text:p>s2.12.1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42">
          <table:table-cell office:value-type="string" table:number-columns-spanned="64" table:number-rows-spanned="1" table:style-name="ce117">
            <text:p>13. Аналіз результатів, досягнутих внаслідок використання коштів загального фонду бюджету у 2022 році, очікувані результати у<text:s/></text:p>
            <text:p>2023 році, обґрунтування необхідності передбачення витрат кредитів на 2024 - 2026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repeated="64" table:style-name="ce5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77">
            <text:p>14. Бюджетні зобов’язання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кредиторська заборгованість місцевого бюджету у 2022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61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61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61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61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44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61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5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3"/>
          <table:table-cell office:value-type="string" table:style-name="ce3">
            <text:p>p2.13.1</text:p>
          </table:table-cell>
          <table:table-cell table:number-columns-repeated="16305" table:style-name="ce3"/>
        </table:table-row>
        <table:table-row table:style-name="ro8">
          <table:table-cell office:value-type="float" office:value="2111" table:number-columns-spanned="6" table:number-rows-spanned="1" table:style-name="ce95">
            <text:p>2111</text:p>
          </table:table-cell>
          <table:covered-table-cell table:number-columns-repeated="5"/>
          <table:table-cell office:value-type="string" table:number-columns-spanned="13" table:number-rows-spanned="1" table:style-name="ce44">
            <text:p>Заробітна плата</text:p>
          </table:table-cell>
          <table:covered-table-cell table:number-columns-repeated="12"/>
          <table:table-cell office:value-type="float" office:value="3081200" table:number-columns-spanned="6" table:number-rows-spanned="1" table:style-name="ce96">
            <text:p>3 081 200</text:p>
          </table:table-cell>
          <table:covered-table-cell table:number-columns-repeated="5"/>
          <table:table-cell office:value-type="float" office:value="3079481.58" table:number-columns-spanned="5" table:number-rows-spanned="1" table:style-name="ce96">
            <text:p>3 079 482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24]);[.AK224];0)-IF(ISNUMBER([.AE224]);[.AE224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079481.58" table:formula="of:=IF(ISNUMBER([.Z224]);[.Z224];0)+IF(ISNUMBER([.AK224]);[.AK224];0)" table:number-columns-spanned="6" table:number-rows-spanned="1" table:style-name="ce96">
            <text:p>3 079 482</text:p>
          </table:table-cell>
          <table:covered-table-cell table:number-columns-repeated="5"/>
          <table:table-cell table:number-columns-repeated="14" table:style-name="ce8"/>
          <table:table-cell office:value-type="string" table:style-name="ce8">
            <text:p>s2.13.1</text:p>
          </table:table-cell>
          <table:table-cell table:number-columns-repeated="16305" table:style-name="ce8"/>
        </table:table-row>
        <table:table-row table:style-name="ro8">
          <table:table-cell office:value-type="float" office:value="2120" table:number-columns-spanned="6" table:number-rows-spanned="1" table:style-name="ce95">
            <text:p>2120</text:p>
          </table:table-cell>
          <table:covered-table-cell table:number-columns-repeated="5"/>
          <table:table-cell office:value-type="string" table:number-columns-spanned="13" table:number-rows-spanned="1" table:style-name="ce44">
            <text:p>Нарахування на оплату праці</text:p>
          </table:table-cell>
          <table:covered-table-cell table:number-columns-repeated="12"/>
          <table:table-cell office:value-type="float" office:value="656175" table:number-columns-spanned="6" table:number-rows-spanned="1" table:style-name="ce96">
            <text:p>656 175</text:p>
          </table:table-cell>
          <table:covered-table-cell table:number-columns-repeated="5"/>
          <table:table-cell office:value-type="float" office:value="656079.43000000005" table:number-columns-spanned="5" table:number-rows-spanned="1" table:style-name="ce96">
            <text:p>656 079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25]);[.AK225];0)-IF(ISNUMBER([.AE225]);[.AE225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656079.43000000005" table:formula="of:=IF(ISNUMBER([.Z225]);[.Z225];0)+IF(ISNUMBER([.AK225]);[.AK225];0)" table:number-columns-spanned="6" table:number-rows-spanned="1" table:style-name="ce96">
            <text:p>656 079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float" office:value="2210" table:number-columns-spanned="6" table:number-rows-spanned="1" table:style-name="ce95">
            <text:p>2210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едмети, матеріали, обладнання та інвентар</text:p>
          </table:table-cell>
          <table:covered-table-cell table:number-columns-repeated="12"/>
          <table:table-cell office:value-type="float" office:value="97935" table:number-columns-spanned="6" table:number-rows-spanned="1" table:style-name="ce96">
            <text:p>97 935</text:p>
          </table:table-cell>
          <table:covered-table-cell table:number-columns-repeated="5"/>
          <table:table-cell office:value-type="float" office:value="96885" table:number-columns-spanned="5" table:number-rows-spanned="1" table:style-name="ce96">
            <text:p>96 885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26]);[.AK226];0)-IF(ISNUMBER([.AE226]);[.AE226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6885" table:formula="of:=IF(ISNUMBER([.Z226]);[.Z226];0)+IF(ISNUMBER([.AK226]);[.AK226];0)" table:number-columns-spanned="6" table:number-rows-spanned="1" table:style-name="ce96">
            <text:p>96 885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послуг (крім комунальних)</text:p>
          </table:table-cell>
          <table:covered-table-cell table:number-columns-repeated="12"/>
          <table:table-cell office:value-type="float" office:value="100220" table:number-columns-spanned="6" table:number-rows-spanned="1" table:style-name="ce96">
            <text:p>100 220</text:p>
          </table:table-cell>
          <table:covered-table-cell table:number-columns-repeated="5"/>
          <table:table-cell office:value-type="float" office:value="100219.8" table:number-columns-spanned="5" table:number-rows-spanned="1" table:style-name="ce96">
            <text:p>100 22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27]);[.AK227];0)-IF(ISNUMBER([.AE227]);[.AE227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00219.8" table:formula="of:=IF(ISNUMBER([.Z227]);[.Z227];0)+IF(ISNUMBER([.AK227]);[.AK227];0)" table:number-columns-spanned="6" table:number-rows-spanned="1" table:style-name="ce96">
            <text:p>100 22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float" office:value="2250" table:number-columns-spanned="6" table:number-rows-spanned="1" table:style-name="ce95">
            <text:p>2250</text:p>
          </table:table-cell>
          <table:covered-table-cell table:number-columns-repeated="5"/>
          <table:table-cell office:value-type="string" table:number-columns-spanned="13" table:number-rows-spanned="1" table:style-name="ce44">
            <text:p>Видатки на відрядження</text:p>
          </table:table-cell>
          <table:covered-table-cell table:number-columns-repeated="12"/>
          <table:table-cell office:value-type="float" office:value="900" table:number-columns-spanned="6" table:number-rows-spanned="1" table:style-name="ce96">
            <text:p>900</text:p>
          </table:table-cell>
          <table:covered-table-cell table:number-columns-repeated="5"/>
          <table:table-cell office:value-type="float" office:value="900" table:number-columns-spanned="5" table:number-rows-spanned="1" table:style-name="ce96">
            <text:p>90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28]);[.AK228];0)-IF(ISNUMBER([.AE228]);[.AE228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00" table:formula="of:=IF(ISNUMBER([.Z228]);[.Z228];0)+IF(ISNUMBER([.AK228]);[.AK228];0)" table:number-columns-spanned="6" table:number-rows-spanned="1" table:style-name="ce96">
            <text:p>900</text:p>
          </table:table-cell>
          <table:covered-table-cell table:number-columns-repeated="5"/>
          <table:table-cell table:number-columns-repeated="16320" table:style-name="ce8"/>
        </table:table-row>
        <table:table-row table:style-name="ro12">
          <table:table-cell office:value-type="float" office:value="2282" table:number-columns-spanned="6" table:number-rows-spanned="1" table:style-name="ce95">
            <text:p>2282</text:p>
          </table:table-cell>
          <table:covered-table-cell table:number-columns-repeated="5"/>
          <table:table-cell office:value-type="string" table:number-columns-spanned="13" table:number-rows-spanned="1" table:style-name="ce44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2"/>
          <table:table-cell office:value-type="float" office:value="27" table:number-columns-spanned="6" table:number-rows-spanned="1" table:style-name="ce96">
            <text:p>27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29]);[.AK229];0)-IF(ISNUMBER([.AE229]);[.AE229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Z229]);[.Z229];0)+IF(ISNUMBER([.AK229]);[.AK229];0)" table:number-columns-spanned="6" table:number-rows-spanned="1" table:style-name="ce96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float" office:value="2800" table:number-columns-spanned="6" table:number-rows-spanned="1" table:style-name="ce95">
            <text:p>2800</text:p>
          </table:table-cell>
          <table:covered-table-cell table:number-columns-repeated="5"/>
          <table:table-cell office:value-type="string" table:number-columns-spanned="13" table:number-rows-spanned="1" table:style-name="ce44">
            <text:p>Інші поточні видатки</text:p>
          </table:table-cell>
          <table:covered-table-cell table:number-columns-repeated="12"/>
          <table:table-cell office:value-type="float" office:value="7443" table:number-columns-spanned="6" table:number-rows-spanned="1" table:style-name="ce96">
            <text:p>7 443</text:p>
          </table:table-cell>
          <table:covered-table-cell table:number-columns-repeated="5"/>
          <table:table-cell office:value-type="float" office:value="7443" table:number-columns-spanned="5" table:number-rows-spanned="1" table:style-name="ce96">
            <text:p>7 443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30]);[.AK230];0)-IF(ISNUMBER([.AE230]);[.AE230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7443" table:formula="of:=IF(ISNUMBER([.Z230]);[.Z230];0)+IF(ISNUMBER([.AK230]);[.AK230];0)" table:number-columns-spanned="6" table:number-rows-spanned="1" table:style-name="ce96">
            <text:p>7 443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office:value-type="float" office:value="3943900" table:number-columns-spanned="6" table:number-rows-spanned="1" table:style-name="ce93">
            <text:p>3 943 900</text:p>
          </table:table-cell>
          <table:covered-table-cell table:number-columns-repeated="5"/>
          <table:table-cell office:value-type="float" office:value="3941008.81" table:number-columns-spanned="5" table:number-rows-spanned="1" table:style-name="ce93">
            <text:p>3 941 009</text:p>
          </table:table-cell>
          <table:covered-table-cell table:number-columns-repeated="4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formula="of:=IF(ISNUMBER([.AK231]);[.AK231];0)-IF(ISNUMBER([.AE231]);[.AE231];0)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3941008.81" table:formula="of:=IF(ISNUMBER([.Z231]);[.Z231];0)+IF(ISNUMBER([.AK231]);[.AK231];0)" table:number-columns-spanned="6" table:number-rows-spanned="1" table:style-name="ce93">
            <text:p>3 941 009</text:p>
          </table:table-cell>
          <table:covered-table-cell table:number-columns-repeated="5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кредиторська заборгованість місцевого бюджету у 2023 - 2024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3" table:style-name="ce6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61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61">
            <text:p>2023 рік</text:p>
          </table:table-cell>
          <table:covered-table-cell table:number-columns-repeated="23"/>
          <table:table-cell office:value-type="string" table:number-columns-spanned="24" table:number-rows-spanned="1" table:style-name="ce61">
            <text:p>2024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43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61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119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61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119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45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61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61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118">
            <text:p>name</text:p>
          </table:table-cell>
          <table:covered-table-cell table:number-columns-repeated="9"/>
          <table:table-cell office:value-type="string" table:number-columns-spanned="5" table:number-rows-spanned="1" table:style-name="ce68">
            <text:p>st1</text:p>
          </table:table-cell>
          <table:covered-table-cell table:number-columns-repeated="4"/>
          <table:table-cell office:value-type="string" table:number-columns-spanned="4" table:number-rows-spanned="1" table:style-name="ce68">
            <text:p>st2</text:p>
          </table:table-cell>
          <table:covered-table-cell table:number-columns-repeated="3"/>
          <table:table-cell office:value-type="string" table:number-columns-spanned="5" table:number-rows-spanned="1" table:style-name="ce68">
            <text:p>st3</text:p>
          </table:table-cell>
          <table:covered-table-cell table:number-columns-repeated="4"/>
          <table:table-cell office:value-type="string" table:number-columns-spanned="5" table:number-rows-spanned="1" table:style-name="ce68">
            <text:p>st4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5" table:number-rows-spanned="1" table:style-name="ce68">
            <text:p>st7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3"/>
          <table:table-cell office:value-type="string" table:style-name="ce3">
            <text:p>p2.13.2</text:p>
          </table:table-cell>
          <table:table-cell table:number-columns-repeated="16305" table:style-name="ce3"/>
        </table:table-row>
        <table:table-row table:style-name="ro8">
          <table:table-cell office:value-type="float" office:value="2111" table:number-columns-spanned="6" table:number-rows-spanned="1" table:style-name="ce95">
            <text:p>2111</text:p>
          </table:table-cell>
          <table:covered-table-cell table:number-columns-repeated="5"/>
          <table:table-cell office:value-type="string" table:number-columns-spanned="10" table:number-rows-spanned="1" table:style-name="ce44">
            <text:p>Заробітна плата</text:p>
          </table:table-cell>
          <table:covered-table-cell table:number-columns-repeated="9"/>
          <table:table-cell office:value-type="float" office:value="4381465.32" table:number-columns-spanned="5" table:number-rows-spanned="1" table:style-name="ce96">
            <text:p>4 381 465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381465.32" table:formula="of:=IF(ISNUMBER([.Q240]);[.Q240];0)-IF(ISNUMBER([.Z240]);[.Z240];0)" table:number-columns-spanned="5" table:number-rows-spanned="1" table:style-name="ce96">
            <text:p>4 381 465</text:p>
          </table:table-cell>
          <table:covered-table-cell table:number-columns-repeated="4"/>
          <table:table-cell office:value-type="float" office:value="4381465.32" table:number-columns-spanned="5" table:number-rows-spanned="1" table:style-name="ce96">
            <text:p>4 381 465</text:p>
          </table:table-cell>
          <table:covered-table-cell table:number-columns-repeated="4"/>
          <table:table-cell office:value-type="float" office:value="0" table:formula="of:=IF(ISNUMBER([.V240]);[.V240];0)-IF(ISNUMBER([.Z240]);[.Z240];0)-IF(ISNUMBER([.AE240]);[.AE240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381465.32" table:formula="of:=IF(ISNUMBER([.AO240]);[.AO240];0)-IF(ISNUMBER([.AX240]);[.AX240];0)" table:number-columns-spanned="5" table:number-rows-spanned="1" table:style-name="ce96">
            <text:p>4 381 465</text:p>
          </table:table-cell>
          <table:covered-table-cell table:number-columns-repeated="4"/>
          <table:table-cell table:number-columns-repeated="14" table:style-name="ce8"/>
          <table:table-cell office:value-type="string" table:style-name="ce8">
            <text:p>s2.13.2</text:p>
          </table:table-cell>
          <table:table-cell table:number-columns-repeated="16305" table:style-name="ce8"/>
        </table:table-row>
        <table:table-row table:style-name="ro8">
          <table:table-cell office:value-type="float" office:value="2120" table:number-columns-spanned="6" table:number-rows-spanned="1" table:style-name="ce95">
            <text:p>2120</text:p>
          </table:table-cell>
          <table:covered-table-cell table:number-columns-repeated="5"/>
          <table:table-cell office:value-type="string" table:number-columns-spanned="10" table:number-rows-spanned="1" table:style-name="ce44">
            <text:p>Нарахування на оплату праці</text:p>
          </table:table-cell>
          <table:covered-table-cell table:number-columns-repeated="9"/>
          <table:table-cell office:value-type="float" office:value="966313.66" table:number-columns-spanned="5" table:number-rows-spanned="1" table:style-name="ce96">
            <text:p>966 314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66313.66" table:formula="of:=IF(ISNUMBER([.Q241]);[.Q241];0)-IF(ISNUMBER([.Z241]);[.Z241];0)" table:number-columns-spanned="5" table:number-rows-spanned="1" table:style-name="ce96">
            <text:p>966 314</text:p>
          </table:table-cell>
          <table:covered-table-cell table:number-columns-repeated="4"/>
          <table:table-cell office:value-type="float" office:value="966313.66" table:number-columns-spanned="5" table:number-rows-spanned="1" table:style-name="ce96">
            <text:p>966 314</text:p>
          </table:table-cell>
          <table:covered-table-cell table:number-columns-repeated="4"/>
          <table:table-cell office:value-type="float" office:value="0" table:formula="of:=IF(ISNUMBER([.V241]);[.V241];0)-IF(ISNUMBER([.Z241]);[.Z241];0)-IF(ISNUMBER([.AE241]);[.AE241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66313.66" table:formula="of:=IF(ISNUMBER([.AO241]);[.AO241];0)-IF(ISNUMBER([.AX241]);[.AX241];0)" table:number-columns-spanned="5" table:number-rows-spanned="1" table:style-name="ce96">
            <text:p>966 314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float" office:value="2210" table:number-columns-spanned="6" table:number-rows-spanned="1" table:style-name="ce95">
            <text:p>2210</text:p>
          </table:table-cell>
          <table:covered-table-cell table:number-columns-repeated="5"/>
          <table:table-cell office:value-type="string" table:number-columns-spanned="10" table:number-rows-spanned="1" table:style-name="ce44">
            <text:p>Предмети, матеріали, обладнання та інвентар</text:p>
          </table:table-cell>
          <table:covered-table-cell table:number-columns-repeated="9"/>
          <table:table-cell office:value-type="float" office:value="206213" table:number-columns-spanned="5" table:number-rows-spanned="1" table:style-name="ce96">
            <text:p>206 213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206213" table:formula="of:=IF(ISNUMBER([.Q242]);[.Q242];0)-IF(ISNUMBER([.Z242]);[.Z242];0)" table:number-columns-spanned="5" table:number-rows-spanned="1" table:style-name="ce96">
            <text:p>206 213</text:p>
          </table:table-cell>
          <table:covered-table-cell table:number-columns-repeated="4"/>
          <table:table-cell office:value-type="float" office:value="206213" table:number-columns-spanned="5" table:number-rows-spanned="1" table:style-name="ce96">
            <text:p>206 213</text:p>
          </table:table-cell>
          <table:covered-table-cell table:number-columns-repeated="4"/>
          <table:table-cell office:value-type="float" office:value="0" table:formula="of:=IF(ISNUMBER([.V242]);[.V242];0)-IF(ISNUMBER([.Z242]);[.Z242];0)-IF(ISNUMBER([.AE242]);[.AE242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206213" table:formula="of:=IF(ISNUMBER([.AO242]);[.AO242];0)-IF(ISNUMBER([.AX242]);[.AX242];0)" table:number-columns-spanned="5" table:number-rows-spanned="1" table:style-name="ce96">
            <text:p>206 213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0" table:number-rows-spanned="1" table:style-name="ce44">
            <text:p>Оплата послуг (крім комунальних)</text:p>
          </table:table-cell>
          <table:covered-table-cell table:number-columns-repeated="9"/>
          <table:table-cell office:value-type="float" office:value="105166" table:number-columns-spanned="5" table:number-rows-spanned="1" table:style-name="ce96">
            <text:p>105 166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05166" table:formula="of:=IF(ISNUMBER([.Q243]);[.Q243];0)-IF(ISNUMBER([.Z243]);[.Z243];0)" table:number-columns-spanned="5" table:number-rows-spanned="1" table:style-name="ce96">
            <text:p>105 166</text:p>
          </table:table-cell>
          <table:covered-table-cell table:number-columns-repeated="4"/>
          <table:table-cell office:value-type="float" office:value="105166" table:number-columns-spanned="5" table:number-rows-spanned="1" table:style-name="ce96">
            <text:p>105 166</text:p>
          </table:table-cell>
          <table:covered-table-cell table:number-columns-repeated="4"/>
          <table:table-cell office:value-type="float" office:value="0" table:formula="of:=IF(ISNUMBER([.V243]);[.V243];0)-IF(ISNUMBER([.Z243]);[.Z243];0)-IF(ISNUMBER([.AE243]);[.AE243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05166" table:formula="of:=IF(ISNUMBER([.AO243]);[.AO243];0)-IF(ISNUMBER([.AX243]);[.AX243];0)" table:number-columns-spanned="5" table:number-rows-spanned="1" table:style-name="ce96">
            <text:p>105 166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office:value-type="float" office:value="2250" table:number-columns-spanned="6" table:number-rows-spanned="1" table:style-name="ce95">
            <text:p>2250</text:p>
          </table:table-cell>
          <table:covered-table-cell table:number-columns-repeated="5"/>
          <table:table-cell office:value-type="string" table:number-columns-spanned="10" table:number-rows-spanned="1" table:style-name="ce44">
            <text:p>Видатки на відрядження</text:p>
          </table:table-cell>
          <table:covered-table-cell table:number-columns-repeated="9"/>
          <table:table-cell office:value-type="float" office:value="12600" table:number-columns-spanned="5" table:number-rows-spanned="1" table:style-name="ce96">
            <text:p>12 60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2600" table:formula="of:=IF(ISNUMBER([.Q244]);[.Q244];0)-IF(ISNUMBER([.Z244]);[.Z244];0)" table:number-columns-spanned="5" table:number-rows-spanned="1" table:style-name="ce96">
            <text:p>12 600</text:p>
          </table:table-cell>
          <table:covered-table-cell table:number-columns-repeated="4"/>
          <table:table-cell office:value-type="float" office:value="12600" table:number-columns-spanned="5" table:number-rows-spanned="1" table:style-name="ce96">
            <text:p>12 600</text:p>
          </table:table-cell>
          <table:covered-table-cell table:number-columns-repeated="4"/>
          <table:table-cell office:value-type="float" office:value="0" table:formula="of:=IF(ISNUMBER([.V244]);[.V244];0)-IF(ISNUMBER([.Z244]);[.Z244];0)-IF(ISNUMBER([.AE244]);[.AE244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2600" table:formula="of:=IF(ISNUMBER([.AO244]);[.AO244];0)-IF(ISNUMBER([.AX244]);[.AX244];0)" table:number-columns-spanned="5" table:number-rows-spanned="1" table:style-name="ce96">
            <text:p>12 600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float" office:value="2272" table:number-columns-spanned="6" table:number-rows-spanned="1" table:style-name="ce95">
            <text:p>2272</text:p>
          </table:table-cell>
          <table:covered-table-cell table:number-columns-repeated="5"/>
          <table:table-cell office:value-type="string" table:number-columns-spanned="10" table:number-rows-spanned="1" table:style-name="ce44">
            <text:p>Оплата водопостачання та водовідведення</text:p>
          </table:table-cell>
          <table:covered-table-cell table:number-columns-repeated="9"/>
          <table:table-cell office:value-type="float" office:value="60000" table:number-columns-spanned="5" table:number-rows-spanned="1" table:style-name="ce96">
            <text:p>60 00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60000" table:formula="of:=IF(ISNUMBER([.Q245]);[.Q245];0)-IF(ISNUMBER([.Z245]);[.Z245];0)" table:number-columns-spanned="5" table:number-rows-spanned="1" table:style-name="ce96">
            <text:p>60 000</text:p>
          </table:table-cell>
          <table:covered-table-cell table:number-columns-repeated="4"/>
          <table:table-cell office:value-type="float" office:value="60000" table:number-columns-spanned="5" table:number-rows-spanned="1" table:style-name="ce96">
            <text:p>60 000</text:p>
          </table:table-cell>
          <table:covered-table-cell table:number-columns-repeated="4"/>
          <table:table-cell office:value-type="float" office:value="0" table:formula="of:=IF(ISNUMBER([.V245]);[.V245];0)-IF(ISNUMBER([.Z245]);[.Z245];0)-IF(ISNUMBER([.AE245]);[.AE245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60000" table:formula="of:=IF(ISNUMBER([.AO245]);[.AO245];0)-IF(ISNUMBER([.AX245]);[.AX245];0)" table:number-columns-spanned="5" table:number-rows-spanned="1" table:style-name="ce96">
            <text:p>60 000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office:value-type="float" office:value="2273" table:number-columns-spanned="6" table:number-rows-spanned="1" table:style-name="ce95">
            <text:p>2273</text:p>
          </table:table-cell>
          <table:covered-table-cell table:number-columns-repeated="5"/>
          <table:table-cell office:value-type="string" table:number-columns-spanned="10" table:number-rows-spanned="1" table:style-name="ce44">
            <text:p>Оплата електроенергії</text:p>
          </table:table-cell>
          <table:covered-table-cell table:number-columns-repeated="9"/>
          <table:table-cell office:value-type="float" office:value="50000" table:number-columns-spanned="5" table:number-rows-spanned="1" table:style-name="ce96">
            <text:p>50 00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50000" table:formula="of:=IF(ISNUMBER([.Q246]);[.Q246];0)-IF(ISNUMBER([.Z246]);[.Z246];0)" table:number-columns-spanned="5" table:number-rows-spanned="1" table:style-name="ce96">
            <text:p>50 000</text:p>
          </table:table-cell>
          <table:covered-table-cell table:number-columns-repeated="4"/>
          <table:table-cell office:value-type="float" office:value="50000" table:number-columns-spanned="5" table:number-rows-spanned="1" table:style-name="ce96">
            <text:p>50 000</text:p>
          </table:table-cell>
          <table:covered-table-cell table:number-columns-repeated="4"/>
          <table:table-cell office:value-type="float" office:value="0" table:formula="of:=IF(ISNUMBER([.V246]);[.V246];0)-IF(ISNUMBER([.Z246]);[.Z246];0)-IF(ISNUMBER([.AE246]);[.AE246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50000" table:formula="of:=IF(ISNUMBER([.AO246]);[.AO246];0)-IF(ISNUMBER([.AX246]);[.AX246];0)" table:number-columns-spanned="5" table:number-rows-spanned="1" table:style-name="ce96">
            <text:p>50 000</text:p>
          </table:table-cell>
          <table:covered-table-cell table:number-columns-repeated="4"/>
          <table:table-cell table:number-columns-repeated="16320" table:style-name="ce8"/>
        </table:table-row>
        <table:table-row table:style-name="ro46">
          <table:table-cell office:value-type="float" office:value="2282" table:number-columns-spanned="6" table:number-rows-spanned="1" table:style-name="ce95">
            <text:p>2282</text:p>
          </table:table-cell>
          <table:covered-table-cell table:number-columns-repeated="5"/>
          <table:table-cell office:value-type="string" table:number-columns-spanned="10" table:number-rows-spanned="1" table:style-name="ce44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9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Q247]);[.Q247];0)-IF(ISNUMBER([.Z247]);[.Z247];0)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V247]);[.V247];0)-IF(ISNUMBER([.Z247]);[.Z247];0)-IF(ISNUMBER([.AE247]);[.AE247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AO247]);[.AO247];0)-IF(ISNUMBER([.AX247]);[.AX247];0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office:value-type="float" office:value="2800" table:number-columns-spanned="6" table:number-rows-spanned="1" table:style-name="ce95">
            <text:p>2800</text:p>
          </table:table-cell>
          <table:covered-table-cell table:number-columns-repeated="5"/>
          <table:table-cell office:value-type="string" table:number-columns-spanned="10" table:number-rows-spanned="1" table:style-name="ce44">
            <text:p>Інші поточні видатки</text:p>
          </table:table-cell>
          <table:covered-table-cell table:number-columns-repeated="9"/>
          <table:table-cell office:value-type="float" office:value="8000" table:number-columns-spanned="5" table:number-rows-spanned="1" table:style-name="ce96">
            <text:p>8 00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8000" table:formula="of:=IF(ISNUMBER([.Q248]);[.Q248];0)-IF(ISNUMBER([.Z248]);[.Z248];0)" table:number-columns-spanned="5" table:number-rows-spanned="1" table:style-name="ce96">
            <text:p>8 000</text:p>
          </table:table-cell>
          <table:covered-table-cell table:number-columns-repeated="4"/>
          <table:table-cell office:value-type="float" office:value="8000" table:number-columns-spanned="5" table:number-rows-spanned="1" table:style-name="ce96">
            <text:p>8 000</text:p>
          </table:table-cell>
          <table:covered-table-cell table:number-columns-repeated="4"/>
          <table:table-cell office:value-type="float" office:value="0" table:formula="of:=IF(ISNUMBER([.V248]);[.V248];0)-IF(ISNUMBER([.Z248]);[.Z248];0)-IF(ISNUMBER([.AE248]);[.AE248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8000" table:formula="of:=IF(ISNUMBER([.AO248]);[.AO248];0)-IF(ISNUMBER([.AX248]);[.AX248];0)" table:number-columns-spanned="5" table:number-rows-spanned="1" table:style-name="ce96">
            <text:p>8 000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0" table:number-rows-spanned="1" table:style-name="ce42">
            <text:p>УСЬОГО</text:p>
          </table:table-cell>
          <table:covered-table-cell table:number-columns-repeated="9"/>
          <table:table-cell office:value-type="float" office:value="5789757.9800000004" table:number-columns-spanned="5" table:number-rows-spanned="1" table:style-name="ce93">
            <text:p>5 789 758</text:p>
          </table:table-cell>
          <table:covered-table-cell table:number-columns-repeated="4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5789757.9800000004" table:formula="of:=IF(ISNUMBER([.Q249]);[.Q249];0)-IF(ISNUMBER([.Z249]);[.Z249];0)" table:number-columns-spanned="5" table:number-rows-spanned="1" table:style-name="ce93">
            <text:p>5 789 758</text:p>
          </table:table-cell>
          <table:covered-table-cell table:number-columns-repeated="4"/>
          <table:table-cell office:value-type="float" office:value="5789757.9800000004" table:number-columns-spanned="5" table:number-rows-spanned="1" table:style-name="ce93">
            <text:p>5 789 758</text:p>
          </table:table-cell>
          <table:covered-table-cell table:number-columns-repeated="4"/>
          <table:table-cell office:value-type="float" office:value="0" table:formula="of:=IF(ISNUMBER([.V249]);[.V249];0)-IF(ISNUMBER([.Z249]);[.Z249];0)-IF(ISNUMBER([.AE249]);[.AE249];0)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5789757.9800000004" table:formula="of:=IF(ISNUMBER([.AO249]);[.AO249];0)-IF(ISNUMBER([.AX249]);[.AX249];0)" table:number-columns-spanned="5" table:number-rows-spanned="1" table:style-name="ce93">
            <text:p>5 789 758</text:p>
          </table:table-cell>
          <table:covered-table-cell table:number-columns-repeated="4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дебіторська заборгованість у 2022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61">
            <text:p>Дебіторська заборгованість на 01.01.2023</text:p>
          </table:table-cell>
          <table:covered-table-cell table:number-columns-repeated="5"/>
          <table:table-cell office:value-type="string" table:number-columns-spanned="6" table:number-rows-spanned="2" table:style-name="ce61">
            <text:p>Очікувана дебіторська заборгованость <text:s/>на 01.01.2024</text:p>
          </table:table-cell>
          <table:covered-table-cell table:number-columns-repeated="5"/>
          <table:table-cell office:value-type="string" table:number-columns-spanned="8" table:number-rows-spanned="2" table:style-name="ce61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61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5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5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8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68">
            <text:p>st5</text:p>
          </table:table-cell>
          <table:covered-table-cell table:number-columns-repeated="5"/>
          <table:table-cell office:value-type="string" table:number-columns-spanned="8" table:number-rows-spanned="1" table:style-name="ce118">
            <text:p>prich</text:p>
          </table:table-cell>
          <table:covered-table-cell table:number-columns-repeated="7"/>
          <table:table-cell office:value-type="string" table:number-columns-spanned="8" table:number-rows-spanned="1" table:style-name="ce118">
            <text:p>zahodi</text:p>
          </table:table-cell>
          <table:covered-table-cell table:number-columns-repeated="7"/>
          <table:table-cell table:number-columns-repeated="14" table:style-name="ce3"/>
          <table:table-cell office:value-type="string" table:style-name="ce3">
            <text:p>p2.13.3</text:p>
          </table:table-cell>
          <table:table-cell table:number-columns-repeated="16305" table:style-name="ce3"/>
        </table:table-row>
        <table:table-row table:style-name="ro8">
          <table:table-cell office:value-type="float" office:value="2111" table:number-columns-spanned="6" table:number-rows-spanned="1" table:style-name="ce95">
            <text:p>2111</text:p>
          </table:table-cell>
          <table:covered-table-cell table:number-columns-repeated="5"/>
          <table:table-cell office:value-type="string" table:number-columns-spanned="13" table:number-rows-spanned="1" table:style-name="ce44">
            <text:p>Заробітна плата</text:p>
          </table:table-cell>
          <table:covered-table-cell table:number-columns-repeated="12"/>
          <table:table-cell office:value-type="float" office:value="3081200" table:number-columns-spanned="6" table:number-rows-spanned="1" table:style-name="ce96">
            <text:p>3 081 200</text:p>
          </table:table-cell>
          <table:covered-table-cell table:number-columns-repeated="5"/>
          <table:table-cell office:value-type="float" office:value="3079482" table:number-columns-spanned="5" table:number-rows-spanned="1" table:style-name="ce96">
            <text:p>3 079 482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4" table:style-name="ce8"/>
          <table:table-cell office:value-type="string" table:style-name="ce8">
            <text:p>s2.13.3</text:p>
          </table:table-cell>
          <table:table-cell table:number-columns-repeated="16305" table:style-name="ce8"/>
        </table:table-row>
        <table:table-row table:style-name="ro8">
          <table:table-cell office:value-type="float" office:value="2120" table:number-columns-spanned="6" table:number-rows-spanned="1" table:style-name="ce95">
            <text:p>2120</text:p>
          </table:table-cell>
          <table:covered-table-cell table:number-columns-repeated="5"/>
          <table:table-cell office:value-type="string" table:number-columns-spanned="13" table:number-rows-spanned="1" table:style-name="ce44">
            <text:p>Нарахування на оплату праці</text:p>
          </table:table-cell>
          <table:covered-table-cell table:number-columns-repeated="12"/>
          <table:table-cell office:value-type="float" office:value="656175" table:number-columns-spanned="6" table:number-rows-spanned="1" table:style-name="ce96">
            <text:p>656 175</text:p>
          </table:table-cell>
          <table:covered-table-cell table:number-columns-repeated="5"/>
          <table:table-cell office:value-type="float" office:value="656079" table:number-columns-spanned="5" table:number-rows-spanned="1" table:style-name="ce96">
            <text:p>656 079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20" table:style-name="ce8"/>
        </table:table-row>
        <table:table-row table:style-name="ro9">
          <table:table-cell office:value-type="float" office:value="2210" table:number-columns-spanned="6" table:number-rows-spanned="1" table:style-name="ce95">
            <text:p>2210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едмети, матеріали, обладнання та інвентар</text:p>
          </table:table-cell>
          <table:covered-table-cell table:number-columns-repeated="12"/>
          <table:table-cell office:value-type="float" office:value="97935" table:number-columns-spanned="6" table:number-rows-spanned="1" table:style-name="ce96">
            <text:p>97 935</text:p>
          </table:table-cell>
          <table:covered-table-cell table:number-columns-repeated="5"/>
          <table:table-cell office:value-type="float" office:value="96885" table:number-columns-spanned="5" table:number-rows-spanned="1" table:style-name="ce96">
            <text:p>96 885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20" table:style-name="ce8"/>
        </table:table-row>
        <table:table-row table:style-name="ro8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послуг (крім комунальних)</text:p>
          </table:table-cell>
          <table:covered-table-cell table:number-columns-repeated="12"/>
          <table:table-cell office:value-type="float" office:value="100220" table:number-columns-spanned="6" table:number-rows-spanned="1" table:style-name="ce96">
            <text:p>100 220</text:p>
          </table:table-cell>
          <table:covered-table-cell table:number-columns-repeated="5"/>
          <table:table-cell office:value-type="float" office:value="100220" table:number-columns-spanned="5" table:number-rows-spanned="1" table:style-name="ce96">
            <text:p>100 22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20" table:style-name="ce8"/>
        </table:table-row>
        <table:table-row table:style-name="ro8">
          <table:table-cell office:value-type="float" office:value="2250" table:number-columns-spanned="6" table:number-rows-spanned="1" table:style-name="ce95">
            <text:p>2250</text:p>
          </table:table-cell>
          <table:covered-table-cell table:number-columns-repeated="5"/>
          <table:table-cell office:value-type="string" table:number-columns-spanned="13" table:number-rows-spanned="1" table:style-name="ce44">
            <text:p>Видатки на відрядження</text:p>
          </table:table-cell>
          <table:covered-table-cell table:number-columns-repeated="12"/>
          <table:table-cell office:value-type="float" office:value="900" table:number-columns-spanned="6" table:number-rows-spanned="1" table:style-name="ce96">
            <text:p>900</text:p>
          </table:table-cell>
          <table:covered-table-cell table:number-columns-repeated="5"/>
          <table:table-cell office:value-type="float" office:value="900" table:number-columns-spanned="5" table:number-rows-spanned="1" table:style-name="ce96">
            <text:p>90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20" table:style-name="ce8"/>
        </table:table-row>
        <table:table-row table:style-name="ro12">
          <table:table-cell office:value-type="float" office:value="2282" table:number-columns-spanned="6" table:number-rows-spanned="1" table:style-name="ce95">
            <text:p>2282</text:p>
          </table:table-cell>
          <table:covered-table-cell table:number-columns-repeated="5"/>
          <table:table-cell office:value-type="string" table:number-columns-spanned="13" table:number-rows-spanned="1" table:style-name="ce44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2"/>
          <table:table-cell office:value-type="float" office:value="27" table:number-columns-spanned="6" table:number-rows-spanned="1" table:style-name="ce96">
            <text:p>27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20" table:style-name="ce8"/>
        </table:table-row>
        <table:table-row table:style-name="ro8">
          <table:table-cell office:value-type="float" office:value="2800" table:number-columns-spanned="6" table:number-rows-spanned="1" table:style-name="ce95">
            <text:p>2800</text:p>
          </table:table-cell>
          <table:covered-table-cell table:number-columns-repeated="5"/>
          <table:table-cell office:value-type="string" table:number-columns-spanned="13" table:number-rows-spanned="1" table:style-name="ce44">
            <text:p>Інші поточні видатки</text:p>
          </table:table-cell>
          <table:covered-table-cell table:number-columns-repeated="12"/>
          <table:table-cell office:value-type="float" office:value="7443" table:number-columns-spanned="6" table:number-rows-spanned="1" table:style-name="ce96">
            <text:p>7 443</text:p>
          </table:table-cell>
          <table:covered-table-cell table:number-columns-repeated="5"/>
          <table:table-cell office:value-type="float" office:value="7443" table:number-columns-spanned="5" table:number-rows-spanned="1" table:style-name="ce96">
            <text:p>7 443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office:value-type="float" office:value="3943900" table:number-columns-spanned="6" table:number-rows-spanned="1" table:style-name="ce93">
            <text:p>3 943 900</text:p>
          </table:table-cell>
          <table:covered-table-cell table:number-columns-repeated="5"/>
          <table:table-cell office:value-type="float" office:value="3941009" table:number-columns-spanned="5" table:number-rows-spanned="1" table:style-name="ce93">
            <text:p>3 941 009</text:p>
          </table:table-cell>
          <table:covered-table-cell table:number-columns-repeated="4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table:number-columns-spanned="8" table:number-rows-spanned="1" table:style-name="ce94"/>
          <table:covered-table-cell table:number-columns-repeated="7"/>
          <table:table-cell table:number-columns-spanned="8" table:number-rows-spanned="1" table:style-name="ce94"/>
          <table:covered-table-cell table:number-columns-repeated="7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repeated="64" table:style-name="ce5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37">
          <table:table-cell office:value-type="string" table:number-columns-spanned="64" table:number-rows-spanned="1" table:style-name="ce117">
            <text:p><text:s/>15. Підстави та обґрунтування видатків спеціального фонду на 2024 рік та на 2025 - 2026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37">
          <table:table-cell office:value-type="string" table:number-columns-spanned="64" table:number-rows-spanned="1" table:style-name="ce117">
            <text:p>внаслідок використання коштів спеціального фонду бюджету у 2022 році, та очікувані результати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27" table:number-rows-spanned="1" table:style-name="ce65">
            <text:p>Керівник установи</text:p>
          </table:table-cell>
          <table:covered-table-cell table:number-columns-repeated="26"/>
          <table:table-cell table:number-columns-repeated="6" table:style-name="ce36"/>
          <table:table-cell table:number-columns-spanned="9" table:number-rows-spanned="1" table:style-name="ce89"/>
          <table:covered-table-cell table:number-columns-repeated="8"/>
          <table:table-cell table:number-columns-repeated="4" table:style-name="ce36"/>
          <table:table-cell office:value-type="string" table:number-columns-spanned="12" table:number-rows-spanned="1" table:style-name="ce67">
            <text:p>Омельянчук А. В.</text:p>
          </table:table-cell>
          <table:covered-table-cell table:number-columns-repeated="11"/>
          <table:table-cell table:number-columns-repeated="16326" table:style-name="ce1"/>
        </table:table-row>
        <table:table-row table:style-name="ro8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4">
          <table:table-cell table:number-columns-repeated="27" table:style-name="ce1"/>
          <table:table-cell table:number-columns-repeated="6" table:style-name="ce37"/>
          <table:table-cell table:number-columns-repeated="9" table:style-name="ce38"/>
          <table:table-cell table:number-columns-repeated="4" table:style-name="ce37"/>
          <table:table-cell table:number-columns-repeated="12" table:style-name="ce38"/>
          <table:table-cell table:number-columns-repeated="16326" table:style-name="ce1"/>
        </table:table-row>
        <table:table-row table:style-name="ro15">
          <table:table-cell office:value-type="string" table:number-columns-spanned="27" table:number-rows-spanned="1" table:style-name="ce65">
            <text:p>Керівник фінансової служби</text:p>
          </table:table-cell>
          <table:covered-table-cell table:number-columns-repeated="26"/>
          <table:table-cell table:number-columns-repeated="6" table:style-name="ce37"/>
          <table:table-cell table:number-columns-spanned="9" table:number-rows-spanned="1" table:style-name="ce90"/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3">
            <text:p>Касянчук Т. М.</text:p>
          </table:table-cell>
          <table:covered-table-cell table:number-columns-repeated="11"/>
          <table:table-cell table:number-columns-repeated="16326" table:style-name="ce1"/>
        </table:table-row>
        <table:table-row table:style-name="ro16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296" table:style-name="ro2">
          <table:table-cell table:number-columns-repeated="16384"/>
        </table:table-row>
        <table:named-expressions>
          <table:named-range table:name="Print_Area" table:cell-range-address="Додаток2_КПК1610160.$A$1:Додаток2_КПК1610160.$BY$279" table:base-cell-address="Додаток2_КПК1610160.$A$1"/>
        </table:named-expressions>
      </table:table>
      <table:table table:name="Додаток2_КПК1616030" table:style-name="ta2">
        <table:table-column table:style-name="co1" table:number-columns-repeated="77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05" table:default-cell-style-name="ce1"/>
        <table:table-row table:style-name="ro17">
          <table:table-cell table:number-columns-repeated="65" table:style-name="ce25"/>
          <table:table-cell office:value-type="string" table:number-columns-spanned="13" table:number-rows-spanned="1" table:style-name="ce160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3">
          <table:table-cell office:value-type="string" table:number-columns-spanned="78" table:number-rows-spanned="1" table:style-name="ce73">
            <text:p>БЮДЖЕТНИЙ ЗАПИТ НА 2024-2026 РОКИ індивідуальний (Форма 2024-2)</text:p>
          </table:table-cell>
          <table:covered-table-cell table:number-columns-repeated="77"/>
          <table:table-cell table:number-columns-repeated="1630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number-columns-spanned="31" table:number-rows-spanned="1" table:style-name="ce7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23"/>
          <table:table-cell office:value-type="string" table:number-columns-spanned="11" table:number-rows-spanned="1" table:style-name="ce79">
            <text:p>(1)(6)</text:p>
          </table:table-cell>
          <table:covered-table-cell table:number-columns-repeated="10"/>
          <table:table-cell table:style-name="ce23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number-columns-repeated="2" table:style-name="ce23"/>
          <table:table-cell table:number-columns-repeated="8" table:style-name="ce27"/>
          <table:table-cell table:number-columns-repeated="16320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1"/>
          <table:table-cell office:value-type="string" table:number-columns-spanned="11" table:number-rows-spanned="1" table:style-name="ce7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21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style-name="ce28"/>
          <table:table-cell table:number-columns-repeated="2" table:style-name="ce21"/>
          <table:table-cell table:number-columns-repeated="8" table:style-name="ce28"/>
          <table:table-cell table:number-columns-repeated="16320" table:style-name="ce1"/>
        </table:table-row>
        <table:table-row table:style-name="ro2">
          <table:table-cell table:number-columns-repeated="56" table:style-name="ce1"/>
          <table:table-cell table:number-columns-repeated="8" table:style-name="ce29"/>
          <table:table-cell table:number-columns-repeated="16320" table:style-name="ce1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number-columns-spanned="31" table:number-rows-spanned="1" table:style-name="ce76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23"/>
          <table:table-cell office:value-type="string" table:number-columns-spanned="20" table:number-rows-spanned="1" table:style-name="ce79">
            <text:p>(1)(6)(1)</text:p>
          </table:table-cell>
          <table:covered-table-cell table:number-columns-repeated="19"/>
          <table:table-cell table:style-name="ce30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style-name="ce27"/>
          <table:table-cell table:number-columns-repeated="3" table:style-name="ce1"/>
          <table:table-cell table:number-columns-repeated="8" table:style-name="ce30"/>
          <table:table-cell table:number-columns-repeated="16309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21"/>
          <table:table-cell office:value-type="string" table:number-columns-spanned="20" table:number-rows-spanned="1" table:style-name="ce7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8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number-columns-repeated="2" table:style-name="ce28"/>
          <table:table-cell table:number-columns-repeated="3" table:style-name="ce1"/>
          <table:table-cell table:number-columns-repeated="8" table:style-name="ce28"/>
          <table:table-cell table:number-columns-repeated="1630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79">
            <text:p>(1)(6)(1)(6)(0)(3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9">
            <text:p>(6)(0)(3)(0)</text:p>
          </table:table-cell>
          <table:covered-table-cell table:number-columns-repeated="11"/>
          <table:table-cell table:style-name="ce30"/>
          <table:table-cell office:value-type="string" table:number-columns-spanned="9" table:number-rows-spanned="1" table:style-name="ce79">
            <text:p>(0)(6)(2)(0)</text:p>
          </table:table-cell>
          <table:covered-table-cell table:number-columns-repeated="8"/>
          <table:table-cell table:style-name="ce30"/>
          <table:table-cell office:value-type="string" table:number-columns-spanned="26" table:number-rows-spanned="1" table:style-name="ce157">
            <text:p>Організація благоустрою населених пунктів</text:p>
          </table:table-cell>
          <table:covered-table-cell table:number-columns-repeated="25"/>
          <table:table-cell table:style-name="ce33"/>
          <table:table-cell office:value-type="string" table:number-columns-spanned="8" table:number-rows-spanned="1" table:style-name="ce78">
            <text:p>1755500000</text:p>
          </table:table-cell>
          <table:covered-table-cell table:number-columns-repeated="7"/>
          <table:table-cell table:number-columns-repeated="8" table:style-name="ce30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7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8"/>
          <table:table-cell office:value-type="string" table:number-columns-spanned="9" table:number-rows-spanned="1" table:style-name="ce15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8"/>
          <table:table-cell office:value-type="string" table:number-columns-spanned="26" table:number-rows-spanned="1" table:style-name="ce1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1"/>
          <table:table-cell office:value-type="string" table:number-columns-spanned="8" table:number-rows-spanned="1" table:style-name="ce75">
            <text:p>(код бюджету)</text:p>
          </table:table-cell>
          <table:covered-table-cell table:number-columns-repeated="7"/>
          <table:table-cell table:number-columns-repeated="8" table:style-name="ce28"/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4. Мета та завдання бюджетної програми на 2024 - 2026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4">
            <text:p>Підвищення рівня благоустрою міста.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15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49">
          <table:table-cell office:value-type="string" table:number-columns-spanned="77" table:number-rows-spanned="1" table:style-name="ce74">
            <text:p>Відшкодування різниці в тарифах підприємствам паливно-енергетичного комплексу;<text:s/></text:p>
            <text:p>Забезпечення підтримки комунальних підприємств для утримання та експлуатації житлового фонду;<text:s/></text:p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;<text:s/></text:p>
            <text:p>Вилов бродячих собак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50">
          <table:table-cell office:value-type="string" table:number-columns-spanned="77" table:number-rows-spanned="1" table:style-name="ce74">
            <text:p>1.Конституція України.2.Бюджетний кодекс від 08 липня 2010 роки№2456-VI(зі змінами).3.Наказ 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від 26.08.2014р."Про деякі питання запровадження програмно-цільового методу".6.Проект рішення міської ради "Про бюджет Дубенської міської територіальної громади на 2024рік"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надходження для виконання бюджетної програми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2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8">
          <table:table-cell table:number-columns-spanned="4" table:number-rows-spanned="1" table:style-name="ce95"/>
          <table:covered-table-cell table:number-columns-repeated="3"/>
          <table:table-cell office:value-type="string" table:number-columns-spanned="16" table:number-rows-spanned="1" table:style-name="ce44">
            <text:p>Надходження із загального фонду бюджету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0" table:formula="of:=IF(ISNUMBER([.U30]);[.U30];0)+IF(ISNUMBER([.Z30]);[.Z30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2849308" table:number-columns-spanned="5" table:number-rows-spanned="1" table:style-name="ce113">
            <text:p>12 849 308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12849308" table:formula="of:=IF(ISNUMBER([.AN30]);[.AN30];0)+IF(ISNUMBER([.AS30]);[.AS30];0)" table:number-columns-spanned="5" table:number-rows-spanned="1" table:style-name="ce113">
            <text:p>12 849 308</text:p>
          </table:table-cell>
          <table:covered-table-cell table:number-columns-repeated="4"/>
          <table:table-cell office:value-type="float" office:value="6500000" table:number-columns-spanned="5" table:number-rows-spanned="1" table:style-name="ce113">
            <text:p>6 5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6500000" table:formula="of:=IF(ISNUMBER([.BG30]);[.BG30];0)+IF(ISNUMBER([.BL30]);[.BL30];0)" table:number-columns-spanned="5" table:number-rows-spanned="1" table:style-name="ce113">
            <text:p>6 500 000</text:p>
          </table:table-cell>
          <table:covered-table-cell table:number-columns-repeated="4"/>
          <table:table-cell table:style-name="ce8"/>
          <table:table-cell office:value-type="string" table:style-name="ce8">
            <text:p>s2.5.1</text:p>
          </table:table-cell>
          <table:table-cell table:number-columns-repeated="16305" table:style-name="ce8"/>
        </table:table-row>
        <table:table-row table:style-name="ro9">
          <table:table-cell table:number-columns-spanned="4" table:number-rows-spanned="1" table:style-name="ce95"/>
          <table:covered-table-cell table:number-columns-repeated="3"/>
          <table:table-cell office:value-type="string" table:number-columns-spanned="16" table:number-rows-spanned="1" table:style-name="ce44">
            <text:p>Інші надходження спеціального фонду (розписати за видами надходжень)</text:p>
          </table:table-cell>
          <table:covered-table-cell table:number-columns-repeated="15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31]);[.U31];0)+IF(ISNUMBER([.Z31]);[.Z31];0)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AN31]);[.AN31];0)+IF(ISNUMBER([.AS31]);[.AS31];0)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BG31]);[.BG31];0)+IF(ISNUMBER([.BL31]);[.BL31];0)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07" table:style-name="ce8"/>
        </table:table-row>
        <table:table-row table:style-name="ro12">
          <table:table-cell office:value-type="float" office:value="602400" table:number-columns-spanned="4" table:number-rows-spanned="1" table:style-name="ce95">
            <text:p>602400</text:p>
          </table:table-cell>
          <table:covered-table-cell table:number-columns-repeated="3"/>
          <table:table-cell office:value-type="string" table:number-columns-spanned="16" table:number-rows-spanned="1" table:style-name="ce44">
            <text:p>Кошти, що передаються із загального фонду бюджету до бюджету розвитку (спеціального фонду)</text:p>
          </table:table-cell>
          <table:covered-table-cell table:number-columns-repeated="15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32]);[.U32];0)+IF(ISNUMBER([.Z32]);[.Z32];0)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AN32]);[.AN32];0)+IF(ISNUMBER([.AS32]);[.AS32];0)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BG32]);[.BG32];0)+IF(ISNUMBER([.BL32]);[.BL32];0)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33]);[.U33];0)+IF(ISNUMBER([.Z33]);[.Z33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12849308" table:number-columns-spanned="5" table:number-rows-spanned="1" table:style-name="ce109">
            <text:p>12 849 308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12849308" table:formula="of:=IF(ISNUMBER([.AN33]);[.AN33];0)+IF(ISNUMBER([.AS33]);[.AS33];0)" table:number-columns-spanned="5" table:number-rows-spanned="1" table:style-name="ce109">
            <text:p>12 849 308</text:p>
          </table:table-cell>
          <table:covered-table-cell table:number-columns-repeated="4"/>
          <table:table-cell office:value-type="float" office:value="6500000" table:number-columns-spanned="5" table:number-rows-spanned="1" table:style-name="ce109">
            <text:p>6 5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6500000" table:formula="of:=IF(ISNUMBER([.BG33]);[.BG33];0)+IF(ISNUMBER([.BL33]);[.BL33];0)" table:number-columns-spanned="5" table:number-rows-spanned="1" table:style-name="ce109">
            <text:p>6 50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ходження для виконання бюджетної програми <text:s/>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4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5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26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8">
          <table:table-cell table:number-columns-spanned="4" table:number-rows-spanned="1" table:style-name="ce95"/>
          <table:covered-table-cell table:number-columns-repeated="3"/>
          <table:table-cell office:value-type="string" table:number-columns-spanned="19" table:number-rows-spanned="1" table:style-name="ce44">
            <text:p>Надходження із загального фонду бюджету</text:p>
          </table:table-cell>
          <table:covered-table-cell table:number-columns-repeated="18"/>
          <table:table-cell office:value-type="float" office:value="6500000" table:number-columns-spanned="5" table:number-rows-spanned="1" table:style-name="ce113">
            <text:p>6 5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6500000" table:formula="of:=IF(ISNUMBER([.X41]);[.X41];0)+IF(ISNUMBER([.AC41]);[.AC41];0)" table:number-columns-spanned="5" table:number-rows-spanned="1" table:style-name="ce113">
            <text:p>6 500 000</text:p>
          </table:table-cell>
          <table:covered-table-cell table:number-columns-repeated="4"/>
          <table:table-cell office:value-type="float" office:value="6500000" table:number-columns-spanned="5" table:number-rows-spanned="1" table:style-name="ce113">
            <text:p>6 5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6500000" table:formula="of:=IF(ISNUMBER([.AR41]);[.AR41];0)+IF(ISNUMBER([.AW41]);[.AW41];0)" table:number-columns-spanned="5" table:number-rows-spanned="1" table:style-name="ce113">
            <text:p>6 500 000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5.2</text:p>
          </table:table-cell>
          <table:table-cell table:number-columns-repeated="16305" table:style-name="ce8"/>
        </table:table-row>
        <table:table-row table:style-name="ro9">
          <table:table-cell table:number-columns-spanned="4" table:number-rows-spanned="1" table:style-name="ce95"/>
          <table:covered-table-cell table:number-columns-repeated="3"/>
          <table:table-cell office:value-type="string" table:number-columns-spanned="19" table:number-rows-spanned="1" table:style-name="ce44">
            <text:p>Інші надходження спеціального фонду (розписати за видами надходжень)</text:p>
          </table:table-cell>
          <table:covered-table-cell table:number-columns-repeated="18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X42]);[.X42];0)+IF(ISNUMBER([.AC42]);[.AC42];0)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AR42]);[.AR42];0)+IF(ISNUMBER([.AW42]);[.AW42];0)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21" table:style-name="ce8"/>
        </table:table-row>
        <table:table-row table:style-name="ro9">
          <table:table-cell office:value-type="float" office:value="602400" table:number-columns-spanned="4" table:number-rows-spanned="1" table:style-name="ce95">
            <text:p>602400</text:p>
          </table:table-cell>
          <table:covered-table-cell table:number-columns-repeated="3"/>
          <table:table-cell office:value-type="string" table:number-columns-spanned="19" table:number-rows-spanned="1" table:style-name="ce44">
            <text:p>Кошти, що передаються із загального фонду бюджету до бюджету розвитку (спеціального фонду)</text:p>
          </table:table-cell>
          <table:covered-table-cell table:number-columns-repeated="18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X43]);[.X43];0)+IF(ISNUMBER([.AC43]);[.AC43];0)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AR43]);[.AR43];0)+IF(ISNUMBER([.AW43]);[.AW43];0)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6500000" table:number-columns-spanned="5" table:number-rows-spanned="1" table:style-name="ce109">
            <text:p>6 5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500000" table:formula="of:=IF(ISNUMBER([.X44]);[.X44];0)+IF(ISNUMBER([.AC44]);[.AC44];0)" table:number-columns-spanned="5" table:number-rows-spanned="1" table:style-name="ce109">
            <text:p>6 500 000</text:p>
          </table:table-cell>
          <table:covered-table-cell table:number-columns-repeated="4"/>
          <table:table-cell office:value-type="float" office:value="6500000" table:number-columns-spanned="5" table:number-rows-spanned="1" table:style-name="ce109">
            <text:p>6 5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500000" table:formula="of:=IF(ISNUMBER([.AR44]);[.AR44];0)+IF(ISNUMBER([.AW44]);[.AW44];0)" table:number-columns-spanned="5" table:number-rows-spanned="1" table:style-name="ce109">
            <text:p>6 500 000</text:p>
          </table:table-cell>
          <table:covered-table-cell table:number-columns-repeated="4"/>
          <table:table-cell table:number-columns-repeated="16321" table:style-name="ce10"/>
        </table:table-row>
        <table:table-row table:style-name="ro8">
          <table:table-cell table:number-columns-repeated="23" table:style-name="ce31"/>
          <table:table-cell table:number-columns-repeated="36" table:style-name="ce32"/>
          <table:table-cell table:number-columns-repeated="16325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24"/>
          <table:table-cell table:number-columns-repeated="16306" table:style-name="ce7"/>
        </table:table-row>
        <table:table-row table:style-name="ro3">
          <table:table-cell office:value-type="string" table:number-columns-spanned="77" table:number-rows-spanned="1" table:style-name="ce117">
            <text:p>1) видатки за кодами Економічної класифікації видатків бюджету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1</text:p>
          </table:table-cell>
          <table:table-cell table:number-columns-repeated="16305" table:style-name="ce3"/>
        </table:table-row>
        <table:table-row table:style-name="ro8">
          <table:table-cell office:value-type="float" office:value="2210" table:number-columns-spanned="4" table:number-rows-spanned="1" table:style-name="ce95">
            <text:p>2210</text:p>
          </table:table-cell>
          <table:covered-table-cell table:number-columns-repeated="3"/>
          <table:table-cell office:value-type="string" table:number-columns-spanned="16" table:number-rows-spanned="1" table:style-name="ce44">
            <text:p>Предмети, матеріали, обладнання та інвентар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54]);[.U54];0)+IF(ISNUMBER([.Z54]);[.Z54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70000" table:number-columns-spanned="5" table:number-rows-spanned="1" table:style-name="ce113">
            <text:p>7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70000" table:formula="of:=IF(ISNUMBER([.AN54]);[.AN54];0)+IF(ISNUMBER([.AS54]);[.AS54];0)" table:number-columns-spanned="5" table:number-rows-spanned="1" table:style-name="ce113">
            <text:p>7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BG54]);[.BG54];0)+IF(ISNUMBER([.BL54]);[.BL54];0)" table:number-columns-spanned="5" table:number-rows-spanned="1" table:style-name="ce113">
            <text:p>0</text:p>
          </table:table-cell>
          <table:covered-table-cell table:number-columns-repeated="4"/>
          <table:table-cell table:style-name="ce8"/>
          <table:table-cell office:value-type="string" table:style-name="ce8">
            <text:p>s2.6.1</text:p>
          </table:table-cell>
          <table:table-cell table:number-columns-repeated="16305" table:style-name="ce8"/>
        </table:table-row>
        <table:table-row table:style-name="ro8">
          <table:table-cell office:value-type="float" office:value="2240" table:number-columns-spanned="4" table:number-rows-spanned="1" table:style-name="ce95">
            <text:p>2240</text:p>
          </table:table-cell>
          <table:covered-table-cell table:number-columns-repeated="3"/>
          <table:table-cell office:value-type="string" table:number-columns-spanned="16" table:number-rows-spanned="1" table:style-name="ce44">
            <text:p>Оплата послуг (крім комунальних)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55]);[.U55];0)+IF(ISNUMBER([.Z55]);[.Z55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2019308" table:number-columns-spanned="5" table:number-rows-spanned="1" table:style-name="ce113">
            <text:p>12 019 308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2019308" table:formula="of:=IF(ISNUMBER([.AN55]);[.AN55];0)+IF(ISNUMBER([.AS55]);[.AS55];0)" table:number-columns-spanned="5" table:number-rows-spanned="1" table:style-name="ce113">
            <text:p>12 019 308</text:p>
          </table:table-cell>
          <table:covered-table-cell table:number-columns-repeated="4"/>
          <table:table-cell office:value-type="float" office:value="5000000" table:number-columns-spanned="5" table:number-rows-spanned="1" table:style-name="ce113">
            <text:p>5 0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5000000" table:formula="of:=IF(ISNUMBER([.BG55]);[.BG55];0)+IF(ISNUMBER([.BL55]);[.BL55];0)" table:number-columns-spanned="5" table:number-rows-spanned="1" table:style-name="ce113">
            <text:p>5 000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office:value-type="float" office:value="2273" table:number-columns-spanned="4" table:number-rows-spanned="1" table:style-name="ce95">
            <text:p>2273</text:p>
          </table:table-cell>
          <table:covered-table-cell table:number-columns-repeated="3"/>
          <table:table-cell office:value-type="string" table:number-columns-spanned="16" table:number-rows-spanned="1" table:style-name="ce44">
            <text:p>Оплата електроенергії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56]);[.U56];0)+IF(ISNUMBER([.Z56]);[.Z56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760000" table:number-columns-spanned="5" table:number-rows-spanned="1" table:style-name="ce113">
            <text:p>76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760000" table:formula="of:=IF(ISNUMBER([.AN56]);[.AN56];0)+IF(ISNUMBER([.AS56]);[.AS56];0)" table:number-columns-spanned="5" table:number-rows-spanned="1" table:style-name="ce113">
            <text:p>760 000</text:p>
          </table:table-cell>
          <table:covered-table-cell table:number-columns-repeated="4"/>
          <table:table-cell office:value-type="float" office:value="1500000" table:number-columns-spanned="5" table:number-rows-spanned="1" table:style-name="ce113">
            <text:p>1 5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500000" table:formula="of:=IF(ISNUMBER([.BG56]);[.BG56];0)+IF(ISNUMBER([.BL56]);[.BL56];0)" table:number-columns-spanned="5" table:number-rows-spanned="1" table:style-name="ce113">
            <text:p>1 500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57]);[.U57];0)+IF(ISNUMBER([.Z57]);[.Z57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12849308" table:number-columns-spanned="5" table:number-rows-spanned="1" table:style-name="ce109">
            <text:p>12 849 308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12849308" table:formula="of:=IF(ISNUMBER([.AN57]);[.AN57];0)+IF(ISNUMBER([.AS57]);[.AS57];0)" table:number-columns-spanned="5" table:number-rows-spanned="1" table:style-name="ce109">
            <text:p>12 849 308</text:p>
          </table:table-cell>
          <table:covered-table-cell table:number-columns-repeated="4"/>
          <table:table-cell office:value-type="float" office:value="6500000" table:number-columns-spanned="5" table:number-rows-spanned="1" table:style-name="ce109">
            <text:p>6 5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6500000" table:formula="of:=IF(ISNUMBER([.BG57]);[.BG57];0)+IF(ISNUMBER([.BL57]);[.BL57];0)" table:number-columns-spanned="5" table:number-rows-spanned="1" table:style-name="ce109">
            <text:p>6 50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ання кредитів за кодами Класифікації кредитування бюджету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61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8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61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59">
            <text:p>name</text:p>
          </table:table-cell>
          <table:covered-table-cell table:number-columns-repeated="14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2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5" table:number-rows-spanned="1" table:style-name="ce92">
            <text:p>УСЬОГО</text:p>
          </table:table-cell>
          <table:covered-table-cell table:number-columns-repeated="1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U65]);[.U65];0)+IF(ISNUMBER([.Z65]);[.Z65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AN65]);[.AN65];0)+IF(ISNUMBER([.AS65]);[.AS65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BG65]);[.BG65];0)+IF(ISNUMBER([.BL65]);[.BL65];0)" table:number-columns-spanned="5" table:number-rows-spanned="1" table:style-name="ce109">
            <text:p>0</text:p>
          </table:table-cell>
          <table:covered-table-cell table:number-columns-repeated="4"/>
          <table:table-cell table:style-name="ce10"/>
          <table:table-cell office:value-type="string" table:style-name="ce10">
            <text:p>s2.6.2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видатки за кодами Економічної класифікації видатків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8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3</text:p>
          </table:table-cell>
          <table:table-cell table:number-columns-repeated="16305" table:style-name="ce3"/>
        </table:table-row>
        <table:table-row table:style-name="ro8">
          <table:table-cell office:value-type="float" office:value="2210" table:number-columns-spanned="4" table:number-rows-spanned="1" table:style-name="ce95">
            <text:p>2210</text:p>
          </table:table-cell>
          <table:covered-table-cell table:number-columns-repeated="3"/>
          <table:table-cell office:value-type="string" table:number-columns-spanned="19" table:number-rows-spanned="1" table:style-name="ce44">
            <text:p>Предмети, матеріали, обладнання та інвентар</text:p>
          </table:table-cell>
          <table:covered-table-cell table:number-columns-repeated="18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X73]);[.X73];0)+IF(ISNUMBER([.AC73]);[.AC73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AR73]);[.AR73];0)+IF(ISNUMBER([.AW73]);[.AW73];0)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6.3</text:p>
          </table:table-cell>
          <table:table-cell table:number-columns-repeated="16305" table:style-name="ce8"/>
        </table:table-row>
        <table:table-row table:style-name="ro8">
          <table:table-cell office:value-type="float" office:value="2240" table:number-columns-spanned="4" table:number-rows-spanned="1" table:style-name="ce95">
            <text:p>2240</text:p>
          </table:table-cell>
          <table:covered-table-cell table:number-columns-repeated="3"/>
          <table:table-cell office:value-type="string" table:number-columns-spanned="19" table:number-rows-spanned="1" table:style-name="ce44">
            <text:p>Оплата послуг (крім комунальних)</text:p>
          </table:table-cell>
          <table:covered-table-cell table:number-columns-repeated="18"/>
          <table:table-cell office:value-type="float" office:value="5000000" table:number-columns-spanned="5" table:number-rows-spanned="1" table:style-name="ce113">
            <text:p>5 0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000000" table:formula="of:=IF(ISNUMBER([.X74]);[.X74];0)+IF(ISNUMBER([.AC74]);[.AC74];0)" table:number-columns-spanned="5" table:number-rows-spanned="1" table:style-name="ce113">
            <text:p>5 000 000</text:p>
          </table:table-cell>
          <table:covered-table-cell table:number-columns-repeated="4"/>
          <table:table-cell office:value-type="float" office:value="5000000" table:number-columns-spanned="5" table:number-rows-spanned="1" table:style-name="ce113">
            <text:p>5 0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000000" table:formula="of:=IF(ISNUMBER([.AR74]);[.AR74];0)+IF(ISNUMBER([.AW74]);[.AW74];0)" table:number-columns-spanned="5" table:number-rows-spanned="1" table:style-name="ce113">
            <text:p>5 000 00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office:value-type="float" office:value="2273" table:number-columns-spanned="4" table:number-rows-spanned="1" table:style-name="ce95">
            <text:p>2273</text:p>
          </table:table-cell>
          <table:covered-table-cell table:number-columns-repeated="3"/>
          <table:table-cell office:value-type="string" table:number-columns-spanned="19" table:number-rows-spanned="1" table:style-name="ce44">
            <text:p>Оплата електроенергії</text:p>
          </table:table-cell>
          <table:covered-table-cell table:number-columns-repeated="18"/>
          <table:table-cell office:value-type="float" office:value="1500000" table:number-columns-spanned="5" table:number-rows-spanned="1" table:style-name="ce113">
            <text:p>1 5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500000" table:formula="of:=IF(ISNUMBER([.X75]);[.X75];0)+IF(ISNUMBER([.AC75]);[.AC75];0)" table:number-columns-spanned="5" table:number-rows-spanned="1" table:style-name="ce113">
            <text:p>1 500 000</text:p>
          </table:table-cell>
          <table:covered-table-cell table:number-columns-repeated="4"/>
          <table:table-cell office:value-type="float" office:value="1500000" table:number-columns-spanned="5" table:number-rows-spanned="1" table:style-name="ce113">
            <text:p>1 5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500000" table:formula="of:=IF(ISNUMBER([.AR75]);[.AR75];0)+IF(ISNUMBER([.AW75]);[.AW75];0)" table:number-columns-spanned="5" table:number-rows-spanned="1" table:style-name="ce113">
            <text:p>1 500 00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6500000" table:number-columns-spanned="5" table:number-rows-spanned="1" table:style-name="ce109">
            <text:p>6 5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500000" table:formula="of:=IF(ISNUMBER([.X76]);[.X76];0)+IF(ISNUMBER([.AC76]);[.AC76];0)" table:number-columns-spanned="5" table:number-rows-spanned="1" table:style-name="ce109">
            <text:p>6 500 000</text:p>
          </table:table-cell>
          <table:covered-table-cell table:number-columns-repeated="4"/>
          <table:table-cell office:value-type="float" office:value="6500000" table:number-columns-spanned="5" table:number-rows-spanned="1" table:style-name="ce109">
            <text:p>6 5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500000" table:formula="of:=IF(ISNUMBER([.AR76]);[.AR76];0)+IF(ISNUMBER([.AW76]);[.AW76];0)" table:number-columns-spanned="5" table:number-rows-spanned="1" table:style-name="ce109">
            <text:p>6 500 000</text:p>
          </table:table-cell>
          <table:covered-table-cell table:number-columns-repeated="4"/>
          <table:table-cell table:number-columns-repeated="16321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надання кредитів за кодами Класифікації кредитування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61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9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61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6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59">
            <text:p>name</text:p>
          </table:table-cell>
          <table:covered-table-cell table:number-columns-repeated="17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4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8" table:number-rows-spanned="1" table:style-name="ce92">
            <text:p>УСЬОГО</text:p>
          </table:table-cell>
          <table:covered-table-cell table:number-columns-repeated="17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X84]);[.X84];0)+IF(ISNUMBER([.AC84]);[.AC84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AR84]);[.AR84];0)+IF(ISNUMBER([.AW84]);[.AW84];0)" table:number-columns-spanned="5" table:number-rows-spanned="1" table:style-name="ce109">
            <text:p>0</text:p>
          </table:table-cell>
          <table:covered-table-cell table:number-columns-repeated="4"/>
          <table:table-cell table:number-columns-repeated="15" table:style-name="ce10"/>
          <table:table-cell office:value-type="string" table:style-name="ce10">
            <text:p>s2.6.4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витрати за напрямами використання бюджетних коштів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3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7.1</text:p>
          </table:table-cell>
          <table:table-cell table:number-columns-repeated="16305" table:style-name="ce3"/>
        </table:table-row>
        <table:table-row table:style-name="ro8">
          <table:table-cell office:value-type="float" office:value="1" table:number-columns-spanned="3" table:number-rows-spanned="1" table:style-name="ce196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Вилов бродячих собак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94]);[.U94];0)+IF(ISNUMBER([.Z94]);[.Z94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99000" table:number-columns-spanned="5" table:number-rows-spanned="1" table:style-name="ce113">
            <text:p>99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99000" table:formula="of:=IF(ISNUMBER([.AN94]);[.AN94];0)+IF(ISNUMBER([.AS94]);[.AS94];0)" table:number-columns-spanned="5" table:number-rows-spanned="1" table:style-name="ce113">
            <text:p>99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BG94]);[.BG94];0)+IF(ISNUMBER([.BL94]);[.BL94];0)" table:number-columns-spanned="5" table:number-rows-spanned="1" table:style-name="ce113">
            <text:p>0</text:p>
          </table:table-cell>
          <table:covered-table-cell table:number-columns-repeated="4"/>
          <table:table-cell table:style-name="ce8"/>
          <table:table-cell office:value-type="string" table:style-name="ce8">
            <text:p>s2.7.1</text:p>
          </table:table-cell>
          <table:table-cell table:number-columns-repeated="16305" table:style-name="ce8"/>
        </table:table-row>
        <table:table-row table:style-name="ro9">
          <table:table-cell office:value-type="float" office:value="2" table:number-columns-spanned="3" table:number-rows-spanned="1" table:style-name="ce196">
            <text:p>2</text:p>
          </table:table-cell>
          <table:covered-table-cell table:number-columns-repeated="2"/>
          <table:table-cell office:value-type="string" table:number-columns-spanned="17" table:number-rows-spanned="1" table:style-name="ce44">
            <text:p>Відшкодування вартості електроенергії по освітленню міста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95]);[.U95];0)+IF(ISNUMBER([.Z95]);[.Z95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760000" table:number-columns-spanned="5" table:number-rows-spanned="1" table:style-name="ce113">
            <text:p>76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760000" table:formula="of:=IF(ISNUMBER([.AN95]);[.AN95];0)+IF(ISNUMBER([.AS95]);[.AS95];0)" table:number-columns-spanned="5" table:number-rows-spanned="1" table:style-name="ce113">
            <text:p>760 000</text:p>
          </table:table-cell>
          <table:covered-table-cell table:number-columns-repeated="4"/>
          <table:table-cell office:value-type="float" office:value="1500000" table:number-columns-spanned="5" table:number-rows-spanned="1" table:style-name="ce113">
            <text:p>1 5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500000" table:formula="of:=IF(ISNUMBER([.BG95]);[.BG95];0)+IF(ISNUMBER([.BL95]);[.BL95];0)" table:number-columns-spanned="5" table:number-rows-spanned="1" table:style-name="ce113">
            <text:p>1 500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office:value-type="float" office:value="3" table:number-columns-spanned="3" table:number-rows-spanned="1" table:style-name="ce196">
            <text:p>3</text:p>
          </table:table-cell>
          <table:covered-table-cell table:number-columns-repeated="2"/>
          <table:table-cell office:value-type="string" table:number-columns-spanned="17" table:number-rows-spanned="1" table:style-name="ce44">
            <text:p>Послуги по утриманню об'єктів благоустрою міста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96]);[.U96];0)+IF(ISNUMBER([.Z96]);[.Z96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1990308" table:number-columns-spanned="5" table:number-rows-spanned="1" table:style-name="ce113">
            <text:p>11 990 308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1990308" table:formula="of:=IF(ISNUMBER([.AN96]);[.AN96];0)+IF(ISNUMBER([.AS96]);[.AS96];0)" table:number-columns-spanned="5" table:number-rows-spanned="1" table:style-name="ce113">
            <text:p>11 990 308</text:p>
          </table:table-cell>
          <table:covered-table-cell table:number-columns-repeated="4"/>
          <table:table-cell office:value-type="float" office:value="5000000" table:number-columns-spanned="5" table:number-rows-spanned="1" table:style-name="ce113">
            <text:p>5 0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5000000" table:formula="of:=IF(ISNUMBER([.BG96]);[.BG96];0)+IF(ISNUMBER([.BL96]);[.BL96];0)" table:number-columns-spanned="5" table:number-rows-spanned="1" table:style-name="ce113">
            <text:p>5 000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3" table:number-rows-spanned="1" table:style-name="ce197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97]);[.U97];0)+IF(ISNUMBER([.Z97]);[.Z97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12849308" table:number-columns-spanned="5" table:number-rows-spanned="1" table:style-name="ce109">
            <text:p>12 849 308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12849308" table:formula="of:=IF(ISNUMBER([.AN97]);[.AN97];0)+IF(ISNUMBER([.AS97]);[.AS97];0)" table:number-columns-spanned="5" table:number-rows-spanned="1" table:style-name="ce109">
            <text:p>12 849 308</text:p>
          </table:table-cell>
          <table:covered-table-cell table:number-columns-repeated="4"/>
          <table:table-cell office:value-type="float" office:value="6500000" table:number-columns-spanned="5" table:number-rows-spanned="1" table:style-name="ce109">
            <text:p>6 5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6500000" table:formula="of:=IF(ISNUMBER([.BG97]);[.BG97];0)+IF(ISNUMBER([.BL97]);[.BL97];0)" table:number-columns-spanned="5" table:number-rows-spanned="1" table:style-name="ce109">
            <text:p>6 50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витрати за напрямами використання бюджетних коштів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0" table:number-rows-spanned="1" table:style-name="ce71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6">
          <table:table-cell office:value-type="string" table:number-columns-spanned="3" table:number-rows-spanned="1" table:style-name="ce61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3"/>
          <table:table-cell office:value-type="string" table:style-name="ce3">
            <text:p>p2.7.2</text:p>
          </table:table-cell>
          <table:table-cell table:number-columns-repeated="16305" table:style-name="ce3"/>
        </table:table-row>
        <table:table-row table:style-name="ro8">
          <table:table-cell office:value-type="float" office:value="1" table:number-columns-spanned="3" table:number-rows-spanned="1" table:style-name="ce198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Вилов бродячих собак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U105]);[.U105];0)+IF(ISNUMBER([.Z105]);[.Z105];0)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AO105]);[.AO105];0)+IF(ISNUMBER([.AT105]);[.AT105];0)" table:number-columns-spanned="5" table:number-rows-spanned="1" table:style-name="ce95">
            <text:p>0</text:p>
          </table:table-cell>
          <table:covered-table-cell table:number-columns-repeated="4"/>
          <table:table-cell table:number-columns-repeated="18" table:style-name="ce8"/>
          <table:table-cell office:value-type="string" table:style-name="ce8">
            <text:p>s2.7.2</text:p>
          </table:table-cell>
          <table:table-cell table:number-columns-repeated="16305" table:style-name="ce8"/>
        </table:table-row>
        <table:table-row table:style-name="ro9">
          <table:table-cell office:value-type="float" office:value="2" table:number-columns-spanned="3" table:number-rows-spanned="1" table:style-name="ce198">
            <text:p>2</text:p>
          </table:table-cell>
          <table:covered-table-cell table:number-columns-repeated="2"/>
          <table:table-cell office:value-type="string" table:number-columns-spanned="17" table:number-rows-spanned="1" table:style-name="ce44">
            <text:p>Відшкодування вартості електроенергії по освітленню міста</text:p>
          </table:table-cell>
          <table:covered-table-cell table:number-columns-repeated="16"/>
          <table:table-cell office:value-type="float" office:value="1500000" table:number-columns-spanned="5" table:number-rows-spanned="1" table:style-name="ce113">
            <text:p>1 5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500000" table:formula="of:=IF(ISNUMBER([.U106]);[.U106];0)+IF(ISNUMBER([.Z106]);[.Z106];0)" table:number-columns-spanned="5" table:number-rows-spanned="1" table:style-name="ce95">
            <text:p>1500000</text:p>
          </table:table-cell>
          <table:covered-table-cell table:number-columns-repeated="4"/>
          <table:table-cell office:value-type="float" office:value="1500000" table:number-columns-spanned="5" table:number-rows-spanned="1" table:style-name="ce113">
            <text:p>1 500 00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500000" table:formula="of:=IF(ISNUMBER([.AO106]);[.AO106];0)+IF(ISNUMBER([.AT106]);[.AT106];0)" table:number-columns-spanned="5" table:number-rows-spanned="1" table:style-name="ce95">
            <text:p>1500000</text:p>
          </table:table-cell>
          <table:covered-table-cell table:number-columns-repeated="4"/>
          <table:table-cell table:number-columns-repeated="16324" table:style-name="ce8"/>
        </table:table-row>
        <table:table-row table:style-name="ro8">
          <table:table-cell office:value-type="float" office:value="3" table:number-columns-spanned="3" table:number-rows-spanned="1" table:style-name="ce198">
            <text:p>3</text:p>
          </table:table-cell>
          <table:covered-table-cell table:number-columns-repeated="2"/>
          <table:table-cell office:value-type="string" table:number-columns-spanned="17" table:number-rows-spanned="1" table:style-name="ce44">
            <text:p>Послуги по утриманню об'єктів благоустрою міста</text:p>
          </table:table-cell>
          <table:covered-table-cell table:number-columns-repeated="16"/>
          <table:table-cell office:value-type="float" office:value="5000000" table:number-columns-spanned="5" table:number-rows-spanned="1" table:style-name="ce113">
            <text:p>5 0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000000" table:formula="of:=IF(ISNUMBER([.U107]);[.U107];0)+IF(ISNUMBER([.Z107]);[.Z107];0)" table:number-columns-spanned="5" table:number-rows-spanned="1" table:style-name="ce95">
            <text:p>5000000</text:p>
          </table:table-cell>
          <table:covered-table-cell table:number-columns-repeated="4"/>
          <table:table-cell office:value-type="float" office:value="5000000" table:number-columns-spanned="5" table:number-rows-spanned="1" table:style-name="ce113">
            <text:p>5 000 00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000000" table:formula="of:=IF(ISNUMBER([.AO107]);[.AO107];0)+IF(ISNUMBER([.AT107]);[.AT107];0)" table:number-columns-spanned="5" table:number-rows-spanned="1" table:style-name="ce95">
            <text:p>5000000</text:p>
          </table:table-cell>
          <table:covered-table-cell table:number-columns-repeated="4"/>
          <table:table-cell table:number-columns-repeated="16324" table:style-name="ce8"/>
        </table:table-row>
        <table:table-row table:style-name="ro8">
          <table:table-cell table:number-columns-spanned="3" table:number-rows-spanned="1" table:style-name="ce199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6500000" table:number-columns-spanned="5" table:number-rows-spanned="1" table:style-name="ce109">
            <text:p>6 5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500000" table:formula="of:=IF(ISNUMBER([.U108]);[.U108];0)+IF(ISNUMBER([.Z108]);[.Z108];0)" table:number-columns-spanned="5" table:number-rows-spanned="1" table:style-name="ce92">
            <text:p>6500000</text:p>
          </table:table-cell>
          <table:covered-table-cell table:number-columns-repeated="4"/>
          <table:table-cell office:value-type="float" office:value="6500000" table:number-columns-spanned="5" table:number-rows-spanned="1" table:style-name="ce109">
            <text:p>6 500 000</text:p>
          </table:table-cell>
          <table:covered-table-cell table:number-columns-repeated="4"/>
          <table:table-cell office:value-type="float" office:value="0" table:number-columns-spanned="5" table:number-rows-spanned="1" table:style-name="ce9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6500000" table:formula="of:=IF(ISNUMBER([.AO108]);[.AO108];0)+IF(ISNUMBER([.AT108]);[.AT108];0)" table:number-columns-spanned="5" table:number-rows-spanned="1" table:style-name="ce92">
            <text:p>6500000</text:p>
          </table:table-cell>
          <table:covered-table-cell table:number-columns-repeated="4"/>
          <table:table-cell table:number-columns-repeated="16324" table:style-name="ce10"/>
        </table:table-row>
        <table:table-row table:style-name="ro8">
          <table:table-cell table:style-name="ce200"/>
          <table:table-cell table:number-columns-repeated="18" table:style-name="ce31"/>
          <table:table-cell table:number-columns-repeated="36" table:style-name="ce32"/>
          <table:table-cell table:number-columns-repeated="16329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результативні показники бюджетної програми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32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33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1</text:p>
          </table:table-cell>
          <table:covered-table-cell table:number-columns-repeated="4"/>
          <table:table-cell office:value-type="string" table:number-columns-spanned="5" table:number-rows-spanned="1" table:style-name="ce68">
            <text:p>sp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2</text:p>
          </table:table-cell>
          <table:covered-table-cell table:number-columns-repeated="4"/>
          <table:table-cell office:value-type="string" table:number-columns-spanned="5" table:number-rows-spanned="1" table:style-name="ce68">
            <text:p>sp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3</text:p>
          </table:table-cell>
          <table:covered-table-cell table:number-columns-repeated="4"/>
          <table:table-cell office:value-type="string" table:number-columns-spanned="5" table:number-rows-spanned="1" table:style-name="ce68">
            <text:p>sp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office:value-type="float" office:value="0" table:number-columns-spanned="3" table:number-rows-spanned="1" table:style-name="ce201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2" table:style-name="ce10"/>
          <table:table-cell office:value-type="string" table:style-name="ce10">
            <text:p>s2.8.1</text:p>
          </table:table-cell>
          <table:table-cell table:number-columns-repeated="16305" table:style-name="ce10"/>
        </table:table-row>
        <table:table-row table:style-name="ro4">
          <table:table-cell office:value-type="float" office:value="0" table:number-columns-spanned="3" table:number-rows-spanned="1" table:style-name="ce20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трати на утримання об'єктів благоустрою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1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2089308" table:number-columns-spanned="5" table:number-rows-spanned="1" table:style-name="ce97">
            <text:p>12089308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2089308" table:number-columns-spanned="5" table:number-rows-spanned="1" table:style-name="ce97">
            <text:p>12089308</text:p>
          </table:table-cell>
          <table:covered-table-cell table:number-columns-repeated="4"/>
          <table:table-cell office:value-type="float" office:value="5000000" table:number-columns-spanned="5" table:number-rows-spanned="1" table:style-name="ce97">
            <text:p>50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000000" table:number-columns-spanned="5" table:number-rows-spanned="1" table:style-name="ce97">
            <text:p>50000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0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трати на оплату електроенергії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1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760000" table:number-columns-spanned="5" table:number-rows-spanned="1" table:style-name="ce97">
            <text:p>76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760000" table:number-columns-spanned="5" table:number-rows-spanned="1" table:style-name="ce97">
            <text:p>760000</text:p>
          </table:table-cell>
          <table:covered-table-cell table:number-columns-repeated="4"/>
          <table:table-cell office:value-type="float" office:value="1500000" table:number-columns-spanned="5" table:number-rows-spanned="1" table:style-name="ce97">
            <text:p>15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500000" table:number-columns-spanned="5" table:number-rows-spanned="1" table:style-name="ce97">
            <text:p>15000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01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4">
          <table:table-cell office:value-type="float" office:value="0" table:number-columns-spanned="3" table:number-rows-spanned="1" table:style-name="ce20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світлоточок,які утримуються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1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667" table:number-columns-spanned="5" table:number-rows-spanned="1" table:style-name="ce97">
            <text:p>266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667" table:number-columns-spanned="5" table:number-rows-spanned="1" table:style-name="ce97">
            <text:p>2667</text:p>
          </table:table-cell>
          <table:covered-table-cell table:number-columns-repeated="4"/>
          <table:table-cell office:value-type="float" office:value="2667" table:number-columns-spanned="5" table:number-rows-spanned="1" table:style-name="ce97">
            <text:p>266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667" table:number-columns-spanned="5" table:number-rows-spanned="1" table:style-name="ce97">
            <text:p>2667</text:p>
          </table:table-cell>
          <table:covered-table-cell table:number-columns-repeated="4"/>
          <table:table-cell table:number-columns-repeated="16308" table:style-name="ce8"/>
        </table:table-row>
        <table:table-row table:style-name="ro34">
          <table:table-cell office:value-type="float" office:value="0" table:number-columns-spanned="3" table:number-rows-spanned="1" table:style-name="ce20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а площа утримання та прибирання вулиць</text:p>
          </table:table-cell>
          <table:covered-table-cell table:number-columns-repeated="12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448880" table:number-columns-spanned="5" table:number-rows-spanned="1" table:style-name="ce97">
            <text:p>444888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448880" table:number-columns-spanned="5" table:number-rows-spanned="1" table:style-name="ce97">
            <text:p>4448880</text:p>
          </table:table-cell>
          <table:covered-table-cell table:number-columns-repeated="4"/>
          <table:table-cell office:value-type="float" office:value="4448880" table:number-columns-spanned="5" table:number-rows-spanned="1" table:style-name="ce97">
            <text:p>444888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448880" table:number-columns-spanned="5" table:number-rows-spanned="1" table:style-name="ce97">
            <text:p>4448880</text:p>
          </table:table-cell>
          <table:covered-table-cell table:number-columns-repeated="4"/>
          <table:table-cell table:number-columns-repeated="16308" table:style-name="ce8"/>
        </table:table-row>
        <table:table-row table:style-name="ro34">
          <table:table-cell office:value-type="float" office:value="0" table:number-columns-spanned="3" table:number-rows-spanned="1" table:style-name="ce20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а площа утримання зелених насаджень</text:p>
          </table:table-cell>
          <table:covered-table-cell table:number-columns-repeated="12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35078.86" table:number-columns-spanned="5" table:number-rows-spanned="1" table:style-name="ce97">
            <text:p>235078,86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35078.86" table:number-columns-spanned="5" table:number-rows-spanned="1" table:style-name="ce97">
            <text:p>235078,86</text:p>
          </table:table-cell>
          <table:covered-table-cell table:number-columns-repeated="4"/>
          <table:table-cell office:value-type="float" office:value="235078.86" table:number-columns-spanned="5" table:number-rows-spanned="1" table:style-name="ce97">
            <text:p>235078,86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35078.86" table:number-columns-spanned="5" table:number-rows-spanned="1" table:style-name="ce97">
            <text:p>235078,86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01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4">
          <table:table-cell office:value-type="float" office:value="0" table:number-columns-spanned="3" table:number-rows-spanned="1" table:style-name="ce20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артість послуг з утримання однієї світлоточки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85" table:number-columns-spanned="5" table:number-rows-spanned="1" table:style-name="ce97">
            <text:p>28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85" table:number-columns-spanned="5" table:number-rows-spanned="1" table:style-name="ce97">
            <text:p>285</text:p>
          </table:table-cell>
          <table:covered-table-cell table:number-columns-repeated="4"/>
          <table:table-cell office:value-type="float" office:value="562" table:number-columns-spanned="5" table:number-rows-spanned="1" table:style-name="ce97">
            <text:p>562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62" table:number-columns-spanned="5" table:number-rows-spanned="1" table:style-name="ce97">
            <text:p>562</text:p>
          </table:table-cell>
          <table:covered-table-cell table:number-columns-repeated="4"/>
          <table:table-cell table:number-columns-repeated="16308" table:style-name="ce8"/>
        </table:table-row>
        <table:table-row table:style-name="ro50">
          <table:table-cell office:value-type="float" office:value="0" table:number-columns-spanned="3" table:number-rows-spanned="1" table:style-name="ce20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27" table:number-columns-spanned="5" table:number-rows-spanned="1" table:style-name="ce97">
            <text:p>42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27" table:number-columns-spanned="5" table:number-rows-spanned="1" table:style-name="ce97">
            <text:p>427</text:p>
          </table:table-cell>
          <table:covered-table-cell table:number-columns-repeated="4"/>
          <table:table-cell office:value-type="float" office:value="427" table:number-columns-spanned="5" table:number-rows-spanned="1" table:style-name="ce97">
            <text:p>42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27" table:number-columns-spanned="5" table:number-rows-spanned="1" table:style-name="ce97">
            <text:p>427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01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4">
          <table:table-cell office:value-type="float" office:value="0" table:number-columns-spanned="3" table:number-rows-spanned="1" table:style-name="ce20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більшення світлоточок у порівнян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82.5" table:number-columns-spanned="5" table:number-rows-spanned="1" table:style-name="ce97">
            <text:p>82,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82.5" table:number-columns-spanned="5" table:number-rows-spanned="1" table:style-name="ce97">
            <text:p>82,5</text:p>
          </table:table-cell>
          <table:covered-table-cell table:number-columns-repeated="4"/>
          <table:table-cell table:number-columns-repeated="16308" table:style-name="ce8"/>
        </table:table-row>
        <table:table-row table:style-name="ro50">
          <table:table-cell office:value-type="float" office:value="0" table:number-columns-spanned="3" table:number-rows-spanned="1" table:style-name="ce20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більшення середньої вартості прибирання одного метра квадратного території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99" table:number-columns-spanned="5" table:number-rows-spanned="1" table:style-name="ce97">
            <text:p>0,99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99" table:number-columns-spanned="5" table:number-rows-spanned="1" table:style-name="ce97">
            <text:p>0,99</text:p>
          </table:table-cell>
          <table:covered-table-cell table:number-columns-repeated="4"/>
          <table:table-cell table:number-columns-repeated="16308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результативні показники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36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4</text:p>
          </table:table-cell>
          <table:covered-table-cell table:number-columns-repeated="4"/>
          <table:table-cell office:value-type="string" table:number-columns-spanned="5" table:number-rows-spanned="1" table:style-name="ce68">
            <text:p>sp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5</text:p>
          </table:table-cell>
          <table:covered-table-cell table:number-columns-repeated="4"/>
          <table:table-cell office:value-type="string" table:number-columns-spanned="5" table:number-rows-spanned="1" table:style-name="ce68">
            <text:p>sp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37">
          <table:table-cell office:value-type="float" office:value="0" table:number-columns-spanned="3" table:number-rows-spanned="1" table:style-name="ce20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7" table:style-name="ce10"/>
          <table:table-cell office:value-type="string" table:style-name="ce10">
            <text:p>s2.8.2</text:p>
          </table:table-cell>
          <table:table-cell table:number-columns-repeated="16305" table:style-name="ce10"/>
        </table:table-row>
        <table:table-row table:style-name="ro4">
          <table:table-cell office:value-type="float" office:value="0" table:number-columns-spanned="3" table:number-rows-spanned="1" table:style-name="ce20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трати на утримання об'єктів благоустрою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1">
            <text:p>згідно звіту</text:p>
          </table:table-cell>
          <table:covered-table-cell table:number-columns-repeated="9"/>
          <table:table-cell office:value-type="float" office:value="5000000" table:number-columns-spanned="5" table:number-rows-spanned="1" table:style-name="ce97">
            <text:p>50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000000" table:number-columns-spanned="5" table:number-rows-spanned="1" table:style-name="ce97">
            <text:p>5000000</text:p>
          </table:table-cell>
          <table:covered-table-cell table:number-columns-repeated="4"/>
          <table:table-cell office:value-type="float" office:value="5000000" table:number-columns-spanned="5" table:number-rows-spanned="1" table:style-name="ce97">
            <text:p>50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000000" table:number-columns-spanned="5" table:number-rows-spanned="1" table:style-name="ce97">
            <text:p>5000000</text:p>
          </table:table-cell>
          <table:covered-table-cell table:number-columns-repeated="4"/>
          <table:table-cell table:number-columns-repeated="16323" table:style-name="ce8"/>
        </table:table-row>
        <table:table-row table:style-name="ro6">
          <table:table-cell office:value-type="float" office:value="0" table:number-columns-spanned="3" table:number-rows-spanned="1" table:style-name="ce20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трати на оплату електроенергії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1">
            <text:p>згідно звіту</text:p>
          </table:table-cell>
          <table:covered-table-cell table:number-columns-repeated="9"/>
          <table:table-cell office:value-type="float" office:value="1500000" table:number-columns-spanned="5" table:number-rows-spanned="1" table:style-name="ce97">
            <text:p>15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500000" table:number-columns-spanned="5" table:number-rows-spanned="1" table:style-name="ce97">
            <text:p>1500000</text:p>
          </table:table-cell>
          <table:covered-table-cell table:number-columns-repeated="4"/>
          <table:table-cell office:value-type="float" office:value="1500000" table:number-columns-spanned="5" table:number-rows-spanned="1" table:style-name="ce97">
            <text:p>15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500000" table:number-columns-spanned="5" table:number-rows-spanned="1" table:style-name="ce97">
            <text:p>1500000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0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4">
          <table:table-cell office:value-type="float" office:value="0" table:number-columns-spanned="3" table:number-rows-spanned="1" table:style-name="ce20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світлоточок,які утримуються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1">
            <text:p>згідно звіту</text:p>
          </table:table-cell>
          <table:covered-table-cell table:number-columns-repeated="9"/>
          <table:table-cell office:value-type="float" office:value="2667" table:number-columns-spanned="5" table:number-rows-spanned="1" table:style-name="ce97">
            <text:p>266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667" table:number-columns-spanned="5" table:number-rows-spanned="1" table:style-name="ce97">
            <text:p>2667</text:p>
          </table:table-cell>
          <table:covered-table-cell table:number-columns-repeated="4"/>
          <table:table-cell office:value-type="float" office:value="2667" table:number-columns-spanned="5" table:number-rows-spanned="1" table:style-name="ce97">
            <text:p>266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667" table:number-columns-spanned="5" table:number-rows-spanned="1" table:style-name="ce97">
            <text:p>2667</text:p>
          </table:table-cell>
          <table:covered-table-cell table:number-columns-repeated="4"/>
          <table:table-cell table:number-columns-repeated="16323" table:style-name="ce8"/>
        </table:table-row>
        <table:table-row table:style-name="ro34">
          <table:table-cell office:value-type="float" office:value="0" table:number-columns-spanned="3" table:number-rows-spanned="1" table:style-name="ce20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а площа утримання та прибирання вулиць</text:p>
          </table:table-cell>
          <table:covered-table-cell table:number-columns-repeated="12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4448880" table:number-columns-spanned="5" table:number-rows-spanned="1" table:style-name="ce97">
            <text:p>444888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448880" table:number-columns-spanned="5" table:number-rows-spanned="1" table:style-name="ce97">
            <text:p>4448880</text:p>
          </table:table-cell>
          <table:covered-table-cell table:number-columns-repeated="4"/>
          <table:table-cell office:value-type="float" office:value="4448880" table:number-columns-spanned="5" table:number-rows-spanned="1" table:style-name="ce97">
            <text:p>444888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448880" table:number-columns-spanned="5" table:number-rows-spanned="1" table:style-name="ce97">
            <text:p>4448880</text:p>
          </table:table-cell>
          <table:covered-table-cell table:number-columns-repeated="4"/>
          <table:table-cell table:number-columns-repeated="16323" table:style-name="ce8"/>
        </table:table-row>
        <table:table-row table:style-name="ro34">
          <table:table-cell office:value-type="float" office:value="0" table:number-columns-spanned="3" table:number-rows-spanned="1" table:style-name="ce20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а площа утримання зелених насаджень</text:p>
          </table:table-cell>
          <table:covered-table-cell table:number-columns-repeated="12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235078.86" table:number-columns-spanned="5" table:number-rows-spanned="1" table:style-name="ce97">
            <text:p>235078,86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35078.86" table:number-columns-spanned="5" table:number-rows-spanned="1" table:style-name="ce97">
            <text:p>235078,86</text:p>
          </table:table-cell>
          <table:covered-table-cell table:number-columns-repeated="4"/>
          <table:table-cell office:value-type="float" office:value="235078.86" table:number-columns-spanned="5" table:number-rows-spanned="1" table:style-name="ce97">
            <text:p>235078,86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35078.86" table:number-columns-spanned="5" table:number-rows-spanned="1" table:style-name="ce97">
            <text:p>235078,86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0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4">
          <table:table-cell office:value-type="float" office:value="0" table:number-columns-spanned="3" table:number-rows-spanned="1" table:style-name="ce20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артість послуг з утримання однієї світлоточки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562" table:number-columns-spanned="5" table:number-rows-spanned="1" table:style-name="ce97">
            <text:p>562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62" table:number-columns-spanned="5" table:number-rows-spanned="1" table:style-name="ce97">
            <text:p>562</text:p>
          </table:table-cell>
          <table:covered-table-cell table:number-columns-repeated="4"/>
          <table:table-cell office:value-type="float" office:value="562" table:number-columns-spanned="5" table:number-rows-spanned="1" table:style-name="ce97">
            <text:p>562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62" table:number-columns-spanned="5" table:number-rows-spanned="1" table:style-name="ce97">
            <text:p>562</text:p>
          </table:table-cell>
          <table:covered-table-cell table:number-columns-repeated="4"/>
          <table:table-cell table:number-columns-repeated="16323" table:style-name="ce8"/>
        </table:table-row>
        <table:table-row table:style-name="ro50">
          <table:table-cell office:value-type="float" office:value="0" table:number-columns-spanned="3" table:number-rows-spanned="1" table:style-name="ce20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427" table:number-columns-spanned="5" table:number-rows-spanned="1" table:style-name="ce97">
            <text:p>42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27" table:number-columns-spanned="5" table:number-rows-spanned="1" table:style-name="ce97">
            <text:p>427</text:p>
          </table:table-cell>
          <table:covered-table-cell table:number-columns-repeated="4"/>
          <table:table-cell office:value-type="float" office:value="427" table:number-columns-spanned="5" table:number-rows-spanned="1" table:style-name="ce97">
            <text:p>42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27" table:number-columns-spanned="5" table:number-rows-spanned="1" table:style-name="ce97">
            <text:p>427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0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4">
          <table:table-cell office:value-type="float" office:value="0" table:number-columns-spanned="3" table:number-rows-spanned="1" table:style-name="ce20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більшення світлоточок у порівнян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table:number-columns-repeated="16323" table:style-name="ce8"/>
        </table:table-row>
        <table:table-row table:style-name="ro50">
          <table:table-cell office:value-type="float" office:value="0" table:number-columns-spanned="3" table:number-rows-spanned="1" table:style-name="ce20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більшення середньої вартості прибирання одного метра квадратного території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0.99" table:number-columns-spanned="5" table:number-rows-spanned="1" table:style-name="ce97">
            <text:p>0,99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99" table:number-columns-spanned="5" table:number-rows-spanned="1" table:style-name="ce97">
            <text:p>0,99</text:p>
          </table:table-cell>
          <table:covered-table-cell table:number-columns-repeated="4"/>
          <table:table-cell office:value-type="float" office:value="0.99" table:number-columns-spanned="5" table:number-rows-spanned="1" table:style-name="ce97">
            <text:p>0,99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99" table:number-columns-spanned="5" table:number-rows-spanned="1" table:style-name="ce97">
            <text:p>0,99</text:p>
          </table:table-cell>
          <table:covered-table-cell table:number-columns-repeated="4"/>
          <table:table-cell table:number-columns-repeated="16323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0" table:number-rows-spanned="1" table:style-name="ce124">
            <text:p>(грн)</text:p>
          </table:table-cell>
          <table:covered-table-cell table:number-columns-repeated="69"/>
          <table:table-cell table:number-columns-repeated="16314" table:style-name="ce1"/>
        </table:table-row>
        <table:table-row table:style-name="ro38">
          <table:table-cell office:value-type="string" table:number-columns-spanned="20" table:number-rows-spanned="2" table:style-name="ce61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61">
            <text:p>2022 рік (зві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3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4 рік (проек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5 рік (прогноз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6 рік (прогноз)</text:p>
          </table:table-cell>
          <table:covered-table-cell table:number-columns-repeated="9"/>
          <table:table-cell table:number-columns-repeated="16314" table:style-name="ce1"/>
        </table:table-row>
        <table:table-row table:style-name="ro34">
          <table:covered-table-cell/>
          <table:covered-table-cell table:number-columns-repeated="1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6">
          <table:table-cell office:value-type="float" office:value="1" table:number-columns-spanned="20" table:number-rows-spanned="1" table:style-name="ce61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61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36" table:visibility="collapse">
          <table:table-cell office:value-type="string" table:number-columns-spanned="20" table:number-rows-spanned="1" table:style-name="ce59">
            <text:p>name</text:p>
          </table:table-cell>
          <table:covered-table-cell table:number-columns-repeated="19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table:number-columns-repeated="8" table:style-name="ce3"/>
          <table:table-cell office:value-type="string" table:style-name="ce1">
            <text:p>p2.9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20" table:number-rows-spanned="1" table:style-name="ce92">
            <text:p>УСЬОГО</text:p>
          </table:table-cell>
          <table:covered-table-cell table:number-columns-repeated="19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repeated="8" table:style-name="ce10"/>
          <table:table-cell office:value-type="string" table:style-name="ce10">
            <text:p>s2.9</text:p>
          </table:table-cell>
          <table:table-cell table:number-columns-repeated="16305" table:style-name="ce10"/>
        </table:table-row>
        <table:table-row table:style-name="ro12">
          <table:table-cell office:value-type="string" table:number-columns-spanned="20" table:number-rows-spanned="1" table:style-name="ce44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table:number-columns-repeated="16314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3" table:number-rows-spanned="3" table:style-name="ce61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61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61">
            <text:p>2022 рік (звіт)</text:p>
          </table:table-cell>
          <table:covered-table-cell table:number-columns-repeated="11"/>
          <table:table-cell office:value-type="string" table:number-columns-spanned="12" table:number-rows-spanned="1" table:style-name="ce61">
            <text:p>2023 рік (план)</text:p>
          </table:table-cell>
          <table:covered-table-cell table:number-columns-repeated="11"/>
          <table:table-cell office:value-type="string" table:number-columns-spanned="6" table:number-rows-spanned="1" table:style-name="ce61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5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6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39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3" table:number-rows-spanned="1" table:style-name="ce59">
            <text:p>zz1</text:p>
          </table:table-cell>
          <table:covered-table-cell table:number-columns-repeated="2"/>
          <table:table-cell office:value-type="string" table:number-columns-spanned="3" table:number-rows-spanned="1" table:style-name="ce59">
            <text:p>zf1</text:p>
          </table:table-cell>
          <table:covered-table-cell table:number-columns-repeated="2"/>
          <table:table-cell office:value-type="string" table:number-columns-spanned="3" table:number-rows-spanned="1" table:style-name="ce68">
            <text:p>sz1</text:p>
          </table:table-cell>
          <table:covered-table-cell table:number-columns-repeated="2"/>
          <table:table-cell office:value-type="string" table:number-columns-spanned="3" table:number-rows-spanned="1" table:style-name="ce68">
            <text:p>sf1</text:p>
          </table:table-cell>
          <table:covered-table-cell table:number-columns-repeated="2"/>
          <table:table-cell office:value-type="string" table:number-columns-spanned="3" table:number-rows-spanned="1" table:style-name="ce59">
            <text:p>zz2</text:p>
          </table:table-cell>
          <table:covered-table-cell table:number-columns-repeated="2"/>
          <table:table-cell office:value-type="string" table:number-columns-spanned="3" table:number-rows-spanned="1" table:style-name="ce59">
            <text:p>zf2</text:p>
          </table:table-cell>
          <table:covered-table-cell table:number-columns-repeated="2"/>
          <table:table-cell office:value-type="string" table:number-columns-spanned="3" table:number-rows-spanned="1" table:style-name="ce68">
            <text:p>sz2</text:p>
          </table:table-cell>
          <table:covered-table-cell table:number-columns-repeated="2"/>
          <table:table-cell office:value-type="string" table:number-columns-spanned="3" table:number-rows-spanned="1" table:style-name="ce68">
            <text:p>sf2</text:p>
          </table:table-cell>
          <table:covered-table-cell table:number-columns-repeated="2"/>
          <table:table-cell office:value-type="string" table:number-columns-spanned="3" table:number-rows-spanned="1" table:style-name="ce59">
            <text:p>zp3</text:p>
          </table:table-cell>
          <table:covered-table-cell table:number-columns-repeated="2"/>
          <table:table-cell office:value-type="string" table:number-columns-spanned="3" table:number-rows-spanned="1" table:style-name="ce68">
            <text:p>sp3</text:p>
          </table:table-cell>
          <table:covered-table-cell table:number-columns-repeated="2"/>
          <table:table-cell office:value-type="string" table:number-columns-spanned="3" table:number-rows-spanned="1" table:style-name="ce59">
            <text:p>zp4</text:p>
          </table:table-cell>
          <table:covered-table-cell table:number-columns-repeated="2"/>
          <table:table-cell office:value-type="string" table:number-columns-spanned="3" table:number-rows-spanned="1" table:style-name="ce68">
            <text:p>sp4</text:p>
          </table:table-cell>
          <table:covered-table-cell table:number-columns-repeated="2"/>
          <table:table-cell office:value-type="string" table:number-columns-spanned="3" table:number-rows-spanned="1" table:style-name="ce59">
            <text:p>zp5</text:p>
          </table:table-cell>
          <table:covered-table-cell table:number-columns-repeated="2"/>
          <table:table-cell office:value-type="string" table:number-columns-spanned="3" table:number-rows-spanned="1" table:style-name="ce68">
            <text:p>sp5</text:p>
          </table:table-cell>
          <table:covered-table-cell table:number-columns-repeated="2"/>
          <table:table-cell table:number-columns-repeated="14" table:style-name="ce3"/>
          <table:table-cell office:value-type="string" table:style-name="ce3">
            <text:p>p2.10</text:p>
          </table:table-cell>
          <table:table-cell table:number-columns-repeated="16305" table:style-name="ce3"/>
        </table:table-row>
        <table:table-row table:style-name="ro8"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string" table:number-columns-spanned="19" table:number-rows-spanned="1" table:style-name="ce42">
            <text:p>УСЬОГО штатних одиниць</text:p>
          </table:table-cell>
          <table:covered-table-cell table:number-columns-repeated="18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repeated="14" table:style-name="ce10"/>
          <table:table-cell office:value-type="string" table:style-name="ce10">
            <text:p>s2.10</text:p>
          </table:table-cell>
          <table:table-cell table:number-columns-repeated="16305" table:style-name="ce10"/>
        </table:table-row>
        <table:table-row table:style-name="ro9">
          <table:table-cell office:value-type="float" office:value="2" table:number-columns-spanned="3" table:number-rows-spanned="1" table:style-name="ce206">
            <text:p>2</text:p>
          </table:table-cell>
          <table:covered-table-cell table:number-columns-repeated="2"/>
          <table:table-cell office:value-type="string" table:number-columns-spanned="19" table:number-rows-spanned="1" table:style-name="ce44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repeated="16320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71" table:number-rows-spanned="1" table:style-name="ce117">
            <text:p>1) місцеві/регіональні програми, які виконуються в межах бюджетної програми у 2022 - 2024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71" table:number-rows-spanned="1" table:style-name="ce71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3"/>
          <table:table-cell office:value-type="string" table:style-name="ce3">
            <text:p>p2.11.1</text:p>
          </table:table-cell>
          <table:table-cell table:number-columns-repeated="16305" table:style-name="ce3"/>
        </table:table-row>
        <table:table-row table:style-name="ro12">
          <table:table-cell office:value-type="float" office:value="1" table:number-columns-spanned="6" table:number-rows-spanned="1" table:style-name="ce95">
            <text:p>1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регулювання чисельності безпритульних тварин у м.Дубно на 2019-2025 роки</text:p>
          </table:table-cell>
          <table:covered-table-cell table:number-columns-repeated="12"/>
          <table:table-cell office:value-type="string" table:number-columns-spanned="7" table:number-rows-spanned="1" table:style-name="ce183">
            <text:p>Рішення сесії міської ради №3271 від 18.12.2018 р.</text:p>
          </table:table-cell>
          <table:covered-table-cell table:number-columns-repeated="6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AA177]);[.AA177];0)+IF(ISNUMBER([.AF177]);[.AF177];0)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9000" table:number-columns-spanned="5" table:number-rows-spanned="1" table:style-name="ce96">
            <text:p>99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9000" table:formula="of:=IF(ISNUMBER([.AP177]);[.AP177];0)+IF(ISNUMBER([.AU177]);[.AU177];0)" table:number-columns-spanned="5" table:number-rows-spanned="1" table:style-name="ce96">
            <text:p>99 000</text:p>
          </table:table-cell>
          <table:covered-table-cell table:number-columns-repeated="4"/>
          <table:table-cell office:value-type="float" office:value="99000" table:number-columns-spanned="5" table:number-rows-spanned="1" table:style-name="ce96">
            <text:p>99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9000" table:formula="of:=IF(ISNUMBER([.BE177]);[.BE177];0)+IF(ISNUMBER([.BJ177]);[.BJ177];0)" table:number-columns-spanned="5" table:number-rows-spanned="1" table:style-name="ce96">
            <text:p>99 000</text:p>
          </table:table-cell>
          <table:covered-table-cell table:number-columns-repeated="4"/>
          <table:table-cell table:number-columns-repeated="7" table:style-name="ce8"/>
          <table:table-cell office:value-type="string" table:style-name="ce8">
            <text:p>s2.11.1</text:p>
          </table:table-cell>
          <table:table-cell table:number-columns-repeated="16305" table:style-name="ce8"/>
        </table:table-row>
        <table:table-row table:style-name="ro12">
          <table:table-cell office:value-type="float" office:value="2" table:number-columns-spanned="6" table:number-rows-spanned="1" table:style-name="ce95">
            <text:p>2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12"/>
          <table:table-cell table:number-columns-spanned="7" table:number-rows-spanned="1" table:style-name="ce183"/>
          <table:covered-table-cell table:number-columns-repeated="6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AA178]);[.AA178];0)+IF(ISNUMBER([.AF178]);[.AF178];0)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2750308" table:number-columns-spanned="5" table:number-rows-spanned="1" table:style-name="ce96">
            <text:p>12 750 30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2750308" table:formula="of:=IF(ISNUMBER([.AP178]);[.AP178];0)+IF(ISNUMBER([.AU178]);[.AU178];0)" table:number-columns-spanned="5" table:number-rows-spanned="1" table:style-name="ce96">
            <text:p>12 750 308</text:p>
          </table:table-cell>
          <table:covered-table-cell table:number-columns-repeated="4"/>
          <table:table-cell office:value-type="float" office:value="12750308" table:number-columns-spanned="5" table:number-rows-spanned="1" table:style-name="ce96">
            <text:p>12 750 30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2750308" table:formula="of:=IF(ISNUMBER([.BE178]);[.BE178];0)+IF(ISNUMBER([.BJ178]);[.BJ178];0)" table:number-columns-spanned="5" table:number-rows-spanned="1" table:style-name="ce96">
            <text:p>12 750 308</text:p>
          </table:table-cell>
          <table:covered-table-cell table:number-columns-repeated="4"/>
          <table:table-cell table:number-columns-repeated="16313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table:number-columns-spanned="7" table:number-rows-spanned="1" table:style-name="ce184"/>
          <table:covered-table-cell table:number-columns-repeated="6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formula="of:=IF(ISNUMBER([.AA179]);[.AA179];0)+IF(ISNUMBER([.AF179]);[.AF179];0)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12849308" table:number-columns-spanned="5" table:number-rows-spanned="1" table:style-name="ce93">
            <text:p>12 849 308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12849308" table:formula="of:=IF(ISNUMBER([.AP179]);[.AP179];0)+IF(ISNUMBER([.AU179]);[.AU179];0)" table:number-columns-spanned="5" table:number-rows-spanned="1" table:style-name="ce93">
            <text:p>12 849 308</text:p>
          </table:table-cell>
          <table:covered-table-cell table:number-columns-repeated="4"/>
          <table:table-cell office:value-type="float" office:value="12849308" table:number-columns-spanned="5" table:number-rows-spanned="1" table:style-name="ce93">
            <text:p>12 849 308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12849308" table:formula="of:=IF(ISNUMBER([.BE179]);[.BE179];0)+IF(ISNUMBER([.BJ179]);[.BJ179];0)" table:number-columns-spanned="5" table:number-rows-spanned="1" table:style-name="ce93">
            <text:p>12 849 308</text:p>
          </table:table-cell>
          <table:covered-table-cell table:number-columns-repeated="4"/>
          <table:table-cell table:number-columns-repeated="16313" table:style-name="ce10"/>
        </table:table-row>
        <table:table-row table:style-name="ro2">
          <table:table-cell table:number-columns-repeated="16384"/>
        </table:table-row>
        <table:table-row table:style-name="ro23">
          <table:table-cell office:value-type="string" table:number-columns-spanned="64" table:number-rows-spanned="1" table:style-name="ce117">
            <text:p>2) місцеві/регіональні програми, які виконуються в межах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56" table:number-rows-spanned="1" table:style-name="ce124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3"/>
          <table:table-cell office:value-type="string" table:style-name="ce3">
            <text:p>p2.11.2</text:p>
          </table:table-cell>
          <table:table-cell table:number-columns-repeated="16305" table:style-name="ce3"/>
        </table:table-row>
        <table:table-row table:style-name="ro12">
          <table:table-cell office:value-type="float" office:value="1" table:number-columns-spanned="6" table:number-rows-spanned="1" table:style-name="ce95">
            <text:p>1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регулювання чисельності безпритульних тварин у м.Дубно на 2019-2025 роки</text:p>
          </table:table-cell>
          <table:covered-table-cell table:number-columns-repeated="12"/>
          <table:table-cell office:value-type="string" table:number-columns-spanned="7" table:number-rows-spanned="1" table:style-name="ce183">
            <text:p>Рішення сесії міської ради №3271 від 18.12.2018 р.</text:p>
          </table:table-cell>
          <table:covered-table-cell table:number-columns-repeated="6"/>
          <table:table-cell office:value-type="float" office:value="99000" table:number-columns-spanned="5" table:number-rows-spanned="1" table:style-name="ce96">
            <text:p>99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9000" table:formula="of:=IF(ISNUMBER([.AA187]);[.AA187];0)+IF(ISNUMBER([.AF187]);[.AF187];0)" table:number-columns-spanned="5" table:number-rows-spanned="1" table:style-name="ce96">
            <text:p>99 000</text:p>
          </table:table-cell>
          <table:covered-table-cell table:number-columns-repeated="4"/>
          <table:table-cell office:value-type="float" office:value="99000" table:number-columns-spanned="5" table:number-rows-spanned="1" table:style-name="ce96">
            <text:p>99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9000" table:formula="of:=IF(ISNUMBER([.AP187]);[.AP187];0)+IF(ISNUMBER([.AU187]);[.AU187];0)" table:number-columns-spanned="5" table:number-rows-spanned="1" table:style-name="ce96">
            <text:p>99 000</text:p>
          </table:table-cell>
          <table:covered-table-cell table:number-columns-repeated="4"/>
          <table:table-cell table:number-columns-repeated="22" table:style-name="ce8"/>
          <table:table-cell office:value-type="string" table:style-name="ce8">
            <text:p>s2.11.2</text:p>
          </table:table-cell>
          <table:table-cell table:number-columns-repeated="16305" table:style-name="ce8"/>
        </table:table-row>
        <table:table-row table:style-name="ro12">
          <table:table-cell office:value-type="float" office:value="2" table:number-columns-spanned="6" table:number-rows-spanned="1" table:style-name="ce95">
            <text:p>2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12"/>
          <table:table-cell table:number-columns-spanned="7" table:number-rows-spanned="1" table:style-name="ce183"/>
          <table:covered-table-cell table:number-columns-repeated="6"/>
          <table:table-cell office:value-type="float" office:value="12750308" table:number-columns-spanned="5" table:number-rows-spanned="1" table:style-name="ce96">
            <text:p>12 750 30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2750308" table:formula="of:=IF(ISNUMBER([.AA188]);[.AA188];0)+IF(ISNUMBER([.AF188]);[.AF188];0)" table:number-columns-spanned="5" table:number-rows-spanned="1" table:style-name="ce96">
            <text:p>12 750 308</text:p>
          </table:table-cell>
          <table:covered-table-cell table:number-columns-repeated="4"/>
          <table:table-cell office:value-type="float" office:value="12750308" table:number-columns-spanned="5" table:number-rows-spanned="1" table:style-name="ce96">
            <text:p>12 750 308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2750308" table:formula="of:=IF(ISNUMBER([.AP188]);[.AP188];0)+IF(ISNUMBER([.AU188]);[.AU188];0)" table:number-columns-spanned="5" table:number-rows-spanned="1" table:style-name="ce96">
            <text:p>12 750 308</text:p>
          </table:table-cell>
          <table:covered-table-cell table:number-columns-repeated="4"/>
          <table:table-cell table:number-columns-repeated="16328" table:style-name="ce8"/>
        </table:table-row>
        <table:table-row table:style-name="ro2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table:number-columns-spanned="7" table:number-rows-spanned="1" table:style-name="ce184"/>
          <table:covered-table-cell table:number-columns-repeated="6"/>
          <table:table-cell office:value-type="float" office:value="12849308" table:number-columns-spanned="5" table:number-rows-spanned="1" table:style-name="ce93">
            <text:p>12 849 308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12849308" table:formula="of:=IF(ISNUMBER([.AA189]);[.AA189];0)+IF(ISNUMBER([.AF189]);[.AF189];0)" table:number-columns-spanned="5" table:number-rows-spanned="1" table:style-name="ce93">
            <text:p>12 849 308</text:p>
          </table:table-cell>
          <table:covered-table-cell table:number-columns-repeated="4"/>
          <table:table-cell office:value-type="float" office:value="12849308" table:number-columns-spanned="5" table:number-rows-spanned="1" table:style-name="ce93">
            <text:p>12 849 308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12849308" table:formula="of:=IF(ISNUMBER([.AP189]);[.AP189];0)+IF(ISNUMBER([.AU189]);[.AU189];0)" table:number-columns-spanned="5" table:number-rows-spanned="1" table:style-name="ce93">
            <text:p>12 849 308</text:p>
          </table:table-cell>
          <table:covered-table-cell table:number-columns-repeated="4"/>
          <table:table-cell table:number-columns-repeated="16328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2. Об’єкти, які виконуються в межах бюджетної програми за рахунок коштів бюджету розвитку у 2022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5" table:number-rows-spanned="1" table:style-name="ce124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21">
          <table:table-cell office:value-type="string" table:number-columns-spanned="13" table:number-rows-spanned="2" table:style-name="ce61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61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61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61">
            <text:p>2022 рік (зві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3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61">
            <text:p>2024 рік (проек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5 рік (прогноз)</text:p>
          </table:table-cell>
          <table:covered-table-cell table:number-columns-repeated="8"/>
          <table:table-cell office:value-type="string" table:number-columns-spanned="9" table:number-rows-spanned="1" table:style-name="ce61">
            <text:p>2026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41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6">
          <table:table-cell office:value-type="float" office:value="1" table:number-columns-spanned="13" table:number-rows-spanned="1" table:style-name="ce61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61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61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1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16" table:visibility="collapse">
          <table:table-cell office:value-type="string" table:number-columns-spanned="13" table:number-rows-spanned="1" table:style-name="ce11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59">
            <text:p>strok</text:p>
          </table:table-cell>
          <table:covered-table-cell table:number-columns-repeated="7"/>
          <table:table-cell office:value-type="string" table:number-columns-spanned="5" table:number-rows-spanned="1" table:style-name="ce5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4" table:number-rows-spanned="1" table:style-name="ce68">
            <text:p>s1</text:p>
          </table:table-cell>
          <table:covered-table-cell table:number-columns-repeated="3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4" table:number-rows-spanned="1" table:style-name="ce68">
            <text:p>s2</text:p>
          </table:table-cell>
          <table:covered-table-cell table:number-columns-repeated="3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4" table:number-rows-spanned="1" table:style-name="ce68">
            <text:p>s3</text:p>
          </table:table-cell>
          <table:covered-table-cell table:number-columns-repeated="3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4" table:number-rows-spanned="1" table:style-name="ce68">
            <text:p>s4</text:p>
          </table:table-cell>
          <table:covered-table-cell table:number-columns-repeated="3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4" table:number-rows-spanned="1" table:style-name="ce68">
            <text:p>s5</text:p>
          </table:table-cell>
          <table:covered-table-cell table:number-columns-repeated="3"/>
          <table:table-cell table:number-columns-repeated="7" table:style-name="ce3"/>
          <table:table-cell office:value-type="string" table:style-name="ce3">
            <text:p>p2.12.1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65"/>
          <table:covered-table-cell table:number-columns-repeated="3"/>
          <table:table-cell table:number-columns-repeated="7" table:style-name="ce10"/>
          <table:table-cell office:value-type="string" table:style-name="ce10">
            <text:p>s2.12.1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42">
          <table:table-cell office:value-type="string" table:number-columns-spanned="64" table:number-rows-spanned="1" table:style-name="ce117">
            <text:p>13. Аналіз результатів, досягнутих внаслідок використання коштів загального фонду бюджету у 2022 році, очікувані результати у<text:s/></text:p>
            <text:p>2023 році, обґрунтування необхідності передбачення витрат кредитів на 2024 - 2026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repeated="64" table:style-name="ce5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77">
            <text:p>14. Бюджетні зобов’язання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кредиторська заборгованість місцевого бюджету у 2022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61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61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61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61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44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61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5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3"/>
          <table:table-cell office:value-type="string" table:style-name="ce3">
            <text:p>p2.13.1</text:p>
          </table:table-cell>
          <table:table-cell table:number-columns-repeated="16305" table:style-name="ce3"/>
        </table:table-row>
        <table:table-row table:style-name="ro9">
          <table:table-cell office:value-type="float" office:value="2210" table:number-columns-spanned="6" table:number-rows-spanned="1" table:style-name="ce95">
            <text:p>2210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едмети, матеріали, обладнання та інвентар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12]);[.AK212];0)-IF(ISNUMBER([.AE212]);[.AE212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Z212]);[.Z212];0)+IF(ISNUMBER([.AK212]);[.AK212];0)" table:number-columns-spanned="6" table:number-rows-spanned="1" table:style-name="ce96">
            <text:p>0</text:p>
          </table:table-cell>
          <table:covered-table-cell table:number-columns-repeated="5"/>
          <table:table-cell table:number-columns-repeated="14" table:style-name="ce8"/>
          <table:table-cell office:value-type="string" table:style-name="ce8">
            <text:p>s2.13.1</text:p>
          </table:table-cell>
          <table:table-cell table:number-columns-repeated="16305" table:style-name="ce8"/>
        </table:table-row>
        <table:table-row table:style-name="ro8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послуг (крім комунальних)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13]);[.AK213];0)-IF(ISNUMBER([.AE213]);[.AE213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Z213]);[.Z213];0)+IF(ISNUMBER([.AK213]);[.AK213];0)" table:number-columns-spanned="6" table:number-rows-spanned="1" table:style-name="ce96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float" office:value="2273" table:number-columns-spanned="6" table:number-rows-spanned="1" table:style-name="ce95">
            <text:p>2273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електроенергії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14]);[.AK214];0)-IF(ISNUMBER([.AE214]);[.AE214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Z214]);[.Z214];0)+IF(ISNUMBER([.AK214]);[.AK214];0)" table:number-columns-spanned="6" table:number-rows-spanned="1" table:style-name="ce96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formula="of:=IF(ISNUMBER([.AK215]);[.AK215];0)-IF(ISNUMBER([.AE215]);[.AE215];0)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formula="of:=IF(ISNUMBER([.Z215]);[.Z215];0)+IF(ISNUMBER([.AK215]);[.AK215];0)" table:number-columns-spanned="6" table:number-rows-spanned="1" table:style-name="ce93">
            <text:p>0</text:p>
          </table:table-cell>
          <table:covered-table-cell table:number-columns-repeated="5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кредиторська заборгованість місцевого бюджету у 2023 - 2024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3" table:style-name="ce6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61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61">
            <text:p>2023 рік</text:p>
          </table:table-cell>
          <table:covered-table-cell table:number-columns-repeated="23"/>
          <table:table-cell office:value-type="string" table:number-columns-spanned="24" table:number-rows-spanned="1" table:style-name="ce61">
            <text:p>2024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43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61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119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61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119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45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61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61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118">
            <text:p>name</text:p>
          </table:table-cell>
          <table:covered-table-cell table:number-columns-repeated="9"/>
          <table:table-cell office:value-type="string" table:number-columns-spanned="5" table:number-rows-spanned="1" table:style-name="ce68">
            <text:p>st1</text:p>
          </table:table-cell>
          <table:covered-table-cell table:number-columns-repeated="4"/>
          <table:table-cell office:value-type="string" table:number-columns-spanned="4" table:number-rows-spanned="1" table:style-name="ce68">
            <text:p>st2</text:p>
          </table:table-cell>
          <table:covered-table-cell table:number-columns-repeated="3"/>
          <table:table-cell office:value-type="string" table:number-columns-spanned="5" table:number-rows-spanned="1" table:style-name="ce68">
            <text:p>st3</text:p>
          </table:table-cell>
          <table:covered-table-cell table:number-columns-repeated="4"/>
          <table:table-cell office:value-type="string" table:number-columns-spanned="5" table:number-rows-spanned="1" table:style-name="ce68">
            <text:p>st4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5" table:number-rows-spanned="1" table:style-name="ce68">
            <text:p>st7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3"/>
          <table:table-cell office:value-type="string" table:style-name="ce3">
            <text:p>p2.13.2</text:p>
          </table:table-cell>
          <table:table-cell table:number-columns-repeated="16305" table:style-name="ce3"/>
        </table:table-row>
        <table:table-row table:style-name="ro9">
          <table:table-cell office:value-type="float" office:value="2210" table:number-columns-spanned="6" table:number-rows-spanned="1" table:style-name="ce95">
            <text:p>2210</text:p>
          </table:table-cell>
          <table:covered-table-cell table:number-columns-repeated="5"/>
          <table:table-cell office:value-type="string" table:number-columns-spanned="10" table:number-rows-spanned="1" table:style-name="ce44">
            <text:p>Предмети, матеріали, обладнання та інвентар</text:p>
          </table:table-cell>
          <table:covered-table-cell table:number-columns-repeated="9"/>
          <table:table-cell office:value-type="float" office:value="70000" table:number-columns-spanned="5" table:number-rows-spanned="1" table:style-name="ce96">
            <text:p>70 00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70000" table:formula="of:=IF(ISNUMBER([.Q224]);[.Q224];0)-IF(ISNUMBER([.Z224]);[.Z224];0)" table:number-columns-spanned="5" table:number-rows-spanned="1" table:style-name="ce96">
            <text:p>70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V224]);[.V224];0)-IF(ISNUMBER([.Z224]);[.Z224];0)-IF(ISNUMBER([.AE224]);[.AE224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AO224]);[.AO224];0)-IF(ISNUMBER([.AX224]);[.AX224];0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4" table:style-name="ce8"/>
          <table:table-cell office:value-type="string" table:style-name="ce8">
            <text:p>s2.13.2</text:p>
          </table:table-cell>
          <table:table-cell table:number-columns-repeated="16305" table:style-name="ce8"/>
        </table:table-row>
        <table:table-row table:style-name="ro9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0" table:number-rows-spanned="1" table:style-name="ce44">
            <text:p>Оплата послуг (крім комунальних)</text:p>
          </table:table-cell>
          <table:covered-table-cell table:number-columns-repeated="9"/>
          <table:table-cell office:value-type="float" office:value="12019308" table:number-columns-spanned="5" table:number-rows-spanned="1" table:style-name="ce96">
            <text:p>12 019 308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2019308" table:formula="of:=IF(ISNUMBER([.Q225]);[.Q225];0)-IF(ISNUMBER([.Z225]);[.Z225];0)" table:number-columns-spanned="5" table:number-rows-spanned="1" table:style-name="ce96">
            <text:p>12 019 308</text:p>
          </table:table-cell>
          <table:covered-table-cell table:number-columns-repeated="4"/>
          <table:table-cell office:value-type="float" office:value="5000000" table:number-columns-spanned="5" table:number-rows-spanned="1" table:style-name="ce96">
            <text:p>5 000 000</text:p>
          </table:table-cell>
          <table:covered-table-cell table:number-columns-repeated="4"/>
          <table:table-cell office:value-type="float" office:value="0" table:formula="of:=IF(ISNUMBER([.V225]);[.V225];0)-IF(ISNUMBER([.Z225]);[.Z225];0)-IF(ISNUMBER([.AE225]);[.AE225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5000000" table:formula="of:=IF(ISNUMBER([.AO225]);[.AO225];0)-IF(ISNUMBER([.AX225]);[.AX225];0)" table:number-columns-spanned="5" table:number-rows-spanned="1" table:style-name="ce96">
            <text:p>5 000 000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office:value-type="float" office:value="2273" table:number-columns-spanned="6" table:number-rows-spanned="1" table:style-name="ce95">
            <text:p>2273</text:p>
          </table:table-cell>
          <table:covered-table-cell table:number-columns-repeated="5"/>
          <table:table-cell office:value-type="string" table:number-columns-spanned="10" table:number-rows-spanned="1" table:style-name="ce44">
            <text:p>Оплата електроенергії</text:p>
          </table:table-cell>
          <table:covered-table-cell table:number-columns-repeated="9"/>
          <table:table-cell office:value-type="float" office:value="760000" table:number-columns-spanned="5" table:number-rows-spanned="1" table:style-name="ce96">
            <text:p>760 00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760000" table:formula="of:=IF(ISNUMBER([.Q226]);[.Q226];0)-IF(ISNUMBER([.Z226]);[.Z226];0)" table:number-columns-spanned="5" table:number-rows-spanned="1" table:style-name="ce96">
            <text:p>760 000</text:p>
          </table:table-cell>
          <table:covered-table-cell table:number-columns-repeated="4"/>
          <table:table-cell office:value-type="float" office:value="1500000" table:number-columns-spanned="5" table:number-rows-spanned="1" table:style-name="ce96">
            <text:p>1 500 000</text:p>
          </table:table-cell>
          <table:covered-table-cell table:number-columns-repeated="4"/>
          <table:table-cell office:value-type="float" office:value="0" table:formula="of:=IF(ISNUMBER([.V226]);[.V226];0)-IF(ISNUMBER([.Z226]);[.Z226];0)-IF(ISNUMBER([.AE226]);[.AE226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500000" table:formula="of:=IF(ISNUMBER([.AO226]);[.AO226];0)-IF(ISNUMBER([.AX226]);[.AX226];0)" table:number-columns-spanned="5" table:number-rows-spanned="1" table:style-name="ce96">
            <text:p>1 500 000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0" table:number-rows-spanned="1" table:style-name="ce42">
            <text:p>УСЬОГО</text:p>
          </table:table-cell>
          <table:covered-table-cell table:number-columns-repeated="9"/>
          <table:table-cell office:value-type="float" office:value="12849308" table:number-columns-spanned="5" table:number-rows-spanned="1" table:style-name="ce93">
            <text:p>12 849 308</text:p>
          </table:table-cell>
          <table:covered-table-cell table:number-columns-repeated="4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12849308" table:formula="of:=IF(ISNUMBER([.Q227]);[.Q227];0)-IF(ISNUMBER([.Z227]);[.Z227];0)" table:number-columns-spanned="5" table:number-rows-spanned="1" table:style-name="ce93">
            <text:p>12 849 308</text:p>
          </table:table-cell>
          <table:covered-table-cell table:number-columns-repeated="4"/>
          <table:table-cell office:value-type="float" office:value="6500000" table:number-columns-spanned="5" table:number-rows-spanned="1" table:style-name="ce93">
            <text:p>6 500 000</text:p>
          </table:table-cell>
          <table:covered-table-cell table:number-columns-repeated="4"/>
          <table:table-cell office:value-type="float" office:value="0" table:formula="of:=IF(ISNUMBER([.V227]);[.V227];0)-IF(ISNUMBER([.Z227]);[.Z227];0)-IF(ISNUMBER([.AE227]);[.AE227];0)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6500000" table:formula="of:=IF(ISNUMBER([.AO227]);[.AO227];0)-IF(ISNUMBER([.AX227]);[.AX227];0)" table:number-columns-spanned="5" table:number-rows-spanned="1" table:style-name="ce93">
            <text:p>6 500 000</text:p>
          </table:table-cell>
          <table:covered-table-cell table:number-columns-repeated="4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дебіторська заборгованість у 2022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61">
            <text:p>Дебіторська заборгованість на 01.01.2023</text:p>
          </table:table-cell>
          <table:covered-table-cell table:number-columns-repeated="5"/>
          <table:table-cell office:value-type="string" table:number-columns-spanned="6" table:number-rows-spanned="2" table:style-name="ce61">
            <text:p>Очікувана дебіторська заборгованость <text:s/>на 01.01.2024</text:p>
          </table:table-cell>
          <table:covered-table-cell table:number-columns-repeated="5"/>
          <table:table-cell office:value-type="string" table:number-columns-spanned="8" table:number-rows-spanned="2" table:style-name="ce61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61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5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5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8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68">
            <text:p>st5</text:p>
          </table:table-cell>
          <table:covered-table-cell table:number-columns-repeated="5"/>
          <table:table-cell office:value-type="string" table:number-columns-spanned="8" table:number-rows-spanned="1" table:style-name="ce118">
            <text:p>prich</text:p>
          </table:table-cell>
          <table:covered-table-cell table:number-columns-repeated="7"/>
          <table:table-cell office:value-type="string" table:number-columns-spanned="8" table:number-rows-spanned="1" table:style-name="ce118">
            <text:p>zahodi</text:p>
          </table:table-cell>
          <table:covered-table-cell table:number-columns-repeated="7"/>
          <table:table-cell table:number-columns-repeated="14" table:style-name="ce3"/>
          <table:table-cell office:value-type="string" table:style-name="ce3">
            <text:p>p2.13.3</text:p>
          </table:table-cell>
          <table:table-cell table:number-columns-repeated="16305" table:style-name="ce3"/>
        </table:table-row>
        <table:table-row table:style-name="ro9">
          <table:table-cell office:value-type="float" office:value="2210" table:number-columns-spanned="6" table:number-rows-spanned="1" table:style-name="ce95">
            <text:p>2210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едмети, матеріали, обладнання та інвентар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4" table:style-name="ce8"/>
          <table:table-cell office:value-type="string" table:style-name="ce8">
            <text:p>s2.13.3</text:p>
          </table:table-cell>
          <table:table-cell table:number-columns-repeated="16305" table:style-name="ce8"/>
        </table:table-row>
        <table:table-row table:style-name="ro8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послуг (крім комунальних)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20" table:style-name="ce8"/>
        </table:table-row>
        <table:table-row table:style-name="ro8">
          <table:table-cell office:value-type="float" office:value="2273" table:number-columns-spanned="6" table:number-rows-spanned="1" table:style-name="ce95">
            <text:p>2273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електроенергії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table:number-columns-spanned="8" table:number-rows-spanned="1" table:style-name="ce94"/>
          <table:covered-table-cell table:number-columns-repeated="7"/>
          <table:table-cell table:number-columns-spanned="8" table:number-rows-spanned="1" table:style-name="ce94"/>
          <table:covered-table-cell table:number-columns-repeated="7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37">
          <table:table-cell office:value-type="string" table:number-columns-spanned="64" table:number-rows-spanned="1" table:style-name="ce117">
            <text:p><text:s/>15. Підстави та обґрунтування видатків спеціального фонду на 2024 рік та на 2025 - 2026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/>
        </table:table-row>
        <table:table-row table:style-name="ro37">
          <table:table-cell office:value-type="string" table:number-columns-spanned="64" table:number-rows-spanned="1" table:style-name="ce117">
            <text:p>внаслідок використання коштів спеціального фонду бюджету у 2022 році, та очікувані результати у 2023 році.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27" table:number-rows-spanned="1" table:style-name="ce65">
            <text:p>Керівник установи</text:p>
          </table:table-cell>
          <table:covered-table-cell table:number-columns-repeated="26"/>
          <table:table-cell table:number-columns-repeated="6" table:style-name="ce36"/>
          <table:table-cell table:number-columns-spanned="9" table:number-rows-spanned="1" table:style-name="ce89"/>
          <table:covered-table-cell table:number-columns-repeated="8"/>
          <table:table-cell table:number-columns-repeated="4" table:style-name="ce36"/>
          <table:table-cell office:value-type="string" table:number-columns-spanned="12" table:number-rows-spanned="1" table:style-name="ce67">
            <text:p>Омельянчук А. В.</text:p>
          </table:table-cell>
          <table:covered-table-cell table:number-columns-repeated="11"/>
          <table:table-cell table:number-columns-repeated="16326" table:style-name="ce1"/>
        </table:table-row>
        <table:table-row table:style-name="ro8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4">
          <table:table-cell table:number-columns-repeated="27" table:style-name="ce1"/>
          <table:table-cell table:number-columns-repeated="6" table:style-name="ce37"/>
          <table:table-cell table:number-columns-repeated="9" table:style-name="ce38"/>
          <table:table-cell table:number-columns-repeated="4" table:style-name="ce37"/>
          <table:table-cell table:number-columns-repeated="12" table:style-name="ce38"/>
          <table:table-cell table:number-columns-repeated="16326" table:style-name="ce1"/>
        </table:table-row>
        <table:table-row table:style-name="ro15">
          <table:table-cell office:value-type="string" table:number-columns-spanned="27" table:number-rows-spanned="1" table:style-name="ce65">
            <text:p>Керівник фінансової служби</text:p>
          </table:table-cell>
          <table:covered-table-cell table:number-columns-repeated="26"/>
          <table:table-cell table:number-columns-repeated="6" table:style-name="ce37"/>
          <table:table-cell table:number-columns-spanned="9" table:number-rows-spanned="1" table:style-name="ce90"/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3">
            <text:p>Касянчук Т. М.</text:p>
          </table:table-cell>
          <table:covered-table-cell table:number-columns-repeated="11"/>
          <table:table-cell table:number-columns-repeated="16326" table:style-name="ce1"/>
        </table:table-row>
        <table:table-row table:style-name="ro16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322" table:style-name="ro2">
          <table:table-cell table:number-columns-repeated="16384"/>
        </table:table-row>
        <table:named-expressions>
          <table:named-range table:name="Print_Area" table:cell-range-address="Додаток2_КПК1616030.$A$1:Додаток2_КПК1616030.$BY$253" table:base-cell-address="Додаток2_КПК1616030.$A$1"/>
        </table:named-expressions>
      </table:table>
      <table:table table:name="Додаток2_КПК1617310" table:style-name="ta2">
        <table:table-column table:style-name="co1" table:number-columns-repeated="77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05" table:default-cell-style-name="ce1"/>
        <table:table-row table:style-name="ro17">
          <table:table-cell table:number-columns-repeated="65" table:style-name="ce25"/>
          <table:table-cell office:value-type="string" table:number-columns-spanned="13" table:number-rows-spanned="1" table:style-name="ce160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3">
          <table:table-cell office:value-type="string" table:number-columns-spanned="78" table:number-rows-spanned="1" table:style-name="ce73">
            <text:p>БЮДЖЕТНИЙ ЗАПИТ НА 2024-2026 РОКИ індивідуальний (Форма 2024-2)</text:p>
          </table:table-cell>
          <table:covered-table-cell table:number-columns-repeated="77"/>
          <table:table-cell table:number-columns-repeated="1630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number-columns-spanned="31" table:number-rows-spanned="1" table:style-name="ce7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23"/>
          <table:table-cell office:value-type="string" table:number-columns-spanned="11" table:number-rows-spanned="1" table:style-name="ce79">
            <text:p>(1)(6)</text:p>
          </table:table-cell>
          <table:covered-table-cell table:number-columns-repeated="10"/>
          <table:table-cell table:style-name="ce23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number-columns-repeated="2" table:style-name="ce23"/>
          <table:table-cell table:number-columns-repeated="8" table:style-name="ce27"/>
          <table:table-cell table:number-columns-repeated="16320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1"/>
          <table:table-cell office:value-type="string" table:number-columns-spanned="11" table:number-rows-spanned="1" table:style-name="ce7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21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style-name="ce28"/>
          <table:table-cell table:number-columns-repeated="2" table:style-name="ce21"/>
          <table:table-cell table:number-columns-repeated="8" table:style-name="ce28"/>
          <table:table-cell table:number-columns-repeated="16320" table:style-name="ce1"/>
        </table:table-row>
        <table:table-row table:style-name="ro2">
          <table:table-cell table:number-columns-repeated="56" table:style-name="ce1"/>
          <table:table-cell table:number-columns-repeated="8" table:style-name="ce29"/>
          <table:table-cell table:number-columns-repeated="16320" table:style-name="ce1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number-columns-spanned="31" table:number-rows-spanned="1" table:style-name="ce76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23"/>
          <table:table-cell office:value-type="string" table:number-columns-spanned="20" table:number-rows-spanned="1" table:style-name="ce79">
            <text:p>(1)(6)(1)</text:p>
          </table:table-cell>
          <table:covered-table-cell table:number-columns-repeated="19"/>
          <table:table-cell table:style-name="ce30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style-name="ce27"/>
          <table:table-cell table:number-columns-repeated="3" table:style-name="ce1"/>
          <table:table-cell table:number-columns-repeated="8" table:style-name="ce30"/>
          <table:table-cell table:number-columns-repeated="16309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21"/>
          <table:table-cell office:value-type="string" table:number-columns-spanned="20" table:number-rows-spanned="1" table:style-name="ce7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8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number-columns-repeated="2" table:style-name="ce28"/>
          <table:table-cell table:number-columns-repeated="3" table:style-name="ce1"/>
          <table:table-cell table:number-columns-repeated="8" table:style-name="ce28"/>
          <table:table-cell table:number-columns-repeated="1630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79">
            <text:p>(1)(6)(1)(7)(3)(1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9">
            <text:p>(7)(3)(1)(0)</text:p>
          </table:table-cell>
          <table:covered-table-cell table:number-columns-repeated="11"/>
          <table:table-cell table:style-name="ce30"/>
          <table:table-cell office:value-type="string" table:number-columns-spanned="9" table:number-rows-spanned="1" table:style-name="ce79">
            <text:p>(0)(4)(4)(3)</text:p>
          </table:table-cell>
          <table:covered-table-cell table:number-columns-repeated="8"/>
          <table:table-cell table:style-name="ce30"/>
          <table:table-cell office:value-type="string" table:number-columns-spanned="26" table:number-rows-spanned="1" table:style-name="ce157">
            <text:p>Будівництво об`єктів житлово-комунального господарства</text:p>
          </table:table-cell>
          <table:covered-table-cell table:number-columns-repeated="25"/>
          <table:table-cell table:style-name="ce33"/>
          <table:table-cell office:value-type="string" table:number-columns-spanned="8" table:number-rows-spanned="1" table:style-name="ce78">
            <text:p>1755500000</text:p>
          </table:table-cell>
          <table:covered-table-cell table:number-columns-repeated="7"/>
          <table:table-cell table:number-columns-repeated="8" table:style-name="ce30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7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8"/>
          <table:table-cell office:value-type="string" table:number-columns-spanned="9" table:number-rows-spanned="1" table:style-name="ce15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8"/>
          <table:table-cell office:value-type="string" table:number-columns-spanned="26" table:number-rows-spanned="1" table:style-name="ce1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1"/>
          <table:table-cell office:value-type="string" table:number-columns-spanned="8" table:number-rows-spanned="1" table:style-name="ce75">
            <text:p>(код бюджету)</text:p>
          </table:table-cell>
          <table:covered-table-cell table:number-columns-repeated="7"/>
          <table:table-cell table:number-columns-repeated="8" table:style-name="ce28"/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4. Мета та завдання бюджетної програми на 2024 - 2026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4">
            <text:p>Забезпечення житлом внутрішньо преміщених осіб у місті Дубно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15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4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49">
          <table:table-cell office:value-type="string" table:number-columns-spanned="77" table:number-rows-spanned="1" table:style-name="ce74">
            <text:p>1.Конституція України.2.Бюджетний кодекс від 08 липня 2010 роки№2456-VI(зі змінами).3.Наказ <text:s/>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України від 14.01.2011 №11 "Про бюджетну класифікацію (зі змінами) .6.Житловий кодекс України.7.Наказ Державного комітету України з питань житлово-комунального господарства від 14 травня 2004 року №98.8. Проект рішення міської ради "Про бюджет Дубенської міської територіальної громади на 2024рік"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надходження для виконання бюджетної програми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2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9">
          <table:table-cell table:number-columns-spanned="4" table:number-rows-spanned="1" table:style-name="ce95"/>
          <table:covered-table-cell table:number-columns-repeated="3"/>
          <table:table-cell office:value-type="string" table:number-columns-spanned="16" table:number-rows-spanned="1" table:style-name="ce44">
            <text:p>Інші надходження спеціального фонду (розписати за видами надходжень)</text:p>
          </table:table-cell>
          <table:covered-table-cell table:number-columns-repeated="15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30]);[.U30];0)+IF(ISNUMBER([.Z30]);[.Z30];0)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498000" table:number-columns-spanned="5" table:number-rows-spanned="1" table:style-name="ce113">
            <text:p>498 000</text:p>
          </table:table-cell>
          <table:covered-table-cell table:number-columns-repeated="4"/>
          <table:table-cell office:value-type="float" office:value="498000" table:number-columns-spanned="4" table:number-rows-spanned="1" table:style-name="ce113">
            <text:p>498 000</text:p>
          </table:table-cell>
          <table:covered-table-cell table:number-columns-repeated="3"/>
          <table:table-cell office:value-type="float" office:value="498000" table:formula="of:=IF(ISNUMBER([.AN30]);[.AN30];0)+IF(ISNUMBER([.AS30]);[.AS30];0)" table:number-columns-spanned="5" table:number-rows-spanned="1" table:style-name="ce113">
            <text:p>498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22392113" table:number-columns-spanned="5" table:number-rows-spanned="1" table:style-name="ce113">
            <text:p>22 392 113</text:p>
          </table:table-cell>
          <table:covered-table-cell table:number-columns-repeated="4"/>
          <table:table-cell office:value-type="float" office:value="22392113" table:number-columns-spanned="4" table:number-rows-spanned="1" table:style-name="ce113">
            <text:p>22 392 113</text:p>
          </table:table-cell>
          <table:covered-table-cell table:number-columns-repeated="3"/>
          <table:table-cell office:value-type="float" office:value="22392113" table:formula="of:=IF(ISNUMBER([.BG30]);[.BG30];0)+IF(ISNUMBER([.BL30]);[.BL30];0)" table:number-columns-spanned="5" table:number-rows-spanned="1" table:style-name="ce113">
            <text:p>22 392 113</text:p>
          </table:table-cell>
          <table:covered-table-cell table:number-columns-repeated="4"/>
          <table:table-cell table:style-name="ce8"/>
          <table:table-cell office:value-type="string" table:style-name="ce8">
            <text:p>s2.5.1</text:p>
          </table:table-cell>
          <table:table-cell table:number-columns-repeated="16305" table:style-name="ce8"/>
        </table:table-row>
        <table:table-row table:style-name="ro12">
          <table:table-cell office:value-type="float" office:value="602400" table:number-columns-spanned="4" table:number-rows-spanned="1" table:style-name="ce95">
            <text:p>602400</text:p>
          </table:table-cell>
          <table:covered-table-cell table:number-columns-repeated="3"/>
          <table:table-cell office:value-type="string" table:number-columns-spanned="16" table:number-rows-spanned="1" table:style-name="ce44">
            <text:p>Кошти, що передаються із загального фонду бюджету до бюджету розвитку (спеціального фонду)</text:p>
          </table:table-cell>
          <table:covered-table-cell table:number-columns-repeated="15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31]);[.U31];0)+IF(ISNUMBER([.Z31]);[.Z31];0)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498000" table:number-columns-spanned="5" table:number-rows-spanned="1" table:style-name="ce113">
            <text:p>498 000</text:p>
          </table:table-cell>
          <table:covered-table-cell table:number-columns-repeated="4"/>
          <table:table-cell office:value-type="float" office:value="498000" table:number-columns-spanned="4" table:number-rows-spanned="1" table:style-name="ce113">
            <text:p>498 000</text:p>
          </table:table-cell>
          <table:covered-table-cell table:number-columns-repeated="3"/>
          <table:table-cell office:value-type="float" office:value="498000" table:formula="of:=IF(ISNUMBER([.AN31]);[.AN31];0)+IF(ISNUMBER([.AS31]);[.AS31];0)" table:number-columns-spanned="5" table:number-rows-spanned="1" table:style-name="ce113">
            <text:p>498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22392113" table:number-columns-spanned="5" table:number-rows-spanned="1" table:style-name="ce113">
            <text:p>22 392 113</text:p>
          </table:table-cell>
          <table:covered-table-cell table:number-columns-repeated="4"/>
          <table:table-cell office:value-type="float" office:value="22392113" table:number-columns-spanned="4" table:number-rows-spanned="1" table:style-name="ce113">
            <text:p>22 392 113</text:p>
          </table:table-cell>
          <table:covered-table-cell table:number-columns-repeated="3"/>
          <table:table-cell office:value-type="float" office:value="22392113" table:formula="of:=IF(ISNUMBER([.BG31]);[.BG31];0)+IF(ISNUMBER([.BL31]);[.BL31];0)" table:number-columns-spanned="5" table:number-rows-spanned="1" table:style-name="ce113">
            <text:p>22 392 113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32]);[.U32];0)+IF(ISNUMBER([.Z32]);[.Z32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498000" table:number-columns-spanned="5" table:number-rows-spanned="1" table:style-name="ce109">
            <text:p>498 000</text:p>
          </table:table-cell>
          <table:covered-table-cell table:number-columns-repeated="4"/>
          <table:table-cell office:value-type="float" office:value="498000" table:number-columns-spanned="4" table:number-rows-spanned="1" table:style-name="ce109">
            <text:p>498 000</text:p>
          </table:table-cell>
          <table:covered-table-cell table:number-columns-repeated="3"/>
          <table:table-cell office:value-type="float" office:value="498000" table:formula="of:=IF(ISNUMBER([.AN32]);[.AN32];0)+IF(ISNUMBER([.AS32]);[.AS32];0)" table:number-columns-spanned="5" table:number-rows-spanned="1" table:style-name="ce109">
            <text:p>498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2392113" table:number-columns-spanned="5" table:number-rows-spanned="1" table:style-name="ce109">
            <text:p>22 392 113</text:p>
          </table:table-cell>
          <table:covered-table-cell table:number-columns-repeated="4"/>
          <table:table-cell office:value-type="float" office:value="22392113" table:number-columns-spanned="4" table:number-rows-spanned="1" table:style-name="ce109">
            <text:p>22 392 113</text:p>
          </table:table-cell>
          <table:covered-table-cell table:number-columns-repeated="3"/>
          <table:table-cell office:value-type="float" office:value="22392113" table:formula="of:=IF(ISNUMBER([.BG32]);[.BG32];0)+IF(ISNUMBER([.BL32]);[.BL32];0)" table:number-columns-spanned="5" table:number-rows-spanned="1" table:style-name="ce109">
            <text:p>22 392 113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ходження для виконання бюджетної програми <text:s/>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4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5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26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9">
          <table:table-cell table:number-columns-spanned="4" table:number-rows-spanned="1" table:style-name="ce95"/>
          <table:covered-table-cell table:number-columns-repeated="3"/>
          <table:table-cell office:value-type="string" table:number-columns-spanned="19" table:number-rows-spanned="1" table:style-name="ce44">
            <text:p>Інші надходження спеціального фонду (розписати за видами надходжень)</text:p>
          </table:table-cell>
          <table:covered-table-cell table:number-columns-repeated="18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formula="of:=IF(ISNUMBER([.X40]);[.X40];0)+IF(ISNUMBER([.AC40]);[.AC40];0)" table:number-columns-spanned="5" table:number-rows-spanned="1" table:style-name="ce113">
            <text:p>5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formula="of:=IF(ISNUMBER([.AR40]);[.AR40];0)+IF(ISNUMBER([.AW40]);[.AW40];0)" table:number-columns-spanned="5" table:number-rows-spanned="1" table:style-name="ce113">
            <text:p>500 000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5.2</text:p>
          </table:table-cell>
          <table:table-cell table:number-columns-repeated="16305" table:style-name="ce8"/>
        </table:table-row>
        <table:table-row table:style-name="ro9">
          <table:table-cell office:value-type="float" office:value="602400" table:number-columns-spanned="4" table:number-rows-spanned="1" table:style-name="ce95">
            <text:p>602400</text:p>
          </table:table-cell>
          <table:covered-table-cell table:number-columns-repeated="3"/>
          <table:table-cell office:value-type="string" table:number-columns-spanned="19" table:number-rows-spanned="1" table:style-name="ce44">
            <text:p>Кошти, що передаються із загального фонду бюджету до бюджету розвитку (спеціального фонду)</text:p>
          </table:table-cell>
          <table:covered-table-cell table:number-columns-repeated="18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formula="of:=IF(ISNUMBER([.X41]);[.X41];0)+IF(ISNUMBER([.AC41]);[.AC41];0)" table:number-columns-spanned="5" table:number-rows-spanned="1" table:style-name="ce113">
            <text:p>5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formula="of:=IF(ISNUMBER([.AR41]);[.AR41];0)+IF(ISNUMBER([.AW41]);[.AW41];0)" table:number-columns-spanned="5" table:number-rows-spanned="1" table:style-name="ce113">
            <text:p>500 00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500000" table:formula="of:=IF(ISNUMBER([.X42]);[.X42];0)+IF(ISNUMBER([.AC42]);[.AC42];0)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500000" table:formula="of:=IF(ISNUMBER([.AR42]);[.AR42];0)+IF(ISNUMBER([.AW42]);[.AW42];0)" table:number-columns-spanned="5" table:number-rows-spanned="1" table:style-name="ce109">
            <text:p>500 000</text:p>
          </table:table-cell>
          <table:covered-table-cell table:number-columns-repeated="4"/>
          <table:table-cell table:number-columns-repeated="16321" table:style-name="ce10"/>
        </table:table-row>
        <table:table-row table:style-name="ro8">
          <table:table-cell table:number-columns-repeated="23" table:style-name="ce31"/>
          <table:table-cell table:number-columns-repeated="36" table:style-name="ce32"/>
          <table:table-cell table:number-columns-repeated="16325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24"/>
          <table:table-cell table:number-columns-repeated="16306" table:style-name="ce7"/>
        </table:table-row>
        <table:table-row table:style-name="ro3">
          <table:table-cell office:value-type="string" table:number-columns-spanned="77" table:number-rows-spanned="1" table:style-name="ce117">
            <text:p>1) видатки за кодами Економічної класифікації видатків бюджету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1</text:p>
          </table:table-cell>
          <table:table-cell table:number-columns-repeated="16305" table:style-name="ce3"/>
        </table:table-row>
        <table:table-row table:style-name="ro8">
          <table:table-cell office:value-type="float" office:value="3121" table:number-columns-spanned="4" table:number-rows-spanned="1" table:style-name="ce95">
            <text:p>3121</text:p>
          </table:table-cell>
          <table:covered-table-cell table:number-columns-repeated="3"/>
          <table:table-cell office:value-type="string" table:number-columns-spanned="16" table:number-rows-spanned="1" table:style-name="ce44">
            <text:p>Капітальне будівництво (придбання) житла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52]);[.U52];0)+IF(ISNUMBER([.Z52]);[.Z52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98000" table:number-columns-spanned="5" table:number-rows-spanned="1" table:style-name="ce113">
            <text:p>498 000</text:p>
          </table:table-cell>
          <table:covered-table-cell table:number-columns-repeated="4"/>
          <table:table-cell office:value-type="float" office:value="498000" table:number-columns-spanned="4" table:number-rows-spanned="1" table:style-name="ce113">
            <text:p>498 000</text:p>
          </table:table-cell>
          <table:covered-table-cell table:number-columns-repeated="3"/>
          <table:table-cell office:value-type="float" office:value="498000" table:formula="of:=IF(ISNUMBER([.AN52]);[.AN52];0)+IF(ISNUMBER([.AS52]);[.AS52];0)" table:number-columns-spanned="5" table:number-rows-spanned="1" table:style-name="ce113">
            <text:p>498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2392113" table:number-columns-spanned="5" table:number-rows-spanned="1" table:style-name="ce113">
            <text:p>22 392 113</text:p>
          </table:table-cell>
          <table:covered-table-cell table:number-columns-repeated="4"/>
          <table:table-cell office:value-type="float" office:value="22392113" table:number-columns-spanned="4" table:number-rows-spanned="1" table:style-name="ce113">
            <text:p>22 392 113</text:p>
          </table:table-cell>
          <table:covered-table-cell table:number-columns-repeated="3"/>
          <table:table-cell office:value-type="float" office:value="22392113" table:formula="of:=IF(ISNUMBER([.BG52]);[.BG52];0)+IF(ISNUMBER([.BL52]);[.BL52];0)" table:number-columns-spanned="5" table:number-rows-spanned="1" table:style-name="ce113">
            <text:p>22 392 113</text:p>
          </table:table-cell>
          <table:covered-table-cell table:number-columns-repeated="4"/>
          <table:table-cell table:style-name="ce8"/>
          <table:table-cell office:value-type="string" table:style-name="ce8">
            <text:p>s2.6.1</text:p>
          </table:table-cell>
          <table:table-cell table:number-columns-repeated="16305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53]);[.U53];0)+IF(ISNUMBER([.Z53]);[.Z53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498000" table:number-columns-spanned="5" table:number-rows-spanned="1" table:style-name="ce109">
            <text:p>498 000</text:p>
          </table:table-cell>
          <table:covered-table-cell table:number-columns-repeated="4"/>
          <table:table-cell office:value-type="float" office:value="498000" table:number-columns-spanned="4" table:number-rows-spanned="1" table:style-name="ce109">
            <text:p>498 000</text:p>
          </table:table-cell>
          <table:covered-table-cell table:number-columns-repeated="3"/>
          <table:table-cell office:value-type="float" office:value="498000" table:formula="of:=IF(ISNUMBER([.AN53]);[.AN53];0)+IF(ISNUMBER([.AS53]);[.AS53];0)" table:number-columns-spanned="5" table:number-rows-spanned="1" table:style-name="ce109">
            <text:p>498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2392113" table:number-columns-spanned="5" table:number-rows-spanned="1" table:style-name="ce109">
            <text:p>22 392 113</text:p>
          </table:table-cell>
          <table:covered-table-cell table:number-columns-repeated="4"/>
          <table:table-cell office:value-type="float" office:value="22392113" table:number-columns-spanned="4" table:number-rows-spanned="1" table:style-name="ce109">
            <text:p>22 392 113</text:p>
          </table:table-cell>
          <table:covered-table-cell table:number-columns-repeated="3"/>
          <table:table-cell office:value-type="float" office:value="22392113" table:formula="of:=IF(ISNUMBER([.BG53]);[.BG53];0)+IF(ISNUMBER([.BL53]);[.BL53];0)" table:number-columns-spanned="5" table:number-rows-spanned="1" table:style-name="ce109">
            <text:p>22 392 113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ання кредитів за кодами Класифікації кредитування бюджету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61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8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61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59">
            <text:p>name</text:p>
          </table:table-cell>
          <table:covered-table-cell table:number-columns-repeated="14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2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5" table:number-rows-spanned="1" table:style-name="ce92">
            <text:p>УСЬОГО</text:p>
          </table:table-cell>
          <table:covered-table-cell table:number-columns-repeated="1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U61]);[.U61];0)+IF(ISNUMBER([.Z61]);[.Z61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AN61]);[.AN61];0)+IF(ISNUMBER([.AS61]);[.AS61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BG61]);[.BG61];0)+IF(ISNUMBER([.BL61]);[.BL61];0)" table:number-columns-spanned="5" table:number-rows-spanned="1" table:style-name="ce109">
            <text:p>0</text:p>
          </table:table-cell>
          <table:covered-table-cell table:number-columns-repeated="4"/>
          <table:table-cell table:style-name="ce10"/>
          <table:table-cell office:value-type="string" table:style-name="ce10">
            <text:p>s2.6.2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видатки за кодами Економічної класифікації видатків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8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3</text:p>
          </table:table-cell>
          <table:table-cell table:number-columns-repeated="16305" table:style-name="ce3"/>
        </table:table-row>
        <table:table-row table:style-name="ro8">
          <table:table-cell office:value-type="float" office:value="3121" table:number-columns-spanned="4" table:number-rows-spanned="1" table:style-name="ce95">
            <text:p>3121</text:p>
          </table:table-cell>
          <table:covered-table-cell table:number-columns-repeated="3"/>
          <table:table-cell office:value-type="string" table:number-columns-spanned="19" table:number-rows-spanned="1" table:style-name="ce44">
            <text:p>Капітальне будівництво (придбання) житла</text:p>
          </table:table-cell>
          <table:covered-table-cell table:number-columns-repeated="18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formula="of:=IF(ISNUMBER([.X69]);[.X69];0)+IF(ISNUMBER([.AC69]);[.AC69];0)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formula="of:=IF(ISNUMBER([.AR69]);[.AR69];0)+IF(ISNUMBER([.AW69]);[.AW69];0)" table:number-columns-spanned="5" table:number-rows-spanned="1" table:style-name="ce113">
            <text:p>500 000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6.3</text:p>
          </table:table-cell>
          <table:table-cell table:number-columns-repeated="16305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500000" table:formula="of:=IF(ISNUMBER([.X70]);[.X70];0)+IF(ISNUMBER([.AC70]);[.AC70];0)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500000" table:formula="of:=IF(ISNUMBER([.AR70]);[.AR70];0)+IF(ISNUMBER([.AW70]);[.AW70];0)" table:number-columns-spanned="5" table:number-rows-spanned="1" table:style-name="ce109">
            <text:p>500 000</text:p>
          </table:table-cell>
          <table:covered-table-cell table:number-columns-repeated="4"/>
          <table:table-cell table:number-columns-repeated="16321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надання кредитів за кодами Класифікації кредитування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61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9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61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6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59">
            <text:p>name</text:p>
          </table:table-cell>
          <table:covered-table-cell table:number-columns-repeated="17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4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8" table:number-rows-spanned="1" table:style-name="ce92">
            <text:p>УСЬОГО</text:p>
          </table:table-cell>
          <table:covered-table-cell table:number-columns-repeated="17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X78]);[.X78];0)+IF(ISNUMBER([.AC78]);[.AC78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AR78]);[.AR78];0)+IF(ISNUMBER([.AW78]);[.AW78];0)" table:number-columns-spanned="5" table:number-rows-spanned="1" table:style-name="ce109">
            <text:p>0</text:p>
          </table:table-cell>
          <table:covered-table-cell table:number-columns-repeated="4"/>
          <table:table-cell table:number-columns-repeated="15" table:style-name="ce10"/>
          <table:table-cell office:value-type="string" table:style-name="ce10">
            <text:p>s2.6.4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витрати за напрямами використання бюджетних коштів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3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7.1</text:p>
          </table:table-cell>
          <table:table-cell table:number-columns-repeated="16305" table:style-name="ce3"/>
        </table:table-row>
        <table:table-row table:style-name="ro51"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88]);[.U88];0)+IF(ISNUMBER([.Z88]);[.Z88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AN88]);[.AN88];0)+IF(ISNUMBER([.AS88]);[.AS88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5004657" table:number-columns-spanned="5" table:number-rows-spanned="1" table:style-name="ce113">
            <text:p>15 004 657</text:p>
          </table:table-cell>
          <table:covered-table-cell table:number-columns-repeated="4"/>
          <table:table-cell office:value-type="float" office:value="15004657" table:number-columns-spanned="4" table:number-rows-spanned="1" table:style-name="ce113">
            <text:p>15 004 657</text:p>
          </table:table-cell>
          <table:covered-table-cell table:number-columns-repeated="3"/>
          <table:table-cell office:value-type="float" office:value="15004657" table:formula="of:=IF(ISNUMBER([.BG88]);[.BG88];0)+IF(ISNUMBER([.BL88]);[.BL88];0)" table:number-columns-spanned="5" table:number-rows-spanned="1" table:style-name="ce113">
            <text:p>15 004 657</text:p>
          </table:table-cell>
          <table:covered-table-cell table:number-columns-repeated="4"/>
          <table:table-cell table:style-name="ce8"/>
          <table:table-cell office:value-type="string" table:style-name="ce8">
            <text:p>s2.7.1</text:p>
          </table:table-cell>
          <table:table-cell table:number-columns-repeated="16305" table:style-name="ce8"/>
        </table:table-row>
        <table:table-row table:style-name="ro51">
          <table:table-cell office:value-type="float" office:value="2" table:number-columns-spanned="3" table:number-rows-spanned="1" table:style-name="ce207">
            <text:p>2</text:p>
          </table:table-cell>
          <table:covered-table-cell table:number-columns-repeated="2"/>
          <table:table-cell office:value-type="string" table:number-columns-spanned="17" table:number-rows-spanned="1" table:style-name="ce44">
            <text:p>Нове будівництво зовнішніх мереж водопостачання та водовідведення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89]);[.U89];0)+IF(ISNUMBER([.Z89]);[.Z89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AN89]);[.AN89];0)+IF(ISNUMBER([.AS89]);[.AS89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974500" table:number-columns-spanned="5" table:number-rows-spanned="1" table:style-name="ce113">
            <text:p>1 974 500</text:p>
          </table:table-cell>
          <table:covered-table-cell table:number-columns-repeated="4"/>
          <table:table-cell office:value-type="float" office:value="1974500" table:number-columns-spanned="4" table:number-rows-spanned="1" table:style-name="ce113">
            <text:p>1 974 500</text:p>
          </table:table-cell>
          <table:covered-table-cell table:number-columns-repeated="3"/>
          <table:table-cell office:value-type="float" office:value="1974500" table:formula="of:=IF(ISNUMBER([.BG89]);[.BG89];0)+IF(ISNUMBER([.BL89]);[.BL89];0)" table:number-columns-spanned="5" table:number-rows-spanned="1" table:style-name="ce113">
            <text:p>1 974 500</text:p>
          </table:table-cell>
          <table:covered-table-cell table:number-columns-repeated="4"/>
          <table:table-cell table:number-columns-repeated="16307" table:style-name="ce8"/>
        </table:table-row>
        <table:table-row table:style-name="ro46">
          <table:table-cell office:value-type="float" office:value="3" table:number-columns-spanned="3" table:number-rows-spanned="1" table:style-name="ce207">
            <text:p>3</text:p>
          </table:table-cell>
          <table:covered-table-cell table:number-columns-repeated="2"/>
          <table:table-cell office:value-type="string" table:number-columns-spanned="17" table:number-rows-spanned="1" table:style-name="ce44">
            <text:p>Нове будівництво зовнішніх мереж теплопостачання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90]);[.U90];0)+IF(ISNUMBER([.Z90]);[.Z90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AN90]);[.AN90];0)+IF(ISNUMBER([.AS90]);[.AS90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088738" table:number-columns-spanned="5" table:number-rows-spanned="1" table:style-name="ce113">
            <text:p>5 088 738</text:p>
          </table:table-cell>
          <table:covered-table-cell table:number-columns-repeated="4"/>
          <table:table-cell office:value-type="float" office:value="5088738" table:number-columns-spanned="4" table:number-rows-spanned="1" table:style-name="ce113">
            <text:p>5 088 738</text:p>
          </table:table-cell>
          <table:covered-table-cell table:number-columns-repeated="3"/>
          <table:table-cell office:value-type="float" office:value="5088738" table:formula="of:=IF(ISNUMBER([.BG90]);[.BG90];0)+IF(ISNUMBER([.BL90]);[.BL90];0)" table:number-columns-spanned="5" table:number-rows-spanned="1" table:style-name="ce113">
            <text:p>5 088 738</text:p>
          </table:table-cell>
          <table:covered-table-cell table:number-columns-repeated="4"/>
          <table:table-cell table:number-columns-repeated="16307" table:style-name="ce8"/>
        </table:table-row>
        <table:table-row table:style-name="ro51">
          <table:table-cell office:value-type="float" office:value="4" table:number-columns-spanned="3" table:number-rows-spanned="1" table:style-name="ce207">
            <text:p>4</text:p>
          </table:table-cell>
          <table:covered-table-cell table:number-columns-repeated="2"/>
          <table:table-cell office:value-type="string" table:number-columns-spanned="17" table:number-rows-spanned="1" table:style-name="ce44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 тимчасове приєднання до електричних мереж.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91]);[.U91];0)+IF(ISNUMBER([.Z91]);[.Z91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AN91]);[.AN91];0)+IF(ISNUMBER([.AS91]);[.AS91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24218" table:number-columns-spanned="5" table:number-rows-spanned="1" table:style-name="ce113">
            <text:p>324 218</text:p>
          </table:table-cell>
          <table:covered-table-cell table:number-columns-repeated="4"/>
          <table:table-cell office:value-type="float" office:value="324218" table:number-columns-spanned="4" table:number-rows-spanned="1" table:style-name="ce113">
            <text:p>324 218</text:p>
          </table:table-cell>
          <table:covered-table-cell table:number-columns-repeated="3"/>
          <table:table-cell office:value-type="float" office:value="324218" table:formula="of:=IF(ISNUMBER([.BG91]);[.BG91];0)+IF(ISNUMBER([.BL91]);[.BL91];0)" table:number-columns-spanned="5" table:number-rows-spanned="1" table:style-name="ce113">
            <text:p>324 218</text:p>
          </table:table-cell>
          <table:covered-table-cell table:number-columns-repeated="4"/>
          <table:table-cell table:number-columns-repeated="16307" table:style-name="ce8"/>
        </table:table-row>
        <table:table-row table:style-name="ro51">
          <table:table-cell office:value-type="float" office:value="5" table:number-columns-spanned="3" table:number-rows-spanned="1" table:style-name="ce207">
            <text:p>5</text:p>
          </table:table-cell>
          <table:covered-table-cell table:number-columns-repeated="2"/>
          <table:table-cell office:value-type="string" table:number-columns-spanned="17" table:number-rows-spanned="1" table:style-name="ce44">
            <text:p>Виготовлення ПКД на нове будівництво зовнішніх мереж теплопостачання,водопостачання,водовідведення та багатоквартирного житлового будинку для проживання ВПО на вул.Василя Червонія в м.Дубно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92]);[.U92];0)+IF(ISNUMBER([.Z92]);[.Z92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98000" table:number-columns-spanned="5" table:number-rows-spanned="1" table:style-name="ce113">
            <text:p>498 000</text:p>
          </table:table-cell>
          <table:covered-table-cell table:number-columns-repeated="4"/>
          <table:table-cell office:value-type="float" office:value="498000" table:number-columns-spanned="4" table:number-rows-spanned="1" table:style-name="ce113">
            <text:p>498 000</text:p>
          </table:table-cell>
          <table:covered-table-cell table:number-columns-repeated="3"/>
          <table:table-cell office:value-type="float" office:value="498000" table:formula="of:=IF(ISNUMBER([.AN92]);[.AN92];0)+IF(ISNUMBER([.AS92]);[.AS92];0)" table:number-columns-spanned="5" table:number-rows-spanned="1" table:style-name="ce113">
            <text:p>498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BG92]);[.BG92];0)+IF(ISNUMBER([.BL92]);[.BL92];0)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3" table:number-rows-spanned="1" table:style-name="ce208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93]);[.U93];0)+IF(ISNUMBER([.Z93]);[.Z93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498000" table:number-columns-spanned="5" table:number-rows-spanned="1" table:style-name="ce109">
            <text:p>498 000</text:p>
          </table:table-cell>
          <table:covered-table-cell table:number-columns-repeated="4"/>
          <table:table-cell office:value-type="float" office:value="498000" table:number-columns-spanned="4" table:number-rows-spanned="1" table:style-name="ce109">
            <text:p>498 000</text:p>
          </table:table-cell>
          <table:covered-table-cell table:number-columns-repeated="3"/>
          <table:table-cell office:value-type="float" office:value="498000" table:formula="of:=IF(ISNUMBER([.AN93]);[.AN93];0)+IF(ISNUMBER([.AS93]);[.AS93];0)" table:number-columns-spanned="5" table:number-rows-spanned="1" table:style-name="ce109">
            <text:p>498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2392113" table:number-columns-spanned="5" table:number-rows-spanned="1" table:style-name="ce109">
            <text:p>22 392 113</text:p>
          </table:table-cell>
          <table:covered-table-cell table:number-columns-repeated="4"/>
          <table:table-cell office:value-type="float" office:value="22392113" table:number-columns-spanned="4" table:number-rows-spanned="1" table:style-name="ce109">
            <text:p>22 392 113</text:p>
          </table:table-cell>
          <table:covered-table-cell table:number-columns-repeated="3"/>
          <table:table-cell office:value-type="float" office:value="22392113" table:formula="of:=IF(ISNUMBER([.BG93]);[.BG93];0)+IF(ISNUMBER([.BL93]);[.BL93];0)" table:number-columns-spanned="5" table:number-rows-spanned="1" table:style-name="ce109">
            <text:p>22 392 113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витрати за напрямами використання бюджетних коштів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0" table:number-rows-spanned="1" table:style-name="ce71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6">
          <table:table-cell office:value-type="string" table:number-columns-spanned="3" table:number-rows-spanned="1" table:style-name="ce61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3"/>
          <table:table-cell office:value-type="string" table:style-name="ce3">
            <text:p>p2.7.2</text:p>
          </table:table-cell>
          <table:table-cell table:number-columns-repeated="16305" table:style-name="ce3"/>
        </table:table-row>
        <table:table-row table:style-name="ro51">
          <table:table-cell office:value-type="float" office:value="1" table:number-columns-spanned="3" table:number-rows-spanned="1" table:style-name="ce209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formula="of:=IF(ISNUMBER([.U101]);[.U101];0)+IF(ISNUMBER([.Z101]);[.Z101];0)" table:number-columns-spanned="5" table:number-rows-spanned="1" table:style-name="ce95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95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113">
            <text:p>500 000</text:p>
          </table:table-cell>
          <table:covered-table-cell table:number-columns-repeated="4"/>
          <table:table-cell office:value-type="float" office:value="500000" table:formula="of:=IF(ISNUMBER([.AO101]);[.AO101];0)+IF(ISNUMBER([.AT101]);[.AT101];0)" table:number-columns-spanned="5" table:number-rows-spanned="1" table:style-name="ce95">
            <text:p>500000</text:p>
          </table:table-cell>
          <table:covered-table-cell table:number-columns-repeated="4"/>
          <table:table-cell table:number-columns-repeated="18" table:style-name="ce8"/>
          <table:table-cell office:value-type="string" table:style-name="ce8">
            <text:p>s2.7.2</text:p>
          </table:table-cell>
          <table:table-cell table:number-columns-repeated="16305" table:style-name="ce8"/>
        </table:table-row>
        <table:table-row table:style-name="ro51">
          <table:table-cell office:value-type="float" office:value="2" table:number-columns-spanned="3" table:number-rows-spanned="1" table:style-name="ce209">
            <text:p>2</text:p>
          </table:table-cell>
          <table:covered-table-cell table:number-columns-repeated="2"/>
          <table:table-cell office:value-type="string" table:number-columns-spanned="17" table:number-rows-spanned="1" table:style-name="ce44">
            <text:p>Нове будівництво зовнішніх мереж водопостачання та водовідведення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U102]);[.U102];0)+IF(ISNUMBER([.Z102]);[.Z102];0)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AO102]);[.AO102];0)+IF(ISNUMBER([.AT102]);[.AT102];0)" table:number-columns-spanned="5" table:number-rows-spanned="1" table:style-name="ce95">
            <text:p>0</text:p>
          </table:table-cell>
          <table:covered-table-cell table:number-columns-repeated="4"/>
          <table:table-cell table:number-columns-repeated="16324" table:style-name="ce8"/>
        </table:table-row>
        <table:table-row table:style-name="ro46">
          <table:table-cell office:value-type="float" office:value="3" table:number-columns-spanned="3" table:number-rows-spanned="1" table:style-name="ce209">
            <text:p>3</text:p>
          </table:table-cell>
          <table:covered-table-cell table:number-columns-repeated="2"/>
          <table:table-cell office:value-type="string" table:number-columns-spanned="17" table:number-rows-spanned="1" table:style-name="ce44">
            <text:p>Нове будівництво зовнішніх мереж теплопостачання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U103]);[.U103];0)+IF(ISNUMBER([.Z103]);[.Z103];0)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AO103]);[.AO103];0)+IF(ISNUMBER([.AT103]);[.AT103];0)" table:number-columns-spanned="5" table:number-rows-spanned="1" table:style-name="ce95">
            <text:p>0</text:p>
          </table:table-cell>
          <table:covered-table-cell table:number-columns-repeated="4"/>
          <table:table-cell table:number-columns-repeated="16324" table:style-name="ce8"/>
        </table:table-row>
        <table:table-row table:style-name="ro51">
          <table:table-cell office:value-type="float" office:value="4" table:number-columns-spanned="3" table:number-rows-spanned="1" table:style-name="ce209">
            <text:p>4</text:p>
          </table:table-cell>
          <table:covered-table-cell table:number-columns-repeated="2"/>
          <table:table-cell office:value-type="string" table:number-columns-spanned="17" table:number-rows-spanned="1" table:style-name="ce44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 тимчасове приєднання до електричних мереж.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U104]);[.U104];0)+IF(ISNUMBER([.Z104]);[.Z104];0)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AO104]);[.AO104];0)+IF(ISNUMBER([.AT104]);[.AT104];0)" table:number-columns-spanned="5" table:number-rows-spanned="1" table:style-name="ce95">
            <text:p>0</text:p>
          </table:table-cell>
          <table:covered-table-cell table:number-columns-repeated="4"/>
          <table:table-cell table:number-columns-repeated="16324" table:style-name="ce8"/>
        </table:table-row>
        <table:table-row table:style-name="ro51">
          <table:table-cell office:value-type="float" office:value="5" table:number-columns-spanned="3" table:number-rows-spanned="1" table:style-name="ce209">
            <text:p>5</text:p>
          </table:table-cell>
          <table:covered-table-cell table:number-columns-repeated="2"/>
          <table:table-cell office:value-type="string" table:number-columns-spanned="17" table:number-rows-spanned="1" table:style-name="ce44">
            <text:p>Виготовлення ПКД на нове будівництво зовнішніх мереж теплопостачання,водопостачання,водовідведення та багатоквартирного житлового будинку для проживання ВПО на вул.Василя Червонія в м.Дубно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U105]);[.U105];0)+IF(ISNUMBER([.Z105]);[.Z105];0)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AO105]);[.AO105];0)+IF(ISNUMBER([.AT105]);[.AT105];0)" table:number-columns-spanned="5" table:number-rows-spanned="1" table:style-name="ce95">
            <text:p>0</text:p>
          </table:table-cell>
          <table:covered-table-cell table:number-columns-repeated="4"/>
          <table:table-cell table:number-columns-repeated="16324" table:style-name="ce8"/>
        </table:table-row>
        <table:table-row table:style-name="ro8">
          <table:table-cell table:number-columns-spanned="3" table:number-rows-spanned="1" table:style-name="ce210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500000" table:formula="of:=IF(ISNUMBER([.U106]);[.U106];0)+IF(ISNUMBER([.Z106]);[.Z106];0)" table:number-columns-spanned="5" table:number-rows-spanned="1" table:style-name="ce92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92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109">
            <text:p>500 000</text:p>
          </table:table-cell>
          <table:covered-table-cell table:number-columns-repeated="4"/>
          <table:table-cell office:value-type="float" office:value="500000" table:formula="of:=IF(ISNUMBER([.AO106]);[.AO106];0)+IF(ISNUMBER([.AT106]);[.AT106];0)" table:number-columns-spanned="5" table:number-rows-spanned="1" table:style-name="ce92">
            <text:p>500000</text:p>
          </table:table-cell>
          <table:covered-table-cell table:number-columns-repeated="4"/>
          <table:table-cell table:number-columns-repeated="16324" table:style-name="ce10"/>
        </table:table-row>
        <table:table-row table:style-name="ro8">
          <table:table-cell table:style-name="ce211"/>
          <table:table-cell table:number-columns-repeated="18" table:style-name="ce31"/>
          <table:table-cell table:number-columns-repeated="36" table:style-name="ce32"/>
          <table:table-cell table:number-columns-repeated="16329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результативні показники бюджетної програми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32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33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1</text:p>
          </table:table-cell>
          <table:covered-table-cell table:number-columns-repeated="4"/>
          <table:table-cell office:value-type="string" table:number-columns-spanned="5" table:number-rows-spanned="1" table:style-name="ce68">
            <text:p>sp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2</text:p>
          </table:table-cell>
          <table:covered-table-cell table:number-columns-repeated="4"/>
          <table:table-cell office:value-type="string" table:number-columns-spanned="5" table:number-rows-spanned="1" table:style-name="ce68">
            <text:p>sp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3</text:p>
          </table:table-cell>
          <table:covered-table-cell table:number-columns-repeated="4"/>
          <table:table-cell office:value-type="string" table:number-columns-spanned="5" table:number-rows-spanned="1" table:style-name="ce68">
            <text:p>sp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office:value-type="float" office:value="0" table:number-columns-spanned="3" table:number-rows-spanned="1" table:style-name="ce21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2" table:style-name="ce10"/>
          <table:table-cell office:value-type="string" table:style-name="ce10">
            <text:p>s2.8.1</text:p>
          </table:table-cell>
          <table:table-cell table:number-columns-repeated="16305" table:style-name="ce10"/>
        </table:table-row>
        <table:table-row table:style-name="ro52">
          <table:table-cell office:value-type="float" office:value="0" table:number-columns-spanned="3" table:number-rows-spanned="1" table:style-name="ce21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98000" table:number-columns-spanned="5" table:number-rows-spanned="1" table:style-name="ce97">
            <text:p>498000</text:p>
          </table:table-cell>
          <table:covered-table-cell table:number-columns-repeated="4"/>
          <table:table-cell office:value-type="float" office:value="498000" table:number-columns-spanned="5" table:number-rows-spanned="1" table:style-name="ce97">
            <text:p>498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2392113" table:number-columns-spanned="5" table:number-rows-spanned="1" table:style-name="ce97">
            <text:p>22392113</text:p>
          </table:table-cell>
          <table:covered-table-cell table:number-columns-repeated="4"/>
          <table:table-cell office:value-type="float" office:value="22392113" table:number-columns-spanned="5" table:number-rows-spanned="1" table:style-name="ce97">
            <text:p>22392113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1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6">
          <table:table-cell office:value-type="float" office:value="0" table:number-columns-spanned="3" table:number-rows-spanned="1" table:style-name="ce21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ПКД</text:p>
          </table:table-cell>
          <table:covered-table-cell table:number-columns-repeated="12"/>
          <table:table-cell office:value-type="string" table:number-columns-spanned="5" table:number-rows-spanned="1" table:style-name="ce6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81">
            <text:p>рішення міської ради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97">
            <text:p>2</text:p>
          </table:table-cell>
          <table:covered-table-cell table:number-columns-repeated="4"/>
          <table:table-cell office:value-type="float" office:value="2" table:number-columns-spanned="5" table:number-rows-spanned="1" table:style-name="ce97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" table:number-columns-spanned="5" table:number-rows-spanned="1" table:style-name="ce97">
            <text:p>3</text:p>
          </table:table-cell>
          <table:covered-table-cell table:number-columns-repeated="4"/>
          <table:table-cell office:value-type="float" office:value="3" table:number-columns-spanned="5" table:number-rows-spanned="1" table:style-name="ce97">
            <text:p>3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1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4">
          <table:table-cell office:value-type="float" office:value="0" table:number-columns-spanned="3" table:number-rows-spanned="1" table:style-name="ce21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я вартість ПКД,робіт,експертизи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97">
            <text:p>200000</text:p>
          </table:table-cell>
          <table:covered-table-cell table:number-columns-repeated="4"/>
          <table:table-cell office:value-type="float" office:value="200000" table:number-columns-spanned="5" table:number-rows-spanned="1" table:style-name="ce97">
            <text:p>2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500000" table:number-columns-spanned="5" table:number-rows-spanned="1" table:style-name="ce97">
            <text:p>5500000</text:p>
          </table:table-cell>
          <table:covered-table-cell table:number-columns-repeated="4"/>
          <table:table-cell office:value-type="float" office:value="5500000" table:number-columns-spanned="5" table:number-rows-spanned="1" table:style-name="ce97">
            <text:p>55000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1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6">
          <table:table-cell office:value-type="float" office:value="0" table:number-columns-spanned="3" table:number-rows-spanned="1" table:style-name="ce21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ідсоток готовності документації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97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08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результативні показники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36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4</text:p>
          </table:table-cell>
          <table:covered-table-cell table:number-columns-repeated="4"/>
          <table:table-cell office:value-type="string" table:number-columns-spanned="5" table:number-rows-spanned="1" table:style-name="ce68">
            <text:p>sp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5</text:p>
          </table:table-cell>
          <table:covered-table-cell table:number-columns-repeated="4"/>
          <table:table-cell office:value-type="string" table:number-columns-spanned="5" table:number-rows-spanned="1" table:style-name="ce68">
            <text:p>sp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37">
          <table:table-cell office:value-type="float" office:value="0" table:number-columns-spanned="3" table:number-rows-spanned="1" table:style-name="ce21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7" table:style-name="ce10"/>
          <table:table-cell office:value-type="string" table:style-name="ce10">
            <text:p>s2.8.2</text:p>
          </table:table-cell>
          <table:table-cell table:number-columns-repeated="16305" table:style-name="ce10"/>
        </table:table-row>
        <table:table-row table:style-name="ro52">
          <table:table-cell office:value-type="float" office:value="0" table:number-columns-spanned="3" table:number-rows-spanned="1" table:style-name="ce21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97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97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97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97">
            <text:p>500000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1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3">
          <table:table-cell office:value-type="float" office:value="0" table:number-columns-spanned="3" table:number-rows-spanned="1" table:style-name="ce21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ПКД</text:p>
          </table:table-cell>
          <table:covered-table-cell table:number-columns-repeated="12"/>
          <table:table-cell office:value-type="string" table:number-columns-spanned="5" table:number-rows-spanned="1" table:style-name="ce6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81">
            <text:p>рішення міської ради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97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97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97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97">
            <text:p>1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1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4">
          <table:table-cell office:value-type="float" office:value="0" table:number-columns-spanned="3" table:number-rows-spanned="1" table:style-name="ce21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я вартість ПКД,робіт,експертизи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97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97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97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97">
            <text:p>500000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1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3">
          <table:table-cell office:value-type="float" office:value="0" table:number-columns-spanned="3" table:number-rows-spanned="1" table:style-name="ce21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ідсоток готовності документації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23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0" table:number-rows-spanned="1" table:style-name="ce124">
            <text:p>(грн)</text:p>
          </table:table-cell>
          <table:covered-table-cell table:number-columns-repeated="69"/>
          <table:table-cell table:number-columns-repeated="16314" table:style-name="ce1"/>
        </table:table-row>
        <table:table-row table:style-name="ro38">
          <table:table-cell office:value-type="string" table:number-columns-spanned="20" table:number-rows-spanned="2" table:style-name="ce61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61">
            <text:p>2022 рік (зві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3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4 рік (проек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5 рік (прогноз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6 рік (прогноз)</text:p>
          </table:table-cell>
          <table:covered-table-cell table:number-columns-repeated="9"/>
          <table:table-cell table:number-columns-repeated="16314" table:style-name="ce1"/>
        </table:table-row>
        <table:table-row table:style-name="ro34">
          <table:covered-table-cell/>
          <table:covered-table-cell table:number-columns-repeated="1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6">
          <table:table-cell office:value-type="float" office:value="1" table:number-columns-spanned="20" table:number-rows-spanned="1" table:style-name="ce61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61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36" table:visibility="collapse">
          <table:table-cell office:value-type="string" table:number-columns-spanned="20" table:number-rows-spanned="1" table:style-name="ce59">
            <text:p>name</text:p>
          </table:table-cell>
          <table:covered-table-cell table:number-columns-repeated="19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table:number-columns-repeated="8" table:style-name="ce3"/>
          <table:table-cell office:value-type="string" table:style-name="ce1">
            <text:p>p2.9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20" table:number-rows-spanned="1" table:style-name="ce92">
            <text:p>УСЬОГО</text:p>
          </table:table-cell>
          <table:covered-table-cell table:number-columns-repeated="19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repeated="8" table:style-name="ce10"/>
          <table:table-cell office:value-type="string" table:style-name="ce10">
            <text:p>s2.9</text:p>
          </table:table-cell>
          <table:table-cell table:number-columns-repeated="16305" table:style-name="ce10"/>
        </table:table-row>
        <table:table-row table:style-name="ro12">
          <table:table-cell office:value-type="string" table:number-columns-spanned="20" table:number-rows-spanned="1" table:style-name="ce44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table:number-columns-repeated="16314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3" table:number-rows-spanned="3" table:style-name="ce61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61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61">
            <text:p>2022 рік (звіт)</text:p>
          </table:table-cell>
          <table:covered-table-cell table:number-columns-repeated="11"/>
          <table:table-cell office:value-type="string" table:number-columns-spanned="12" table:number-rows-spanned="1" table:style-name="ce61">
            <text:p>2023 рік (план)</text:p>
          </table:table-cell>
          <table:covered-table-cell table:number-columns-repeated="11"/>
          <table:table-cell office:value-type="string" table:number-columns-spanned="6" table:number-rows-spanned="1" table:style-name="ce61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5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6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39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3" table:number-rows-spanned="1" table:style-name="ce59">
            <text:p>zz1</text:p>
          </table:table-cell>
          <table:covered-table-cell table:number-columns-repeated="2"/>
          <table:table-cell office:value-type="string" table:number-columns-spanned="3" table:number-rows-spanned="1" table:style-name="ce59">
            <text:p>zf1</text:p>
          </table:table-cell>
          <table:covered-table-cell table:number-columns-repeated="2"/>
          <table:table-cell office:value-type="string" table:number-columns-spanned="3" table:number-rows-spanned="1" table:style-name="ce68">
            <text:p>sz1</text:p>
          </table:table-cell>
          <table:covered-table-cell table:number-columns-repeated="2"/>
          <table:table-cell office:value-type="string" table:number-columns-spanned="3" table:number-rows-spanned="1" table:style-name="ce68">
            <text:p>sf1</text:p>
          </table:table-cell>
          <table:covered-table-cell table:number-columns-repeated="2"/>
          <table:table-cell office:value-type="string" table:number-columns-spanned="3" table:number-rows-spanned="1" table:style-name="ce59">
            <text:p>zz2</text:p>
          </table:table-cell>
          <table:covered-table-cell table:number-columns-repeated="2"/>
          <table:table-cell office:value-type="string" table:number-columns-spanned="3" table:number-rows-spanned="1" table:style-name="ce59">
            <text:p>zf2</text:p>
          </table:table-cell>
          <table:covered-table-cell table:number-columns-repeated="2"/>
          <table:table-cell office:value-type="string" table:number-columns-spanned="3" table:number-rows-spanned="1" table:style-name="ce68">
            <text:p>sz2</text:p>
          </table:table-cell>
          <table:covered-table-cell table:number-columns-repeated="2"/>
          <table:table-cell office:value-type="string" table:number-columns-spanned="3" table:number-rows-spanned="1" table:style-name="ce68">
            <text:p>sf2</text:p>
          </table:table-cell>
          <table:covered-table-cell table:number-columns-repeated="2"/>
          <table:table-cell office:value-type="string" table:number-columns-spanned="3" table:number-rows-spanned="1" table:style-name="ce59">
            <text:p>zp3</text:p>
          </table:table-cell>
          <table:covered-table-cell table:number-columns-repeated="2"/>
          <table:table-cell office:value-type="string" table:number-columns-spanned="3" table:number-rows-spanned="1" table:style-name="ce68">
            <text:p>sp3</text:p>
          </table:table-cell>
          <table:covered-table-cell table:number-columns-repeated="2"/>
          <table:table-cell office:value-type="string" table:number-columns-spanned="3" table:number-rows-spanned="1" table:style-name="ce59">
            <text:p>zp4</text:p>
          </table:table-cell>
          <table:covered-table-cell table:number-columns-repeated="2"/>
          <table:table-cell office:value-type="string" table:number-columns-spanned="3" table:number-rows-spanned="1" table:style-name="ce68">
            <text:p>sp4</text:p>
          </table:table-cell>
          <table:covered-table-cell table:number-columns-repeated="2"/>
          <table:table-cell office:value-type="string" table:number-columns-spanned="3" table:number-rows-spanned="1" table:style-name="ce59">
            <text:p>zp5</text:p>
          </table:table-cell>
          <table:covered-table-cell table:number-columns-repeated="2"/>
          <table:table-cell office:value-type="string" table:number-columns-spanned="3" table:number-rows-spanned="1" table:style-name="ce68">
            <text:p>sp5</text:p>
          </table:table-cell>
          <table:covered-table-cell table:number-columns-repeated="2"/>
          <table:table-cell table:number-columns-repeated="14" table:style-name="ce3"/>
          <table:table-cell office:value-type="string" table:style-name="ce3">
            <text:p>p2.10</text:p>
          </table:table-cell>
          <table:table-cell table:number-columns-repeated="16305" table:style-name="ce3"/>
        </table:table-row>
        <table:table-row table:style-name="ro8">
          <table:table-cell office:value-type="float" office:value="1" table:number-columns-spanned="3" table:number-rows-spanned="1" table:style-name="ce212">
            <text:p>1</text:p>
          </table:table-cell>
          <table:covered-table-cell table:number-columns-repeated="2"/>
          <table:table-cell office:value-type="string" table:number-columns-spanned="19" table:number-rows-spanned="1" table:style-name="ce42">
            <text:p>УСЬОГО штатних одиниць</text:p>
          </table:table-cell>
          <table:covered-table-cell table:number-columns-repeated="18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repeated="14" table:style-name="ce10"/>
          <table:table-cell office:value-type="string" table:style-name="ce10">
            <text:p>s2.10</text:p>
          </table:table-cell>
          <table:table-cell table:number-columns-repeated="16305" table:style-name="ce10"/>
        </table:table-row>
        <table:table-row table:style-name="ro9">
          <table:table-cell office:value-type="float" office:value="2" table:number-columns-spanned="3" table:number-rows-spanned="1" table:style-name="ce213">
            <text:p>2</text:p>
          </table:table-cell>
          <table:covered-table-cell table:number-columns-repeated="2"/>
          <table:table-cell office:value-type="string" table:number-columns-spanned="19" table:number-rows-spanned="1" table:style-name="ce44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repeated="16320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71" table:number-rows-spanned="1" table:style-name="ce117">
            <text:p>1) місцеві/регіональні програми, які виконуються в межах бюджетної програми у 2022 - 2024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71" table:number-rows-spanned="1" table:style-name="ce71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3"/>
          <table:table-cell office:value-type="string" table:style-name="ce3">
            <text:p>p2.11.1</text:p>
          </table:table-cell>
          <table:table-cell table:number-columns-repeated="16305" table:style-name="ce3"/>
        </table:table-row>
        <table:table-row table:style-name="ro12">
          <table:table-cell office:value-type="float" office:value="1" table:number-columns-spanned="6" table:number-rows-spanned="1" table:style-name="ce95">
            <text:p>1</text:p>
          </table:table-cell>
          <table:covered-table-cell table:number-columns-repeated="5"/>
          <table:table-cell office:value-type="string" table:number-columns-spanned="13" table:number-rows-spanned="1" table:style-name="ce44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12"/>
          <table:table-cell office:value-type="string" table:number-columns-spanned="7" table:number-rows-spanned="1" table:style-name="ce183">
            <text:p>Затверджено рішенням міської ради 10.11.2022р. №2523</text:p>
          </table:table-cell>
          <table:covered-table-cell table:number-columns-repeated="6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AA165]);[.AA165];0)+IF(ISNUMBER([.AF165]);[.AF165];0)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98000" table:number-columns-spanned="5" table:number-rows-spanned="1" table:style-name="ce96">
            <text:p>498 000</text:p>
          </table:table-cell>
          <table:covered-table-cell table:number-columns-repeated="4"/>
          <table:table-cell office:value-type="float" office:value="498000" table:formula="of:=IF(ISNUMBER([.AP165]);[.AP165];0)+IF(ISNUMBER([.AU165]);[.AU165];0)" table:number-columns-spanned="5" table:number-rows-spanned="1" table:style-name="ce96">
            <text:p>498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22392113" table:number-columns-spanned="5" table:number-rows-spanned="1" table:style-name="ce96">
            <text:p>22 392 113</text:p>
          </table:table-cell>
          <table:covered-table-cell table:number-columns-repeated="4"/>
          <table:table-cell office:value-type="float" office:value="22392113" table:formula="of:=IF(ISNUMBER([.BE165]);[.BE165];0)+IF(ISNUMBER([.BJ165]);[.BJ165];0)" table:number-columns-spanned="5" table:number-rows-spanned="1" table:style-name="ce96">
            <text:p>22 392 113</text:p>
          </table:table-cell>
          <table:covered-table-cell table:number-columns-repeated="4"/>
          <table:table-cell table:number-columns-repeated="7" table:style-name="ce8"/>
          <table:table-cell office:value-type="string" table:style-name="ce8">
            <text:p>s2.11.1</text:p>
          </table:table-cell>
          <table:table-cell table:number-columns-repeated="16305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table:number-columns-spanned="7" table:number-rows-spanned="1" table:style-name="ce184"/>
          <table:covered-table-cell table:number-columns-repeated="6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formula="of:=IF(ISNUMBER([.AA166]);[.AA166];0)+IF(ISNUMBER([.AF166]);[.AF166];0)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498000" table:number-columns-spanned="5" table:number-rows-spanned="1" table:style-name="ce93">
            <text:p>498 000</text:p>
          </table:table-cell>
          <table:covered-table-cell table:number-columns-repeated="4"/>
          <table:table-cell office:value-type="float" office:value="498000" table:formula="of:=IF(ISNUMBER([.AP166]);[.AP166];0)+IF(ISNUMBER([.AU166]);[.AU166];0)" table:number-columns-spanned="5" table:number-rows-spanned="1" table:style-name="ce93">
            <text:p>498 00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22392113" table:number-columns-spanned="5" table:number-rows-spanned="1" table:style-name="ce93">
            <text:p>22 392 113</text:p>
          </table:table-cell>
          <table:covered-table-cell table:number-columns-repeated="4"/>
          <table:table-cell office:value-type="float" office:value="22392113" table:formula="of:=IF(ISNUMBER([.BE166]);[.BE166];0)+IF(ISNUMBER([.BJ166]);[.BJ166];0)" table:number-columns-spanned="5" table:number-rows-spanned="1" table:style-name="ce93">
            <text:p>22 392 113</text:p>
          </table:table-cell>
          <table:covered-table-cell table:number-columns-repeated="4"/>
          <table:table-cell table:number-columns-repeated="16313" table:style-name="ce10"/>
        </table:table-row>
        <table:table-row table:style-name="ro2">
          <table:table-cell table:number-columns-repeated="16384"/>
        </table:table-row>
        <table:table-row table:style-name="ro23">
          <table:table-cell office:value-type="string" table:number-columns-spanned="64" table:number-rows-spanned="1" table:style-name="ce117">
            <text:p>2) місцеві/регіональні програми, які виконуються в межах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56" table:number-rows-spanned="1" table:style-name="ce124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3"/>
          <table:table-cell office:value-type="string" table:style-name="ce3">
            <text:p>p2.11.2</text:p>
          </table:table-cell>
          <table:table-cell table:number-columns-repeated="16305" table:style-name="ce3"/>
        </table:table-row>
        <table:table-row table:style-name="ro12">
          <table:table-cell office:value-type="float" office:value="1" table:number-columns-spanned="6" table:number-rows-spanned="1" table:style-name="ce95">
            <text:p>1</text:p>
          </table:table-cell>
          <table:covered-table-cell table:number-columns-repeated="5"/>
          <table:table-cell office:value-type="string" table:number-columns-spanned="13" table:number-rows-spanned="1" table:style-name="ce44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12"/>
          <table:table-cell office:value-type="string" table:number-columns-spanned="7" table:number-rows-spanned="1" table:style-name="ce183">
            <text:p>Затверджено рішенням міської ради 10.11.2022р. №2523</text:p>
          </table:table-cell>
          <table:covered-table-cell table:number-columns-repeated="6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96">
            <text:p>500 000</text:p>
          </table:table-cell>
          <table:covered-table-cell table:number-columns-repeated="4"/>
          <table:table-cell office:value-type="float" office:value="500000" table:formula="of:=IF(ISNUMBER([.AA174]);[.AA174];0)+IF(ISNUMBER([.AF174]);[.AF174];0)" table:number-columns-spanned="5" table:number-rows-spanned="1" table:style-name="ce96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96">
            <text:p>500 000</text:p>
          </table:table-cell>
          <table:covered-table-cell table:number-columns-repeated="4"/>
          <table:table-cell office:value-type="float" office:value="500000" table:formula="of:=IF(ISNUMBER([.AP174]);[.AP174];0)+IF(ISNUMBER([.AU174]);[.AU174];0)" table:number-columns-spanned="5" table:number-rows-spanned="1" table:style-name="ce96">
            <text:p>500 000</text:p>
          </table:table-cell>
          <table:covered-table-cell table:number-columns-repeated="4"/>
          <table:table-cell table:number-columns-repeated="22" table:style-name="ce8"/>
          <table:table-cell office:value-type="string" table:style-name="ce8">
            <text:p>s2.11.2</text:p>
          </table:table-cell>
          <table:table-cell table:number-columns-repeated="16305" table:style-name="ce8"/>
        </table:table-row>
        <table:table-row table:style-name="ro2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table:number-columns-spanned="7" table:number-rows-spanned="1" table:style-name="ce184"/>
          <table:covered-table-cell table:number-columns-repeated="6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93">
            <text:p>500 000</text:p>
          </table:table-cell>
          <table:covered-table-cell table:number-columns-repeated="4"/>
          <table:table-cell office:value-type="float" office:value="500000" table:formula="of:=IF(ISNUMBER([.AA175]);[.AA175];0)+IF(ISNUMBER([.AF175]);[.AF175];0)" table:number-columns-spanned="5" table:number-rows-spanned="1" table:style-name="ce93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93">
            <text:p>500 000</text:p>
          </table:table-cell>
          <table:covered-table-cell table:number-columns-repeated="4"/>
          <table:table-cell office:value-type="float" office:value="500000" table:formula="of:=IF(ISNUMBER([.AP175]);[.AP175];0)+IF(ISNUMBER([.AU175]);[.AU175];0)" table:number-columns-spanned="5" table:number-rows-spanned="1" table:style-name="ce93">
            <text:p>500 000</text:p>
          </table:table-cell>
          <table:covered-table-cell table:number-columns-repeated="4"/>
          <table:table-cell table:number-columns-repeated="16328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2. Об’єкти, які виконуються в межах бюджетної програми за рахунок коштів бюджету розвитку у 2022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5" table:number-rows-spanned="1" table:style-name="ce124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21">
          <table:table-cell office:value-type="string" table:number-columns-spanned="13" table:number-rows-spanned="2" table:style-name="ce61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61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61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61">
            <text:p>2022 рік (зві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3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61">
            <text:p>2024 рік (проек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5 рік (прогноз)</text:p>
          </table:table-cell>
          <table:covered-table-cell table:number-columns-repeated="8"/>
          <table:table-cell office:value-type="string" table:number-columns-spanned="9" table:number-rows-spanned="1" table:style-name="ce61">
            <text:p>2026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41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6">
          <table:table-cell office:value-type="float" office:value="1" table:number-columns-spanned="13" table:number-rows-spanned="1" table:style-name="ce61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61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61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1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16" table:visibility="collapse">
          <table:table-cell office:value-type="string" table:number-columns-spanned="13" table:number-rows-spanned="1" table:style-name="ce11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59">
            <text:p>strok</text:p>
          </table:table-cell>
          <table:covered-table-cell table:number-columns-repeated="7"/>
          <table:table-cell office:value-type="string" table:number-columns-spanned="5" table:number-rows-spanned="1" table:style-name="ce5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4" table:number-rows-spanned="1" table:style-name="ce68">
            <text:p>s1</text:p>
          </table:table-cell>
          <table:covered-table-cell table:number-columns-repeated="3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4" table:number-rows-spanned="1" table:style-name="ce68">
            <text:p>s2</text:p>
          </table:table-cell>
          <table:covered-table-cell table:number-columns-repeated="3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4" table:number-rows-spanned="1" table:style-name="ce68">
            <text:p>s3</text:p>
          </table:table-cell>
          <table:covered-table-cell table:number-columns-repeated="3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4" table:number-rows-spanned="1" table:style-name="ce68">
            <text:p>s4</text:p>
          </table:table-cell>
          <table:covered-table-cell table:number-columns-repeated="3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4" table:number-rows-spanned="1" table:style-name="ce68">
            <text:p>s5</text:p>
          </table:table-cell>
          <table:covered-table-cell table:number-columns-repeated="3"/>
          <table:table-cell table:number-columns-repeated="7" table:style-name="ce3"/>
          <table:table-cell office:value-type="string" table:style-name="ce3">
            <text:p>p2.12.1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65"/>
          <table:covered-table-cell table:number-columns-repeated="3"/>
          <table:table-cell table:number-columns-repeated="7" table:style-name="ce10"/>
          <table:table-cell office:value-type="string" table:style-name="ce10">
            <text:p>s2.12.1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42">
          <table:table-cell office:value-type="string" table:number-columns-spanned="64" table:number-rows-spanned="1" table:style-name="ce117">
            <text:p>13. Аналіз результатів, досягнутих внаслідок використання коштів загального фонду бюджету у 2022 році, очікувані результати у<text:s/></text:p>
            <text:p>2023 році, обґрунтування необхідності передбачення витрат кредитів на 2024 - 2026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repeated="64" table:style-name="ce5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77">
            <text:p>14. Бюджетні зобов’язання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кредиторська заборгованість місцевого бюджету у 2022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61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61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61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61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44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61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5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3"/>
          <table:table-cell office:value-type="string" table:style-name="ce3">
            <text:p>p2.13.1</text:p>
          </table:table-cell>
          <table:table-cell table:number-columns-repeated="16305" table:style-name="ce3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6" table:number-rows-spanned="1" table:style-name="ce93"/>
          <table:covered-table-cell table:number-columns-repeated="5"/>
          <table:table-cell table:number-columns-spanned="5" table:number-rows-spanned="1" table:style-name="ce93"/>
          <table:covered-table-cell table:number-columns-repeated="4"/>
          <table:table-cell table:number-columns-spanned="6" table:number-rows-spanned="1" table:style-name="ce93"/>
          <table:covered-table-cell table:number-columns-repeated="5"/>
          <table:table-cell table:number-columns-spanned="6" table:number-rows-spanned="1" table:style-name="ce93"/>
          <table:covered-table-cell table:number-columns-repeated="5"/>
          <table:table-cell office:value-type="float" office:value="0" table:formula="of:=IF(ISNUMBER([.AK198]);[.AK198];0)-IF(ISNUMBER([.AE198]);[.AE198];0)" table:number-columns-spanned="6" table:number-rows-spanned="1" table:style-name="ce93">
            <text:p>0</text:p>
          </table:table-cell>
          <table:covered-table-cell table:number-columns-repeated="5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office:value-type="float" office:value="0" table:formula="of:=IF(ISNUMBER([.Z198]);[.Z198];0)+IF(ISNUMBER([.AK198]);[.AK198];0)" table:number-columns-spanned="6" table:number-rows-spanned="1" table:style-name="ce93">
            <text:p>0</text:p>
          </table:table-cell>
          <table:covered-table-cell table:number-columns-repeated="5"/>
          <table:table-cell table:number-columns-repeated="14" table:style-name="ce10"/>
          <table:table-cell office:value-type="string" table:style-name="ce10">
            <text:p>s2.13.1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кредиторська заборгованість місцевого бюджету у 2023 - 2024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3" table:style-name="ce6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61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61">
            <text:p>2023 рік</text:p>
          </table:table-cell>
          <table:covered-table-cell table:number-columns-repeated="23"/>
          <table:table-cell office:value-type="string" table:number-columns-spanned="24" table:number-rows-spanned="1" table:style-name="ce61">
            <text:p>2024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43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61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119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61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119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45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61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61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118">
            <text:p>name</text:p>
          </table:table-cell>
          <table:covered-table-cell table:number-columns-repeated="9"/>
          <table:table-cell office:value-type="string" table:number-columns-spanned="5" table:number-rows-spanned="1" table:style-name="ce68">
            <text:p>st1</text:p>
          </table:table-cell>
          <table:covered-table-cell table:number-columns-repeated="4"/>
          <table:table-cell office:value-type="string" table:number-columns-spanned="4" table:number-rows-spanned="1" table:style-name="ce68">
            <text:p>st2</text:p>
          </table:table-cell>
          <table:covered-table-cell table:number-columns-repeated="3"/>
          <table:table-cell office:value-type="string" table:number-columns-spanned="5" table:number-rows-spanned="1" table:style-name="ce68">
            <text:p>st3</text:p>
          </table:table-cell>
          <table:covered-table-cell table:number-columns-repeated="4"/>
          <table:table-cell office:value-type="string" table:number-columns-spanned="5" table:number-rows-spanned="1" table:style-name="ce68">
            <text:p>st4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5" table:number-rows-spanned="1" table:style-name="ce68">
            <text:p>st7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3"/>
          <table:table-cell office:value-type="string" table:style-name="ce3">
            <text:p>p2.13.2</text:p>
          </table:table-cell>
          <table:table-cell table:number-columns-repeated="16305" table:style-name="ce3"/>
        </table:table-row>
        <table:table-row table:style-name="ro9">
          <table:table-cell office:value-type="float" office:value="3121" table:number-columns-spanned="6" table:number-rows-spanned="1" table:style-name="ce95">
            <text:p>3121</text:p>
          </table:table-cell>
          <table:covered-table-cell table:number-columns-repeated="5"/>
          <table:table-cell office:value-type="string" table:number-columns-spanned="10" table:number-rows-spanned="1" table:style-name="ce44">
            <text:p>Капітальне будівництво (придбання) житла</text:p>
          </table:table-cell>
          <table:covered-table-cell table:number-columns-repeated="9"/>
          <table:table-cell office:value-type="float" office:value="498000" table:number-columns-spanned="5" table:number-rows-spanned="1" table:style-name="ce96">
            <text:p>498 00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98000" table:formula="of:=IF(ISNUMBER([.Q207]);[.Q207];0)-IF(ISNUMBER([.Z207]);[.Z207];0)" table:number-columns-spanned="5" table:number-rows-spanned="1" table:style-name="ce96">
            <text:p>498 000</text:p>
          </table:table-cell>
          <table:covered-table-cell table:number-columns-repeated="4"/>
          <table:table-cell office:value-type="float" office:value="22392113" table:number-columns-spanned="5" table:number-rows-spanned="1" table:style-name="ce96">
            <text:p>22 392 113</text:p>
          </table:table-cell>
          <table:covered-table-cell table:number-columns-repeated="4"/>
          <table:table-cell office:value-type="float" office:value="0" table:formula="of:=IF(ISNUMBER([.V207]);[.V207];0)-IF(ISNUMBER([.Z207]);[.Z207];0)-IF(ISNUMBER([.AE207]);[.AE207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22392113" table:formula="of:=IF(ISNUMBER([.AO207]);[.AO207];0)-IF(ISNUMBER([.AX207]);[.AX207];0)" table:number-columns-spanned="5" table:number-rows-spanned="1" table:style-name="ce96">
            <text:p>22 392 113</text:p>
          </table:table-cell>
          <table:covered-table-cell table:number-columns-repeated="4"/>
          <table:table-cell table:number-columns-repeated="14" table:style-name="ce8"/>
          <table:table-cell office:value-type="string" table:style-name="ce8">
            <text:p>s2.13.2</text:p>
          </table:table-cell>
          <table:table-cell table:number-columns-repeated="16305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0" table:number-rows-spanned="1" table:style-name="ce42">
            <text:p>УСЬОГО</text:p>
          </table:table-cell>
          <table:covered-table-cell table:number-columns-repeated="9"/>
          <table:table-cell office:value-type="float" office:value="498000" table:number-columns-spanned="5" table:number-rows-spanned="1" table:style-name="ce93">
            <text:p>498 000</text:p>
          </table:table-cell>
          <table:covered-table-cell table:number-columns-repeated="4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498000" table:formula="of:=IF(ISNUMBER([.Q208]);[.Q208];0)-IF(ISNUMBER([.Z208]);[.Z208];0)" table:number-columns-spanned="5" table:number-rows-spanned="1" table:style-name="ce93">
            <text:p>498 000</text:p>
          </table:table-cell>
          <table:covered-table-cell table:number-columns-repeated="4"/>
          <table:table-cell office:value-type="float" office:value="22392113" table:number-columns-spanned="5" table:number-rows-spanned="1" table:style-name="ce93">
            <text:p>22 392 113</text:p>
          </table:table-cell>
          <table:covered-table-cell table:number-columns-repeated="4"/>
          <table:table-cell office:value-type="float" office:value="0" table:formula="of:=IF(ISNUMBER([.V208]);[.V208];0)-IF(ISNUMBER([.Z208]);[.Z208];0)-IF(ISNUMBER([.AE208]);[.AE208];0)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22392113" table:formula="of:=IF(ISNUMBER([.AO208]);[.AO208];0)-IF(ISNUMBER([.AX208]);[.AX208];0)" table:number-columns-spanned="5" table:number-rows-spanned="1" table:style-name="ce93">
            <text:p>22 392 113</text:p>
          </table:table-cell>
          <table:covered-table-cell table:number-columns-repeated="4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дебіторська заборгованість у 2022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61">
            <text:p>Дебіторська заборгованість на 01.01.2023</text:p>
          </table:table-cell>
          <table:covered-table-cell table:number-columns-repeated="5"/>
          <table:table-cell office:value-type="string" table:number-columns-spanned="6" table:number-rows-spanned="2" table:style-name="ce61">
            <text:p>Очікувана дебіторська заборгованость <text:s/>на 01.01.2024</text:p>
          </table:table-cell>
          <table:covered-table-cell table:number-columns-repeated="5"/>
          <table:table-cell office:value-type="string" table:number-columns-spanned="8" table:number-rows-spanned="2" table:style-name="ce61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61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5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5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8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68">
            <text:p>st5</text:p>
          </table:table-cell>
          <table:covered-table-cell table:number-columns-repeated="5"/>
          <table:table-cell office:value-type="string" table:number-columns-spanned="8" table:number-rows-spanned="1" table:style-name="ce118">
            <text:p>prich</text:p>
          </table:table-cell>
          <table:covered-table-cell table:number-columns-repeated="7"/>
          <table:table-cell office:value-type="string" table:number-columns-spanned="8" table:number-rows-spanned="1" table:style-name="ce118">
            <text:p>zahodi</text:p>
          </table:table-cell>
          <table:covered-table-cell table:number-columns-repeated="7"/>
          <table:table-cell table:number-columns-repeated="14" table:style-name="ce3"/>
          <table:table-cell office:value-type="string" table:style-name="ce3">
            <text:p>p2.13.3</text:p>
          </table:table-cell>
          <table:table-cell table:number-columns-repeated="16305" table:style-name="ce3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6" table:number-rows-spanned="1" table:style-name="ce93"/>
          <table:covered-table-cell table:number-columns-repeated="5"/>
          <table:table-cell table:number-columns-spanned="5" table:number-rows-spanned="1" table:style-name="ce93"/>
          <table:covered-table-cell table:number-columns-repeated="4"/>
          <table:table-cell table:number-columns-spanned="6" table:number-rows-spanned="1" table:style-name="ce93"/>
          <table:covered-table-cell table:number-columns-repeated="5"/>
          <table:table-cell table:number-columns-spanned="6" table:number-rows-spanned="1" table:style-name="ce93"/>
          <table:covered-table-cell table:number-columns-repeated="5"/>
          <table:table-cell table:number-columns-spanned="6" table:number-rows-spanned="1" table:style-name="ce93"/>
          <table:covered-table-cell table:number-columns-repeated="5"/>
          <table:table-cell table:number-columns-spanned="8" table:number-rows-spanned="1" table:style-name="ce94"/>
          <table:covered-table-cell table:number-columns-repeated="7"/>
          <table:table-cell table:number-columns-spanned="8" table:number-rows-spanned="1" table:style-name="ce94"/>
          <table:covered-table-cell table:number-columns-repeated="7"/>
          <table:table-cell table:number-columns-repeated="14" table:style-name="ce10"/>
          <table:table-cell office:value-type="string" table:style-name="ce10">
            <text:p>s2.13.3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repeated="64" table:style-name="ce5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37">
          <table:table-cell office:value-type="string" table:number-columns-spanned="64" table:number-rows-spanned="1" table:style-name="ce117">
            <text:p><text:s/>15. Підстави та обґрунтування видатків спеціального фонду на 2024 рік та на 2025 - 2026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37">
          <table:table-cell office:value-type="string" table:number-columns-spanned="64" table:number-rows-spanned="1" table:style-name="ce117">
            <text:p>внаслідок використання коштів спеціального фонду бюджету у 2022 році, та очікувані результати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27" table:number-rows-spanned="1" table:style-name="ce65">
            <text:p>Керівник установи</text:p>
          </table:table-cell>
          <table:covered-table-cell table:number-columns-repeated="26"/>
          <table:table-cell table:number-columns-repeated="6" table:style-name="ce36"/>
          <table:table-cell table:number-columns-spanned="9" table:number-rows-spanned="1" table:style-name="ce89"/>
          <table:covered-table-cell table:number-columns-repeated="8"/>
          <table:table-cell table:number-columns-repeated="4" table:style-name="ce36"/>
          <table:table-cell office:value-type="string" table:number-columns-spanned="12" table:number-rows-spanned="1" table:style-name="ce67">
            <text:p>Омельянчук А. В.</text:p>
          </table:table-cell>
          <table:covered-table-cell table:number-columns-repeated="11"/>
          <table:table-cell table:number-columns-repeated="16326" table:style-name="ce1"/>
        </table:table-row>
        <table:table-row table:style-name="ro8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4">
          <table:table-cell table:number-columns-repeated="27" table:style-name="ce1"/>
          <table:table-cell table:number-columns-repeated="6" table:style-name="ce37"/>
          <table:table-cell table:number-columns-repeated="9" table:style-name="ce38"/>
          <table:table-cell table:number-columns-repeated="4" table:style-name="ce37"/>
          <table:table-cell table:number-columns-repeated="12" table:style-name="ce38"/>
          <table:table-cell table:number-columns-repeated="16326" table:style-name="ce1"/>
        </table:table-row>
        <table:table-row table:style-name="ro15">
          <table:table-cell office:value-type="string" table:number-columns-spanned="27" table:number-rows-spanned="1" table:style-name="ce65">
            <text:p>Керівник фінансової служби</text:p>
          </table:table-cell>
          <table:covered-table-cell table:number-columns-repeated="26"/>
          <table:table-cell table:number-columns-repeated="6" table:style-name="ce37"/>
          <table:table-cell table:number-columns-spanned="9" table:number-rows-spanned="1" table:style-name="ce90"/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3">
            <text:p>Касянчук Т. М.</text:p>
          </table:table-cell>
          <table:covered-table-cell table:number-columns-repeated="11"/>
          <table:table-cell table:number-columns-repeated="16326" table:style-name="ce1"/>
        </table:table-row>
        <table:table-row table:style-name="ro16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344" table:style-name="ro2">
          <table:table-cell table:number-columns-repeated="16384"/>
        </table:table-row>
        <table:named-expressions>
          <table:named-range table:name="Print_Area" table:cell-range-address="Додаток2_КПК1617310.$A$1:Додаток2_КПК1617310.$BY$231" table:base-cell-address="Додаток2_КПК1617310.$A$1"/>
        </table:named-expressions>
      </table:table>
      <table:table table:name="Додаток2_КПК1617461" table:style-name="ta2">
        <table:table-column table:style-name="co1" table:number-columns-repeated="77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05" table:default-cell-style-name="ce1"/>
        <table:table-row table:style-name="ro17">
          <table:table-cell table:number-columns-repeated="65" table:style-name="ce25"/>
          <table:table-cell office:value-type="string" table:number-columns-spanned="13" table:number-rows-spanned="1" table:style-name="ce160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3">
          <table:table-cell office:value-type="string" table:number-columns-spanned="78" table:number-rows-spanned="1" table:style-name="ce73">
            <text:p>БЮДЖЕТНИЙ ЗАПИТ НА 2024-2026 РОКИ індивідуальний (Форма 2024-2)</text:p>
          </table:table-cell>
          <table:covered-table-cell table:number-columns-repeated="77"/>
          <table:table-cell table:number-columns-repeated="1630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number-columns-spanned="31" table:number-rows-spanned="1" table:style-name="ce7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23"/>
          <table:table-cell office:value-type="string" table:number-columns-spanned="11" table:number-rows-spanned="1" table:style-name="ce79">
            <text:p>(1)(6)</text:p>
          </table:table-cell>
          <table:covered-table-cell table:number-columns-repeated="10"/>
          <table:table-cell table:style-name="ce23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number-columns-repeated="2" table:style-name="ce23"/>
          <table:table-cell table:number-columns-repeated="8" table:style-name="ce27"/>
          <table:table-cell table:number-columns-repeated="16320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1"/>
          <table:table-cell office:value-type="string" table:number-columns-spanned="11" table:number-rows-spanned="1" table:style-name="ce7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21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style-name="ce28"/>
          <table:table-cell table:number-columns-repeated="2" table:style-name="ce21"/>
          <table:table-cell table:number-columns-repeated="8" table:style-name="ce28"/>
          <table:table-cell table:number-columns-repeated="16320" table:style-name="ce1"/>
        </table:table-row>
        <table:table-row table:style-name="ro2">
          <table:table-cell table:number-columns-repeated="56" table:style-name="ce1"/>
          <table:table-cell table:number-columns-repeated="8" table:style-name="ce29"/>
          <table:table-cell table:number-columns-repeated="16320" table:style-name="ce1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number-columns-spanned="31" table:number-rows-spanned="1" table:style-name="ce76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23"/>
          <table:table-cell office:value-type="string" table:number-columns-spanned="20" table:number-rows-spanned="1" table:style-name="ce79">
            <text:p>(1)(6)(1)</text:p>
          </table:table-cell>
          <table:covered-table-cell table:number-columns-repeated="19"/>
          <table:table-cell table:style-name="ce30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style-name="ce27"/>
          <table:table-cell table:number-columns-repeated="3" table:style-name="ce1"/>
          <table:table-cell table:number-columns-repeated="8" table:style-name="ce30"/>
          <table:table-cell table:number-columns-repeated="16309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21"/>
          <table:table-cell office:value-type="string" table:number-columns-spanned="20" table:number-rows-spanned="1" table:style-name="ce7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8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number-columns-repeated="2" table:style-name="ce28"/>
          <table:table-cell table:number-columns-repeated="3" table:style-name="ce1"/>
          <table:table-cell table:number-columns-repeated="8" table:style-name="ce28"/>
          <table:table-cell table:number-columns-repeated="1630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79">
            <text:p>(1)(6)(1)(7)(4)(6)(1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9">
            <text:p>(7)(4)(6)(1)</text:p>
          </table:table-cell>
          <table:covered-table-cell table:number-columns-repeated="11"/>
          <table:table-cell table:style-name="ce30"/>
          <table:table-cell office:value-type="string" table:number-columns-spanned="9" table:number-rows-spanned="1" table:style-name="ce79">
            <text:p>(0)(4)(5)(6)</text:p>
          </table:table-cell>
          <table:covered-table-cell table:number-columns-repeated="8"/>
          <table:table-cell table:style-name="ce30"/>
          <table:table-cell office:value-type="string" table:number-columns-spanned="26" table:number-rows-spanned="1" table:style-name="ce157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25"/>
          <table:table-cell table:style-name="ce33"/>
          <table:table-cell office:value-type="string" table:number-columns-spanned="8" table:number-rows-spanned="1" table:style-name="ce78">
            <text:p>1755500000</text:p>
          </table:table-cell>
          <table:covered-table-cell table:number-columns-repeated="7"/>
          <table:table-cell table:number-columns-repeated="8" table:style-name="ce30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7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8"/>
          <table:table-cell office:value-type="string" table:number-columns-spanned="9" table:number-rows-spanned="1" table:style-name="ce15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8"/>
          <table:table-cell office:value-type="string" table:number-columns-spanned="26" table:number-rows-spanned="1" table:style-name="ce1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1"/>
          <table:table-cell office:value-type="string" table:number-columns-spanned="8" table:number-rows-spanned="1" table:style-name="ce75">
            <text:p>(код бюджету)</text:p>
          </table:table-cell>
          <table:covered-table-cell table:number-columns-repeated="7"/>
          <table:table-cell table:number-columns-repeated="8" table:style-name="ce28"/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4. Мета та завдання бюджетної програми на 2024 - 2026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4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15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34">
          <table:table-cell office:value-type="string" table:number-columns-spanned="77" table:number-rows-spanned="1" table:style-name="ce74">
            <text:p>Забезпечення проведення поточного <text:s/>ремонту об`єктів транспортної інфраструктури;<text:s/></text:p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50">
          <table:table-cell office:value-type="string" table:number-columns-spanned="77" table:number-rows-spanned="1" table:style-name="ce74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Проект рішення міської ради "Про бюджет Дубенської міської територіальної громади на 2024рік"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надходження для виконання бюджетної програми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2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8">
          <table:table-cell table:number-columns-spanned="4" table:number-rows-spanned="1" table:style-name="ce95"/>
          <table:covered-table-cell table:number-columns-repeated="3"/>
          <table:table-cell office:value-type="string" table:number-columns-spanned="16" table:number-rows-spanned="1" table:style-name="ce44">
            <text:p>Надходження із загального фонду бюджету</text:p>
          </table:table-cell>
          <table:covered-table-cell table:number-columns-repeated="15"/>
          <table:table-cell office:value-type="float" office:value="5582559.0599999996" table:number-columns-spanned="5" table:number-rows-spanned="1" table:style-name="ce113">
            <text:p>5 582 559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5582559.0599999996" table:formula="of:=IF(ISNUMBER([.U30]);[.U30];0)+IF(ISNUMBER([.Z30]);[.Z30];0)" table:number-columns-spanned="5" table:number-rows-spanned="1" table:style-name="ce113">
            <text:p>5 582 559</text:p>
          </table:table-cell>
          <table:covered-table-cell table:number-columns-repeated="4"/>
          <table:table-cell office:value-type="float" office:value="9965804" table:number-columns-spanned="5" table:number-rows-spanned="1" table:style-name="ce113">
            <text:p>9 965 804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9965804" table:formula="of:=IF(ISNUMBER([.AN30]);[.AN30];0)+IF(ISNUMBER([.AS30]);[.AS30];0)" table:number-columns-spanned="5" table:number-rows-spanned="1" table:style-name="ce113">
            <text:p>9 965 804</text:p>
          </table:table-cell>
          <table:covered-table-cell table:number-columns-repeated="4"/>
          <table:table-cell office:value-type="float" office:value="4000000" table:number-columns-spanned="5" table:number-rows-spanned="1" table:style-name="ce113">
            <text:p>4 0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4000000" table:formula="of:=IF(ISNUMBER([.BG30]);[.BG30];0)+IF(ISNUMBER([.BL30]);[.BL30];0)" table:number-columns-spanned="5" table:number-rows-spanned="1" table:style-name="ce113">
            <text:p>4 000 000</text:p>
          </table:table-cell>
          <table:covered-table-cell table:number-columns-repeated="4"/>
          <table:table-cell table:style-name="ce8"/>
          <table:table-cell office:value-type="string" table:style-name="ce8">
            <text:p>s2.5.1</text:p>
          </table:table-cell>
          <table:table-cell table:number-columns-repeated="16305" table:style-name="ce8"/>
        </table:table-row>
        <table:table-row table:style-name="ro9">
          <table:table-cell table:number-columns-spanned="4" table:number-rows-spanned="1" table:style-name="ce95"/>
          <table:covered-table-cell table:number-columns-repeated="3"/>
          <table:table-cell office:value-type="string" table:number-columns-spanned="16" table:number-rows-spanned="1" table:style-name="ce44">
            <text:p>Інші надходження спеціального фонду (розписати за видами надходжень)</text:p>
          </table:table-cell>
          <table:covered-table-cell table:number-columns-repeated="15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1357944.83" table:number-columns-spanned="5" table:number-rows-spanned="1" table:style-name="ce113">
            <text:p>1 357 945</text:p>
          </table:table-cell>
          <table:covered-table-cell table:number-columns-repeated="4"/>
          <table:table-cell office:value-type="float" office:value="1357944.83" table:number-columns-spanned="4" table:number-rows-spanned="1" table:style-name="ce113">
            <text:p>1 357 945</text:p>
          </table:table-cell>
          <table:covered-table-cell table:number-columns-repeated="3"/>
          <table:table-cell office:value-type="float" office:value="1357944.83" table:formula="of:=IF(ISNUMBER([.U31]);[.U31];0)+IF(ISNUMBER([.Z31]);[.Z31];0)" table:number-columns-spanned="5" table:number-rows-spanned="1" table:style-name="ce113">
            <text:p>1 357 945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3130000" table:number-columns-spanned="5" table:number-rows-spanned="1" table:style-name="ce113">
            <text:p>3 130 000</text:p>
          </table:table-cell>
          <table:covered-table-cell table:number-columns-repeated="4"/>
          <table:table-cell office:value-type="float" office:value="3130000" table:number-columns-spanned="4" table:number-rows-spanned="1" table:style-name="ce113">
            <text:p>3 130 000</text:p>
          </table:table-cell>
          <table:covered-table-cell table:number-columns-repeated="3"/>
          <table:table-cell office:value-type="float" office:value="3130000" table:formula="of:=IF(ISNUMBER([.AN31]);[.AN31];0)+IF(ISNUMBER([.AS31]);[.AS31];0)" table:number-columns-spanned="5" table:number-rows-spanned="1" table:style-name="ce113">
            <text:p>3 13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number-columns-spanned="4" table:number-rows-spanned="1" table:style-name="ce113">
            <text:p>450 000</text:p>
          </table:table-cell>
          <table:covered-table-cell table:number-columns-repeated="3"/>
          <table:table-cell office:value-type="float" office:value="450000" table:formula="of:=IF(ISNUMBER([.BG31]);[.BG31];0)+IF(ISNUMBER([.BL31]);[.BL31];0)" table:number-columns-spanned="5" table:number-rows-spanned="1" table:style-name="ce113">
            <text:p>450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office:value-type="float" office:value="24060300" table:number-columns-spanned="4" table:number-rows-spanned="1" table:style-name="ce95">
            <text:p>24060300</text:p>
          </table:table-cell>
          <table:covered-table-cell table:number-columns-repeated="3"/>
          <table:table-cell office:value-type="string" table:number-columns-spanned="16" table:number-rows-spanned="1" table:style-name="ce44">
            <text:p>Інші надходження  </text:p>
          </table:table-cell>
          <table:covered-table-cell table:number-columns-repeated="15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1357944.83" table:number-columns-spanned="5" table:number-rows-spanned="1" table:style-name="ce113">
            <text:p>1 357 945</text:p>
          </table:table-cell>
          <table:covered-table-cell table:number-columns-repeated="4"/>
          <table:table-cell office:value-type="float" office:value="1357944.83" table:number-columns-spanned="4" table:number-rows-spanned="1" table:style-name="ce113">
            <text:p>1 357 945</text:p>
          </table:table-cell>
          <table:covered-table-cell table:number-columns-repeated="3"/>
          <table:table-cell office:value-type="float" office:value="1357944.83" table:formula="of:=IF(ISNUMBER([.U32]);[.U32];0)+IF(ISNUMBER([.Z32]);[.Z32];0)" table:number-columns-spanned="5" table:number-rows-spanned="1" table:style-name="ce113">
            <text:p>1 357 945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3130000" table:number-columns-spanned="5" table:number-rows-spanned="1" table:style-name="ce113">
            <text:p>3 130 000</text:p>
          </table:table-cell>
          <table:covered-table-cell table:number-columns-repeated="4"/>
          <table:table-cell office:value-type="float" office:value="3130000" table:number-columns-spanned="4" table:number-rows-spanned="1" table:style-name="ce113">
            <text:p>3 130 000</text:p>
          </table:table-cell>
          <table:covered-table-cell table:number-columns-repeated="3"/>
          <table:table-cell office:value-type="float" office:value="3130000" table:formula="of:=IF(ISNUMBER([.AN32]);[.AN32];0)+IF(ISNUMBER([.AS32]);[.AS32];0)" table:number-columns-spanned="5" table:number-rows-spanned="1" table:style-name="ce113">
            <text:p>3 13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number-columns-spanned="4" table:number-rows-spanned="1" table:style-name="ce113">
            <text:p>450 000</text:p>
          </table:table-cell>
          <table:covered-table-cell table:number-columns-repeated="3"/>
          <table:table-cell office:value-type="float" office:value="450000" table:formula="of:=IF(ISNUMBER([.BG32]);[.BG32];0)+IF(ISNUMBER([.BL32]);[.BL32];0)" table:number-columns-spanned="5" table:number-rows-spanned="1" table:style-name="ce113">
            <text:p>450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5582559.0599999996" table:number-columns-spanned="5" table:number-rows-spanned="1" table:style-name="ce109">
            <text:p>5 582 559</text:p>
          </table:table-cell>
          <table:covered-table-cell table:number-columns-repeated="4"/>
          <table:table-cell office:value-type="float" office:value="1357944.83" table:number-columns-spanned="5" table:number-rows-spanned="1" table:style-name="ce109">
            <text:p>1 357 945</text:p>
          </table:table-cell>
          <table:covered-table-cell table:number-columns-repeated="4"/>
          <table:table-cell office:value-type="float" office:value="1357944.83" table:number-columns-spanned="4" table:number-rows-spanned="1" table:style-name="ce109">
            <text:p>1 357 945</text:p>
          </table:table-cell>
          <table:covered-table-cell table:number-columns-repeated="3"/>
          <table:table-cell office:value-type="float" office:value="6940503.8899999997" table:formula="of:=IF(ISNUMBER([.U33]);[.U33];0)+IF(ISNUMBER([.Z33]);[.Z33];0)" table:number-columns-spanned="5" table:number-rows-spanned="1" table:style-name="ce109">
            <text:p>6 940 504</text:p>
          </table:table-cell>
          <table:covered-table-cell table:number-columns-repeated="4"/>
          <table:table-cell office:value-type="float" office:value="9965804" table:number-columns-spanned="5" table:number-rows-spanned="1" table:style-name="ce109">
            <text:p>9 965 804</text:p>
          </table:table-cell>
          <table:covered-table-cell table:number-columns-repeated="4"/>
          <table:table-cell office:value-type="float" office:value="3130000" table:number-columns-spanned="5" table:number-rows-spanned="1" table:style-name="ce109">
            <text:p>3 130 000</text:p>
          </table:table-cell>
          <table:covered-table-cell table:number-columns-repeated="4"/>
          <table:table-cell office:value-type="float" office:value="3130000" table:number-columns-spanned="4" table:number-rows-spanned="1" table:style-name="ce109">
            <text:p>3 130 000</text:p>
          </table:table-cell>
          <table:covered-table-cell table:number-columns-repeated="3"/>
          <table:table-cell office:value-type="float" office:value="13095804" table:formula="of:=IF(ISNUMBER([.AN33]);[.AN33];0)+IF(ISNUMBER([.AS33]);[.AS33];0)" table:number-columns-spanned="5" table:number-rows-spanned="1" table:style-name="ce109">
            <text:p>13 095 804</text:p>
          </table:table-cell>
          <table:covered-table-cell table:number-columns-repeated="4"/>
          <table:table-cell office:value-type="float" office:value="4000000" table:number-columns-spanned="5" table:number-rows-spanned="1" table:style-name="ce109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450000" table:number-columns-spanned="4" table:number-rows-spanned="1" table:style-name="ce109">
            <text:p>450 000</text:p>
          </table:table-cell>
          <table:covered-table-cell table:number-columns-repeated="3"/>
          <table:table-cell office:value-type="float" office:value="4450000" table:formula="of:=IF(ISNUMBER([.BG33]);[.BG33];0)+IF(ISNUMBER([.BL33]);[.BL33];0)" table:number-columns-spanned="5" table:number-rows-spanned="1" table:style-name="ce109">
            <text:p>4 45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ходження для виконання бюджетної програми <text:s/>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4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5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26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8">
          <table:table-cell table:number-columns-spanned="4" table:number-rows-spanned="1" table:style-name="ce95"/>
          <table:covered-table-cell table:number-columns-repeated="3"/>
          <table:table-cell office:value-type="string" table:number-columns-spanned="19" table:number-rows-spanned="1" table:style-name="ce44">
            <text:p>Надходження із загального фонду бюджету</text:p>
          </table:table-cell>
          <table:covered-table-cell table:number-columns-repeated="18"/>
          <table:table-cell office:value-type="float" office:value="4000000" table:number-columns-spanned="5" table:number-rows-spanned="1" table:style-name="ce113">
            <text:p>4 0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4000000" table:formula="of:=IF(ISNUMBER([.X41]);[.X41];0)+IF(ISNUMBER([.AC41]);[.AC41];0)" table:number-columns-spanned="5" table:number-rows-spanned="1" table:style-name="ce113">
            <text:p>4 000 000</text:p>
          </table:table-cell>
          <table:covered-table-cell table:number-columns-repeated="4"/>
          <table:table-cell office:value-type="float" office:value="4000000" table:number-columns-spanned="5" table:number-rows-spanned="1" table:style-name="ce113">
            <text:p>4 0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4000000" table:formula="of:=IF(ISNUMBER([.AR41]);[.AR41];0)+IF(ISNUMBER([.AW41]);[.AW41];0)" table:number-columns-spanned="5" table:number-rows-spanned="1" table:style-name="ce113">
            <text:p>4 000 000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5.2</text:p>
          </table:table-cell>
          <table:table-cell table:number-columns-repeated="16305" table:style-name="ce8"/>
        </table:table-row>
        <table:table-row table:style-name="ro9">
          <table:table-cell table:number-columns-spanned="4" table:number-rows-spanned="1" table:style-name="ce95"/>
          <table:covered-table-cell table:number-columns-repeated="3"/>
          <table:table-cell office:value-type="string" table:number-columns-spanned="19" table:number-rows-spanned="1" table:style-name="ce44">
            <text:p>Інші надходження спеціального фонду (розписати за видами надходжень)</text:p>
          </table:table-cell>
          <table:covered-table-cell table:number-columns-repeated="18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formula="of:=IF(ISNUMBER([.X42]);[.X42];0)+IF(ISNUMBER([.AC42]);[.AC42];0)" table:number-columns-spanned="5" table:number-rows-spanned="1" table:style-name="ce113">
            <text:p>45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50000" table:formula="of:=IF(ISNUMBER([.AR42]);[.AR42];0)+IF(ISNUMBER([.AW42]);[.AW42];0)" table:number-columns-spanned="5" table:number-rows-spanned="1" table:style-name="ce113">
            <text:p>450 00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office:value-type="float" office:value="24060300" table:number-columns-spanned="4" table:number-rows-spanned="1" table:style-name="ce95">
            <text:p>24060300</text:p>
          </table:table-cell>
          <table:covered-table-cell table:number-columns-repeated="3"/>
          <table:table-cell office:value-type="string" table:number-columns-spanned="19" table:number-rows-spanned="1" table:style-name="ce44">
            <text:p>Інші надходження  </text:p>
          </table:table-cell>
          <table:covered-table-cell table:number-columns-repeated="18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formula="of:=IF(ISNUMBER([.X43]);[.X43];0)+IF(ISNUMBER([.AC43]);[.AC43];0)" table:number-columns-spanned="5" table:number-rows-spanned="1" table:style-name="ce113">
            <text:p>45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50000" table:formula="of:=IF(ISNUMBER([.AR43]);[.AR43];0)+IF(ISNUMBER([.AW43]);[.AW43];0)" table:number-columns-spanned="5" table:number-rows-spanned="1" table:style-name="ce113">
            <text:p>450 00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4000000" table:number-columns-spanned="5" table:number-rows-spanned="1" table:style-name="ce109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4450000" table:formula="of:=IF(ISNUMBER([.X44]);[.X44];0)+IF(ISNUMBER([.AC44]);[.AC44];0)" table:number-columns-spanned="5" table:number-rows-spanned="1" table:style-name="ce109">
            <text:p>4 450 000</text:p>
          </table:table-cell>
          <table:covered-table-cell table:number-columns-repeated="4"/>
          <table:table-cell office:value-type="float" office:value="4000000" table:number-columns-spanned="5" table:number-rows-spanned="1" table:style-name="ce109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4450000" table:formula="of:=IF(ISNUMBER([.AR44]);[.AR44];0)+IF(ISNUMBER([.AW44]);[.AW44];0)" table:number-columns-spanned="5" table:number-rows-spanned="1" table:style-name="ce109">
            <text:p>4 450 000</text:p>
          </table:table-cell>
          <table:covered-table-cell table:number-columns-repeated="4"/>
          <table:table-cell table:number-columns-repeated="16321" table:style-name="ce10"/>
        </table:table-row>
        <table:table-row table:style-name="ro8">
          <table:table-cell table:number-columns-repeated="23" table:style-name="ce31"/>
          <table:table-cell table:number-columns-repeated="36" table:style-name="ce32"/>
          <table:table-cell table:number-columns-repeated="16325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24"/>
          <table:table-cell table:number-columns-repeated="16306" table:style-name="ce7"/>
        </table:table-row>
        <table:table-row table:style-name="ro3">
          <table:table-cell office:value-type="string" table:number-columns-spanned="77" table:number-rows-spanned="1" table:style-name="ce117">
            <text:p>1) видатки за кодами Економічної класифікації видатків бюджету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1</text:p>
          </table:table-cell>
          <table:table-cell table:number-columns-repeated="16305" table:style-name="ce3"/>
        </table:table-row>
        <table:table-row table:style-name="ro8">
          <table:table-cell office:value-type="float" office:value="2240" table:number-columns-spanned="4" table:number-rows-spanned="1" table:style-name="ce95">
            <text:p>2240</text:p>
          </table:table-cell>
          <table:covered-table-cell table:number-columns-repeated="3"/>
          <table:table-cell office:value-type="string" table:number-columns-spanned="16" table:number-rows-spanned="1" table:style-name="ce44">
            <text:p>Оплата послуг (крім комунальних)</text:p>
          </table:table-cell>
          <table:covered-table-cell table:number-columns-repeated="15"/>
          <table:table-cell office:value-type="float" office:value="5582559.0599999996" table:number-columns-spanned="5" table:number-rows-spanned="1" table:style-name="ce113">
            <text:p>5 582 559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5582559.0599999996" table:formula="of:=IF(ISNUMBER([.U54]);[.U54];0)+IF(ISNUMBER([.Z54]);[.Z54];0)" table:number-columns-spanned="5" table:number-rows-spanned="1" table:style-name="ce113">
            <text:p>5 582 559</text:p>
          </table:table-cell>
          <table:covered-table-cell table:number-columns-repeated="4"/>
          <table:table-cell office:value-type="float" office:value="9965804" table:number-columns-spanned="5" table:number-rows-spanned="1" table:style-name="ce113">
            <text:p>9 965 804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9965804" table:formula="of:=IF(ISNUMBER([.AN54]);[.AN54];0)+IF(ISNUMBER([.AS54]);[.AS54];0)" table:number-columns-spanned="5" table:number-rows-spanned="1" table:style-name="ce113">
            <text:p>9 965 804</text:p>
          </table:table-cell>
          <table:covered-table-cell table:number-columns-repeated="4"/>
          <table:table-cell office:value-type="float" office:value="4000000" table:number-columns-spanned="5" table:number-rows-spanned="1" table:style-name="ce113">
            <text:p>4 0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4000000" table:formula="of:=IF(ISNUMBER([.BG54]);[.BG54];0)+IF(ISNUMBER([.BL54]);[.BL54];0)" table:number-columns-spanned="5" table:number-rows-spanned="1" table:style-name="ce113">
            <text:p>4 000 000</text:p>
          </table:table-cell>
          <table:covered-table-cell table:number-columns-repeated="4"/>
          <table:table-cell table:style-name="ce8"/>
          <table:table-cell office:value-type="string" table:style-name="ce8">
            <text:p>s2.6.1</text:p>
          </table:table-cell>
          <table:table-cell table:number-columns-repeated="16305" table:style-name="ce8"/>
        </table:table-row>
        <table:table-row table:style-name="ro8">
          <table:table-cell office:value-type="float" office:value="3132" table:number-columns-spanned="4" table:number-rows-spanned="1" table:style-name="ce95">
            <text:p>3132</text:p>
          </table:table-cell>
          <table:covered-table-cell table:number-columns-repeated="3"/>
          <table:table-cell office:value-type="string" table:number-columns-spanned="16" table:number-rows-spanned="1" table:style-name="ce44">
            <text:p>Капітальний ремонт інших об`єктів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357944.83" table:number-columns-spanned="5" table:number-rows-spanned="1" table:style-name="ce113">
            <text:p>1 357 945</text:p>
          </table:table-cell>
          <table:covered-table-cell table:number-columns-repeated="4"/>
          <table:table-cell office:value-type="float" office:value="1357944.83" table:number-columns-spanned="4" table:number-rows-spanned="1" table:style-name="ce113">
            <text:p>1 357 945</text:p>
          </table:table-cell>
          <table:covered-table-cell table:number-columns-repeated="3"/>
          <table:table-cell office:value-type="float" office:value="1357944.83" table:formula="of:=IF(ISNUMBER([.U55]);[.U55];0)+IF(ISNUMBER([.Z55]);[.Z55];0)" table:number-columns-spanned="5" table:number-rows-spanned="1" table:style-name="ce113">
            <text:p>1 357 945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130000" table:number-columns-spanned="5" table:number-rows-spanned="1" table:style-name="ce113">
            <text:p>3 130 000</text:p>
          </table:table-cell>
          <table:covered-table-cell table:number-columns-repeated="4"/>
          <table:table-cell office:value-type="float" office:value="3130000" table:number-columns-spanned="4" table:number-rows-spanned="1" table:style-name="ce113">
            <text:p>3 130 000</text:p>
          </table:table-cell>
          <table:covered-table-cell table:number-columns-repeated="3"/>
          <table:table-cell office:value-type="float" office:value="3130000" table:formula="of:=IF(ISNUMBER([.AN55]);[.AN55];0)+IF(ISNUMBER([.AS55]);[.AS55];0)" table:number-columns-spanned="5" table:number-rows-spanned="1" table:style-name="ce113">
            <text:p>3 13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number-columns-spanned="4" table:number-rows-spanned="1" table:style-name="ce113">
            <text:p>450 000</text:p>
          </table:table-cell>
          <table:covered-table-cell table:number-columns-repeated="3"/>
          <table:table-cell office:value-type="float" office:value="450000" table:formula="of:=IF(ISNUMBER([.BG55]);[.BG55];0)+IF(ISNUMBER([.BL55]);[.BL55];0)" table:number-columns-spanned="5" table:number-rows-spanned="1" table:style-name="ce113">
            <text:p>450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5582559.0599999996" table:number-columns-spanned="5" table:number-rows-spanned="1" table:style-name="ce109">
            <text:p>5 582 559</text:p>
          </table:table-cell>
          <table:covered-table-cell table:number-columns-repeated="4"/>
          <table:table-cell office:value-type="float" office:value="1357944.83" table:number-columns-spanned="5" table:number-rows-spanned="1" table:style-name="ce109">
            <text:p>1 357 945</text:p>
          </table:table-cell>
          <table:covered-table-cell table:number-columns-repeated="4"/>
          <table:table-cell office:value-type="float" office:value="1357944.83" table:number-columns-spanned="4" table:number-rows-spanned="1" table:style-name="ce109">
            <text:p>1 357 945</text:p>
          </table:table-cell>
          <table:covered-table-cell table:number-columns-repeated="3"/>
          <table:table-cell office:value-type="float" office:value="6940503.8899999997" table:formula="of:=IF(ISNUMBER([.U56]);[.U56];0)+IF(ISNUMBER([.Z56]);[.Z56];0)" table:number-columns-spanned="5" table:number-rows-spanned="1" table:style-name="ce109">
            <text:p>6 940 504</text:p>
          </table:table-cell>
          <table:covered-table-cell table:number-columns-repeated="4"/>
          <table:table-cell office:value-type="float" office:value="9965804" table:number-columns-spanned="5" table:number-rows-spanned="1" table:style-name="ce109">
            <text:p>9 965 804</text:p>
          </table:table-cell>
          <table:covered-table-cell table:number-columns-repeated="4"/>
          <table:table-cell office:value-type="float" office:value="3130000" table:number-columns-spanned="5" table:number-rows-spanned="1" table:style-name="ce109">
            <text:p>3 130 000</text:p>
          </table:table-cell>
          <table:covered-table-cell table:number-columns-repeated="4"/>
          <table:table-cell office:value-type="float" office:value="3130000" table:number-columns-spanned="4" table:number-rows-spanned="1" table:style-name="ce109">
            <text:p>3 130 000</text:p>
          </table:table-cell>
          <table:covered-table-cell table:number-columns-repeated="3"/>
          <table:table-cell office:value-type="float" office:value="13095804" table:formula="of:=IF(ISNUMBER([.AN56]);[.AN56];0)+IF(ISNUMBER([.AS56]);[.AS56];0)" table:number-columns-spanned="5" table:number-rows-spanned="1" table:style-name="ce109">
            <text:p>13 095 804</text:p>
          </table:table-cell>
          <table:covered-table-cell table:number-columns-repeated="4"/>
          <table:table-cell office:value-type="float" office:value="4000000" table:number-columns-spanned="5" table:number-rows-spanned="1" table:style-name="ce109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450000" table:number-columns-spanned="4" table:number-rows-spanned="1" table:style-name="ce109">
            <text:p>450 000</text:p>
          </table:table-cell>
          <table:covered-table-cell table:number-columns-repeated="3"/>
          <table:table-cell office:value-type="float" office:value="4450000" table:formula="of:=IF(ISNUMBER([.BG56]);[.BG56];0)+IF(ISNUMBER([.BL56]);[.BL56];0)" table:number-columns-spanned="5" table:number-rows-spanned="1" table:style-name="ce109">
            <text:p>4 45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ання кредитів за кодами Класифікації кредитування бюджету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61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8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61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59">
            <text:p>name</text:p>
          </table:table-cell>
          <table:covered-table-cell table:number-columns-repeated="14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2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5" table:number-rows-spanned="1" table:style-name="ce92">
            <text:p>УСЬОГО</text:p>
          </table:table-cell>
          <table:covered-table-cell table:number-columns-repeated="1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U64]);[.U64];0)+IF(ISNUMBER([.Z64]);[.Z64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AN64]);[.AN64];0)+IF(ISNUMBER([.AS64]);[.AS64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BG64]);[.BG64];0)+IF(ISNUMBER([.BL64]);[.BL64];0)" table:number-columns-spanned="5" table:number-rows-spanned="1" table:style-name="ce109">
            <text:p>0</text:p>
          </table:table-cell>
          <table:covered-table-cell table:number-columns-repeated="4"/>
          <table:table-cell table:style-name="ce10"/>
          <table:table-cell office:value-type="string" table:style-name="ce10">
            <text:p>s2.6.2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видатки за кодами Економічної класифікації видатків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8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3</text:p>
          </table:table-cell>
          <table:table-cell table:number-columns-repeated="16305" table:style-name="ce3"/>
        </table:table-row>
        <table:table-row table:style-name="ro8">
          <table:table-cell office:value-type="float" office:value="2240" table:number-columns-spanned="4" table:number-rows-spanned="1" table:style-name="ce95">
            <text:p>2240</text:p>
          </table:table-cell>
          <table:covered-table-cell table:number-columns-repeated="3"/>
          <table:table-cell office:value-type="string" table:number-columns-spanned="19" table:number-rows-spanned="1" table:style-name="ce44">
            <text:p>Оплата послуг (крім комунальних)</text:p>
          </table:table-cell>
          <table:covered-table-cell table:number-columns-repeated="18"/>
          <table:table-cell office:value-type="float" office:value="4000000" table:number-columns-spanned="5" table:number-rows-spanned="1" table:style-name="ce113">
            <text:p>4 0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000000" table:formula="of:=IF(ISNUMBER([.X72]);[.X72];0)+IF(ISNUMBER([.AC72]);[.AC72];0)" table:number-columns-spanned="5" table:number-rows-spanned="1" table:style-name="ce113">
            <text:p>4 000 000</text:p>
          </table:table-cell>
          <table:covered-table-cell table:number-columns-repeated="4"/>
          <table:table-cell office:value-type="float" office:value="4000000" table:number-columns-spanned="5" table:number-rows-spanned="1" table:style-name="ce113">
            <text:p>4 0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000000" table:formula="of:=IF(ISNUMBER([.AR72]);[.AR72];0)+IF(ISNUMBER([.AW72]);[.AW72];0)" table:number-columns-spanned="5" table:number-rows-spanned="1" table:style-name="ce113">
            <text:p>4 000 000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6.3</text:p>
          </table:table-cell>
          <table:table-cell table:number-columns-repeated="16305" table:style-name="ce8"/>
        </table:table-row>
        <table:table-row table:style-name="ro8">
          <table:table-cell office:value-type="float" office:value="3132" table:number-columns-spanned="4" table:number-rows-spanned="1" table:style-name="ce95">
            <text:p>3132</text:p>
          </table:table-cell>
          <table:covered-table-cell table:number-columns-repeated="3"/>
          <table:table-cell office:value-type="string" table:number-columns-spanned="19" table:number-rows-spanned="1" table:style-name="ce44">
            <text:p>Капітальний ремонт інших об`єктів</text:p>
          </table:table-cell>
          <table:covered-table-cell table:number-columns-repeated="18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formula="of:=IF(ISNUMBER([.X73]);[.X73];0)+IF(ISNUMBER([.AC73]);[.AC73];0)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formula="of:=IF(ISNUMBER([.AR73]);[.AR73];0)+IF(ISNUMBER([.AW73]);[.AW73];0)" table:number-columns-spanned="5" table:number-rows-spanned="1" table:style-name="ce113">
            <text:p>450 00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4000000" table:number-columns-spanned="5" table:number-rows-spanned="1" table:style-name="ce109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4450000" table:formula="of:=IF(ISNUMBER([.X74]);[.X74];0)+IF(ISNUMBER([.AC74]);[.AC74];0)" table:number-columns-spanned="5" table:number-rows-spanned="1" table:style-name="ce109">
            <text:p>4 450 000</text:p>
          </table:table-cell>
          <table:covered-table-cell table:number-columns-repeated="4"/>
          <table:table-cell office:value-type="float" office:value="4000000" table:number-columns-spanned="5" table:number-rows-spanned="1" table:style-name="ce109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4450000" table:formula="of:=IF(ISNUMBER([.AR74]);[.AR74];0)+IF(ISNUMBER([.AW74]);[.AW74];0)" table:number-columns-spanned="5" table:number-rows-spanned="1" table:style-name="ce109">
            <text:p>4 450 000</text:p>
          </table:table-cell>
          <table:covered-table-cell table:number-columns-repeated="4"/>
          <table:table-cell table:number-columns-repeated="16321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надання кредитів за кодами Класифікації кредитування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61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9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61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6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59">
            <text:p>name</text:p>
          </table:table-cell>
          <table:covered-table-cell table:number-columns-repeated="17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4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8" table:number-rows-spanned="1" table:style-name="ce92">
            <text:p>УСЬОГО</text:p>
          </table:table-cell>
          <table:covered-table-cell table:number-columns-repeated="17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X82]);[.X82];0)+IF(ISNUMBER([.AC82]);[.AC82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AR82]);[.AR82];0)+IF(ISNUMBER([.AW82]);[.AW82];0)" table:number-columns-spanned="5" table:number-rows-spanned="1" table:style-name="ce109">
            <text:p>0</text:p>
          </table:table-cell>
          <table:covered-table-cell table:number-columns-repeated="4"/>
          <table:table-cell table:number-columns-repeated="15" table:style-name="ce10"/>
          <table:table-cell office:value-type="string" table:style-name="ce10">
            <text:p>s2.6.4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витрати за напрямами використання бюджетних коштів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3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7.1</text:p>
          </table:table-cell>
          <table:table-cell table:number-columns-repeated="16305" table:style-name="ce3"/>
        </table:table-row>
        <table:table-row table:style-name="ro9"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357944.83" table:number-columns-spanned="5" table:number-rows-spanned="1" table:style-name="ce113">
            <text:p>1 357 945</text:p>
          </table:table-cell>
          <table:covered-table-cell table:number-columns-repeated="4"/>
          <table:table-cell office:value-type="float" office:value="1357944.83" table:number-columns-spanned="4" table:number-rows-spanned="1" table:style-name="ce113">
            <text:p>1 357 945</text:p>
          </table:table-cell>
          <table:covered-table-cell table:number-columns-repeated="3"/>
          <table:table-cell office:value-type="float" office:value="1357944.83" table:formula="of:=IF(ISNUMBER([.U92]);[.U92];0)+IF(ISNUMBER([.Z92]);[.Z92];0)" table:number-columns-spanned="5" table:number-rows-spanned="1" table:style-name="ce113">
            <text:p>1 357 945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130000" table:number-columns-spanned="5" table:number-rows-spanned="1" table:style-name="ce113">
            <text:p>3 130 000</text:p>
          </table:table-cell>
          <table:covered-table-cell table:number-columns-repeated="4"/>
          <table:table-cell office:value-type="float" office:value="3130000" table:number-columns-spanned="4" table:number-rows-spanned="1" table:style-name="ce113">
            <text:p>3 130 000</text:p>
          </table:table-cell>
          <table:covered-table-cell table:number-columns-repeated="3"/>
          <table:table-cell office:value-type="float" office:value="3130000" table:formula="of:=IF(ISNUMBER([.AN92]);[.AN92];0)+IF(ISNUMBER([.AS92]);[.AS92];0)" table:number-columns-spanned="5" table:number-rows-spanned="1" table:style-name="ce113">
            <text:p>3 13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number-columns-spanned="4" table:number-rows-spanned="1" table:style-name="ce113">
            <text:p>450 000</text:p>
          </table:table-cell>
          <table:covered-table-cell table:number-columns-repeated="3"/>
          <table:table-cell office:value-type="float" office:value="450000" table:formula="of:=IF(ISNUMBER([.BG92]);[.BG92];0)+IF(ISNUMBER([.BL92]);[.BL92];0)" table:number-columns-spanned="5" table:number-rows-spanned="1" table:style-name="ce113">
            <text:p>450 000</text:p>
          </table:table-cell>
          <table:covered-table-cell table:number-columns-repeated="4"/>
          <table:table-cell table:style-name="ce8"/>
          <table:table-cell office:value-type="string" table:style-name="ce8">
            <text:p>s2.7.1</text:p>
          </table:table-cell>
          <table:table-cell table:number-columns-repeated="16305" table:style-name="ce8"/>
        </table:table-row>
        <table:table-row table:style-name="ro9">
          <table:table-cell office:value-type="float" office:value="2" table:number-columns-spanned="3" table:number-rows-spanned="1" table:style-name="ce221">
            <text:p>2</text:p>
          </table:table-cell>
          <table:covered-table-cell table:number-columns-repeated="2"/>
          <table:table-cell office:value-type="string" table:number-columns-spanned="17" table:number-rows-spanned="1" table:style-name="ce44">
            <text:p>Забезпечення проведення поточного ремонту об'єктів транспортної інфраструктури</text:p>
          </table:table-cell>
          <table:covered-table-cell table:number-columns-repeated="16"/>
          <table:table-cell office:value-type="float" office:value="5582559.0599999996" table:number-columns-spanned="5" table:number-rows-spanned="1" table:style-name="ce113">
            <text:p>5 582 559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5582559.0599999996" table:formula="of:=IF(ISNUMBER([.U93]);[.U93];0)+IF(ISNUMBER([.Z93]);[.Z93];0)" table:number-columns-spanned="5" table:number-rows-spanned="1" table:style-name="ce113">
            <text:p>5 582 559</text:p>
          </table:table-cell>
          <table:covered-table-cell table:number-columns-repeated="4"/>
          <table:table-cell office:value-type="float" office:value="9965804" table:number-columns-spanned="5" table:number-rows-spanned="1" table:style-name="ce113">
            <text:p>9 965 804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9965804" table:formula="of:=IF(ISNUMBER([.AN93]);[.AN93];0)+IF(ISNUMBER([.AS93]);[.AS93];0)" table:number-columns-spanned="5" table:number-rows-spanned="1" table:style-name="ce113">
            <text:p>9 965 804</text:p>
          </table:table-cell>
          <table:covered-table-cell table:number-columns-repeated="4"/>
          <table:table-cell office:value-type="float" office:value="4000000" table:number-columns-spanned="5" table:number-rows-spanned="1" table:style-name="ce113">
            <text:p>4 0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4000000" table:formula="of:=IF(ISNUMBER([.BG93]);[.BG93];0)+IF(ISNUMBER([.BL93]);[.BL93];0)" table:number-columns-spanned="5" table:number-rows-spanned="1" table:style-name="ce113">
            <text:p>4 000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3" table:number-rows-spanned="1" table:style-name="ce222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5582559.0599999996" table:number-columns-spanned="5" table:number-rows-spanned="1" table:style-name="ce109">
            <text:p>5 582 559</text:p>
          </table:table-cell>
          <table:covered-table-cell table:number-columns-repeated="4"/>
          <table:table-cell office:value-type="float" office:value="1357944.83" table:number-columns-spanned="5" table:number-rows-spanned="1" table:style-name="ce109">
            <text:p>1 357 945</text:p>
          </table:table-cell>
          <table:covered-table-cell table:number-columns-repeated="4"/>
          <table:table-cell office:value-type="float" office:value="1357944.83" table:number-columns-spanned="4" table:number-rows-spanned="1" table:style-name="ce109">
            <text:p>1 357 945</text:p>
          </table:table-cell>
          <table:covered-table-cell table:number-columns-repeated="3"/>
          <table:table-cell office:value-type="float" office:value="6940503.8899999997" table:formula="of:=IF(ISNUMBER([.U94]);[.U94];0)+IF(ISNUMBER([.Z94]);[.Z94];0)" table:number-columns-spanned="5" table:number-rows-spanned="1" table:style-name="ce109">
            <text:p>6 940 504</text:p>
          </table:table-cell>
          <table:covered-table-cell table:number-columns-repeated="4"/>
          <table:table-cell office:value-type="float" office:value="9965804" table:number-columns-spanned="5" table:number-rows-spanned="1" table:style-name="ce109">
            <text:p>9 965 804</text:p>
          </table:table-cell>
          <table:covered-table-cell table:number-columns-repeated="4"/>
          <table:table-cell office:value-type="float" office:value="3130000" table:number-columns-spanned="5" table:number-rows-spanned="1" table:style-name="ce109">
            <text:p>3 130 000</text:p>
          </table:table-cell>
          <table:covered-table-cell table:number-columns-repeated="4"/>
          <table:table-cell office:value-type="float" office:value="3130000" table:number-columns-spanned="4" table:number-rows-spanned="1" table:style-name="ce109">
            <text:p>3 130 000</text:p>
          </table:table-cell>
          <table:covered-table-cell table:number-columns-repeated="3"/>
          <table:table-cell office:value-type="float" office:value="13095804" table:formula="of:=IF(ISNUMBER([.AN94]);[.AN94];0)+IF(ISNUMBER([.AS94]);[.AS94];0)" table:number-columns-spanned="5" table:number-rows-spanned="1" table:style-name="ce109">
            <text:p>13 095 804</text:p>
          </table:table-cell>
          <table:covered-table-cell table:number-columns-repeated="4"/>
          <table:table-cell office:value-type="float" office:value="4000000" table:number-columns-spanned="5" table:number-rows-spanned="1" table:style-name="ce109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450000" table:number-columns-spanned="4" table:number-rows-spanned="1" table:style-name="ce109">
            <text:p>450 000</text:p>
          </table:table-cell>
          <table:covered-table-cell table:number-columns-repeated="3"/>
          <table:table-cell office:value-type="float" office:value="4450000" table:formula="of:=IF(ISNUMBER([.BG94]);[.BG94];0)+IF(ISNUMBER([.BL94]);[.BL94];0)" table:number-columns-spanned="5" table:number-rows-spanned="1" table:style-name="ce109">
            <text:p>4 45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витрати за напрямами використання бюджетних коштів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0" table:number-rows-spanned="1" table:style-name="ce71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6">
          <table:table-cell office:value-type="string" table:number-columns-spanned="3" table:number-rows-spanned="1" table:style-name="ce61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3"/>
          <table:table-cell office:value-type="string" table:style-name="ce3">
            <text:p>p2.7.2</text:p>
          </table:table-cell>
          <table:table-cell table:number-columns-repeated="16305" table:style-name="ce3"/>
        </table:table-row>
        <table:table-row table:style-name="ro9">
          <table:table-cell office:value-type="float" office:value="1" table:number-columns-spanned="3" table:number-rows-spanned="1" table:style-name="ce218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number-columns-spanned="5" table:number-rows-spanned="1" table:style-name="ce113">
            <text:p>450 000</text:p>
          </table:table-cell>
          <table:covered-table-cell table:number-columns-repeated="4"/>
          <table:table-cell office:value-type="float" office:value="450000" table:formula="of:=IF(ISNUMBER([.U102]);[.U102];0)+IF(ISNUMBER([.Z102]);[.Z102];0)" table:number-columns-spanned="5" table:number-rows-spanned="1" table:style-name="ce95">
            <text:p>450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95">
            <text:p>450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50000" table:formula="of:=IF(ISNUMBER([.AO102]);[.AO102];0)+IF(ISNUMBER([.AT102]);[.AT102];0)" table:number-columns-spanned="5" table:number-rows-spanned="1" table:style-name="ce95">
            <text:p>450000</text:p>
          </table:table-cell>
          <table:covered-table-cell table:number-columns-repeated="4"/>
          <table:table-cell table:number-columns-repeated="18" table:style-name="ce8"/>
          <table:table-cell office:value-type="string" table:style-name="ce8">
            <text:p>s2.7.2</text:p>
          </table:table-cell>
          <table:table-cell table:number-columns-repeated="16305" table:style-name="ce8"/>
        </table:table-row>
        <table:table-row table:style-name="ro9">
          <table:table-cell office:value-type="float" office:value="2" table:number-columns-spanned="3" table:number-rows-spanned="1" table:style-name="ce218">
            <text:p>2</text:p>
          </table:table-cell>
          <table:covered-table-cell table:number-columns-repeated="2"/>
          <table:table-cell office:value-type="string" table:number-columns-spanned="17" table:number-rows-spanned="1" table:style-name="ce44">
            <text:p>Забезпечення проведення поточного ремонту об'єктів транспортної інфраструктури</text:p>
          </table:table-cell>
          <table:covered-table-cell table:number-columns-repeated="16"/>
          <table:table-cell office:value-type="float" office:value="4000000" table:number-columns-spanned="5" table:number-rows-spanned="1" table:style-name="ce113">
            <text:p>4 0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000000" table:formula="of:=IF(ISNUMBER([.U103]);[.U103];0)+IF(ISNUMBER([.Z103]);[.Z103];0)" table:number-columns-spanned="5" table:number-rows-spanned="1" table:style-name="ce95">
            <text:p>4000000</text:p>
          </table:table-cell>
          <table:covered-table-cell table:number-columns-repeated="4"/>
          <table:table-cell office:value-type="float" office:value="4000000" table:number-columns-spanned="5" table:number-rows-spanned="1" table:style-name="ce113">
            <text:p>4 000 00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4000000" table:formula="of:=IF(ISNUMBER([.AO103]);[.AO103];0)+IF(ISNUMBER([.AT103]);[.AT103];0)" table:number-columns-spanned="5" table:number-rows-spanned="1" table:style-name="ce95">
            <text:p>4000000</text:p>
          </table:table-cell>
          <table:covered-table-cell table:number-columns-repeated="4"/>
          <table:table-cell table:number-columns-repeated="16324" table:style-name="ce8"/>
        </table:table-row>
        <table:table-row table:style-name="ro8">
          <table:table-cell table:number-columns-spanned="3" table:number-rows-spanned="1" table:style-name="ce219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4000000" table:number-columns-spanned="5" table:number-rows-spanned="1" table:style-name="ce109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450000" table:number-columns-spanned="5" table:number-rows-spanned="1" table:style-name="ce109">
            <text:p>450 000</text:p>
          </table:table-cell>
          <table:covered-table-cell table:number-columns-repeated="4"/>
          <table:table-cell office:value-type="float" office:value="4450000" table:formula="of:=IF(ISNUMBER([.U104]);[.U104];0)+IF(ISNUMBER([.Z104]);[.Z104];0)" table:number-columns-spanned="5" table:number-rows-spanned="1" table:style-name="ce92">
            <text:p>4450000</text:p>
          </table:table-cell>
          <table:covered-table-cell table:number-columns-repeated="4"/>
          <table:table-cell office:value-type="float" office:value="4000000" table:number-columns-spanned="5" table:number-rows-spanned="1" table:style-name="ce109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92">
            <text:p>450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4450000" table:formula="of:=IF(ISNUMBER([.AO104]);[.AO104];0)+IF(ISNUMBER([.AT104]);[.AT104];0)" table:number-columns-spanned="5" table:number-rows-spanned="1" table:style-name="ce92">
            <text:p>4450000</text:p>
          </table:table-cell>
          <table:covered-table-cell table:number-columns-repeated="4"/>
          <table:table-cell table:number-columns-repeated="16324" table:style-name="ce10"/>
        </table:table-row>
        <table:table-row table:style-name="ro8">
          <table:table-cell table:style-name="ce220"/>
          <table:table-cell table:number-columns-repeated="18" table:style-name="ce31"/>
          <table:table-cell table:number-columns-repeated="36" table:style-name="ce32"/>
          <table:table-cell table:number-columns-repeated="16329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результативні показники бюджетної програми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32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33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1</text:p>
          </table:table-cell>
          <table:covered-table-cell table:number-columns-repeated="4"/>
          <table:table-cell office:value-type="string" table:number-columns-spanned="5" table:number-rows-spanned="1" table:style-name="ce68">
            <text:p>sp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2</text:p>
          </table:table-cell>
          <table:covered-table-cell table:number-columns-repeated="4"/>
          <table:table-cell office:value-type="string" table:number-columns-spanned="5" table:number-rows-spanned="1" table:style-name="ce68">
            <text:p>sp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3</text:p>
          </table:table-cell>
          <table:covered-table-cell table:number-columns-repeated="4"/>
          <table:table-cell office:value-type="string" table:number-columns-spanned="5" table:number-rows-spanned="1" table:style-name="ce68">
            <text:p>sp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office:value-type="float" office:value="0" table:number-columns-spanned="3" table:number-rows-spanned="1" table:style-name="ce22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2" table:style-name="ce10"/>
          <table:table-cell office:value-type="string" table:style-name="ce10">
            <text:p>s2.8.1</text:p>
          </table:table-cell>
          <table:table-cell table:number-columns-repeated="16305" table:style-name="ce10"/>
        </table:table-row>
        <table:table-row table:style-name="ro4">
          <table:table-cell office:value-type="float" office:value="1" table:number-columns-spanned="3" table:number-rows-spanned="1" table:style-name="ce22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і витрати на поточний ремонт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1">
            <text:p>згідно звіту</text:p>
          </table:table-cell>
          <table:covered-table-cell table:number-columns-repeated="9"/>
          <table:table-cell office:value-type="float" office:value="5582559.0599999996" table:number-columns-spanned="5" table:number-rows-spanned="1" table:style-name="ce97">
            <text:p>5582559,06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5582559.0599999996" table:number-columns-spanned="5" table:number-rows-spanned="1" table:style-name="ce97">
            <text:p>5582559,06</text:p>
          </table:table-cell>
          <table:covered-table-cell table:number-columns-repeated="4"/>
          <table:table-cell office:value-type="float" office:value="9965804" table:number-columns-spanned="5" table:number-rows-spanned="1" table:style-name="ce97">
            <text:p>9965804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9965804" table:number-columns-spanned="5" table:number-rows-spanned="1" table:style-name="ce97">
            <text:p>9965804</text:p>
          </table:table-cell>
          <table:covered-table-cell table:number-columns-repeated="4"/>
          <table:table-cell office:value-type="float" office:value="4000000" table:number-columns-spanned="5" table:number-rows-spanned="1" table:style-name="ce97">
            <text:p>40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000000" table:number-columns-spanned="5" table:number-rows-spanned="1" table:style-name="ce97">
            <text:p>40000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1" table:number-columns-spanned="3" table:number-rows-spanned="1" table:style-name="ce22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і витрати на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1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357944.83" table:number-columns-spanned="5" table:number-rows-spanned="1" table:style-name="ce97">
            <text:p>1357944,83</text:p>
          </table:table-cell>
          <table:covered-table-cell table:number-columns-repeated="4"/>
          <table:table-cell office:value-type="float" office:value="1357944.83" table:number-columns-spanned="5" table:number-rows-spanned="1" table:style-name="ce97">
            <text:p>1357944,83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130000" table:number-columns-spanned="5" table:number-rows-spanned="1" table:style-name="ce97">
            <text:p>3130000</text:p>
          </table:table-cell>
          <table:covered-table-cell table:number-columns-repeated="4"/>
          <table:table-cell office:value-type="float" office:value="3130000" table:number-columns-spanned="5" table:number-rows-spanned="1" table:style-name="ce97">
            <text:p>313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97">
            <text:p>450000</text:p>
          </table:table-cell>
          <table:covered-table-cell table:number-columns-repeated="4"/>
          <table:table-cell office:value-type="float" office:value="450000" table:number-columns-spanned="5" table:number-rows-spanned="1" table:style-name="ce97">
            <text:p>4500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2" table:number-columns-spanned="3" table:number-rows-spanned="1" table:style-name="ce22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а площа доріг</text:p>
          </table:table-cell>
          <table:covered-table-cell table:number-columns-repeated="12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переліку</text:p>
          </table:table-cell>
          <table:covered-table-cell table:number-columns-repeated="9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2" table:number-columns-spanned="3" table:number-rows-spanned="1" table:style-name="ce22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а площа всього доріг</text:p>
          </table:table-cell>
          <table:covered-table-cell table:number-columns-repeated="12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перелі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2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53">
          <table:table-cell office:value-type="float" office:value="1" table:number-columns-spanned="3" table:number-rows-spanned="1" table:style-name="ce22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протяжність вулично-дорожньої мережі,де планується провести поточний ремонт</text:p>
          </table:table-cell>
          <table:covered-table-cell table:number-columns-repeated="12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8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6.1" table:number-columns-spanned="5" table:number-rows-spanned="1" table:style-name="ce97">
            <text:p>6,1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.1" table:number-columns-spanned="5" table:number-rows-spanned="1" table:style-name="ce97">
            <text:p>6,1</text:p>
          </table:table-cell>
          <table:covered-table-cell table:number-columns-repeated="4"/>
          <table:table-cell office:value-type="float" office:value="4.8" table:number-columns-spanned="5" table:number-rows-spanned="1" table:style-name="ce97">
            <text:p>4,8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.8" table:number-columns-spanned="5" table:number-rows-spanned="1" table:style-name="ce97">
            <text:p>4,8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97">
            <text:p>4,6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97">
            <text:p>4,6</text:p>
          </table:table-cell>
          <table:covered-table-cell table:number-columns-repeated="4"/>
          <table:table-cell table:number-columns-repeated="16308" table:style-name="ce8"/>
        </table:table-row>
        <table:table-row table:style-name="ro19">
          <table:table-cell office:value-type="float" office:value="1" table:number-columns-spanned="3" table:number-rows-spanned="1" table:style-name="ce22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протяжність вулично-дородньої мережі ,де планується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8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.4" table:number-columns-spanned="5" table:number-rows-spanned="1" table:style-name="ce97">
            <text:p>1,4</text:p>
          </table:table-cell>
          <table:covered-table-cell table:number-columns-repeated="4"/>
          <table:table-cell office:value-type="float" office:value="1.4" table:number-columns-spanned="5" table:number-rows-spanned="1" table:style-name="ce97">
            <text:p>1,4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.62" table:number-columns-spanned="5" table:number-rows-spanned="1" table:style-name="ce97">
            <text:p>6,62</text:p>
          </table:table-cell>
          <table:covered-table-cell table:number-columns-repeated="4"/>
          <table:table-cell office:value-type="float" office:value="6.62" table:number-columns-spanned="5" table:number-rows-spanned="1" table:style-name="ce97">
            <text:p>6,62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2" table:number-columns-spanned="5" table:number-rows-spanned="1" table:style-name="ce97">
            <text:p>0,2</text:p>
          </table:table-cell>
          <table:covered-table-cell table:number-columns-repeated="4"/>
          <table:table-cell office:value-type="float" office:value="0.2" table:number-columns-spanned="5" table:number-rows-spanned="1" table:style-name="ce97">
            <text:p>0,2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2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35">
          <table:table-cell office:value-type="float" office:value="1" table:number-columns-spanned="3" table:number-rows-spanned="1" table:style-name="ce22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850" table:number-columns-spanned="5" table:number-rows-spanned="1" table:style-name="ce97">
            <text:p>85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850" table:number-columns-spanned="5" table:number-rows-spanned="1" table:style-name="ce97">
            <text:p>850</text:p>
          </table:table-cell>
          <table:covered-table-cell table:number-columns-repeated="4"/>
          <table:table-cell office:value-type="float" office:value="900" table:number-columns-spanned="5" table:number-rows-spanned="1" table:style-name="ce97">
            <text:p>9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900" table:number-columns-spanned="5" table:number-rows-spanned="1" table:style-name="ce97">
            <text:p>900</text:p>
          </table:table-cell>
          <table:covered-table-cell table:number-columns-repeated="4"/>
          <table:table-cell office:value-type="float" office:value="1000" table:number-columns-spanned="5" table:number-rows-spanned="1" table:style-name="ce97">
            <text:p>1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0" table:number-columns-spanned="5" table:number-rows-spanned="1" table:style-name="ce97">
            <text:p>10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1" table:number-columns-spanned="3" table:number-rows-spanned="1" table:style-name="ce22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і витрати на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237" table:number-columns-spanned="5" table:number-rows-spanned="1" table:style-name="ce97">
            <text:p>1237</text:p>
          </table:table-cell>
          <table:covered-table-cell table:number-columns-repeated="4"/>
          <table:table-cell office:value-type="float" office:value="1237" table:number-columns-spanned="5" table:number-rows-spanned="1" table:style-name="ce97">
            <text:p>123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237" table:number-columns-spanned="5" table:number-rows-spanned="1" table:style-name="ce97">
            <text:p>1237</text:p>
          </table:table-cell>
          <table:covered-table-cell table:number-columns-repeated="4"/>
          <table:table-cell office:value-type="float" office:value="1237" table:number-columns-spanned="5" table:number-rows-spanned="1" table:style-name="ce97">
            <text:p>123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400" table:number-columns-spanned="5" table:number-rows-spanned="1" table:style-name="ce97">
            <text:p>1400</text:p>
          </table:table-cell>
          <table:covered-table-cell table:number-columns-repeated="4"/>
          <table:table-cell office:value-type="float" office:value="1400" table:number-columns-spanned="5" table:number-rows-spanned="1" table:style-name="ce97">
            <text:p>14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2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4">
          <table:table-cell office:value-type="float" office:value="1" table:number-columns-spanned="3" table:number-rows-spanned="1" table:style-name="ce22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ідношення відремонтованої за рахунок поточного ремонту площі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.9" table:number-columns-spanned="5" table:number-rows-spanned="1" table:style-name="ce97">
            <text:p>0,9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9" table:number-columns-spanned="5" table:number-rows-spanned="1" table:style-name="ce97">
            <text:p>0,9</text:p>
          </table:table-cell>
          <table:covered-table-cell table:number-columns-repeated="4"/>
          <table:table-cell office:value-type="float" office:value="0.71" table:number-columns-spanned="5" table:number-rows-spanned="1" table:style-name="ce97">
            <text:p>0,71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71" table:number-columns-spanned="5" table:number-rows-spanned="1" table:style-name="ce97">
            <text:p>0,71</text:p>
          </table:table-cell>
          <table:covered-table-cell table:number-columns-repeated="4"/>
          <table:table-cell office:value-type="float" office:value="0.68" table:number-columns-spanned="5" table:number-rows-spanned="1" table:style-name="ce97">
            <text:p>0,68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68" table:number-columns-spanned="5" table:number-rows-spanned="1" table:style-name="ce97">
            <text:p>0,68</text:p>
          </table:table-cell>
          <table:covered-table-cell table:number-columns-repeated="4"/>
          <table:table-cell table:number-columns-repeated="16308" table:style-name="ce8"/>
        </table:table-row>
        <table:table-row table:style-name="ro34">
          <table:table-cell office:value-type="float" office:value="1" table:number-columns-spanned="3" table:number-rows-spanned="1" table:style-name="ce22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ідношення відремонтованої <text:s/>за рахунок капітального ремонту площі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79" table:number-columns-spanned="5" table:number-rows-spanned="1" table:style-name="ce97">
            <text:p>0,79</text:p>
          </table:table-cell>
          <table:covered-table-cell table:number-columns-repeated="4"/>
          <table:table-cell office:value-type="float" office:value="0.79" table:number-columns-spanned="5" table:number-rows-spanned="1" table:style-name="ce97">
            <text:p>0,79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98" table:number-columns-spanned="5" table:number-rows-spanned="1" table:style-name="ce97">
            <text:p>0,98</text:p>
          </table:table-cell>
          <table:covered-table-cell table:number-columns-repeated="4"/>
          <table:table-cell office:value-type="float" office:value="0.98" table:number-columns-spanned="5" table:number-rows-spanned="1" table:style-name="ce97">
            <text:p>0,98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3" table:number-columns-spanned="5" table:number-rows-spanned="1" table:style-name="ce97">
            <text:p>0,3</text:p>
          </table:table-cell>
          <table:covered-table-cell table:number-columns-repeated="4"/>
          <table:table-cell office:value-type="float" office:value="0.3" table:number-columns-spanned="5" table:number-rows-spanned="1" table:style-name="ce97">
            <text:p>0,3</text:p>
          </table:table-cell>
          <table:covered-table-cell table:number-columns-repeated="4"/>
          <table:table-cell table:number-columns-repeated="16308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результативні показники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36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4</text:p>
          </table:table-cell>
          <table:covered-table-cell table:number-columns-repeated="4"/>
          <table:table-cell office:value-type="string" table:number-columns-spanned="5" table:number-rows-spanned="1" table:style-name="ce68">
            <text:p>sp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5</text:p>
          </table:table-cell>
          <table:covered-table-cell table:number-columns-repeated="4"/>
          <table:table-cell office:value-type="string" table:number-columns-spanned="5" table:number-rows-spanned="1" table:style-name="ce68">
            <text:p>sp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37">
          <table:table-cell office:value-type="float" office:value="0" table:number-columns-spanned="3" table:number-rows-spanned="1" table:style-name="ce22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7" table:style-name="ce10"/>
          <table:table-cell office:value-type="string" table:style-name="ce10">
            <text:p>s2.8.2</text:p>
          </table:table-cell>
          <table:table-cell table:number-columns-repeated="16305" table:style-name="ce10"/>
        </table:table-row>
        <table:table-row table:style-name="ro4">
          <table:table-cell office:value-type="float" office:value="1" table:number-columns-spanned="3" table:number-rows-spanned="1" table:style-name="ce226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і витрати на поточний ремонт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1">
            <text:p>згідно звіту</text:p>
          </table:table-cell>
          <table:covered-table-cell table:number-columns-repeated="9"/>
          <table:table-cell office:value-type="float" office:value="4000000" table:number-columns-spanned="5" table:number-rows-spanned="1" table:style-name="ce97">
            <text:p>40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000000" table:number-columns-spanned="5" table:number-rows-spanned="1" table:style-name="ce97">
            <text:p>4000000</text:p>
          </table:table-cell>
          <table:covered-table-cell table:number-columns-repeated="4"/>
          <table:table-cell office:value-type="float" office:value="4000000" table:number-columns-spanned="5" table:number-rows-spanned="1" table:style-name="ce97">
            <text:p>40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000000" table:number-columns-spanned="5" table:number-rows-spanned="1" table:style-name="ce97">
            <text:p>4000000</text:p>
          </table:table-cell>
          <table:covered-table-cell table:number-columns-repeated="4"/>
          <table:table-cell table:number-columns-repeated="16323" table:style-name="ce8"/>
        </table:table-row>
        <table:table-row table:style-name="ro6">
          <table:table-cell office:value-type="float" office:value="1" table:number-columns-spanned="3" table:number-rows-spanned="1" table:style-name="ce226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і витрати на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1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97">
            <text:p>450000</text:p>
          </table:table-cell>
          <table:covered-table-cell table:number-columns-repeated="4"/>
          <table:table-cell office:value-type="float" office:value="450000" table:number-columns-spanned="5" table:number-rows-spanned="1" table:style-name="ce97">
            <text:p>45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97">
            <text:p>450000</text:p>
          </table:table-cell>
          <table:covered-table-cell table:number-columns-repeated="4"/>
          <table:table-cell office:value-type="float" office:value="450000" table:number-columns-spanned="5" table:number-rows-spanned="1" table:style-name="ce97">
            <text:p>450000</text:p>
          </table:table-cell>
          <table:covered-table-cell table:number-columns-repeated="4"/>
          <table:table-cell table:number-columns-repeated="16323" table:style-name="ce8"/>
        </table:table-row>
        <table:table-row table:style-name="ro6">
          <table:table-cell office:value-type="float" office:value="2" table:number-columns-spanned="3" table:number-rows-spanned="1" table:style-name="ce226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а площа доріг</text:p>
          </table:table-cell>
          <table:covered-table-cell table:number-columns-repeated="12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переліку</text:p>
          </table:table-cell>
          <table:covered-table-cell table:number-columns-repeated="9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table:number-columns-repeated="16323" table:style-name="ce8"/>
        </table:table-row>
        <table:table-row table:style-name="ro6">
          <table:table-cell office:value-type="float" office:value="2" table:number-columns-spanned="3" table:number-rows-spanned="1" table:style-name="ce226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загальна площа всього доріг</text:p>
          </table:table-cell>
          <table:covered-table-cell table:number-columns-repeated="12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перелі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97">
            <text:p>672,07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2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53">
          <table:table-cell office:value-type="float" office:value="1" table:number-columns-spanned="3" table:number-rows-spanned="1" table:style-name="ce226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протяжність вулично-дорожньої мережі,де планується провести поточний ремонт</text:p>
          </table:table-cell>
          <table:covered-table-cell table:number-columns-repeated="12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8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5999999999999996" table:number-columns-spanned="5" table:number-rows-spanned="1" table:style-name="ce97">
            <text:p>4,6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97">
            <text:p>4,6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97">
            <text:p>4,6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97">
            <text:p>4,6</text:p>
          </table:table-cell>
          <table:covered-table-cell table:number-columns-repeated="4"/>
          <table:table-cell table:number-columns-repeated="16323" table:style-name="ce8"/>
        </table:table-row>
        <table:table-row table:style-name="ro19">
          <table:table-cell office:value-type="float" office:value="1" table:number-columns-spanned="3" table:number-rows-spanned="1" table:style-name="ce226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протяжність вулично-дородньої мережі ,де планується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8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2" table:number-columns-spanned="5" table:number-rows-spanned="1" table:style-name="ce97">
            <text:p>0,2</text:p>
          </table:table-cell>
          <table:covered-table-cell table:number-columns-repeated="4"/>
          <table:table-cell office:value-type="float" office:value="0.2" table:number-columns-spanned="5" table:number-rows-spanned="1" table:style-name="ce97">
            <text:p>0,2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2" table:number-columns-spanned="5" table:number-rows-spanned="1" table:style-name="ce97">
            <text:p>0,2</text:p>
          </table:table-cell>
          <table:covered-table-cell table:number-columns-repeated="4"/>
          <table:table-cell office:value-type="float" office:value="0.2" table:number-columns-spanned="5" table:number-rows-spanned="1" table:style-name="ce97">
            <text:p>0,2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2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35">
          <table:table-cell office:value-type="float" office:value="1" table:number-columns-spanned="3" table:number-rows-spanned="1" table:style-name="ce226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1000" table:number-columns-spanned="5" table:number-rows-spanned="1" table:style-name="ce97">
            <text:p>1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0" table:number-columns-spanned="5" table:number-rows-spanned="1" table:style-name="ce97">
            <text:p>1000</text:p>
          </table:table-cell>
          <table:covered-table-cell table:number-columns-repeated="4"/>
          <table:table-cell office:value-type="float" office:value="1000" table:number-columns-spanned="5" table:number-rows-spanned="1" table:style-name="ce97">
            <text:p>1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00" table:number-columns-spanned="5" table:number-rows-spanned="1" table:style-name="ce97">
            <text:p>1000</text:p>
          </table:table-cell>
          <table:covered-table-cell table:number-columns-repeated="4"/>
          <table:table-cell table:number-columns-repeated="16323" table:style-name="ce8"/>
        </table:table-row>
        <table:table-row table:style-name="ro6">
          <table:table-cell office:value-type="float" office:value="1" table:number-columns-spanned="3" table:number-rows-spanned="1" table:style-name="ce226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і витрати на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400" table:number-columns-spanned="5" table:number-rows-spanned="1" table:style-name="ce97">
            <text:p>1400</text:p>
          </table:table-cell>
          <table:covered-table-cell table:number-columns-repeated="4"/>
          <table:table-cell office:value-type="float" office:value="1400" table:number-columns-spanned="5" table:number-rows-spanned="1" table:style-name="ce97">
            <text:p>14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400" table:number-columns-spanned="5" table:number-rows-spanned="1" table:style-name="ce97">
            <text:p>1400</text:p>
          </table:table-cell>
          <table:covered-table-cell table:number-columns-repeated="4"/>
          <table:table-cell office:value-type="float" office:value="1400" table:number-columns-spanned="5" table:number-rows-spanned="1" table:style-name="ce97">
            <text:p>1400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2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4">
          <table:table-cell office:value-type="float" office:value="1" table:number-columns-spanned="3" table:number-rows-spanned="1" table:style-name="ce226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ідношення відремонтованої за рахунок поточного ремонту площі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.68" table:number-columns-spanned="5" table:number-rows-spanned="1" table:style-name="ce97">
            <text:p>0,68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68" table:number-columns-spanned="5" table:number-rows-spanned="1" table:style-name="ce97">
            <text:p>0,68</text:p>
          </table:table-cell>
          <table:covered-table-cell table:number-columns-repeated="4"/>
          <table:table-cell office:value-type="float" office:value="0.68" table:number-columns-spanned="5" table:number-rows-spanned="1" table:style-name="ce97">
            <text:p>0,68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68" table:number-columns-spanned="5" table:number-rows-spanned="1" table:style-name="ce97">
            <text:p>0,68</text:p>
          </table:table-cell>
          <table:covered-table-cell table:number-columns-repeated="4"/>
          <table:table-cell table:number-columns-repeated="16323" table:style-name="ce8"/>
        </table:table-row>
        <table:table-row table:style-name="ro34">
          <table:table-cell office:value-type="float" office:value="1" table:number-columns-spanned="3" table:number-rows-spanned="1" table:style-name="ce226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ідношення відремонтованої <text:s/>за рахунок капітального ремонту площі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3" table:number-columns-spanned="5" table:number-rows-spanned="1" table:style-name="ce97">
            <text:p>0,3</text:p>
          </table:table-cell>
          <table:covered-table-cell table:number-columns-repeated="4"/>
          <table:table-cell office:value-type="float" office:value="0.3" table:number-columns-spanned="5" table:number-rows-spanned="1" table:style-name="ce97">
            <text:p>0,3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.3" table:number-columns-spanned="5" table:number-rows-spanned="1" table:style-name="ce97">
            <text:p>0,3</text:p>
          </table:table-cell>
          <table:covered-table-cell table:number-columns-repeated="4"/>
          <table:table-cell office:value-type="float" office:value="0.3" table:number-columns-spanned="5" table:number-rows-spanned="1" table:style-name="ce97">
            <text:p>0,3</text:p>
          </table:table-cell>
          <table:covered-table-cell table:number-columns-repeated="4"/>
          <table:table-cell table:number-columns-repeated="16323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0" table:number-rows-spanned="1" table:style-name="ce124">
            <text:p>(грн)</text:p>
          </table:table-cell>
          <table:covered-table-cell table:number-columns-repeated="69"/>
          <table:table-cell table:number-columns-repeated="16314" table:style-name="ce1"/>
        </table:table-row>
        <table:table-row table:style-name="ro38">
          <table:table-cell office:value-type="string" table:number-columns-spanned="20" table:number-rows-spanned="2" table:style-name="ce61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61">
            <text:p>2022 рік (зві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3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4 рік (проек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5 рік (прогноз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6 рік (прогноз)</text:p>
          </table:table-cell>
          <table:covered-table-cell table:number-columns-repeated="9"/>
          <table:table-cell table:number-columns-repeated="16314" table:style-name="ce1"/>
        </table:table-row>
        <table:table-row table:style-name="ro34">
          <table:covered-table-cell/>
          <table:covered-table-cell table:number-columns-repeated="1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6">
          <table:table-cell office:value-type="float" office:value="1" table:number-columns-spanned="20" table:number-rows-spanned="1" table:style-name="ce61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61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36" table:visibility="collapse">
          <table:table-cell office:value-type="string" table:number-columns-spanned="20" table:number-rows-spanned="1" table:style-name="ce59">
            <text:p>name</text:p>
          </table:table-cell>
          <table:covered-table-cell table:number-columns-repeated="19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table:number-columns-repeated="8" table:style-name="ce3"/>
          <table:table-cell office:value-type="string" table:style-name="ce1">
            <text:p>p2.9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20" table:number-rows-spanned="1" table:style-name="ce92">
            <text:p>УСЬОГО</text:p>
          </table:table-cell>
          <table:covered-table-cell table:number-columns-repeated="19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repeated="8" table:style-name="ce10"/>
          <table:table-cell office:value-type="string" table:style-name="ce10">
            <text:p>s2.9</text:p>
          </table:table-cell>
          <table:table-cell table:number-columns-repeated="16305" table:style-name="ce10"/>
        </table:table-row>
        <table:table-row table:style-name="ro12">
          <table:table-cell office:value-type="string" table:number-columns-spanned="20" table:number-rows-spanned="1" table:style-name="ce44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table:number-columns-repeated="16314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3" table:number-rows-spanned="3" table:style-name="ce61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61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61">
            <text:p>2022 рік (звіт)</text:p>
          </table:table-cell>
          <table:covered-table-cell table:number-columns-repeated="11"/>
          <table:table-cell office:value-type="string" table:number-columns-spanned="12" table:number-rows-spanned="1" table:style-name="ce61">
            <text:p>2023 рік (план)</text:p>
          </table:table-cell>
          <table:covered-table-cell table:number-columns-repeated="11"/>
          <table:table-cell office:value-type="string" table:number-columns-spanned="6" table:number-rows-spanned="1" table:style-name="ce61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5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6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39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3" table:number-rows-spanned="1" table:style-name="ce59">
            <text:p>zz1</text:p>
          </table:table-cell>
          <table:covered-table-cell table:number-columns-repeated="2"/>
          <table:table-cell office:value-type="string" table:number-columns-spanned="3" table:number-rows-spanned="1" table:style-name="ce59">
            <text:p>zf1</text:p>
          </table:table-cell>
          <table:covered-table-cell table:number-columns-repeated="2"/>
          <table:table-cell office:value-type="string" table:number-columns-spanned="3" table:number-rows-spanned="1" table:style-name="ce68">
            <text:p>sz1</text:p>
          </table:table-cell>
          <table:covered-table-cell table:number-columns-repeated="2"/>
          <table:table-cell office:value-type="string" table:number-columns-spanned="3" table:number-rows-spanned="1" table:style-name="ce68">
            <text:p>sf1</text:p>
          </table:table-cell>
          <table:covered-table-cell table:number-columns-repeated="2"/>
          <table:table-cell office:value-type="string" table:number-columns-spanned="3" table:number-rows-spanned="1" table:style-name="ce59">
            <text:p>zz2</text:p>
          </table:table-cell>
          <table:covered-table-cell table:number-columns-repeated="2"/>
          <table:table-cell office:value-type="string" table:number-columns-spanned="3" table:number-rows-spanned="1" table:style-name="ce59">
            <text:p>zf2</text:p>
          </table:table-cell>
          <table:covered-table-cell table:number-columns-repeated="2"/>
          <table:table-cell office:value-type="string" table:number-columns-spanned="3" table:number-rows-spanned="1" table:style-name="ce68">
            <text:p>sz2</text:p>
          </table:table-cell>
          <table:covered-table-cell table:number-columns-repeated="2"/>
          <table:table-cell office:value-type="string" table:number-columns-spanned="3" table:number-rows-spanned="1" table:style-name="ce68">
            <text:p>sf2</text:p>
          </table:table-cell>
          <table:covered-table-cell table:number-columns-repeated="2"/>
          <table:table-cell office:value-type="string" table:number-columns-spanned="3" table:number-rows-spanned="1" table:style-name="ce59">
            <text:p>zp3</text:p>
          </table:table-cell>
          <table:covered-table-cell table:number-columns-repeated="2"/>
          <table:table-cell office:value-type="string" table:number-columns-spanned="3" table:number-rows-spanned="1" table:style-name="ce68">
            <text:p>sp3</text:p>
          </table:table-cell>
          <table:covered-table-cell table:number-columns-repeated="2"/>
          <table:table-cell office:value-type="string" table:number-columns-spanned="3" table:number-rows-spanned="1" table:style-name="ce59">
            <text:p>zp4</text:p>
          </table:table-cell>
          <table:covered-table-cell table:number-columns-repeated="2"/>
          <table:table-cell office:value-type="string" table:number-columns-spanned="3" table:number-rows-spanned="1" table:style-name="ce68">
            <text:p>sp4</text:p>
          </table:table-cell>
          <table:covered-table-cell table:number-columns-repeated="2"/>
          <table:table-cell office:value-type="string" table:number-columns-spanned="3" table:number-rows-spanned="1" table:style-name="ce59">
            <text:p>zp5</text:p>
          </table:table-cell>
          <table:covered-table-cell table:number-columns-repeated="2"/>
          <table:table-cell office:value-type="string" table:number-columns-spanned="3" table:number-rows-spanned="1" table:style-name="ce68">
            <text:p>sp5</text:p>
          </table:table-cell>
          <table:covered-table-cell table:number-columns-repeated="2"/>
          <table:table-cell table:number-columns-repeated="14" table:style-name="ce3"/>
          <table:table-cell office:value-type="string" table:style-name="ce3">
            <text:p>p2.10</text:p>
          </table:table-cell>
          <table:table-cell table:number-columns-repeated="16305" table:style-name="ce3"/>
        </table:table-row>
        <table:table-row table:style-name="ro8">
          <table:table-cell office:value-type="float" office:value="1" table:number-columns-spanned="3" table:number-rows-spanned="1" table:style-name="ce227">
            <text:p>1</text:p>
          </table:table-cell>
          <table:covered-table-cell table:number-columns-repeated="2"/>
          <table:table-cell office:value-type="string" table:number-columns-spanned="19" table:number-rows-spanned="1" table:style-name="ce42">
            <text:p>УСЬОГО штатних одиниць</text:p>
          </table:table-cell>
          <table:covered-table-cell table:number-columns-repeated="18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repeated="14" table:style-name="ce10"/>
          <table:table-cell office:value-type="string" table:style-name="ce10">
            <text:p>s2.10</text:p>
          </table:table-cell>
          <table:table-cell table:number-columns-repeated="16305" table:style-name="ce10"/>
        </table:table-row>
        <table:table-row table:style-name="ro9">
          <table:table-cell office:value-type="float" office:value="2" table:number-columns-spanned="3" table:number-rows-spanned="1" table:style-name="ce228">
            <text:p>2</text:p>
          </table:table-cell>
          <table:covered-table-cell table:number-columns-repeated="2"/>
          <table:table-cell office:value-type="string" table:number-columns-spanned="19" table:number-rows-spanned="1" table:style-name="ce44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repeated="16320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71" table:number-rows-spanned="1" table:style-name="ce117">
            <text:p>1) місцеві/регіональні програми, які виконуються в межах бюджетної програми у 2022 - 2024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71" table:number-rows-spanned="1" table:style-name="ce71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3"/>
          <table:table-cell office:value-type="string" table:style-name="ce3">
            <text:p>p2.11.1</text:p>
          </table:table-cell>
          <table:table-cell table:number-columns-repeated="16305" table:style-name="ce3"/>
        </table:table-row>
        <table:table-row table:style-name="ro19">
          <table:table-cell office:value-type="float" office:value="1" table:number-columns-spanned="6" table:number-rows-spanned="1" table:style-name="ce95">
            <text:p>1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2"/>
          <table:table-cell office:value-type="string" table:number-columns-spanned="7" table:number-rows-spanned="1" table:style-name="ce183">
            <text:p>Рішення виконавчого комітету Дубенської міської ради від 19.11.2020 року №444.Рішення Дубенської міської ради від 22.12.2020 року № 52.</text:p>
          </table:table-cell>
          <table:covered-table-cell table:number-columns-repeated="6"/>
          <table:table-cell office:value-type="float" office:value="5582559.0599999996" table:number-columns-spanned="5" table:number-rows-spanned="1" table:style-name="ce96">
            <text:p>5 582 559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5582559.0599999996" table:formula="of:=IF(ISNUMBER([.AA175]);[.AA175];0)+IF(ISNUMBER([.AF175]);[.AF175];0)" table:number-columns-spanned="5" table:number-rows-spanned="1" table:style-name="ce96">
            <text:p>5 582 559</text:p>
          </table:table-cell>
          <table:covered-table-cell table:number-columns-repeated="4"/>
          <table:table-cell office:value-type="float" office:value="9965804" table:number-columns-spanned="5" table:number-rows-spanned="1" table:style-name="ce96">
            <text:p>9 965 804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965804" table:formula="of:=IF(ISNUMBER([.AP175]);[.AP175];0)+IF(ISNUMBER([.AU175]);[.AU175];0)" table:number-columns-spanned="5" table:number-rows-spanned="1" table:style-name="ce96">
            <text:p>9 965 804</text:p>
          </table:table-cell>
          <table:covered-table-cell table:number-columns-repeated="4"/>
          <table:table-cell office:value-type="float" office:value="4000000" table:number-columns-spanned="5" table:number-rows-spanned="1" table:style-name="ce96">
            <text:p>4 000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000000" table:formula="of:=IF(ISNUMBER([.BE175]);[.BE175];0)+IF(ISNUMBER([.BJ175]);[.BJ175];0)" table:number-columns-spanned="5" table:number-rows-spanned="1" table:style-name="ce96">
            <text:p>4 000 000</text:p>
          </table:table-cell>
          <table:covered-table-cell table:number-columns-repeated="4"/>
          <table:table-cell table:number-columns-repeated="7" table:style-name="ce8"/>
          <table:table-cell office:value-type="string" table:style-name="ce8">
            <text:p>s2.11.1</text:p>
          </table:table-cell>
          <table:table-cell table:number-columns-repeated="16305" table:style-name="ce8"/>
        </table:table-row>
        <table:table-row table:style-name="ro12">
          <table:table-cell office:value-type="float" office:value="2" table:number-columns-spanned="6" table:number-rows-spanned="1" table:style-name="ce95">
            <text:p>2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підвищення рівня безпеки дорожнього руху на 2024-2027 роки у м.Дубно</text:p>
          </table:table-cell>
          <table:covered-table-cell table:number-columns-repeated="12"/>
          <table:table-cell office:value-type="string" table:number-columns-spanned="7" table:number-rows-spanned="1" table:style-name="ce183">
            <text:p>Рішення Дубенської міської ради №4348 ві 06.12.2019 року.</text:p>
          </table:table-cell>
          <table:covered-table-cell table:number-columns-repeated="6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357944.83" table:number-columns-spanned="5" table:number-rows-spanned="1" table:style-name="ce96">
            <text:p>1 357 945</text:p>
          </table:table-cell>
          <table:covered-table-cell table:number-columns-repeated="4"/>
          <table:table-cell office:value-type="float" office:value="1357944.83" table:formula="of:=IF(ISNUMBER([.AA176]);[.AA176];0)+IF(ISNUMBER([.AF176]);[.AF176];0)" table:number-columns-spanned="5" table:number-rows-spanned="1" table:style-name="ce96">
            <text:p>1 357 945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130000" table:number-columns-spanned="5" table:number-rows-spanned="1" table:style-name="ce96">
            <text:p>3 130 000</text:p>
          </table:table-cell>
          <table:covered-table-cell table:number-columns-repeated="4"/>
          <table:table-cell office:value-type="float" office:value="3130000" table:formula="of:=IF(ISNUMBER([.AP176]);[.AP176];0)+IF(ISNUMBER([.AU176]);[.AU176];0)" table:number-columns-spanned="5" table:number-rows-spanned="1" table:style-name="ce96">
            <text:p>3 130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96">
            <text:p>450 000</text:p>
          </table:table-cell>
          <table:covered-table-cell table:number-columns-repeated="4"/>
          <table:table-cell office:value-type="float" office:value="450000" table:formula="of:=IF(ISNUMBER([.BE176]);[.BE176];0)+IF(ISNUMBER([.BJ176]);[.BJ176];0)" table:number-columns-spanned="5" table:number-rows-spanned="1" table:style-name="ce96">
            <text:p>450 000</text:p>
          </table:table-cell>
          <table:covered-table-cell table:number-columns-repeated="4"/>
          <table:table-cell table:number-columns-repeated="16313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table:number-columns-spanned="7" table:number-rows-spanned="1" table:style-name="ce184"/>
          <table:covered-table-cell table:number-columns-repeated="6"/>
          <table:table-cell office:value-type="float" office:value="5582559.0599999996" table:number-columns-spanned="5" table:number-rows-spanned="1" table:style-name="ce93">
            <text:p>5 582 559</text:p>
          </table:table-cell>
          <table:covered-table-cell table:number-columns-repeated="4"/>
          <table:table-cell office:value-type="float" office:value="1357944.83" table:number-columns-spanned="5" table:number-rows-spanned="1" table:style-name="ce93">
            <text:p>1 357 945</text:p>
          </table:table-cell>
          <table:covered-table-cell table:number-columns-repeated="4"/>
          <table:table-cell office:value-type="float" office:value="6940503.8899999997" table:formula="of:=IF(ISNUMBER([.AA177]);[.AA177];0)+IF(ISNUMBER([.AF177]);[.AF177];0)" table:number-columns-spanned="5" table:number-rows-spanned="1" table:style-name="ce93">
            <text:p>6 940 504</text:p>
          </table:table-cell>
          <table:covered-table-cell table:number-columns-repeated="4"/>
          <table:table-cell office:value-type="float" office:value="9965804" table:number-columns-spanned="5" table:number-rows-spanned="1" table:style-name="ce93">
            <text:p>9 965 804</text:p>
          </table:table-cell>
          <table:covered-table-cell table:number-columns-repeated="4"/>
          <table:table-cell office:value-type="float" office:value="3130000" table:number-columns-spanned="5" table:number-rows-spanned="1" table:style-name="ce93">
            <text:p>3 130 000</text:p>
          </table:table-cell>
          <table:covered-table-cell table:number-columns-repeated="4"/>
          <table:table-cell office:value-type="float" office:value="13095804" table:formula="of:=IF(ISNUMBER([.AP177]);[.AP177];0)+IF(ISNUMBER([.AU177]);[.AU177];0)" table:number-columns-spanned="5" table:number-rows-spanned="1" table:style-name="ce93">
            <text:p>13 095 804</text:p>
          </table:table-cell>
          <table:covered-table-cell table:number-columns-repeated="4"/>
          <table:table-cell office:value-type="float" office:value="4000000" table:number-columns-spanned="5" table:number-rows-spanned="1" table:style-name="ce93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93">
            <text:p>450 000</text:p>
          </table:table-cell>
          <table:covered-table-cell table:number-columns-repeated="4"/>
          <table:table-cell office:value-type="float" office:value="4450000" table:formula="of:=IF(ISNUMBER([.BE177]);[.BE177];0)+IF(ISNUMBER([.BJ177]);[.BJ177];0)" table:number-columns-spanned="5" table:number-rows-spanned="1" table:style-name="ce93">
            <text:p>4 450 000</text:p>
          </table:table-cell>
          <table:covered-table-cell table:number-columns-repeated="4"/>
          <table:table-cell table:number-columns-repeated="16313" table:style-name="ce10"/>
        </table:table-row>
        <table:table-row table:style-name="ro2">
          <table:table-cell table:number-columns-repeated="16384"/>
        </table:table-row>
        <table:table-row table:style-name="ro23">
          <table:table-cell office:value-type="string" table:number-columns-spanned="64" table:number-rows-spanned="1" table:style-name="ce117">
            <text:p>2) місцеві/регіональні програми, які виконуються в межах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56" table:number-rows-spanned="1" table:style-name="ce124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3"/>
          <table:table-cell office:value-type="string" table:style-name="ce3">
            <text:p>p2.11.2</text:p>
          </table:table-cell>
          <table:table-cell table:number-columns-repeated="16305" table:style-name="ce3"/>
        </table:table-row>
        <table:table-row table:style-name="ro19">
          <table:table-cell office:value-type="float" office:value="1" table:number-columns-spanned="6" table:number-rows-spanned="1" table:style-name="ce95">
            <text:p>1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2"/>
          <table:table-cell office:value-type="string" table:number-columns-spanned="7" table:number-rows-spanned="1" table:style-name="ce183">
            <text:p>Рішення виконавчого комітету Дубенської міської ради від 19.11.2020 року №444.Рішення Дубенської міської ради від 22.12.2020 року № 52.</text:p>
          </table:table-cell>
          <table:covered-table-cell table:number-columns-repeated="6"/>
          <table:table-cell office:value-type="float" office:value="4000000" table:number-columns-spanned="5" table:number-rows-spanned="1" table:style-name="ce96">
            <text:p>4 000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000000" table:formula="of:=IF(ISNUMBER([.AA185]);[.AA185];0)+IF(ISNUMBER([.AF185]);[.AF185];0)" table:number-columns-spanned="5" table:number-rows-spanned="1" table:style-name="ce96">
            <text:p>4 000 000</text:p>
          </table:table-cell>
          <table:covered-table-cell table:number-columns-repeated="4"/>
          <table:table-cell office:value-type="float" office:value="4000000" table:number-columns-spanned="5" table:number-rows-spanned="1" table:style-name="ce96">
            <text:p>4 000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000000" table:formula="of:=IF(ISNUMBER([.AP185]);[.AP185];0)+IF(ISNUMBER([.AU185]);[.AU185];0)" table:number-columns-spanned="5" table:number-rows-spanned="1" table:style-name="ce96">
            <text:p>4 000 000</text:p>
          </table:table-cell>
          <table:covered-table-cell table:number-columns-repeated="4"/>
          <table:table-cell table:number-columns-repeated="22" table:style-name="ce8"/>
          <table:table-cell office:value-type="string" table:style-name="ce8">
            <text:p>s2.11.2</text:p>
          </table:table-cell>
          <table:table-cell table:number-columns-repeated="16305" table:style-name="ce8"/>
        </table:table-row>
        <table:table-row table:style-name="ro12">
          <table:table-cell office:value-type="float" office:value="2" table:number-columns-spanned="6" table:number-rows-spanned="1" table:style-name="ce95">
            <text:p>2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підвищення рівня безпеки дорожнього руху на 2024-2027 роки у м.Дубно</text:p>
          </table:table-cell>
          <table:covered-table-cell table:number-columns-repeated="12"/>
          <table:table-cell office:value-type="string" table:number-columns-spanned="7" table:number-rows-spanned="1" table:style-name="ce183">
            <text:p>Рішення Дубенської міської ради №4348 ві 06.12.2019 року.</text:p>
          </table:table-cell>
          <table:covered-table-cell table:number-columns-repeated="6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96">
            <text:p>450 000</text:p>
          </table:table-cell>
          <table:covered-table-cell table:number-columns-repeated="4"/>
          <table:table-cell office:value-type="float" office:value="450000" table:formula="of:=IF(ISNUMBER([.AA186]);[.AA186];0)+IF(ISNUMBER([.AF186]);[.AF186];0)" table:number-columns-spanned="5" table:number-rows-spanned="1" table:style-name="ce96">
            <text:p>450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50000" table:number-columns-spanned="5" table:number-rows-spanned="1" table:style-name="ce96">
            <text:p>450 000</text:p>
          </table:table-cell>
          <table:covered-table-cell table:number-columns-repeated="4"/>
          <table:table-cell office:value-type="float" office:value="450000" table:formula="of:=IF(ISNUMBER([.AP186]);[.AP186];0)+IF(ISNUMBER([.AU186]);[.AU186];0)" table:number-columns-spanned="5" table:number-rows-spanned="1" table:style-name="ce96">
            <text:p>450 000</text:p>
          </table:table-cell>
          <table:covered-table-cell table:number-columns-repeated="4"/>
          <table:table-cell table:number-columns-repeated="16328" table:style-name="ce8"/>
        </table:table-row>
        <table:table-row table:style-name="ro2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table:number-columns-spanned="7" table:number-rows-spanned="1" table:style-name="ce184"/>
          <table:covered-table-cell table:number-columns-repeated="6"/>
          <table:table-cell office:value-type="float" office:value="4000000" table:number-columns-spanned="5" table:number-rows-spanned="1" table:style-name="ce93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93">
            <text:p>450 000</text:p>
          </table:table-cell>
          <table:covered-table-cell table:number-columns-repeated="4"/>
          <table:table-cell office:value-type="float" office:value="4450000" table:formula="of:=IF(ISNUMBER([.AA187]);[.AA187];0)+IF(ISNUMBER([.AF187]);[.AF187];0)" table:number-columns-spanned="5" table:number-rows-spanned="1" table:style-name="ce93">
            <text:p>4 450 000</text:p>
          </table:table-cell>
          <table:covered-table-cell table:number-columns-repeated="4"/>
          <table:table-cell office:value-type="float" office:value="4000000" table:number-columns-spanned="5" table:number-rows-spanned="1" table:style-name="ce93">
            <text:p>4 000 000</text:p>
          </table:table-cell>
          <table:covered-table-cell table:number-columns-repeated="4"/>
          <table:table-cell office:value-type="float" office:value="450000" table:number-columns-spanned="5" table:number-rows-spanned="1" table:style-name="ce93">
            <text:p>450 000</text:p>
          </table:table-cell>
          <table:covered-table-cell table:number-columns-repeated="4"/>
          <table:table-cell office:value-type="float" office:value="4450000" table:formula="of:=IF(ISNUMBER([.AP187]);[.AP187];0)+IF(ISNUMBER([.AU187]);[.AU187];0)" table:number-columns-spanned="5" table:number-rows-spanned="1" table:style-name="ce93">
            <text:p>4 450 000</text:p>
          </table:table-cell>
          <table:covered-table-cell table:number-columns-repeated="4"/>
          <table:table-cell table:number-columns-repeated="16328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2. Об’єкти, які виконуються в межах бюджетної програми за рахунок коштів бюджету розвитку у 2022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5" table:number-rows-spanned="1" table:style-name="ce124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21">
          <table:table-cell office:value-type="string" table:number-columns-spanned="13" table:number-rows-spanned="2" table:style-name="ce61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61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61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61">
            <text:p>2022 рік (зві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3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61">
            <text:p>2024 рік (проек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5 рік (прогноз)</text:p>
          </table:table-cell>
          <table:covered-table-cell table:number-columns-repeated="8"/>
          <table:table-cell office:value-type="string" table:number-columns-spanned="9" table:number-rows-spanned="1" table:style-name="ce61">
            <text:p>2026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41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6">
          <table:table-cell office:value-type="float" office:value="1" table:number-columns-spanned="13" table:number-rows-spanned="1" table:style-name="ce61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61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61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1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16" table:visibility="collapse">
          <table:table-cell office:value-type="string" table:number-columns-spanned="13" table:number-rows-spanned="1" table:style-name="ce11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59">
            <text:p>strok</text:p>
          </table:table-cell>
          <table:covered-table-cell table:number-columns-repeated="7"/>
          <table:table-cell office:value-type="string" table:number-columns-spanned="5" table:number-rows-spanned="1" table:style-name="ce5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4" table:number-rows-spanned="1" table:style-name="ce68">
            <text:p>s1</text:p>
          </table:table-cell>
          <table:covered-table-cell table:number-columns-repeated="3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4" table:number-rows-spanned="1" table:style-name="ce68">
            <text:p>s2</text:p>
          </table:table-cell>
          <table:covered-table-cell table:number-columns-repeated="3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4" table:number-rows-spanned="1" table:style-name="ce68">
            <text:p>s3</text:p>
          </table:table-cell>
          <table:covered-table-cell table:number-columns-repeated="3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4" table:number-rows-spanned="1" table:style-name="ce68">
            <text:p>s4</text:p>
          </table:table-cell>
          <table:covered-table-cell table:number-columns-repeated="3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4" table:number-rows-spanned="1" table:style-name="ce68">
            <text:p>s5</text:p>
          </table:table-cell>
          <table:covered-table-cell table:number-columns-repeated="3"/>
          <table:table-cell table:number-columns-repeated="7" table:style-name="ce3"/>
          <table:table-cell office:value-type="string" table:style-name="ce3">
            <text:p>p2.12.1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65"/>
          <table:covered-table-cell table:number-columns-repeated="3"/>
          <table:table-cell table:number-columns-repeated="7" table:style-name="ce10"/>
          <table:table-cell office:value-type="string" table:style-name="ce10">
            <text:p>s2.12.1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42">
          <table:table-cell office:value-type="string" table:number-columns-spanned="64" table:number-rows-spanned="1" table:style-name="ce117">
            <text:p>13. Аналіз результатів, досягнутих внаслідок використання коштів загального фонду бюджету у 2022 році, очікувані результати у<text:s/></text:p>
            <text:p>2023 році, обґрунтування необхідності передбачення витрат кредитів на 2024 - 2026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repeated="64" table:style-name="ce5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77">
            <text:p>14. Бюджетні зобов’язання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кредиторська заборгованість місцевого бюджету у 2022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61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61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61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61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44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61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5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3"/>
          <table:table-cell office:value-type="string" table:style-name="ce3">
            <text:p>p2.13.1</text:p>
          </table:table-cell>
          <table:table-cell table:number-columns-repeated="16305" table:style-name="ce3"/>
        </table:table-row>
        <table:table-row table:style-name="ro8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послуг (крім комунальних)</text:p>
          </table:table-cell>
          <table:covered-table-cell table:number-columns-repeated="12"/>
          <table:table-cell office:value-type="float" office:value="5696490" table:number-columns-spanned="6" table:number-rows-spanned="1" table:style-name="ce96">
            <text:p>5 696 490</text:p>
          </table:table-cell>
          <table:covered-table-cell table:number-columns-repeated="5"/>
          <table:table-cell office:value-type="float" office:value="5582559.0599999996" table:number-columns-spanned="5" table:number-rows-spanned="1" table:style-name="ce96">
            <text:p>5 582 559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10]);[.AK210];0)-IF(ISNUMBER([.AE210]);[.AE210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5582559.0599999996" table:formula="of:=IF(ISNUMBER([.Z210]);[.Z210];0)+IF(ISNUMBER([.AK210]);[.AK210];0)" table:number-columns-spanned="6" table:number-rows-spanned="1" table:style-name="ce96">
            <text:p>5 582 559</text:p>
          </table:table-cell>
          <table:covered-table-cell table:number-columns-repeated="5"/>
          <table:table-cell table:number-columns-repeated="14" table:style-name="ce8"/>
          <table:table-cell office:value-type="string" table:style-name="ce8">
            <text:p>s2.13.1</text:p>
          </table:table-cell>
          <table:table-cell table:number-columns-repeated="16305" table:style-name="ce8"/>
        </table:table-row>
        <table:table-row table:style-name="ro8">
          <table:table-cell office:value-type="float" office:value="3132" table:number-columns-spanned="6" table:number-rows-spanned="1" table:style-name="ce95">
            <text:p>3132</text:p>
          </table:table-cell>
          <table:covered-table-cell table:number-columns-repeated="5"/>
          <table:table-cell office:value-type="string" table:number-columns-spanned="13" table:number-rows-spanned="1" table:style-name="ce44">
            <text:p>Капітальний ремонт інших об`єктів</text:p>
          </table:table-cell>
          <table:covered-table-cell table:number-columns-repeated="12"/>
          <table:table-cell office:value-type="float" office:value="1367668" table:number-columns-spanned="6" table:number-rows-spanned="1" table:style-name="ce96">
            <text:p>1 367 668</text:p>
          </table:table-cell>
          <table:covered-table-cell table:number-columns-repeated="5"/>
          <table:table-cell office:value-type="float" office:value="1357944.83" table:number-columns-spanned="5" table:number-rows-spanned="1" table:style-name="ce96">
            <text:p>1 357 945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11]);[.AK211];0)-IF(ISNUMBER([.AE211]);[.AE211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357944.83" table:formula="of:=IF(ISNUMBER([.Z211]);[.Z211];0)+IF(ISNUMBER([.AK211]);[.AK211];0)" table:number-columns-spanned="6" table:number-rows-spanned="1" table:style-name="ce96">
            <text:p>1 357 945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office:value-type="float" office:value="7064158" table:number-columns-spanned="6" table:number-rows-spanned="1" table:style-name="ce93">
            <text:p>7 064 158</text:p>
          </table:table-cell>
          <table:covered-table-cell table:number-columns-repeated="5"/>
          <table:table-cell office:value-type="float" office:value="6940503.8899999997" table:number-columns-spanned="5" table:number-rows-spanned="1" table:style-name="ce93">
            <text:p>6 940 504</text:p>
          </table:table-cell>
          <table:covered-table-cell table:number-columns-repeated="4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formula="of:=IF(ISNUMBER([.AK212]);[.AK212];0)-IF(ISNUMBER([.AE212]);[.AE212];0)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6940503.8899999997" table:formula="of:=IF(ISNUMBER([.Z212]);[.Z212];0)+IF(ISNUMBER([.AK212]);[.AK212];0)" table:number-columns-spanned="6" table:number-rows-spanned="1" table:style-name="ce93">
            <text:p>6 940 504</text:p>
          </table:table-cell>
          <table:covered-table-cell table:number-columns-repeated="5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кредиторська заборгованість місцевого бюджету у 2023 - 2024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3" table:style-name="ce6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61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61">
            <text:p>2023 рік</text:p>
          </table:table-cell>
          <table:covered-table-cell table:number-columns-repeated="23"/>
          <table:table-cell office:value-type="string" table:number-columns-spanned="24" table:number-rows-spanned="1" table:style-name="ce61">
            <text:p>2024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43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61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119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61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119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45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61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61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118">
            <text:p>name</text:p>
          </table:table-cell>
          <table:covered-table-cell table:number-columns-repeated="9"/>
          <table:table-cell office:value-type="string" table:number-columns-spanned="5" table:number-rows-spanned="1" table:style-name="ce68">
            <text:p>st1</text:p>
          </table:table-cell>
          <table:covered-table-cell table:number-columns-repeated="4"/>
          <table:table-cell office:value-type="string" table:number-columns-spanned="4" table:number-rows-spanned="1" table:style-name="ce68">
            <text:p>st2</text:p>
          </table:table-cell>
          <table:covered-table-cell table:number-columns-repeated="3"/>
          <table:table-cell office:value-type="string" table:number-columns-spanned="5" table:number-rows-spanned="1" table:style-name="ce68">
            <text:p>st3</text:p>
          </table:table-cell>
          <table:covered-table-cell table:number-columns-repeated="4"/>
          <table:table-cell office:value-type="string" table:number-columns-spanned="5" table:number-rows-spanned="1" table:style-name="ce68">
            <text:p>st4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5" table:number-rows-spanned="1" table:style-name="ce68">
            <text:p>st7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3"/>
          <table:table-cell office:value-type="string" table:style-name="ce3">
            <text:p>p2.13.2</text:p>
          </table:table-cell>
          <table:table-cell table:number-columns-repeated="16305" table:style-name="ce3"/>
        </table:table-row>
        <table:table-row table:style-name="ro9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0" table:number-rows-spanned="1" table:style-name="ce44">
            <text:p>Оплата послуг (крім комунальних)</text:p>
          </table:table-cell>
          <table:covered-table-cell table:number-columns-repeated="9"/>
          <table:table-cell office:value-type="float" office:value="9965804" table:number-columns-spanned="5" table:number-rows-spanned="1" table:style-name="ce96">
            <text:p>9 965 804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965804" table:formula="of:=IF(ISNUMBER([.Q221]);[.Q221];0)-IF(ISNUMBER([.Z221]);[.Z221];0)" table:number-columns-spanned="5" table:number-rows-spanned="1" table:style-name="ce96">
            <text:p>9 965 804</text:p>
          </table:table-cell>
          <table:covered-table-cell table:number-columns-repeated="4"/>
          <table:table-cell office:value-type="float" office:value="4000000" table:number-columns-spanned="5" table:number-rows-spanned="1" table:style-name="ce96">
            <text:p>4 000 000</text:p>
          </table:table-cell>
          <table:covered-table-cell table:number-columns-repeated="4"/>
          <table:table-cell office:value-type="float" office:value="0" table:formula="of:=IF(ISNUMBER([.V221]);[.V221];0)-IF(ISNUMBER([.Z221]);[.Z221];0)-IF(ISNUMBER([.AE221]);[.AE221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000000" table:formula="of:=IF(ISNUMBER([.AO221]);[.AO221];0)-IF(ISNUMBER([.AX221]);[.AX221];0)" table:number-columns-spanned="5" table:number-rows-spanned="1" table:style-name="ce96">
            <text:p>4 000 000</text:p>
          </table:table-cell>
          <table:covered-table-cell table:number-columns-repeated="4"/>
          <table:table-cell table:number-columns-repeated="14" table:style-name="ce8"/>
          <table:table-cell office:value-type="string" table:style-name="ce8">
            <text:p>s2.13.2</text:p>
          </table:table-cell>
          <table:table-cell table:number-columns-repeated="16305" table:style-name="ce8"/>
        </table:table-row>
        <table:table-row table:style-name="ro9">
          <table:table-cell office:value-type="float" office:value="3132" table:number-columns-spanned="6" table:number-rows-spanned="1" table:style-name="ce95">
            <text:p>3132</text:p>
          </table:table-cell>
          <table:covered-table-cell table:number-columns-repeated="5"/>
          <table:table-cell office:value-type="string" table:number-columns-spanned="10" table:number-rows-spanned="1" table:style-name="ce44">
            <text:p>Капітальний ремонт інших об`єктів</text:p>
          </table:table-cell>
          <table:covered-table-cell table:number-columns-repeated="9"/>
          <table:table-cell office:value-type="float" office:value="3130000" table:number-columns-spanned="5" table:number-rows-spanned="1" table:style-name="ce96">
            <text:p>3 130 00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130000" table:formula="of:=IF(ISNUMBER([.Q222]);[.Q222];0)-IF(ISNUMBER([.Z222]);[.Z222];0)" table:number-columns-spanned="5" table:number-rows-spanned="1" table:style-name="ce96">
            <text:p>3 130 000</text:p>
          </table:table-cell>
          <table:covered-table-cell table:number-columns-repeated="4"/>
          <table:table-cell office:value-type="float" office:value="450000" table:number-columns-spanned="5" table:number-rows-spanned="1" table:style-name="ce96">
            <text:p>450 000</text:p>
          </table:table-cell>
          <table:covered-table-cell table:number-columns-repeated="4"/>
          <table:table-cell office:value-type="float" office:value="0" table:formula="of:=IF(ISNUMBER([.V222]);[.V222];0)-IF(ISNUMBER([.Z222]);[.Z222];0)-IF(ISNUMBER([.AE222]);[.AE222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450000" table:formula="of:=IF(ISNUMBER([.AO222]);[.AO222];0)-IF(ISNUMBER([.AX222]);[.AX222];0)" table:number-columns-spanned="5" table:number-rows-spanned="1" table:style-name="ce96">
            <text:p>450 000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0" table:number-rows-spanned="1" table:style-name="ce42">
            <text:p>УСЬОГО</text:p>
          </table:table-cell>
          <table:covered-table-cell table:number-columns-repeated="9"/>
          <table:table-cell office:value-type="float" office:value="13095804" table:number-columns-spanned="5" table:number-rows-spanned="1" table:style-name="ce93">
            <text:p>13 095 804</text:p>
          </table:table-cell>
          <table:covered-table-cell table:number-columns-repeated="4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13095804" table:formula="of:=IF(ISNUMBER([.Q223]);[.Q223];0)-IF(ISNUMBER([.Z223]);[.Z223];0)" table:number-columns-spanned="5" table:number-rows-spanned="1" table:style-name="ce93">
            <text:p>13 095 804</text:p>
          </table:table-cell>
          <table:covered-table-cell table:number-columns-repeated="4"/>
          <table:table-cell office:value-type="float" office:value="4450000" table:number-columns-spanned="5" table:number-rows-spanned="1" table:style-name="ce93">
            <text:p>4 450 000</text:p>
          </table:table-cell>
          <table:covered-table-cell table:number-columns-repeated="4"/>
          <table:table-cell office:value-type="float" office:value="0" table:formula="of:=IF(ISNUMBER([.V223]);[.V223];0)-IF(ISNUMBER([.Z223]);[.Z223];0)-IF(ISNUMBER([.AE223]);[.AE223];0)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4450000" table:formula="of:=IF(ISNUMBER([.AO223]);[.AO223];0)-IF(ISNUMBER([.AX223]);[.AX223];0)" table:number-columns-spanned="5" table:number-rows-spanned="1" table:style-name="ce93">
            <text:p>4 450 000</text:p>
          </table:table-cell>
          <table:covered-table-cell table:number-columns-repeated="4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дебіторська заборгованість у 2022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61">
            <text:p>Дебіторська заборгованість на 01.01.2023</text:p>
          </table:table-cell>
          <table:covered-table-cell table:number-columns-repeated="5"/>
          <table:table-cell office:value-type="string" table:number-columns-spanned="6" table:number-rows-spanned="2" table:style-name="ce61">
            <text:p>Очікувана дебіторська заборгованость <text:s/>на 01.01.2024</text:p>
          </table:table-cell>
          <table:covered-table-cell table:number-columns-repeated="5"/>
          <table:table-cell office:value-type="string" table:number-columns-spanned="8" table:number-rows-spanned="2" table:style-name="ce61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61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5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5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8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68">
            <text:p>st5</text:p>
          </table:table-cell>
          <table:covered-table-cell table:number-columns-repeated="5"/>
          <table:table-cell office:value-type="string" table:number-columns-spanned="8" table:number-rows-spanned="1" table:style-name="ce118">
            <text:p>prich</text:p>
          </table:table-cell>
          <table:covered-table-cell table:number-columns-repeated="7"/>
          <table:table-cell office:value-type="string" table:number-columns-spanned="8" table:number-rows-spanned="1" table:style-name="ce118">
            <text:p>zahodi</text:p>
          </table:table-cell>
          <table:covered-table-cell table:number-columns-repeated="7"/>
          <table:table-cell table:number-columns-repeated="14" table:style-name="ce3"/>
          <table:table-cell office:value-type="string" table:style-name="ce3">
            <text:p>p2.13.3</text:p>
          </table:table-cell>
          <table:table-cell table:number-columns-repeated="16305" table:style-name="ce3"/>
        </table:table-row>
        <table:table-row table:style-name="ro8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послуг (крім комунальних)</text:p>
          </table:table-cell>
          <table:covered-table-cell table:number-columns-repeated="12"/>
          <table:table-cell office:value-type="float" office:value="5696490" table:number-columns-spanned="6" table:number-rows-spanned="1" table:style-name="ce96">
            <text:p>5 696 490</text:p>
          </table:table-cell>
          <table:covered-table-cell table:number-columns-repeated="5"/>
          <table:table-cell office:value-type="float" office:value="5582559.0599999996" table:number-columns-spanned="5" table:number-rows-spanned="1" table:style-name="ce96">
            <text:p>5 582 559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4" table:style-name="ce8"/>
          <table:table-cell office:value-type="string" table:style-name="ce8">
            <text:p>s2.13.3</text:p>
          </table:table-cell>
          <table:table-cell table:number-columns-repeated="16305" table:style-name="ce8"/>
        </table:table-row>
        <table:table-row table:style-name="ro8">
          <table:table-cell office:value-type="float" office:value="3132" table:number-columns-spanned="6" table:number-rows-spanned="1" table:style-name="ce95">
            <text:p>3132</text:p>
          </table:table-cell>
          <table:covered-table-cell table:number-columns-repeated="5"/>
          <table:table-cell office:value-type="string" table:number-columns-spanned="13" table:number-rows-spanned="1" table:style-name="ce44">
            <text:p>Капітальний ремонт інших об`єктів</text:p>
          </table:table-cell>
          <table:covered-table-cell table:number-columns-repeated="12"/>
          <table:table-cell office:value-type="float" office:value="1367668" table:number-columns-spanned="6" table:number-rows-spanned="1" table:style-name="ce96">
            <text:p>1 367 668</text:p>
          </table:table-cell>
          <table:covered-table-cell table:number-columns-repeated="5"/>
          <table:table-cell office:value-type="float" office:value="1357944.83" table:number-columns-spanned="5" table:number-rows-spanned="1" table:style-name="ce96">
            <text:p>1 357 945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office:value-type="float" office:value="7064158" table:number-columns-spanned="6" table:number-rows-spanned="1" table:style-name="ce93">
            <text:p>7 064 158</text:p>
          </table:table-cell>
          <table:covered-table-cell table:number-columns-repeated="5"/>
          <table:table-cell office:value-type="float" office:value="6940503.8899999997" table:number-columns-spanned="5" table:number-rows-spanned="1" table:style-name="ce93">
            <text:p>6 940 504</text:p>
          </table:table-cell>
          <table:covered-table-cell table:number-columns-repeated="4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table:number-columns-spanned="8" table:number-rows-spanned="1" table:style-name="ce94"/>
          <table:covered-table-cell table:number-columns-repeated="7"/>
          <table:table-cell table:number-columns-spanned="8" table:number-rows-spanned="1" table:style-name="ce94"/>
          <table:covered-table-cell table:number-columns-repeated="7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repeated="64" table:style-name="ce5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37">
          <table:table-cell office:value-type="string" table:number-columns-spanned="64" table:number-rows-spanned="1" table:style-name="ce117">
            <text:p><text:s/>15. Підстави та обґрунтування видатків спеціального фонду на 2024 рік та на 2025 - 2026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37">
          <table:table-cell office:value-type="string" table:number-columns-spanned="64" table:number-rows-spanned="1" table:style-name="ce117">
            <text:p>внаслідок використання коштів спеціального фонду бюджету у 2022 році, та очікувані результати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27" table:number-rows-spanned="1" table:style-name="ce65">
            <text:p>Керівник установи</text:p>
          </table:table-cell>
          <table:covered-table-cell table:number-columns-repeated="26"/>
          <table:table-cell table:number-columns-repeated="6" table:style-name="ce36"/>
          <table:table-cell table:number-columns-spanned="9" table:number-rows-spanned="1" table:style-name="ce89"/>
          <table:covered-table-cell table:number-columns-repeated="8"/>
          <table:table-cell table:number-columns-repeated="4" table:style-name="ce36"/>
          <table:table-cell office:value-type="string" table:number-columns-spanned="12" table:number-rows-spanned="1" table:style-name="ce67">
            <text:p>Омельянчук А. В.</text:p>
          </table:table-cell>
          <table:covered-table-cell table:number-columns-repeated="11"/>
          <table:table-cell table:number-columns-repeated="16326" table:style-name="ce1"/>
        </table:table-row>
        <table:table-row table:style-name="ro8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4">
          <table:table-cell table:number-columns-repeated="27" table:style-name="ce1"/>
          <table:table-cell table:number-columns-repeated="6" table:style-name="ce37"/>
          <table:table-cell table:number-columns-repeated="9" table:style-name="ce38"/>
          <table:table-cell table:number-columns-repeated="4" table:style-name="ce37"/>
          <table:table-cell table:number-columns-repeated="12" table:style-name="ce38"/>
          <table:table-cell table:number-columns-repeated="16326" table:style-name="ce1"/>
        </table:table-row>
        <table:table-row table:style-name="ro15">
          <table:table-cell office:value-type="string" table:number-columns-spanned="27" table:number-rows-spanned="1" table:style-name="ce65">
            <text:p>Керівник фінансової служби</text:p>
          </table:table-cell>
          <table:covered-table-cell table:number-columns-repeated="26"/>
          <table:table-cell table:number-columns-repeated="6" table:style-name="ce37"/>
          <table:table-cell table:number-columns-spanned="9" table:number-rows-spanned="1" table:style-name="ce90"/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3">
            <text:p>Касянчук Т. М.</text:p>
          </table:table-cell>
          <table:covered-table-cell table:number-columns-repeated="11"/>
          <table:table-cell table:number-columns-repeated="16326" table:style-name="ce1"/>
        </table:table-row>
        <table:table-row table:style-name="ro16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327" table:style-name="ro2">
          <table:table-cell table:number-columns-repeated="16384"/>
        </table:table-row>
        <table:named-expressions>
          <table:named-range table:name="Print_Area" table:cell-range-address="Додаток2_КПК1617461.$A$1:Додаток2_КПК1617461.$BY$248" table:base-cell-address="Додаток2_КПК1617461.$A$1"/>
        </table:named-expressions>
      </table:table>
      <table:table table:name="Додаток2_КПК1618110" table:style-name="ta2">
        <table:table-column table:style-name="co1" table:number-columns-repeated="77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05" table:default-cell-style-name="ce1"/>
        <table:table-row table:style-name="ro17">
          <table:table-cell table:number-columns-repeated="65" table:style-name="ce25"/>
          <table:table-cell office:value-type="string" table:number-columns-spanned="13" table:number-rows-spanned="1" table:style-name="ce160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3">
          <table:table-cell office:value-type="string" table:number-columns-spanned="78" table:number-rows-spanned="1" table:style-name="ce73">
            <text:p>БЮДЖЕТНИЙ ЗАПИТ НА 2024-2026 РОКИ індивідуальний (Форма 2024-2)</text:p>
          </table:table-cell>
          <table:covered-table-cell table:number-columns-repeated="77"/>
          <table:table-cell table:number-columns-repeated="1630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number-columns-spanned="31" table:number-rows-spanned="1" table:style-name="ce7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23"/>
          <table:table-cell office:value-type="string" table:number-columns-spanned="11" table:number-rows-spanned="1" table:style-name="ce79">
            <text:p>(1)(6)</text:p>
          </table:table-cell>
          <table:covered-table-cell table:number-columns-repeated="10"/>
          <table:table-cell table:style-name="ce23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number-columns-repeated="2" table:style-name="ce23"/>
          <table:table-cell table:number-columns-repeated="8" table:style-name="ce27"/>
          <table:table-cell table:number-columns-repeated="16320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1"/>
          <table:table-cell office:value-type="string" table:number-columns-spanned="11" table:number-rows-spanned="1" table:style-name="ce7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21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style-name="ce28"/>
          <table:table-cell table:number-columns-repeated="2" table:style-name="ce21"/>
          <table:table-cell table:number-columns-repeated="8" table:style-name="ce28"/>
          <table:table-cell table:number-columns-repeated="16320" table:style-name="ce1"/>
        </table:table-row>
        <table:table-row table:style-name="ro2">
          <table:table-cell table:number-columns-repeated="56" table:style-name="ce1"/>
          <table:table-cell table:number-columns-repeated="8" table:style-name="ce29"/>
          <table:table-cell table:number-columns-repeated="16320" table:style-name="ce1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number-columns-spanned="31" table:number-rows-spanned="1" table:style-name="ce76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23"/>
          <table:table-cell office:value-type="string" table:number-columns-spanned="20" table:number-rows-spanned="1" table:style-name="ce79">
            <text:p>(1)(6)(1)</text:p>
          </table:table-cell>
          <table:covered-table-cell table:number-columns-repeated="19"/>
          <table:table-cell table:style-name="ce30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style-name="ce27"/>
          <table:table-cell table:number-columns-repeated="3" table:style-name="ce1"/>
          <table:table-cell table:number-columns-repeated="8" table:style-name="ce30"/>
          <table:table-cell table:number-columns-repeated="16309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21"/>
          <table:table-cell office:value-type="string" table:number-columns-spanned="20" table:number-rows-spanned="1" table:style-name="ce7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8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number-columns-repeated="2" table:style-name="ce28"/>
          <table:table-cell table:number-columns-repeated="3" table:style-name="ce1"/>
          <table:table-cell table:number-columns-repeated="8" table:style-name="ce28"/>
          <table:table-cell table:number-columns-repeated="1630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79">
            <text:p>(1)(6)(1)(8)(1)(1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9">
            <text:p>(8)(1)(1)(0)</text:p>
          </table:table-cell>
          <table:covered-table-cell table:number-columns-repeated="11"/>
          <table:table-cell table:style-name="ce30"/>
          <table:table-cell office:value-type="string" table:number-columns-spanned="9" table:number-rows-spanned="1" table:style-name="ce79">
            <text:p>(0)(3)(2)(0)</text:p>
          </table:table-cell>
          <table:covered-table-cell table:number-columns-repeated="8"/>
          <table:table-cell table:style-name="ce30"/>
          <table:table-cell office:value-type="string" table:number-columns-spanned="26" table:number-rows-spanned="1" table:style-name="ce157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25"/>
          <table:table-cell table:style-name="ce33"/>
          <table:table-cell office:value-type="string" table:number-columns-spanned="8" table:number-rows-spanned="1" table:style-name="ce78">
            <text:p>1755500000</text:p>
          </table:table-cell>
          <table:covered-table-cell table:number-columns-repeated="7"/>
          <table:table-cell table:number-columns-repeated="8" table:style-name="ce30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7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8"/>
          <table:table-cell office:value-type="string" table:number-columns-spanned="9" table:number-rows-spanned="1" table:style-name="ce15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8"/>
          <table:table-cell office:value-type="string" table:number-columns-spanned="26" table:number-rows-spanned="1" table:style-name="ce1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1"/>
          <table:table-cell office:value-type="string" table:number-columns-spanned="8" table:number-rows-spanned="1" table:style-name="ce75">
            <text:p>(код бюджету)</text:p>
          </table:table-cell>
          <table:covered-table-cell table:number-columns-repeated="7"/>
          <table:table-cell table:number-columns-repeated="8" table:style-name="ce28"/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4. Мета та завдання бюджетної програми на 2024 - 2026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4">
            <text:p>Запобігання та ліквідація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15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50">
          <table:table-cell office:value-type="string" table:number-columns-spanned="77" table:number-rows-spanned="1" table:style-name="ce74">
            <text:p>Закупівля матеріальних цінностей у відповідності до затвердженої номенклатури та об`єктів накопичення місцевого матеріального резерву;<text:s/></text:p>
            <text:p>Вживання заходів щодо ліквідації надзвичайних ситуацій;<text:s/></text:p>
            <text:p>Здійснення заходів щодо життєзабезпечення постраждалого населення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50">
          <table:table-cell office:value-type="string" table:number-columns-spanned="77" table:number-rows-spanned="1" table:style-name="ce74">
            <text:p>1.Конституція України.2.Бюджетний кодекс від 08 липня 2010 роки№2456-VI(зі змінами).3.Наказ <text:s/>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України від 14.01.2011 №11 "Про бюджетну класифікацію (зі змінами) .6. Проект рішення міської ради "Про бюджет Дубенської міської територіальної громади на 2024рік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надходження для виконання бюджетної програми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2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8">
          <table:table-cell table:number-columns-spanned="4" table:number-rows-spanned="1" table:style-name="ce95"/>
          <table:covered-table-cell table:number-columns-repeated="3"/>
          <table:table-cell office:value-type="string" table:number-columns-spanned="16" table:number-rows-spanned="1" table:style-name="ce44">
            <text:p>Надходження із загального фонду бюджету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0" table:formula="of:=IF(ISNUMBER([.U30]);[.U30];0)+IF(ISNUMBER([.Z30]);[.Z30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0" table:formula="of:=IF(ISNUMBER([.AN30]);[.AN30];0)+IF(ISNUMBER([.AS30]);[.AS30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113">
            <text:p>3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4" table:number-rows-spanned="1" table:style-name="ce113">
            <text:p>X</text:p>
          </table:table-cell>
          <table:covered-table-cell table:number-columns-repeated="3"/>
          <table:table-cell office:value-type="float" office:value="300000" table:formula="of:=IF(ISNUMBER([.BG30]);[.BG30];0)+IF(ISNUMBER([.BL30]);[.BL30];0)" table:number-columns-spanned="5" table:number-rows-spanned="1" table:style-name="ce113">
            <text:p>300 000</text:p>
          </table:table-cell>
          <table:covered-table-cell table:number-columns-repeated="4"/>
          <table:table-cell table:style-name="ce8"/>
          <table:table-cell office:value-type="string" table:style-name="ce8">
            <text:p>s2.5.1</text:p>
          </table:table-cell>
          <table:table-cell table:number-columns-repeated="16305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31]);[.U31];0)+IF(ISNUMBER([.Z31]);[.Z31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AN31]);[.AN31];0)+IF(ISNUMBER([.AS31]);[.AS31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109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300000" table:formula="of:=IF(ISNUMBER([.BG31]);[.BG31];0)+IF(ISNUMBER([.BL31]);[.BL31];0)" table:number-columns-spanned="5" table:number-rows-spanned="1" table:style-name="ce109">
            <text:p>30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ходження для виконання бюджетної програми <text:s/>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4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5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26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8">
          <table:table-cell table:number-columns-spanned="4" table:number-rows-spanned="1" table:style-name="ce95"/>
          <table:covered-table-cell table:number-columns-repeated="3"/>
          <table:table-cell office:value-type="string" table:number-columns-spanned="19" table:number-rows-spanned="1" table:style-name="ce44">
            <text:p>Надходження із загального фонду бюджету</text:p>
          </table:table-cell>
          <table:covered-table-cell table:number-columns-repeated="18"/>
          <table:table-cell office:value-type="float" office:value="300000" table:number-columns-spanned="5" table:number-rows-spanned="1" table:style-name="ce113">
            <text:p>3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300000" table:formula="of:=IF(ISNUMBER([.X39]);[.X39];0)+IF(ISNUMBER([.AC39]);[.AC39];0)" table:number-columns-spanned="5" table:number-rows-spanned="1" table:style-name="ce113">
            <text:p>300 000</text:p>
          </table:table-cell>
          <table:covered-table-cell table:number-columns-repeated="4"/>
          <table:table-cell office:value-type="float" office:value="300000" table:number-columns-spanned="5" table:number-rows-spanned="1" table:style-name="ce113">
            <text:p>3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300000" table:formula="of:=IF(ISNUMBER([.AR39]);[.AR39];0)+IF(ISNUMBER([.AW39]);[.AW39];0)" table:number-columns-spanned="5" table:number-rows-spanned="1" table:style-name="ce113">
            <text:p>300 000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5.2</text:p>
          </table:table-cell>
          <table:table-cell table:number-columns-repeated="16305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300000" table:number-columns-spanned="5" table:number-rows-spanned="1" table:style-name="ce109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300000" table:formula="of:=IF(ISNUMBER([.X40]);[.X40];0)+IF(ISNUMBER([.AC40]);[.AC40];0)" table:number-columns-spanned="5" table:number-rows-spanned="1" table:style-name="ce109">
            <text:p>300 000</text:p>
          </table:table-cell>
          <table:covered-table-cell table:number-columns-repeated="4"/>
          <table:table-cell office:value-type="float" office:value="300000" table:number-columns-spanned="5" table:number-rows-spanned="1" table:style-name="ce109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300000" table:formula="of:=IF(ISNUMBER([.AR40]);[.AR40];0)+IF(ISNUMBER([.AW40]);[.AW40];0)" table:number-columns-spanned="5" table:number-rows-spanned="1" table:style-name="ce109">
            <text:p>300 000</text:p>
          </table:table-cell>
          <table:covered-table-cell table:number-columns-repeated="4"/>
          <table:table-cell table:number-columns-repeated="16321" table:style-name="ce10"/>
        </table:table-row>
        <table:table-row table:style-name="ro8">
          <table:table-cell table:number-columns-repeated="23" table:style-name="ce31"/>
          <table:table-cell table:number-columns-repeated="36" table:style-name="ce32"/>
          <table:table-cell table:number-columns-repeated="16325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24"/>
          <table:table-cell table:number-columns-repeated="16306" table:style-name="ce7"/>
        </table:table-row>
        <table:table-row table:style-name="ro3">
          <table:table-cell office:value-type="string" table:number-columns-spanned="77" table:number-rows-spanned="1" table:style-name="ce117">
            <text:p>1) видатки за кодами Економічної класифікації видатків бюджету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1</text:p>
          </table:table-cell>
          <table:table-cell table:number-columns-repeated="16305" table:style-name="ce3"/>
        </table:table-row>
        <table:table-row table:style-name="ro8">
          <table:table-cell office:value-type="float" office:value="2210" table:number-columns-spanned="4" table:number-rows-spanned="1" table:style-name="ce95">
            <text:p>2210</text:p>
          </table:table-cell>
          <table:covered-table-cell table:number-columns-repeated="3"/>
          <table:table-cell office:value-type="string" table:number-columns-spanned="16" table:number-rows-spanned="1" table:style-name="ce44">
            <text:p>Предмети, матеріали, обладнання та інвентар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50]);[.U50];0)+IF(ISNUMBER([.Z50]);[.Z50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AN50]);[.AN50];0)+IF(ISNUMBER([.AS50]);[.AS50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113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300000" table:formula="of:=IF(ISNUMBER([.BG50]);[.BG50];0)+IF(ISNUMBER([.BL50]);[.BL50];0)" table:number-columns-spanned="5" table:number-rows-spanned="1" table:style-name="ce113">
            <text:p>300 000</text:p>
          </table:table-cell>
          <table:covered-table-cell table:number-columns-repeated="4"/>
          <table:table-cell table:style-name="ce8"/>
          <table:table-cell office:value-type="string" table:style-name="ce8">
            <text:p>s2.6.1</text:p>
          </table:table-cell>
          <table:table-cell table:number-columns-repeated="16305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51]);[.U51];0)+IF(ISNUMBER([.Z51]);[.Z51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AN51]);[.AN51];0)+IF(ISNUMBER([.AS51]);[.AS51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109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300000" table:formula="of:=IF(ISNUMBER([.BG51]);[.BG51];0)+IF(ISNUMBER([.BL51]);[.BL51];0)" table:number-columns-spanned="5" table:number-rows-spanned="1" table:style-name="ce109">
            <text:p>30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ання кредитів за кодами Класифікації кредитування бюджету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61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8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61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59">
            <text:p>name</text:p>
          </table:table-cell>
          <table:covered-table-cell table:number-columns-repeated="14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2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5" table:number-rows-spanned="1" table:style-name="ce92">
            <text:p>УСЬОГО</text:p>
          </table:table-cell>
          <table:covered-table-cell table:number-columns-repeated="1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U59]);[.U59];0)+IF(ISNUMBER([.Z59]);[.Z59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AN59]);[.AN59];0)+IF(ISNUMBER([.AS59]);[.AS59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BG59]);[.BG59];0)+IF(ISNUMBER([.BL59]);[.BL59];0)" table:number-columns-spanned="5" table:number-rows-spanned="1" table:style-name="ce109">
            <text:p>0</text:p>
          </table:table-cell>
          <table:covered-table-cell table:number-columns-repeated="4"/>
          <table:table-cell table:style-name="ce10"/>
          <table:table-cell office:value-type="string" table:style-name="ce10">
            <text:p>s2.6.2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видатки за кодами Економічної класифікації видатків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8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3</text:p>
          </table:table-cell>
          <table:table-cell table:number-columns-repeated="16305" table:style-name="ce3"/>
        </table:table-row>
        <table:table-row table:style-name="ro8">
          <table:table-cell office:value-type="float" office:value="2210" table:number-columns-spanned="4" table:number-rows-spanned="1" table:style-name="ce95">
            <text:p>2210</text:p>
          </table:table-cell>
          <table:covered-table-cell table:number-columns-repeated="3"/>
          <table:table-cell office:value-type="string" table:number-columns-spanned="19" table:number-rows-spanned="1" table:style-name="ce44">
            <text:p>Предмети, матеріали, обладнання та інвентар</text:p>
          </table:table-cell>
          <table:covered-table-cell table:number-columns-repeated="18"/>
          <table:table-cell office:value-type="float" office:value="300000" table:number-columns-spanned="5" table:number-rows-spanned="1" table:style-name="ce113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00000" table:formula="of:=IF(ISNUMBER([.X67]);[.X67];0)+IF(ISNUMBER([.AC67]);[.AC67];0)" table:number-columns-spanned="5" table:number-rows-spanned="1" table:style-name="ce113">
            <text:p>300 000</text:p>
          </table:table-cell>
          <table:covered-table-cell table:number-columns-repeated="4"/>
          <table:table-cell office:value-type="float" office:value="300000" table:number-columns-spanned="5" table:number-rows-spanned="1" table:style-name="ce113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00000" table:formula="of:=IF(ISNUMBER([.AR67]);[.AR67];0)+IF(ISNUMBER([.AW67]);[.AW67];0)" table:number-columns-spanned="5" table:number-rows-spanned="1" table:style-name="ce113">
            <text:p>300 000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6.3</text:p>
          </table:table-cell>
          <table:table-cell table:number-columns-repeated="16305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300000" table:number-columns-spanned="5" table:number-rows-spanned="1" table:style-name="ce109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300000" table:formula="of:=IF(ISNUMBER([.X68]);[.X68];0)+IF(ISNUMBER([.AC68]);[.AC68];0)" table:number-columns-spanned="5" table:number-rows-spanned="1" table:style-name="ce109">
            <text:p>300 000</text:p>
          </table:table-cell>
          <table:covered-table-cell table:number-columns-repeated="4"/>
          <table:table-cell office:value-type="float" office:value="300000" table:number-columns-spanned="5" table:number-rows-spanned="1" table:style-name="ce109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300000" table:formula="of:=IF(ISNUMBER([.AR68]);[.AR68];0)+IF(ISNUMBER([.AW68]);[.AW68];0)" table:number-columns-spanned="5" table:number-rows-spanned="1" table:style-name="ce109">
            <text:p>300 000</text:p>
          </table:table-cell>
          <table:covered-table-cell table:number-columns-repeated="4"/>
          <table:table-cell table:number-columns-repeated="16321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надання кредитів за кодами Класифікації кредитування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61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9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61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6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59">
            <text:p>name</text:p>
          </table:table-cell>
          <table:covered-table-cell table:number-columns-repeated="17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4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8" table:number-rows-spanned="1" table:style-name="ce92">
            <text:p>УСЬОГО</text:p>
          </table:table-cell>
          <table:covered-table-cell table:number-columns-repeated="17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X76]);[.X76];0)+IF(ISNUMBER([.AC76]);[.AC76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AR76]);[.AR76];0)+IF(ISNUMBER([.AW76]);[.AW76];0)" table:number-columns-spanned="5" table:number-rows-spanned="1" table:style-name="ce109">
            <text:p>0</text:p>
          </table:table-cell>
          <table:covered-table-cell table:number-columns-repeated="4"/>
          <table:table-cell table:number-columns-repeated="15" table:style-name="ce10"/>
          <table:table-cell office:value-type="string" table:style-name="ce10">
            <text:p>s2.6.4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4" table:number-rows-spanned="1" table:style-name="ce117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витрати за напрямами використання бюджетних коштів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3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7.1</text:p>
          </table:table-cell>
          <table:table-cell table:number-columns-repeated="16305" table:style-name="ce3"/>
        </table:table-row>
        <table:table-row table:style-name="ro8">
          <table:table-cell office:value-type="float" office:value="1" table:number-columns-spanned="3" table:number-rows-spanned="1" table:style-name="ce229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Придбання матеріалів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86]);[.U86];0)+IF(ISNUMBER([.Z86]);[.Z86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AN86]);[.AN86];0)+IF(ISNUMBER([.AS86]);[.AS86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113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300000" table:formula="of:=IF(ISNUMBER([.BG86]);[.BG86];0)+IF(ISNUMBER([.BL86]);[.BL86];0)" table:number-columns-spanned="5" table:number-rows-spanned="1" table:style-name="ce113">
            <text:p>300 000</text:p>
          </table:table-cell>
          <table:covered-table-cell table:number-columns-repeated="4"/>
          <table:table-cell table:style-name="ce8"/>
          <table:table-cell office:value-type="string" table:style-name="ce8">
            <text:p>s2.7.1</text:p>
          </table:table-cell>
          <table:table-cell table:number-columns-repeated="16305" table:style-name="ce8"/>
        </table:table-row>
        <table:table-row table:style-name="ro8">
          <table:table-cell table:number-columns-spanned="3" table:number-rows-spanned="1" table:style-name="ce230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87]);[.U87];0)+IF(ISNUMBER([.Z87]);[.Z87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AN87]);[.AN87];0)+IF(ISNUMBER([.AS87]);[.AS87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109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300000" table:formula="of:=IF(ISNUMBER([.BG87]);[.BG87];0)+IF(ISNUMBER([.BL87]);[.BL87];0)" table:number-columns-spanned="5" table:number-rows-spanned="1" table:style-name="ce109">
            <text:p>30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витрати за напрямами використання бюджетних коштів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0" table:number-rows-spanned="1" table:style-name="ce71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6">
          <table:table-cell office:value-type="string" table:number-columns-spanned="3" table:number-rows-spanned="1" table:style-name="ce61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3"/>
          <table:table-cell office:value-type="string" table:style-name="ce3">
            <text:p>p2.7.2</text:p>
          </table:table-cell>
          <table:table-cell table:number-columns-repeated="16305" table:style-name="ce3"/>
        </table:table-row>
        <table:table-row table:style-name="ro8">
          <table:table-cell office:value-type="float" office:value="1" table:number-columns-spanned="3" table:number-rows-spanned="1" table:style-name="ce233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Придбання матеріалів</text:p>
          </table:table-cell>
          <table:covered-table-cell table:number-columns-repeated="16"/>
          <table:table-cell office:value-type="float" office:value="300000" table:number-columns-spanned="5" table:number-rows-spanned="1" table:style-name="ce113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00000" table:formula="of:=IF(ISNUMBER([.U95]);[.U95];0)+IF(ISNUMBER([.Z95]);[.Z95];0)" table:number-columns-spanned="5" table:number-rows-spanned="1" table:style-name="ce95">
            <text:p>300000</text:p>
          </table:table-cell>
          <table:covered-table-cell table:number-columns-repeated="4"/>
          <table:table-cell office:value-type="float" office:value="300000" table:number-columns-spanned="5" table:number-rows-spanned="1" table:style-name="ce113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300000" table:formula="of:=IF(ISNUMBER([.AO95]);[.AO95];0)+IF(ISNUMBER([.AT95]);[.AT95];0)" table:number-columns-spanned="5" table:number-rows-spanned="1" table:style-name="ce95">
            <text:p>300000</text:p>
          </table:table-cell>
          <table:covered-table-cell table:number-columns-repeated="4"/>
          <table:table-cell table:number-columns-repeated="18" table:style-name="ce8"/>
          <table:table-cell office:value-type="string" table:style-name="ce8">
            <text:p>s2.7.2</text:p>
          </table:table-cell>
          <table:table-cell table:number-columns-repeated="16305" table:style-name="ce8"/>
        </table:table-row>
        <table:table-row table:style-name="ro8">
          <table:table-cell table:number-columns-spanned="3" table:number-rows-spanned="1" table:style-name="ce234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300000" table:number-columns-spanned="5" table:number-rows-spanned="1" table:style-name="ce109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300000" table:formula="of:=IF(ISNUMBER([.U96]);[.U96];0)+IF(ISNUMBER([.Z96]);[.Z96];0)" table:number-columns-spanned="5" table:number-rows-spanned="1" table:style-name="ce92">
            <text:p>300000</text:p>
          </table:table-cell>
          <table:covered-table-cell table:number-columns-repeated="4"/>
          <table:table-cell office:value-type="float" office:value="300000" table:number-columns-spanned="5" table:number-rows-spanned="1" table:style-name="ce109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9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300000" table:formula="of:=IF(ISNUMBER([.AO96]);[.AO96];0)+IF(ISNUMBER([.AT96]);[.AT96];0)" table:number-columns-spanned="5" table:number-rows-spanned="1" table:style-name="ce92">
            <text:p>300000</text:p>
          </table:table-cell>
          <table:covered-table-cell table:number-columns-repeated="4"/>
          <table:table-cell table:number-columns-repeated="16324" table:style-name="ce10"/>
        </table:table-row>
        <table:table-row table:style-name="ro8">
          <table:table-cell table:style-name="ce235"/>
          <table:table-cell table:number-columns-repeated="18" table:style-name="ce31"/>
          <table:table-cell table:number-columns-repeated="36" table:style-name="ce32"/>
          <table:table-cell table:number-columns-repeated="16329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результативні показники бюджетної програми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32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33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1</text:p>
          </table:table-cell>
          <table:covered-table-cell table:number-columns-repeated="4"/>
          <table:table-cell office:value-type="string" table:number-columns-spanned="5" table:number-rows-spanned="1" table:style-name="ce68">
            <text:p>sp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2</text:p>
          </table:table-cell>
          <table:covered-table-cell table:number-columns-repeated="4"/>
          <table:table-cell office:value-type="string" table:number-columns-spanned="5" table:number-rows-spanned="1" table:style-name="ce68">
            <text:p>sp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3</text:p>
          </table:table-cell>
          <table:covered-table-cell table:number-columns-repeated="4"/>
          <table:table-cell office:value-type="string" table:number-columns-spanned="5" table:number-rows-spanned="1" table:style-name="ce68">
            <text:p>sp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office:value-type="float" office:value="0" table:number-columns-spanned="3" table:number-rows-spanned="1" table:style-name="ce231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2" table:style-name="ce10"/>
          <table:table-cell office:value-type="string" table:style-name="ce10">
            <text:p>s2.8.1</text:p>
          </table:table-cell>
          <table:table-cell table:number-columns-repeated="16305" table:style-name="ce10"/>
        </table:table-row>
        <table:table-row table:style-name="ro6">
          <table:table-cell office:value-type="float" office:value="0" table:number-columns-spanned="3" table:number-rows-spanned="1" table:style-name="ce23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трати на придбання матеріалів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31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6">
          <table:table-cell office:value-type="float" office:value="0" table:number-columns-spanned="3" table:number-rows-spanned="1" table:style-name="ce23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Придбання матеріалів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31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6">
          <table:table-cell office:value-type="float" office:value="0" table:number-columns-spanned="3" table:number-rows-spanned="1" table:style-name="ce23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артість за одиницю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00" table:number-columns-spanned="5" table:number-rows-spanned="1" table:style-name="ce97">
            <text:p>4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00" table:number-columns-spanned="5" table:number-rows-spanned="1" table:style-name="ce97">
            <text:p>4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31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4">
          <table:table-cell office:value-type="float" office:value="0" table:number-columns-spanned="3" table:number-rows-spanned="1" table:style-name="ce23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Питома вага кількості закуплених матеріалів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08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результативні показники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36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4</text:p>
          </table:table-cell>
          <table:covered-table-cell table:number-columns-repeated="4"/>
          <table:table-cell office:value-type="string" table:number-columns-spanned="5" table:number-rows-spanned="1" table:style-name="ce68">
            <text:p>sp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5</text:p>
          </table:table-cell>
          <table:covered-table-cell table:number-columns-repeated="4"/>
          <table:table-cell office:value-type="string" table:number-columns-spanned="5" table:number-rows-spanned="1" table:style-name="ce68">
            <text:p>sp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37">
          <table:table-cell office:value-type="float" office:value="0" table:number-columns-spanned="3" table:number-rows-spanned="1" table:style-name="ce23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7" table:style-name="ce10"/>
          <table:table-cell office:value-type="string" table:style-name="ce10">
            <text:p>s2.8.2</text:p>
          </table:table-cell>
          <table:table-cell table:number-columns-repeated="16305" table:style-name="ce10"/>
        </table:table-row>
        <table:table-row table:style-name="ro3">
          <table:table-cell office:value-type="float" office:value="0" table:number-columns-spanned="3" table:number-rows-spanned="1" table:style-name="ce23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трати на придбання матеріалів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3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3">
          <table:table-cell office:value-type="float" office:value="0" table:number-columns-spanned="3" table:number-rows-spanned="1" table:style-name="ce23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Придбання матеріалів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7">
            <text:p>300000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3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3">
          <table:table-cell office:value-type="float" office:value="0" table:number-columns-spanned="3" table:number-rows-spanned="1" table:style-name="ce23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артість за одиницю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400" table:number-columns-spanned="5" table:number-rows-spanned="1" table:style-name="ce97">
            <text:p>4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00" table:number-columns-spanned="5" table:number-rows-spanned="1" table:style-name="ce97">
            <text:p>400</text:p>
          </table:table-cell>
          <table:covered-table-cell table:number-columns-repeated="4"/>
          <table:table-cell office:value-type="float" office:value="400" table:number-columns-spanned="5" table:number-rows-spanned="1" table:style-name="ce97">
            <text:p>4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00" table:number-columns-spanned="5" table:number-rows-spanned="1" table:style-name="ce97">
            <text:p>400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3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4">
          <table:table-cell office:value-type="float" office:value="0" table:number-columns-spanned="3" table:number-rows-spanned="1" table:style-name="ce23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Питома вага кількості закуплених матеріалів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23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0" table:number-rows-spanned="1" table:style-name="ce124">
            <text:p>(грн)</text:p>
          </table:table-cell>
          <table:covered-table-cell table:number-columns-repeated="69"/>
          <table:table-cell table:number-columns-repeated="16314" table:style-name="ce1"/>
        </table:table-row>
        <table:table-row table:style-name="ro38">
          <table:table-cell office:value-type="string" table:number-columns-spanned="20" table:number-rows-spanned="2" table:style-name="ce61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61">
            <text:p>2022 рік (зві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3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4 рік (проек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5 рік (прогноз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6 рік (прогноз)</text:p>
          </table:table-cell>
          <table:covered-table-cell table:number-columns-repeated="9"/>
          <table:table-cell table:number-columns-repeated="16314" table:style-name="ce1"/>
        </table:table-row>
        <table:table-row table:style-name="ro34">
          <table:covered-table-cell/>
          <table:covered-table-cell table:number-columns-repeated="1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6">
          <table:table-cell office:value-type="float" office:value="1" table:number-columns-spanned="20" table:number-rows-spanned="1" table:style-name="ce61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61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36" table:visibility="collapse">
          <table:table-cell office:value-type="string" table:number-columns-spanned="20" table:number-rows-spanned="1" table:style-name="ce59">
            <text:p>name</text:p>
          </table:table-cell>
          <table:covered-table-cell table:number-columns-repeated="19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table:number-columns-repeated="8" table:style-name="ce3"/>
          <table:table-cell office:value-type="string" table:style-name="ce1">
            <text:p>p2.9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20" table:number-rows-spanned="1" table:style-name="ce92">
            <text:p>УСЬОГО</text:p>
          </table:table-cell>
          <table:covered-table-cell table:number-columns-repeated="19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repeated="8" table:style-name="ce10"/>
          <table:table-cell office:value-type="string" table:style-name="ce10">
            <text:p>s2.9</text:p>
          </table:table-cell>
          <table:table-cell table:number-columns-repeated="16305" table:style-name="ce10"/>
        </table:table-row>
        <table:table-row table:style-name="ro12">
          <table:table-cell office:value-type="string" table:number-columns-spanned="20" table:number-rows-spanned="1" table:style-name="ce44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table:number-columns-repeated="16314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3" table:number-rows-spanned="3" table:style-name="ce61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61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61">
            <text:p>2022 рік (звіт)</text:p>
          </table:table-cell>
          <table:covered-table-cell table:number-columns-repeated="11"/>
          <table:table-cell office:value-type="string" table:number-columns-spanned="12" table:number-rows-spanned="1" table:style-name="ce61">
            <text:p>2023 рік (план)</text:p>
          </table:table-cell>
          <table:covered-table-cell table:number-columns-repeated="11"/>
          <table:table-cell office:value-type="string" table:number-columns-spanned="6" table:number-rows-spanned="1" table:style-name="ce61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5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6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39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3" table:number-rows-spanned="1" table:style-name="ce59">
            <text:p>zz1</text:p>
          </table:table-cell>
          <table:covered-table-cell table:number-columns-repeated="2"/>
          <table:table-cell office:value-type="string" table:number-columns-spanned="3" table:number-rows-spanned="1" table:style-name="ce59">
            <text:p>zf1</text:p>
          </table:table-cell>
          <table:covered-table-cell table:number-columns-repeated="2"/>
          <table:table-cell office:value-type="string" table:number-columns-spanned="3" table:number-rows-spanned="1" table:style-name="ce68">
            <text:p>sz1</text:p>
          </table:table-cell>
          <table:covered-table-cell table:number-columns-repeated="2"/>
          <table:table-cell office:value-type="string" table:number-columns-spanned="3" table:number-rows-spanned="1" table:style-name="ce68">
            <text:p>sf1</text:p>
          </table:table-cell>
          <table:covered-table-cell table:number-columns-repeated="2"/>
          <table:table-cell office:value-type="string" table:number-columns-spanned="3" table:number-rows-spanned="1" table:style-name="ce59">
            <text:p>zz2</text:p>
          </table:table-cell>
          <table:covered-table-cell table:number-columns-repeated="2"/>
          <table:table-cell office:value-type="string" table:number-columns-spanned="3" table:number-rows-spanned="1" table:style-name="ce59">
            <text:p>zf2</text:p>
          </table:table-cell>
          <table:covered-table-cell table:number-columns-repeated="2"/>
          <table:table-cell office:value-type="string" table:number-columns-spanned="3" table:number-rows-spanned="1" table:style-name="ce68">
            <text:p>sz2</text:p>
          </table:table-cell>
          <table:covered-table-cell table:number-columns-repeated="2"/>
          <table:table-cell office:value-type="string" table:number-columns-spanned="3" table:number-rows-spanned="1" table:style-name="ce68">
            <text:p>sf2</text:p>
          </table:table-cell>
          <table:covered-table-cell table:number-columns-repeated="2"/>
          <table:table-cell office:value-type="string" table:number-columns-spanned="3" table:number-rows-spanned="1" table:style-name="ce59">
            <text:p>zp3</text:p>
          </table:table-cell>
          <table:covered-table-cell table:number-columns-repeated="2"/>
          <table:table-cell office:value-type="string" table:number-columns-spanned="3" table:number-rows-spanned="1" table:style-name="ce68">
            <text:p>sp3</text:p>
          </table:table-cell>
          <table:covered-table-cell table:number-columns-repeated="2"/>
          <table:table-cell office:value-type="string" table:number-columns-spanned="3" table:number-rows-spanned="1" table:style-name="ce59">
            <text:p>zp4</text:p>
          </table:table-cell>
          <table:covered-table-cell table:number-columns-repeated="2"/>
          <table:table-cell office:value-type="string" table:number-columns-spanned="3" table:number-rows-spanned="1" table:style-name="ce68">
            <text:p>sp4</text:p>
          </table:table-cell>
          <table:covered-table-cell table:number-columns-repeated="2"/>
          <table:table-cell office:value-type="string" table:number-columns-spanned="3" table:number-rows-spanned="1" table:style-name="ce59">
            <text:p>zp5</text:p>
          </table:table-cell>
          <table:covered-table-cell table:number-columns-repeated="2"/>
          <table:table-cell office:value-type="string" table:number-columns-spanned="3" table:number-rows-spanned="1" table:style-name="ce68">
            <text:p>sp5</text:p>
          </table:table-cell>
          <table:covered-table-cell table:number-columns-repeated="2"/>
          <table:table-cell table:number-columns-repeated="14" table:style-name="ce3"/>
          <table:table-cell office:value-type="string" table:style-name="ce3">
            <text:p>p2.10</text:p>
          </table:table-cell>
          <table:table-cell table:number-columns-repeated="16305" table:style-name="ce3"/>
        </table:table-row>
        <table:table-row table:style-name="ro8">
          <table:table-cell office:value-type="float" office:value="1" table:number-columns-spanned="3" table:number-rows-spanned="1" table:style-name="ce238">
            <text:p>1</text:p>
          </table:table-cell>
          <table:covered-table-cell table:number-columns-repeated="2"/>
          <table:table-cell office:value-type="string" table:number-columns-spanned="19" table:number-rows-spanned="1" table:style-name="ce42">
            <text:p>УСЬОГО штатних одиниць</text:p>
          </table:table-cell>
          <table:covered-table-cell table:number-columns-repeated="18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repeated="14" table:style-name="ce10"/>
          <table:table-cell office:value-type="string" table:style-name="ce10">
            <text:p>s2.10</text:p>
          </table:table-cell>
          <table:table-cell table:number-columns-repeated="16305" table:style-name="ce10"/>
        </table:table-row>
        <table:table-row table:style-name="ro9">
          <table:table-cell office:value-type="float" office:value="2" table:number-columns-spanned="3" table:number-rows-spanned="1" table:style-name="ce239">
            <text:p>2</text:p>
          </table:table-cell>
          <table:covered-table-cell table:number-columns-repeated="2"/>
          <table:table-cell office:value-type="string" table:number-columns-spanned="19" table:number-rows-spanned="1" table:style-name="ce44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repeated="16320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71" table:number-rows-spanned="1" table:style-name="ce117">
            <text:p>1) місцеві/регіональні програми, які виконуються в межах бюджетної програми у 2022 - 2024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71" table:number-rows-spanned="1" table:style-name="ce71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3"/>
          <table:table-cell office:value-type="string" table:style-name="ce3">
            <text:p>p2.11.1</text:p>
          </table:table-cell>
          <table:table-cell table:number-columns-repeated="16305" table:style-name="ce3"/>
        </table:table-row>
        <table:table-row table:style-name="ro46">
          <table:table-cell office:value-type="float" office:value="1" table:number-columns-spanned="6" table:number-rows-spanned="1" table:style-name="ce95">
            <text:p>1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12"/>
          <table:table-cell office:value-type="string" table:number-columns-spanned="7" table:number-rows-spanned="1" table:style-name="ce183">
            <text:p>Рішення міської ради №314 від 12.02.2021р.</text:p>
          </table:table-cell>
          <table:covered-table-cell table:number-columns-repeated="6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AA155]);[.AA155];0)+IF(ISNUMBER([.AF155]);[.AF155];0)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AP155]);[.AP155];0)+IF(ISNUMBER([.AU155]);[.AU155];0)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6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00000" table:formula="of:=IF(ISNUMBER([.BE155]);[.BE155];0)+IF(ISNUMBER([.BJ155]);[.BJ155];0)" table:number-columns-spanned="5" table:number-rows-spanned="1" table:style-name="ce96">
            <text:p>300 000</text:p>
          </table:table-cell>
          <table:covered-table-cell table:number-columns-repeated="4"/>
          <table:table-cell table:number-columns-repeated="7" table:style-name="ce8"/>
          <table:table-cell office:value-type="string" table:style-name="ce8">
            <text:p>s2.11.1</text:p>
          </table:table-cell>
          <table:table-cell table:number-columns-repeated="16305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table:number-columns-spanned="7" table:number-rows-spanned="1" table:style-name="ce184"/>
          <table:covered-table-cell table:number-columns-repeated="6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formula="of:=IF(ISNUMBER([.AA156]);[.AA156];0)+IF(ISNUMBER([.AF156]);[.AF156];0)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formula="of:=IF(ISNUMBER([.AP156]);[.AP156];0)+IF(ISNUMBER([.AU156]);[.AU156];0)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3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300000" table:formula="of:=IF(ISNUMBER([.BE156]);[.BE156];0)+IF(ISNUMBER([.BJ156]);[.BJ156];0)" table:number-columns-spanned="5" table:number-rows-spanned="1" table:style-name="ce93">
            <text:p>300 000</text:p>
          </table:table-cell>
          <table:covered-table-cell table:number-columns-repeated="4"/>
          <table:table-cell table:number-columns-repeated="16313" table:style-name="ce10"/>
        </table:table-row>
        <table:table-row table:style-name="ro2">
          <table:table-cell table:number-columns-repeated="16384"/>
        </table:table-row>
        <table:table-row table:style-name="ro23">
          <table:table-cell office:value-type="string" table:number-columns-spanned="64" table:number-rows-spanned="1" table:style-name="ce117">
            <text:p>2) місцеві/регіональні програми, які виконуються в межах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56" table:number-rows-spanned="1" table:style-name="ce124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3"/>
          <table:table-cell office:value-type="string" table:style-name="ce3">
            <text:p>p2.11.2</text:p>
          </table:table-cell>
          <table:table-cell table:number-columns-repeated="16305" table:style-name="ce3"/>
        </table:table-row>
        <table:table-row table:style-name="ro46">
          <table:table-cell office:value-type="float" office:value="1" table:number-columns-spanned="6" table:number-rows-spanned="1" table:style-name="ce95">
            <text:p>1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12"/>
          <table:table-cell office:value-type="string" table:number-columns-spanned="7" table:number-rows-spanned="1" table:style-name="ce183">
            <text:p>Рішення міської ради №314 від 12.02.2021р.</text:p>
          </table:table-cell>
          <table:covered-table-cell table:number-columns-repeated="6"/>
          <table:table-cell office:value-type="float" office:value="300000" table:number-columns-spanned="5" table:number-rows-spanned="1" table:style-name="ce96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00000" table:formula="of:=IF(ISNUMBER([.AA164]);[.AA164];0)+IF(ISNUMBER([.AF164]);[.AF164];0)" table:number-columns-spanned="5" table:number-rows-spanned="1" table:style-name="ce96">
            <text:p>300 000</text:p>
          </table:table-cell>
          <table:covered-table-cell table:number-columns-repeated="4"/>
          <table:table-cell office:value-type="float" office:value="300000" table:number-columns-spanned="5" table:number-rows-spanned="1" table:style-name="ce96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00000" table:formula="of:=IF(ISNUMBER([.AP164]);[.AP164];0)+IF(ISNUMBER([.AU164]);[.AU164];0)" table:number-columns-spanned="5" table:number-rows-spanned="1" table:style-name="ce96">
            <text:p>300 000</text:p>
          </table:table-cell>
          <table:covered-table-cell table:number-columns-repeated="4"/>
          <table:table-cell table:number-columns-repeated="22" table:style-name="ce8"/>
          <table:table-cell office:value-type="string" table:style-name="ce8">
            <text:p>s2.11.2</text:p>
          </table:table-cell>
          <table:table-cell table:number-columns-repeated="16305" table:style-name="ce8"/>
        </table:table-row>
        <table:table-row table:style-name="ro2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table:number-columns-spanned="7" table:number-rows-spanned="1" table:style-name="ce184"/>
          <table:covered-table-cell table:number-columns-repeated="6"/>
          <table:table-cell office:value-type="float" office:value="300000" table:number-columns-spanned="5" table:number-rows-spanned="1" table:style-name="ce93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300000" table:formula="of:=IF(ISNUMBER([.AA165]);[.AA165];0)+IF(ISNUMBER([.AF165]);[.AF165];0)" table:number-columns-spanned="5" table:number-rows-spanned="1" table:style-name="ce93">
            <text:p>300 000</text:p>
          </table:table-cell>
          <table:covered-table-cell table:number-columns-repeated="4"/>
          <table:table-cell office:value-type="float" office:value="300000" table:number-columns-spanned="5" table:number-rows-spanned="1" table:style-name="ce93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300000" table:formula="of:=IF(ISNUMBER([.AP165]);[.AP165];0)+IF(ISNUMBER([.AU165]);[.AU165];0)" table:number-columns-spanned="5" table:number-rows-spanned="1" table:style-name="ce93">
            <text:p>300 000</text:p>
          </table:table-cell>
          <table:covered-table-cell table:number-columns-repeated="4"/>
          <table:table-cell table:number-columns-repeated="16328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2. Об’єкти, які виконуються в межах бюджетної програми за рахунок коштів бюджету розвитку у 2022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5" table:number-rows-spanned="1" table:style-name="ce124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21">
          <table:table-cell office:value-type="string" table:number-columns-spanned="13" table:number-rows-spanned="2" table:style-name="ce61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61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61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61">
            <text:p>2022 рік (зві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3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61">
            <text:p>2024 рік (проек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5 рік (прогноз)</text:p>
          </table:table-cell>
          <table:covered-table-cell table:number-columns-repeated="8"/>
          <table:table-cell office:value-type="string" table:number-columns-spanned="9" table:number-rows-spanned="1" table:style-name="ce61">
            <text:p>2026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41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6">
          <table:table-cell office:value-type="float" office:value="1" table:number-columns-spanned="13" table:number-rows-spanned="1" table:style-name="ce61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61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61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1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16" table:visibility="collapse">
          <table:table-cell office:value-type="string" table:number-columns-spanned="13" table:number-rows-spanned="1" table:style-name="ce11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59">
            <text:p>strok</text:p>
          </table:table-cell>
          <table:covered-table-cell table:number-columns-repeated="7"/>
          <table:table-cell office:value-type="string" table:number-columns-spanned="5" table:number-rows-spanned="1" table:style-name="ce5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4" table:number-rows-spanned="1" table:style-name="ce68">
            <text:p>s1</text:p>
          </table:table-cell>
          <table:covered-table-cell table:number-columns-repeated="3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4" table:number-rows-spanned="1" table:style-name="ce68">
            <text:p>s2</text:p>
          </table:table-cell>
          <table:covered-table-cell table:number-columns-repeated="3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4" table:number-rows-spanned="1" table:style-name="ce68">
            <text:p>s3</text:p>
          </table:table-cell>
          <table:covered-table-cell table:number-columns-repeated="3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4" table:number-rows-spanned="1" table:style-name="ce68">
            <text:p>s4</text:p>
          </table:table-cell>
          <table:covered-table-cell table:number-columns-repeated="3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4" table:number-rows-spanned="1" table:style-name="ce68">
            <text:p>s5</text:p>
          </table:table-cell>
          <table:covered-table-cell table:number-columns-repeated="3"/>
          <table:table-cell table:number-columns-repeated="7" table:style-name="ce3"/>
          <table:table-cell office:value-type="string" table:style-name="ce3">
            <text:p>p2.12.1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65"/>
          <table:covered-table-cell table:number-columns-repeated="3"/>
          <table:table-cell table:number-columns-repeated="7" table:style-name="ce10"/>
          <table:table-cell office:value-type="string" table:style-name="ce10">
            <text:p>s2.12.1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42">
          <table:table-cell office:value-type="string" table:number-columns-spanned="64" table:number-rows-spanned="1" table:style-name="ce117">
            <text:p>13. Аналіз результатів, досягнутих внаслідок використання коштів загального фонду бюджету у 2022 році, очікувані результати у<text:s/></text:p>
            <text:p>2023 році, обґрунтування необхідності передбачення витрат кредитів на 2024 - 2026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repeated="64" table:style-name="ce5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77">
            <text:p>14. Бюджетні зобов’язання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кредиторська заборгованість місцевого бюджету у 2022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61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61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61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61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44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61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5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3"/>
          <table:table-cell office:value-type="string" table:style-name="ce3">
            <text:p>p2.13.1</text:p>
          </table:table-cell>
          <table:table-cell table:number-columns-repeated="16305" table:style-name="ce3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6" table:number-rows-spanned="1" table:style-name="ce93"/>
          <table:covered-table-cell table:number-columns-repeated="5"/>
          <table:table-cell table:number-columns-spanned="5" table:number-rows-spanned="1" table:style-name="ce93"/>
          <table:covered-table-cell table:number-columns-repeated="4"/>
          <table:table-cell table:number-columns-spanned="6" table:number-rows-spanned="1" table:style-name="ce93"/>
          <table:covered-table-cell table:number-columns-repeated="5"/>
          <table:table-cell table:number-columns-spanned="6" table:number-rows-spanned="1" table:style-name="ce93"/>
          <table:covered-table-cell table:number-columns-repeated="5"/>
          <table:table-cell office:value-type="float" office:value="0" table:formula="of:=IF(ISNUMBER([.AK188]);[.AK188];0)-IF(ISNUMBER([.AE188]);[.AE188];0)" table:number-columns-spanned="6" table:number-rows-spanned="1" table:style-name="ce93">
            <text:p>0</text:p>
          </table:table-cell>
          <table:covered-table-cell table:number-columns-repeated="5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office:value-type="float" office:value="0" table:formula="of:=IF(ISNUMBER([.Z188]);[.Z188];0)+IF(ISNUMBER([.AK188]);[.AK188];0)" table:number-columns-spanned="6" table:number-rows-spanned="1" table:style-name="ce93">
            <text:p>0</text:p>
          </table:table-cell>
          <table:covered-table-cell table:number-columns-repeated="5"/>
          <table:table-cell table:number-columns-repeated="14" table:style-name="ce10"/>
          <table:table-cell office:value-type="string" table:style-name="ce10">
            <text:p>s2.13.1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кредиторська заборгованість місцевого бюджету у 2023 - 2024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3" table:style-name="ce6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61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61">
            <text:p>2023 рік</text:p>
          </table:table-cell>
          <table:covered-table-cell table:number-columns-repeated="23"/>
          <table:table-cell office:value-type="string" table:number-columns-spanned="24" table:number-rows-spanned="1" table:style-name="ce61">
            <text:p>2024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43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61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119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61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119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45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61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61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118">
            <text:p>name</text:p>
          </table:table-cell>
          <table:covered-table-cell table:number-columns-repeated="9"/>
          <table:table-cell office:value-type="string" table:number-columns-spanned="5" table:number-rows-spanned="1" table:style-name="ce68">
            <text:p>st1</text:p>
          </table:table-cell>
          <table:covered-table-cell table:number-columns-repeated="4"/>
          <table:table-cell office:value-type="string" table:number-columns-spanned="4" table:number-rows-spanned="1" table:style-name="ce68">
            <text:p>st2</text:p>
          </table:table-cell>
          <table:covered-table-cell table:number-columns-repeated="3"/>
          <table:table-cell office:value-type="string" table:number-columns-spanned="5" table:number-rows-spanned="1" table:style-name="ce68">
            <text:p>st3</text:p>
          </table:table-cell>
          <table:covered-table-cell table:number-columns-repeated="4"/>
          <table:table-cell office:value-type="string" table:number-columns-spanned="5" table:number-rows-spanned="1" table:style-name="ce68">
            <text:p>st4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5" table:number-rows-spanned="1" table:style-name="ce68">
            <text:p>st7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3"/>
          <table:table-cell office:value-type="string" table:style-name="ce3">
            <text:p>p2.13.2</text:p>
          </table:table-cell>
          <table:table-cell table:number-columns-repeated="16305" table:style-name="ce3"/>
        </table:table-row>
        <table:table-row table:style-name="ro9">
          <table:table-cell office:value-type="float" office:value="2210" table:number-columns-spanned="6" table:number-rows-spanned="1" table:style-name="ce95">
            <text:p>2210</text:p>
          </table:table-cell>
          <table:covered-table-cell table:number-columns-repeated="5"/>
          <table:table-cell office:value-type="string" table:number-columns-spanned="10" table:number-rows-spanned="1" table:style-name="ce44">
            <text:p>Предмети, матеріали, обладнання та інвентар</text:p>
          </table:table-cell>
          <table:covered-table-cell table:number-columns-repeated="9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Q197]);[.Q197];0)-IF(ISNUMBER([.Z197]);[.Z197];0)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6">
            <text:p>300 000</text:p>
          </table:table-cell>
          <table:covered-table-cell table:number-columns-repeated="4"/>
          <table:table-cell office:value-type="float" office:value="0" table:formula="of:=IF(ISNUMBER([.V197]);[.V197];0)-IF(ISNUMBER([.Z197]);[.Z197];0)-IF(ISNUMBER([.AE197]);[.AE197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300000" table:formula="of:=IF(ISNUMBER([.AO197]);[.AO197];0)-IF(ISNUMBER([.AX197]);[.AX197];0)" table:number-columns-spanned="5" table:number-rows-spanned="1" table:style-name="ce96">
            <text:p>300 000</text:p>
          </table:table-cell>
          <table:covered-table-cell table:number-columns-repeated="4"/>
          <table:table-cell table:number-columns-repeated="14" table:style-name="ce8"/>
          <table:table-cell office:value-type="string" table:style-name="ce8">
            <text:p>s2.13.2</text:p>
          </table:table-cell>
          <table:table-cell table:number-columns-repeated="16305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0" table:number-rows-spanned="1" table:style-name="ce42">
            <text:p>УСЬОГО</text:p>
          </table:table-cell>
          <table:covered-table-cell table:number-columns-repeated="9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formula="of:=IF(ISNUMBER([.Q198]);[.Q198];0)-IF(ISNUMBER([.Z198]);[.Z198];0)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93">
            <text:p>300 000</text:p>
          </table:table-cell>
          <table:covered-table-cell table:number-columns-repeated="4"/>
          <table:table-cell office:value-type="float" office:value="0" table:formula="of:=IF(ISNUMBER([.V198]);[.V198];0)-IF(ISNUMBER([.Z198]);[.Z198];0)-IF(ISNUMBER([.AE198]);[.AE198];0)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300000" table:formula="of:=IF(ISNUMBER([.AO198]);[.AO198];0)-IF(ISNUMBER([.AX198]);[.AX198];0)" table:number-columns-spanned="5" table:number-rows-spanned="1" table:style-name="ce93">
            <text:p>300 000</text:p>
          </table:table-cell>
          <table:covered-table-cell table:number-columns-repeated="4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дебіторська заборгованість у 2022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61">
            <text:p>Дебіторська заборгованість на 01.01.2023</text:p>
          </table:table-cell>
          <table:covered-table-cell table:number-columns-repeated="5"/>
          <table:table-cell office:value-type="string" table:number-columns-spanned="6" table:number-rows-spanned="2" table:style-name="ce61">
            <text:p>Очікувана дебіторська заборгованость <text:s/>на 01.01.2024</text:p>
          </table:table-cell>
          <table:covered-table-cell table:number-columns-repeated="5"/>
          <table:table-cell office:value-type="string" table:number-columns-spanned="8" table:number-rows-spanned="2" table:style-name="ce61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61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5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5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8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68">
            <text:p>st5</text:p>
          </table:table-cell>
          <table:covered-table-cell table:number-columns-repeated="5"/>
          <table:table-cell office:value-type="string" table:number-columns-spanned="8" table:number-rows-spanned="1" table:style-name="ce118">
            <text:p>prich</text:p>
          </table:table-cell>
          <table:covered-table-cell table:number-columns-repeated="7"/>
          <table:table-cell office:value-type="string" table:number-columns-spanned="8" table:number-rows-spanned="1" table:style-name="ce118">
            <text:p>zahodi</text:p>
          </table:table-cell>
          <table:covered-table-cell table:number-columns-repeated="7"/>
          <table:table-cell table:number-columns-repeated="14" table:style-name="ce3"/>
          <table:table-cell office:value-type="string" table:style-name="ce3">
            <text:p>p2.13.3</text:p>
          </table:table-cell>
          <table:table-cell table:number-columns-repeated="16305" table:style-name="ce3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6" table:number-rows-spanned="1" table:style-name="ce93"/>
          <table:covered-table-cell table:number-columns-repeated="5"/>
          <table:table-cell table:number-columns-spanned="5" table:number-rows-spanned="1" table:style-name="ce93"/>
          <table:covered-table-cell table:number-columns-repeated="4"/>
          <table:table-cell table:number-columns-spanned="6" table:number-rows-spanned="1" table:style-name="ce93"/>
          <table:covered-table-cell table:number-columns-repeated="5"/>
          <table:table-cell table:number-columns-spanned="6" table:number-rows-spanned="1" table:style-name="ce93"/>
          <table:covered-table-cell table:number-columns-repeated="5"/>
          <table:table-cell table:number-columns-spanned="6" table:number-rows-spanned="1" table:style-name="ce93"/>
          <table:covered-table-cell table:number-columns-repeated="5"/>
          <table:table-cell table:number-columns-spanned="8" table:number-rows-spanned="1" table:style-name="ce94"/>
          <table:covered-table-cell table:number-columns-repeated="7"/>
          <table:table-cell table:number-columns-spanned="8" table:number-rows-spanned="1" table:style-name="ce94"/>
          <table:covered-table-cell table:number-columns-repeated="7"/>
          <table:table-cell table:number-columns-repeated="14" table:style-name="ce10"/>
          <table:table-cell office:value-type="string" table:style-name="ce10">
            <text:p>s2.13.3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37">
          <table:table-cell office:value-type="string" table:number-columns-spanned="64" table:number-rows-spanned="1" table:style-name="ce117">
            <text:p><text:s/>15. Підстави та обґрунтування видатків спеціального фонду на 2024 рік та на 2025 - 2026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/>
        </table:table-row>
        <table:table-row table:style-name="ro37">
          <table:table-cell office:value-type="string" table:number-columns-spanned="64" table:number-rows-spanned="1" table:style-name="ce117">
            <text:p>внаслідок використання коштів спеціального фонду бюджету у 2022 році, та очікувані результати у 2023 році.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27" table:number-rows-spanned="1" table:style-name="ce65">
            <text:p>Керівник установи</text:p>
          </table:table-cell>
          <table:covered-table-cell table:number-columns-repeated="26"/>
          <table:table-cell table:number-columns-repeated="6" table:style-name="ce36"/>
          <table:table-cell table:number-columns-spanned="9" table:number-rows-spanned="1" table:style-name="ce89"/>
          <table:covered-table-cell table:number-columns-repeated="8"/>
          <table:table-cell table:number-columns-repeated="4" table:style-name="ce36"/>
          <table:table-cell office:value-type="string" table:number-columns-spanned="12" table:number-rows-spanned="1" table:style-name="ce67">
            <text:p>Омельянчук А. В.</text:p>
          </table:table-cell>
          <table:covered-table-cell table:number-columns-repeated="11"/>
          <table:table-cell table:number-columns-repeated="16326" table:style-name="ce1"/>
        </table:table-row>
        <table:table-row table:style-name="ro8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4">
          <table:table-cell table:number-columns-repeated="27" table:style-name="ce1"/>
          <table:table-cell table:number-columns-repeated="6" table:style-name="ce37"/>
          <table:table-cell table:number-columns-repeated="9" table:style-name="ce38"/>
          <table:table-cell table:number-columns-repeated="4" table:style-name="ce37"/>
          <table:table-cell table:number-columns-repeated="12" table:style-name="ce38"/>
          <table:table-cell table:number-columns-repeated="16326" table:style-name="ce1"/>
        </table:table-row>
        <table:table-row table:style-name="ro15">
          <table:table-cell office:value-type="string" table:number-columns-spanned="27" table:number-rows-spanned="1" table:style-name="ce65">
            <text:p>Керівник фінансової служби</text:p>
          </table:table-cell>
          <table:covered-table-cell table:number-columns-repeated="26"/>
          <table:table-cell table:number-columns-repeated="6" table:style-name="ce37"/>
          <table:table-cell table:number-columns-spanned="9" table:number-rows-spanned="1" table:style-name="ce90"/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3">
            <text:p>Касянчук Т. М.</text:p>
          </table:table-cell>
          <table:covered-table-cell table:number-columns-repeated="11"/>
          <table:table-cell table:number-columns-repeated="16326" table:style-name="ce1"/>
        </table:table-row>
        <table:table-row table:style-name="ro16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Print_Area" table:cell-range-address="Додаток2_КПК1618110.$A$1:Додаток2_КПК1618110.$BY$221" table:base-cell-address="Додаток2_КПК1618110.$A$1"/>
        </table:named-expressions>
      </table:table>
      <table:table table:name="Додаток2_КПК1618340" table:style-name="ta2">
        <table:table-column table:style-name="co1" table:number-columns-repeated="77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05" table:default-cell-style-name="ce1"/>
        <table:table-row table:style-name="ro17">
          <table:table-cell table:number-columns-repeated="65" table:style-name="ce25"/>
          <table:table-cell office:value-type="string" table:number-columns-spanned="13" table:number-rows-spanned="1" table:style-name="ce160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3">
          <table:table-cell office:value-type="string" table:number-columns-spanned="78" table:number-rows-spanned="1" table:style-name="ce73">
            <text:p>БЮДЖЕТНИЙ ЗАПИТ НА 2024-2026 РОКИ індивідуальний (Форма 2024-2)</text:p>
          </table:table-cell>
          <table:covered-table-cell table:number-columns-repeated="77"/>
          <table:table-cell table:number-columns-repeated="1630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number-columns-spanned="31" table:number-rows-spanned="1" table:style-name="ce7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23"/>
          <table:table-cell office:value-type="string" table:number-columns-spanned="11" table:number-rows-spanned="1" table:style-name="ce79">
            <text:p>(1)(6)</text:p>
          </table:table-cell>
          <table:covered-table-cell table:number-columns-repeated="10"/>
          <table:table-cell table:style-name="ce23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number-columns-repeated="2" table:style-name="ce23"/>
          <table:table-cell table:number-columns-repeated="8" table:style-name="ce27"/>
          <table:table-cell table:number-columns-repeated="16320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1"/>
          <table:table-cell office:value-type="string" table:number-columns-spanned="11" table:number-rows-spanned="1" table:style-name="ce7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21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style-name="ce28"/>
          <table:table-cell table:number-columns-repeated="2" table:style-name="ce21"/>
          <table:table-cell table:number-columns-repeated="8" table:style-name="ce28"/>
          <table:table-cell table:number-columns-repeated="16320" table:style-name="ce1"/>
        </table:table-row>
        <table:table-row table:style-name="ro2">
          <table:table-cell table:number-columns-repeated="56" table:style-name="ce1"/>
          <table:table-cell table:number-columns-repeated="8" table:style-name="ce29"/>
          <table:table-cell table:number-columns-repeated="16320" table:style-name="ce1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number-columns-spanned="31" table:number-rows-spanned="1" table:style-name="ce76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23"/>
          <table:table-cell office:value-type="string" table:number-columns-spanned="20" table:number-rows-spanned="1" table:style-name="ce79">
            <text:p>(1)(6)(1)</text:p>
          </table:table-cell>
          <table:covered-table-cell table:number-columns-repeated="19"/>
          <table:table-cell table:style-name="ce30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style-name="ce27"/>
          <table:table-cell table:number-columns-repeated="3" table:style-name="ce1"/>
          <table:table-cell table:number-columns-repeated="8" table:style-name="ce30"/>
          <table:table-cell table:number-columns-repeated="16309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21"/>
          <table:table-cell office:value-type="string" table:number-columns-spanned="20" table:number-rows-spanned="1" table:style-name="ce7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8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number-columns-repeated="2" table:style-name="ce28"/>
          <table:table-cell table:number-columns-repeated="3" table:style-name="ce1"/>
          <table:table-cell table:number-columns-repeated="8" table:style-name="ce28"/>
          <table:table-cell table:number-columns-repeated="1630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79">
            <text:p>(1)(6)(1)(8)(3)(4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9">
            <text:p>(8)(3)(4)(0)</text:p>
          </table:table-cell>
          <table:covered-table-cell table:number-columns-repeated="11"/>
          <table:table-cell table:style-name="ce30"/>
          <table:table-cell office:value-type="string" table:number-columns-spanned="9" table:number-rows-spanned="1" table:style-name="ce79">
            <text:p>(0)(5)(4)(0)</text:p>
          </table:table-cell>
          <table:covered-table-cell table:number-columns-repeated="8"/>
          <table:table-cell table:style-name="ce30"/>
          <table:table-cell office:value-type="string" table:number-columns-spanned="26" table:number-rows-spanned="1" table:style-name="ce157">
            <text:p>Природоохоронні заходи за рахунок цільових фондів</text:p>
          </table:table-cell>
          <table:covered-table-cell table:number-columns-repeated="25"/>
          <table:table-cell table:style-name="ce33"/>
          <table:table-cell office:value-type="string" table:number-columns-spanned="8" table:number-rows-spanned="1" table:style-name="ce78">
            <text:p>1755500000</text:p>
          </table:table-cell>
          <table:covered-table-cell table:number-columns-repeated="7"/>
          <table:table-cell table:number-columns-repeated="8" table:style-name="ce30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7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8"/>
          <table:table-cell office:value-type="string" table:number-columns-spanned="9" table:number-rows-spanned="1" table:style-name="ce15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8"/>
          <table:table-cell office:value-type="string" table:number-columns-spanned="26" table:number-rows-spanned="1" table:style-name="ce1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1"/>
          <table:table-cell office:value-type="string" table:number-columns-spanned="8" table:number-rows-spanned="1" table:style-name="ce75">
            <text:p>(код бюджету)</text:p>
          </table:table-cell>
          <table:covered-table-cell table:number-columns-repeated="7"/>
          <table:table-cell table:number-columns-repeated="8" table:style-name="ce28"/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4. Мета та завдання бюджетної програми на 2024 - 2026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4">
            <text:p>Запобігання ,зменшення інших видів шкідливого впливу господарської діяльності на навколищнє природне середовище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15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4">
            <text:p>Вживання заходів щодо зменшення шкідливого впливу на навколишє середовище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50">
          <table:table-cell office:value-type="string" table:number-columns-spanned="77" table:number-rows-spanned="1" table:style-name="ce74">
            <text:p>1.Конституція України.2.Бюджетний кодекс від 08 липня 2010 роки№2456-VI(зі змінами).3.Наказ 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від 26.08.2014р."Про деякі питання запровадження програмно-цільового методу".6.Проект рішення міської ради "Про бюджет Дубенської міської територіальної громади на 2024рік"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table:number-columns-repeated="77" table:style-name="ce5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7">
            <text:p>1) надходження для виконання бюджетної програми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2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9">
          <table:table-cell table:number-columns-spanned="4" table:number-rows-spanned="1" table:style-name="ce95"/>
          <table:covered-table-cell table:number-columns-repeated="3"/>
          <table:table-cell office:value-type="string" table:number-columns-spanned="16" table:number-rows-spanned="1" table:style-name="ce44">
            <text:p>Інші надходження спеціального фонду (розписати за видами надходжень)</text:p>
          </table:table-cell>
          <table:covered-table-cell table:number-columns-repeated="15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30]);[.U30];0)+IF(ISNUMBER([.Z30]);[.Z30];0)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1370360.71" table:number-columns-spanned="5" table:number-rows-spanned="1" table:style-name="ce113">
            <text:p>1 370 361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370360.71" table:formula="of:=IF(ISNUMBER([.AN30]);[.AN30];0)+IF(ISNUMBER([.AS30]);[.AS30];0)" table:number-columns-spanned="5" table:number-rows-spanned="1" table:style-name="ce113">
            <text:p>1 370 361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200000" table:number-columns-spanned="5" table:number-rows-spanned="1" table:style-name="ce113">
            <text:p>200 00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200000" table:formula="of:=IF(ISNUMBER([.BG30]);[.BG30];0)+IF(ISNUMBER([.BL30]);[.BL30];0)" table:number-columns-spanned="5" table:number-rows-spanned="1" table:style-name="ce113">
            <text:p>200 000</text:p>
          </table:table-cell>
          <table:covered-table-cell table:number-columns-repeated="4"/>
          <table:table-cell table:style-name="ce8"/>
          <table:table-cell office:value-type="string" table:style-name="ce8">
            <text:p>s2.5.1</text:p>
          </table:table-cell>
          <table:table-cell table:number-columns-repeated="16305" table:style-name="ce8"/>
        </table:table-row>
        <table:table-row table:style-name="ro9">
          <table:table-cell office:value-type="float" office:value="24061600" table:number-columns-spanned="4" table:number-rows-spanned="1" table:style-name="ce95">
            <text:p>24061600</text:p>
          </table:table-cell>
          <table:covered-table-cell table:number-columns-repeated="3"/>
          <table:table-cell office:value-type="string" table:number-columns-spanned="16" table:number-rows-spanned="1" table:style-name="ce44">
            <text:p>Інші надходження до фондів охорони навколишнього природного середовища  </text:p>
          </table:table-cell>
          <table:covered-table-cell table:number-columns-repeated="15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31]);[.U31];0)+IF(ISNUMBER([.Z31]);[.Z31];0)" table:number-columns-spanned="5" table:number-rows-spanned="1" table:style-name="ce113">
            <text:p>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1370360.71" table:number-columns-spanned="5" table:number-rows-spanned="1" table:style-name="ce113">
            <text:p>1 370 361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370360.71" table:formula="of:=IF(ISNUMBER([.AN31]);[.AN31];0)+IF(ISNUMBER([.AS31]);[.AS31];0)" table:number-columns-spanned="5" table:number-rows-spanned="1" table:style-name="ce113">
            <text:p>1 370 361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200000" table:number-columns-spanned="5" table:number-rows-spanned="1" table:style-name="ce113">
            <text:p>200 00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200000" table:formula="of:=IF(ISNUMBER([.BG31]);[.BG31];0)+IF(ISNUMBER([.BL31]);[.BL31];0)" table:number-columns-spanned="5" table:number-rows-spanned="1" table:style-name="ce113">
            <text:p>200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32]);[.U32];0)+IF(ISNUMBER([.Z32]);[.Z32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1370360.71" table:number-columns-spanned="5" table:number-rows-spanned="1" table:style-name="ce109">
            <text:p>1 370 361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1370360.71" table:formula="of:=IF(ISNUMBER([.AN32]);[.AN32];0)+IF(ISNUMBER([.AS32]);[.AS32];0)" table:number-columns-spanned="5" table:number-rows-spanned="1" table:style-name="ce109">
            <text:p>1 370 361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109">
            <text:p>200 00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200000" table:formula="of:=IF(ISNUMBER([.BG32]);[.BG32];0)+IF(ISNUMBER([.BL32]);[.BL32];0)" table:number-columns-spanned="5" table:number-rows-spanned="1" table:style-name="ce109">
            <text:p>20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ходження для виконання бюджетної програми <text:s/>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4">
          <table:table-cell office:value-type="string" table:number-columns-spanned="4" table:number-rows-spanned="2" table:style-name="ce61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5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26" table:visibility="collapse">
          <table:table-cell office:value-type="string" table:number-columns-spanned="4" table:number-rows-spanned="1" table:style-name="ce5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9">
          <table:table-cell table:number-columns-spanned="4" table:number-rows-spanned="1" table:style-name="ce95"/>
          <table:covered-table-cell table:number-columns-repeated="3"/>
          <table:table-cell office:value-type="string" table:number-columns-spanned="19" table:number-rows-spanned="1" table:style-name="ce44">
            <text:p>Інші надходження спеціального фонду (розписати за видами надходжень)</text:p>
          </table:table-cell>
          <table:covered-table-cell table:number-columns-repeated="18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200000" table:number-columns-spanned="5" table:number-rows-spanned="1" table:style-name="ce113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00000" table:formula="of:=IF(ISNUMBER([.X40]);[.X40];0)+IF(ISNUMBER([.AC40]);[.AC40];0)" table:number-columns-spanned="5" table:number-rows-spanned="1" table:style-name="ce113">
            <text:p>2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200000" table:number-columns-spanned="5" table:number-rows-spanned="1" table:style-name="ce113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00000" table:formula="of:=IF(ISNUMBER([.AR40]);[.AR40];0)+IF(ISNUMBER([.AW40]);[.AW40];0)" table:number-columns-spanned="5" table:number-rows-spanned="1" table:style-name="ce113">
            <text:p>200 000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5.2</text:p>
          </table:table-cell>
          <table:table-cell table:number-columns-repeated="16305" table:style-name="ce8"/>
        </table:table-row>
        <table:table-row table:style-name="ro9">
          <table:table-cell office:value-type="float" office:value="24061600" table:number-columns-spanned="4" table:number-rows-spanned="1" table:style-name="ce95">
            <text:p>24061600</text:p>
          </table:table-cell>
          <table:covered-table-cell table:number-columns-repeated="3"/>
          <table:table-cell office:value-type="string" table:number-columns-spanned="19" table:number-rows-spanned="1" table:style-name="ce44">
            <text:p>Інші надходження до фондів охорони навколишнього природного середовища  </text:p>
          </table:table-cell>
          <table:covered-table-cell table:number-columns-repeated="18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200000" table:number-columns-spanned="5" table:number-rows-spanned="1" table:style-name="ce113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00000" table:formula="of:=IF(ISNUMBER([.X41]);[.X41];0)+IF(ISNUMBER([.AC41]);[.AC41];0)" table:number-columns-spanned="5" table:number-rows-spanned="1" table:style-name="ce113">
            <text:p>200 000</text:p>
          </table:table-cell>
          <table:covered-table-cell table:number-columns-repeated="4"/>
          <table:table-cell office:value-type="string" table:number-columns-spanned="5" table:number-rows-spanned="1" table:style-name="ce113">
            <text:p>X</text:p>
          </table:table-cell>
          <table:covered-table-cell table:number-columns-repeated="4"/>
          <table:table-cell office:value-type="float" office:value="200000" table:number-columns-spanned="5" table:number-rows-spanned="1" table:style-name="ce113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00000" table:formula="of:=IF(ISNUMBER([.AR41]);[.AR41];0)+IF(ISNUMBER([.AW41]);[.AW41];0)" table:number-columns-spanned="5" table:number-rows-spanned="1" table:style-name="ce113">
            <text:p>200 00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109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formula="of:=IF(ISNUMBER([.X42]);[.X42];0)+IF(ISNUMBER([.AC42]);[.AC42];0)" table:number-columns-spanned="5" table:number-rows-spanned="1" table:style-name="ce109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109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formula="of:=IF(ISNUMBER([.AR42]);[.AR42];0)+IF(ISNUMBER([.AW42]);[.AW42];0)" table:number-columns-spanned="5" table:number-rows-spanned="1" table:style-name="ce109">
            <text:p>200 000</text:p>
          </table:table-cell>
          <table:covered-table-cell table:number-columns-repeated="4"/>
          <table:table-cell table:number-columns-repeated="16321" table:style-name="ce10"/>
        </table:table-row>
        <table:table-row table:style-name="ro8">
          <table:table-cell table:number-columns-repeated="23" table:style-name="ce31"/>
          <table:table-cell table:number-columns-repeated="36" table:style-name="ce32"/>
          <table:table-cell table:number-columns-repeated="16325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7" table:number-rows-spanned="1" table:style-name="ce117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24"/>
          <table:table-cell table:number-columns-repeated="16306" table:style-name="ce7"/>
        </table:table-row>
        <table:table-row table:style-name="ro3">
          <table:table-cell office:value-type="string" table:number-columns-spanned="77" table:number-rows-spanned="1" table:style-name="ce117">
            <text:p>1) видатки за кодами Економічної класифікації видатків бюджету у 2022 - 2024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77" table:number-rows-spanned="1" table:style-name="ce71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61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59">
            <text:p>name</text:p>
          </table:table-cell>
          <table:covered-table-cell table:number-columns-repeated="15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1</text:p>
          </table:table-cell>
          <table:table-cell table:number-columns-repeated="16305" table:style-name="ce3"/>
        </table:table-row>
        <table:table-row table:style-name="ro8">
          <table:table-cell office:value-type="float" office:value="2210" table:number-columns-spanned="4" table:number-rows-spanned="1" table:style-name="ce95">
            <text:p>2210</text:p>
          </table:table-cell>
          <table:covered-table-cell table:number-columns-repeated="3"/>
          <table:table-cell office:value-type="string" table:number-columns-spanned="16" table:number-rows-spanned="1" table:style-name="ce44">
            <text:p>Предмети, матеріали, обладнання та інвентар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52]);[.U52];0)+IF(ISNUMBER([.Z52]);[.Z52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180360.71" table:number-columns-spanned="5" table:number-rows-spanned="1" table:style-name="ce113">
            <text:p>1 180 361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180360.71" table:formula="of:=IF(ISNUMBER([.AN52]);[.AN52];0)+IF(ISNUMBER([.AS52]);[.AS52];0)" table:number-columns-spanned="5" table:number-rows-spanned="1" table:style-name="ce113">
            <text:p>1 180 361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71000" table:number-columns-spanned="5" table:number-rows-spanned="1" table:style-name="ce113">
            <text:p>171 00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71000" table:formula="of:=IF(ISNUMBER([.BG52]);[.BG52];0)+IF(ISNUMBER([.BL52]);[.BL52];0)" table:number-columns-spanned="5" table:number-rows-spanned="1" table:style-name="ce113">
            <text:p>171 000</text:p>
          </table:table-cell>
          <table:covered-table-cell table:number-columns-repeated="4"/>
          <table:table-cell table:style-name="ce8"/>
          <table:table-cell office:value-type="string" table:style-name="ce8">
            <text:p>s2.6.1</text:p>
          </table:table-cell>
          <table:table-cell table:number-columns-repeated="16305" table:style-name="ce8"/>
        </table:table-row>
        <table:table-row table:style-name="ro8">
          <table:table-cell office:value-type="float" office:value="2240" table:number-columns-spanned="4" table:number-rows-spanned="1" table:style-name="ce95">
            <text:p>2240</text:p>
          </table:table-cell>
          <table:covered-table-cell table:number-columns-repeated="3"/>
          <table:table-cell office:value-type="string" table:number-columns-spanned="16" table:number-rows-spanned="1" table:style-name="ce44">
            <text:p>Оплата послуг (крім комунальних)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53]);[.U53];0)+IF(ISNUMBER([.Z53]);[.Z53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91000" table:number-columns-spanned="5" table:number-rows-spanned="1" table:style-name="ce113">
            <text:p>91 00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91000" table:formula="of:=IF(ISNUMBER([.AN53]);[.AN53];0)+IF(ISNUMBER([.AS53]);[.AS53];0)" table:number-columns-spanned="5" table:number-rows-spanned="1" table:style-name="ce113">
            <text:p>91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9000" table:number-columns-spanned="5" table:number-rows-spanned="1" table:style-name="ce113">
            <text:p>29 00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29000" table:formula="of:=IF(ISNUMBER([.BG53]);[.BG53];0)+IF(ISNUMBER([.BL53]);[.BL53];0)" table:number-columns-spanned="5" table:number-rows-spanned="1" table:style-name="ce113">
            <text:p>29 000</text:p>
          </table:table-cell>
          <table:covered-table-cell table:number-columns-repeated="4"/>
          <table:table-cell table:number-columns-repeated="16307" table:style-name="ce8"/>
        </table:table-row>
        <table:table-row table:style-name="ro9">
          <table:table-cell office:value-type="float" office:value="3110" table:number-columns-spanned="4" table:number-rows-spanned="1" table:style-name="ce95">
            <text:p>3110</text:p>
          </table:table-cell>
          <table:covered-table-cell table:number-columns-repeated="3"/>
          <table:table-cell office:value-type="string" table:number-columns-spanned="16" table:number-rows-spanned="1" table:style-name="ce44">
            <text:p>Придбання обладнання і предметів довгострокового користування</text:p>
          </table:table-cell>
          <table:covered-table-cell table:number-columns-repeated="15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54]);[.U54];0)+IF(ISNUMBER([.Z54]);[.Z54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99000" table:number-columns-spanned="5" table:number-rows-spanned="1" table:style-name="ce113">
            <text:p>99 00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99000" table:formula="of:=IF(ISNUMBER([.AN54]);[.AN54];0)+IF(ISNUMBER([.AS54]);[.AS54];0)" table:number-columns-spanned="5" table:number-rows-spanned="1" table:style-name="ce113">
            <text:p>99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BG54]);[.BG54];0)+IF(ISNUMBER([.BL54]);[.BL54];0)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6" table:number-rows-spanned="1" table:style-name="ce4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55]);[.U55];0)+IF(ISNUMBER([.Z55]);[.Z55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1370360.71" table:number-columns-spanned="5" table:number-rows-spanned="1" table:style-name="ce109">
            <text:p>1 370 361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1370360.71" table:formula="of:=IF(ISNUMBER([.AN55]);[.AN55];0)+IF(ISNUMBER([.AS55]);[.AS55];0)" table:number-columns-spanned="5" table:number-rows-spanned="1" table:style-name="ce109">
            <text:p>1 370 361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109">
            <text:p>200 00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200000" table:formula="of:=IF(ISNUMBER([.BG55]);[.BG55];0)+IF(ISNUMBER([.BL55]);[.BL55];0)" table:number-columns-spanned="5" table:number-rows-spanned="1" table:style-name="ce109">
            <text:p>20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надання кредитів за кодами Класифікації кредитування бюджету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61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8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61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3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59">
            <text:p>name</text:p>
          </table:table-cell>
          <table:covered-table-cell table:number-columns-repeated="14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6.2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5" table:number-rows-spanned="1" table:style-name="ce92">
            <text:p>УСЬОГО</text:p>
          </table:table-cell>
          <table:covered-table-cell table:number-columns-repeated="1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U63]);[.U63];0)+IF(ISNUMBER([.Z63]);[.Z63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AN63]);[.AN63];0)+IF(ISNUMBER([.AS63]);[.AS63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4" table:number-rows-spanned="1" table:style-name="ce109"/>
          <table:covered-table-cell table:number-columns-repeated="3"/>
          <table:table-cell office:value-type="float" office:value="0" table:formula="of:=IF(ISNUMBER([.BG63]);[.BG63];0)+IF(ISNUMBER([.BL63]);[.BL63];0)" table:number-columns-spanned="5" table:number-rows-spanned="1" table:style-name="ce109">
            <text:p>0</text:p>
          </table:table-cell>
          <table:covered-table-cell table:number-columns-repeated="4"/>
          <table:table-cell table:style-name="ce10"/>
          <table:table-cell office:value-type="string" table:style-name="ce10">
            <text:p>s2.6.2</text:p>
          </table:table-cell>
          <table:table-cell table:number-columns-repeated="16305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видатки за кодами Економічної класифікації видатків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4" table:number-rows-spanned="2" table:style-name="ce119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61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8"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8" table:visibility="collapse">
          <table:table-cell office:value-type="string" table:number-columns-spanned="4" table:number-rows-spanned="1" table:style-name="ce5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3</text:p>
          </table:table-cell>
          <table:table-cell table:number-columns-repeated="16305" table:style-name="ce3"/>
        </table:table-row>
        <table:table-row table:style-name="ro8">
          <table:table-cell office:value-type="float" office:value="2210" table:number-columns-spanned="4" table:number-rows-spanned="1" table:style-name="ce95">
            <text:p>2210</text:p>
          </table:table-cell>
          <table:covered-table-cell table:number-columns-repeated="3"/>
          <table:table-cell office:value-type="string" table:number-columns-spanned="19" table:number-rows-spanned="1" table:style-name="ce44">
            <text:p>Предмети, матеріали, обладнання та інвентар</text:p>
          </table:table-cell>
          <table:covered-table-cell table:number-columns-repeated="18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71000" table:number-columns-spanned="5" table:number-rows-spanned="1" table:style-name="ce113">
            <text:p>171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71000" table:formula="of:=IF(ISNUMBER([.X71]);[.X71];0)+IF(ISNUMBER([.AC71]);[.AC71];0)" table:number-columns-spanned="5" table:number-rows-spanned="1" table:style-name="ce113">
            <text:p>171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71000" table:number-columns-spanned="5" table:number-rows-spanned="1" table:style-name="ce113">
            <text:p>171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71000" table:formula="of:=IF(ISNUMBER([.AR71]);[.AR71];0)+IF(ISNUMBER([.AW71]);[.AW71];0)" table:number-columns-spanned="5" table:number-rows-spanned="1" table:style-name="ce113">
            <text:p>171 000</text:p>
          </table:table-cell>
          <table:covered-table-cell table:number-columns-repeated="4"/>
          <table:table-cell table:number-columns-repeated="15" table:style-name="ce8"/>
          <table:table-cell office:value-type="string" table:style-name="ce8">
            <text:p>s2.6.3</text:p>
          </table:table-cell>
          <table:table-cell table:number-columns-repeated="16305" table:style-name="ce8"/>
        </table:table-row>
        <table:table-row table:style-name="ro8">
          <table:table-cell office:value-type="float" office:value="2240" table:number-columns-spanned="4" table:number-rows-spanned="1" table:style-name="ce95">
            <text:p>2240</text:p>
          </table:table-cell>
          <table:covered-table-cell table:number-columns-repeated="3"/>
          <table:table-cell office:value-type="string" table:number-columns-spanned="19" table:number-rows-spanned="1" table:style-name="ce44">
            <text:p>Оплата послуг (крім комунальних)</text:p>
          </table:table-cell>
          <table:covered-table-cell table:number-columns-repeated="18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9000" table:number-columns-spanned="5" table:number-rows-spanned="1" table:style-name="ce113">
            <text:p>29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9000" table:formula="of:=IF(ISNUMBER([.X72]);[.X72];0)+IF(ISNUMBER([.AC72]);[.AC72];0)" table:number-columns-spanned="5" table:number-rows-spanned="1" table:style-name="ce113">
            <text:p>29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9000" table:number-columns-spanned="5" table:number-rows-spanned="1" table:style-name="ce113">
            <text:p>29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9000" table:formula="of:=IF(ISNUMBER([.AR72]);[.AR72];0)+IF(ISNUMBER([.AW72]);[.AW72];0)" table:number-columns-spanned="5" table:number-rows-spanned="1" table:style-name="ce113">
            <text:p>29 000</text:p>
          </table:table-cell>
          <table:covered-table-cell table:number-columns-repeated="4"/>
          <table:table-cell table:number-columns-repeated="16321" table:style-name="ce8"/>
        </table:table-row>
        <table:table-row table:style-name="ro9">
          <table:table-cell office:value-type="float" office:value="3110" table:number-columns-spanned="4" table:number-rows-spanned="1" table:style-name="ce95">
            <text:p>3110</text:p>
          </table:table-cell>
          <table:covered-table-cell table:number-columns-repeated="3"/>
          <table:table-cell office:value-type="string" table:number-columns-spanned="19" table:number-rows-spanned="1" table:style-name="ce44">
            <text:p>Придбання обладнання і предметів довгострокового користування</text:p>
          </table:table-cell>
          <table:covered-table-cell table:number-columns-repeated="18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X73]);[.X73];0)+IF(ISNUMBER([.AC73]);[.AC73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AR73]);[.AR73];0)+IF(ISNUMBER([.AW73]);[.AW73];0)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21" table:style-name="ce8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office:value-type="string" table:number-columns-spanned="19" table:number-rows-spanned="1" table:style-name="ce42">
            <text:p>УСЬОГО</text:p>
          </table:table-cell>
          <table:covered-table-cell table:number-columns-repeated="18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109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formula="of:=IF(ISNUMBER([.X74]);[.X74];0)+IF(ISNUMBER([.AC74]);[.AC74];0)" table:number-columns-spanned="5" table:number-rows-spanned="1" table:style-name="ce109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109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formula="of:=IF(ISNUMBER([.AR74]);[.AR74];0)+IF(ISNUMBER([.AW74]);[.AW74];0)" table:number-columns-spanned="5" table:number-rows-spanned="1" table:style-name="ce109">
            <text:p>200 000</text:p>
          </table:table-cell>
          <table:covered-table-cell table:number-columns-repeated="4"/>
          <table:table-cell table:number-columns-repeated="16321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надання кредитів за кодами Класифікації кредитування бюджету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3" table:number-rows-spanned="1" table:style-name="ce124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office:value-type="string" table:number-columns-spanned="5" table:number-rows-spanned="2" table:style-name="ce119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61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9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6"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61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6" table:visibility="collapse">
          <table:table-cell office:value-type="string" table:number-columns-spanned="5" table:number-rows-spanned="1" table:style-name="ce5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59">
            <text:p>name</text:p>
          </table:table-cell>
          <table:covered-table-cell table:number-columns-repeated="17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3"/>
          <table:table-cell office:value-type="string" table:style-name="ce1">
            <text:p>p2.6.4</text:p>
          </table:table-cell>
          <table:table-cell table:number-columns-repeated="16305" table:style-name="ce3"/>
        </table:table-row>
        <table:table-row table:style-name="ro8">
          <table:table-cell table:number-columns-spanned="5" table:number-rows-spanned="1" table:style-name="ce92"/>
          <table:covered-table-cell table:number-columns-repeated="4"/>
          <table:table-cell office:value-type="string" table:number-columns-spanned="18" table:number-rows-spanned="1" table:style-name="ce92">
            <text:p>УСЬОГО</text:p>
          </table:table-cell>
          <table:covered-table-cell table:number-columns-repeated="17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X82]);[.X82];0)+IF(ISNUMBER([.AC82]);[.AC82];0)" table:number-columns-spanned="5" table:number-rows-spanned="1" table:style-name="ce109">
            <text:p>0</text:p>
          </table:table-cell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float" office:value="0" table:formula="of:=IF(ISNUMBER([.AR82]);[.AR82];0)+IF(ISNUMBER([.AW82]);[.AW82];0)" table:number-columns-spanned="5" table:number-rows-spanned="1" table:style-name="ce109">
            <text:p>0</text:p>
          </table:table-cell>
          <table:covered-table-cell table:number-columns-repeated="4"/>
          <table:table-cell table:number-columns-repeated="15" table:style-name="ce10"/>
          <table:table-cell office:value-type="string" table:style-name="ce10">
            <text:p>s2.6.4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витрати за напрямами використання бюджетних коштів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7" table:number-rows-spanned="1" table:style-name="ce124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61">
            <text:p>2022 рік (звіт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3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61">
            <text:p>2024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9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61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3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59">
            <text:p>s1</text:p>
          </table:table-cell>
          <table:covered-table-cell table:number-columns-repeated="4"/>
          <table:table-cell office:value-type="string" table:number-columns-spanned="4" table:number-rows-spanned="1" table:style-name="ce59">
            <text:p>br1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59">
            <text:p>s2</text:p>
          </table:table-cell>
          <table:covered-table-cell table:number-columns-repeated="4"/>
          <table:table-cell office:value-type="string" table:number-columns-spanned="4" table:number-rows-spanned="1" table:style-name="ce59">
            <text:p>br2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59">
            <text:p>s3</text:p>
          </table:table-cell>
          <table:covered-table-cell table:number-columns-repeated="4"/>
          <table:table-cell office:value-type="string" table:number-columns-spanned="4" table:number-rows-spanned="1" table:style-name="ce59">
            <text:p>br3</text:p>
          </table:table-cell>
          <table:covered-table-cell table:number-columns-repeated="3"/>
          <table:table-cell office:value-type="string" table:number-columns-spanned="5" table:number-rows-spanned="1" table:style-name="ce131">
            <text:p>formula=IF(ISNUMBER(RC[-14]),RC[-14],0)+IF(ISNUMBER(RC[-9]),RC[-9],0)</text:p>
          </table:table-cell>
          <table:covered-table-cell table:number-columns-repeated="4"/>
          <table:table-cell table:style-name="ce3"/>
          <table:table-cell office:value-type="string" table:style-name="ce1">
            <text:p>p2.7.1</text:p>
          </table:table-cell>
          <table:table-cell table:number-columns-repeated="16305" table:style-name="ce3"/>
        </table:table-row>
        <table:table-row table:style-name="ro9">
          <table:table-cell office:value-type="float" office:value="1" table:number-columns-spanned="3" table:number-rows-spanned="1" table:style-name="ce240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Придбання зелених насаджень,дерев,кущів,квітів,контейнерів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92]);[.U92];0)+IF(ISNUMBER([.Z92]);[.Z92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180360.71" table:number-columns-spanned="5" table:number-rows-spanned="1" table:style-name="ce113">
            <text:p>1 180 361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180360.71" table:formula="of:=IF(ISNUMBER([.AN92]);[.AN92];0)+IF(ISNUMBER([.AS92]);[.AS92];0)" table:number-columns-spanned="5" table:number-rows-spanned="1" table:style-name="ce113">
            <text:p>1 180 361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71000" table:number-columns-spanned="5" table:number-rows-spanned="1" table:style-name="ce113">
            <text:p>171 00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71000" table:formula="of:=IF(ISNUMBER([.BG92]);[.BG92];0)+IF(ISNUMBER([.BL92]);[.BL92];0)" table:number-columns-spanned="5" table:number-rows-spanned="1" table:style-name="ce113">
            <text:p>171 000</text:p>
          </table:table-cell>
          <table:covered-table-cell table:number-columns-repeated="4"/>
          <table:table-cell table:style-name="ce8"/>
          <table:table-cell office:value-type="string" table:style-name="ce8">
            <text:p>s2.7.1</text:p>
          </table:table-cell>
          <table:table-cell table:number-columns-repeated="16305" table:style-name="ce8"/>
        </table:table-row>
        <table:table-row table:style-name="ro8">
          <table:table-cell office:value-type="float" office:value="2" table:number-columns-spanned="3" table:number-rows-spanned="1" table:style-name="ce240">
            <text:p>2</text:p>
          </table:table-cell>
          <table:covered-table-cell table:number-columns-repeated="2"/>
          <table:table-cell office:value-type="string" table:number-columns-spanned="17" table:number-rows-spanned="1" table:style-name="ce44">
            <text:p>Висадка дерев,кущів та вигот.проекту землеустрою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93]);[.U93];0)+IF(ISNUMBER([.Z93]);[.Z93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91000" table:number-columns-spanned="5" table:number-rows-spanned="1" table:style-name="ce113">
            <text:p>91 00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91000" table:formula="of:=IF(ISNUMBER([.AN93]);[.AN93];0)+IF(ISNUMBER([.AS93]);[.AS93];0)" table:number-columns-spanned="5" table:number-rows-spanned="1" table:style-name="ce113">
            <text:p>91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9000" table:number-columns-spanned="5" table:number-rows-spanned="1" table:style-name="ce113">
            <text:p>29 00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29000" table:formula="of:=IF(ISNUMBER([.BG93]);[.BG93];0)+IF(ISNUMBER([.BL93]);[.BL93];0)" table:number-columns-spanned="5" table:number-rows-spanned="1" table:style-name="ce113">
            <text:p>29 00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office:value-type="float" office:value="3" table:number-columns-spanned="3" table:number-rows-spanned="1" table:style-name="ce240">
            <text:p>3</text:p>
          </table:table-cell>
          <table:covered-table-cell table:number-columns-repeated="2"/>
          <table:table-cell office:value-type="string" table:number-columns-spanned="17" table:number-rows-spanned="1" table:style-name="ce44">
            <text:p>Придбання насоса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U94]);[.U94];0)+IF(ISNUMBER([.Z94]);[.Z94];0)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99000" table:number-columns-spanned="5" table:number-rows-spanned="1" table:style-name="ce113">
            <text:p>99 00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99000" table:formula="of:=IF(ISNUMBER([.AN94]);[.AN94];0)+IF(ISNUMBER([.AS94]);[.AS94];0)" table:number-columns-spanned="5" table:number-rows-spanned="1" table:style-name="ce113">
            <text:p>99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0" table:formula="of:=IF(ISNUMBER([.BG94]);[.BG94];0)+IF(ISNUMBER([.BL94]);[.BL94];0)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07" table:style-name="ce8"/>
        </table:table-row>
        <table:table-row table:style-name="ro8">
          <table:table-cell table:number-columns-spanned="3" table:number-rows-spanned="1" table:style-name="ce241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0" table:formula="of:=IF(ISNUMBER([.U95]);[.U95];0)+IF(ISNUMBER([.Z95]);[.Z95];0)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1370360.71" table:number-columns-spanned="5" table:number-rows-spanned="1" table:style-name="ce109">
            <text:p>1 370 361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1370360.71" table:formula="of:=IF(ISNUMBER([.AN95]);[.AN95];0)+IF(ISNUMBER([.AS95]);[.AS95];0)" table:number-columns-spanned="5" table:number-rows-spanned="1" table:style-name="ce109">
            <text:p>1 370 361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109">
            <text:p>200 000</text:p>
          </table:table-cell>
          <table:covered-table-cell table:number-columns-repeated="4"/>
          <table:table-cell office:value-type="float" office:value="0" table:number-columns-spanned="4" table:number-rows-spanned="1" table:style-name="ce109">
            <text:p>0</text:p>
          </table:table-cell>
          <table:covered-table-cell table:number-columns-repeated="3"/>
          <table:table-cell office:value-type="float" office:value="200000" table:formula="of:=IF(ISNUMBER([.BG95]);[.BG95];0)+IF(ISNUMBER([.BL95]);[.BL95];0)" table:number-columns-spanned="5" table:number-rows-spanned="1" table:style-name="ce109">
            <text:p>200 000</text:p>
          </table:table-cell>
          <table:covered-table-cell table:number-columns-repeated="4"/>
          <table:table-cell table:number-columns-repeated="16307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витрати за напрямами використання бюджетних коштів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0" table:number-rows-spanned="1" table:style-name="ce71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61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61">
            <text:p>2025 рік (прогноз)</text:p>
          </table:table-cell>
          <table:covered-table-cell table:number-columns-repeated="19"/>
          <table:table-cell office:value-type="string" table:number-columns-spanned="20" table:number-rows-spanned="1" table:style-name="ce61">
            <text:p>2026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9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6">
          <table:table-cell office:value-type="string" table:number-columns-spanned="3" table:number-rows-spanned="1" table:style-name="ce61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61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7" table:number-rows-spanned="1" table:style-name="ce59">
            <text:p>name</text:p>
          </table:table-cell>
          <table:covered-table-cell table:number-columns-repeated="16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59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br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59">
            <text:p>s5</text:p>
          </table:table-cell>
          <table:covered-table-cell table:number-columns-repeated="4"/>
          <table:table-cell office:value-type="string" table:number-columns-spanned="5" table:number-rows-spanned="1" table:style-name="ce59">
            <text:p>br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3"/>
          <table:table-cell office:value-type="string" table:style-name="ce3">
            <text:p>p2.7.2</text:p>
          </table:table-cell>
          <table:table-cell table:number-columns-repeated="16305" table:style-name="ce3"/>
        </table:table-row>
        <table:table-row table:style-name="ro9">
          <table:table-cell office:value-type="float" office:value="1" table:number-columns-spanned="3" table:number-rows-spanned="1" table:style-name="ce242">
            <text:p>1</text:p>
          </table:table-cell>
          <table:covered-table-cell table:number-columns-repeated="2"/>
          <table:table-cell office:value-type="string" table:number-columns-spanned="17" table:number-rows-spanned="1" table:style-name="ce44">
            <text:p>Придбання зелених насаджень,дерев,кущів,квітів,контейнерів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71000" table:number-columns-spanned="5" table:number-rows-spanned="1" table:style-name="ce113">
            <text:p>171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71000" table:formula="of:=IF(ISNUMBER([.U103]);[.U103];0)+IF(ISNUMBER([.Z103]);[.Z103];0)" table:number-columns-spanned="5" table:number-rows-spanned="1" table:style-name="ce95">
            <text:p>171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71000" table:number-columns-spanned="5" table:number-rows-spanned="1" table:style-name="ce95">
            <text:p>171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171000" table:formula="of:=IF(ISNUMBER([.AO103]);[.AO103];0)+IF(ISNUMBER([.AT103]);[.AT103];0)" table:number-columns-spanned="5" table:number-rows-spanned="1" table:style-name="ce95">
            <text:p>171000</text:p>
          </table:table-cell>
          <table:covered-table-cell table:number-columns-repeated="4"/>
          <table:table-cell table:number-columns-repeated="18" table:style-name="ce8"/>
          <table:table-cell office:value-type="string" table:style-name="ce8">
            <text:p>s2.7.2</text:p>
          </table:table-cell>
          <table:table-cell table:number-columns-repeated="16305" table:style-name="ce8"/>
        </table:table-row>
        <table:table-row table:style-name="ro8">
          <table:table-cell office:value-type="float" office:value="2" table:number-columns-spanned="3" table:number-rows-spanned="1" table:style-name="ce242">
            <text:p>2</text:p>
          </table:table-cell>
          <table:covered-table-cell table:number-columns-repeated="2"/>
          <table:table-cell office:value-type="string" table:number-columns-spanned="17" table:number-rows-spanned="1" table:style-name="ce44">
            <text:p>Висадка дерев,кущів та вигот.проекту землеустрою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9000" table:number-columns-spanned="5" table:number-rows-spanned="1" table:style-name="ce113">
            <text:p>29 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9000" table:formula="of:=IF(ISNUMBER([.U104]);[.U104];0)+IF(ISNUMBER([.Z104]);[.Z104];0)" table:number-columns-spanned="5" table:number-rows-spanned="1" table:style-name="ce95">
            <text:p>29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9000" table:number-columns-spanned="5" table:number-rows-spanned="1" table:style-name="ce95">
            <text:p>2900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29000" table:formula="of:=IF(ISNUMBER([.AO104]);[.AO104];0)+IF(ISNUMBER([.AT104]);[.AT104];0)" table:number-columns-spanned="5" table:number-rows-spanned="1" table:style-name="ce95">
            <text:p>29000</text:p>
          </table:table-cell>
          <table:covered-table-cell table:number-columns-repeated="4"/>
          <table:table-cell table:number-columns-repeated="16324" table:style-name="ce8"/>
        </table:table-row>
        <table:table-row table:style-name="ro8">
          <table:table-cell office:value-type="float" office:value="3" table:number-columns-spanned="3" table:number-rows-spanned="1" table:style-name="ce242">
            <text:p>3</text:p>
          </table:table-cell>
          <table:covered-table-cell table:number-columns-repeated="2"/>
          <table:table-cell office:value-type="string" table:number-columns-spanned="17" table:number-rows-spanned="1" table:style-name="ce44">
            <text:p>Придбання насоса</text:p>
          </table:table-cell>
          <table:covered-table-cell table:number-columns-repeated="16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U105]);[.U105];0)+IF(ISNUMBER([.Z105]);[.Z105];0)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13">
            <text:p>0</text:p>
          </table:table-cell>
          <table:covered-table-cell table:number-columns-repeated="4"/>
          <table:table-cell office:value-type="float" office:value="0" table:formula="of:=IF(ISNUMBER([.AO105]);[.AO105];0)+IF(ISNUMBER([.AT105]);[.AT105];0)" table:number-columns-spanned="5" table:number-rows-spanned="1" table:style-name="ce95">
            <text:p>0</text:p>
          </table:table-cell>
          <table:covered-table-cell table:number-columns-repeated="4"/>
          <table:table-cell table:number-columns-repeated="16324" table:style-name="ce8"/>
        </table:table-row>
        <table:table-row table:style-name="ro8">
          <table:table-cell table:number-columns-spanned="3" table:number-rows-spanned="1" table:style-name="ce243"/>
          <table:covered-table-cell table:number-columns-repeated="2"/>
          <table:table-cell office:value-type="string" table:number-columns-spanned="17" table:number-rows-spanned="1" table:style-name="ce42">
            <text:p>УСЬОГО</text:p>
          </table:table-cell>
          <table:covered-table-cell table:number-columns-repeated="16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109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formula="of:=IF(ISNUMBER([.U106]);[.U106];0)+IF(ISNUMBER([.Z106]);[.Z106];0)" table:number-columns-spanned="5" table:number-rows-spanned="1" table:style-name="ce92">
            <text:p>200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92">
            <text:p>200000</text:p>
          </table:table-cell>
          <table:covered-table-cell table:number-columns-repeated="4"/>
          <table:table-cell office:value-type="float" office:value="0" table:number-columns-spanned="5" table:number-rows-spanned="1" table:style-name="ce109">
            <text:p>0</text:p>
          </table:table-cell>
          <table:covered-table-cell table:number-columns-repeated="4"/>
          <table:table-cell office:value-type="float" office:value="200000" table:formula="of:=IF(ISNUMBER([.AO106]);[.AO106];0)+IF(ISNUMBER([.AT106]);[.AT106];0)" table:number-columns-spanned="5" table:number-rows-spanned="1" table:style-name="ce92">
            <text:p>200000</text:p>
          </table:table-cell>
          <table:covered-table-cell table:number-columns-repeated="4"/>
          <table:table-cell table:number-columns-repeated="16324" table:style-name="ce10"/>
        </table:table-row>
        <table:table-row table:style-name="ro8">
          <table:table-cell table:style-name="ce244"/>
          <table:table-cell table:number-columns-repeated="18" table:style-name="ce31"/>
          <table:table-cell table:number-columns-repeated="36" table:style-name="ce32"/>
          <table:table-cell table:number-columns-repeated="16329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результативні показники бюджетної програми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32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33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1</text:p>
          </table:table-cell>
          <table:covered-table-cell table:number-columns-repeated="4"/>
          <table:table-cell office:value-type="string" table:number-columns-spanned="5" table:number-rows-spanned="1" table:style-name="ce68">
            <text:p>sp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2</text:p>
          </table:table-cell>
          <table:covered-table-cell table:number-columns-repeated="4"/>
          <table:table-cell office:value-type="string" table:number-columns-spanned="5" table:number-rows-spanned="1" table:style-name="ce68">
            <text:p>sp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3</text:p>
          </table:table-cell>
          <table:covered-table-cell table:number-columns-repeated="4"/>
          <table:table-cell office:value-type="string" table:number-columns-spanned="5" table:number-rows-spanned="1" table:style-name="ce68">
            <text:p>sp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office:value-type="float" office:value="0" table:number-columns-spanned="3" table:number-rows-spanned="1" table:style-name="ce24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2" table:style-name="ce10"/>
          <table:table-cell office:value-type="string" table:style-name="ce10">
            <text:p>s2.8.1</text:p>
          </table:table-cell>
          <table:table-cell table:number-columns-repeated="16305" table:style-name="ce10"/>
        </table:table-row>
        <table:table-row table:style-name="ro53">
          <table:table-cell office:value-type="float" office:value="0" table:number-columns-spanned="3" table:number-rows-spanned="1" table:style-name="ce24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Придбання зелених насаджень,проведення заходів з озелення міста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56660.71" table:number-columns-spanned="5" table:number-rows-spanned="1" table:style-name="ce97">
            <text:p>156660,71</text:p>
          </table:table-cell>
          <table:covered-table-cell table:number-columns-repeated="4"/>
          <table:table-cell office:value-type="float" office:value="156660.71" table:number-columns-spanned="5" table:number-rows-spanned="1" table:style-name="ce97">
            <text:p>156660,71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70000" table:number-columns-spanned="5" table:number-rows-spanned="1" table:style-name="ce97">
            <text:p>70000</text:p>
          </table:table-cell>
          <table:covered-table-cell table:number-columns-repeated="4"/>
          <table:table-cell office:value-type="float" office:value="70000" table:number-columns-spanned="5" table:number-rows-spanned="1" table:style-name="ce97">
            <text:p>70000</text:p>
          </table:table-cell>
          <table:covered-table-cell table:number-columns-repeated="4"/>
          <table:table-cell table:number-columns-repeated="16308" table:style-name="ce8"/>
        </table:table-row>
        <table:table-row table:style-name="ro50">
          <table:table-cell office:value-type="float" office:value="0" table:number-columns-spanned="3" table:number-rows-spanned="1" table:style-name="ce24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трати на придбання контейнерів для роздільного збирання побутових відходів,насосу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93300" table:number-columns-spanned="5" table:number-rows-spanned="1" table:style-name="ce97">
            <text:p>1093300</text:p>
          </table:table-cell>
          <table:covered-table-cell table:number-columns-repeated="4"/>
          <table:table-cell office:value-type="float" office:value="1093300" table:number-columns-spanned="5" table:number-rows-spanned="1" table:style-name="ce97">
            <text:p>10933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1000" table:number-columns-spanned="5" table:number-rows-spanned="1" table:style-name="ce97">
            <text:p>101000</text:p>
          </table:table-cell>
          <table:covered-table-cell table:number-columns-repeated="4"/>
          <table:table-cell office:value-type="float" office:value="101000" table:number-columns-spanned="5" table:number-rows-spanned="1" table:style-name="ce97">
            <text:p>101000</text:p>
          </table:table-cell>
          <table:covered-table-cell table:number-columns-repeated="4"/>
          <table:table-cell table:number-columns-repeated="16308" table:style-name="ce8"/>
        </table:table-row>
        <table:table-row table:style-name="ro34">
          <table:table-cell office:value-type="float" office:value="0" table:number-columns-spanned="3" table:number-rows-spanned="1" table:style-name="ce24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садка дерев,кущів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20400" table:number-columns-spanned="5" table:number-rows-spanned="1" table:style-name="ce97">
            <text:p>120400</text:p>
          </table:table-cell>
          <table:covered-table-cell table:number-columns-repeated="4"/>
          <table:table-cell office:value-type="float" office:value="120400" table:number-columns-spanned="5" table:number-rows-spanned="1" table:style-name="ce97">
            <text:p>1204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9000" table:number-columns-spanned="5" table:number-rows-spanned="1" table:style-name="ce97">
            <text:p>29000</text:p>
          </table:table-cell>
          <table:covered-table-cell table:number-columns-repeated="4"/>
          <table:table-cell office:value-type="float" office:value="29000" table:number-columns-spanned="5" table:number-rows-spanned="1" table:style-name="ce97">
            <text:p>290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4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35">
          <table:table-cell office:value-type="float" office:value="0" table:number-columns-spanned="3" table:number-rows-spanned="1" table:style-name="ce24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контейнерів для збирання відходів,що необхідно придбати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2" table:number-columns-spanned="5" table:number-rows-spanned="1" table:style-name="ce97">
            <text:p>62</text:p>
          </table:table-cell>
          <table:covered-table-cell table:number-columns-repeated="4"/>
          <table:table-cell office:value-type="float" office:value="62" table:number-columns-spanned="5" table:number-rows-spanned="1" table:style-name="ce97">
            <text:p>62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" table:number-columns-spanned="5" table:number-rows-spanned="1" table:style-name="ce97">
            <text:p>6</text:p>
          </table:table-cell>
          <table:covered-table-cell table:number-columns-repeated="4"/>
          <table:table-cell office:value-type="float" office:value="6" table:number-columns-spanned="5" table:number-rows-spanned="1" table:style-name="ce97">
            <text:p>6</text:p>
          </table:table-cell>
          <table:covered-table-cell table:number-columns-repeated="4"/>
          <table:table-cell table:number-columns-repeated="16308" table:style-name="ce8"/>
        </table:table-row>
        <table:table-row table:style-name="ro34">
          <table:table-cell office:value-type="float" office:value="0" table:number-columns-spanned="3" table:number-rows-spanned="1" table:style-name="ce24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площі,яку необхідно озеленити</text:p>
          </table:table-cell>
          <table:covered-table-cell table:number-columns-repeated="12"/>
          <table:table-cell office:value-type="string" table:number-columns-spanned="5" table:number-rows-spanned="1" table:style-name="ce61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613" table:number-columns-spanned="5" table:number-rows-spanned="1" table:style-name="ce97">
            <text:p>3613</text:p>
          </table:table-cell>
          <table:covered-table-cell table:number-columns-repeated="4"/>
          <table:table-cell office:value-type="float" office:value="3613" table:number-columns-spanned="5" table:number-rows-spanned="1" table:style-name="ce97">
            <text:p>3613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613" table:number-columns-spanned="5" table:number-rows-spanned="1" table:style-name="ce97">
            <text:p>3613</text:p>
          </table:table-cell>
          <table:covered-table-cell table:number-columns-repeated="4"/>
          <table:table-cell office:value-type="float" office:value="3613" table:number-columns-spanned="5" table:number-rows-spanned="1" table:style-name="ce97">
            <text:p>3613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4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4">
          <table:table-cell office:value-type="float" office:value="0" table:number-columns-spanned="3" table:number-rows-spanned="1" table:style-name="ce24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і витрати на озеленення 1 кв.м.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76" table:number-columns-spanned="5" table:number-rows-spanned="1" table:style-name="ce97">
            <text:p>76</text:p>
          </table:table-cell>
          <table:covered-table-cell table:number-columns-repeated="4"/>
          <table:table-cell office:value-type="float" office:value="76" table:number-columns-spanned="5" table:number-rows-spanned="1" table:style-name="ce97">
            <text:p>76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7" table:number-columns-spanned="5" table:number-rows-spanned="1" table:style-name="ce97">
            <text:p>47</text:p>
          </table:table-cell>
          <table:covered-table-cell table:number-columns-repeated="4"/>
          <table:table-cell office:value-type="float" office:value="47" table:number-columns-spanned="5" table:number-rows-spanned="1" table:style-name="ce97">
            <text:p>47</text:p>
          </table:table-cell>
          <table:covered-table-cell table:number-columns-repeated="4"/>
          <table:table-cell table:number-columns-repeated="16308" table:style-name="ce8"/>
        </table:table-row>
        <table:table-row table:style-name="ro34">
          <table:table-cell office:value-type="float" office:value="0" table:number-columns-spanned="3" table:number-rows-spanned="1" table:style-name="ce24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і витрати на придбання одного контейнера та насоса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6300" table:number-columns-spanned="5" table:number-rows-spanned="1" table:style-name="ce97">
            <text:p>16300</text:p>
          </table:table-cell>
          <table:covered-table-cell table:number-columns-repeated="4"/>
          <table:table-cell office:value-type="float" office:value="16300" table:number-columns-spanned="5" table:number-rows-spanned="1" table:style-name="ce97">
            <text:p>163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6300" table:number-columns-spanned="5" table:number-rows-spanned="1" table:style-name="ce97">
            <text:p>16300</text:p>
          </table:table-cell>
          <table:covered-table-cell table:number-columns-repeated="4"/>
          <table:table-cell office:value-type="float" office:value="16300" table:number-columns-spanned="5" table:number-rows-spanned="1" table:style-name="ce97">
            <text:p>16300</text:p>
          </table:table-cell>
          <table:covered-table-cell table:number-columns-repeated="4"/>
          <table:table-cell table:number-columns-repeated="16308" table:style-name="ce8"/>
        </table:table-row>
        <table:table-row table:style-name="ro6">
          <table:table-cell office:value-type="float" office:value="0" table:number-columns-spanned="3" table:number-rows-spanned="1" table:style-name="ce24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08" table:style-name="ce10"/>
        </table:table-row>
        <table:table-row table:style-name="ro35">
          <table:table-cell office:value-type="float" office:value="0" table:number-columns-spanned="3" table:number-rows-spanned="1" table:style-name="ce24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Динаміка збільшення площі озеленення порівняно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08" table:style-name="ce8"/>
        </table:table-row>
        <table:table-row table:style-name="ro50">
          <table:table-cell office:value-type="float" office:value="0" table:number-columns-spanned="3" table:number-rows-spanned="1" table:style-name="ce24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ідсоток оновлення контейнерів,насосів <text:s/>до загальної кількості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2" table:number-columns-spanned="5" table:number-rows-spanned="1" table:style-name="ce97">
            <text:p>62</text:p>
          </table:table-cell>
          <table:covered-table-cell table:number-columns-repeated="4"/>
          <table:table-cell office:value-type="float" office:value="62" table:number-columns-spanned="5" table:number-rows-spanned="1" table:style-name="ce97">
            <text:p>62</text:p>
          </table:table-cell>
          <table:covered-table-cell table:number-columns-repeated="4"/>
          <table:table-cell table:number-columns-repeated="16308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результативні показники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61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36" table:visibility="collapse">
          <table:table-cell office:value-type="string" table:number-columns-spanned="3" table:number-rows-spanned="1" table:style-name="ce59">
            <text:p>zp</text:p>
          </table:table-cell>
          <table:covered-table-cell table:number-columns-repeated="2"/>
          <table:table-cell office:value-type="string" table:number-columns-spanned="13" table:number-rows-spanned="1" table:style-name="ce61">
            <text:p>name</text:p>
          </table:table-cell>
          <table:covered-table-cell table:number-columns-repeated="12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9">
            <text:p>zp4</text:p>
          </table:table-cell>
          <table:covered-table-cell table:number-columns-repeated="4"/>
          <table:table-cell office:value-type="string" table:number-columns-spanned="5" table:number-rows-spanned="1" table:style-name="ce68">
            <text:p>sp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59">
            <text:p>zp5</text:p>
          </table:table-cell>
          <table:covered-table-cell table:number-columns-repeated="4"/>
          <table:table-cell office:value-type="string" table:number-columns-spanned="5" table:number-rows-spanned="1" table:style-name="ce68">
            <text:p>sp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37">
          <table:table-cell office:value-type="float" office:value="0" table:number-columns-spanned="3" table:number-rows-spanned="1" table:style-name="ce24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05">
            <text:p>затрат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7" table:style-name="ce10"/>
          <table:table-cell office:value-type="string" table:style-name="ce10">
            <text:p>s2.8.2</text:p>
          </table:table-cell>
          <table:table-cell table:number-columns-repeated="16305" table:style-name="ce10"/>
        </table:table-row>
        <table:table-row table:style-name="ro53">
          <table:table-cell office:value-type="float" office:value="0" table:number-columns-spanned="3" table:number-rows-spanned="1" table:style-name="ce2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Придбання зелених насаджень,проведення заходів з озелення міста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70000" table:number-columns-spanned="5" table:number-rows-spanned="1" table:style-name="ce97">
            <text:p>70000</text:p>
          </table:table-cell>
          <table:covered-table-cell table:number-columns-repeated="4"/>
          <table:table-cell office:value-type="float" office:value="70000" table:number-columns-spanned="5" table:number-rows-spanned="1" table:style-name="ce97">
            <text:p>70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70000" table:number-columns-spanned="5" table:number-rows-spanned="1" table:style-name="ce97">
            <text:p>70000</text:p>
          </table:table-cell>
          <table:covered-table-cell table:number-columns-repeated="4"/>
          <table:table-cell office:value-type="float" office:value="70000" table:number-columns-spanned="5" table:number-rows-spanned="1" table:style-name="ce97">
            <text:p>70000</text:p>
          </table:table-cell>
          <table:covered-table-cell table:number-columns-repeated="4"/>
          <table:table-cell table:number-columns-repeated="16323" table:style-name="ce8"/>
        </table:table-row>
        <table:table-row table:style-name="ro50">
          <table:table-cell office:value-type="float" office:value="0" table:number-columns-spanned="3" table:number-rows-spanned="1" table:style-name="ce2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трати на придбання контейнерів для роздільного збирання побутових відходів,насосу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1000" table:number-columns-spanned="5" table:number-rows-spanned="1" table:style-name="ce97">
            <text:p>101000</text:p>
          </table:table-cell>
          <table:covered-table-cell table:number-columns-repeated="4"/>
          <table:table-cell office:value-type="float" office:value="101000" table:number-columns-spanned="5" table:number-rows-spanned="1" table:style-name="ce97">
            <text:p>101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01000" table:number-columns-spanned="5" table:number-rows-spanned="1" table:style-name="ce97">
            <text:p>101000</text:p>
          </table:table-cell>
          <table:covered-table-cell table:number-columns-repeated="4"/>
          <table:table-cell office:value-type="float" office:value="101000" table:number-columns-spanned="5" table:number-rows-spanned="1" table:style-name="ce97">
            <text:p>101000</text:p>
          </table:table-cell>
          <table:covered-table-cell table:number-columns-repeated="4"/>
          <table:table-cell table:number-columns-repeated="16323" table:style-name="ce8"/>
        </table:table-row>
        <table:table-row table:style-name="ro34">
          <table:table-cell office:value-type="float" office:value="0" table:number-columns-spanned="3" table:number-rows-spanned="1" table:style-name="ce2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исадка дерев,кущів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9000" table:number-columns-spanned="5" table:number-rows-spanned="1" table:style-name="ce97">
            <text:p>29000</text:p>
          </table:table-cell>
          <table:covered-table-cell table:number-columns-repeated="4"/>
          <table:table-cell office:value-type="float" office:value="29000" table:number-columns-spanned="5" table:number-rows-spanned="1" table:style-name="ce97">
            <text:p>29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29000" table:number-columns-spanned="5" table:number-rows-spanned="1" table:style-name="ce97">
            <text:p>29000</text:p>
          </table:table-cell>
          <table:covered-table-cell table:number-columns-repeated="4"/>
          <table:table-cell office:value-type="float" office:value="29000" table:number-columns-spanned="5" table:number-rows-spanned="1" table:style-name="ce97">
            <text:p>29000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4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продукту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35">
          <table:table-cell office:value-type="float" office:value="0" table:number-columns-spanned="3" table:number-rows-spanned="1" table:style-name="ce2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контейнерів для збирання відходів,що необхідно придбати</text:p>
          </table:table-cell>
          <table:covered-table-cell table:number-columns-repeated="12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" table:number-columns-spanned="5" table:number-rows-spanned="1" table:style-name="ce97">
            <text:p>6</text:p>
          </table:table-cell>
          <table:covered-table-cell table:number-columns-repeated="4"/>
          <table:table-cell office:value-type="float" office:value="6" table:number-columns-spanned="5" table:number-rows-spanned="1" table:style-name="ce97">
            <text:p>6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6" table:number-columns-spanned="5" table:number-rows-spanned="1" table:style-name="ce97">
            <text:p>6</text:p>
          </table:table-cell>
          <table:covered-table-cell table:number-columns-repeated="4"/>
          <table:table-cell office:value-type="float" office:value="6" table:number-columns-spanned="5" table:number-rows-spanned="1" table:style-name="ce97">
            <text:p>6</text:p>
          </table:table-cell>
          <table:covered-table-cell table:number-columns-repeated="4"/>
          <table:table-cell table:number-columns-repeated="16323" table:style-name="ce8"/>
        </table:table-row>
        <table:table-row table:style-name="ro34">
          <table:table-cell office:value-type="float" office:value="0" table:number-columns-spanned="3" table:number-rows-spanned="1" table:style-name="ce2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Кількість площі,яку необхідно озеленити</text:p>
          </table:table-cell>
          <table:covered-table-cell table:number-columns-repeated="12"/>
          <table:table-cell office:value-type="string" table:number-columns-spanned="5" table:number-rows-spanned="1" table:style-name="ce61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613" table:number-columns-spanned="5" table:number-rows-spanned="1" table:style-name="ce97">
            <text:p>3613</text:p>
          </table:table-cell>
          <table:covered-table-cell table:number-columns-repeated="4"/>
          <table:table-cell office:value-type="float" office:value="3613" table:number-columns-spanned="5" table:number-rows-spanned="1" table:style-name="ce97">
            <text:p>3613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3613" table:number-columns-spanned="5" table:number-rows-spanned="1" table:style-name="ce97">
            <text:p>3613</text:p>
          </table:table-cell>
          <table:covered-table-cell table:number-columns-repeated="4"/>
          <table:table-cell office:value-type="float" office:value="3613" table:number-columns-spanned="5" table:number-rows-spanned="1" table:style-name="ce97">
            <text:p>3613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4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ефективн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4">
          <table:table-cell office:value-type="float" office:value="0" table:number-columns-spanned="3" table:number-rows-spanned="1" table:style-name="ce2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і витрати на озеленення 1 кв.м.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7" table:number-columns-spanned="5" table:number-rows-spanned="1" table:style-name="ce97">
            <text:p>47</text:p>
          </table:table-cell>
          <table:covered-table-cell table:number-columns-repeated="4"/>
          <table:table-cell office:value-type="float" office:value="47" table:number-columns-spanned="5" table:number-rows-spanned="1" table:style-name="ce97">
            <text:p>47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47" table:number-columns-spanned="5" table:number-rows-spanned="1" table:style-name="ce97">
            <text:p>47</text:p>
          </table:table-cell>
          <table:covered-table-cell table:number-columns-repeated="4"/>
          <table:table-cell office:value-type="float" office:value="47" table:number-columns-spanned="5" table:number-rows-spanned="1" table:style-name="ce97">
            <text:p>47</text:p>
          </table:table-cell>
          <table:covered-table-cell table:number-columns-repeated="4"/>
          <table:table-cell table:number-columns-repeated="16323" table:style-name="ce8"/>
        </table:table-row>
        <table:table-row table:style-name="ro34">
          <table:table-cell office:value-type="float" office:value="0" table:number-columns-spanned="3" table:number-rows-spanned="1" table:style-name="ce2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Середні витрати на придбання одного контейнера та насоса</text:p>
          </table:table-cell>
          <table:covered-table-cell table:number-columns-repeated="12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6300" table:number-columns-spanned="5" table:number-rows-spanned="1" table:style-name="ce97">
            <text:p>16300</text:p>
          </table:table-cell>
          <table:covered-table-cell table:number-columns-repeated="4"/>
          <table:table-cell office:value-type="float" office:value="16300" table:number-columns-spanned="5" table:number-rows-spanned="1" table:style-name="ce97">
            <text:p>163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16300" table:number-columns-spanned="5" table:number-rows-spanned="1" table:style-name="ce97">
            <text:p>16300</text:p>
          </table:table-cell>
          <table:covered-table-cell table:number-columns-repeated="4"/>
          <table:table-cell office:value-type="float" office:value="16300" table:number-columns-spanned="5" table:number-rows-spanned="1" table:style-name="ce97">
            <text:p>16300</text:p>
          </table:table-cell>
          <table:covered-table-cell table:number-columns-repeated="4"/>
          <table:table-cell table:number-columns-repeated="16323" table:style-name="ce8"/>
        </table:table-row>
        <table:table-row table:style-name="ro37">
          <table:table-cell office:value-type="float" office:value="0" table:number-columns-spanned="3" table:number-rows-spanned="1" table:style-name="ce24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2">
            <text:p>якості</text:p>
          </table:table-cell>
          <table:covered-table-cell table:number-columns-repeated="12"/>
          <table:table-cell table:number-columns-spanned="5" table:number-rows-spanned="1" table:style-name="ce105"/>
          <table:covered-table-cell table:number-columns-repeated="4"/>
          <table:table-cell table:number-columns-spanned="10" table:number-rows-spanned="1" table:style-name="ce182"/>
          <table:covered-table-cell table:number-columns-repeated="9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repeated="16323" table:style-name="ce10"/>
        </table:table-row>
        <table:table-row table:style-name="ro35">
          <table:table-cell office:value-type="float" office:value="0" table:number-columns-spanned="3" table:number-rows-spanned="1" table:style-name="ce2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Динаміка збільшення площі озеленення порівняно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23" table:style-name="ce8"/>
        </table:table-row>
        <table:table-row table:style-name="ro50">
          <table:table-cell office:value-type="float" office:value="0" table:number-columns-spanned="3" table:number-rows-spanned="1" table:style-name="ce2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81">
            <text:p>Відсоток оновлення контейнерів,насосів <text:s/>до загальної кількості</text:p>
          </table:table-cell>
          <table:covered-table-cell table:number-columns-repeated="12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8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23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70" table:number-rows-spanned="1" table:style-name="ce124">
            <text:p>(грн)</text:p>
          </table:table-cell>
          <table:covered-table-cell table:number-columns-repeated="69"/>
          <table:table-cell table:number-columns-repeated="16314" table:style-name="ce1"/>
        </table:table-row>
        <table:table-row table:style-name="ro38">
          <table:table-cell office:value-type="string" table:number-columns-spanned="20" table:number-rows-spanned="2" table:style-name="ce61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61">
            <text:p>2022 рік (зві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3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4 рік (проект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5 рік (прогноз)</text:p>
          </table:table-cell>
          <table:covered-table-cell table:number-columns-repeated="9"/>
          <table:table-cell office:value-type="string" table:number-columns-spanned="10" table:number-rows-spanned="1" table:style-name="ce61">
            <text:p>2026 рік (прогноз)</text:p>
          </table:table-cell>
          <table:covered-table-cell table:number-columns-repeated="9"/>
          <table:table-cell table:number-columns-repeated="16314" table:style-name="ce1"/>
        </table:table-row>
        <table:table-row table:style-name="ro34">
          <table:covered-table-cell/>
          <table:covered-table-cell table:number-columns-repeated="1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6">
          <table:table-cell office:value-type="float" office:value="1" table:number-columns-spanned="20" table:number-rows-spanned="1" table:style-name="ce61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61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36" table:visibility="collapse">
          <table:table-cell office:value-type="string" table:number-columns-spanned="20" table:number-rows-spanned="1" table:style-name="ce59">
            <text:p>name</text:p>
          </table:table-cell>
          <table:covered-table-cell table:number-columns-repeated="19"/>
          <table:table-cell office:value-type="string" table:number-columns-spanned="5" table:number-rows-spanned="1" table:style-name="ce59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59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59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59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59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table:number-columns-repeated="8" table:style-name="ce3"/>
          <table:table-cell office:value-type="string" table:style-name="ce1">
            <text:p>p2.9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20" table:number-rows-spanned="1" table:style-name="ce92">
            <text:p>УСЬОГО</text:p>
          </table:table-cell>
          <table:covered-table-cell table:number-columns-repeated="19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spanned="5" table:number-rows-spanned="1" table:style-name="ce93"/>
          <table:covered-table-cell table:number-columns-repeated="4"/>
          <table:table-cell table:number-columns-repeated="8" table:style-name="ce10"/>
          <table:table-cell office:value-type="string" table:style-name="ce10">
            <text:p>s2.9</text:p>
          </table:table-cell>
          <table:table-cell table:number-columns-repeated="16305" table:style-name="ce10"/>
        </table:table-row>
        <table:table-row table:style-name="ro12">
          <table:table-cell office:value-type="string" table:number-columns-spanned="20" table:number-rows-spanned="1" table:style-name="ce44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office:value-type="string" table:number-columns-spanned="5" table:number-rows-spanned="1" table:style-name="ce96">
            <text:p>X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table:number-columns-repeated="16314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3" table:number-rows-spanned="3" table:style-name="ce61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61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61">
            <text:p>2022 рік (звіт)</text:p>
          </table:table-cell>
          <table:covered-table-cell table:number-columns-repeated="11"/>
          <table:table-cell office:value-type="string" table:number-columns-spanned="12" table:number-rows-spanned="1" table:style-name="ce61">
            <text:p>2023 рік (план)</text:p>
          </table:table-cell>
          <table:covered-table-cell table:number-columns-repeated="11"/>
          <table:table-cell office:value-type="string" table:number-columns-spanned="6" table:number-rows-spanned="1" table:style-name="ce61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5 рік</text:p>
          </table:table-cell>
          <table:covered-table-cell table:number-columns-repeated="5"/>
          <table:table-cell office:value-type="string" table:number-columns-spanned="6" table:number-rows-spanned="1" table:style-name="ce61">
            <text:p>2026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61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119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39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61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61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6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8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19" table:number-rows-spanned="1" table:style-name="ce59">
            <text:p>name</text:p>
          </table:table-cell>
          <table:covered-table-cell table:number-columns-repeated="18"/>
          <table:table-cell office:value-type="string" table:number-columns-spanned="3" table:number-rows-spanned="1" table:style-name="ce59">
            <text:p>zz1</text:p>
          </table:table-cell>
          <table:covered-table-cell table:number-columns-repeated="2"/>
          <table:table-cell office:value-type="string" table:number-columns-spanned="3" table:number-rows-spanned="1" table:style-name="ce59">
            <text:p>zf1</text:p>
          </table:table-cell>
          <table:covered-table-cell table:number-columns-repeated="2"/>
          <table:table-cell office:value-type="string" table:number-columns-spanned="3" table:number-rows-spanned="1" table:style-name="ce68">
            <text:p>sz1</text:p>
          </table:table-cell>
          <table:covered-table-cell table:number-columns-repeated="2"/>
          <table:table-cell office:value-type="string" table:number-columns-spanned="3" table:number-rows-spanned="1" table:style-name="ce68">
            <text:p>sf1</text:p>
          </table:table-cell>
          <table:covered-table-cell table:number-columns-repeated="2"/>
          <table:table-cell office:value-type="string" table:number-columns-spanned="3" table:number-rows-spanned="1" table:style-name="ce59">
            <text:p>zz2</text:p>
          </table:table-cell>
          <table:covered-table-cell table:number-columns-repeated="2"/>
          <table:table-cell office:value-type="string" table:number-columns-spanned="3" table:number-rows-spanned="1" table:style-name="ce59">
            <text:p>zf2</text:p>
          </table:table-cell>
          <table:covered-table-cell table:number-columns-repeated="2"/>
          <table:table-cell office:value-type="string" table:number-columns-spanned="3" table:number-rows-spanned="1" table:style-name="ce68">
            <text:p>sz2</text:p>
          </table:table-cell>
          <table:covered-table-cell table:number-columns-repeated="2"/>
          <table:table-cell office:value-type="string" table:number-columns-spanned="3" table:number-rows-spanned="1" table:style-name="ce68">
            <text:p>sf2</text:p>
          </table:table-cell>
          <table:covered-table-cell table:number-columns-repeated="2"/>
          <table:table-cell office:value-type="string" table:number-columns-spanned="3" table:number-rows-spanned="1" table:style-name="ce59">
            <text:p>zp3</text:p>
          </table:table-cell>
          <table:covered-table-cell table:number-columns-repeated="2"/>
          <table:table-cell office:value-type="string" table:number-columns-spanned="3" table:number-rows-spanned="1" table:style-name="ce68">
            <text:p>sp3</text:p>
          </table:table-cell>
          <table:covered-table-cell table:number-columns-repeated="2"/>
          <table:table-cell office:value-type="string" table:number-columns-spanned="3" table:number-rows-spanned="1" table:style-name="ce59">
            <text:p>zp4</text:p>
          </table:table-cell>
          <table:covered-table-cell table:number-columns-repeated="2"/>
          <table:table-cell office:value-type="string" table:number-columns-spanned="3" table:number-rows-spanned="1" table:style-name="ce68">
            <text:p>sp4</text:p>
          </table:table-cell>
          <table:covered-table-cell table:number-columns-repeated="2"/>
          <table:table-cell office:value-type="string" table:number-columns-spanned="3" table:number-rows-spanned="1" table:style-name="ce59">
            <text:p>zp5</text:p>
          </table:table-cell>
          <table:covered-table-cell table:number-columns-repeated="2"/>
          <table:table-cell office:value-type="string" table:number-columns-spanned="3" table:number-rows-spanned="1" table:style-name="ce68">
            <text:p>sp5</text:p>
          </table:table-cell>
          <table:covered-table-cell table:number-columns-repeated="2"/>
          <table:table-cell table:number-columns-repeated="14" table:style-name="ce3"/>
          <table:table-cell office:value-type="string" table:style-name="ce3">
            <text:p>p2.10</text:p>
          </table:table-cell>
          <table:table-cell table:number-columns-repeated="16305" table:style-name="ce3"/>
        </table:table-row>
        <table:table-row table:style-name="ro8">
          <table:table-cell office:value-type="float" office:value="1" table:number-columns-spanned="3" table:number-rows-spanned="1" table:style-name="ce249">
            <text:p>1</text:p>
          </table:table-cell>
          <table:covered-table-cell table:number-columns-repeated="2"/>
          <table:table-cell office:value-type="string" table:number-columns-spanned="19" table:number-rows-spanned="1" table:style-name="ce42">
            <text:p>УСЬОГО штатних одиниць</text:p>
          </table:table-cell>
          <table:covered-table-cell table:number-columns-repeated="18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repeated="14" table:style-name="ce10"/>
          <table:table-cell office:value-type="string" table:style-name="ce10">
            <text:p>s2.10</text:p>
          </table:table-cell>
          <table:table-cell table:number-columns-repeated="16305" table:style-name="ce10"/>
        </table:table-row>
        <table:table-row table:style-name="ro9">
          <table:table-cell office:value-type="float" office:value="2" table:number-columns-spanned="3" table:number-rows-spanned="1" table:style-name="ce250">
            <text:p>2</text:p>
          </table:table-cell>
          <table:covered-table-cell table:number-columns-repeated="2"/>
          <table:table-cell office:value-type="string" table:number-columns-spanned="19" table:number-rows-spanned="1" table:style-name="ce44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7">
            <text:p>X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repeated="16320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71" table:number-rows-spanned="1" table:style-name="ce117">
            <text:p>1) місцеві/регіональні програми, які виконуються в межах бюджетної програми у 2022 - 2024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71" table:number-rows-spanned="1" table:style-name="ce71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2 рік (звіт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3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4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3"/>
          <table:table-cell office:value-type="string" table:style-name="ce3">
            <text:p>p2.11.1</text:p>
          </table:table-cell>
          <table:table-cell table:number-columns-repeated="16305" table:style-name="ce3"/>
        </table:table-row>
        <table:table-row table:style-name="ro12">
          <table:table-cell office:value-type="float" office:value="1" table:number-columns-spanned="6" table:number-rows-spanned="1" table:style-name="ce95">
            <text:p>1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12"/>
          <table:table-cell office:value-type="string" table:number-columns-spanned="7" table:number-rows-spanned="1" table:style-name="ce183">
            <text:p>Рішення сесії міської ради №5267 від 20.11.2020 р.</text:p>
          </table:table-cell>
          <table:covered-table-cell table:number-columns-repeated="6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AA175]);[.AA175];0)+IF(ISNUMBER([.AF175]);[.AF175];0)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370360.71" table:number-columns-spanned="5" table:number-rows-spanned="1" table:style-name="ce96">
            <text:p>1 370 361</text:p>
          </table:table-cell>
          <table:covered-table-cell table:number-columns-repeated="4"/>
          <table:table-cell office:value-type="float" office:value="1370360.71" table:formula="of:=IF(ISNUMBER([.AP175]);[.AP175];0)+IF(ISNUMBER([.AU175]);[.AU175];0)" table:number-columns-spanned="5" table:number-rows-spanned="1" table:style-name="ce96">
            <text:p>1 370 361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96">
            <text:p>200 000</text:p>
          </table:table-cell>
          <table:covered-table-cell table:number-columns-repeated="4"/>
          <table:table-cell office:value-type="float" office:value="200000" table:formula="of:=IF(ISNUMBER([.BE175]);[.BE175];0)+IF(ISNUMBER([.BJ175]);[.BJ175];0)" table:number-columns-spanned="5" table:number-rows-spanned="1" table:style-name="ce96">
            <text:p>200 000</text:p>
          </table:table-cell>
          <table:covered-table-cell table:number-columns-repeated="4"/>
          <table:table-cell table:number-columns-repeated="7" table:style-name="ce8"/>
          <table:table-cell office:value-type="string" table:style-name="ce8">
            <text:p>s2.11.1</text:p>
          </table:table-cell>
          <table:table-cell table:number-columns-repeated="16305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table:number-columns-spanned="7" table:number-rows-spanned="1" table:style-name="ce184"/>
          <table:covered-table-cell table:number-columns-repeated="6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formula="of:=IF(ISNUMBER([.AA176]);[.AA176];0)+IF(ISNUMBER([.AF176]);[.AF176];0)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1370360.71" table:number-columns-spanned="5" table:number-rows-spanned="1" table:style-name="ce93">
            <text:p>1 370 361</text:p>
          </table:table-cell>
          <table:covered-table-cell table:number-columns-repeated="4"/>
          <table:table-cell office:value-type="float" office:value="1370360.71" table:formula="of:=IF(ISNUMBER([.AP176]);[.AP176];0)+IF(ISNUMBER([.AU176]);[.AU176];0)" table:number-columns-spanned="5" table:number-rows-spanned="1" table:style-name="ce93">
            <text:p>1 370 361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93">
            <text:p>200 000</text:p>
          </table:table-cell>
          <table:covered-table-cell table:number-columns-repeated="4"/>
          <table:table-cell office:value-type="float" office:value="200000" table:formula="of:=IF(ISNUMBER([.BE176]);[.BE176];0)+IF(ISNUMBER([.BJ176]);[.BJ176];0)" table:number-columns-spanned="5" table:number-rows-spanned="1" table:style-name="ce93">
            <text:p>200 000</text:p>
          </table:table-cell>
          <table:covered-table-cell table:number-columns-repeated="4"/>
          <table:table-cell table:number-columns-repeated="16313" table:style-name="ce10"/>
        </table:table-row>
        <table:table-row table:style-name="ro2">
          <table:table-cell table:number-columns-repeated="16384"/>
        </table:table-row>
        <table:table-row table:style-name="ro23">
          <table:table-cell office:value-type="string" table:number-columns-spanned="64" table:number-rows-spanned="1" table:style-name="ce117">
            <text:p>2) місцеві/регіональні програми, які виконуються в межах бюджетної програми у 2025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56" table:number-rows-spanned="1" table:style-name="ce124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6">
          <table:table-cell office:value-type="string" table:number-columns-spanned="6" table:number-rows-spanned="2" table:style-name="ce61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61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61">
            <text:p>2025 рік (прогноз)</text:p>
          </table:table-cell>
          <table:covered-table-cell table:number-columns-repeated="14"/>
          <table:table-cell office:value-type="string" table:number-columns-spanned="15" table:number-rows-spanned="1" table:style-name="ce61">
            <text:p>2026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11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131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3"/>
          <table:table-cell office:value-type="string" table:style-name="ce3">
            <text:p>p2.11.2</text:p>
          </table:table-cell>
          <table:table-cell table:number-columns-repeated="16305" table:style-name="ce3"/>
        </table:table-row>
        <table:table-row table:style-name="ro12">
          <table:table-cell office:value-type="float" office:value="1" table:number-columns-spanned="6" table:number-rows-spanned="1" table:style-name="ce95">
            <text:p>1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12"/>
          <table:table-cell office:value-type="string" table:number-columns-spanned="7" table:number-rows-spanned="1" table:style-name="ce183">
            <text:p>Рішення сесії міської ради №5267 від 20.11.2020 р.</text:p>
          </table:table-cell>
          <table:covered-table-cell table:number-columns-repeated="6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96">
            <text:p>200 000</text:p>
          </table:table-cell>
          <table:covered-table-cell table:number-columns-repeated="4"/>
          <table:table-cell office:value-type="float" office:value="200000" table:formula="of:=IF(ISNUMBER([.AA184]);[.AA184];0)+IF(ISNUMBER([.AF184]);[.AF184];0)" table:number-columns-spanned="5" table:number-rows-spanned="1" table:style-name="ce96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96">
            <text:p>200 000</text:p>
          </table:table-cell>
          <table:covered-table-cell table:number-columns-repeated="4"/>
          <table:table-cell office:value-type="float" office:value="200000" table:formula="of:=IF(ISNUMBER([.AP184]);[.AP184];0)+IF(ISNUMBER([.AU184]);[.AU184];0)" table:number-columns-spanned="5" table:number-rows-spanned="1" table:style-name="ce96">
            <text:p>200 000</text:p>
          </table:table-cell>
          <table:covered-table-cell table:number-columns-repeated="4"/>
          <table:table-cell table:number-columns-repeated="22" table:style-name="ce8"/>
          <table:table-cell office:value-type="string" table:style-name="ce8">
            <text:p>s2.11.2</text:p>
          </table:table-cell>
          <table:table-cell table:number-columns-repeated="16305" table:style-name="ce8"/>
        </table:table-row>
        <table:table-row table:style-name="ro2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table:number-columns-spanned="7" table:number-rows-spanned="1" table:style-name="ce184"/>
          <table:covered-table-cell table:number-columns-repeated="6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93">
            <text:p>200 000</text:p>
          </table:table-cell>
          <table:covered-table-cell table:number-columns-repeated="4"/>
          <table:table-cell office:value-type="float" office:value="200000" table:formula="of:=IF(ISNUMBER([.AA185]);[.AA185];0)+IF(ISNUMBER([.AF185]);[.AF185];0)" table:number-columns-spanned="5" table:number-rows-spanned="1" table:style-name="ce93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93">
            <text:p>200 000</text:p>
          </table:table-cell>
          <table:covered-table-cell table:number-columns-repeated="4"/>
          <table:table-cell office:value-type="float" office:value="200000" table:formula="of:=IF(ISNUMBER([.AP185]);[.AP185];0)+IF(ISNUMBER([.AU185]);[.AU185];0)" table:number-columns-spanned="5" table:number-rows-spanned="1" table:style-name="ce93">
            <text:p>200 000</text:p>
          </table:table-cell>
          <table:covered-table-cell table:number-columns-repeated="4"/>
          <table:table-cell table:number-columns-repeated="16328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12. Об’єкти, які виконуються в межах бюджетної програми за рахунок коштів бюджету розвитку у 2022 - 2026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5" table:number-rows-spanned="1" table:style-name="ce124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21">
          <table:table-cell office:value-type="string" table:number-columns-spanned="13" table:number-rows-spanned="2" table:style-name="ce61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61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61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61">
            <text:p>2022 рік (зві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3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61">
            <text:p>2024 рік (проект)</text:p>
          </table:table-cell>
          <table:covered-table-cell table:number-columns-repeated="8"/>
          <table:table-cell office:value-type="string" table:number-columns-spanned="9" table:number-rows-spanned="1" table:style-name="ce61">
            <text:p>2025 рік (прогноз)</text:p>
          </table:table-cell>
          <table:covered-table-cell table:number-columns-repeated="8"/>
          <table:table-cell office:value-type="string" table:number-columns-spanned="9" table:number-rows-spanned="1" table:style-name="ce61">
            <text:p>2026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41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119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119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6">
          <table:table-cell office:value-type="float" office:value="1" table:number-columns-spanned="13" table:number-rows-spanned="1" table:style-name="ce61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61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61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1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61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16" table:visibility="collapse">
          <table:table-cell office:value-type="string" table:number-columns-spanned="13" table:number-rows-spanned="1" table:style-name="ce11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59">
            <text:p>strok</text:p>
          </table:table-cell>
          <table:covered-table-cell table:number-columns-repeated="7"/>
          <table:table-cell office:value-type="string" table:number-columns-spanned="5" table:number-rows-spanned="1" table:style-name="ce5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4" table:number-rows-spanned="1" table:style-name="ce68">
            <text:p>s1</text:p>
          </table:table-cell>
          <table:covered-table-cell table:number-columns-repeated="3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4" table:number-rows-spanned="1" table:style-name="ce68">
            <text:p>s2</text:p>
          </table:table-cell>
          <table:covered-table-cell table:number-columns-repeated="3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4" table:number-rows-spanned="1" table:style-name="ce68">
            <text:p>s3</text:p>
          </table:table-cell>
          <table:covered-table-cell table:number-columns-repeated="3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4" table:number-rows-spanned="1" table:style-name="ce68">
            <text:p>s4</text:p>
          </table:table-cell>
          <table:covered-table-cell table:number-columns-repeated="3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4" table:number-rows-spanned="1" table:style-name="ce68">
            <text:p>s5</text:p>
          </table:table-cell>
          <table:covered-table-cell table:number-columns-repeated="3"/>
          <table:table-cell table:number-columns-repeated="7" table:style-name="ce3"/>
          <table:table-cell office:value-type="string" table:style-name="ce3">
            <text:p>p2.12.1</text:p>
          </table:table-cell>
          <table:table-cell table:number-columns-repeated="16305" table:style-name="ce3"/>
        </table:table-row>
        <table:table-row table:style-name="ro8">
          <table:table-cell office:value-type="string" table:number-columns-spanned="13" table:number-rows-spanned="1" table:style-name="ce94">
            <text:p>УСЬОГО</text:p>
          </table:table-cell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165"/>
          <table:covered-table-cell table:number-columns-repeated="3"/>
          <table:table-cell table:number-columns-repeated="7" table:style-name="ce10"/>
          <table:table-cell office:value-type="string" table:style-name="ce10">
            <text:p>s2.12.1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42">
          <table:table-cell office:value-type="string" table:number-columns-spanned="64" table:number-rows-spanned="1" table:style-name="ce117">
            <text:p>13. Аналіз результатів, досягнутих внаслідок використання коштів загального фонду бюджету у 2022 році, очікувані результати у<text:s/></text:p>
            <text:p>2023 році, обґрунтування необхідності передбачення витрат кредитів на 2024 - 2026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repeated="64" table:style-name="ce5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77">
            <text:p>14. Бюджетні зобов’язання у 2022 - 2024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кредиторська заборгованість місцевого бюджету у 2022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61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61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61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61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44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61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5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3"/>
          <table:table-cell office:value-type="string" table:style-name="ce3">
            <text:p>p2.13.1</text:p>
          </table:table-cell>
          <table:table-cell table:number-columns-repeated="16305" table:style-name="ce3"/>
        </table:table-row>
        <table:table-row table:style-name="ro9">
          <table:table-cell office:value-type="float" office:value="2210" table:number-columns-spanned="6" table:number-rows-spanned="1" table:style-name="ce95">
            <text:p>2210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едмети, матеріали, обладнання та інвентар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08]);[.AK208];0)-IF(ISNUMBER([.AE208]);[.AE208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Z208]);[.Z208];0)+IF(ISNUMBER([.AK208]);[.AK208];0)" table:number-columns-spanned="6" table:number-rows-spanned="1" table:style-name="ce96">
            <text:p>0</text:p>
          </table:table-cell>
          <table:covered-table-cell table:number-columns-repeated="5"/>
          <table:table-cell table:number-columns-repeated="14" table:style-name="ce8"/>
          <table:table-cell office:value-type="string" table:style-name="ce8">
            <text:p>s2.13.1</text:p>
          </table:table-cell>
          <table:table-cell table:number-columns-repeated="16305" table:style-name="ce8"/>
        </table:table-row>
        <table:table-row table:style-name="ro8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послуг (крім комунальних)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09]);[.AK209];0)-IF(ISNUMBER([.AE209]);[.AE209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Z209]);[.Z209];0)+IF(ISNUMBER([.AK209]);[.AK209];0)" table:number-columns-spanned="6" table:number-rows-spanned="1" table:style-name="ce96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float" office:value="3110" table:number-columns-spanned="6" table:number-rows-spanned="1" table:style-name="ce95">
            <text:p>3110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идбання обладнання і предметів довгострокового користування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formula="of:=IF(ISNUMBER([.AK210]);[.AK210];0)-IF(ISNUMBER([.AE210]);[.AE210];0)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Z210]);[.Z210];0)+IF(ISNUMBER([.AK210]);[.AK210];0)" table:number-columns-spanned="6" table:number-rows-spanned="1" table:style-name="ce96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formula="of:=IF(ISNUMBER([.AK211]);[.AK211];0)-IF(ISNUMBER([.AE211]);[.AE211];0)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formula="of:=IF(ISNUMBER([.Z211]);[.Z211];0)+IF(ISNUMBER([.AK211]);[.AK211];0)" table:number-columns-spanned="6" table:number-rows-spanned="1" table:style-name="ce93">
            <text:p>0</text:p>
          </table:table-cell>
          <table:covered-table-cell table:number-columns-repeated="5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кредиторська заборгованість місцевого бюджету у 2023 - 2024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3" table:style-name="ce6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61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61">
            <text:p>2023 рік</text:p>
          </table:table-cell>
          <table:covered-table-cell table:number-columns-repeated="23"/>
          <table:table-cell office:value-type="string" table:number-columns-spanned="24" table:number-rows-spanned="1" table:style-name="ce61">
            <text:p>2024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43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61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119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61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119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61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61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45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61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61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61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118">
            <text:p>name</text:p>
          </table:table-cell>
          <table:covered-table-cell table:number-columns-repeated="9"/>
          <table:table-cell office:value-type="string" table:number-columns-spanned="5" table:number-rows-spanned="1" table:style-name="ce68">
            <text:p>st1</text:p>
          </table:table-cell>
          <table:covered-table-cell table:number-columns-repeated="4"/>
          <table:table-cell office:value-type="string" table:number-columns-spanned="4" table:number-rows-spanned="1" table:style-name="ce68">
            <text:p>st2</text:p>
          </table:table-cell>
          <table:covered-table-cell table:number-columns-repeated="3"/>
          <table:table-cell office:value-type="string" table:number-columns-spanned="5" table:number-rows-spanned="1" table:style-name="ce68">
            <text:p>st3</text:p>
          </table:table-cell>
          <table:covered-table-cell table:number-columns-repeated="4"/>
          <table:table-cell office:value-type="string" table:number-columns-spanned="5" table:number-rows-spanned="1" table:style-name="ce68">
            <text:p>st4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st5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8">
            <text:p>st6</text:p>
          </table:table-cell>
          <table:covered-table-cell table:number-columns-repeated="4"/>
          <table:table-cell office:value-type="string" table:number-columns-spanned="5" table:number-rows-spanned="1" table:style-name="ce68">
            <text:p>st7</text:p>
          </table:table-cell>
          <table:covered-table-cell table:number-columns-repeated="4"/>
          <table:table-cell office:value-type="string" table:number-columns-spanned="5" table:number-rows-spanned="1" table:style-name="ce5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3"/>
          <table:table-cell office:value-type="string" table:style-name="ce3">
            <text:p>p2.13.2</text:p>
          </table:table-cell>
          <table:table-cell table:number-columns-repeated="16305" table:style-name="ce3"/>
        </table:table-row>
        <table:table-row table:style-name="ro9">
          <table:table-cell office:value-type="float" office:value="2210" table:number-columns-spanned="6" table:number-rows-spanned="1" table:style-name="ce95">
            <text:p>2210</text:p>
          </table:table-cell>
          <table:covered-table-cell table:number-columns-repeated="5"/>
          <table:table-cell office:value-type="string" table:number-columns-spanned="10" table:number-rows-spanned="1" table:style-name="ce44">
            <text:p>Предмети, матеріали, обладнання та інвентар</text:p>
          </table:table-cell>
          <table:covered-table-cell table:number-columns-repeated="9"/>
          <table:table-cell office:value-type="float" office:value="1150960.71" table:number-columns-spanned="5" table:number-rows-spanned="1" table:style-name="ce96">
            <text:p>1 150 961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150960.71" table:formula="of:=IF(ISNUMBER([.Q220]);[.Q220];0)-IF(ISNUMBER([.Z220]);[.Z220];0)" table:number-columns-spanned="5" table:number-rows-spanned="1" table:style-name="ce96">
            <text:p>1 150 961</text:p>
          </table:table-cell>
          <table:covered-table-cell table:number-columns-repeated="4"/>
          <table:table-cell office:value-type="float" office:value="171000" table:number-columns-spanned="5" table:number-rows-spanned="1" table:style-name="ce96">
            <text:p>171 000</text:p>
          </table:table-cell>
          <table:covered-table-cell table:number-columns-repeated="4"/>
          <table:table-cell office:value-type="float" office:value="0" table:formula="of:=IF(ISNUMBER([.V220]);[.V220];0)-IF(ISNUMBER([.Z220]);[.Z220];0)-IF(ISNUMBER([.AE220]);[.AE220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71000" table:formula="of:=IF(ISNUMBER([.AO220]);[.AO220];0)-IF(ISNUMBER([.AX220]);[.AX220];0)" table:number-columns-spanned="5" table:number-rows-spanned="1" table:style-name="ce96">
            <text:p>171 000</text:p>
          </table:table-cell>
          <table:covered-table-cell table:number-columns-repeated="4"/>
          <table:table-cell table:number-columns-repeated="14" table:style-name="ce8"/>
          <table:table-cell office:value-type="string" table:style-name="ce8">
            <text:p>s2.13.2</text:p>
          </table:table-cell>
          <table:table-cell table:number-columns-repeated="16305" table:style-name="ce8"/>
        </table:table-row>
        <table:table-row table:style-name="ro9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0" table:number-rows-spanned="1" table:style-name="ce44">
            <text:p>Оплата послуг (крім комунальних)</text:p>
          </table:table-cell>
          <table:covered-table-cell table:number-columns-repeated="9"/>
          <table:table-cell office:value-type="float" office:value="120400" table:number-columns-spanned="5" table:number-rows-spanned="1" table:style-name="ce96">
            <text:p>120 40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120400" table:formula="of:=IF(ISNUMBER([.Q221]);[.Q221];0)-IF(ISNUMBER([.Z221]);[.Z221];0)" table:number-columns-spanned="5" table:number-rows-spanned="1" table:style-name="ce96">
            <text:p>120 400</text:p>
          </table:table-cell>
          <table:covered-table-cell table:number-columns-repeated="4"/>
          <table:table-cell office:value-type="float" office:value="29000" table:number-columns-spanned="5" table:number-rows-spanned="1" table:style-name="ce96">
            <text:p>29 000</text:p>
          </table:table-cell>
          <table:covered-table-cell table:number-columns-repeated="4"/>
          <table:table-cell office:value-type="float" office:value="0" table:formula="of:=IF(ISNUMBER([.V221]);[.V221];0)-IF(ISNUMBER([.Z221]);[.Z221];0)-IF(ISNUMBER([.AE221]);[.AE221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29000" table:formula="of:=IF(ISNUMBER([.AO221]);[.AO221];0)-IF(ISNUMBER([.AX221]);[.AX221];0)" table:number-columns-spanned="5" table:number-rows-spanned="1" table:style-name="ce96">
            <text:p>29 000</text:p>
          </table:table-cell>
          <table:covered-table-cell table:number-columns-repeated="4"/>
          <table:table-cell table:number-columns-repeated="16320" table:style-name="ce8"/>
        </table:table-row>
        <table:table-row table:style-name="ro12">
          <table:table-cell office:value-type="float" office:value="3110" table:number-columns-spanned="6" table:number-rows-spanned="1" table:style-name="ce95">
            <text:p>3110</text:p>
          </table:table-cell>
          <table:covered-table-cell table:number-columns-repeated="5"/>
          <table:table-cell office:value-type="string" table:number-columns-spanned="10" table:number-rows-spanned="1" table:style-name="ce44">
            <text:p>Придбання обладнання і предметів довгострокового користування</text:p>
          </table:table-cell>
          <table:covered-table-cell table:number-columns-repeated="9"/>
          <table:table-cell office:value-type="float" office:value="99000" table:number-columns-spanned="5" table:number-rows-spanned="1" table:style-name="ce96">
            <text:p>99 000</text:p>
          </table:table-cell>
          <table:covered-table-cell table:number-columns-repeated="4"/>
          <table:table-cell office:value-type="float" office:value="0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99000" table:formula="of:=IF(ISNUMBER([.Q222]);[.Q222];0)-IF(ISNUMBER([.Z222]);[.Z222];0)" table:number-columns-spanned="5" table:number-rows-spanned="1" table:style-name="ce96">
            <text:p>99 00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V222]);[.V222];0)-IF(ISNUMBER([.Z222]);[.Z222];0)-IF(ISNUMBER([.AE222]);[.AE222];0)" table:number-columns-spanned="4" table:number-rows-spanned="1" table:style-name="ce9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formula="of:=IF(ISNUMBER([.AO222]);[.AO222];0)-IF(ISNUMBER([.AX222]);[.AX222];0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0" table:number-rows-spanned="1" table:style-name="ce42">
            <text:p>УСЬОГО</text:p>
          </table:table-cell>
          <table:covered-table-cell table:number-columns-repeated="9"/>
          <table:table-cell office:value-type="float" office:value="1370360.71" table:number-columns-spanned="5" table:number-rows-spanned="1" table:style-name="ce93">
            <text:p>1 370 361</text:p>
          </table:table-cell>
          <table:covered-table-cell table:number-columns-repeated="4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1370360.71" table:formula="of:=IF(ISNUMBER([.Q223]);[.Q223];0)-IF(ISNUMBER([.Z223]);[.Z223];0)" table:number-columns-spanned="5" table:number-rows-spanned="1" table:style-name="ce93">
            <text:p>1 370 361</text:p>
          </table:table-cell>
          <table:covered-table-cell table:number-columns-repeated="4"/>
          <table:table-cell office:value-type="float" office:value="200000" table:number-columns-spanned="5" table:number-rows-spanned="1" table:style-name="ce93">
            <text:p>200 000</text:p>
          </table:table-cell>
          <table:covered-table-cell table:number-columns-repeated="4"/>
          <table:table-cell office:value-type="float" office:value="0" table:formula="of:=IF(ISNUMBER([.V223]);[.V223];0)-IF(ISNUMBER([.Z223]);[.Z223];0)-IF(ISNUMBER([.AE223]);[.AE223];0)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200000" table:formula="of:=IF(ISNUMBER([.AO223]);[.AO223];0)-IF(ISNUMBER([.AX223]);[.AX223];0)" table:number-columns-spanned="5" table:number-rows-spanned="1" table:style-name="ce93">
            <text:p>200 000</text:p>
          </table:table-cell>
          <table:covered-table-cell table:number-columns-repeated="4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3) дебіторська заборгованість у 2022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61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61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61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61">
            <text:p>Дебіторська заборгованість на 01.01.2023</text:p>
          </table:table-cell>
          <table:covered-table-cell table:number-columns-repeated="5"/>
          <table:table-cell office:value-type="string" table:number-columns-spanned="6" table:number-rows-spanned="2" table:style-name="ce61">
            <text:p>Очікувана дебіторська заборгованость <text:s/>на 01.01.2024</text:p>
          </table:table-cell>
          <table:covered-table-cell table:number-columns-repeated="5"/>
          <table:table-cell office:value-type="string" table:number-columns-spanned="8" table:number-rows-spanned="2" table:style-name="ce61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61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5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5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8" table:visibility="collapse">
          <table:table-cell office:value-type="string" table:number-columns-spanned="6" table:number-rows-spanned="1" table:style-name="ce5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8">
            <text:p>st1</text:p>
          </table:table-cell>
          <table:covered-table-cell table:number-columns-repeated="5"/>
          <table:table-cell office:value-type="string" table:number-columns-spanned="5" table:number-rows-spanned="1" table:style-name="ce68">
            <text:p>st2</text:p>
          </table:table-cell>
          <table:covered-table-cell table:number-columns-repeated="4"/>
          <table:table-cell office:value-type="string" table:number-columns-spanned="6" table:number-rows-spanned="1" table:style-name="ce68">
            <text:p>st3</text:p>
          </table:table-cell>
          <table:covered-table-cell table:number-columns-repeated="5"/>
          <table:table-cell office:value-type="string" table:number-columns-spanned="6" table:number-rows-spanned="1" table:style-name="ce68">
            <text:p>st4</text:p>
          </table:table-cell>
          <table:covered-table-cell table:number-columns-repeated="5"/>
          <table:table-cell office:value-type="string" table:number-columns-spanned="6" table:number-rows-spanned="1" table:style-name="ce68">
            <text:p>st5</text:p>
          </table:table-cell>
          <table:covered-table-cell table:number-columns-repeated="5"/>
          <table:table-cell office:value-type="string" table:number-columns-spanned="8" table:number-rows-spanned="1" table:style-name="ce118">
            <text:p>prich</text:p>
          </table:table-cell>
          <table:covered-table-cell table:number-columns-repeated="7"/>
          <table:table-cell office:value-type="string" table:number-columns-spanned="8" table:number-rows-spanned="1" table:style-name="ce118">
            <text:p>zahodi</text:p>
          </table:table-cell>
          <table:covered-table-cell table:number-columns-repeated="7"/>
          <table:table-cell table:number-columns-repeated="14" table:style-name="ce3"/>
          <table:table-cell office:value-type="string" table:style-name="ce3">
            <text:p>p2.13.3</text:p>
          </table:table-cell>
          <table:table-cell table:number-columns-repeated="16305" table:style-name="ce3"/>
        </table:table-row>
        <table:table-row table:style-name="ro9">
          <table:table-cell office:value-type="float" office:value="2210" table:number-columns-spanned="6" table:number-rows-spanned="1" table:style-name="ce95">
            <text:p>2210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едмети, матеріали, обладнання та інвентар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4" table:style-name="ce8"/>
          <table:table-cell office:value-type="string" table:style-name="ce8">
            <text:p>s2.13.3</text:p>
          </table:table-cell>
          <table:table-cell table:number-columns-repeated="16305" table:style-name="ce8"/>
        </table:table-row>
        <table:table-row table:style-name="ro8">
          <table:table-cell office:value-type="float" office:value="2240" table:number-columns-spanned="6" table:number-rows-spanned="1" table:style-name="ce95">
            <text:p>2240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послуг (крім комунальних)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20" table:style-name="ce8"/>
        </table:table-row>
        <table:table-row table:style-name="ro9">
          <table:table-cell office:value-type="float" office:value="3110" table:number-columns-spanned="6" table:number-rows-spanned="1" table:style-name="ce95">
            <text:p>3110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идбання обладнання і предметів довгострокового користування</text:p>
          </table:table-cell>
          <table:covered-table-cell table:number-columns-repeated="12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6">
            <text:p>0</text:p>
          </table:table-cell>
          <table:covered-table-cell table:number-columns-repeated="5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20" table:style-name="ce8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42">
            <text:p>УСЬОГО</text:p>
          </table:table-cell>
          <table:covered-table-cell table:number-columns-repeated="12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93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</text:p>
          </table:table-cell>
          <table:covered-table-cell table:number-columns-repeated="5"/>
          <table:table-cell table:number-columns-spanned="8" table:number-rows-spanned="1" table:style-name="ce94"/>
          <table:covered-table-cell table:number-columns-repeated="7"/>
          <table:table-cell table:number-columns-spanned="8" table:number-rows-spanned="1" table:style-name="ce94"/>
          <table:covered-table-cell table:number-columns-repeated="7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repeated="64" table:style-name="ce5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37">
          <table:table-cell office:value-type="string" table:number-columns-spanned="64" table:number-rows-spanned="1" table:style-name="ce117">
            <text:p><text:s/>15. Підстави та обґрунтування видатків спеціального фонду на 2024 рік та на 2025 - 2026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37">
          <table:table-cell office:value-type="string" table:number-columns-spanned="64" table:number-rows-spanned="1" table:style-name="ce117">
            <text:p>внаслідок використання коштів спеціального фонду бюджету у 2022 році, та очікувані результати у 2023 році.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spanned="64" table:number-rows-spanned="1" table:style-name="ce116"/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27" table:number-rows-spanned="1" table:style-name="ce65">
            <text:p>Керівник установи</text:p>
          </table:table-cell>
          <table:covered-table-cell table:number-columns-repeated="26"/>
          <table:table-cell table:number-columns-repeated="6" table:style-name="ce36"/>
          <table:table-cell table:number-columns-spanned="9" table:number-rows-spanned="1" table:style-name="ce89"/>
          <table:covered-table-cell table:number-columns-repeated="8"/>
          <table:table-cell table:number-columns-repeated="4" table:style-name="ce36"/>
          <table:table-cell office:value-type="string" table:number-columns-spanned="12" table:number-rows-spanned="1" table:style-name="ce67">
            <text:p>Омельянчук А. В.</text:p>
          </table:table-cell>
          <table:covered-table-cell table:number-columns-repeated="11"/>
          <table:table-cell table:number-columns-repeated="16326" table:style-name="ce1"/>
        </table:table-row>
        <table:table-row table:style-name="ro8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4">
          <table:table-cell table:number-columns-repeated="27" table:style-name="ce1"/>
          <table:table-cell table:number-columns-repeated="6" table:style-name="ce37"/>
          <table:table-cell table:number-columns-repeated="9" table:style-name="ce38"/>
          <table:table-cell table:number-columns-repeated="4" table:style-name="ce37"/>
          <table:table-cell table:number-columns-repeated="12" table:style-name="ce38"/>
          <table:table-cell table:number-columns-repeated="16326" table:style-name="ce1"/>
        </table:table-row>
        <table:table-row table:style-name="ro15">
          <table:table-cell office:value-type="string" table:number-columns-spanned="27" table:number-rows-spanned="1" table:style-name="ce65">
            <text:p>Керівник фінансової служби</text:p>
          </table:table-cell>
          <table:covered-table-cell table:number-columns-repeated="26"/>
          <table:table-cell table:number-columns-repeated="6" table:style-name="ce37"/>
          <table:table-cell table:number-columns-spanned="9" table:number-rows-spanned="1" table:style-name="ce90"/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3">
            <text:p>Касянчук Т. М.</text:p>
          </table:table-cell>
          <table:covered-table-cell table:number-columns-repeated="11"/>
          <table:table-cell table:number-columns-repeated="16326" table:style-name="ce1"/>
        </table:table-row>
        <table:table-row table:style-name="ro16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326" table:style-name="ro2">
          <table:table-cell table:number-columns-repeated="16384"/>
        </table:table-row>
        <table:named-expressions>
          <table:named-range table:name="Print_Area" table:cell-range-address="Додаток2_КПК1618340.$A$1:Додаток2_КПК1618340.$BY$249" table:base-cell-address="Додаток2_КПК1618340.$A$1"/>
        </table:named-expressions>
      </table:table>
      <table:table table:name="Додаток3_КПК1610160" table:style-name="ta2">
        <table:table-column table:style-name="co1" table:number-columns-repeated="78" table:default-cell-style-name="ce1"/>
        <table:table-column table:style-name="co6" table:default-cell-style-name="ce1" table:visibility="collapse"/>
        <table:table-column table:style-name="co2" table:number-columns-repeated="16305" table:default-cell-style-name="ce1"/>
        <table:table-row table:style-name="ro49">
          <table:table-cell table:number-columns-repeated="49" table:style-name="ce4"/>
          <table:table-cell office:value-type="string" table:number-columns-spanned="15" table:number-rows-spanned="1" table:style-name="ce160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73">
            <text:p>БЮДЖЕТНИЙ ЗАПИТ НА 2024 – 2026 РОКИ додатковий (Форма 2024-3)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number-columns-spanned="31" table:number-rows-spanned="1" table:style-name="ce7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23"/>
          <table:table-cell office:value-type="string" table:number-columns-spanned="11" table:number-rows-spanned="1" table:style-name="ce79">
            <text:p>(1)(6)</text:p>
          </table:table-cell>
          <table:covered-table-cell table:number-columns-repeated="10"/>
          <table:table-cell table:style-name="ce23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number-columns-repeated="2" table:style-name="ce23"/>
          <table:table-cell table:number-columns-repeated="8" table:style-name="ce27"/>
          <table:table-cell table:number-columns-repeated="16320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1"/>
          <table:table-cell office:value-type="string" table:number-columns-spanned="11" table:number-rows-spanned="1" table:style-name="ce7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21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style-name="ce28"/>
          <table:table-cell table:number-columns-repeated="2" table:style-name="ce21"/>
          <table:table-cell table:number-columns-repeated="8" table:style-name="ce28"/>
          <table:table-cell table:number-columns-repeated="16320" table:style-name="ce1"/>
        </table:table-row>
        <table:table-row table:style-name="ro2">
          <table:table-cell table:number-columns-repeated="56" table:style-name="ce1"/>
          <table:table-cell table:number-columns-repeated="8" table:style-name="ce29"/>
          <table:table-cell table:number-columns-repeated="16320" table:style-name="ce1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number-columns-spanned="31" table:number-rows-spanned="1" table:style-name="ce76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23"/>
          <table:table-cell office:value-type="string" table:number-columns-spanned="20" table:number-rows-spanned="1" table:style-name="ce79">
            <text:p>(1)(6)(1)</text:p>
          </table:table-cell>
          <table:covered-table-cell table:number-columns-repeated="19"/>
          <table:table-cell table:style-name="ce30"/>
          <table:table-cell office:value-type="string" table:number-columns-spanned="8" table:number-rows-spanned="1" table:style-name="ce78">
            <text:p>25675957</text:p>
          </table:table-cell>
          <table:covered-table-cell table:number-columns-repeated="7"/>
          <table:table-cell table:style-name="ce30"/>
          <table:table-cell table:style-name="ce27"/>
          <table:table-cell table:number-columns-repeated="3" table:style-name="ce1"/>
          <table:table-cell table:number-columns-repeated="8" table:style-name="ce30"/>
          <table:table-cell table:number-columns-repeated="16309" table:style-name="ce1"/>
        </table:table-row>
        <table:table-row table:style-name="ro18">
          <table:table-cell office:value-type="string" table:number-columns-spanned="32" table:number-rows-spanned="1" table:style-name="ce58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21"/>
          <table:table-cell office:value-type="string" table:number-columns-spanned="20" table:number-rows-spanned="1" table:style-name="ce7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8"/>
          <table:table-cell office:value-type="string" table:number-columns-spanned="8" table:number-rows-spanned="1" table:style-name="ce75">
            <text:p>(код за ЄДРПОУ)</text:p>
          </table:table-cell>
          <table:covered-table-cell table:number-columns-repeated="7"/>
          <table:table-cell table:number-columns-repeated="2" table:style-name="ce28"/>
          <table:table-cell table:number-columns-repeated="3" table:style-name="ce1"/>
          <table:table-cell table:number-columns-repeated="8" table:style-name="ce28"/>
          <table:table-cell table:number-columns-repeated="1630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79">
            <text:p>(1)(6)(1)(0)(1)(6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9">
            <text:p>(0)(1)(6)(0)</text:p>
          </table:table-cell>
          <table:covered-table-cell table:number-columns-repeated="11"/>
          <table:table-cell table:style-name="ce30"/>
          <table:table-cell office:value-type="string" table:number-columns-spanned="9" table:number-rows-spanned="1" table:style-name="ce79">
            <text:p>(0)(1)(1)(1)</text:p>
          </table:table-cell>
          <table:covered-table-cell table:number-columns-repeated="8"/>
          <table:table-cell table:style-name="ce30"/>
          <table:table-cell office:value-type="string" table:number-columns-spanned="26" table:number-rows-spanned="1" table:style-name="ce157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33"/>
          <table:table-cell office:value-type="string" table:number-columns-spanned="8" table:number-rows-spanned="1" table:style-name="ce78">
            <text:p>1755500000</text:p>
          </table:table-cell>
          <table:covered-table-cell table:number-columns-repeated="7"/>
          <table:table-cell table:number-columns-repeated="8" table:style-name="ce30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7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8"/>
          <table:table-cell office:value-type="string" table:number-columns-spanned="9" table:number-rows-spanned="1" table:style-name="ce15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8"/>
          <table:table-cell office:value-type="string" table:number-columns-spanned="26" table:number-rows-spanned="1" table:style-name="ce1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1"/>
          <table:table-cell office:value-type="string" table:number-columns-spanned="8" table:number-rows-spanned="1" table:style-name="ce75">
            <text:p>(код бюджету)</text:p>
          </table:table-cell>
          <table:covered-table-cell table:number-columns-repeated="7"/>
          <table:table-cell table:number-columns-repeated="8" table:style-name="ce28"/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0" table:style-name="ce11"/>
          <table:table-cell table:number-columns-repeated="16334" table:style-name="ce1"/>
        </table:table-row>
        <table:table-row table:style-name="ro3">
          <table:table-cell office:value-type="string" table:number-columns-spanned="64" table:number-rows-spanned="1" table:style-name="ce117">
            <text:p>4. Додаткові витрати місцевого бюджету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17">
            <text:p>1) додаткові витрати на 2024 рік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7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54">
          <table:table-cell office:value-type="string" table:number-columns-spanned="6" table:number-rows-spanned="2" table:style-name="ce119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7" table:number-rows-spanned="2" table:style-name="ce61">
            <text:p>2022 рік (звіт)</text:p>
          </table:table-cell>
          <table:covered-table-cell table:number-columns-repeated="6"/>
          <table:table-cell office:value-type="string" table:number-columns-spanned="7" table:number-rows-spanned="2" table:style-name="ce61">
            <text:p>2023 рік (затверджено)</text:p>
          </table:table-cell>
          <table:covered-table-cell table:number-columns-repeated="6"/>
          <table:table-cell office:value-type="string" table:number-columns-spanned="14" table:number-rows-spanned="1" table:style-name="ce61">
            <text:p>2024 рік (проект)</text:p>
          </table:table-cell>
          <table:covered-table-cell table:number-columns-repeated="13"/>
          <table:table-cell office:value-type="string" table:number-columns-spanned="17" table:number-rows-spanned="2" table:style-name="ce61">
            <text:p>Обґрунтування необхідності додаткових коштів на 2024 рік</text:p>
          </table:table-cell>
          <table:covered-table-cell table:number-columns-repeated="16"/>
          <table:table-cell table:number-columns-repeated="16320" table:style-name="ce1"/>
        </table:table-row>
        <table:table-row table:style-name="ro55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7" table:number-rows-spanned="1" table:style-name="ce61">
            <text:p>граничний обсяг</text:p>
          </table:table-cell>
          <table:covered-table-cell table:number-columns-repeated="6"/>
          <table:table-cell office:value-type="string" table:number-columns-spanned="7" table:number-rows-spanned="1" table:style-name="ce61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16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61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61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61">
            <text:p>6</text:p>
          </table:table-cell>
          <table:covered-table-cell table:number-columns-repeated="6"/>
          <table:table-cell office:value-type="float" office:value="7" table:number-columns-spanned="17" table:number-rows-spanned="1" table:style-name="ce61">
            <text:p>7</text:p>
          </table:table-cell>
          <table:covered-table-cell table:number-columns-repeated="16"/>
          <table:table-cell table:number-columns-repeated="16320" table:style-name="ce1"/>
        </table:table-row>
        <table:table-row table:style-name="ro2" table:visibility="collapse">
          <table:table-cell office:value-type="string" table:number-columns-spanned="6" table:number-rows-spanned="1" table:style-name="ce175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175">
            <text:p>name</text:p>
          </table:table-cell>
          <table:covered-table-cell table:number-columns-repeated="12"/>
          <table:table-cell office:value-type="string" table:number-columns-spanned="7" table:number-rows-spanned="1" table:style-name="ce175">
            <text:p>st1</text:p>
          </table:table-cell>
          <table:covered-table-cell table:number-columns-repeated="6"/>
          <table:table-cell office:value-type="string" table:number-columns-spanned="7" table:number-rows-spanned="1" table:style-name="ce175">
            <text:p>st2</text:p>
          </table:table-cell>
          <table:covered-table-cell table:number-columns-repeated="6"/>
          <table:table-cell office:value-type="string" table:number-columns-spanned="7" table:number-rows-spanned="1" table:style-name="ce175">
            <text:p>st3</text:p>
          </table:table-cell>
          <table:covered-table-cell table:number-columns-repeated="6"/>
          <table:table-cell office:value-type="string" table:number-columns-spanned="7" table:number-rows-spanned="1" table:style-name="ce175">
            <text:p>st4</text:p>
          </table:table-cell>
          <table:covered-table-cell table:number-columns-repeated="6"/>
          <table:table-cell office:value-type="string" table:number-columns-spanned="17" table:number-rows-spanned="1" table:style-name="ce175">
            <text:p>obgrunt</text:p>
          </table:table-cell>
          <table:covered-table-cell table:number-columns-repeated="16"/>
          <table:table-cell table:number-columns-repeated="14" table:style-name="ce1"/>
          <table:table-cell office:value-type="string" table:style-name="ce1">
            <text:p>p3.2.1</text:p>
          </table:table-cell>
          <table:table-cell table:number-columns-repeated="16305"/>
        </table:table-row>
        <table:table-row table:style-name="ro8">
          <table:table-cell office:value-type="float" office:value="2111" table:number-columns-spanned="6" table:number-rows-spanned="1" table:style-name="ce163">
            <text:p>2111</text:p>
          </table:table-cell>
          <table:covered-table-cell table:number-columns-repeated="5"/>
          <table:table-cell office:value-type="string" table:number-columns-spanned="13" table:number-rows-spanned="1" table:style-name="ce44">
            <text:p>Заробітна плата</text:p>
          </table:table-cell>
          <table:covered-table-cell table:number-columns-repeated="12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table:number-columns-spanned="7" table:number-rows-spanned="1" table:style-name="ce167"/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table:number-columns-spanned="17" table:number-rows-spanned="1" table:style-name="ce163"/>
          <table:covered-table-cell table:number-columns-repeated="16"/>
          <table:table-cell table:number-columns-repeated="14" table:style-name="ce8"/>
          <table:table-cell office:value-type="string" table:style-name="ce8">
            <text:p>s3.2.1</text:p>
          </table:table-cell>
          <table:table-cell table:number-columns-repeated="16305" table:style-name="ce8"/>
        </table:table-row>
        <table:table-row table:style-name="ro8">
          <table:table-cell office:value-type="float" office:value="2120" table:number-columns-spanned="6" table:number-rows-spanned="1" table:style-name="ce163">
            <text:p>2120</text:p>
          </table:table-cell>
          <table:covered-table-cell table:number-columns-repeated="5"/>
          <table:table-cell office:value-type="string" table:number-columns-spanned="13" table:number-rows-spanned="1" table:style-name="ce44">
            <text:p>Нарахування на оплату праці</text:p>
          </table:table-cell>
          <table:covered-table-cell table:number-columns-repeated="12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table:number-columns-spanned="7" table:number-rows-spanned="1" table:style-name="ce167"/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table:number-columns-spanned="17" table:number-rows-spanned="1" table:style-name="ce163"/>
          <table:covered-table-cell table:number-columns-repeated="16"/>
          <table:table-cell table:number-columns-repeated="16320" table:style-name="ce8"/>
        </table:table-row>
        <table:table-row table:style-name="ro9">
          <table:table-cell office:value-type="float" office:value="2210" table:number-columns-spanned="6" table:number-rows-spanned="1" table:style-name="ce163">
            <text:p>2210</text:p>
          </table:table-cell>
          <table:covered-table-cell table:number-columns-repeated="5"/>
          <table:table-cell office:value-type="string" table:number-columns-spanned="13" table:number-rows-spanned="1" table:style-name="ce44">
            <text:p>Предмети, матеріали, обладнання та інвентар</text:p>
          </table:table-cell>
          <table:covered-table-cell table:number-columns-repeated="12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table:number-columns-spanned="7" table:number-rows-spanned="1" table:style-name="ce167"/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table:number-columns-spanned="17" table:number-rows-spanned="1" table:style-name="ce163"/>
          <table:covered-table-cell table:number-columns-repeated="16"/>
          <table:table-cell table:number-columns-repeated="16320" table:style-name="ce8"/>
        </table:table-row>
        <table:table-row table:style-name="ro8">
          <table:table-cell office:value-type="float" office:value="2240" table:number-columns-spanned="6" table:number-rows-spanned="1" table:style-name="ce163">
            <text:p>2240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послуг (крім комунальних)</text:p>
          </table:table-cell>
          <table:covered-table-cell table:number-columns-repeated="12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table:number-columns-spanned="7" table:number-rows-spanned="1" table:style-name="ce167"/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table:number-columns-spanned="17" table:number-rows-spanned="1" table:style-name="ce163"/>
          <table:covered-table-cell table:number-columns-repeated="16"/>
          <table:table-cell table:number-columns-repeated="16320" table:style-name="ce8"/>
        </table:table-row>
        <table:table-row table:style-name="ro8">
          <table:table-cell office:value-type="float" office:value="2250" table:number-columns-spanned="6" table:number-rows-spanned="1" table:style-name="ce163">
            <text:p>2250</text:p>
          </table:table-cell>
          <table:covered-table-cell table:number-columns-repeated="5"/>
          <table:table-cell office:value-type="string" table:number-columns-spanned="13" table:number-rows-spanned="1" table:style-name="ce44">
            <text:p>Видатки на відрядження</text:p>
          </table:table-cell>
          <table:covered-table-cell table:number-columns-repeated="12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table:number-columns-spanned="17" table:number-rows-spanned="1" table:style-name="ce163"/>
          <table:covered-table-cell table:number-columns-repeated="16"/>
          <table:table-cell table:number-columns-repeated="16320" table:style-name="ce8"/>
        </table:table-row>
        <table:table-row table:style-name="ro9">
          <table:table-cell office:value-type="float" office:value="2272" table:number-columns-spanned="6" table:number-rows-spanned="1" table:style-name="ce163">
            <text:p>2272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водопостачання та водовідведення</text:p>
          </table:table-cell>
          <table:covered-table-cell table:number-columns-repeated="12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60000" table:number-columns-spanned="7" table:number-rows-spanned="1" table:style-name="ce167">
            <text:p>60 000</text:p>
          </table:table-cell>
          <table:covered-table-cell table:number-columns-repeated="6"/>
          <table:table-cell office:value-type="float" office:value="60000" table:number-columns-spanned="7" table:number-rows-spanned="1" table:style-name="ce167">
            <text:p>60 000</text:p>
          </table:table-cell>
          <table:covered-table-cell table:number-columns-repeated="6"/>
          <table:table-cell office:value-type="float" office:value="60000" table:number-columns-spanned="7" table:number-rows-spanned="1" table:style-name="ce167">
            <text:p>60 000</text:p>
          </table:table-cell>
          <table:covered-table-cell table:number-columns-repeated="6"/>
          <table:table-cell table:number-columns-spanned="17" table:number-rows-spanned="1" table:style-name="ce163"/>
          <table:covered-table-cell table:number-columns-repeated="16"/>
          <table:table-cell table:number-columns-repeated="16320" table:style-name="ce8"/>
        </table:table-row>
        <table:table-row table:style-name="ro8">
          <table:table-cell office:value-type="float" office:value="2273" table:number-columns-spanned="6" table:number-rows-spanned="1" table:style-name="ce163">
            <text:p>2273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електроенергії</text:p>
          </table:table-cell>
          <table:covered-table-cell table:number-columns-repeated="12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50000" table:number-columns-spanned="7" table:number-rows-spanned="1" table:style-name="ce167">
            <text:p>50 000</text:p>
          </table:table-cell>
          <table:covered-table-cell table:number-columns-repeated="6"/>
          <table:table-cell office:value-type="float" office:value="104000" table:number-columns-spanned="7" table:number-rows-spanned="1" table:style-name="ce167">
            <text:p>104 000</text:p>
          </table:table-cell>
          <table:covered-table-cell table:number-columns-repeated="6"/>
          <table:table-cell office:value-type="float" office:value="104000" table:number-columns-spanned="7" table:number-rows-spanned="1" table:style-name="ce167">
            <text:p>104 000</text:p>
          </table:table-cell>
          <table:covered-table-cell table:number-columns-repeated="6"/>
          <table:table-cell table:number-columns-spanned="17" table:number-rows-spanned="1" table:style-name="ce163"/>
          <table:covered-table-cell table:number-columns-repeated="16"/>
          <table:table-cell table:number-columns-repeated="16320" table:style-name="ce8"/>
        </table:table-row>
        <table:table-row table:style-name="ro12">
          <table:table-cell office:value-type="float" office:value="2282" table:number-columns-spanned="6" table:number-rows-spanned="1" table:style-name="ce163">
            <text:p>2282</text:p>
          </table:table-cell>
          <table:covered-table-cell table:number-columns-repeated="5"/>
          <table:table-cell office:value-type="string" table:number-columns-spanned="13" table:number-rows-spanned="1" table:style-name="ce44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2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table:number-columns-spanned="17" table:number-rows-spanned="1" table:style-name="ce163"/>
          <table:covered-table-cell table:number-columns-repeated="16"/>
          <table:table-cell table:number-columns-repeated="16320" table:style-name="ce8"/>
        </table:table-row>
        <table:table-row table:style-name="ro8">
          <table:table-cell office:value-type="float" office:value="2800" table:number-columns-spanned="6" table:number-rows-spanned="1" table:style-name="ce163">
            <text:p>2800</text:p>
          </table:table-cell>
          <table:covered-table-cell table:number-columns-repeated="5"/>
          <table:table-cell office:value-type="string" table:number-columns-spanned="13" table:number-rows-spanned="1" table:style-name="ce44">
            <text:p>Інші поточні видатки</text:p>
          </table:table-cell>
          <table:covered-table-cell table:number-columns-repeated="12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67">
            <text:p>0</text:p>
          </table:table-cell>
          <table:covered-table-cell table:number-columns-repeated="6"/>
          <table:table-cell table:number-columns-spanned="17" table:number-rows-spanned="1" table:style-name="ce163"/>
          <table:covered-table-cell table:number-columns-repeated="16"/>
          <table:table-cell table:number-columns-repeated="16320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117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55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61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0" table:number-rows-spanned="1" table:style-name="ce61">
            <text:p>2024 рік (проект) в межах доведених граничних обсягів</text:p>
          </table:table-cell>
          <table:covered-table-cell table:number-columns-repeated="9"/>
          <table:table-cell office:value-type="string" table:number-columns-spanned="10" table:number-rows-spanned="1" table:style-name="ce61">
            <text:p>2024 рік (проект) зміни у разі передбачення додаткових коштів</text:p>
          </table:table-cell>
          <table:covered-table-cell table:number-columns-repeated="9"/>
          <table:table-cell table:number-columns-repeated="16318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61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10" table:number-rows-spanned="1" table:style-name="ce61">
            <text:p>5</text:p>
          </table:table-cell>
          <table:covered-table-cell table:number-columns-repeated="9"/>
          <table:table-cell office:value-type="float" office:value="6" table:number-columns-spanned="10" table:number-rows-spanned="1" table:style-name="ce61">
            <text:p>6</text:p>
          </table:table-cell>
          <table:covered-table-cell table:number-columns-repeated="9"/>
          <table:table-cell table:number-columns-repeated="16318" table:style-name="ce1"/>
        </table:table-row>
        <table:table-row table:style-name="ro6" table:visibility="collapse">
          <table:table-cell office:value-type="string" table:number-columns-spanned="6" table:number-rows-spanned="1" table:style-name="ce175">
            <text:p>zp</text:p>
          </table:table-cell>
          <table:covered-table-cell table:number-columns-repeated="5"/>
          <table:table-cell office:value-type="string" table:number-columns-spanned="25" table:number-rows-spanned="1" table:style-name="ce175">
            <text:p>name</text:p>
          </table:table-cell>
          <table:covered-table-cell table:number-columns-repeated="24"/>
          <table:table-cell office:value-type="string" table:number-columns-spanned="5" table:number-rows-spanned="1" table:style-name="ce17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75">
            <text:p>dger_inf</text:p>
          </table:table-cell>
          <table:covered-table-cell table:number-columns-repeated="9"/>
          <table:table-cell office:value-type="string" table:number-columns-spanned="10" table:number-rows-spanned="1" table:style-name="ce175">
            <text:p>zp1</text:p>
          </table:table-cell>
          <table:covered-table-cell table:number-columns-repeated="9"/>
          <table:table-cell office:value-type="string" table:number-columns-spanned="10" table:number-rows-spanned="1" table:style-name="ce175">
            <text:p>zp2</text:p>
          </table:table-cell>
          <table:covered-table-cell table:number-columns-repeated="9"/>
          <table:table-cell table:number-columns-repeated="12" table:style-name="ce1"/>
          <table:table-cell office:value-type="string" table:style-name="ce1">
            <text:p>p3.2.1.1</text:p>
          </table:table-cell>
          <table:table-cell table:number-columns-repeated="16305"/>
        </table:table-row>
        <table:table-row table:style-name="ro2">
          <table:table-cell office:value-type="float" office:value="0" table:number-columns-spanned="6" table:number-rows-spanned="1" table:style-name="ce2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5" table:number-rows-spanned="1" table:style-name="ce165">
            <text:p>затрат</text:p>
          </table:table-cell>
          <table:covered-table-cell table:number-columns-repeated="24"/>
          <table:table-cell table:number-columns-spanned="5" table:number-rows-spanned="1" table:style-name="ce165"/>
          <table:covered-table-cell table:number-columns-repeated="4"/>
          <table:table-cell table:number-columns-spanned="10" table:number-rows-spanned="1" table:style-name="ce165"/>
          <table:covered-table-cell table:number-columns-repeated="9"/>
          <table:table-cell table:number-columns-spanned="10" table:number-rows-spanned="1" table:style-name="ce166"/>
          <table:covered-table-cell table:number-columns-repeated="9"/>
          <table:table-cell table:number-columns-spanned="10" table:number-rows-spanned="1" table:style-name="ce166"/>
          <table:covered-table-cell table:number-columns-repeated="9"/>
          <table:table-cell table:number-columns-repeated="12" table:style-name="ce10"/>
          <table:table-cell office:value-type="string" table:style-name="ce10">
            <text:p>s3.2.1.1</text:p>
          </table:table-cell>
          <table:table-cell table:number-columns-repeated="16305" table:style-name="ce10"/>
        </table:table-row>
        <table:table-row table:style-name="ro8">
          <table:table-cell office:value-type="float" office:value="0" table:number-columns-spanned="6" table:number-rows-spanned="1" table:style-name="ce2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5" table:number-rows-spanned="1" table:style-name="ce44">
            <text:p>Витрати на оплату комунальних послуг та енергоносіїв</text:p>
          </table:table-cell>
          <table:covered-table-cell table:number-columns-repeated="24"/>
          <table:table-cell office:value-type="string" table:number-columns-spanned="5" table:number-rows-spanned="1" table:style-name="ce16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4">
            <text:p>згідно розрахунку</text:p>
          </table:table-cell>
          <table:covered-table-cell table:number-columns-repeated="9"/>
          <table:table-cell office:value-type="float" office:value="164000" table:number-columns-spanned="10" table:number-rows-spanned="1" table:style-name="ce164">
            <text:p>164000</text:p>
          </table:table-cell>
          <table:covered-table-cell table:number-columns-repeated="9"/>
          <table:table-cell office:value-type="float" office:value="328000" table:number-columns-spanned="10" table:number-rows-spanned="1" table:style-name="ce164">
            <text:p>328000</text:p>
          </table:table-cell>
          <table:covered-table-cell table:number-columns-repeated="9"/>
          <table:table-cell table:number-columns-repeated="16318" table:style-name="ce8"/>
        </table:table-row>
        <table:table-row table:style-name="ro2">
          <table:table-cell office:value-type="float" office:value="0" table:number-columns-spanned="6" table:number-rows-spanned="1" table:style-name="ce2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5" table:number-rows-spanned="1" table:style-name="ce42">
            <text:p>продукту</text:p>
          </table:table-cell>
          <table:covered-table-cell table:number-columns-repeated="24"/>
          <table:table-cell table:number-columns-spanned="5" table:number-rows-spanned="1" table:style-name="ce165"/>
          <table:covered-table-cell table:number-columns-repeated="4"/>
          <table:table-cell table:number-columns-spanned="10" table:number-rows-spanned="1" table:style-name="ce42"/>
          <table:covered-table-cell table:number-columns-repeated="9"/>
          <table:table-cell table:number-columns-spanned="10" table:number-rows-spanned="1" table:style-name="ce166"/>
          <table:covered-table-cell table:number-columns-repeated="9"/>
          <table:table-cell table:number-columns-spanned="10" table:number-rows-spanned="1" table:style-name="ce166"/>
          <table:covered-table-cell table:number-columns-repeated="9"/>
          <table:table-cell table:number-columns-repeated="16318" table:style-name="ce10"/>
        </table:table-row>
        <table:table-row table:style-name="ro8">
          <table:table-cell office:value-type="float" office:value="0" table:number-columns-spanned="6" table:number-rows-spanned="1" table:style-name="ce2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5" table:number-rows-spanned="1" table:style-name="ce44">
            <text:p>Кількість приміщень,які утримуються</text:p>
          </table:table-cell>
          <table:covered-table-cell table:number-columns-repeated="24"/>
          <table:table-cell office:value-type="string" table:number-columns-spanned="5" table:number-rows-spanned="1" table:style-name="ce163">
            <text:p>шт.</text:p>
          </table:table-cell>
          <table:covered-table-cell table:number-columns-repeated="4"/>
          <table:table-cell office:value-type="string" table:number-columns-spanned="10" table:number-rows-spanned="1" table:style-name="ce44">
            <text:p>згідно звіту</text:p>
          </table:table-cell>
          <table:covered-table-cell table:number-columns-repeated="9"/>
          <table:table-cell office:value-type="float" office:value="1" table:number-columns-spanned="10" table:number-rows-spanned="1" table:style-name="ce164">
            <text:p>1</text:p>
          </table:table-cell>
          <table:covered-table-cell table:number-columns-repeated="9"/>
          <table:table-cell office:value-type="float" office:value="1" table:number-columns-spanned="10" table:number-rows-spanned="1" table:style-name="ce164">
            <text:p>1</text:p>
          </table:table-cell>
          <table:covered-table-cell table:number-columns-repeated="9"/>
          <table:table-cell table:number-columns-repeated="16318" table:style-name="ce8"/>
        </table:table-row>
        <table:table-row table:style-name="ro2">
          <table:table-cell office:value-type="float" office:value="0" table:number-columns-spanned="6" table:number-rows-spanned="1" table:style-name="ce2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5" table:number-rows-spanned="1" table:style-name="ce42">
            <text:p>ефективності</text:p>
          </table:table-cell>
          <table:covered-table-cell table:number-columns-repeated="24"/>
          <table:table-cell table:number-columns-spanned="5" table:number-rows-spanned="1" table:style-name="ce165"/>
          <table:covered-table-cell table:number-columns-repeated="4"/>
          <table:table-cell table:number-columns-spanned="10" table:number-rows-spanned="1" table:style-name="ce42"/>
          <table:covered-table-cell table:number-columns-repeated="9"/>
          <table:table-cell table:number-columns-spanned="10" table:number-rows-spanned="1" table:style-name="ce166"/>
          <table:covered-table-cell table:number-columns-repeated="9"/>
          <table:table-cell table:number-columns-spanned="10" table:number-rows-spanned="1" table:style-name="ce166"/>
          <table:covered-table-cell table:number-columns-repeated="9"/>
          <table:table-cell table:number-columns-repeated="16318" table:style-name="ce10"/>
        </table:table-row>
        <table:table-row table:style-name="ro8">
          <table:table-cell office:value-type="float" office:value="0" table:number-columns-spanned="6" table:number-rows-spanned="1" table:style-name="ce2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5" table:number-rows-spanned="1" table:style-name="ce44">
            <text:p>Вартість комунальних <text:s/>послуг з утримання</text:p>
          </table:table-cell>
          <table:covered-table-cell table:number-columns-repeated="24"/>
          <table:table-cell office:value-type="string" table:number-columns-spanned="5" table:number-rows-spanned="1" table:style-name="ce16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4">
            <text:p>згідно розрахунку</text:p>
          </table:table-cell>
          <table:covered-table-cell table:number-columns-repeated="9"/>
          <table:table-cell office:value-type="float" office:value="164000" table:number-columns-spanned="10" table:number-rows-spanned="1" table:style-name="ce164">
            <text:p>164000</text:p>
          </table:table-cell>
          <table:covered-table-cell table:number-columns-repeated="9"/>
          <table:table-cell office:value-type="float" office:value="328000" table:number-columns-spanned="10" table:number-rows-spanned="1" table:style-name="ce164">
            <text:p>328000</text:p>
          </table:table-cell>
          <table:covered-table-cell table:number-columns-repeated="9"/>
          <table:table-cell table:number-columns-repeated="16318" table:style-name="ce8"/>
        </table:table-row>
        <table:table-row table:style-name="ro2">
          <table:table-cell office:value-type="float" office:value="0" table:number-columns-spanned="6" table:number-rows-spanned="1" table:style-name="ce2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5" table:number-rows-spanned="1" table:style-name="ce42">
            <text:p>якості</text:p>
          </table:table-cell>
          <table:covered-table-cell table:number-columns-repeated="24"/>
          <table:table-cell table:number-columns-spanned="5" table:number-rows-spanned="1" table:style-name="ce165"/>
          <table:covered-table-cell table:number-columns-repeated="4"/>
          <table:table-cell table:number-columns-spanned="10" table:number-rows-spanned="1" table:style-name="ce42"/>
          <table:covered-table-cell table:number-columns-repeated="9"/>
          <table:table-cell table:number-columns-spanned="10" table:number-rows-spanned="1" table:style-name="ce166"/>
          <table:covered-table-cell table:number-columns-repeated="9"/>
          <table:table-cell table:number-columns-spanned="10" table:number-rows-spanned="1" table:style-name="ce166"/>
          <table:covered-table-cell table:number-columns-repeated="9"/>
          <table:table-cell table:number-columns-repeated="16318" table:style-name="ce10"/>
        </table:table-row>
        <table:table-row table:style-name="ro8">
          <table:table-cell office:value-type="float" office:value="0" table:number-columns-spanned="6" table:number-rows-spanned="1" table:style-name="ce2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5" table:number-rows-spanned="1" table:style-name="ce44">
            <text:p>Якість відшкодування комунальних послуг</text:p>
          </table:table-cell>
          <table:covered-table-cell table:number-columns-repeated="24"/>
          <table:table-cell office:value-type="string" table:number-columns-spanned="5" table:number-rows-spanned="1" table:style-name="ce16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4">
            <text:p>згідно розрахунку</text:p>
          </table:table-cell>
          <table:covered-table-cell table:number-columns-repeated="9"/>
          <table:table-cell office:value-type="float" office:value="100" table:number-columns-spanned="10" table:number-rows-spanned="1" table:style-name="ce164">
            <text:p>100</text:p>
          </table:table-cell>
          <table:covered-table-cell table:number-columns-repeated="9"/>
          <table:table-cell office:value-type="float" office:value="100" table:number-columns-spanned="10" table:number-rows-spanned="1" table:style-name="ce164">
            <text:p>100</text:p>
          </table:table-cell>
          <table:covered-table-cell table:number-columns-repeated="9"/>
          <table:table-cell table:number-columns-repeated="16318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73">
            <text:p>Наслідки у разі, якщо додаткові кошти не будуть передбачені у 2024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/>
          <table:table-cell table:number-columns-repeated="16315" table:style-name="ce1"/>
        </table:table-row>
        <table:table-row table:style-name="ro6">
          <table:table-cell table:number-columns-spanned="64" table:number-rows-spanned="1" table:style-name="ce169"/>
          <table:covered-table-cell table:number-columns-repeated="63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4" table:visibility="collapse">
          <table:table-cell table:number-columns-spanned="6" table:number-rows-spanned="1" table:style-name="ce92"/>
          <table:covered-table-cell table:number-columns-repeated="5"/>
          <table:table-cell office:value-type="string" table:number-columns-spanned="13" table:number-rows-spanned="1" table:style-name="ce101">
            <text:p/>
          </table:table-cell>
          <table:covered-table-cell table:number-columns-repeated="12"/>
          <table:table-cell office:value-type="string" table:number-columns-spanned="7" table:number-rows-spanned="1" table:style-name="ce102">
            <text:p>st1</text:p>
          </table:table-cell>
          <table:covered-table-cell table:number-columns-repeated="6"/>
          <table:table-cell office:value-type="string" table:number-columns-spanned="7" table:number-rows-spanned="1" table:style-name="ce102">
            <text:p>st2</text:p>
          </table:table-cell>
          <table:covered-table-cell table:number-columns-repeated="6"/>
          <table:table-cell office:value-type="string" table:number-columns-spanned="7" table:number-rows-spanned="1" table:style-name="ce114">
            <text:p>st3</text:p>
          </table:table-cell>
          <table:covered-table-cell table:number-columns-repeated="6"/>
          <table:table-cell office:value-type="string" table:number-columns-spanned="7" table:number-rows-spanned="1" table:style-name="ce101">
            <text:p>st4</text:p>
          </table:table-cell>
          <table:covered-table-cell table:number-columns-repeated="6"/>
          <table:table-cell table:number-columns-repeated="8" table:style-name="ce13"/>
          <table:table-cell table:style-name="ce14"/>
          <table:table-cell table:style-name="ce12"/>
          <table:table-cell table:number-columns-repeated="8" table:style-name="ce13"/>
          <table:table-cell table:style-name="ce14"/>
          <table:table-cell table:number-columns-repeated="12" table:style-name="ce2"/>
          <table:table-cell office:value-type="string" table:style-name="ce1">
            <text:p>p3.2.1.1.1</text:p>
          </table:table-cell>
          <table:table-cell table:number-columns-repeated="16305" table:style-name="ce2"/>
        </table:table-row>
        <table:table-row table:style-name="ro8">
          <table:table-cell office:value-type="string" table:number-columns-spanned="6" table:number-rows-spanned="1" table:style-name="ce92">
            <text:p>УСЬОГО</text:p>
          </table:table-cell>
          <table:covered-table-cell table:number-columns-repeated="5"/>
          <table:table-cell table:number-columns-spanned="13" table:number-rows-spanned="1" table:style-name="ce165"/>
          <table:covered-table-cell table:number-columns-repeated="12"/>
          <table:table-cell office:value-type="float" office:value="0" table:number-columns-spanned="7" table:number-rows-spanned="1" table:style-name="ce180">
            <text:p>0</text:p>
          </table:table-cell>
          <table:covered-table-cell table:number-columns-repeated="6"/>
          <table:table-cell office:value-type="float" office:value="110000" table:number-columns-spanned="7" table:number-rows-spanned="1" table:style-name="ce180">
            <text:p>110 000</text:p>
          </table:table-cell>
          <table:covered-table-cell table:number-columns-repeated="6"/>
          <table:table-cell office:value-type="float" office:value="164000" table:number-columns-spanned="7" table:number-rows-spanned="1" table:style-name="ce180">
            <text:p>164 000</text:p>
          </table:table-cell>
          <table:covered-table-cell table:number-columns-repeated="6"/>
          <table:table-cell office:value-type="float" office:value="164000" table:number-columns-spanned="7" table:number-rows-spanned="1" table:style-name="ce180">
            <text:p>164 000</text:p>
          </table:table-cell>
          <table:covered-table-cell table:number-columns-repeated="6"/>
          <table:table-cell table:style-name="ce15"/>
          <table:table-cell table:number-columns-repeated="19" table:style-name="ce16"/>
          <table:table-cell table:number-columns-repeated="11" table:style-name="ce10"/>
          <table:table-cell office:value-type="string" table:style-name="ce10">
            <text:p>s3.2.1.1.1</text:p>
          </table:table-cell>
          <table:table-cell table:number-columns-repeated="16305" table:style-name="ce1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64" table:number-rows-spanned="1" table:style-name="ce117">
            <text:p>2) додаткові витрати на 2025 - 2026 <text:s/>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14">
          <table:table-cell office:value-type="string" table:number-columns-spanned="69" table:number-rows-spanned="1" table:style-name="ce179">
            <text:p>(грн)</text:p>
          </table:table-cell>
          <table:covered-table-cell table:number-columns-repeated="68"/>
          <table:table-cell table:number-columns-repeated="16315" table:style-name="ce1"/>
        </table:table-row>
        <table:table-row table:style-name="ro38">
          <table:table-cell office:value-type="string" table:number-columns-spanned="6" table:number-rows-spanned="2" table:style-name="ce61">
            <text:p>Код</text:p>
          </table:table-cell>
          <table:covered-table-cell table:number-columns-repeated="5"/>
          <table:table-cell office:value-type="string" table:number-columns-spanned="13" table:number-rows-spanned="2" table:style-name="ce61">
            <text:p>Найменування</text:p>
          </table:table-cell>
          <table:covered-table-cell table:number-columns-repeated="12"/>
          <table:table-cell office:value-type="string" table:number-columns-spanned="14" table:number-rows-spanned="1" table:style-name="ce61">
            <text:p>2025 рік (прогноз)</text:p>
          </table:table-cell>
          <table:covered-table-cell table:number-columns-repeated="13"/>
          <table:table-cell office:value-type="string" table:number-columns-spanned="14" table:number-rows-spanned="1" table:style-name="ce61">
            <text:p>2026 рік (прогноз)</text:p>
          </table:table-cell>
          <table:covered-table-cell table:number-columns-repeated="13"/>
          <table:table-cell office:value-type="string" table:number-columns-spanned="22" table:number-rows-spanned="2" table:style-name="ce61">
            <text:p>Обґрунтування необхідності додаткових коштів <text:s/>на 2025 - 2026 роки</text:p>
          </table:table-cell>
          <table:covered-table-cell table:number-columns-repeated="21"/>
          <table:table-cell table:number-columns-repeated="16315" table:style-name="ce1"/>
        </table:table-row>
        <table:table-row table:style-name="ro56">
          <table:covered-table-cell/>
          <table:covered-table-cell table:number-columns-repeated="5"/>
          <table:covered-table-cell/>
          <table:covered-table-cell table:number-columns-repeated="12"/>
          <table:table-cell office:value-type="string" table:number-columns-spanned="7" table:number-rows-spanned="1" table:style-name="ce61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61">
            <text:p>необхідно додатково (+)</text:p>
          </table:table-cell>
          <table:covered-table-cell table:number-columns-repeated="6"/>
          <table:table-cell office:value-type="string" table:number-columns-spanned="7" table:number-rows-spanned="1" table:style-name="ce61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61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21"/>
          <table:table-cell table:number-columns-repeated="16315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61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61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61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61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61">
            <text:p>6</text:p>
          </table:table-cell>
          <table:covered-table-cell table:number-columns-repeated="6"/>
          <table:table-cell office:value-type="float" office:value="7" table:number-columns-spanned="22" table:number-rows-spanned="1" table:style-name="ce61">
            <text:p>7</text:p>
          </table:table-cell>
          <table:covered-table-cell table:number-columns-repeated="21"/>
          <table:table-cell table:number-columns-repeated="16315" table:style-name="ce1"/>
        </table:table-row>
        <table:table-row table:style-name="ro8" table:visibility="collapse">
          <table:table-cell office:value-type="string" table:number-columns-spanned="6" table:number-rows-spanned="1" table:style-name="ce59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11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st1</text:p>
          </table:table-cell>
          <table:covered-table-cell table:number-columns-repeated="6"/>
          <table:table-cell office:value-type="string" table:number-columns-spanned="7" table:number-rows-spanned="1" table:style-name="ce68">
            <text:p>st2</text:p>
          </table:table-cell>
          <table:covered-table-cell table:number-columns-repeated="6"/>
          <table:table-cell office:value-type="string" table:number-columns-spanned="7" table:number-rows-spanned="1" table:style-name="ce68">
            <text:p>st3</text:p>
          </table:table-cell>
          <table:covered-table-cell table:number-columns-repeated="6"/>
          <table:table-cell office:value-type="string" table:number-columns-spanned="7" table:number-rows-spanned="1" table:style-name="ce68">
            <text:p>st4</text:p>
          </table:table-cell>
          <table:covered-table-cell table:number-columns-repeated="6"/>
          <table:table-cell office:value-type="string" table:number-columns-spanned="22" table:number-rows-spanned="1" table:style-name="ce59">
            <text:p>obgrunt</text:p>
          </table:table-cell>
          <table:covered-table-cell table:number-columns-repeated="21"/>
          <table:table-cell table:number-columns-repeated="9" table:style-name="ce3"/>
          <table:table-cell office:value-type="string" table:style-name="ce3">
            <text:p>p3.2.2</text:p>
          </table:table-cell>
          <table:table-cell table:number-columns-repeated="16305" table:style-name="ce3"/>
        </table:table-row>
        <table:table-row table:style-name="ro9">
          <table:table-cell office:value-type="float" office:value="2272" table:number-columns-spanned="6" table:number-rows-spanned="1" table:style-name="ce95">
            <text:p>2272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водопостачання та водовідведення</text:p>
          </table:table-cell>
          <table:covered-table-cell table:number-columns-repeated="12"/>
          <table:table-cell office:value-type="float" office:value="0" table:number-columns-spanned="7" table:number-rows-spanned="1" table:style-name="ce9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9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9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96">
            <text:p>0</text:p>
          </table:table-cell>
          <table:covered-table-cell table:number-columns-repeated="6"/>
          <table:table-cell table:number-columns-spanned="22" table:number-rows-spanned="1" table:style-name="ce95"/>
          <table:covered-table-cell table:number-columns-repeated="21"/>
          <table:table-cell table:number-columns-repeated="9" table:style-name="ce8"/>
          <table:table-cell office:value-type="string" table:style-name="ce8">
            <text:p>s3.2.2</text:p>
          </table:table-cell>
          <table:table-cell table:number-columns-repeated="16305" table:style-name="ce8"/>
        </table:table-row>
        <table:table-row table:style-name="ro8">
          <table:table-cell office:value-type="float" office:value="2273" table:number-columns-spanned="6" table:number-rows-spanned="1" table:style-name="ce95">
            <text:p>2273</text:p>
          </table:table-cell>
          <table:covered-table-cell table:number-columns-repeated="5"/>
          <table:table-cell office:value-type="string" table:number-columns-spanned="13" table:number-rows-spanned="1" table:style-name="ce44">
            <text:p>Оплата електроенергії</text:p>
          </table:table-cell>
          <table:covered-table-cell table:number-columns-repeated="12"/>
          <table:table-cell office:value-type="float" office:value="0" table:number-columns-spanned="7" table:number-rows-spanned="1" table:style-name="ce9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9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9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96">
            <text:p>0</text:p>
          </table:table-cell>
          <table:covered-table-cell table:number-columns-repeated="6"/>
          <table:table-cell table:number-columns-spanned="22" table:number-rows-spanned="1" table:style-name="ce95"/>
          <table:covered-table-cell table:number-columns-repeated="21"/>
          <table:table-cell table:number-columns-repeated="16315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117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5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61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1">
            <text:p>Джерело інформації</text:p>
          </table:table-cell>
          <table:covered-table-cell table:number-columns-repeated="9"/>
          <table:table-cell office:value-type="string" table:number-columns-spanned="6" table:number-rows-spanned="1" table:style-name="ce61">
            <text:p>2025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61">
            <text:p>2025 рік (прогноз) зміни у разі передбачення додаткових коштів</text:p>
          </table:table-cell>
          <table:covered-table-cell table:number-columns-repeated="5"/>
          <table:table-cell office:value-type="string" table:number-columns-spanned="6" table:number-rows-spanned="1" table:style-name="ce61">
            <text:p>2026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61">
            <text:p>2026 рік (прогноз) зміни у разі передбачення додаткових коштів</text:p>
          </table:table-cell>
          <table:covered-table-cell table:number-columns-repeated="5"/>
          <table:table-cell table:number-columns-repeated="16314" table:style-name="ce1"/>
        </table:table-row>
        <table:table-row table:style-name="ro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61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1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number-columns-repeated="16314" table:style-name="ce1"/>
        </table:table-row>
        <table:table-row table:style-name="ro11" table:visibility="collapse">
          <table:table-cell office:value-type="string" table:number-columns-spanned="6" table:number-rows-spanned="1" table:style-name="ce175">
            <text:p>zp</text:p>
          </table:table-cell>
          <table:covered-table-cell table:number-columns-repeated="5"/>
          <table:table-cell office:value-type="string" table:number-columns-spanned="25" table:number-rows-spanned="1" table:style-name="ce175">
            <text:p>name</text:p>
          </table:table-cell>
          <table:covered-table-cell table:number-columns-repeated="24"/>
          <table:table-cell office:value-type="string" table:number-columns-spanned="5" table:number-rows-spanned="1" table:style-name="ce17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75">
            <text:p>dger_inf</text:p>
          </table:table-cell>
          <table:covered-table-cell table:number-columns-repeated="9"/>
          <table:table-cell office:value-type="string" table:number-columns-spanned="6" table:number-rows-spanned="1" table:style-name="ce175">
            <text:p>zp1</text:p>
          </table:table-cell>
          <table:covered-table-cell table:number-columns-repeated="5"/>
          <table:table-cell office:value-type="string" table:number-columns-spanned="6" table:number-rows-spanned="1" table:style-name="ce175">
            <text:p>zp2</text:p>
          </table:table-cell>
          <table:covered-table-cell table:number-columns-repeated="5"/>
          <table:table-cell office:value-type="string" table:number-columns-spanned="6" table:number-rows-spanned="1" table:style-name="ce175">
            <text:p>zp3</text:p>
          </table:table-cell>
          <table:covered-table-cell table:number-columns-repeated="5"/>
          <table:table-cell office:value-type="string" table:number-columns-spanned="6" table:number-rows-spanned="1" table:style-name="ce175">
            <text:p>zp4</text:p>
          </table:table-cell>
          <table:covered-table-cell table:number-columns-repeated="5"/>
          <table:table-cell table:number-columns-repeated="8" table:style-name="ce1"/>
          <table:table-cell office:value-type="string" table:style-name="ce1">
            <text:p>p3.2.2.1</text:p>
          </table:table-cell>
          <table:table-cell table:number-columns-repeated="16305"/>
        </table:table-row>
        <table:table-row table:style-name="ro2">
          <table:table-cell table:number-columns-spanned="6" table:number-rows-spanned="1" table:style-name="ce251"/>
          <table:covered-table-cell/>
          <table:covered-table-cell/>
          <table:covered-table-cell/>
          <table:covered-table-cell/>
          <table:covered-table-cell/>
          <table:table-cell table:number-columns-spanned="25" table:number-rows-spanned="1" table:style-name="ce163"/>
          <table:covered-table-cell table:number-columns-repeated="24"/>
          <table:table-cell table:number-columns-spanned="5" table:number-rows-spanned="1" table:style-name="ce163"/>
          <table:covered-table-cell table:number-columns-repeated="4"/>
          <table:table-cell table:number-columns-spanned="10" table:number-rows-spanned="1" table:style-name="ce163"/>
          <table:covered-table-cell table:number-columns-repeated="9"/>
          <table:table-cell table:number-columns-spanned="6" table:number-rows-spanned="1" table:style-name="ce168"/>
          <table:covered-table-cell table:number-columns-repeated="5"/>
          <table:table-cell table:number-columns-spanned="6" table:number-rows-spanned="1" table:style-name="ce168"/>
          <table:covered-table-cell table:number-columns-repeated="5"/>
          <table:table-cell table:number-columns-spanned="6" table:number-rows-spanned="1" table:style-name="ce168"/>
          <table:covered-table-cell table:number-columns-repeated="5"/>
          <table:table-cell table:number-columns-spanned="6" table:number-rows-spanned="1" table:style-name="ce168"/>
          <table:covered-table-cell table:number-columns-repeated="5"/>
          <table:table-cell table:number-columns-repeated="8" table:style-name="ce8"/>
          <table:table-cell office:value-type="string" table:style-name="ce8">
            <text:p>s3.2.2.1</text:p>
          </table:table-cell>
          <table:table-cell table:number-columns-repeated="16305" table:style-name="ce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77">
            <text:p>Наслідки у разі, якщо додаткові кошти не будуть передбачені у 2025-2026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spanned="64" table:number-rows-spanned="1" table:style-name="ce169"/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repeated="30" table:style-name="ce20"/>
          <table:table-cell table:number-columns-repeated="17" table:style-name="ce18"/>
          <table:table-cell table:number-columns-repeated="17" table:style-name="ce19"/>
          <table:table-cell table:number-columns-repeated="16320" table:style-name="ce1"/>
        </table:table-row>
        <table:table-row table:style-name="ro36" table:visibility="collapse">
          <table:table-cell table:number-columns-spanned="6" table:number-rows-spanned="1" table:style-name="ce59"/>
          <table:covered-table-cell table:number-columns-repeated="5"/>
          <table:table-cell office:value-type="string" table:number-columns-spanned="13" table:number-rows-spanned="1" table:style-name="ce86">
            <text:p/>
          </table:table-cell>
          <table:covered-table-cell table:number-columns-repeated="12"/>
          <table:table-cell office:value-type="string" table:number-columns-spanned="7" table:number-rows-spanned="1" table:style-name="ce87">
            <text:p>st1</text:p>
          </table:table-cell>
          <table:covered-table-cell table:number-columns-repeated="6"/>
          <table:table-cell office:value-type="string" table:number-columns-spanned="7" table:number-rows-spanned="1" table:style-name="ce87">
            <text:p>st2</text:p>
          </table:table-cell>
          <table:covered-table-cell table:number-columns-repeated="6"/>
          <table:table-cell office:value-type="string" table:number-columns-spanned="7" table:number-rows-spanned="1" table:style-name="ce87">
            <text:p>st3</text:p>
          </table:table-cell>
          <table:covered-table-cell table:number-columns-repeated="6"/>
          <table:table-cell office:value-type="string" table:number-columns-spanned="7" table:number-rows-spanned="1" table:style-name="ce171">
            <text:p>st4</text:p>
          </table:table-cell>
          <table:covered-table-cell table:number-columns-repeated="6"/>
          <table:table-cell table:number-columns-repeated="23" table:style-name="ce17"/>
          <table:table-cell table:number-columns-repeated="8" table:style-name="ce3"/>
          <table:table-cell office:value-type="string" table:style-name="ce3">
            <text:p>p3.2.2.1.1</text:p>
          </table:table-cell>
          <table:table-cell table:number-columns-repeated="16305" table:style-name="ce3"/>
        </table:table-row>
        <table:table-row table:style-name="ro6">
          <table:table-cell office:value-type="string" table:number-columns-spanned="6" table:number-rows-spanned="1" table:style-name="ce92">
            <text:p>УСЬОГО</text:p>
          </table:table-cell>
          <table:covered-table-cell table:number-columns-repeated="5"/>
          <table:table-cell table:number-columns-spanned="13" table:number-rows-spanned="1" table:style-name="ce94"/>
          <table:covered-table-cell table:number-columns-repeated="12"/>
          <table:table-cell office:value-type="float" office:value="0" table:number-columns-spanned="7" table:number-rows-spanned="1" table:style-name="ce9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9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9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93">
            <text:p>0</text:p>
          </table:table-cell>
          <table:covered-table-cell table:number-columns-repeated="6"/>
          <table:table-cell table:number-columns-repeated="23" table:style-name="ce40"/>
          <table:table-cell table:number-columns-repeated="8" table:style-name="ce10"/>
          <table:table-cell office:value-type="string" table:style-name="ce10">
            <text:p>s3.2.2.1.1</text:p>
          </table:table-cell>
          <table:table-cell table:number-columns-repeated="16305" table:style-name="ce10"/>
        </table:table-row>
        <table:table-row table:number-rows-repeated="2" table:style-name="ro8">
          <table:table-cell table:number-columns-repeated="64" table:style-name="ce1"/>
          <table:table-cell table:number-columns-repeated="16320" table:style-name="ce2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27" table:number-rows-spanned="1" table:style-name="ce65">
            <text:p>Керівник установи</text:p>
          </table:table-cell>
          <table:covered-table-cell table:number-columns-repeated="26"/>
          <table:table-cell table:number-columns-repeated="6" table:style-name="ce36"/>
          <table:table-cell table:number-columns-spanned="9" table:number-rows-spanned="1" table:style-name="ce89"/>
          <table:covered-table-cell table:number-columns-repeated="8"/>
          <table:table-cell table:number-columns-repeated="4" table:style-name="ce36"/>
          <table:table-cell office:value-type="string" table:number-columns-spanned="12" table:number-rows-spanned="1" table:style-name="ce67">
            <text:p>Омельянчук А. В.</text:p>
          </table:table-cell>
          <table:covered-table-cell table:number-columns-repeated="11"/>
          <table:table-cell table:number-columns-repeated="16326" table:style-name="ce1"/>
        </table:table-row>
        <table:table-row table:style-name="ro8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4">
          <table:table-cell table:number-columns-repeated="27" table:style-name="ce1"/>
          <table:table-cell table:number-columns-repeated="6" table:style-name="ce37"/>
          <table:table-cell table:number-columns-repeated="9" table:style-name="ce38"/>
          <table:table-cell table:number-columns-repeated="4" table:style-name="ce37"/>
          <table:table-cell table:number-columns-repeated="12" table:style-name="ce38"/>
          <table:table-cell table:number-columns-repeated="16326" table:style-name="ce1"/>
        </table:table-row>
        <table:table-row table:style-name="ro15">
          <table:table-cell office:value-type="string" table:number-columns-spanned="27" table:number-rows-spanned="1" table:style-name="ce65">
            <text:p>Керівник фінансової служби</text:p>
          </table:table-cell>
          <table:covered-table-cell table:number-columns-repeated="26"/>
          <table:table-cell table:number-columns-repeated="6" table:style-name="ce37"/>
          <table:table-cell table:number-columns-spanned="9" table:number-rows-spanned="1" table:style-name="ce90"/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3">
            <text:p>Касянчук Т. М.</text:p>
          </table:table-cell>
          <table:covered-table-cell table:number-columns-repeated="11"/>
          <table:table-cell table:number-columns-repeated="16326" table:style-name="ce1"/>
        </table:table-row>
        <table:table-row table:style-name="ro16">
          <table:table-cell table:number-columns-repeated="27" table:style-name="ce1"/>
          <table:table-cell table:number-columns-repeated="6" table:style-name="ce37"/>
          <table:table-cell office:value-type="string" table:number-columns-spanned="9" table:number-rows-spanned="1" table:style-name="ce62">
            <text:p><text:s/>(підпис)</text:p>
          </table:table-cell>
          <table:covered-table-cell table:number-columns-repeated="8"/>
          <table:table-cell table:number-columns-repeated="4" table:style-name="ce37"/>
          <table:table-cell office:value-type="string" table:number-columns-spanned="12" table:number-rows-spanned="1" table:style-name="ce62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Додаток3_КПК1610160.$A$1:Додаток3_КПК1610160.$BS$79" table:base-cell-address="Додаток3_КПК16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Пользователь Windows</meta:initial-creator>
    <dc:creator>Олександр Надольський</dc:creator>
    <meta:creation-date>2016-07-02T12:27:50Z</meta:creation-date>
    <dc:date>2024-02-23T09:47:35Z</dc:date>
    <meta:print-date>2019-10-19T14:09:19Z</meta:print-date>
  </office:meta>
</office:document-meta>
</file>