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style:text-properties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16" style:family="table-cell" style:parent-style-name="Default" style:data-style-name="N0">
      <style:table-cell-properties style:vertical-align="middle" fo:wrap-option="wrap"/>
      <style:text-properties fo:font-weight="bold" style:font-weight-asian="bold" style:font-weight-complex="bold"/>
    </style:style>
    <style:style style:name="ce17" style:family="table-cell" style:parent-style-name="Default" style:data-style-name="N36">
      <style:table-cell-properties style:vertical-align="middle" fo:wrap-option="wrap"/>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9" style:family="table-cell" style:parent-style-name="Default" style:data-style-name="N0">
      <style:table-cell-properties style:vertical-align="middle" fo:wrap-option="wrap"/>
      <style:text-properties style:font-name="Times New Roman CYR" style:font-name-asian="Times New Roman CYR" style:font-name-complex="Times New Roman CYR"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1"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3">
      <style:table-cell-properties style:vertical-align="middle" fo:wrap-option="wrap" style:repeat-content="false"/>
      <style:paragraph-properties fo:text-align="end" fo:margin-righ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style:vertical-align="middle"/>
      <style:text-properties fo:color="#FFFFFF"/>
    </style:style>
    <style:style style:name="ce40" style:family="table-cell" style:parent-style-name="Default" style:data-style-name="N3">
      <style:table-cell-properties style:vertical-align="middle" fo:wrap-option="wrap"/>
      <style:text-properties fo:font-weight="bold" style:font-weight-asian="bold" style:font-weight-complex="bold"/>
    </style:style>
    <style:style style:name="ce41" style:family="table-cell" style:parent-style-name="Default" style:data-style-name="N3">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order="thin solid #000000" style:vertical-align="top" fo:wrap-option="wrap" style:repeat-content="false"/>
      <style:paragraph-properties fo:text-align="center"/>
    </style:style>
    <style:style style:name="ce44" style:family="table-cell" style:parent-style-name="Default" style:data-style-name="N0">
      <style:table-cell-properties fo:border="thin solid #000000" style:vertical-align="top"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5"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center"/>
    </style:style>
    <style:style style:name="ce56"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style>
    <style:style style:name="ce57"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36">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8"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8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style:font-family-generic="roman"/>
    </style:style>
    <style:style style:name="ce9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3"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3">
      <style:table-cell-properties fo:border="thin solid #000000" style:vertical-align="middle" fo:wrap-option="wrap" style:repeat-content="false"/>
      <style:paragraph-properties fo:text-align="end" fo:margin-right="0cm"/>
    </style:style>
    <style:style style:name="ce97" style:family="table-cell" style:parent-style-name="Default" style:data-style-name="N0">
      <style:table-cell-properties fo:border="thin solid #000000" style:vertical-align="middle" fo:wrap-option="wrap" style:repeat-content="false"/>
      <style:paragraph-properties fo:text-align="end" fo:margin-right="0cm"/>
    </style:style>
    <style:style style:name="ce98"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13" style:family="table-cell" style:parent-style-name="Default" style:data-style-name="N3">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style>
    <style:style style:name="ce134" style:family="table-cell" style:parent-style-name="Default" style:data-style-name="N0">
      <style:table-cell-properties fo:border-top="thin solid #000000" fo:border-bottom="thin solid #000000" fo:border-left="none" fo:border-right="thin solid #000000"/>
    </style:style>
    <style:style style:name="ce1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Default" style:data-style-name="N3">
      <style:table-cell-properties fo:border="thin solid #000000" style:vertical-align="middle" style:repeat-content="false"/>
      <style:paragraph-properties fo:text-align="end" fo:margin-right="0cm"/>
    </style:style>
    <style:style style:name="ce166" style:family="table-cell" style:parent-style-name="Default" style:data-style-name="N0">
      <style:table-cell-properties fo:border="thin solid #000000" style:vertical-align="middle" style:repeat-content="false"/>
      <style:paragraph-properties fo:text-align="end" fo:margin-right="0cm"/>
    </style:style>
    <style:style style:name="ce16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16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3" style:family="table-cell" style:parent-style-name="Default" style:data-style-name="N0">
      <style:table-cell-properties fo:border="thin solid #000000" style:vertical-align="automatic"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7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9"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83"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o1" style:family="table-column">
      <style:table-column-properties fo:break-before="auto" style:column-width="0.529166666666667cm"/>
    </style:style>
    <style:style style:name="co2" style:family="table-column">
      <style:table-column-properties fo:break-before="auto" style:column-width="1.69333333333333cm"/>
    </style:style>
    <style:style style:name="co3" style:family="table-column">
      <style:table-column-properties fo:break-before="auto" style:column-width="0.767291666666667cm"/>
    </style:style>
    <style:style style:name="co4" style:family="table-column">
      <style:table-column-properties fo:break-before="page" style:column-width="0.529166666666667cm"/>
    </style:style>
    <style:style style:name="co5" style:family="table-column">
      <style:table-column-properties fo:break-before="auto" style:column-width="0.740833333333333cm"/>
    </style:style>
    <style:style style:name="co6" style:family="table-column">
      <style:table-column-properties fo:break-before="auto" style:column-width="1.48166666666667cm"/>
    </style:style>
    <style:style style:name="ro1" style:family="table-row">
      <style:table-row-properties style:row-height="3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2.9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42.95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120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7.1pt" style:use-optimal-row-height="false" fo:break-before="auto"/>
    </style:style>
    <style:style style:name="ro54" style:family="table-row">
      <style:table-row-properties style:row-height="9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4" style:family="table-cell" style:parent-style-name="Default" style:data-style-name="N0">
      <style:table-cell-properties fo:border="thin solid #000000" style:vertical-align="middle" fo:wrap-option="wrap" style:repeat-content="false"/>
      <style:paragraph-properties fo:text-align="center"/>
      <style:map style:condition="of:cell-content()=[.A93]" style:apply-style-name="cf1" style:base-cell-address="Додаток2_КПК2710160.A94"/>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93]" style:apply-style-name="cf1" style:base-cell-address="Додаток2_КПК2710160.A94"/>
    </style:style>
    <style:style style:name="ce186" style:family="table-cell" style:parent-style-name="Default" style:data-style-name="N0">
      <style:table-cell-properties style:vertical-align="middle" fo:wrap-option="wrap" style:repeat-content="false"/>
      <style:paragraph-properties fo:text-align="center"/>
      <style:map style:condition="of:cell-content()=[.A104]" style:apply-style-name="cf1" style:base-cell-address="Додаток2_КПК2710160.A107"/>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4]" style:apply-style-name="cf1" style:base-cell-address="Додаток2_КПК2710160.A115"/>
      <style:map style:condition="of:cell-content()=0" style:apply-style-name="cf1"/>
    </style:style>
    <style:style style:name="ce188" style:family="table-cell" style:parent-style-name="Default" style:data-style-name="N0">
      <style:table-cell-properties fo:border="thin solid #000000" style:vertical-align="middle" fo:wrap-option="wrap" style:repeat-content="false"/>
      <style:paragraph-properties fo:text-align="center"/>
      <style:map style:condition="of:cell-content()=[.A114]" style:apply-style-name="cf1" style:base-cell-address="Додаток2_КПК2710160.A115"/>
      <style:map style:condition="of:cell-content()=0" style:apply-style-name="cf1"/>
    </style:style>
    <style:style style:name="ce189"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10.A88"/>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10.A88"/>
    </style:style>
    <style:style style:name="ce191" style:family="table-cell" style:parent-style-name="Default" style:data-style-name="N0">
      <style:table-cell-properties style:vertical-align="middle" fo:wrap-option="wrap" style:repeat-content="false"/>
      <style:paragraph-properties fo:text-align="center"/>
      <style:map style:condition="of:cell-content()=[.A97]" style:apply-style-name="cf1" style:base-cell-address="Додаток2_КПК2717610.A99"/>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6]" style:apply-style-name="cf1" style:base-cell-address="Додаток2_КПК2717610.A107"/>
      <style:map style:condition="of:cell-content()=0" style:apply-style-name="cf1"/>
    </style:style>
    <style:style style:name="ce193" style:family="table-cell" style:parent-style-name="Default" style:data-style-name="N0">
      <style:table-cell-properties fo:border="thin solid #000000" style:vertical-align="middle" fo:wrap-option="wrap" style:repeat-content="false"/>
      <style:paragraph-properties fo:text-align="center"/>
      <style:map style:condition="of:cell-content()=[.A106]" style:apply-style-name="cf1" style:base-cell-address="Додаток2_КПК2717610.A107"/>
      <style:map style:condition="of:cell-content()=0" style:apply-style-name="cf1"/>
    </style:style>
    <style:style style:name="ce194"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93.A88"/>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93.A88"/>
    </style:style>
    <style:style style:name="ce196" style:family="table-cell" style:parent-style-name="Default" style:data-style-name="N0">
      <style:table-cell-properties style:vertical-align="middle" fo:wrap-option="wrap" style:repeat-content="false"/>
      <style:paragraph-properties fo:text-align="center"/>
      <style:map style:condition="of:cell-content()=[.A99]" style:apply-style-name="cf1" style:base-cell-address="Додаток2_КПК2717693.A103"/>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0]" style:apply-style-name="cf1" style:base-cell-address="Додаток2_КПК2717693.A111"/>
      <style:map style:condition="of:cell-content()=0" style:apply-style-name="cf1"/>
    </style:style>
    <style:style style:name="ce198" style:family="table-cell" style:parent-style-name="Default" style:data-style-name="N0">
      <style:table-cell-properties fo:border="thin solid #000000" style:vertical-align="middle" fo:wrap-option="wrap" style:repeat-content="false"/>
      <style:paragraph-properties fo:text-align="center"/>
      <style:map style:condition="of:cell-content()=[.A110]" style:apply-style-name="cf1" style:base-cell-address="Додаток2_КПК2717693.A111"/>
      <style:map style:condition="of:cell-content()=0" style:apply-style-name="cf1"/>
    </style:style>
    <style:style style:name="ce199"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200"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201"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Додаток1" table:style-name="ta1">
        <table:table-column table:style-name="co1" table:number-columns-repeated="64" table:default-cell-style-name="ce1"/>
        <table:table-column table:style-name="co2" table:number-columns-repeated="14" table:default-cell-style-name="ce1"/>
        <table:table-column table:style-name="co3" table:default-cell-style-name="ce1" table:visibility="collapse"/>
        <table:table-column table:style-name="co2" table:number-columns-repeated="16305" table:default-cell-style-name="ce1"/>
        <table:table-row table:style-name="ro1">
          <table:table-cell table:number-columns-repeated="52" table:style-name="ce1"/>
          <table:table-cell office:value-type="string" table:number-columns-spanned="12" table:number-rows-spanned="1" table:style-name="ce79">
            <text:p>ЗАТВЕРДЖЕНО</text:p>
            <text:p>Наказ Міністерства фінансів України</text:p>
            <text:p>від 07 серпня 2019 року № 336</text:p>
          </table:table-cell>
          <table:covered-table-cell table:number-columns-repeated="11"/>
          <table:table-cell table:number-columns-repeated="16320" table:style-name="ce1"/>
        </table:table-row>
        <table:table-row table:style-name="ro2">
          <table:table-cell table:number-columns-repeated="52" table:style-name="ce1"/>
          <table:table-cell table:style-name="ce34"/>
          <table:table-cell table:number-columns-repeated="11" table:style-name="ce35"/>
          <table:table-cell table:number-columns-repeated="16320" table:style-name="ce1"/>
        </table:table-row>
        <table:table-row table:style-name="ro3">
          <table:table-cell office:value-type="string" table:number-columns-spanned="64" table:number-rows-spanned="1" table:style-name="ce82">
            <text:p>БЮДЖЕТНИЙ ЗАПИТ НА 2024-2026 <text:s/>РОКИ загальний (Форма 2024-1)</text:p>
          </table:table-cell>
          <table:covered-table-cell table:number-columns-repeated="63"/>
          <table:table-cell table:number-columns-repeated="16320" table:style-name="ce1"/>
        </table:table-row>
        <table:table-row table:style-name="ro2">
          <table:table-cell table:number-columns-repeated="16384"/>
        </table:table-row>
        <table:table-row table:style-name="ro3">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number-columns-repeated="2" table:style-name="ce23"/>
          <table:table-cell office:value-type="string" table:number-columns-spanned="8" table:number-rows-spanned="1" table:style-name="ce64">
            <text:p>34134055</text:p>
          </table:table-cell>
          <table:covered-table-cell table:number-columns-repeated="7"/>
          <table:table-cell table:number-columns-repeated="2" table:style-name="ce23"/>
          <table:table-cell office:value-type="string" table:number-columns-spanned="8" table:number-rows-spanned="1" table:style-name="ce64">
            <text:p>1755500000</text:p>
          </table:table-cell>
          <table:covered-table-cell table:number-columns-repeated="7"/>
          <table:table-cell table:number-columns-repeated="16320" table:style-name="ce1"/>
        </table:table-row>
        <table:table-row table:style-name="ro4">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number-columns-repeated="2" table:style-name="ce21"/>
          <table:table-cell office:value-type="string" table:number-columns-spanned="8" table:number-rows-spanned="1" table:style-name="ce66">
            <text:p>(код за ЄДРПОУ)</text:p>
          </table:table-cell>
          <table:covered-table-cell table:number-columns-repeated="7"/>
          <table:table-cell table:number-columns-repeated="2" table:style-name="ce21"/>
          <table:table-cell office:value-type="string" table:number-columns-spanned="8" table:number-rows-spanned="1" table:style-name="ce66">
            <text:p>(код бюджету)</text:p>
          </table:table-cell>
          <table:covered-table-cell table:number-columns-repeated="7"/>
          <table:table-cell table:number-columns-repeated="16320" table:style-name="ce22"/>
        </table:table-row>
        <table:table-row table:style-name="ro5">
          <table:table-cell table:number-columns-repeated="16384" table:style-name="ce1"/>
        </table:table-row>
        <table:table-row table:style-name="ro3">
          <table:table-cell office:value-type="string" table:number-columns-spanned="64" table:number-rows-spanned="1" table:style-name="ce81">
            <text:p>2. Мета діяльності головного розпорядника коштів місцевого бюджету.</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83">
            <text:p>Керівництво і управління у сфері економіки і власності</text:p>
          </table:table-cell>
          <table:covered-table-cell table:number-columns-repeated="63"/>
          <table:table-cell table:number-columns-repeated="16320" table:style-name="ce1"/>
        </table:table-row>
        <table:table-row table:style-name="ro2">
          <table:table-cell office:value-type="string" table:number-columns-spanned="64" table:number-rows-spanned="2" table:style-name="ce77">
            <text:p>3. Цілі державної політики у відповідній сфері діяльності, формування та/або реалізацію якої забезпечує головний розпорядник коштів місцевого бюджету, і показники їх досягнення</text:p>
          </table:table-cell>
          <table:covered-table-cell table:number-columns-repeated="63"/>
          <table:table-cell table:number-columns-repeated="16320" table:style-name="ce1"/>
        </table:table-row>
        <table:table-row table:style-name="ro5">
          <table:covered-table-cell/>
          <table:covered-table-cell table:number-columns-repeated="63"/>
          <table:table-cell table:number-columns-repeated="16320" table:style-name="ce1"/>
        </table:table-row>
        <table:table-row table:style-name="ro6">
          <table:table-cell office:value-type="string" table:number-columns-spanned="23" table:number-rows-spanned="1" table:style-name="ce73">
            <text:p>Найменування показника результату</text:p>
          </table:table-cell>
          <table:covered-table-cell table:number-columns-repeated="22"/>
          <table:table-cell office:value-type="string" table:number-columns-spanned="11" table:number-rows-spanned="1" table:style-name="ce73">
            <text:p>Одиниця виміру</text:p>
          </table:table-cell>
          <table:covered-table-cell table:number-columns-repeated="10"/>
          <table:table-cell office:value-type="string" table:number-columns-spanned="6" table:number-rows-spanned="1" table:style-name="ce73">
            <text:p>2022 рік (звіт)</text:p>
          </table:table-cell>
          <table:covered-table-cell table:number-columns-repeated="5"/>
          <table:table-cell office:value-type="string" table:number-columns-spanned="6" table:number-rows-spanned="1" table:style-name="ce73">
            <text:p>2023 рік (затверджено)</text:p>
          </table:table-cell>
          <table:covered-table-cell table:number-columns-repeated="5"/>
          <table:table-cell office:value-type="string" table:number-columns-spanned="6" table:number-rows-spanned="1" table:style-name="ce73">
            <text:p>2024 рік (проект)</text:p>
          </table:table-cell>
          <table:covered-table-cell table:number-columns-repeated="5"/>
          <table:table-cell office:value-type="string" table:number-columns-spanned="6" table:number-rows-spanned="1" table:style-name="ce73">
            <text:p>2025 рік (прогноз)</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table:number-columns-repeated="16320" table:style-name="ce1"/>
        </table:table-row>
        <table:table-row table:style-name="ro5">
          <table:table-cell office:value-type="float" office:value="1" table:number-columns-spanned="23" table:number-rows-spanned="1" table:style-name="ce76">
            <text:p>1</text:p>
          </table:table-cell>
          <table:covered-table-cell table:number-columns-repeated="22"/>
          <table:table-cell office:value-type="float" office:value="2" table:number-columns-spanned="11" table:number-rows-spanned="1" table:style-name="ce76">
            <text:p>2</text:p>
          </table:table-cell>
          <table:covered-table-cell table:number-columns-repeated="10"/>
          <table:table-cell office:value-type="float" office:value="3" table:number-columns-spanned="6" table:number-rows-spanned="1" table:style-name="ce76">
            <text:p>3</text:p>
          </table:table-cell>
          <table:covered-table-cell table:number-columns-repeated="5"/>
          <table:table-cell office:value-type="float" office:value="4" table:number-columns-spanned="6" table:number-rows-spanned="1" table:style-name="ce76">
            <text:p>4</text:p>
          </table:table-cell>
          <table:covered-table-cell table:number-columns-repeated="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table:number-columns-repeated="16320" table:style-name="ce1"/>
        </table:table-row>
        <table:table-row table:style-name="ro2" table:visibility="collapse">
          <table:table-cell office:value-type="string" table:number-columns-spanned="23" table:number-rows-spanned="1" table:style-name="ce75">
            <text:p>name_cil_rez</text:p>
          </table:table-cell>
          <table:covered-table-cell table:number-columns-repeated="22"/>
          <table:table-cell office:value-type="string" table:number-columns-spanned="11" table:number-rows-spanned="1" table:style-name="ce75">
            <text:p>od_vim</text:p>
          </table:table-cell>
          <table:covered-table-cell table:number-columns-repeated="10"/>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table:number-columns-repeated="14" table:style-name="ce1"/>
          <table:table-cell office:value-type="string" table:style-name="ce1">
            <text:p>p1.2</text:p>
          </table:table-cell>
          <table:table-cell table:number-columns-repeated="16305" table:style-name="ce1"/>
        </table:table-row>
        <table:table-row table:style-name="ro7">
          <table:table-cell office:value-type="string" table:number-columns-spanned="64" table:number-rows-spanned="1" table:style-name="ce42">
            <text:p>Ціль державної політики № 1 - Керівництво і управління у відповідній сфері</text:p>
          </table:table-cell>
          <table:covered-table-cell table:number-columns-repeated="63"/>
          <table:table-cell table:number-columns-repeated="14" table:style-name="ce9"/>
          <table:table-cell office:value-type="string" table:style-name="ce9">
            <text:p>s1.2</text:p>
          </table:table-cell>
          <table:table-cell office:value-type="string" table:style-name="ce39">
            <text:p>A15:BL15</text:p>
          </table:table-cell>
          <table:table-cell table:number-columns-repeated="16304" table:style-name="ce9"/>
        </table:table-row>
        <table:table-row table:style-name="ro8">
          <table:table-cell office:value-type="string" table:number-columns-spanned="23" table:number-rows-spanned="1" table:style-name="ce44">
            <text:p>Забезпечення виконання наданих законодавством повноважень у сфері економіки і власності</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3046700" table:number-columns-spanned="6" table:number-rows-spanned="1" table:style-name="ce43">
            <text:p>3 046 700</text:p>
          </table:table-cell>
          <table:covered-table-cell table:number-columns-repeated="5"/>
          <table:table-cell office:value-type="float" office:value="3144319" table:number-columns-spanned="6" table:number-rows-spanned="1" table:style-name="ce43">
            <text:p>3 144 319</text:p>
          </table:table-cell>
          <table:covered-table-cell table:number-columns-repeated="5"/>
          <table:table-cell office:value-type="float" office:value="3595072" table:number-columns-spanned="6" table:number-rows-spanned="1" table:style-name="ce43">
            <text:p>3 595 072</text:p>
          </table:table-cell>
          <table:covered-table-cell table:number-columns-repeated="5"/>
          <table:table-cell office:value-type="float" office:value="3871204" table:number-columns-spanned="6" table:number-rows-spanned="1" table:style-name="ce43">
            <text:p>3 871 204</text:p>
          </table:table-cell>
          <table:covered-table-cell table:number-columns-repeated="5"/>
          <table:table-cell office:value-type="float" office:value="4140925" table:number-columns-spanned="6" table:number-rows-spanned="1" table:style-name="ce43">
            <text:p>4 140 925</text:p>
          </table:table-cell>
          <table:covered-table-cell table:number-columns-repeated="5"/>
          <table:table-cell table:number-columns-repeated="16320" table:style-name="ce8"/>
        </table:table-row>
        <table:table-row table:style-name="ro7">
          <table:table-cell office:value-type="string" table:number-columns-spanned="64" table:number-rows-spanned="1" table:style-name="ce42">
            <text:p>Ціль державної політики № 2 - Інші заходи пов"язані з економічною діяльністю</text:p>
          </table:table-cell>
          <table:covered-table-cell table:number-columns-repeated="63"/>
          <table:table-cell table:number-columns-repeated="14" table:style-name="ce8"/>
          <table:table-cell table:style-name="ce9"/>
          <table:table-cell office:value-type="string" table:style-name="ce39">
            <text:p>A17:BL17</text:p>
          </table:table-cell>
          <table:table-cell table:number-columns-repeated="16304" table:style-name="ce9"/>
        </table:table-row>
        <table:table-row table:style-name="ro9">
          <table:table-cell office:value-type="string" table:number-columns-spanned="23" table:number-rows-spanned="1" table:style-name="ce44">
            <text:p>Здійснення наданих законодавством повноважень у сфері економіки і власності, шляхом виконання заходів з управління майном комунальної власності</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100000" table:number-columns-spanned="6" table:number-rows-spanned="1" table:style-name="ce43">
            <text:p>100 000</text:p>
          </table:table-cell>
          <table:covered-table-cell table:number-columns-repeated="5"/>
          <table:table-cell office:value-type="float" office:value="205000" table:number-columns-spanned="6" table:number-rows-spanned="1" table:style-name="ce43">
            <text:p>205 000</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table:number-columns-repeated="16320" table:style-name="ce8"/>
        </table:table-row>
        <table:table-row table:style-name="ro7">
          <table:table-cell office:value-type="string" table:number-columns-spanned="64" table:number-rows-spanned="1" table:style-name="ce42">
            <text:p>Ціль державної політики № 3 - Сприяння розвитку малого та середнього підприємництва</text:p>
          </table:table-cell>
          <table:covered-table-cell table:number-columns-repeated="63"/>
          <table:table-cell table:number-columns-repeated="14" table:style-name="ce8"/>
          <table:table-cell table:style-name="ce9"/>
          <table:table-cell office:value-type="string" table:style-name="ce39">
            <text:p>A19:BL19</text:p>
          </table:table-cell>
          <table:table-cell table:number-columns-repeated="16304" table:style-name="ce9"/>
        </table:table-row>
        <table:table-row table:style-name="ro7">
          <table:table-cell office:value-type="string" table:number-columns-spanned="23" table:number-rows-spanned="1" table:style-name="ce44">
            <text:p>Сприяння розвитку малого та середнього підприємництва</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150000" table:number-columns-spanned="6" table:number-rows-spanned="1" table:style-name="ce43">
            <text:p>150 000</text:p>
          </table:table-cell>
          <table:covered-table-cell table:number-columns-repeated="5"/>
          <table:table-cell office:value-type="float" office:value="380000" table:number-columns-spanned="6" table:number-rows-spanned="1" table:style-name="ce43">
            <text:p>380 000</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350000" table:number-columns-spanned="6" table:number-rows-spanned="1" table:style-name="ce43">
            <text:p>350 000</text:p>
          </table:table-cell>
          <table:covered-table-cell table:number-columns-repeated="5"/>
          <table:table-cell office:value-type="float" office:value="355000" table:number-columns-spanned="6" table:number-rows-spanned="1" table:style-name="ce43">
            <text:p>355 000</text:p>
          </table:table-cell>
          <table:covered-table-cell table:number-columns-repeated="5"/>
          <table:table-cell table:number-columns-repeated="16320" table:style-name="ce8"/>
        </table:table-row>
        <table:table-row table:style-name="ro2">
          <table:table-cell table:number-columns-repeated="16384"/>
        </table:table-row>
        <table:table-row table:style-name="ro2">
          <table:table-cell office:value-type="string" table:number-columns-spanned="64" table:number-rows-spanned="2" table:style-name="ce77">
            <text:p>4. Розподіл граничних показників видатків бюджету та надання кредитів з бюджету загального фонду місцевого бюджету на 2022 - 2026 роки за бюджетними програмами:</text:p>
          </table:table-cell>
          <table:covered-table-cell table:number-columns-repeated="63"/>
          <table:table-cell table:number-columns-repeated="16320" table:style-name="ce1"/>
        </table:table-row>
        <table:table-row table:style-name="ro2">
          <table:covered-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0">
          <table:table-cell office:value-type="string" table:number-columns-spanned="5" table:number-rows-spanned="1" table:style-name="ce73">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73">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73">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73">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73">
            <text:p>2022 рік (звіт)</text:p>
          </table:table-cell>
          <table:covered-table-cell table:number-columns-repeated="5"/>
          <table:table-cell office:value-type="string" table:number-columns-spanned="6" table:number-rows-spanned="1" table:style-name="ce73">
            <text:p>2023 рік (затверджено)</text:p>
          </table:table-cell>
          <table:covered-table-cell table:number-columns-repeated="5"/>
          <table:table-cell office:value-type="string" table:number-columns-spanned="6" table:number-rows-spanned="1" table:style-name="ce73">
            <text:p>2024 рік (проект)</text:p>
          </table:table-cell>
          <table:covered-table-cell table:number-columns-repeated="5"/>
          <table:table-cell office:value-type="string" table:number-columns-spanned="6" table:number-rows-spanned="1" table:style-name="ce73">
            <text:p>2025 рік (прогноз)</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office:value-type="string" table:number-columns-spanned="5" table:number-rows-spanned="1" table:style-name="ce73">
            <text:p>Номер цілі державної політики</text:p>
          </table:table-cell>
          <table:covered-table-cell table:number-columns-repeated="4"/>
          <table:table-cell table:number-columns-repeated="16320"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4" table:number-rows-spanned="1" table:style-name="ce76">
            <text:p>2</text:p>
          </table:table-cell>
          <table:covered-table-cell table:number-columns-repeated="3"/>
          <table:table-cell office:value-type="float" office:value="3" table:number-columns-spanned="4" table:number-rows-spanned="1" table:style-name="ce76">
            <text:p>3</text:p>
          </table:table-cell>
          <table:covered-table-cell table:number-columns-repeated="3"/>
          <table:table-cell office:value-type="float" office:value="4" table:number-columns-spanned="16" table:number-rows-spanned="1" table:style-name="ce76">
            <text:p>4</text:p>
          </table:table-cell>
          <table:covered-table-cell table:number-columns-repeated="1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office:value-type="float" office:value="9" table:number-columns-spanned="6" table:number-rows-spanned="1" table:style-name="ce76">
            <text:p>9</text:p>
          </table:table-cell>
          <table:covered-table-cell table:number-columns-repeated="5"/>
          <table:table-cell office:value-type="float" office:value="10" table:number-columns-spanned="5" table:number-rows-spanned="1" table:style-name="ce76">
            <text:p>10</text:p>
          </table:table-cell>
          <table:covered-table-cell table:number-columns-repeated="4"/>
          <table:table-cell table:number-columns-repeated="16320" table:style-name="ce1"/>
        </table:table-row>
        <table:table-row table:style-name="ro11" table:visibility="collapse">
          <table:table-cell office:value-type="string" table:number-columns-spanned="5" table:number-rows-spanned="1" table:style-name="ce75">
            <text:p>kpk</text:p>
          </table:table-cell>
          <table:covered-table-cell table:number-columns-repeated="4"/>
          <table:table-cell office:value-type="string" table:number-columns-spanned="4" table:number-rows-spanned="1" table:style-name="ce75">
            <text:p>ktkvmb</text:p>
          </table:table-cell>
          <table:covered-table-cell table:number-columns-repeated="3"/>
          <table:table-cell office:value-type="string" table:number-columns-spanned="4" table:number-rows-spanned="1" table:style-name="ce75">
            <text:p>kfk</text:p>
          </table:table-cell>
          <table:covered-table-cell table:number-columns-repeated="3"/>
          <table:table-cell office:value-type="string" table:number-columns-spanned="16" table:number-rows-spanned="1" table:style-name="ce75">
            <text:p>kpk_name</text:p>
          </table:table-cell>
          <table:covered-table-cell table:number-columns-repeated="15"/>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office:value-type="string" table:number-columns-spanned="5" table:number-rows-spanned="1" table:style-name="ce75">
            <text:p>id_cil</text:p>
          </table:table-cell>
          <table:covered-table-cell table:number-columns-repeated="4"/>
          <table:table-cell table:number-columns-repeated="14" table:style-name="ce1"/>
          <table:table-cell office:value-type="string" table:style-name="ce1">
            <text:p>p1.3</text:p>
          </table:table-cell>
          <table:table-cell table:number-columns-repeated="16305" table:style-name="ce1"/>
        </table:table-row>
        <table:table-row table:style-name="ro8">
          <table:table-cell office:value-type="string" table:number-columns-spanned="5" table:number-rows-spanned="1" table:style-name="ce48">
            <text:p>2710000</text:p>
          </table:table-cell>
          <table:covered-table-cell table:number-columns-repeated="4"/>
          <table:table-cell table:number-columns-spanned="4" table:number-rows-spanned="1" table:style-name="ce42"/>
          <table:covered-table-cell table:number-columns-repeated="3"/>
          <table:table-cell office:value-type="string" table:number-columns-spanned="4" table:number-rows-spanned="1" table:style-name="ce48">
            <text:p/>
          </table:table-cell>
          <table:covered-table-cell table:number-columns-repeated="3"/>
          <table:table-cell office:value-type="string" table:number-columns-spanned="16" table:number-rows-spanned="1" table:style-name="ce42">
            <text:p>Управлiння економiки i власностi Дубенської мiської ради</text:p>
          </table:table-cell>
          <table:covered-table-cell table:number-columns-repeated="15"/>
          <table:table-cell office:value-type="float" office:value="3296700" table:number-columns-spanned="6" table:number-rows-spanned="1" table:style-name="ce41">
            <text:p>3 296 700</text:p>
          </table:table-cell>
          <table:covered-table-cell table:number-columns-repeated="5"/>
          <table:table-cell office:value-type="float" office:value="3729319" table:number-columns-spanned="6" table:number-rows-spanned="1" table:style-name="ce41">
            <text:p>3 729 319</text:p>
          </table:table-cell>
          <table:covered-table-cell table:number-columns-repeated="5"/>
          <table:table-cell office:value-type="float" office:value="3795072" table:number-columns-spanned="6" table:number-rows-spanned="1" table:style-name="ce41">
            <text:p>3 795 072</text:p>
          </table:table-cell>
          <table:covered-table-cell table:number-columns-repeated="5"/>
          <table:table-cell office:value-type="float" office:value="4426204" table:number-columns-spanned="6" table:number-rows-spanned="1" table:style-name="ce41">
            <text:p>4 426 204</text:p>
          </table:table-cell>
          <table:covered-table-cell table:number-columns-repeated="5"/>
          <table:table-cell office:value-type="float" office:value="4695925" table:number-columns-spanned="6" table:number-rows-spanned="1" table:style-name="ce41">
            <text:p>4 695 925</text:p>
          </table:table-cell>
          <table:covered-table-cell table:number-columns-repeated="5"/>
          <table:table-cell table:number-columns-spanned="5" table:number-rows-spanned="1" table:style-name="ce42"/>
          <table:covered-table-cell table:number-columns-repeated="4"/>
          <table:table-cell table:number-columns-repeated="14" table:style-name="ce10"/>
          <table:table-cell office:value-type="string" table:style-name="ce10">
            <text:p>s1.3</text:p>
          </table:table-cell>
          <table:table-cell table:number-columns-repeated="16305" table:style-name="ce10"/>
        </table:table-row>
        <table:table-row table:style-name="ro9">
          <table:table-cell office:value-type="string" table:number-columns-spanned="5" table:number-rows-spanned="1" table:style-name="ce53">
            <text:p>2710160</text:p>
          </table:table-cell>
          <table:covered-table-cell table:number-columns-repeated="4"/>
          <table:table-cell office:value-type="float" office:value="160" table:number-columns-spanned="4" table:number-rows-spanned="1" table:style-name="ce44">
            <text:p>160</text:p>
          </table:table-cell>
          <table:covered-table-cell table:number-columns-repeated="3"/>
          <table:table-cell office:value-type="string" table:number-columns-spanned="4" table:number-rows-spanned="1" table:style-name="ce53">
            <text:p>0111</text:p>
          </table:table-cell>
          <table:covered-table-cell table:number-columns-repeated="3"/>
          <table:table-cell office:value-type="string" table:number-columns-spanned="16" table:number-rows-spanned="1" table:style-name="ce44">
            <text:p>Керівництво і управління у відповідній сфері у містах (місті Києві), селищах, селах, територіальних громадах</text:p>
          </table:table-cell>
          <table:covered-table-cell table:number-columns-repeated="15"/>
          <table:table-cell office:value-type="float" office:value="3046700" table:number-columns-spanned="6" table:number-rows-spanned="1" table:style-name="ce43">
            <text:p>3 046 700</text:p>
          </table:table-cell>
          <table:covered-table-cell table:number-columns-repeated="5"/>
          <table:table-cell office:value-type="float" office:value="3144319" table:number-columns-spanned="6" table:number-rows-spanned="1" table:style-name="ce43">
            <text:p>3 144 319</text:p>
          </table:table-cell>
          <table:covered-table-cell table:number-columns-repeated="5"/>
          <table:table-cell office:value-type="float" office:value="3595072" table:number-columns-spanned="6" table:number-rows-spanned="1" table:style-name="ce43">
            <text:p>3 595 072</text:p>
          </table:table-cell>
          <table:covered-table-cell table:number-columns-repeated="5"/>
          <table:table-cell office:value-type="float" office:value="3871204" table:number-columns-spanned="6" table:number-rows-spanned="1" table:style-name="ce43">
            <text:p>3 871 204</text:p>
          </table:table-cell>
          <table:covered-table-cell table:number-columns-repeated="5"/>
          <table:table-cell office:value-type="float" office:value="4140925" table:number-columns-spanned="6" table:number-rows-spanned="1" table:style-name="ce43">
            <text:p>4 140 925</text:p>
          </table:table-cell>
          <table:covered-table-cell table:number-columns-repeated="5"/>
          <table:table-cell office:value-type="float" office:value="1" table:number-columns-spanned="5" table:number-rows-spanned="1" table:style-name="ce44">
            <text:p>1</text:p>
          </table:table-cell>
          <table:covered-table-cell table:number-columns-repeated="4"/>
          <table:table-cell table:number-columns-repeated="16320" table:style-name="ce8"/>
        </table:table-row>
        <table:table-row table:style-name="ro8">
          <table:table-cell office:value-type="string" table:number-columns-spanned="5" table:number-rows-spanned="1" table:style-name="ce53">
            <text:p>2717610</text:p>
          </table:table-cell>
          <table:covered-table-cell table:number-columns-repeated="4"/>
          <table:table-cell office:value-type="float" office:value="7610" table:number-columns-spanned="4" table:number-rows-spanned="1" table:style-name="ce44">
            <text:p>7610</text:p>
          </table:table-cell>
          <table:covered-table-cell table:number-columns-repeated="3"/>
          <table:table-cell office:value-type="string" table:number-columns-spanned="4" table:number-rows-spanned="1" table:style-name="ce53">
            <text:p>0411</text:p>
          </table:table-cell>
          <table:covered-table-cell table:number-columns-repeated="3"/>
          <table:table-cell office:value-type="string" table:number-columns-spanned="16" table:number-rows-spanned="1" table:style-name="ce44">
            <text:p>Сприяння розвитку малого та середнього підприємництва</text:p>
          </table:table-cell>
          <table:covered-table-cell table:number-columns-repeated="15"/>
          <table:table-cell office:value-type="float" office:value="150000" table:number-columns-spanned="6" table:number-rows-spanned="1" table:style-name="ce43">
            <text:p>150 000</text:p>
          </table:table-cell>
          <table:covered-table-cell table:number-columns-repeated="5"/>
          <table:table-cell office:value-type="float" office:value="380000" table:number-columns-spanned="6" table:number-rows-spanned="1" table:style-name="ce43">
            <text:p>380 000</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355000" table:number-columns-spanned="6" table:number-rows-spanned="1" table:style-name="ce43">
            <text:p>355 000</text:p>
          </table:table-cell>
          <table:covered-table-cell table:number-columns-repeated="5"/>
          <table:table-cell office:value-type="float" office:value="355000" table:number-columns-spanned="6" table:number-rows-spanned="1" table:style-name="ce43">
            <text:p>355 000</text:p>
          </table:table-cell>
          <table:covered-table-cell table:number-columns-repeated="5"/>
          <table:table-cell office:value-type="float" office:value="3" table:number-columns-spanned="5" table:number-rows-spanned="1" table:style-name="ce44">
            <text:p>3</text:p>
          </table:table-cell>
          <table:covered-table-cell table:number-columns-repeated="4"/>
          <table:table-cell table:number-columns-repeated="16320" table:style-name="ce8"/>
        </table:table-row>
        <table:table-row table:style-name="ro7">
          <table:table-cell office:value-type="string" table:number-columns-spanned="5" table:number-rows-spanned="1" table:style-name="ce53">
            <text:p>2717693</text:p>
          </table:table-cell>
          <table:covered-table-cell table:number-columns-repeated="4"/>
          <table:table-cell office:value-type="float" office:value="7693" table:number-columns-spanned="4" table:number-rows-spanned="1" table:style-name="ce44">
            <text:p>7693</text:p>
          </table:table-cell>
          <table:covered-table-cell table:number-columns-repeated="3"/>
          <table:table-cell office:value-type="string" table:number-columns-spanned="4" table:number-rows-spanned="1" table:style-name="ce53">
            <text:p>0490</text:p>
          </table:table-cell>
          <table:covered-table-cell table:number-columns-repeated="3"/>
          <table:table-cell office:value-type="string" table:number-columns-spanned="16" table:number-rows-spanned="1" table:style-name="ce44">
            <text:p>Інші заходи, пов`язані з економічною діяльністю</text:p>
          </table:table-cell>
          <table:covered-table-cell table:number-columns-repeated="15"/>
          <table:table-cell office:value-type="float" office:value="100000" table:number-columns-spanned="6" table:number-rows-spanned="1" table:style-name="ce43">
            <text:p>100 000</text:p>
          </table:table-cell>
          <table:covered-table-cell table:number-columns-repeated="5"/>
          <table:table-cell office:value-type="float" office:value="205000" table:number-columns-spanned="6" table:number-rows-spanned="1" table:style-name="ce43">
            <text:p>205 000</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office:value-type="float" office:value="2" table:number-columns-spanned="5" table:number-rows-spanned="1" table:style-name="ce44">
            <text:p>2</text:p>
          </table:table-cell>
          <table:covered-table-cell table:number-columns-repeated="4"/>
          <table:table-cell table:number-columns-repeated="16320" table:style-name="ce8"/>
        </table:table-row>
        <table:table-row table:style-name="ro2">
          <table:table-cell office:value-type="string" table:number-columns-spanned="5" table:number-rows-spanned="1" table:style-name="ce48">
            <text:p><text:s/></text:p>
          </table:table-cell>
          <table:covered-table-cell table:number-columns-repeated="4"/>
          <table:table-cell table:number-columns-spanned="4" table:number-rows-spanned="1" table:style-name="ce42"/>
          <table:covered-table-cell table:number-columns-repeated="3"/>
          <table:table-cell office:value-type="string" table:number-columns-spanned="4" table:number-rows-spanned="1" table:style-name="ce48">
            <text:p/>
          </table:table-cell>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296700" table:number-columns-spanned="6" table:number-rows-spanned="1" table:style-name="ce41">
            <text:p>3 296 700</text:p>
          </table:table-cell>
          <table:covered-table-cell table:number-columns-repeated="5"/>
          <table:table-cell office:value-type="float" office:value="3729319" table:number-columns-spanned="6" table:number-rows-spanned="1" table:style-name="ce41">
            <text:p>3 729 319</text:p>
          </table:table-cell>
          <table:covered-table-cell table:number-columns-repeated="5"/>
          <table:table-cell office:value-type="float" office:value="3795072" table:number-columns-spanned="6" table:number-rows-spanned="1" table:style-name="ce41">
            <text:p>3 795 072</text:p>
          </table:table-cell>
          <table:covered-table-cell table:number-columns-repeated="5"/>
          <table:table-cell office:value-type="float" office:value="4426204" table:number-columns-spanned="6" table:number-rows-spanned="1" table:style-name="ce41">
            <text:p>4 426 204</text:p>
          </table:table-cell>
          <table:covered-table-cell table:number-columns-repeated="5"/>
          <table:table-cell office:value-type="float" office:value="4695925" table:number-columns-spanned="6" table:number-rows-spanned="1" table:style-name="ce41">
            <text:p>4 695 925</text:p>
          </table:table-cell>
          <table:covered-table-cell table:number-columns-repeated="5"/>
          <table:table-cell table:number-columns-spanned="5" table:number-rows-spanned="1" table:style-name="ce42"/>
          <table:covered-table-cell table:number-columns-repeated="4"/>
          <table:table-cell table:number-columns-repeated="16320" table:style-name="ce10"/>
        </table:table-row>
        <table:table-row table:style-name="ro2">
          <table:table-cell table:number-columns-repeated="16384"/>
        </table:table-row>
        <table:table-row table:style-name="ro12">
          <table:table-cell office:value-type="string" table:number-columns-spanned="64" table:number-rows-spanned="1" table:style-name="ce77">
            <text:p>5. Розподіл граничних показників видатків бюджету та надання кредитів з бюджету спеціального фонду місцевого бюджету на 2022 - 2026 роки за бюджетними програмами:</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0">
          <table:table-cell office:value-type="string" table:number-columns-spanned="5" table:number-rows-spanned="1" table:style-name="ce73">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73">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73">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73">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73">
            <text:p>2022 рік (звіт)</text:p>
          </table:table-cell>
          <table:covered-table-cell table:number-columns-repeated="5"/>
          <table:table-cell office:value-type="string" table:number-columns-spanned="6" table:number-rows-spanned="1" table:style-name="ce73">
            <text:p>2023 рік (затверджено)</text:p>
          </table:table-cell>
          <table:covered-table-cell table:number-columns-repeated="5"/>
          <table:table-cell office:value-type="string" table:number-columns-spanned="6" table:number-rows-spanned="1" table:style-name="ce73">
            <text:p>2024 рік (проект)</text:p>
          </table:table-cell>
          <table:covered-table-cell table:number-columns-repeated="5"/>
          <table:table-cell office:value-type="string" table:number-columns-spanned="6" table:number-rows-spanned="1" table:style-name="ce73">
            <text:p>2025 рік (прогноз)</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office:value-type="string" table:number-columns-spanned="5" table:number-rows-spanned="1" table:style-name="ce73">
            <text:p>Номер цілі державної політики</text:p>
          </table:table-cell>
          <table:covered-table-cell table:number-columns-repeated="4"/>
          <table:table-cell table:number-columns-repeated="16320"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4" table:number-rows-spanned="1" table:style-name="ce76">
            <text:p>2</text:p>
          </table:table-cell>
          <table:covered-table-cell table:number-columns-repeated="3"/>
          <table:table-cell office:value-type="float" office:value="3" table:number-columns-spanned="4" table:number-rows-spanned="1" table:style-name="ce76">
            <text:p>3</text:p>
          </table:table-cell>
          <table:covered-table-cell table:number-columns-repeated="3"/>
          <table:table-cell office:value-type="float" office:value="4" table:number-columns-spanned="16" table:number-rows-spanned="1" table:style-name="ce76">
            <text:p>4</text:p>
          </table:table-cell>
          <table:covered-table-cell table:number-columns-repeated="1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office:value-type="float" office:value="9" table:number-columns-spanned="6" table:number-rows-spanned="1" table:style-name="ce76">
            <text:p>9</text:p>
          </table:table-cell>
          <table:covered-table-cell table:number-columns-repeated="5"/>
          <table:table-cell office:value-type="float" office:value="10" table:number-columns-spanned="5" table:number-rows-spanned="1" table:style-name="ce76">
            <text:p>10</text:p>
          </table:table-cell>
          <table:covered-table-cell table:number-columns-repeated="4"/>
          <table:table-cell table:number-columns-repeated="16320" table:style-name="ce1"/>
        </table:table-row>
        <table:table-row table:style-name="ro11" table:visibility="collapse">
          <table:table-cell office:value-type="string" table:number-columns-spanned="5" table:number-rows-spanned="1" table:style-name="ce75">
            <text:p>kpk</text:p>
          </table:table-cell>
          <table:covered-table-cell table:number-columns-repeated="4"/>
          <table:table-cell office:value-type="string" table:number-columns-spanned="4" table:number-rows-spanned="1" table:style-name="ce75">
            <text:p>ktkvmb</text:p>
          </table:table-cell>
          <table:covered-table-cell table:number-columns-repeated="3"/>
          <table:table-cell office:value-type="string" table:number-columns-spanned="4" table:number-rows-spanned="1" table:style-name="ce75">
            <text:p>kfk</text:p>
          </table:table-cell>
          <table:covered-table-cell table:number-columns-repeated="3"/>
          <table:table-cell office:value-type="string" table:number-columns-spanned="16" table:number-rows-spanned="1" table:style-name="ce75">
            <text:p>kpk_name</text:p>
          </table:table-cell>
          <table:covered-table-cell table:number-columns-repeated="15"/>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office:value-type="string" table:number-columns-spanned="5" table:number-rows-spanned="1" table:style-name="ce75">
            <text:p>id_cil</text:p>
          </table:table-cell>
          <table:covered-table-cell table:number-columns-repeated="4"/>
          <table:table-cell table:number-columns-repeated="14" table:style-name="ce1"/>
          <table:table-cell office:value-type="string" table:style-name="ce1">
            <text:p>p1.4</text:p>
          </table:table-cell>
          <table:table-cell table:number-columns-repeated="16305"/>
        </table:table-row>
        <table:table-row table:style-name="ro2">
          <table:table-cell office:value-type="string" table:number-columns-spanned="5" table:number-rows-spanned="1" table:style-name="ce48">
            <text:p><text:s/></text:p>
          </table:table-cell>
          <table:covered-table-cell table:number-columns-repeated="4"/>
          <table:table-cell table:number-columns-spanned="4" table:number-rows-spanned="1" table:style-name="ce42"/>
          <table:covered-table-cell table:number-columns-repeated="3"/>
          <table:table-cell office:value-type="string" table:number-columns-spanned="4" table:number-rows-spanned="1" table:style-name="ce48">
            <text:p/>
          </table:table-cell>
          <table:covered-table-cell table:number-columns-repeated="3"/>
          <table:table-cell office:value-type="string" table:number-columns-spanned="16" table:number-rows-spanned="1" table:style-name="ce42">
            <text:p>УСЬОГО</text:p>
          </table:table-cell>
          <table:covered-table-cell table:number-columns-repeated="1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5" table:number-rows-spanned="1" table:style-name="ce42"/>
          <table:covered-table-cell table:number-columns-repeated="4"/>
          <table:table-cell table:number-columns-repeated="14" table:style-name="ce10"/>
          <table:table-cell office:value-type="string" table:style-name="ce10">
            <text:p>s1.4</text:p>
          </table:table-cell>
          <table:table-cell table:number-columns-repeated="16305" table:style-name="ce10"/>
        </table:table-row>
        <table:table-row table:number-rows-repeated="2"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2">
          <table:table-cell table:style-name="ce6"/>
          <table:table-cell table:number-columns-repeated="16383" table:style-name="ce1"/>
        </table:table-row>
        <table:table-row table:number-rows-repeated="1048529" table:style-name="ro2">
          <table:table-cell table:number-columns-repeated="16384"/>
        </table:table-row>
        <table:named-expressions>
          <table:named-range table:name="Print_Area" table:cell-range-address="Додаток1.$A$1:Додаток1.$BL$46" table:base-cell-address="Додаток1.$A$1"/>
        </table:named-expressions>
      </table:table>
      <table:table table:name="Додаток2_КПК271016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7">
          <table:table-cell table:number-columns-repeated="65" table:style-name="ce25"/>
          <table:table-cell office:value-type="string" table:number-columns-spanned="13"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4-2026 РОКИ індивідуальний (Форма 2024-2)</text:p>
          </table:table-cell>
          <table:covered-table-cell table:number-columns-repeated="77"/>
          <table:table-cell table:number-columns-repeated="16306"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12">
          <table:table-cell office:value-type="string"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157">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117">
            <text:p>4. Мета та завдання бюджетної програми на 2024 - 2026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мета бюджетної програми, строки її реалізації;</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83">
            <text:p>Керівництво і управління у сфері економіки і власності</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5">
          <table:table-cell office:value-type="string" table:number-columns-spanned="77" table:number-rows-spanned="1" table:style-name="ce156">
            <text:p>2) завдання бюджетної програми;<text:s/></text:p>
          </table:table-cell>
          <table:covered-table-cell table:number-columns-repeated="76"/>
          <table:table-cell table:number-columns-repeated="16307" table:style-name="ce1"/>
        </table:table-row>
        <table:table-row table:style-name="ro19">
          <table:table-cell office:value-type="string" table:number-columns-spanned="77" table:number-rows-spanned="1" table:style-name="ce83">
            <text:p>Забезпечення виконання наданих законодавством повноважень у сфері економіки і власності;<text:s/></text:p>
            <text:p>Здійснення виконавчими органами Автономної Республіки Крим наданих законодавством повноважень у відповідній сфері;<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3) підстави реалізації бюджетної програми.</text:p>
          </table:table-cell>
          <table:covered-table-cell table:number-columns-repeated="76"/>
          <table:table-cell table:number-columns-repeated="16307" table:style-name="ce1"/>
        </table:table-row>
        <table:table-row table:style-name="ro19">
          <table:table-cell office:value-type="string" table:number-columns-spanned="77" table:number-rows-spanned="1" table:style-name="ce83">
            <text:p>- Конституція України, Бюджетний кодекс України від 08.07.2010 №2456-VІ (зі змінами), Постанова КМУ від 03.06.2020 №441 "Про внесення змін у додатки до постанови КМУ від 09.03.2006 року №268 "Про упорядкування структури та умов оплати праці апарату органів виконавчої влади, органів прокуратури, суддів та інших органів", Закон України від 21.05.1997 р. №280/97-ВР "Про місцеве самоврядування в Україні" (зі змінами), рішення міської ради "Про бюджет Дубенської міської територіальної громади на 2024 рік", рішення міської ради від 12.02.2021 №291 "Про затвердження Положення про управління економіки і власності Дубенської міської ради в новій редакції".</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надходження для виконання бюджетної програми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1">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3046700" table:number-columns-spanned="5" table:number-rows-spanned="1" table:style-name="ce113">
            <text:p>3 046 7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3046700" table:formula="of:=IF(ISNUMBER([.U30]);[.U30];0)+IF(ISNUMBER([.Z30]);[.Z30];0)" table:number-columns-spanned="5" table:number-rows-spanned="1" table:style-name="ce113">
            <text:p>3 046 700</text:p>
          </table:table-cell>
          <table:covered-table-cell table:number-columns-repeated="4"/>
          <table:table-cell office:value-type="float" office:value="3144319" table:number-columns-spanned="5" table:number-rows-spanned="1" table:style-name="ce113">
            <text:p>3 144 319</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3144319" table:formula="of:=IF(ISNUMBER([.AN30]);[.AN30];0)+IF(ISNUMBER([.AS30]);[.AS30];0)" table:number-columns-spanned="5" table:number-rows-spanned="1" table:style-name="ce113">
            <text:p>3 144 319</text:p>
          </table:table-cell>
          <table:covered-table-cell table:number-columns-repeated="4"/>
          <table:table-cell office:value-type="float" office:value="3595072" table:number-columns-spanned="5" table:number-rows-spanned="1" table:style-name="ce113">
            <text:p>3 595 072</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3595072" table:formula="of:=IF(ISNUMBER([.BG30]);[.BG30];0)+IF(ISNUMBER([.BL30]);[.BL30];0)" table:number-columns-spanned="5" table:number-rows-spanned="1" table:style-name="ce113">
            <text:p>3 595 072</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046700" table:number-columns-spanned="5" table:number-rows-spanned="1" table:style-name="ce109">
            <text:p>3 046 7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046700" table:formula="of:=IF(ISNUMBER([.U31]);[.U31];0)+IF(ISNUMBER([.Z31]);[.Z31];0)" table:number-columns-spanned="5" table:number-rows-spanned="1" table:style-name="ce109">
            <text:p>3 046 700</text:p>
          </table:table-cell>
          <table:covered-table-cell table:number-columns-repeated="4"/>
          <table:table-cell office:value-type="float" office:value="3144319" table:number-columns-spanned="5" table:number-rows-spanned="1" table:style-name="ce109">
            <text:p>3 144 319</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144319" table:formula="of:=IF(ISNUMBER([.AN31]);[.AN31];0)+IF(ISNUMBER([.AS31]);[.AS31];0)" table:number-columns-spanned="5" table:number-rows-spanned="1" table:style-name="ce109">
            <text:p>3 144 319</text:p>
          </table:table-cell>
          <table:covered-table-cell table:number-columns-repeated="4"/>
          <table:table-cell office:value-type="float" office:value="3595072" table:number-columns-spanned="5" table:number-rows-spanned="1" table:style-name="ce109">
            <text:p>3 595 072</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595072" table:formula="of:=IF(ISNUMBER([.BG31]);[.BG31];0)+IF(ISNUMBER([.BL31]);[.BL31];0)" table:number-columns-spanned="5" table:number-rows-spanned="1" table:style-name="ce109">
            <text:p>3 595 072</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ходження для виконання бюджетної програми <text:s/>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3">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4">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5"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3954579" table:number-columns-spanned="5" table:number-rows-spanned="1" table:style-name="ce113">
            <text:p>3 954 579</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3954579" table:formula="of:=IF(ISNUMBER([.X39]);[.X39];0)+IF(ISNUMBER([.AC39]);[.AC39];0)" table:number-columns-spanned="5" table:number-rows-spanned="1" table:style-name="ce113">
            <text:p>3 954 579</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0" table:formula="of:=IF(ISNUMBER([.AR39]);[.AR39];0)+IF(ISNUMBER([.AW39]);[.AW39];0)" table:number-columns-spanned="5" table:number-rows-spanned="1" table:style-name="ce113">
            <text:p>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3954579" table:number-columns-spanned="5" table:number-rows-spanned="1" table:style-name="ce109">
            <text:p>3 954 579</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954579" table:formula="of:=IF(ISNUMBER([.X40]);[.X40];0)+IF(ISNUMBER([.AC40]);[.AC40];0)" table:number-columns-spanned="5" table:number-rows-spanned="1" table:style-name="ce109">
            <text:p>3 954 579</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formula="of:=IF(ISNUMBER([.AR40]);[.AR40];0)+IF(ISNUMBER([.AW40]);[.AW40];0)" table:number-columns-spanned="5" table:number-rows-spanned="1" table:style-name="ce109">
            <text:p>0</text:p>
          </table:table-cell>
          <table:covered-table-cell table:number-columns-repeated="4"/>
          <table:table-cell table:number-columns-repeated="16321" table:style-name="ce10"/>
        </table:table-row>
        <table:table-row table:style-name="ro7">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117">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117">
            <text:p>1) видатки за кодами Економічної класифікації видатків бюджету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7">
          <table:table-cell office:value-type="float" office:value="2111" table:number-columns-spanned="4" table:number-rows-spanned="1" table:style-name="ce95">
            <text:p>2111</text:p>
          </table:table-cell>
          <table:covered-table-cell table:number-columns-repeated="3"/>
          <table:table-cell office:value-type="string" table:number-columns-spanned="16" table:number-rows-spanned="1" table:style-name="ce44">
            <text:p>Заробітна плата</text:p>
          </table:table-cell>
          <table:covered-table-cell table:number-columns-repeated="15"/>
          <table:table-cell office:value-type="float" office:value="2396000" table:number-columns-spanned="5" table:number-rows-spanned="1" table:style-name="ce113">
            <text:p>2 396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396000" table:formula="of:=IF(ISNUMBER([.U50]);[.U50];0)+IF(ISNUMBER([.Z50]);[.Z50];0)" table:number-columns-spanned="5" table:number-rows-spanned="1" table:style-name="ce113">
            <text:p>2 396 000</text:p>
          </table:table-cell>
          <table:covered-table-cell table:number-columns-repeated="4"/>
          <table:table-cell office:value-type="float" office:value="2435524" table:number-columns-spanned="5" table:number-rows-spanned="1" table:style-name="ce113">
            <text:p>2 435 524</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435524" table:formula="of:=IF(ISNUMBER([.AN50]);[.AN50];0)+IF(ISNUMBER([.AS50]);[.AS50];0)" table:number-columns-spanned="5" table:number-rows-spanned="1" table:style-name="ce113">
            <text:p>2 435 524</text:p>
          </table:table-cell>
          <table:covered-table-cell table:number-columns-repeated="4"/>
          <table:table-cell office:value-type="float" office:value="2866124" table:number-columns-spanned="5" table:number-rows-spanned="1" table:style-name="ce113">
            <text:p>2 866 124</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866124" table:formula="of:=IF(ISNUMBER([.BG50]);[.BG50];0)+IF(ISNUMBER([.BL50]);[.BL50];0)" table:number-columns-spanned="5" table:number-rows-spanned="1" table:style-name="ce113">
            <text:p>2 866 124</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7">
          <table:table-cell office:value-type="float" office:value="2120" table:number-columns-spanned="4" table:number-rows-spanned="1" table:style-name="ce95">
            <text:p>2120</text:p>
          </table:table-cell>
          <table:covered-table-cell table:number-columns-repeated="3"/>
          <table:table-cell office:value-type="string" table:number-columns-spanned="16" table:number-rows-spanned="1" table:style-name="ce44">
            <text:p>Нарахування на оплату праці</text:p>
          </table:table-cell>
          <table:covered-table-cell table:number-columns-repeated="15"/>
          <table:table-cell office:value-type="float" office:value="530065" table:number-columns-spanned="5" table:number-rows-spanned="1" table:style-name="ce113">
            <text:p>530 065</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530065" table:formula="of:=IF(ISNUMBER([.U51]);[.U51];0)+IF(ISNUMBER([.Z51]);[.Z51];0)" table:number-columns-spanned="5" table:number-rows-spanned="1" table:style-name="ce113">
            <text:p>530 065</text:p>
          </table:table-cell>
          <table:covered-table-cell table:number-columns-repeated="4"/>
          <table:table-cell office:value-type="float" office:value="535815" table:number-columns-spanned="5" table:number-rows-spanned="1" table:style-name="ce113">
            <text:p>535 815</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535815" table:formula="of:=IF(ISNUMBER([.AN51]);[.AN51];0)+IF(ISNUMBER([.AS51]);[.AS51];0)" table:number-columns-spanned="5" table:number-rows-spanned="1" table:style-name="ce113">
            <text:p>535 815</text:p>
          </table:table-cell>
          <table:covered-table-cell table:number-columns-repeated="4"/>
          <table:table-cell office:value-type="float" office:value="630548" table:number-columns-spanned="5" table:number-rows-spanned="1" table:style-name="ce113">
            <text:p>630 548</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630548" table:formula="of:=IF(ISNUMBER([.BG51]);[.BG51];0)+IF(ISNUMBER([.BL51]);[.BL51];0)" table:number-columns-spanned="5" table:number-rows-spanned="1" table:style-name="ce113">
            <text:p>630 548</text:p>
          </table:table-cell>
          <table:covered-table-cell table:number-columns-repeated="4"/>
          <table:table-cell table:number-columns-repeated="16307" table:style-name="ce8"/>
        </table:table-row>
        <table:table-row table:style-name="ro7">
          <table:table-cell office:value-type="float" office:value="2210" table:number-columns-spanned="4" table:number-rows-spanned="1" table:style-name="ce95">
            <text:p>2210</text:p>
          </table:table-cell>
          <table:covered-table-cell table:number-columns-repeated="3"/>
          <table:table-cell office:value-type="string" table:number-columns-spanned="16" table:number-rows-spanned="1" table:style-name="ce44">
            <text:p>Предмети, матеріали, обладнання та інвентар</text:p>
          </table:table-cell>
          <table:covered-table-cell table:number-columns-repeated="15"/>
          <table:table-cell office:value-type="float" office:value="77980" table:number-columns-spanned="5" table:number-rows-spanned="1" table:style-name="ce113">
            <text:p>77 98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77980" table:formula="of:=IF(ISNUMBER([.U52]);[.U52];0)+IF(ISNUMBER([.Z52]);[.Z52];0)" table:number-columns-spanned="5" table:number-rows-spanned="1" table:style-name="ce113">
            <text:p>77 980</text:p>
          </table:table-cell>
          <table:covered-table-cell table:number-columns-repeated="4"/>
          <table:table-cell office:value-type="float" office:value="107980" table:number-columns-spanned="5" table:number-rows-spanned="1" table:style-name="ce113">
            <text:p>107 98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7980" table:formula="of:=IF(ISNUMBER([.AN52]);[.AN52];0)+IF(ISNUMBER([.AS52]);[.AS52];0)" table:number-columns-spanned="5" table:number-rows-spanned="1" table:style-name="ce113">
            <text:p>107 980</text:p>
          </table:table-cell>
          <table:covered-table-cell table:number-columns-repeated="4"/>
          <table:table-cell office:value-type="float" office:value="42400" table:number-columns-spanned="5" table:number-rows-spanned="1" table:style-name="ce113">
            <text:p>42 4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42400" table:formula="of:=IF(ISNUMBER([.BG52]);[.BG52];0)+IF(ISNUMBER([.BL52]);[.BL52];0)" table:number-columns-spanned="5" table:number-rows-spanned="1" table:style-name="ce113">
            <text:p>42 400</text:p>
          </table:table-cell>
          <table:covered-table-cell table:number-columns-repeated="4"/>
          <table:table-cell table:number-columns-repeated="16307" table:style-name="ce8"/>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36000" table:number-columns-spanned="5" table:number-rows-spanned="1" table:style-name="ce113">
            <text:p>36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36000" table:formula="of:=IF(ISNUMBER([.U53]);[.U53];0)+IF(ISNUMBER([.Z53]);[.Z53];0)" table:number-columns-spanned="5" table:number-rows-spanned="1" table:style-name="ce113">
            <text:p>36 000</text:p>
          </table:table-cell>
          <table:covered-table-cell table:number-columns-repeated="4"/>
          <table:table-cell office:value-type="float" office:value="56000" table:number-columns-spanned="5" table:number-rows-spanned="1" table:style-name="ce113">
            <text:p>56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56000" table:formula="of:=IF(ISNUMBER([.AN53]);[.AN53];0)+IF(ISNUMBER([.AS53]);[.AS53];0)" table:number-columns-spanned="5" table:number-rows-spanned="1" table:style-name="ce113">
            <text:p>56 000</text:p>
          </table:table-cell>
          <table:covered-table-cell table:number-columns-repeated="4"/>
          <table:table-cell office:value-type="float" office:value="46000" table:number-columns-spanned="5" table:number-rows-spanned="1" table:style-name="ce113">
            <text:p>46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46000" table:formula="of:=IF(ISNUMBER([.BG53]);[.BG53];0)+IF(ISNUMBER([.BL53]);[.BL53];0)" table:number-columns-spanned="5" table:number-rows-spanned="1" table:style-name="ce113">
            <text:p>46 000</text:p>
          </table:table-cell>
          <table:covered-table-cell table:number-columns-repeated="4"/>
          <table:table-cell table:number-columns-repeated="16307" table:style-name="ce8"/>
        </table:table-row>
        <table:table-row table:style-name="ro7">
          <table:table-cell office:value-type="float" office:value="2250" table:number-columns-spanned="4" table:number-rows-spanned="1" table:style-name="ce95">
            <text:p>2250</text:p>
          </table:table-cell>
          <table:covered-table-cell table:number-columns-repeated="3"/>
          <table:table-cell office:value-type="string" table:number-columns-spanned="16" table:number-rows-spanned="1" table:style-name="ce44">
            <text:p>Видатки на відрядження</text:p>
          </table:table-cell>
          <table:covered-table-cell table:number-columns-repeated="15"/>
          <table:table-cell office:value-type="float" office:value="6655" table:number-columns-spanned="5" table:number-rows-spanned="1" table:style-name="ce113">
            <text:p>6 655</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6655" table:formula="of:=IF(ISNUMBER([.U54]);[.U54];0)+IF(ISNUMBER([.Z54]);[.Z54];0)" table:number-columns-spanned="5" table:number-rows-spanned="1" table:style-name="ce113">
            <text:p>6 655</text:p>
          </table:table-cell>
          <table:covered-table-cell table:number-columns-repeated="4"/>
          <table:table-cell office:value-type="float" office:value="9000" table:number-columns-spanned="5" table:number-rows-spanned="1" table:style-name="ce113">
            <text:p>9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9000" table:formula="of:=IF(ISNUMBER([.AN54]);[.AN54];0)+IF(ISNUMBER([.AS54]);[.AS54];0)" table:number-columns-spanned="5" table:number-rows-spanned="1" table:style-name="ce113">
            <text:p>9 000</text:p>
          </table:table-cell>
          <table:covered-table-cell table:number-columns-repeated="4"/>
          <table:table-cell office:value-type="float" office:value="10000" table:number-columns-spanned="5" table:number-rows-spanned="1" table:style-name="ce113">
            <text:p>1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 table:formula="of:=IF(ISNUMBER([.BG54]);[.BG54];0)+IF(ISNUMBER([.BL54]);[.BL54];0)" table:number-columns-spanned="5" table:number-rows-spanned="1" table:style-name="ce113">
            <text:p>10 000</text:p>
          </table:table-cell>
          <table:covered-table-cell table:number-columns-repeated="4"/>
          <table:table-cell table:number-columns-repeated="16307"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046700" table:number-columns-spanned="5" table:number-rows-spanned="1" table:style-name="ce109">
            <text:p>3 046 7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046700" table:formula="of:=IF(ISNUMBER([.U55]);[.U55];0)+IF(ISNUMBER([.Z55]);[.Z55];0)" table:number-columns-spanned="5" table:number-rows-spanned="1" table:style-name="ce109">
            <text:p>3 046 700</text:p>
          </table:table-cell>
          <table:covered-table-cell table:number-columns-repeated="4"/>
          <table:table-cell office:value-type="float" office:value="3144319" table:number-columns-spanned="5" table:number-rows-spanned="1" table:style-name="ce109">
            <text:p>3 144 319</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144319" table:formula="of:=IF(ISNUMBER([.AN55]);[.AN55];0)+IF(ISNUMBER([.AS55]);[.AS55];0)" table:number-columns-spanned="5" table:number-rows-spanned="1" table:style-name="ce109">
            <text:p>3 144 319</text:p>
          </table:table-cell>
          <table:covered-table-cell table:number-columns-repeated="4"/>
          <table:table-cell office:value-type="float" office:value="3595072" table:number-columns-spanned="5" table:number-rows-spanned="1" table:style-name="ce109">
            <text:p>3 595 072</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595072" table:formula="of:=IF(ISNUMBER([.BG55]);[.BG55];0)+IF(ISNUMBER([.BL55]);[.BL55];0)" table:number-columns-spanned="5" table:number-rows-spanned="1" table:style-name="ce109">
            <text:p>3 595 072</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ання кредитів за кодами Класифікації кредитування бюджету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7">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5" table:number-rows-spanned="1" table:style-name="ce92">
            <text:p>УСЬОГО</text:p>
          </table:table-cell>
          <table:covered-table-cell table:number-columns-repeated="1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U63]);[.U63];0)+IF(ISNUMBER([.Z63]);[.Z63];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AN63]);[.AN63];0)+IF(ISNUMBER([.AS63]);[.AS63];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BG63]);[.BG63];0)+IF(ISNUMBER([.BL63]);[.BL63];0)" table:number-columns-spanned="5" table:number-rows-spanned="1" table:style-name="ce109">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117">
            <text:p>3) видатки за кодами Економічної класифікації видатків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6">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7">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7">
          <table:table-cell office:value-type="float" office:value="2111" table:number-columns-spanned="4" table:number-rows-spanned="1" table:style-name="ce95">
            <text:p>2111</text:p>
          </table:table-cell>
          <table:covered-table-cell table:number-columns-repeated="3"/>
          <table:table-cell office:value-type="string" table:number-columns-spanned="19" table:number-rows-spanned="1" table:style-name="ce44">
            <text:p>Заробітна плата</text:p>
          </table:table-cell>
          <table:covered-table-cell table:number-columns-repeated="18"/>
          <table:table-cell office:value-type="float" office:value="3086816" table:number-columns-spanned="5" table:number-rows-spanned="1" table:style-name="ce113">
            <text:p>3 086 816</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3086816" table:formula="of:=IF(ISNUMBER([.X71]);[.X71];0)+IF(ISNUMBER([.AC71]);[.AC71];0)" table:number-columns-spanned="5" table:number-rows-spanned="1" table:style-name="ce113">
            <text:p>3 086 816</text:p>
          </table:table-cell>
          <table:covered-table-cell table:number-columns-repeated="4"/>
          <table:table-cell office:value-type="float" office:value="3302893" table:number-columns-spanned="5" table:number-rows-spanned="1" table:style-name="ce113">
            <text:p>3 302 893</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3302893" table:formula="of:=IF(ISNUMBER([.AR71]);[.AR71];0)+IF(ISNUMBER([.AW71]);[.AW71];0)" table:number-columns-spanned="5" table:number-rows-spanned="1" table:style-name="ce113">
            <text:p>3 302 893</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7">
          <table:table-cell office:value-type="float" office:value="2120" table:number-columns-spanned="4" table:number-rows-spanned="1" table:style-name="ce95">
            <text:p>2120</text:p>
          </table:table-cell>
          <table:covered-table-cell table:number-columns-repeated="3"/>
          <table:table-cell office:value-type="string" table:number-columns-spanned="19" table:number-rows-spanned="1" table:style-name="ce44">
            <text:p>Нарахування на оплату праці</text:p>
          </table:table-cell>
          <table:covered-table-cell table:number-columns-repeated="18"/>
          <table:table-cell office:value-type="float" office:value="679100" table:number-columns-spanned="5" table:number-rows-spanned="1" table:style-name="ce113">
            <text:p>679 1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679100" table:formula="of:=IF(ISNUMBER([.X72]);[.X72];0)+IF(ISNUMBER([.AC72]);[.AC72];0)" table:number-columns-spanned="5" table:number-rows-spanned="1" table:style-name="ce113">
            <text:p>679 100</text:p>
          </table:table-cell>
          <table:covered-table-cell table:number-columns-repeated="4"/>
          <table:table-cell office:value-type="float" office:value="726637" table:number-columns-spanned="5" table:number-rows-spanned="1" table:style-name="ce113">
            <text:p>726 637</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726637" table:formula="of:=IF(ISNUMBER([.AR72]);[.AR72];0)+IF(ISNUMBER([.AW72]);[.AW72];0)" table:number-columns-spanned="5" table:number-rows-spanned="1" table:style-name="ce113">
            <text:p>726 637</text:p>
          </table:table-cell>
          <table:covered-table-cell table:number-columns-repeated="4"/>
          <table:table-cell table:number-columns-repeated="16321" table:style-name="ce8"/>
        </table:table-row>
        <table:table-row table:style-name="ro7">
          <table:table-cell office:value-type="float" office:value="2210" table:number-columns-spanned="4" table:number-rows-spanned="1" table:style-name="ce95">
            <text:p>2210</text:p>
          </table:table-cell>
          <table:covered-table-cell table:number-columns-repeated="3"/>
          <table:table-cell office:value-type="string" table:number-columns-spanned="19" table:number-rows-spanned="1" table:style-name="ce44">
            <text:p>Предмети, матеріали, обладнання та інвентар</text:p>
          </table:table-cell>
          <table:covered-table-cell table:number-columns-repeated="18"/>
          <table:table-cell office:value-type="float" office:value="45368" table:number-columns-spanned="5" table:number-rows-spanned="1" table:style-name="ce113">
            <text:p>45 368</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45368" table:formula="of:=IF(ISNUMBER([.X73]);[.X73];0)+IF(ISNUMBER([.AC73]);[.AC73];0)" table:number-columns-spanned="5" table:number-rows-spanned="1" table:style-name="ce113">
            <text:p>45 368</text:p>
          </table:table-cell>
          <table:covered-table-cell table:number-columns-repeated="4"/>
          <table:table-cell office:value-type="float" office:value="47999" table:number-columns-spanned="5" table:number-rows-spanned="1" table:style-name="ce113">
            <text:p>47 999</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47999" table:formula="of:=IF(ISNUMBER([.AR73]);[.AR73];0)+IF(ISNUMBER([.AW73]);[.AW73];0)" table:number-columns-spanned="5" table:number-rows-spanned="1" table:style-name="ce113">
            <text:p>47 999</text:p>
          </table:table-cell>
          <table:covered-table-cell table:number-columns-repeated="4"/>
          <table:table-cell table:number-columns-repeated="16321" table:style-name="ce8"/>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49220" table:number-columns-spanned="5" table:number-rows-spanned="1" table:style-name="ce113">
            <text:p>49 22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49220" table:formula="of:=IF(ISNUMBER([.X74]);[.X74];0)+IF(ISNUMBER([.AC74]);[.AC74];0)" table:number-columns-spanned="5" table:number-rows-spanned="1" table:style-name="ce113">
            <text:p>49 220</text:p>
          </table:table-cell>
          <table:covered-table-cell table:number-columns-repeated="4"/>
          <table:table-cell office:value-type="float" office:value="52075" table:number-columns-spanned="5" table:number-rows-spanned="1" table:style-name="ce113">
            <text:p>52 075</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52075" table:formula="of:=IF(ISNUMBER([.AR74]);[.AR74];0)+IF(ISNUMBER([.AW74]);[.AW74];0)" table:number-columns-spanned="5" table:number-rows-spanned="1" table:style-name="ce113">
            <text:p>52 075</text:p>
          </table:table-cell>
          <table:covered-table-cell table:number-columns-repeated="4"/>
          <table:table-cell table:number-columns-repeated="16321" table:style-name="ce8"/>
        </table:table-row>
        <table:table-row table:style-name="ro7">
          <table:table-cell office:value-type="float" office:value="2250" table:number-columns-spanned="4" table:number-rows-spanned="1" table:style-name="ce95">
            <text:p>2250</text:p>
          </table:table-cell>
          <table:covered-table-cell table:number-columns-repeated="3"/>
          <table:table-cell office:value-type="string" table:number-columns-spanned="19" table:number-rows-spanned="1" table:style-name="ce44">
            <text:p>Видатки на відрядження</text:p>
          </table:table-cell>
          <table:covered-table-cell table:number-columns-repeated="18"/>
          <table:table-cell office:value-type="float" office:value="10700" table:number-columns-spanned="5" table:number-rows-spanned="1" table:style-name="ce113">
            <text:p>10 7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0700" table:formula="of:=IF(ISNUMBER([.X75]);[.X75];0)+IF(ISNUMBER([.AC75]);[.AC75];0)" table:number-columns-spanned="5" table:number-rows-spanned="1" table:style-name="ce113">
            <text:p>10 700</text:p>
          </table:table-cell>
          <table:covered-table-cell table:number-columns-repeated="4"/>
          <table:table-cell office:value-type="float" office:value="11321" table:number-columns-spanned="5" table:number-rows-spanned="1" table:style-name="ce113">
            <text:p>11 321</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1321" table:formula="of:=IF(ISNUMBER([.AR75]);[.AR75];0)+IF(ISNUMBER([.AW75]);[.AW75];0)" table:number-columns-spanned="5" table:number-rows-spanned="1" table:style-name="ce113">
            <text:p>11 321</text:p>
          </table:table-cell>
          <table:covered-table-cell table:number-columns-repeated="4"/>
          <table:table-cell table:number-columns-repeated="16321"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3871204" table:number-columns-spanned="5" table:number-rows-spanned="1" table:style-name="ce109">
            <text:p>3 871 20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871204" table:formula="of:=IF(ISNUMBER([.X76]);[.X76];0)+IF(ISNUMBER([.AC76]);[.AC76];0)" table:number-columns-spanned="5" table:number-rows-spanned="1" table:style-name="ce109">
            <text:p>3 871 204</text:p>
          </table:table-cell>
          <table:covered-table-cell table:number-columns-repeated="4"/>
          <table:table-cell office:value-type="float" office:value="4140925" table:number-columns-spanned="5" table:number-rows-spanned="1" table:style-name="ce109">
            <text:p>4 140 92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140925" table:formula="of:=IF(ISNUMBER([.AR76]);[.AR76];0)+IF(ISNUMBER([.AW76]);[.AW76];0)" table:number-columns-spanned="5" table:number-rows-spanned="1" table:style-name="ce109">
            <text:p>4 140 925</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117">
            <text:p>4) надання кредитів за кодами Класифікації кредитування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8">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5"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8" table:number-rows-spanned="1" table:style-name="ce92">
            <text:p>УСЬОГО</text:p>
          </table:table-cell>
          <table:covered-table-cell table:number-columns-repeated="17"/>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09"/>
          <table:covered-table-cell table:number-columns-repeated="4"/>
          <table:table-cell office:value-type="float" office:value="0" table:formula="of:=IF(ISNUMBER([.X84]);[.X84];0)+IF(ISNUMBER([.AC84]);[.AC84];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office:value-type="float" office:value="0" table:formula="of:=IF(ISNUMBER([.AR84]);[.AR84];0)+IF(ISNUMBER([.AW84]);[.AW84];0)" table:number-columns-spanned="5" table:number-rows-spanned="1" table:style-name="ce109">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витрати за напрямами використання бюджетних коштів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9">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8">
          <table:table-cell office:value-type="float" office:value="1" table:number-columns-spanned="3" table:number-rows-spanned="1" table:style-name="ce184">
            <text:p>1</text:p>
          </table:table-cell>
          <table:covered-table-cell table:number-columns-repeated="2"/>
          <table:table-cell office:value-type="string" table:number-columns-spanned="17" table:number-rows-spanned="1" table:style-name="ce44">
            <text:p>Здійснення наданих законодавством повноважень у сфері економіки і власності</text:p>
          </table:table-cell>
          <table:covered-table-cell table:number-columns-repeated="16"/>
          <table:table-cell office:value-type="float" office:value="3023477" table:number-columns-spanned="5" table:number-rows-spanned="1" table:style-name="ce113">
            <text:p>3 023 477</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3023477" table:formula="of:=IF(ISNUMBER([.U94]);[.U94];0)+IF(ISNUMBER([.Z94]);[.Z94];0)" table:number-columns-spanned="5" table:number-rows-spanned="1" table:style-name="ce113">
            <text:p>3 023 477</text:p>
          </table:table-cell>
          <table:covered-table-cell table:number-columns-repeated="4"/>
          <table:table-cell office:value-type="float" office:value="3062949" table:number-columns-spanned="5" table:number-rows-spanned="1" table:style-name="ce113">
            <text:p>3 062 949</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3062949" table:formula="of:=IF(ISNUMBER([.AN94]);[.AN94];0)+IF(ISNUMBER([.AS94]);[.AS94];0)" table:number-columns-spanned="5" table:number-rows-spanned="1" table:style-name="ce113">
            <text:p>3 062 949</text:p>
          </table:table-cell>
          <table:covered-table-cell table:number-columns-repeated="4"/>
          <table:table-cell office:value-type="float" office:value="3572872" table:number-columns-spanned="5" table:number-rows-spanned="1" table:style-name="ce113">
            <text:p>3 572 872</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3572872" table:formula="of:=IF(ISNUMBER([.BG94]);[.BG94];0)+IF(ISNUMBER([.BL94]);[.BL94];0)" table:number-columns-spanned="5" table:number-rows-spanned="1" table:style-name="ce113">
            <text:p>3 572 872</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8">
          <table:table-cell office:value-type="float" office:value="2" table:number-columns-spanned="3" table:number-rows-spanned="1" table:style-name="ce184">
            <text:p>2</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23223" table:number-columns-spanned="5" table:number-rows-spanned="1" table:style-name="ce113">
            <text:p>23 223</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3223" table:formula="of:=IF(ISNUMBER([.U95]);[.U95];0)+IF(ISNUMBER([.Z95]);[.Z95];0)" table:number-columns-spanned="5" table:number-rows-spanned="1" table:style-name="ce113">
            <text:p>23 223</text:p>
          </table:table-cell>
          <table:covered-table-cell table:number-columns-repeated="4"/>
          <table:table-cell office:value-type="float" office:value="81370" table:number-columns-spanned="5" table:number-rows-spanned="1" table:style-name="ce113">
            <text:p>81 37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81370" table:formula="of:=IF(ISNUMBER([.AN95]);[.AN95];0)+IF(ISNUMBER([.AS95]);[.AS95];0)" table:number-columns-spanned="5" table:number-rows-spanned="1" table:style-name="ce113">
            <text:p>81 370</text:p>
          </table:table-cell>
          <table:covered-table-cell table:number-columns-repeated="4"/>
          <table:table-cell office:value-type="float" office:value="22200" table:number-columns-spanned="5" table:number-rows-spanned="1" table:style-name="ce113">
            <text:p>22 2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2200" table:formula="of:=IF(ISNUMBER([.BG95]);[.BG95];0)+IF(ISNUMBER([.BL95]);[.BL95];0)" table:number-columns-spanned="5" table:number-rows-spanned="1" table:style-name="ce113">
            <text:p>22 200</text:p>
          </table:table-cell>
          <table:covered-table-cell table:number-columns-repeated="4"/>
          <table:table-cell table:number-columns-repeated="16307" table:style-name="ce8"/>
        </table:table-row>
        <table:table-row table:style-name="ro7">
          <table:table-cell table:number-columns-spanned="3" table:number-rows-spanned="1" table:style-name="ce185"/>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3046700" table:number-columns-spanned="5" table:number-rows-spanned="1" table:style-name="ce109">
            <text:p>3 046 7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046700" table:formula="of:=IF(ISNUMBER([.U96]);[.U96];0)+IF(ISNUMBER([.Z96]);[.Z96];0)" table:number-columns-spanned="5" table:number-rows-spanned="1" table:style-name="ce109">
            <text:p>3 046 700</text:p>
          </table:table-cell>
          <table:covered-table-cell table:number-columns-repeated="4"/>
          <table:table-cell office:value-type="float" office:value="3144319" table:number-columns-spanned="5" table:number-rows-spanned="1" table:style-name="ce109">
            <text:p>3 144 319</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144319" table:formula="of:=IF(ISNUMBER([.AN96]);[.AN96];0)+IF(ISNUMBER([.AS96]);[.AS96];0)" table:number-columns-spanned="5" table:number-rows-spanned="1" table:style-name="ce109">
            <text:p>3 144 319</text:p>
          </table:table-cell>
          <table:covered-table-cell table:number-columns-repeated="4"/>
          <table:table-cell office:value-type="float" office:value="3595072" table:number-columns-spanned="5" table:number-rows-spanned="1" table:style-name="ce109">
            <text:p>3 595 072</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595072" table:formula="of:=IF(ISNUMBER([.BG96]);[.BG96];0)+IF(ISNUMBER([.BL96]);[.BL96];0)" table:number-columns-spanned="5" table:number-rows-spanned="1" table:style-name="ce109">
            <text:p>3 595 072</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витрати за напрямами використання бюджетних коштів у 2025 - 2026 роках:</text:p>
          </table:table-cell>
          <table:covered-table-cell table:number-columns-repeated="63"/>
          <table:table-cell table:number-columns-repeated="16320" table:style-name="ce1"/>
        </table:table-row>
        <table:table-row table:style-name="ro5">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4" table:style-name="ce1"/>
        </table:table-row>
        <table:table-row table:style-name="ro30">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5">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8">
          <table:table-cell office:value-type="float" office:value="1" table:number-columns-spanned="3" table:number-rows-spanned="1" table:style-name="ce184">
            <text:p>1</text:p>
          </table:table-cell>
          <table:covered-table-cell table:number-columns-repeated="2"/>
          <table:table-cell office:value-type="string" table:number-columns-spanned="17" table:number-rows-spanned="1" table:style-name="ce44">
            <text:p>Здійснення наданих законодавством повноважень у сфері економіки і власності</text:p>
          </table:table-cell>
          <table:covered-table-cell table:number-columns-repeated="16"/>
          <table:table-cell office:value-type="float" office:value="3847204" table:number-columns-spanned="5" table:number-rows-spanned="1" table:style-name="ce113">
            <text:p>3 847 204</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3847204" table:formula="of:=IF(ISNUMBER([.U104]);[.U104];0)+IF(ISNUMBER([.Z104]);[.Z104];0)" table:number-columns-spanned="5" table:number-rows-spanned="1" table:style-name="ce95">
            <text:p>3847204</text:p>
          </table:table-cell>
          <table:covered-table-cell table:number-columns-repeated="4"/>
          <table:table-cell office:value-type="float" office:value="4114925" table:number-columns-spanned="5" table:number-rows-spanned="1" table:style-name="ce113">
            <text:p>4 114 925</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4114925" table:formula="of:=IF(ISNUMBER([.AO104]);[.AO104];0)+IF(ISNUMBER([.AT104]);[.AT104];0)" table:number-columns-spanned="5" table:number-rows-spanned="1" table:style-name="ce95">
            <text:p>4114925</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8">
          <table:table-cell office:value-type="float" office:value="2" table:number-columns-spanned="3" table:number-rows-spanned="1" table:style-name="ce184">
            <text:p>2</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24000" table:number-columns-spanned="5" table:number-rows-spanned="1" table:style-name="ce113">
            <text:p>24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4000" table:formula="of:=IF(ISNUMBER([.U105]);[.U105];0)+IF(ISNUMBER([.Z105]);[.Z105];0)" table:number-columns-spanned="5" table:number-rows-spanned="1" table:style-name="ce95">
            <text:p>24000</text:p>
          </table:table-cell>
          <table:covered-table-cell table:number-columns-repeated="4"/>
          <table:table-cell office:value-type="float" office:value="26000" table:number-columns-spanned="5" table:number-rows-spanned="1" table:style-name="ce113">
            <text:p>26 000</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6000" table:formula="of:=IF(ISNUMBER([.AO105]);[.AO105];0)+IF(ISNUMBER([.AT105]);[.AT105];0)" table:number-columns-spanned="5" table:number-rows-spanned="1" table:style-name="ce95">
            <text:p>26000</text:p>
          </table:table-cell>
          <table:covered-table-cell table:number-columns-repeated="4"/>
          <table:table-cell table:number-columns-repeated="16324" table:style-name="ce8"/>
        </table:table-row>
        <table:table-row table:style-name="ro7">
          <table:table-cell table:number-columns-spanned="3" table:number-rows-spanned="1" table:style-name="ce185"/>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3871204" table:number-columns-spanned="5" table:number-rows-spanned="1" table:style-name="ce109">
            <text:p>3 871 20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871204" table:formula="of:=IF(ISNUMBER([.U106]);[.U106];0)+IF(ISNUMBER([.Z106]);[.Z106];0)" table:number-columns-spanned="5" table:number-rows-spanned="1" table:style-name="ce92">
            <text:p>3871204</text:p>
          </table:table-cell>
          <table:covered-table-cell table:number-columns-repeated="4"/>
          <table:table-cell office:value-type="float" office:value="4140925" table:number-columns-spanned="5" table:number-rows-spanned="1" table:style-name="ce109">
            <text:p>4 140 925</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140925" table:formula="of:=IF(ISNUMBER([.AO106]);[.AO106];0)+IF(ISNUMBER([.AT106]);[.AT106];0)" table:number-columns-spanned="5" table:number-rows-spanned="1" table:style-name="ce92">
            <text:p>4140925</text:p>
          </table:table-cell>
          <table:covered-table-cell table:number-columns-repeated="4"/>
          <table:table-cell table:number-columns-repeated="16324" table:style-name="ce10"/>
        </table:table-row>
        <table:table-row table:style-name="ro7">
          <table:table-cell table:style-name="ce186"/>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117">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результативні показники бюджетної програми у 2022 - 2024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08" table:style-name="ce1"/>
        </table:table-row>
        <table:table-row table:style-name="ro31">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2"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5">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5">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кількість штатних одиниць</text:p>
          </table:table-cell>
          <table:covered-table-cell table:number-columns-repeated="12"/>
          <table:table-cell office:value-type="string" table:number-columns-spanned="5" table:number-rows-spanned="1" table:style-name="ce105">
            <text:p>осіб</text:p>
          </table:table-cell>
          <table:covered-table-cell table:number-columns-repeated="4"/>
          <table:table-cell table:number-columns-spanned="10" table:number-rows-spanned="1" table:style-name="ce105"/>
          <table:covered-table-cell table:number-columns-repeated="9"/>
          <table:table-cell office:value-type="float" office:value="8" table:number-columns-spanned="5" table:number-rows-spanned="1" table:style-name="ce98">
            <text:p>8</text:p>
          </table:table-cell>
          <table:covered-table-cell table:number-columns-repeated="4"/>
          <table:table-cell office:value-type="float" office:value="0" table:number-columns-spanned="5" table:number-rows-spanned="1" table:style-name="ce98">
            <text:p>0</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0" table:number-columns-spanned="5" table:number-rows-spanned="1" table:style-name="ce98">
            <text:p>0</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0" table:number-columns-spanned="5" table:number-rows-spanned="1" table:style-name="ce98">
            <text:p>0</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table:number-columns-repeated="16308" table:style-name="ce10"/>
        </table:table-row>
        <table:table-row table:style-name="ro5">
          <table:table-cell office:value-type="float" office:value="1" table:number-columns-spanned="3" table:number-rows-spanned="1" table:style-name="ce188">
            <text:p>1</text:p>
          </table:table-cell>
          <table:covered-table-cell/>
          <table:covered-table-cell/>
          <table:table-cell office:value-type="float" office:value="8" table:number-columns-spanned="13" table:number-rows-spanned="1" table:style-name="ce180">
            <text:p>8</text:p>
          </table:table-cell>
          <table:covered-table-cell table:number-columns-repeated="12"/>
          <table:table-cell office:value-type="string" table:number-columns-spanned="5" table:number-rows-spanned="1" table:style-name="ce76">
            <text:p>осіб</text:p>
          </table:table-cell>
          <table:covered-table-cell table:number-columns-repeated="4"/>
          <table:table-cell office:value-type="string" table:number-columns-spanned="10" table:number-rows-spanned="1" table:style-name="ce76">
            <text:p>штатний розпис</text:p>
          </table:table-cell>
          <table:covered-table-cell table:number-columns-repeated="9"/>
          <table:table-cell office:value-type="float" office:value="8" table:number-columns-spanned="5" table:number-rows-spanned="1" table:style-name="ce97">
            <text:p>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table:number-columns-repeated="16308" table:style-name="ce8"/>
        </table:table-row>
        <table:table-row table:style-name="ro19">
          <table:table-cell office:value-type="float" office:value="8" table:number-columns-spanned="3" table:number-rows-spanned="1" table:style-name="ce188">
            <text:p>8</text:p>
          </table:table-cell>
          <table:covered-table-cell/>
          <table:covered-table-cell/>
          <table:table-cell office:value-type="string" table:number-columns-spanned="13" table:number-rows-spanned="1" table:style-name="ce180">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80">
            <text:p>кошторис установи</text:p>
          </table:table-cell>
          <table:covered-table-cell table:number-columns-repeated="9"/>
          <table:table-cell office:value-type="float" office:value="23" table:number-columns-spanned="5" table:number-rows-spanned="1" table:style-name="ce97">
            <text:p>2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3" table:number-columns-spanned="5" table:number-rows-spanned="1" table:style-name="ce97">
            <text:p>23</text:p>
          </table:table-cell>
          <table:covered-table-cell table:number-columns-repeated="4"/>
          <table:table-cell office:value-type="float" office:value="55" table:number-columns-spanned="5" table:number-rows-spanned="1" table:style-name="ce97">
            <text:p>5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5" table:number-columns-spanned="5" table:number-rows-spanned="1" table:style-name="ce97">
            <text:p>55</text:p>
          </table:table-cell>
          <table:covered-table-cell table:number-columns-repeated="4"/>
          <table:table-cell office:value-type="float" office:value="22.2" table:number-columns-spanned="5" table:number-rows-spanned="1" table:style-name="ce97">
            <text:p>22,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2.2" table:number-columns-spanned="5" table:number-rows-spanned="1" table:style-name="ce97">
            <text:p>22,2</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12">
          <table:table-cell office:value-type="float" office:value="2" table:number-columns-spanned="3" table:number-rows-spanned="1" table:style-name="ce188">
            <text:p>2</text:p>
          </table:table-cell>
          <table:covered-table-cell/>
          <table:covered-table-cell/>
          <table:table-cell office:value-type="string" table:number-columns-spanned="13" table:number-rows-spanned="1" table:style-name="ce180">
            <text:p>кількість отриманих листів, звернень, заяв, скар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600" table:number-columns-spanned="5" table:number-rows-spanned="1" table:style-name="ce97">
            <text:p>6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600" table:number-columns-spanned="5" table:number-rows-spanned="1" table:style-name="ce97">
            <text:p>600</text:p>
          </table:table-cell>
          <table:covered-table-cell table:number-columns-repeated="4"/>
          <table:table-cell office:value-type="float" office:value="600" table:number-columns-spanned="5" table:number-rows-spanned="1" table:style-name="ce97">
            <text:p>6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600" table:number-columns-spanned="5" table:number-rows-spanned="1" table:style-name="ce97">
            <text:p>600</text:p>
          </table:table-cell>
          <table:covered-table-cell table:number-columns-repeated="4"/>
          <table:table-cell office:value-type="float" office:value="620" table:number-columns-spanned="5" table:number-rows-spanned="1" table:style-name="ce97">
            <text:p>62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620" table:number-columns-spanned="5" table:number-rows-spanned="1" table:style-name="ce97">
            <text:p>620</text:p>
          </table:table-cell>
          <table:covered-table-cell table:number-columns-repeated="4"/>
          <table:table-cell table:number-columns-repeated="16308" table:style-name="ce8"/>
        </table:table-row>
        <table:table-row table:style-name="ro33">
          <table:table-cell office:value-type="float" office:value="3" table:number-columns-spanned="3" table:number-rows-spanned="1" table:style-name="ce188">
            <text:p>3</text:p>
          </table:table-cell>
          <table:covered-table-cell/>
          <table:covered-table-cell/>
          <table:table-cell office:value-type="string" table:number-columns-spanned="13" table:number-rows-spanned="1" table:style-name="ce180">
            <text:p>кількість прийнятих нормативно-правових акт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3" table:number-columns-spanned="5" table:number-rows-spanned="1" table:style-name="ce97">
            <text:p>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34">
          <table:table-cell office:value-type="float" office:value="4" table:number-columns-spanned="3" table:number-rows-spanned="1" table:style-name="ce188">
            <text:p>4</text:p>
          </table:table-cell>
          <table:covered-table-cell/>
          <table:covered-table-cell/>
          <table:table-cell office:value-type="string" table:number-columns-spanned="13" table:number-rows-spanned="1" table:style-name="ce180">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75" table:number-columns-spanned="5" table:number-rows-spanned="1" table:style-name="ce97">
            <text:p>7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75" table:number-columns-spanned="5" table:number-rows-spanned="1" table:style-name="ce97">
            <text:p>75</text:p>
          </table:table-cell>
          <table:covered-table-cell table:number-columns-repeated="4"/>
          <table:table-cell office:value-type="float" office:value="75" table:number-columns-spanned="5" table:number-rows-spanned="1" table:style-name="ce97">
            <text:p>7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75" table:number-columns-spanned="5" table:number-rows-spanned="1" table:style-name="ce97">
            <text:p>75</text:p>
          </table:table-cell>
          <table:covered-table-cell table:number-columns-repeated="4"/>
          <table:table-cell office:value-type="float" office:value="78" table:number-columns-spanned="5" table:number-rows-spanned="1" table:style-name="ce97">
            <text:p>7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78" table:number-columns-spanned="5" table:number-rows-spanned="1" table:style-name="ce97">
            <text:p>78</text:p>
          </table:table-cell>
          <table:covered-table-cell table:number-columns-repeated="4"/>
          <table:table-cell table:number-columns-repeated="16308" table:style-name="ce8"/>
        </table:table-row>
        <table:table-row table:style-name="ro33">
          <table:table-cell office:value-type="float" office:value="6" table:number-columns-spanned="3" table:number-rows-spanned="1" table:style-name="ce188">
            <text:p>6</text:p>
          </table:table-cell>
          <table:covered-table-cell/>
          <table:covered-table-cell/>
          <table:table-cell office:value-type="string" table:number-columns-spanned="13" table:number-rows-spanned="1" table:style-name="ce180">
            <text:p>витрати на утримання однієї штатної одиниці</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380.8" table:number-columns-spanned="5" table:number-rows-spanned="1" table:style-name="ce97">
            <text:p>380,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80.8" table:number-columns-spanned="5" table:number-rows-spanned="1" table:style-name="ce97">
            <text:p>380,8</text:p>
          </table:table-cell>
          <table:covered-table-cell table:number-columns-repeated="4"/>
          <table:table-cell office:value-type="float" office:value="415" table:number-columns-spanned="5" table:number-rows-spanned="1" table:style-name="ce97">
            <text:p>41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15" table:number-columns-spanned="5" table:number-rows-spanned="1" table:style-name="ce97">
            <text:p>415</text:p>
          </table:table-cell>
          <table:covered-table-cell table:number-columns-repeated="4"/>
          <table:table-cell office:value-type="float" office:value="449.4" table:number-columns-spanned="5" table:number-rows-spanned="1" table:style-name="ce97">
            <text:p>449,4</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49.4" table:number-columns-spanned="5" table:number-rows-spanned="1" table:style-name="ce97">
            <text:p>449,4</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12">
          <table:table-cell office:value-type="float" office:value="7" table:number-columns-spanned="3" table:number-rows-spanned="1" table:style-name="ce188">
            <text:p>7</text:p>
          </table:table-cell>
          <table:covered-table-cell/>
          <table:covered-table-cell/>
          <table:table-cell office:value-type="string" table:number-columns-spanned="13" table:number-rows-spanned="1" table:style-name="ce180">
            <text:p>відсоток вчасно виконаних звернень, заяв, скарг</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117">
            <text:p>2) результативні показники бюджетної програми у 2025 - 2026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3" table:style-name="ce1"/>
        </table:table-row>
        <table:table-row table:style-name="ro1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5"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6">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3">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кількість штатних одиниць</text:p>
          </table:table-cell>
          <table:covered-table-cell table:number-columns-repeated="12"/>
          <table:table-cell office:value-type="string" table:number-columns-spanned="5" table:number-rows-spanned="1" table:style-name="ce105">
            <text:p>осіб</text:p>
          </table:table-cell>
          <table:covered-table-cell table:number-columns-repeated="4"/>
          <table:table-cell table:number-columns-spanned="10" table:number-rows-spanned="1" table:style-name="ce105"/>
          <table:covered-table-cell table:number-columns-repeated="9"/>
          <table:table-cell office:value-type="float" office:value="8" table:number-columns-spanned="5" table:number-rows-spanned="1" table:style-name="ce98">
            <text:p>8</text:p>
          </table:table-cell>
          <table:covered-table-cell table:number-columns-repeated="4"/>
          <table:table-cell office:value-type="float" office:value="0" table:number-columns-spanned="5" table:number-rows-spanned="1" table:style-name="ce98">
            <text:p>0</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office:value-type="float" office:value="0" table:number-columns-spanned="5" table:number-rows-spanned="1" table:style-name="ce98">
            <text:p>0</text:p>
          </table:table-cell>
          <table:covered-table-cell table:number-columns-repeated="4"/>
          <table:table-cell office:value-type="float" office:value="8" table:number-columns-spanned="5" table:number-rows-spanned="1" table:style-name="ce98">
            <text:p>8</text:p>
          </table:table-cell>
          <table:covered-table-cell table:number-columns-repeated="4"/>
          <table:table-cell table:number-columns-repeated="16323" table:style-name="ce10"/>
        </table:table-row>
        <table:table-row table:style-name="ro14">
          <table:table-cell office:value-type="float" office:value="1" table:number-columns-spanned="3" table:number-rows-spanned="1" table:style-name="ce188">
            <text:p>1</text:p>
          </table:table-cell>
          <table:covered-table-cell/>
          <table:covered-table-cell/>
          <table:table-cell office:value-type="float" office:value="8" table:number-columns-spanned="13" table:number-rows-spanned="1" table:style-name="ce180">
            <text:p>8</text:p>
          </table:table-cell>
          <table:covered-table-cell table:number-columns-repeated="12"/>
          <table:table-cell office:value-type="string" table:number-columns-spanned="5" table:number-rows-spanned="1" table:style-name="ce76">
            <text:p>осіб</text:p>
          </table:table-cell>
          <table:covered-table-cell table:number-columns-repeated="4"/>
          <table:table-cell office:value-type="string" table:number-columns-spanned="10" table:number-rows-spanned="1" table:style-name="ce76">
            <text:p>штатний розпис</text:p>
          </table:table-cell>
          <table:covered-table-cell table:number-columns-repeated="9"/>
          <table:table-cell office:value-type="float" office:value="8" table:number-columns-spanned="5" table:number-rows-spanned="1" table:style-name="ce97">
            <text:p>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 table:number-columns-spanned="5" table:number-rows-spanned="1" table:style-name="ce97">
            <text:p>8</text:p>
          </table:table-cell>
          <table:covered-table-cell table:number-columns-repeated="4"/>
          <table:table-cell table:number-columns-repeated="16323" table:style-name="ce8"/>
        </table:table-row>
        <table:table-row table:style-name="ro19">
          <table:table-cell office:value-type="float" office:value="8" table:number-columns-spanned="3" table:number-rows-spanned="1" table:style-name="ce188">
            <text:p>8</text:p>
          </table:table-cell>
          <table:covered-table-cell/>
          <table:covered-table-cell/>
          <table:table-cell office:value-type="string" table:number-columns-spanned="13" table:number-rows-spanned="1" table:style-name="ce180">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80">
            <text:p>кошторис установи</text:p>
          </table:table-cell>
          <table:covered-table-cell table:number-columns-repeated="9"/>
          <table:table-cell office:value-type="float" office:value="24" table:number-columns-spanned="5" table:number-rows-spanned="1" table:style-name="ce97">
            <text:p>24</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4" table:number-columns-spanned="5" table:number-rows-spanned="1" table:style-name="ce97">
            <text:p>24</text:p>
          </table:table-cell>
          <table:covered-table-cell table:number-columns-repeated="4"/>
          <table:table-cell office:value-type="float" office:value="26" table:number-columns-spanned="5" table:number-rows-spanned="1" table:style-name="ce97">
            <text:p>26</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6" table:number-columns-spanned="5" table:number-rows-spanned="1" table:style-name="ce97">
            <text:p>26</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12">
          <table:table-cell office:value-type="float" office:value="2" table:number-columns-spanned="3" table:number-rows-spanned="1" table:style-name="ce188">
            <text:p>2</text:p>
          </table:table-cell>
          <table:covered-table-cell/>
          <table:covered-table-cell/>
          <table:table-cell office:value-type="string" table:number-columns-spanned="13" table:number-rows-spanned="1" table:style-name="ce180">
            <text:p>кількість отриманих листів, звернень, заяв, скар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650" table:number-columns-spanned="5" table:number-rows-spanned="1" table:style-name="ce97">
            <text:p>65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650" table:number-columns-spanned="5" table:number-rows-spanned="1" table:style-name="ce97">
            <text:p>650</text:p>
          </table:table-cell>
          <table:covered-table-cell table:number-columns-repeated="4"/>
          <table:table-cell office:value-type="float" office:value="650" table:number-columns-spanned="5" table:number-rows-spanned="1" table:style-name="ce97">
            <text:p>65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650" table:number-columns-spanned="5" table:number-rows-spanned="1" table:style-name="ce97">
            <text:p>650</text:p>
          </table:table-cell>
          <table:covered-table-cell table:number-columns-repeated="4"/>
          <table:table-cell table:number-columns-repeated="16323" table:style-name="ce8"/>
        </table:table-row>
        <table:table-row table:style-name="ro33">
          <table:table-cell office:value-type="float" office:value="3" table:number-columns-spanned="3" table:number-rows-spanned="1" table:style-name="ce188">
            <text:p>3</text:p>
          </table:table-cell>
          <table:covered-table-cell/>
          <table:covered-table-cell/>
          <table:table-cell office:value-type="string" table:number-columns-spanned="13" table:number-rows-spanned="1" table:style-name="ce180">
            <text:p>кількість прийнятих нормативно-правових акт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34">
          <table:table-cell office:value-type="float" office:value="4" table:number-columns-spanned="3" table:number-rows-spanned="1" table:style-name="ce188">
            <text:p>4</text:p>
          </table:table-cell>
          <table:covered-table-cell/>
          <table:covered-table-cell/>
          <table:table-cell office:value-type="string" table:number-columns-spanned="13" table:number-rows-spanned="1" table:style-name="ce180">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81" table:number-columns-spanned="5" table:number-rows-spanned="1" table:style-name="ce97">
            <text:p>8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1" table:number-columns-spanned="5" table:number-rows-spanned="1" table:style-name="ce97">
            <text:p>81</text:p>
          </table:table-cell>
          <table:covered-table-cell table:number-columns-repeated="4"/>
          <table:table-cell office:value-type="float" office:value="81" table:number-columns-spanned="5" table:number-rows-spanned="1" table:style-name="ce97">
            <text:p>8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1" table:number-columns-spanned="5" table:number-rows-spanned="1" table:style-name="ce97">
            <text:p>81</text:p>
          </table:table-cell>
          <table:covered-table-cell table:number-columns-repeated="4"/>
          <table:table-cell table:number-columns-repeated="16323" table:style-name="ce8"/>
        </table:table-row>
        <table:table-row table:style-name="ro33">
          <table:table-cell office:value-type="float" office:value="6" table:number-columns-spanned="3" table:number-rows-spanned="1" table:style-name="ce188">
            <text:p>6</text:p>
          </table:table-cell>
          <table:covered-table-cell/>
          <table:covered-table-cell/>
          <table:table-cell office:value-type="string" table:number-columns-spanned="13" table:number-rows-spanned="1" table:style-name="ce180">
            <text:p>витрати на утримання однієї штатної одиниці</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484" table:number-columns-spanned="5" table:number-rows-spanned="1" table:style-name="ce97">
            <text:p>484</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84" table:number-columns-spanned="5" table:number-rows-spanned="1" table:style-name="ce97">
            <text:p>484</text:p>
          </table:table-cell>
          <table:covered-table-cell table:number-columns-repeated="4"/>
          <table:table-cell office:value-type="float" office:value="518" table:number-columns-spanned="5" table:number-rows-spanned="1" table:style-name="ce97">
            <text:p>518</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18" table:number-columns-spanned="5" table:number-rows-spanned="1" table:style-name="ce97">
            <text:p>518</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87">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12">
          <table:table-cell office:value-type="float" office:value="7" table:number-columns-spanned="3" table:number-rows-spanned="1" table:style-name="ce188">
            <text:p>7</text:p>
          </table:table-cell>
          <table:covered-table-cell/>
          <table:covered-table-cell/>
          <table:table-cell office:value-type="string" table:number-columns-spanned="13" table:number-rows-spanned="1" table:style-name="ce180">
            <text:p>відсоток вчасно виконаних звернень, заяв, скарг</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117">
            <text:p>9. Структура видатків на оплату праці:</text:p>
          </table:table-cell>
          <table:covered-table-cell table:number-columns-repeated="63"/>
          <table:table-cell table:number-columns-repeated="16320" table:style-name="ce1"/>
        </table:table-row>
        <table:table-row table:style-name="ro5">
          <table:table-cell office:value-type="string" table:number-columns-spanned="70" table:number-rows-spanned="1" table:style-name="ce124">
            <text:p>(грн)</text:p>
          </table:table-cell>
          <table:covered-table-cell table:number-columns-repeated="69"/>
          <table:table-cell table:number-columns-repeated="16314" table:style-name="ce1"/>
        </table:table-row>
        <table:table-row table:style-name="ro37">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2 рік (звіт)</text:p>
          </table:table-cell>
          <table:covered-table-cell table:number-columns-repeated="9"/>
          <table:table-cell office:value-type="string" table:number-columns-spanned="10" table:number-rows-spanned="1" table:style-name="ce76">
            <text:p>2023 рік (затверджено)</text:p>
          </table:table-cell>
          <table:covered-table-cell table:number-columns-repeated="9"/>
          <table:table-cell office:value-type="string" table:number-columns-spanned="10" table:number-rows-spanned="1" table:style-name="ce76">
            <text:p>2024 рік (проект)</text:p>
          </table:table-cell>
          <table:covered-table-cell table:number-columns-repeated="9"/>
          <table:table-cell office:value-type="string" table:number-columns-spanned="10" table:number-rows-spanned="1" table:style-name="ce76">
            <text:p>2025 рік (прогноз)</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table:number-columns-repeated="16314" table:style-name="ce1"/>
        </table:table-row>
        <table:table-row table:style-name="ro33">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5">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5"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7">
          <table:table-cell office:value-type="string" table:number-columns-spanned="20" table:number-rows-spanned="1" table:style-name="ce42">
            <text:p>Обов’язкові виплати, у тому числі:</text:p>
          </table:table-cell>
          <table:covered-table-cell table:number-columns-repeated="19"/>
          <table:table-cell office:value-type="float" office:value="780300" table:number-columns-spanned="5" table:number-rows-spanned="1" table:style-name="ce93">
            <text:p>780 3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87620" table:number-columns-spanned="5" table:number-rows-spanned="1" table:style-name="ce93">
            <text:p>787 62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34492" table:number-columns-spanned="5" table:number-rows-spanned="1" table:style-name="ce93">
            <text:p>834 49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903595" table:number-columns-spanned="5" table:number-rows-spanned="1" table:style-name="ce93">
            <text:p>903 59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966846" table:number-columns-spanned="5" table:number-rows-spanned="1" table:style-name="ce93">
            <text:p>966 846</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7">
          <table:table-cell office:value-type="string" table:number-columns-spanned="20" table:number-rows-spanned="1" table:style-name="ce44">
            <text:p>посадовий оклад</text:p>
          </table:table-cell>
          <table:covered-table-cell table:number-columns-repeated="19"/>
          <table:table-cell office:value-type="float" office:value="594900" table:number-columns-spanned="5" table:number-rows-spanned="1" table:style-name="ce96">
            <text:p>594 9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94900" table:number-columns-spanned="5" table:number-rows-spanned="1" table:style-name="ce96">
            <text:p>594 9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633060" table:number-columns-spanned="5" table:number-rows-spanned="1" table:style-name="ce96">
            <text:p>633 06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681806" table:number-columns-spanned="5" table:number-rows-spanned="1" table:style-name="ce96">
            <text:p>681 806</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729532" table:number-columns-spanned="5" table:number-rows-spanned="1" table:style-name="ce96">
            <text:p>729 532</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4">
            <text:p>доплати</text:p>
          </table:table-cell>
          <table:covered-table-cell table:number-columns-repeated="19"/>
          <table:table-cell office:value-type="float" office:value="40200" table:number-columns-spanned="5" table:number-rows-spanned="1" table:style-name="ce96">
            <text:p>40 2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0800" table:number-columns-spanned="5" table:number-rows-spanned="1" table:style-name="ce96">
            <text:p>40 8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5000" table:number-columns-spanned="5" table:number-rows-spanned="1" table:style-name="ce96">
            <text:p>45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3312" table:number-columns-spanned="5" table:number-rows-spanned="1" table:style-name="ce96">
            <text:p>53 312</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7044" table:number-columns-spanned="5" table:number-rows-spanned="1" table:style-name="ce96">
            <text:p>57 044</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4">
            <text:p>надбавки</text:p>
          </table:table-cell>
          <table:covered-table-cell table:number-columns-repeated="19"/>
          <table:table-cell office:value-type="float" office:value="145200" table:number-columns-spanned="5" table:number-rows-spanned="1" table:style-name="ce96">
            <text:p>145 2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51920" table:number-columns-spanned="5" table:number-rows-spanned="1" table:style-name="ce96">
            <text:p>151 92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56432" table:number-columns-spanned="5" table:number-rows-spanned="1" table:style-name="ce96">
            <text:p>156 432</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68477" table:number-columns-spanned="5" table:number-rows-spanned="1" table:style-name="ce96">
            <text:p>168 477</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80270" table:number-columns-spanned="5" table:number-rows-spanned="1" table:style-name="ce96">
            <text:p>180 27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4">
            <text:p>Премії</text:p>
          </table:table-cell>
          <table:covered-table-cell table:number-columns-repeated="19"/>
          <table:table-cell office:value-type="float" office:value="713880" table:number-columns-spanned="5" table:number-rows-spanned="1" table:style-name="ce96">
            <text:p>713 88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713880" table:number-columns-spanned="5" table:number-rows-spanned="1" table:style-name="ce96">
            <text:p>713 88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949438" table:number-columns-spanned="5" table:number-rows-spanned="1" table:style-name="ce96">
            <text:p>949 438</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22545" table:number-columns-spanned="5" table:number-rows-spanned="1" table:style-name="ce96">
            <text:p>1 022 545</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94123" table:number-columns-spanned="5" table:number-rows-spanned="1" table:style-name="ce96">
            <text:p>1 094 123</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2">
            <text:p>Матеріальна допомога, у тому числі:</text:p>
          </table:table-cell>
          <table:covered-table-cell table:number-columns-repeated="19"/>
          <table:table-cell office:value-type="float" office:value="355040" table:number-columns-spanned="5" table:number-rows-spanned="1" table:style-name="ce93">
            <text:p>355 04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22000" table:number-columns-spanned="5" table:number-rows-spanned="1" table:style-name="ce93">
            <text:p>422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36000" table:number-columns-spanned="5" table:number-rows-spanned="1" table:style-name="ce93">
            <text:p>436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69572" table:number-columns-spanned="5" table:number-rows-spanned="1" table:style-name="ce93">
            <text:p>469 57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02442" table:number-columns-spanned="5" table:number-rows-spanned="1" table:style-name="ce93">
            <text:p>502 44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14" table:style-name="ce10"/>
        </table:table-row>
        <table:table-row table:style-name="ro7">
          <table:table-cell office:value-type="string" table:number-columns-spanned="20" table:number-rows-spanned="1" table:style-name="ce44">
            <text:p>на оздоровлення при наданні щорічної відпустки</text:p>
          </table:table-cell>
          <table:covered-table-cell table:number-columns-repeated="19"/>
          <table:table-cell office:value-type="float" office:value="177520" table:number-columns-spanned="5" table:number-rows-spanned="1" table:style-name="ce96">
            <text:p>177 52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11000" table:number-columns-spanned="5" table:number-rows-spanned="1" table:style-name="ce96">
            <text:p>211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18000" table:number-columns-spanned="5" table:number-rows-spanned="1" table:style-name="ce96">
            <text:p>218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34786" table:number-columns-spanned="5" table:number-rows-spanned="1" table:style-name="ce96">
            <text:p>234 786</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51221" table:number-columns-spanned="5" table:number-rows-spanned="1" table:style-name="ce96">
            <text:p>251 221</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4">
            <text:p>на соціально-побутові потреби</text:p>
          </table:table-cell>
          <table:covered-table-cell table:number-columns-repeated="19"/>
          <table:table-cell office:value-type="float" office:value="177520" table:number-columns-spanned="5" table:number-rows-spanned="1" table:style-name="ce96">
            <text:p>177 52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11000" table:number-columns-spanned="5" table:number-rows-spanned="1" table:style-name="ce96">
            <text:p>211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18000" table:number-columns-spanned="5" table:number-rows-spanned="1" table:style-name="ce96">
            <text:p>218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34786" table:number-columns-spanned="5" table:number-rows-spanned="1" table:style-name="ce96">
            <text:p>234 786</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51221" table:number-columns-spanned="5" table:number-rows-spanned="1" table:style-name="ce96">
            <text:p>251 221</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8">
          <table:table-cell office:value-type="string" table:number-columns-spanned="20" table:number-rows-spanned="1" table:style-name="ce42">
            <text:p>Виплати, що носять необов’язковий (стимулюючий) характер, у тому числі:</text:p>
          </table:table-cell>
          <table:covered-table-cell table:number-columns-repeated="19"/>
          <table:table-cell office:value-type="float" office:value="458790" table:number-columns-spanned="5" table:number-rows-spanned="1" table:style-name="ce93">
            <text:p>458 79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62450" table:number-columns-spanned="5" table:number-rows-spanned="1" table:style-name="ce93">
            <text:p>462 45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87794" table:number-columns-spanned="5" table:number-rows-spanned="1" table:style-name="ce93">
            <text:p>487 79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25354" table:number-columns-spanned="5" table:number-rows-spanned="1" table:style-name="ce93">
            <text:p>525 35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62129" table:number-columns-spanned="5" table:number-rows-spanned="1" table:style-name="ce93">
            <text:p>562 129</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14" table:style-name="ce10"/>
        </table:table-row>
        <table:table-row table:style-name="ro7">
          <table:table-cell office:value-type="string" table:number-columns-spanned="20" table:number-rows-spanned="1" table:style-name="ce44">
            <text:p>надбавки</text:p>
          </table:table-cell>
          <table:covered-table-cell table:number-columns-repeated="19"/>
          <table:table-cell office:value-type="float" office:value="458790" table:number-columns-spanned="5" table:number-rows-spanned="1" table:style-name="ce96">
            <text:p>458 79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62450" table:number-columns-spanned="5" table:number-rows-spanned="1" table:style-name="ce96">
            <text:p>462 45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87794" table:number-columns-spanned="5" table:number-rows-spanned="1" table:style-name="ce96">
            <text:p>487 794</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25354" table:number-columns-spanned="5" table:number-rows-spanned="1" table:style-name="ce96">
            <text:p>525 354</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62129" table:number-columns-spanned="5" table:number-rows-spanned="1" table:style-name="ce96">
            <text:p>562 129</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4">
            <text:p>Інші виплати</text:p>
          </table:table-cell>
          <table:covered-table-cell table:number-columns-repeated="19"/>
          <table:table-cell office:value-type="float" office:value="87990" table:number-columns-spanned="5" table:number-rows-spanned="1" table:style-name="ce96">
            <text:p>87 99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9574" table:number-columns-spanned="5" table:number-rows-spanned="1" table:style-name="ce96">
            <text:p>49 574</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58400" table:number-columns-spanned="5" table:number-rows-spanned="1" table:style-name="ce96">
            <text:p>158 4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65750" table:number-columns-spanned="5" table:number-rows-spanned="1" table:style-name="ce96">
            <text:p>165 75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77353" table:number-columns-spanned="5" table:number-rows-spanned="1" table:style-name="ce96">
            <text:p>177 353</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table:number-columns-repeated="16314" table:style-name="ce8"/>
        </table:table-row>
        <table:table-row table:style-name="ro7">
          <table:table-cell office:value-type="string" table:number-columns-spanned="20" table:number-rows-spanned="1" table:style-name="ce42">
            <text:p>УСЬОГО</text:p>
          </table:table-cell>
          <table:covered-table-cell table:number-columns-repeated="19"/>
          <table:table-cell office:value-type="float" office:value="2396000" table:number-columns-spanned="5" table:number-rows-spanned="1" table:style-name="ce93">
            <text:p>2 396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435524" table:number-columns-spanned="5" table:number-rows-spanned="1" table:style-name="ce93">
            <text:p>2 435 52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866124" table:number-columns-spanned="5" table:number-rows-spanned="1" table:style-name="ce93">
            <text:p>2 866 12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086816" table:number-columns-spanned="5" table:number-rows-spanned="1" table:style-name="ce93">
            <text:p>3 086 816</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302893" table:number-columns-spanned="5" table:number-rows-spanned="1" table:style-name="ce93">
            <text:p>3 302 89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14"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0. Чисельність зайнятих у бюджетних установах:</text:p>
          </table:table-cell>
          <table:covered-table-cell table:number-columns-repeated="63"/>
          <table:table-cell table:number-columns-repeated="16320" table:style-name="ce1"/>
        </table:table-row>
        <table:table-row table:style-name="ro5">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2 рік (звіт)</text:p>
          </table:table-cell>
          <table:covered-table-cell table:number-columns-repeated="11"/>
          <table:table-cell office:value-type="string" table:number-columns-spanned="12" table:number-rows-spanned="1" table:style-name="ce76">
            <text:p>2023 рік (план)</text:p>
          </table:table-cell>
          <table:covered-table-cell table:number-columns-repeated="11"/>
          <table:table-cell office:value-type="string" table:number-columns-spanned="6" table:number-rows-spanned="1" table:style-name="ce76">
            <text:p>2024 рік</text:p>
          </table:table-cell>
          <table:covered-table-cell table:number-columns-repeated="5"/>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s/></text:p>
          </table:table-cell>
          <table:covered-table-cell table:number-columns-repeated="5"/>
          <table:table-cell table:number-columns-repeated="16320" table:style-name="ce1"/>
        </table:table-row>
        <table:table-row table:style-name="ro5">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table:number-columns-repeated="16320" table:style-name="ce1"/>
        </table:table-row>
        <table:table-row table:style-name="ro38">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7">
          <table:table-cell office:value-type="float" office:value="1" table:number-columns-spanned="3" table:number-rows-spanned="1" table:style-name="ce184">
            <text:p>1</text:p>
          </table:table-cell>
          <table:covered-table-cell table:number-columns-repeated="2"/>
          <table:table-cell office:value-type="string" table:number-columns-spanned="19" table:number-rows-spanned="1" table:style-name="ce44">
            <text:p>010 - Керівники</text:p>
          </table:table-cell>
          <table:covered-table-cell table:number-columns-repeated="18"/>
          <table:table-cell office:value-type="float" office:value="4" table:number-columns-spanned="3" table:number-rows-spanned="1" table:style-name="ce97">
            <text:p>4</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4" table:number-columns-spanned="3" table:number-rows-spanned="1" table:style-name="ce97">
            <text:p>4</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6" table:number-columns-spanned="3" table:number-rows-spanned="1" table:style-name="ce97">
            <text:p>6</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6" table:number-columns-spanned="3" table:number-rows-spanned="1" table:style-name="ce97">
            <text:p>6</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6" table:number-columns-spanned="3" table:number-rows-spanned="1" table:style-name="ce97">
            <text:p>6</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table:number-columns-repeated="14" table:style-name="ce8"/>
          <table:table-cell office:value-type="string" table:style-name="ce8">
            <text:p>s2.10</text:p>
          </table:table-cell>
          <table:table-cell table:number-columns-repeated="16305" table:style-name="ce8"/>
        </table:table-row>
        <table:table-row table:style-name="ro7">
          <table:table-cell office:value-type="float" office:value="2" table:number-columns-spanned="3" table:number-rows-spanned="1" table:style-name="ce184">
            <text:p>2</text:p>
          </table:table-cell>
          <table:covered-table-cell table:number-columns-repeated="2"/>
          <table:table-cell office:value-type="string" table:number-columns-spanned="19" table:number-rows-spanned="1" table:style-name="ce44">
            <text:p>030 - Спеціалісти</text:p>
          </table:table-cell>
          <table:covered-table-cell table:number-columns-repeated="18"/>
          <table:table-cell office:value-type="float" office:value="4" table:number-columns-spanned="3" table:number-rows-spanned="1" table:style-name="ce97">
            <text:p>4</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4" table:number-columns-spanned="3" table:number-rows-spanned="1" table:style-name="ce97">
            <text:p>4</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2" table:number-columns-spanned="3" table:number-rows-spanned="1" table:style-name="ce97">
            <text:p>2</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2" table:number-columns-spanned="3" table:number-rows-spanned="1" table:style-name="ce97">
            <text:p>2</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office:value-type="float" office:value="2" table:number-columns-spanned="3" table:number-rows-spanned="1" table:style-name="ce97">
            <text:p>2</text:p>
          </table:table-cell>
          <table:covered-table-cell table:number-columns-repeated="2"/>
          <table:table-cell office:value-type="float" office:value="0" table:number-columns-spanned="3" table:number-rows-spanned="1" table:style-name="ce97">
            <text:p>0</text:p>
          </table:table-cell>
          <table:covered-table-cell table:number-columns-repeated="2"/>
          <table:table-cell table:number-columns-repeated="16320" table:style-name="ce8"/>
        </table:table-row>
        <table:table-row table:style-name="ro7">
          <table:table-cell office:value-type="float" office:value="3" table:number-columns-spanned="3" table:number-rows-spanned="1" table:style-name="ce185">
            <text:p>3</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office:value-type="float" office:value="8" table:number-columns-spanned="3" table:number-rows-spanned="1" table:style-name="ce98">
            <text:p>8</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8" table:number-columns-spanned="3" table:number-rows-spanned="1" table:style-name="ce98">
            <text:p>8</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8" table:number-columns-spanned="3" table:number-rows-spanned="1" table:style-name="ce98">
            <text:p>8</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8" table:number-columns-spanned="3" table:number-rows-spanned="1" table:style-name="ce98">
            <text:p>8</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office:value-type="float" office:value="8" table:number-columns-spanned="3" table:number-rows-spanned="1" table:style-name="ce98">
            <text:p>8</text:p>
          </table:table-cell>
          <table:covered-table-cell table:number-columns-repeated="2"/>
          <table:table-cell office:value-type="float" office:value="0" table:number-columns-spanned="3" table:number-rows-spanned="1" table:style-name="ce98">
            <text:p>0</text:p>
          </table:table-cell>
          <table:covered-table-cell table:number-columns-repeated="2"/>
          <table:table-cell table:number-columns-repeated="16320" table:style-name="ce10"/>
        </table:table-row>
        <table:table-row table:style-name="ro8">
          <table:table-cell office:value-type="float" office:value="4" table:number-columns-spanned="3" table:number-rows-spanned="1" table:style-name="ce184">
            <text:p>4</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117">
            <text:p>1) місцеві/регіональні програми, які виконуються в межах бюджетної програми у 2022 - 2024 роках:</text:p>
          </table:table-cell>
          <table:covered-table-cell table:number-columns-repeated="70"/>
          <table:table-cell table:number-columns-repeated="16313" table:style-name="ce1"/>
        </table:table-row>
        <table:table-row table:style-name="ro5">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13"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5"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94">
            <text:p>УСЬОГО</text:p>
          </table:table-cell>
          <table:covered-table-cell table:number-columns-repeated="12"/>
          <table:table-cell table:number-columns-spanned="7" table:number-rows-spanned="1" table:style-name="ce132"/>
          <table:covered-table-cell table:number-columns-repeated="6"/>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office:value-type="float" office:value="0" table:formula="of:=IF(ISNUMBER([.AA186]);[.AA186];0)+IF(ISNUMBER([.AF186]);[.AF186];0)" table:number-columns-spanned="5" table:number-rows-spanned="1" table:style-name="ce93">
            <text:p>0</text:p>
          </table:table-cell>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office:value-type="float" office:value="0" table:formula="of:=IF(ISNUMBER([.AP186]);[.AP186];0)+IF(ISNUMBER([.AU186]);[.AU186];0)" table:number-columns-spanned="5" table:number-rows-spanned="1" table:style-name="ce93">
            <text:p>0</text:p>
          </table:table-cell>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office:value-type="float" office:value="0" table:formula="of:=IF(ISNUMBER([.BE186]);[.BE186];0)+IF(ISNUMBER([.BJ186]);[.BJ186];0)" table:number-columns-spanned="5" table:number-rows-spanned="1" table:style-name="ce93">
            <text:p>0</text:p>
          </table:table-cell>
          <table:covered-table-cell table:number-columns-repeated="4"/>
          <table:table-cell table:number-columns-repeated="7" table:style-name="ce10"/>
          <table:table-cell office:value-type="string" table:style-name="ce10">
            <text:p>s2.11.1</text:p>
          </table:table-cell>
          <table:table-cell table:number-columns-repeated="16305" table:style-name="ce10"/>
        </table:table-row>
        <table:table-row table:style-name="ro2">
          <table:table-cell table:number-columns-repeated="16384"/>
        </table:table-row>
        <table:table-row table:style-name="ro22">
          <table:table-cell office:value-type="string" table:number-columns-spanned="64" table:number-rows-spanned="1" table:style-name="ce117">
            <text:p>2) місцеві/регіональні програми, які виконуються в межах бюджетної програми у 2025 - 2026 роках:</text:p>
          </table:table-cell>
          <table:covered-table-cell table:number-columns-repeated="63"/>
          <table:table-cell table:number-columns-repeated="16320" table:style-name="ce1"/>
        </table:table-row>
        <table:table-row table:style-name="ro5">
          <table:table-cell office:value-type="string" table:number-columns-spanned="56" table:number-rows-spanned="1" table:style-name="ce124">
            <text:p>(грн)</text:p>
          </table:table-cell>
          <table:covered-table-cell table:number-columns-repeated="55"/>
          <table:table-cell table:number-columns-repeated="16328"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8"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2">
          <table:table-cell table:number-columns-spanned="6" table:number-rows-spanned="1" table:style-name="ce92"/>
          <table:covered-table-cell table:number-columns-repeated="5"/>
          <table:table-cell office:value-type="string" table:number-columns-spanned="13" table:number-rows-spanned="1" table:style-name="ce94">
            <text:p>УСЬОГО</text:p>
          </table:table-cell>
          <table:covered-table-cell table:number-columns-repeated="12"/>
          <table:table-cell table:number-columns-spanned="7" table:number-rows-spanned="1" table:style-name="ce132"/>
          <table:covered-table-cell table:number-columns-repeated="6"/>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office:value-type="float" office:value="0" table:formula="of:=IF(ISNUMBER([.AA194]);[.AA194];0)+IF(ISNUMBER([.AF194]);[.AF194];0)" table:number-columns-spanned="5" table:number-rows-spanned="1" table:style-name="ce93">
            <text:p>0</text:p>
          </table:table-cell>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office:value-type="float" office:value="0" table:formula="of:=IF(ISNUMBER([.AP194]);[.AP194];0)+IF(ISNUMBER([.AU194]);[.AU194];0)" table:number-columns-spanned="5" table:number-rows-spanned="1" table:style-name="ce93">
            <text:p>0</text:p>
          </table:table-cell>
          <table:covered-table-cell table:number-columns-repeated="4"/>
          <table:table-cell table:number-columns-repeated="22" table:style-name="ce10"/>
          <table:table-cell office:value-type="string" table:style-name="ce10">
            <text:p>s2.11.2</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2. Об’єкти, які виконуються в межах бюджетної програми за рахунок коштів бюджету розвитку у 2022 - 2026 роках:</text:p>
          </table:table-cell>
          <table:covered-table-cell table:number-columns-repeated="63"/>
          <table:table-cell table:number-columns-repeated="16320" table:style-name="ce1"/>
        </table:table-row>
        <table:table-row table:style-name="ro5">
          <table:table-cell office:value-type="string" table:number-columns-spanned="65" table:number-rows-spanned="1" table:style-name="ce124">
            <text:p>(грн)</text:p>
          </table:table-cell>
          <table:covered-table-cell table:number-columns-repeated="64"/>
          <table:table-cell table:number-columns-repeated="16319" table:style-name="ce1"/>
        </table:table-row>
        <table:table-row table:style-name="ro20">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2 рік (звіт)</text:p>
          </table:table-cell>
          <table:covered-table-cell table:number-columns-repeated="8"/>
          <table:table-cell office:value-type="string" table:number-columns-spanned="9" table:number-rows-spanned="1" table:style-name="ce76">
            <text:p>2023 рік (затверджено)</text:p>
          </table:table-cell>
          <table:covered-table-cell table:number-columns-repeated="8"/>
          <table:table-cell office:value-type="string" table:number-columns-spanned="9" table:number-rows-spanned="1" table:style-name="ce76">
            <text:p>2024 рік (проект)</text:p>
          </table:table-cell>
          <table:covered-table-cell table:number-columns-repeated="8"/>
          <table:table-cell office:value-type="string" table:number-columns-spanned="9" table:number-rows-spanned="1" table:style-name="ce76">
            <text:p>2025 рік (прогноз)</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table:number-columns-repeated="16313" table:style-name="ce1"/>
        </table:table-row>
        <table:table-row table:style-name="ro40">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5">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6" table:visibility="collapse">
          <table:table-cell office:value-type="string" table:number-columns-spanned="13" table:number-rows-spanned="1" table:style-name="ce118">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7">
          <table:table-cell office:value-type="string" table:number-columns-spanned="13" table:number-rows-spanned="1" table:style-name="ce94">
            <text:p>УСЬОГО</text:p>
          </table:table-cell>
          <table:covered-table-cell table:number-columns-repeated="12"/>
          <table:table-cell table:number-columns-spanned="8" table:number-rows-spanned="1" table:style-name="ce92"/>
          <table:covered-table-cell table:number-columns-repeated="7"/>
          <table:table-cell table:number-columns-spanned="5" table:number-rows-spanned="1" table:style-name="ce123"/>
          <table:covered-table-cell table:number-columns-repeated="4"/>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78"/>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1">
          <table:table-cell office:value-type="string" table:number-columns-spanned="64" table:number-rows-spanned="1" table:style-name="ce117">
            <text:p>13. Аналіз результатів, досягнутих внаслідок використання коштів загального фонду бюджету у 2022 році, очікувані результати у<text:s/></text:p>
            <text:p>2023 році, обґрунтування необхідності передбачення витрат кредитів на 2024 - 2026 роки</text:p>
          </table:table-cell>
          <table:covered-table-cell table:number-columns-repeated="63"/>
          <table:table-cell table:number-columns-repeated="16320" table:style-name="ce1"/>
        </table:table-row>
        <table:table-row table:style-name="ro14">
          <table:table-cell table:number-columns-spanned="64" table:number-rows-spanned="1" table:style-name="ce116"/>
          <table:covered-table-cell table:number-columns-repeated="63"/>
          <table:table-cell table:number-columns-repeated="16320" table:style-name="ce1"/>
        </table:table-row>
        <table:table-row table:style-name="ro14">
          <table:table-cell table:number-columns-repeated="64" table:style-name="ce5"/>
          <table:table-cell table:number-columns-repeated="16320" table:style-name="ce1"/>
        </table:table-row>
        <table:table-row table:style-name="ro2">
          <table:table-cell table:number-columns-repeated="16384"/>
        </table:table-row>
        <table:table-row table:style-name="ro12">
          <table:table-cell office:value-type="string" table:number-columns-spanned="64" table:number-rows-spanned="1" table:style-name="ce77">
            <text:p>14. Бюджетні зобов’язання у 2022 - 2024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кредиторська заборгованість місцевого бюджету у 2022 році:</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7">
          <table:table-cell office:value-type="float" office:value="2111" table:number-columns-spanned="6" table:number-rows-spanned="1" table:style-name="ce95">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2396000" table:number-columns-spanned="6" table:number-rows-spanned="1" table:style-name="ce96">
            <text:p>2 396 000</text:p>
          </table:table-cell>
          <table:covered-table-cell table:number-columns-repeated="5"/>
          <table:table-cell office:value-type="float" office:value="2395879.85" table:number-columns-spanned="5" table:number-rows-spanned="1" table:style-name="ce96">
            <text:p>2 395 88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17]);[.AK217];0)-IF(ISNUMBER([.AE217]);[.AE217];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395879.85" table:formula="of:=IF(ISNUMBER([.Z217]);[.Z217];0)+IF(ISNUMBER([.AK217]);[.AK217];0)" table:number-columns-spanned="6" table:number-rows-spanned="1" table:style-name="ce96">
            <text:p>2 395 88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7">
          <table:table-cell office:value-type="float" office:value="2120" table:number-columns-spanned="6" table:number-rows-spanned="1" table:style-name="ce95">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530065" table:number-columns-spanned="6" table:number-rows-spanned="1" table:style-name="ce96">
            <text:p>530 065</text:p>
          </table:table-cell>
          <table:covered-table-cell table:number-columns-repeated="5"/>
          <table:table-cell office:value-type="float" office:value="530035.75" table:number-columns-spanned="5" table:number-rows-spanned="1" table:style-name="ce96">
            <text:p>530 036</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18]);[.AK218];0)-IF(ISNUMBER([.AE218]);[.AE218];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30035.75" table:formula="of:=IF(ISNUMBER([.Z218]);[.Z218];0)+IF(ISNUMBER([.AK218]);[.AK218];0)" table:number-columns-spanned="6" table:number-rows-spanned="1" table:style-name="ce96">
            <text:p>530 036</text:p>
          </table:table-cell>
          <table:covered-table-cell table:number-columns-repeated="5"/>
          <table:table-cell table:number-columns-repeated="16320" table:style-name="ce8"/>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77980" table:number-columns-spanned="6" table:number-rows-spanned="1" table:style-name="ce96">
            <text:p>77 980</text:p>
          </table:table-cell>
          <table:covered-table-cell table:number-columns-repeated="5"/>
          <table:table-cell office:value-type="float" office:value="54619" table:number-columns-spanned="5" table:number-rows-spanned="1" table:style-name="ce96">
            <text:p>54 619</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19]);[.AK219];0)-IF(ISNUMBER([.AE219]);[.AE219];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4619" table:formula="of:=IF(ISNUMBER([.Z219]);[.Z219];0)+IF(ISNUMBER([.AK219]);[.AK219];0)" table:number-columns-spanned="6" table:number-rows-spanned="1" table:style-name="ce96">
            <text:p>54 619</text:p>
          </table:table-cell>
          <table:covered-table-cell table:number-columns-repeated="5"/>
          <table:table-cell table:number-columns-repeated="16320"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36000" table:number-columns-spanned="6" table:number-rows-spanned="1" table:style-name="ce96">
            <text:p>36 000</text:p>
          </table:table-cell>
          <table:covered-table-cell table:number-columns-repeated="5"/>
          <table:table-cell office:value-type="float" office:value="25311" table:number-columns-spanned="5" table:number-rows-spanned="1" table:style-name="ce96">
            <text:p>25 31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20]);[.AK220];0)-IF(ISNUMBER([.AE220]);[.AE220];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5311" table:formula="of:=IF(ISNUMBER([.Z220]);[.Z220];0)+IF(ISNUMBER([.AK220]);[.AK220];0)" table:number-columns-spanned="6" table:number-rows-spanned="1" table:style-name="ce96">
            <text:p>25 311</text:p>
          </table:table-cell>
          <table:covered-table-cell table:number-columns-repeated="5"/>
          <table:table-cell table:number-columns-repeated="16320" table:style-name="ce8"/>
        </table:table-row>
        <table:table-row table:style-name="ro7">
          <table:table-cell office:value-type="float" office:value="2250" table:number-columns-spanned="6" table:number-rows-spanned="1" table:style-name="ce95">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6655" table:number-columns-spanned="6" table:number-rows-spanned="1" table:style-name="ce96">
            <text:p>6 655</text:p>
          </table:table-cell>
          <table:covered-table-cell table:number-columns-repeated="5"/>
          <table:table-cell office:value-type="float" office:value="2327.4" table:number-columns-spanned="5" table:number-rows-spanned="1" table:style-name="ce96">
            <text:p>2 327</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21]);[.AK221];0)-IF(ISNUMBER([.AE221]);[.AE221];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327.4" table:formula="of:=IF(ISNUMBER([.Z221]);[.Z221];0)+IF(ISNUMBER([.AK221]);[.AK221];0)" table:number-columns-spanned="6" table:number-rows-spanned="1" table:style-name="ce96">
            <text:p>2 327</text:p>
          </table:table-cell>
          <table:covered-table-cell table:number-columns-repeated="5"/>
          <table:table-cell table:number-columns-repeated="16320"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22]);[.AK222];0)-IF(ISNUMBER([.AE222]);[.AE222];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Z222]);[.Z222];0)+IF(ISNUMBER([.AK222]);[.AK222];0)" table:number-columns-spanned="6" table:number-rows-spanned="1" table:style-name="ce96">
            <text:p>0</text:p>
          </table:table-cell>
          <table:covered-table-cell table:number-columns-repeated="5"/>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3046700" table:number-columns-spanned="6" table:number-rows-spanned="1" table:style-name="ce93">
            <text:p>3 046 700</text:p>
          </table:table-cell>
          <table:covered-table-cell table:number-columns-repeated="5"/>
          <table:table-cell office:value-type="float" office:value="3008173" table:number-columns-spanned="5" table:number-rows-spanned="1" table:style-name="ce93">
            <text:p>3 008 173</text:p>
          </table:table-cell>
          <table:covered-table-cell table:number-columns-repeated="4"/>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formula="of:=IF(ISNUMBER([.AK223]);[.AK223];0)-IF(ISNUMBER([.AE223]);[.AE223];0)" table:number-columns-spanned="6" table:number-rows-spanned="1" table:style-name="ce93">
            <text:p>0</text:p>
          </table:table-cell>
          <table:covered-table-cell table:number-columns-repeated="5"/>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008173" table:formula="of:=IF(ISNUMBER([.Z223]);[.Z223];0)+IF(ISNUMBER([.AK223]);[.AK223];0)" table:number-columns-spanned="6" table:number-rows-spanned="1" table:style-name="ce93">
            <text:p>3 008 173</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2) кредиторська заборгованість місцевого бюджету у 2023 - 2024 роках:<text:s/></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5">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3 рік</text:p>
          </table:table-cell>
          <table:covered-table-cell table:number-columns-repeated="23"/>
          <table:table-cell office:value-type="string" table:number-columns-spanned="24" table:number-rows-spanned="1" table:style-name="ce76">
            <text:p>2024 рік</text:p>
          </table:table-cell>
          <table:covered-table-cell table:number-columns-repeated="23"/>
          <table:table-cell table:number-columns-repeated="16320" table:style-name="ce1"/>
        </table:table-row>
        <table:table-row table:style-name="ro42">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9">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9">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4">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8">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7">
          <table:table-cell office:value-type="float" office:value="2111" table:number-columns-spanned="6" table:number-rows-spanned="1" table:style-name="ce95">
            <text:p>2111</text:p>
          </table:table-cell>
          <table:covered-table-cell table:number-columns-repeated="5"/>
          <table:table-cell office:value-type="string" table:number-columns-spanned="10" table:number-rows-spanned="1" table:style-name="ce44">
            <text:p>Заробітна плата</text:p>
          </table:table-cell>
          <table:covered-table-cell table:number-columns-repeated="9"/>
          <table:table-cell office:value-type="float" office:value="2435524" table:number-columns-spanned="5" table:number-rows-spanned="1" table:style-name="ce96">
            <text:p>2 435 524</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435524" table:formula="of:=IF(ISNUMBER([.Q232]);[.Q232];0)-IF(ISNUMBER([.Z232]);[.Z232];0)" table:number-columns-spanned="5" table:number-rows-spanned="1" table:style-name="ce96">
            <text:p>2 435 524</text:p>
          </table:table-cell>
          <table:covered-table-cell table:number-columns-repeated="4"/>
          <table:table-cell office:value-type="float" office:value="2866124" table:number-columns-spanned="5" table:number-rows-spanned="1" table:style-name="ce96">
            <text:p>2 866 124</text:p>
          </table:table-cell>
          <table:covered-table-cell table:number-columns-repeated="4"/>
          <table:table-cell office:value-type="float" office:value="0" table:formula="of:=IF(ISNUMBER([.V232]);[.V232];0)-IF(ISNUMBER([.Z232]);[.Z232];0)-IF(ISNUMBER([.AE232]);[.AE232];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866124" table:formula="of:=IF(ISNUMBER([.AO232]);[.AO232];0)-IF(ISNUMBER([.AX232]);[.AX232];0)" table:number-columns-spanned="5" table:number-rows-spanned="1" table:style-name="ce96">
            <text:p>2 866 124</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7">
          <table:table-cell office:value-type="float" office:value="2120" table:number-columns-spanned="6" table:number-rows-spanned="1" table:style-name="ce95">
            <text:p>2120</text:p>
          </table:table-cell>
          <table:covered-table-cell table:number-columns-repeated="5"/>
          <table:table-cell office:value-type="string" table:number-columns-spanned="10" table:number-rows-spanned="1" table:style-name="ce44">
            <text:p>Нарахування на оплату праці</text:p>
          </table:table-cell>
          <table:covered-table-cell table:number-columns-repeated="9"/>
          <table:table-cell office:value-type="float" office:value="535815" table:number-columns-spanned="5" table:number-rows-spanned="1" table:style-name="ce96">
            <text:p>535 815</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35815" table:formula="of:=IF(ISNUMBER([.Q233]);[.Q233];0)-IF(ISNUMBER([.Z233]);[.Z233];0)" table:number-columns-spanned="5" table:number-rows-spanned="1" table:style-name="ce96">
            <text:p>535 815</text:p>
          </table:table-cell>
          <table:covered-table-cell table:number-columns-repeated="4"/>
          <table:table-cell office:value-type="float" office:value="630548" table:number-columns-spanned="5" table:number-rows-spanned="1" table:style-name="ce96">
            <text:p>630 548</text:p>
          </table:table-cell>
          <table:covered-table-cell table:number-columns-repeated="4"/>
          <table:table-cell office:value-type="float" office:value="0" table:formula="of:=IF(ISNUMBER([.V233]);[.V233];0)-IF(ISNUMBER([.Z233]);[.Z233];0)-IF(ISNUMBER([.AE233]);[.AE233];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630548" table:formula="of:=IF(ISNUMBER([.AO233]);[.AO233];0)-IF(ISNUMBER([.AX233]);[.AX233];0)" table:number-columns-spanned="5" table:number-rows-spanned="1" table:style-name="ce96">
            <text:p>630 548</text:p>
          </table:table-cell>
          <table:covered-table-cell table:number-columns-repeated="4"/>
          <table:table-cell table:number-columns-repeated="16320" table:style-name="ce8"/>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0" table:number-rows-spanned="1" table:style-name="ce44">
            <text:p>Предмети, матеріали, обладнання та інвентар</text:p>
          </table:table-cell>
          <table:covered-table-cell table:number-columns-repeated="9"/>
          <table:table-cell office:value-type="float" office:value="107980" table:number-columns-spanned="5" table:number-rows-spanned="1" table:style-name="ce96">
            <text:p>107 98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7980" table:formula="of:=IF(ISNUMBER([.Q234]);[.Q234];0)-IF(ISNUMBER([.Z234]);[.Z234];0)" table:number-columns-spanned="5" table:number-rows-spanned="1" table:style-name="ce96">
            <text:p>107 980</text:p>
          </table:table-cell>
          <table:covered-table-cell table:number-columns-repeated="4"/>
          <table:table-cell office:value-type="float" office:value="42400" table:number-columns-spanned="5" table:number-rows-spanned="1" table:style-name="ce96">
            <text:p>42 400</text:p>
          </table:table-cell>
          <table:covered-table-cell table:number-columns-repeated="4"/>
          <table:table-cell office:value-type="float" office:value="0" table:formula="of:=IF(ISNUMBER([.V234]);[.V234];0)-IF(ISNUMBER([.Z234]);[.Z234];0)-IF(ISNUMBER([.AE234]);[.AE234];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2400" table:formula="of:=IF(ISNUMBER([.AO234]);[.AO234];0)-IF(ISNUMBER([.AX234]);[.AX234];0)" table:number-columns-spanned="5" table:number-rows-spanned="1" table:style-name="ce96">
            <text:p>42 400</text:p>
          </table:table-cell>
          <table:covered-table-cell table:number-columns-repeated="4"/>
          <table:table-cell table:number-columns-repeated="16320" table:style-name="ce8"/>
        </table:table-row>
        <table:table-row table:style-name="ro8">
          <table:table-cell office:value-type="float" office:value="2240" table:number-columns-spanned="6" table:number-rows-spanned="1" table:style-name="ce95">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56000" table:number-columns-spanned="5" table:number-rows-spanned="1" table:style-name="ce96">
            <text:p>56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56000" table:formula="of:=IF(ISNUMBER([.Q235]);[.Q235];0)-IF(ISNUMBER([.Z235]);[.Z235];0)" table:number-columns-spanned="5" table:number-rows-spanned="1" table:style-name="ce96">
            <text:p>56 000</text:p>
          </table:table-cell>
          <table:covered-table-cell table:number-columns-repeated="4"/>
          <table:table-cell office:value-type="float" office:value="46000" table:number-columns-spanned="5" table:number-rows-spanned="1" table:style-name="ce96">
            <text:p>46 000</text:p>
          </table:table-cell>
          <table:covered-table-cell table:number-columns-repeated="4"/>
          <table:table-cell office:value-type="float" office:value="0" table:formula="of:=IF(ISNUMBER([.V235]);[.V235];0)-IF(ISNUMBER([.Z235]);[.Z235];0)-IF(ISNUMBER([.AE235]);[.AE235];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46000" table:formula="of:=IF(ISNUMBER([.AO235]);[.AO235];0)-IF(ISNUMBER([.AX235]);[.AX235];0)" table:number-columns-spanned="5" table:number-rows-spanned="1" table:style-name="ce96">
            <text:p>46 000</text:p>
          </table:table-cell>
          <table:covered-table-cell table:number-columns-repeated="4"/>
          <table:table-cell table:number-columns-repeated="16320" table:style-name="ce8"/>
        </table:table-row>
        <table:table-row table:style-name="ro7">
          <table:table-cell office:value-type="float" office:value="2250" table:number-columns-spanned="6" table:number-rows-spanned="1" table:style-name="ce95">
            <text:p>2250</text:p>
          </table:table-cell>
          <table:covered-table-cell table:number-columns-repeated="5"/>
          <table:table-cell office:value-type="string" table:number-columns-spanned="10" table:number-rows-spanned="1" table:style-name="ce44">
            <text:p>Видатки на відрядження</text:p>
          </table:table-cell>
          <table:covered-table-cell table:number-columns-repeated="9"/>
          <table:table-cell office:value-type="float" office:value="9000" table:number-columns-spanned="5" table:number-rows-spanned="1" table:style-name="ce96">
            <text:p>9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9000" table:formula="of:=IF(ISNUMBER([.Q236]);[.Q236];0)-IF(ISNUMBER([.Z236]);[.Z236];0)" table:number-columns-spanned="5" table:number-rows-spanned="1" table:style-name="ce96">
            <text:p>9 000</text:p>
          </table:table-cell>
          <table:covered-table-cell table:number-columns-repeated="4"/>
          <table:table-cell office:value-type="float" office:value="10000" table:number-columns-spanned="5" table:number-rows-spanned="1" table:style-name="ce96">
            <text:p>10 000</text:p>
          </table:table-cell>
          <table:covered-table-cell table:number-columns-repeated="4"/>
          <table:table-cell office:value-type="float" office:value="0" table:formula="of:=IF(ISNUMBER([.V236]);[.V236];0)-IF(ISNUMBER([.Z236]);[.Z236];0)-IF(ISNUMBER([.AE236]);[.AE236];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 table:formula="of:=IF(ISNUMBER([.AO236]);[.AO236];0)-IF(ISNUMBER([.AX236]);[.AX236];0)" table:number-columns-spanned="5" table:number-rows-spanned="1" table:style-name="ce96">
            <text:p>10 000</text:p>
          </table:table-cell>
          <table:covered-table-cell table:number-columns-repeated="4"/>
          <table:table-cell table:number-columns-repeated="16320"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0" table:number-rows-spanned="1" table:style-name="ce44">
            <text:p>Інші поточні видатки</text:p>
          </table:table-cell>
          <table:covered-table-cell table:number-columns-repeated="9"/>
          <table:table-cell office:value-type="float" office:value="0" table:number-columns-spanned="5" table:number-rows-spanned="1" table:style-name="ce96">
            <text:p>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Q237]);[.Q237];0)-IF(ISNUMBER([.Z237]);[.Z237];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V237]);[.V237];0)-IF(ISNUMBER([.Z237]);[.Z237];0)-IF(ISNUMBER([.AE237]);[.AE237];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AO237]);[.AO237];0)-IF(ISNUMBER([.AX237]);[.AX237];0)" table:number-columns-spanned="5" table:number-rows-spanned="1" table:style-name="ce96">
            <text:p>0</text:p>
          </table:table-cell>
          <table:covered-table-cell table:number-columns-repeated="4"/>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3144319" table:number-columns-spanned="5" table:number-rows-spanned="1" table:style-name="ce93">
            <text:p>3 144 319</text:p>
          </table:table-cell>
          <table:covered-table-cell table:number-columns-repeated="4"/>
          <table:table-cell office:value-type="float" office:value="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144319" table:formula="of:=IF(ISNUMBER([.Q238]);[.Q238];0)-IF(ISNUMBER([.Z238]);[.Z238];0)" table:number-columns-spanned="5" table:number-rows-spanned="1" table:style-name="ce93">
            <text:p>3 144 319</text:p>
          </table:table-cell>
          <table:covered-table-cell table:number-columns-repeated="4"/>
          <table:table-cell office:value-type="float" office:value="3595072" table:number-columns-spanned="5" table:number-rows-spanned="1" table:style-name="ce93">
            <text:p>3 595 072</text:p>
          </table:table-cell>
          <table:covered-table-cell table:number-columns-repeated="4"/>
          <table:table-cell office:value-type="float" office:value="0" table:formula="of:=IF(ISNUMBER([.V238]);[.V238];0)-IF(ISNUMBER([.Z238]);[.Z238];0)-IF(ISNUMBER([.AE238]);[.AE238];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595072" table:formula="of:=IF(ISNUMBER([.AO238]);[.AO238];0)-IF(ISNUMBER([.AX238]);[.AX238];0)" table:number-columns-spanned="5" table:number-rows-spanned="1" table:style-name="ce93">
            <text:p>3 595 072</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3) дебіторська заборгованість у 2022 - 2023 роках:</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2</text:p>
          </table:table-cell>
          <table:covered-table-cell table:number-columns-repeated="5"/>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Очікувана дебіторська заборгованость <text:s/>на 01.01.2024</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5">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4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8">
            <text:p>prich</text:p>
          </table:table-cell>
          <table:covered-table-cell table:number-columns-repeated="7"/>
          <table:table-cell office:value-type="string" table:number-columns-spanned="8" table:number-rows-spanned="1" table:style-name="ce118">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7">
          <table:table-cell office:value-type="float" office:value="2111" table:number-columns-spanned="6" table:number-rows-spanned="1" table:style-name="ce95">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2396000" table:number-columns-spanned="6" table:number-rows-spanned="1" table:style-name="ce96">
            <text:p>2 396 000</text:p>
          </table:table-cell>
          <table:covered-table-cell table:number-columns-repeated="5"/>
          <table:table-cell office:value-type="float" office:value="2395879.85" table:number-columns-spanned="5" table:number-rows-spanned="1" table:style-name="ce96">
            <text:p>2 395 88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4" table:style-name="ce8"/>
          <table:table-cell office:value-type="string" table:style-name="ce8">
            <text:p>s2.13.3</text:p>
          </table:table-cell>
          <table:table-cell table:number-columns-repeated="16305" table:style-name="ce8"/>
        </table:table-row>
        <table:table-row table:style-name="ro7">
          <table:table-cell office:value-type="float" office:value="2120" table:number-columns-spanned="6" table:number-rows-spanned="1" table:style-name="ce95">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530065" table:number-columns-spanned="6" table:number-rows-spanned="1" table:style-name="ce96">
            <text:p>530 065</text:p>
          </table:table-cell>
          <table:covered-table-cell table:number-columns-repeated="5"/>
          <table:table-cell office:value-type="float" office:value="530035.75" table:number-columns-spanned="5" table:number-rows-spanned="1" table:style-name="ce96">
            <text:p>530 036</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77980" table:number-columns-spanned="6" table:number-rows-spanned="1" table:style-name="ce96">
            <text:p>77 980</text:p>
          </table:table-cell>
          <table:covered-table-cell table:number-columns-repeated="5"/>
          <table:table-cell office:value-type="float" office:value="54619" table:number-columns-spanned="5" table:number-rows-spanned="1" table:style-name="ce96">
            <text:p>54 619</text:p>
          </table:table-cell>
          <table:covered-table-cell table:number-columns-repeated="4"/>
          <table:table-cell office:value-type="float" office:value="3960" table:number-columns-spanned="6" table:number-rows-spanned="1" table:style-name="ce96">
            <text:p>3 96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36000" table:number-columns-spanned="6" table:number-rows-spanned="1" table:style-name="ce96">
            <text:p>36 000</text:p>
          </table:table-cell>
          <table:covered-table-cell table:number-columns-repeated="5"/>
          <table:table-cell office:value-type="float" office:value="25311" table:number-columns-spanned="5" table:number-rows-spanned="1" table:style-name="ce96">
            <text:p>25 31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office:value-type="float" office:value="2250" table:number-columns-spanned="6" table:number-rows-spanned="1" table:style-name="ce95">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6655" table:number-columns-spanned="6" table:number-rows-spanned="1" table:style-name="ce96">
            <text:p>6 655</text:p>
          </table:table-cell>
          <table:covered-table-cell table:number-columns-repeated="5"/>
          <table:table-cell office:value-type="float" office:value="2327.4" table:number-columns-spanned="5" table:number-rows-spanned="1" table:style-name="ce96">
            <text:p>2 327</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3046700" table:number-columns-spanned="6" table:number-rows-spanned="1" table:style-name="ce93">
            <text:p>3 046 700</text:p>
          </table:table-cell>
          <table:covered-table-cell table:number-columns-repeated="5"/>
          <table:table-cell office:value-type="float" office:value="3008173" table:number-columns-spanned="5" table:number-rows-spanned="1" table:style-name="ce93">
            <text:p>3 008 173</text:p>
          </table:table-cell>
          <table:covered-table-cell table:number-columns-repeated="4"/>
          <table:table-cell office:value-type="float" office:value="3960" table:number-columns-spanned="6" table:number-rows-spanned="1" table:style-name="ce93">
            <text:p>3 96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table:number-columns-spanned="8" table:number-rows-spanned="1" table:style-name="ce94"/>
          <table:covered-table-cell table:number-columns-repeated="7"/>
          <table:table-cell table:number-columns-spanned="8" table:number-rows-spanned="1" table:style-name="ce94"/>
          <table:covered-table-cell table:number-columns-repeated="7"/>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5">
          <table:table-cell table:number-columns-spanned="64" table:number-rows-spanned="1" table:style-name="ce116"/>
          <table:covered-table-cell table:number-columns-repeated="63"/>
          <table:table-cell table:number-columns-repeated="16320" table:style-name="ce1"/>
        </table:table-row>
        <table:table-row table:style-name="ro5">
          <table:table-cell table:number-columns-repeated="64" table:style-name="ce5"/>
          <table:table-cell table:number-columns-repeated="16320" table:style-name="ce1"/>
        </table:table-row>
        <table:table-row table:style-name="ro2">
          <table:table-cell table:number-columns-repeated="16384"/>
        </table:table-row>
        <table:table-row table:style-name="ro36">
          <table:table-cell office:value-type="string" table:number-columns-spanned="64" table:number-rows-spanned="1" table:style-name="ce117">
            <text:p><text:s/>15. Підстави та обґрунтування видатків спеціального фонду на 2024 рік та на 2025 - 2026 роки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36">
          <table:table-cell office:value-type="string" table:number-columns-spanned="64" table:number-rows-spanned="1" table:style-name="ce117">
            <text:p>внаслідок використання коштів спеціального фонду бюджету у 2022 році, та очікувані результати у 2023 році.</text:p>
          </table:table-cell>
          <table:covered-table-cell table:number-columns-repeated="63"/>
          <table:table-cell table:number-columns-repeated="16320"/>
        </table:table-row>
        <table:table-row table:style-name="ro5">
          <table:table-cell table:number-columns-spanned="64" table:number-rows-spanned="1" table:style-name="ce116"/>
          <table:covered-table-cell table:number-columns-repeated="63"/>
          <table:table-cell table:number-columns-repeated="16320"/>
        </table:table-row>
        <table:table-row table:style-name="ro5">
          <table:table-cell table:number-columns-repeated="64" table:style-name="ce5"/>
          <table:table-cell table:number-columns-repeated="16320"/>
        </table:table-row>
        <table:table-row table:number-rows-repeated="2"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number-rows-repeated="1048308" table:style-name="ro2">
          <table:table-cell table:number-columns-repeated="16384"/>
        </table:table-row>
        <table:named-expressions>
          <table:named-range table:name="Print_Area" table:cell-range-address="Додаток2_КПК2710160.$A$1:Додаток2_КПК2710160.$BY$267" table:base-cell-address="Додаток2_КПК2710160.$A$1"/>
        </table:named-expressions>
      </table:table>
      <table:table table:name="Додаток2_КПК271761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7">
          <table:table-cell table:number-columns-repeated="65" table:style-name="ce25"/>
          <table:table-cell office:value-type="string" table:number-columns-spanned="13"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4-2026 РОКИ індивідуальний (Форма 2024-2)</text:p>
          </table:table-cell>
          <table:covered-table-cell table:number-columns-repeated="77"/>
          <table:table-cell table:number-columns-repeated="16306"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157">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117">
            <text:p>4. Мета та завдання бюджетної програми на 2024 - 2026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мета бюджетної програми, строки її реалізації;</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83">
            <text:p>Створення сприятливих умов для розвитку підприємницької діяльності, шляхом виконання відповідних заходів</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5">
          <table:table-cell office:value-type="string" table:number-columns-spanned="77" table:number-rows-spanned="1" table:style-name="ce156">
            <text:p>2) завдання бюджетної програми;<text:s/></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83">
            <text:p>Створення сприятливих умов для ведення підприємницької діяльності та подальшого розвитку малого і середнього підприємництва в місті Дубно</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3) підстави реалізації бюджетної програми.</text:p>
          </table:table-cell>
          <table:covered-table-cell table:number-columns-repeated="76"/>
          <table:table-cell table:number-columns-repeated="16307" table:style-name="ce1"/>
        </table:table-row>
        <table:table-row table:style-name="ro19">
          <table:table-cell office:value-type="string" table:number-columns-spanned="77" table:number-rows-spanned="1" table:style-name="ce83">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рішення міської ради "Про бюджет Дубенської міської територіальної громади на 2024 рік", рішення міської ради від 12.02.2021 №291 "Про затвердження Положення про управління економіки і власності Дубенської міської ради в новій редакції", рішення міської ради <text:s/>"Про затвердження Програми розвитку <text:s/>малого та середнього підприємництва Дубенської міської територіальної громади на 2024-2026 роки"</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надходження для виконання бюджетної програми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1">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150000" table:number-columns-spanned="5" table:number-rows-spanned="1" table:style-name="ce113">
            <text:p>15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150000" table:formula="of:=IF(ISNUMBER([.U30]);[.U30];0)+IF(ISNUMBER([.Z30]);[.Z30];0)" table:number-columns-spanned="5" table:number-rows-spanned="1" table:style-name="ce113">
            <text:p>150 000</text:p>
          </table:table-cell>
          <table:covered-table-cell table:number-columns-repeated="4"/>
          <table:table-cell office:value-type="float" office:value="380000" table:number-columns-spanned="5" table:number-rows-spanned="1" table:style-name="ce113">
            <text:p>38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380000" table:formula="of:=IF(ISNUMBER([.AN30]);[.AN30];0)+IF(ISNUMBER([.AS30]);[.AS30];0)" table:number-columns-spanned="5" table:number-rows-spanned="1" table:style-name="ce113">
            <text:p>380 000</text:p>
          </table:table-cell>
          <table:covered-table-cell table:number-columns-repeated="4"/>
          <table:table-cell office:value-type="float" office:value="100000" table:number-columns-spanned="5" table:number-rows-spanned="1" table:style-name="ce113">
            <text:p>10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100000" table:formula="of:=IF(ISNUMBER([.BG30]);[.BG30];0)+IF(ISNUMBER([.BL30]);[.BL30];0)" table:number-columns-spanned="5" table:number-rows-spanned="1" table:style-name="ce113">
            <text:p>10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50000" table:number-columns-spanned="5" table:number-rows-spanned="1" table:style-name="ce109">
            <text:p>15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50000" table:formula="of:=IF(ISNUMBER([.U31]);[.U31];0)+IF(ISNUMBER([.Z31]);[.Z31];0)" table:number-columns-spanned="5" table:number-rows-spanned="1" table:style-name="ce109">
            <text:p>150 000</text:p>
          </table:table-cell>
          <table:covered-table-cell table:number-columns-repeated="4"/>
          <table:table-cell office:value-type="float" office:value="380000" table:number-columns-spanned="5" table:number-rows-spanned="1" table:style-name="ce109">
            <text:p>38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80000" table:formula="of:=IF(ISNUMBER([.AN31]);[.AN31];0)+IF(ISNUMBER([.AS31]);[.AS31];0)" table:number-columns-spanned="5" table:number-rows-spanned="1" table:style-name="ce109">
            <text:p>380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31]);[.BG31];0)+IF(ISNUMBER([.BL31]);[.BL31];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ходження для виконання бюджетної програми <text:s/>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3">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4">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5"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355000" table:number-columns-spanned="5" table:number-rows-spanned="1" table:style-name="ce113">
            <text:p>355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355000" table:formula="of:=IF(ISNUMBER([.X39]);[.X39];0)+IF(ISNUMBER([.AC39]);[.AC39];0)" table:number-columns-spanned="5" table:number-rows-spanned="1" table:style-name="ce113">
            <text:p>355 000</text:p>
          </table:table-cell>
          <table:covered-table-cell table:number-columns-repeated="4"/>
          <table:table-cell office:value-type="float" office:value="355000" table:number-columns-spanned="5" table:number-rows-spanned="1" table:style-name="ce113">
            <text:p>355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355000" table:formula="of:=IF(ISNUMBER([.AR39]);[.AR39];0)+IF(ISNUMBER([.AW39]);[.AW39];0)" table:number-columns-spanned="5" table:number-rows-spanned="1" table:style-name="ce113">
            <text:p>355 00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X40]);[.X40];0)+IF(ISNUMBER([.AC40]);[.AC40];0)" table:number-columns-spanned="5" table:number-rows-spanned="1" table:style-name="ce109">
            <text:p>355 000</text:p>
          </table:table-cell>
          <table:covered-table-cell table:number-columns-repeated="4"/>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AR40]);[.AR40];0)+IF(ISNUMBER([.AW40]);[.AW40];0)" table:number-columns-spanned="5" table:number-rows-spanned="1" table:style-name="ce109">
            <text:p>355 000</text:p>
          </table:table-cell>
          <table:covered-table-cell table:number-columns-repeated="4"/>
          <table:table-cell table:number-columns-repeated="16321" table:style-name="ce10"/>
        </table:table-row>
        <table:table-row table:style-name="ro7">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117">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117">
            <text:p>1) видатки за кодами Економічної класифікації видатків бюджету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7">
          <table:table-cell office:value-type="float" office:value="2210" table:number-columns-spanned="4" table:number-rows-spanned="1" table:style-name="ce95">
            <text:p>2210</text:p>
          </table:table-cell>
          <table:covered-table-cell table:number-columns-repeated="3"/>
          <table:table-cell office:value-type="string" table:number-columns-spanned="16" table:number-rows-spanned="1" table:style-name="ce44">
            <text:p>Предмети, матеріали, обладнання та інвентар</text:p>
          </table:table-cell>
          <table:covered-table-cell table:number-columns-repeated="15"/>
          <table:table-cell office:value-type="float" office:value="105000" table:number-columns-spanned="5" table:number-rows-spanned="1" table:style-name="ce113">
            <text:p>10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5000" table:formula="of:=IF(ISNUMBER([.U50]);[.U50];0)+IF(ISNUMBER([.Z50]);[.Z50];0)" table:number-columns-spanned="5" table:number-rows-spanned="1" table:style-name="ce113">
            <text:p>105 000</text:p>
          </table:table-cell>
          <table:covered-table-cell table:number-columns-repeated="4"/>
          <table:table-cell office:value-type="float" office:value="134000" table:number-columns-spanned="5" table:number-rows-spanned="1" table:style-name="ce113">
            <text:p>134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34000" table:formula="of:=IF(ISNUMBER([.AN50]);[.AN50];0)+IF(ISNUMBER([.AS50]);[.AS50];0)" table:number-columns-spanned="5" table:number-rows-spanned="1" table:style-name="ce113">
            <text:p>134 000</text:p>
          </table:table-cell>
          <table:covered-table-cell table:number-columns-repeated="4"/>
          <table:table-cell office:value-type="float" office:value="75000" table:number-columns-spanned="5" table:number-rows-spanned="1" table:style-name="ce113">
            <text:p>7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75000" table:formula="of:=IF(ISNUMBER([.BG50]);[.BG50];0)+IF(ISNUMBER([.BL50]);[.BL50];0)" table:number-columns-spanned="5" table:number-rows-spanned="1" table:style-name="ce113">
            <text:p>75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45000" table:number-columns-spanned="5" table:number-rows-spanned="1" table:style-name="ce113">
            <text:p>4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45000" table:formula="of:=IF(ISNUMBER([.U51]);[.U51];0)+IF(ISNUMBER([.Z51]);[.Z51];0)" table:number-columns-spanned="5" table:number-rows-spanned="1" table:style-name="ce113">
            <text:p>45 000</text:p>
          </table:table-cell>
          <table:covered-table-cell table:number-columns-repeated="4"/>
          <table:table-cell office:value-type="float" office:value="246000" table:number-columns-spanned="5" table:number-rows-spanned="1" table:style-name="ce113">
            <text:p>246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46000" table:formula="of:=IF(ISNUMBER([.AN51]);[.AN51];0)+IF(ISNUMBER([.AS51]);[.AS51];0)" table:number-columns-spanned="5" table:number-rows-spanned="1" table:style-name="ce113">
            <text:p>246 000</text:p>
          </table:table-cell>
          <table:covered-table-cell table:number-columns-repeated="4"/>
          <table:table-cell office:value-type="float" office:value="25000" table:number-columns-spanned="5" table:number-rows-spanned="1" table:style-name="ce113">
            <text:p>2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5000" table:formula="of:=IF(ISNUMBER([.BG51]);[.BG51];0)+IF(ISNUMBER([.BL51]);[.BL51];0)" table:number-columns-spanned="5" table:number-rows-spanned="1" table:style-name="ce113">
            <text:p>25 000</text:p>
          </table:table-cell>
          <table:covered-table-cell table:number-columns-repeated="4"/>
          <table:table-cell table:number-columns-repeated="16307"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50000" table:number-columns-spanned="5" table:number-rows-spanned="1" table:style-name="ce109">
            <text:p>15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50000" table:formula="of:=IF(ISNUMBER([.U52]);[.U52];0)+IF(ISNUMBER([.Z52]);[.Z52];0)" table:number-columns-spanned="5" table:number-rows-spanned="1" table:style-name="ce109">
            <text:p>150 000</text:p>
          </table:table-cell>
          <table:covered-table-cell table:number-columns-repeated="4"/>
          <table:table-cell office:value-type="float" office:value="380000" table:number-columns-spanned="5" table:number-rows-spanned="1" table:style-name="ce109">
            <text:p>38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80000" table:formula="of:=IF(ISNUMBER([.AN52]);[.AN52];0)+IF(ISNUMBER([.AS52]);[.AS52];0)" table:number-columns-spanned="5" table:number-rows-spanned="1" table:style-name="ce109">
            <text:p>380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52]);[.BG52];0)+IF(ISNUMBER([.BL52]);[.BL52];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ання кредитів за кодами Класифікації кредитування бюджету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7">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5" table:number-rows-spanned="1" table:style-name="ce92">
            <text:p>УСЬОГО</text:p>
          </table:table-cell>
          <table:covered-table-cell table:number-columns-repeated="1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U60]);[.U60];0)+IF(ISNUMBER([.Z60]);[.Z60];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AN60]);[.AN60];0)+IF(ISNUMBER([.AS60]);[.AS60];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BG60]);[.BG60];0)+IF(ISNUMBER([.BL60]);[.BL60];0)" table:number-columns-spanned="5" table:number-rows-spanned="1" table:style-name="ce109">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117">
            <text:p>3) видатки за кодами Економічної класифікації видатків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6">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7">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7">
          <table:table-cell office:value-type="float" office:value="2210" table:number-columns-spanned="4" table:number-rows-spanned="1" table:style-name="ce95">
            <text:p>2210</text:p>
          </table:table-cell>
          <table:covered-table-cell table:number-columns-repeated="3"/>
          <table:table-cell office:value-type="string" table:number-columns-spanned="19" table:number-rows-spanned="1" table:style-name="ce44">
            <text:p>Предмети, матеріали, обладнання та інвентар</text:p>
          </table:table-cell>
          <table:covered-table-cell table:number-columns-repeated="18"/>
          <table:table-cell office:value-type="float" office:value="170000" table:number-columns-spanned="5" table:number-rows-spanned="1" table:style-name="ce113">
            <text:p>17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70000" table:formula="of:=IF(ISNUMBER([.X68]);[.X68];0)+IF(ISNUMBER([.AC68]);[.AC68];0)" table:number-columns-spanned="5" table:number-rows-spanned="1" table:style-name="ce113">
            <text:p>170 000</text:p>
          </table:table-cell>
          <table:covered-table-cell table:number-columns-repeated="4"/>
          <table:table-cell office:value-type="float" office:value="170000" table:number-columns-spanned="5" table:number-rows-spanned="1" table:style-name="ce113">
            <text:p>17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70000" table:formula="of:=IF(ISNUMBER([.AR68]);[.AR68];0)+IF(ISNUMBER([.AW68]);[.AW68];0)" table:number-columns-spanned="5" table:number-rows-spanned="1" table:style-name="ce113">
            <text:p>170 00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185000" table:number-columns-spanned="5" table:number-rows-spanned="1" table:style-name="ce113">
            <text:p>18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5000" table:formula="of:=IF(ISNUMBER([.X69]);[.X69];0)+IF(ISNUMBER([.AC69]);[.AC69];0)" table:number-columns-spanned="5" table:number-rows-spanned="1" table:style-name="ce113">
            <text:p>185 000</text:p>
          </table:table-cell>
          <table:covered-table-cell table:number-columns-repeated="4"/>
          <table:table-cell office:value-type="float" office:value="185000" table:number-columns-spanned="5" table:number-rows-spanned="1" table:style-name="ce113">
            <text:p>18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5000" table:formula="of:=IF(ISNUMBER([.AR69]);[.AR69];0)+IF(ISNUMBER([.AW69]);[.AW69];0)" table:number-columns-spanned="5" table:number-rows-spanned="1" table:style-name="ce113">
            <text:p>185 000</text:p>
          </table:table-cell>
          <table:covered-table-cell table:number-columns-repeated="4"/>
          <table:table-cell table:number-columns-repeated="16321"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X70]);[.X70];0)+IF(ISNUMBER([.AC70]);[.AC70];0)" table:number-columns-spanned="5" table:number-rows-spanned="1" table:style-name="ce109">
            <text:p>355 000</text:p>
          </table:table-cell>
          <table:covered-table-cell table:number-columns-repeated="4"/>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AR70]);[.AR70];0)+IF(ISNUMBER([.AW70]);[.AW70];0)" table:number-columns-spanned="5" table:number-rows-spanned="1" table:style-name="ce109">
            <text:p>355 00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117">
            <text:p>4) надання кредитів за кодами Класифікації кредитування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8">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5"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8" table:number-rows-spanned="1" table:style-name="ce92">
            <text:p>УСЬОГО</text:p>
          </table:table-cell>
          <table:covered-table-cell table:number-columns-repeated="17"/>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09"/>
          <table:covered-table-cell table:number-columns-repeated="4"/>
          <table:table-cell office:value-type="float" office:value="0" table:formula="of:=IF(ISNUMBER([.X78]);[.X78];0)+IF(ISNUMBER([.AC78]);[.AC78];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office:value-type="float" office:value="0" table:formula="of:=IF(ISNUMBER([.AR78]);[.AR78];0)+IF(ISNUMBER([.AW78]);[.AW78];0)" table:number-columns-spanned="5" table:number-rows-spanned="1" table:style-name="ce109">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витрати за напрямами використання бюджетних коштів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9">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9">
          <table:table-cell office:value-type="float" office:value="1" table:number-columns-spanned="3" table:number-rows-spanned="1" table:style-name="ce189">
            <text:p>1</text:p>
          </table:table-cell>
          <table:covered-table-cell table:number-columns-repeated="2"/>
          <table:table-cell office:value-type="string" table:number-columns-spanned="17" table:number-rows-spanned="1" table:style-name="ce44">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150000" table:number-columns-spanned="5" table:number-rows-spanned="1" table:style-name="ce113">
            <text:p>15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50000" table:formula="of:=IF(ISNUMBER([.U88]);[.U88];0)+IF(ISNUMBER([.Z88]);[.Z88];0)" table:number-columns-spanned="5" table:number-rows-spanned="1" table:style-name="ce113">
            <text:p>150 000</text:p>
          </table:table-cell>
          <table:covered-table-cell table:number-columns-repeated="4"/>
          <table:table-cell office:value-type="float" office:value="380000" table:number-columns-spanned="5" table:number-rows-spanned="1" table:style-name="ce113">
            <text:p>38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380000" table:formula="of:=IF(ISNUMBER([.AN88]);[.AN88];0)+IF(ISNUMBER([.AS88]);[.AS88];0)" table:number-columns-spanned="5" table:number-rows-spanned="1" table:style-name="ce113">
            <text:p>380 000</text:p>
          </table:table-cell>
          <table:covered-table-cell table:number-columns-repeated="4"/>
          <table:table-cell office:value-type="float" office:value="100000" table:number-columns-spanned="5" table:number-rows-spanned="1" table:style-name="ce113">
            <text:p>10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0" table:formula="of:=IF(ISNUMBER([.BG88]);[.BG88];0)+IF(ISNUMBER([.BL88]);[.BL88];0)" table:number-columns-spanned="5" table:number-rows-spanned="1" table:style-name="ce113">
            <text:p>100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7">
          <table:table-cell table:number-columns-spanned="3" table:number-rows-spanned="1" table:style-name="ce190"/>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150000" table:number-columns-spanned="5" table:number-rows-spanned="1" table:style-name="ce109">
            <text:p>15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50000" table:formula="of:=IF(ISNUMBER([.U89]);[.U89];0)+IF(ISNUMBER([.Z89]);[.Z89];0)" table:number-columns-spanned="5" table:number-rows-spanned="1" table:style-name="ce109">
            <text:p>150 000</text:p>
          </table:table-cell>
          <table:covered-table-cell table:number-columns-repeated="4"/>
          <table:table-cell office:value-type="float" office:value="380000" table:number-columns-spanned="5" table:number-rows-spanned="1" table:style-name="ce109">
            <text:p>38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80000" table:formula="of:=IF(ISNUMBER([.AN89]);[.AN89];0)+IF(ISNUMBER([.AS89]);[.AS89];0)" table:number-columns-spanned="5" table:number-rows-spanned="1" table:style-name="ce109">
            <text:p>380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89]);[.BG89];0)+IF(ISNUMBER([.BL89]);[.BL89];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витрати за напрямами використання бюджетних коштів у 2025 - 2026 роках:</text:p>
          </table:table-cell>
          <table:covered-table-cell table:number-columns-repeated="63"/>
          <table:table-cell table:number-columns-repeated="16320" table:style-name="ce1"/>
        </table:table-row>
        <table:table-row table:style-name="ro5">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4" table:style-name="ce1"/>
        </table:table-row>
        <table:table-row table:style-name="ro30">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5">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9">
          <table:table-cell office:value-type="float" office:value="1" table:number-columns-spanned="3" table:number-rows-spanned="1" table:style-name="ce189">
            <text:p>1</text:p>
          </table:table-cell>
          <table:covered-table-cell table:number-columns-repeated="2"/>
          <table:table-cell office:value-type="string" table:number-columns-spanned="17" table:number-rows-spanned="1" table:style-name="ce44">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355000" table:number-columns-spanned="5" table:number-rows-spanned="1" table:style-name="ce113">
            <text:p>35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355000" table:formula="of:=IF(ISNUMBER([.U97]);[.U97];0)+IF(ISNUMBER([.Z97]);[.Z97];0)" table:number-columns-spanned="5" table:number-rows-spanned="1" table:style-name="ce95">
            <text:p>355000</text:p>
          </table:table-cell>
          <table:covered-table-cell table:number-columns-repeated="4"/>
          <table:table-cell office:value-type="float" office:value="355000" table:number-columns-spanned="5" table:number-rows-spanned="1" table:style-name="ce113">
            <text:p>355 000</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355000" table:formula="of:=IF(ISNUMBER([.AO97]);[.AO97];0)+IF(ISNUMBER([.AT97]);[.AT97];0)" table:number-columns-spanned="5" table:number-rows-spanned="1" table:style-name="ce95">
            <text:p>35500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7">
          <table:table-cell table:number-columns-spanned="3" table:number-rows-spanned="1" table:style-name="ce190"/>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U98]);[.U98];0)+IF(ISNUMBER([.Z98]);[.Z98];0)" table:number-columns-spanned="5" table:number-rows-spanned="1" table:style-name="ce92">
            <text:p>355000</text:p>
          </table:table-cell>
          <table:covered-table-cell table:number-columns-repeated="4"/>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formula="of:=IF(ISNUMBER([.AO98]);[.AO98];0)+IF(ISNUMBER([.AT98]);[.AT98];0)" table:number-columns-spanned="5" table:number-rows-spanned="1" table:style-name="ce92">
            <text:p>355000</text:p>
          </table:table-cell>
          <table:covered-table-cell table:number-columns-repeated="4"/>
          <table:table-cell table:number-columns-repeated="16324" table:style-name="ce10"/>
        </table:table-row>
        <table:table-row table:style-name="ro7">
          <table:table-cell table:style-name="ce191"/>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117">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результативні показники бюджетної програми у 2022 - 2024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08" table:style-name="ce1"/>
        </table:table-row>
        <table:table-row table:style-name="ro31">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2"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5">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38">
          <table:table-cell office:value-type="float" office:value="0" table:number-columns-spanned="3" table:number-rows-spanned="1" table:style-name="ce193">
            <text:p>0</text:p>
          </table:table-cell>
          <table:covered-table-cell/>
          <table:covered-table-cell/>
          <table:table-cell office:value-type="string" table:number-columns-spanned="13" table:number-rows-spanned="1" table:style-name="ce180">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установи</text:p>
          </table:table-cell>
          <table:covered-table-cell table:number-columns-repeated="9"/>
          <table:table-cell office:value-type="float" office:value="150000" table:number-columns-spanned="5" table:number-rows-spanned="1" table:style-name="ce97">
            <text:p>1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50000" table:number-columns-spanned="5" table:number-rows-spanned="1" table:style-name="ce97">
            <text:p>150000</text:p>
          </table:table-cell>
          <table:covered-table-cell table:number-columns-repeated="4"/>
          <table:table-cell office:value-type="float" office:value="380000" table:number-columns-spanned="5" table:number-rows-spanned="1" table:style-name="ce97">
            <text:p>38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80000" table:number-columns-spanned="5" table:number-rows-spanned="1" table:style-name="ce97">
            <text:p>380000</text:p>
          </table:table-cell>
          <table:covered-table-cell table:number-columns-repeated="4"/>
          <table:table-cell office:value-type="float" office:value="100000" table:number-columns-spanned="5" table:number-rows-spanned="1" table:style-name="ce97">
            <text:p>10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0" table:number-columns-spanned="5" table:number-rows-spanned="1" table:style-name="ce97">
            <text:p>100000</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38">
          <table:table-cell office:value-type="float" office:value="2" table:number-columns-spanned="3" table:number-rows-spanned="1" table:style-name="ce193">
            <text:p>2</text:p>
          </table:table-cell>
          <table:covered-table-cell/>
          <table:covered-table-cell/>
          <table:table-cell office:value-type="string" table:number-columns-spanned="13" table:number-rows-spanned="1" table:style-name="ce180">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3" table:number-columns-spanned="5" table:number-rows-spanned="1" table:style-name="ce97">
            <text:p>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office:value-type="float" office:value="5" table:number-columns-spanned="5" table:number-rows-spanned="1" table:style-name="ce97">
            <text:p>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 table:number-columns-spanned="5" table:number-rows-spanned="1" table:style-name="ce97">
            <text:p>5</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 table:number-columns-spanned="5" table:number-rows-spanned="1" table:style-name="ce97">
            <text:p>3</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12">
          <table:table-cell office:value-type="float" office:value="3" table:number-columns-spanned="3" table:number-rows-spanned="1" table:style-name="ce193">
            <text:p>3</text:p>
          </table:table-cell>
          <table:covered-table-cell/>
          <table:covered-table-cell/>
          <table:table-cell office:value-type="string" table:number-columns-spanned="13" table:number-rows-spanned="1" table:style-name="ce180">
            <text:p>середня сума витрат на один проведений захід</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50000" table:number-columns-spanned="5" table:number-rows-spanned="1" table:style-name="ce97">
            <text:p>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office:value-type="float" office:value="40000" table:number-columns-spanned="5" table:number-rows-spanned="1" table:style-name="ce97">
            <text:p>4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0000" table:number-columns-spanned="5" table:number-rows-spanned="1" table:style-name="ce97">
            <text:p>40000</text:p>
          </table:table-cell>
          <table:covered-table-cell table:number-columns-repeated="4"/>
          <table:table-cell office:value-type="float" office:value="33333" table:number-columns-spanned="5" table:number-rows-spanned="1" table:style-name="ce97">
            <text:p>33333</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3333" table:number-columns-spanned="5" table:number-rows-spanned="1" table:style-name="ce97">
            <text:p>33333</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12">
          <table:table-cell office:value-type="float" office:value="4" table:number-columns-spanned="3" table:number-rows-spanned="1" table:style-name="ce193">
            <text:p>4</text:p>
          </table:table-cell>
          <table:covered-table-cell/>
          <table:covered-table-cell/>
          <table:table-cell office:value-type="string" table:number-columns-spanned="13" table:number-rows-spanned="1" table:style-name="ce180">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117">
            <text:p>2) результативні показники бюджетної програми у 2025 - 2026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3" table:style-name="ce1"/>
        </table:table-row>
        <table:table-row table:style-name="ro1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5"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6">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38">
          <table:table-cell office:value-type="float" office:value="0" table:number-columns-spanned="3" table:number-rows-spanned="1" table:style-name="ce193">
            <text:p>0</text:p>
          </table:table-cell>
          <table:covered-table-cell/>
          <table:covered-table-cell/>
          <table:table-cell office:value-type="string" table:number-columns-spanned="13" table:number-rows-spanned="1" table:style-name="ce180">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установи</text:p>
          </table:table-cell>
          <table:covered-table-cell table:number-columns-repeated="9"/>
          <table:table-cell office:value-type="float" office:value="355000" table:number-columns-spanned="5" table:number-rows-spanned="1" table:style-name="ce97">
            <text:p>355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55000" table:number-columns-spanned="5" table:number-rows-spanned="1" table:style-name="ce97">
            <text:p>355000</text:p>
          </table:table-cell>
          <table:covered-table-cell table:number-columns-repeated="4"/>
          <table:table-cell office:value-type="float" office:value="355000" table:number-columns-spanned="5" table:number-rows-spanned="1" table:style-name="ce97">
            <text:p>355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355000" table:number-columns-spanned="5" table:number-rows-spanned="1" table:style-name="ce97">
            <text:p>355000</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38">
          <table:table-cell office:value-type="float" office:value="2" table:number-columns-spanned="3" table:number-rows-spanned="1" table:style-name="ce193">
            <text:p>2</text:p>
          </table:table-cell>
          <table:covered-table-cell/>
          <table:covered-table-cell/>
          <table:table-cell office:value-type="string" table:number-columns-spanned="13" table:number-rows-spanned="1" table:style-name="ce180">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внутрішній облік</text:p>
          </table:table-cell>
          <table:covered-table-cell table:number-columns-repeated="9"/>
          <table:table-cell office:value-type="float" office:value="5" table:number-columns-spanned="5" table:number-rows-spanned="1" table:style-name="ce97">
            <text:p>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 table:number-columns-spanned="5" table:number-rows-spanned="1" table:style-name="ce97">
            <text:p>5</text:p>
          </table:table-cell>
          <table:covered-table-cell table:number-columns-repeated="4"/>
          <table:table-cell office:value-type="float" office:value="5" table:number-columns-spanned="5" table:number-rows-spanned="1" table:style-name="ce97">
            <text:p>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 table:number-columns-spanned="5" table:number-rows-spanned="1" table:style-name="ce97">
            <text:p>5</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12">
          <table:table-cell office:value-type="float" office:value="3" table:number-columns-spanned="3" table:number-rows-spanned="1" table:style-name="ce193">
            <text:p>3</text:p>
          </table:table-cell>
          <table:covered-table-cell/>
          <table:covered-table-cell/>
          <table:table-cell office:value-type="string" table:number-columns-spanned="13" table:number-rows-spanned="1" table:style-name="ce180">
            <text:p>середня сума витрат на один проведений захід</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71000" table:number-columns-spanned="5" table:number-rows-spanned="1" table:style-name="ce97">
            <text:p>71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71000" table:number-columns-spanned="5" table:number-rows-spanned="1" table:style-name="ce97">
            <text:p>71000</text:p>
          </table:table-cell>
          <table:covered-table-cell table:number-columns-repeated="4"/>
          <table:table-cell office:value-type="float" office:value="71000" table:number-columns-spanned="5" table:number-rows-spanned="1" table:style-name="ce97">
            <text:p>71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71000" table:number-columns-spanned="5" table:number-rows-spanned="1" table:style-name="ce97">
            <text:p>71000</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2">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12">
          <table:table-cell office:value-type="float" office:value="4" table:number-columns-spanned="3" table:number-rows-spanned="1" table:style-name="ce193">
            <text:p>4</text:p>
          </table:table-cell>
          <table:covered-table-cell/>
          <table:covered-table-cell/>
          <table:table-cell office:value-type="string" table:number-columns-spanned="13" table:number-rows-spanned="1" table:style-name="ce180">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117">
            <text:p>9. Структура видатків на оплату праці:</text:p>
          </table:table-cell>
          <table:covered-table-cell table:number-columns-repeated="63"/>
          <table:table-cell table:number-columns-repeated="16320" table:style-name="ce1"/>
        </table:table-row>
        <table:table-row table:style-name="ro5">
          <table:table-cell office:value-type="string" table:number-columns-spanned="70" table:number-rows-spanned="1" table:style-name="ce124">
            <text:p>(грн)</text:p>
          </table:table-cell>
          <table:covered-table-cell table:number-columns-repeated="69"/>
          <table:table-cell table:number-columns-repeated="16314" table:style-name="ce1"/>
        </table:table-row>
        <table:table-row table:style-name="ro37">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2 рік (звіт)</text:p>
          </table:table-cell>
          <table:covered-table-cell table:number-columns-repeated="9"/>
          <table:table-cell office:value-type="string" table:number-columns-spanned="10" table:number-rows-spanned="1" table:style-name="ce76">
            <text:p>2023 рік (затверджено)</text:p>
          </table:table-cell>
          <table:covered-table-cell table:number-columns-repeated="9"/>
          <table:table-cell office:value-type="string" table:number-columns-spanned="10" table:number-rows-spanned="1" table:style-name="ce76">
            <text:p>2024 рік (проект)</text:p>
          </table:table-cell>
          <table:covered-table-cell table:number-columns-repeated="9"/>
          <table:table-cell office:value-type="string" table:number-columns-spanned="10" table:number-rows-spanned="1" table:style-name="ce76">
            <text:p>2025 рік (прогноз)</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table:number-columns-repeated="16314" table:style-name="ce1"/>
        </table:table-row>
        <table:table-row table:style-name="ro33">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5">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5"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7">
          <table:table-cell office:value-type="string" table:number-columns-spanned="20" table:number-rows-spanned="1" table:style-name="ce92">
            <text:p>УСЬОГО</text:p>
          </table:table-cell>
          <table:covered-table-cell table:number-columns-repeated="19"/>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0. Чисельність зайнятих у бюджетних установах:</text:p>
          </table:table-cell>
          <table:covered-table-cell table:number-columns-repeated="63"/>
          <table:table-cell table:number-columns-repeated="16320" table:style-name="ce1"/>
        </table:table-row>
        <table:table-row table:style-name="ro5">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2 рік (звіт)</text:p>
          </table:table-cell>
          <table:covered-table-cell table:number-columns-repeated="11"/>
          <table:table-cell office:value-type="string" table:number-columns-spanned="12" table:number-rows-spanned="1" table:style-name="ce76">
            <text:p>2023 рік (план)</text:p>
          </table:table-cell>
          <table:covered-table-cell table:number-columns-repeated="11"/>
          <table:table-cell office:value-type="string" table:number-columns-spanned="6" table:number-rows-spanned="1" table:style-name="ce76">
            <text:p>2024 рік</text:p>
          </table:table-cell>
          <table:covered-table-cell table:number-columns-repeated="5"/>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s/></text:p>
          </table:table-cell>
          <table:covered-table-cell table:number-columns-repeated="5"/>
          <table:table-cell table:number-columns-repeated="16320" table:style-name="ce1"/>
        </table:table-row>
        <table:table-row table:style-name="ro5">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table:number-columns-repeated="16320" table:style-name="ce1"/>
        </table:table-row>
        <table:table-row table:style-name="ro38">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7">
          <table:table-cell office:value-type="float" office:value="1" table:number-columns-spanned="3" table:number-rows-spanned="1" table:style-name="ce190">
            <text:p>1</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8">
          <table:table-cell office:value-type="float" office:value="2" table:number-columns-spanned="3" table:number-rows-spanned="1" table:style-name="ce189">
            <text:p>2</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117">
            <text:p>1) місцеві/регіональні програми, які виконуються в межах бюджетної програми у 2022 - 2024 роках:</text:p>
          </table:table-cell>
          <table:covered-table-cell table:number-columns-repeated="70"/>
          <table:table-cell table:number-columns-repeated="16313" table:style-name="ce1"/>
        </table:table-row>
        <table:table-row table:style-name="ro5">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13"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5"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8">
          <table:table-cell office:value-type="float" office:value="1" table:number-columns-spanned="6" table:number-rows-spanned="1" table:style-name="ce95">
            <text:p>1</text:p>
          </table:table-cell>
          <table:covered-table-cell table:number-columns-repeated="5"/>
          <table:table-cell office:value-type="string" table:number-columns-spanned="13" table:number-rows-spanned="1" table:style-name="ce44">
            <text:p>Програма розвитку малого та середнього підприємництва в м.Дубно</text:p>
          </table:table-cell>
          <table:covered-table-cell table:number-columns-repeated="12"/>
          <table:table-cell table:number-columns-spanned="7" table:number-rows-spanned="1" table:style-name="ce161"/>
          <table:covered-table-cell table:number-columns-repeated="6"/>
          <table:table-cell office:value-type="float" office:value="150000" table:number-columns-spanned="5" table:number-rows-spanned="1" table:style-name="ce96">
            <text:p>15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50000" table:formula="of:=IF(ISNUMBER([.AA157]);[.AA157];0)+IF(ISNUMBER([.AF157]);[.AF157];0)" table:number-columns-spanned="5" table:number-rows-spanned="1" table:style-name="ce96">
            <text:p>150 000</text:p>
          </table:table-cell>
          <table:covered-table-cell table:number-columns-repeated="4"/>
          <table:table-cell office:value-type="float" office:value="380000" table:number-columns-spanned="5" table:number-rows-spanned="1" table:style-name="ce96">
            <text:p>38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380000" table:formula="of:=IF(ISNUMBER([.AP157]);[.AP157];0)+IF(ISNUMBER([.AU157]);[.AU157];0)" table:number-columns-spanned="5" table:number-rows-spanned="1" table:style-name="ce96">
            <text:p>380 000</text:p>
          </table:table-cell>
          <table:covered-table-cell table:number-columns-repeated="4"/>
          <table:table-cell office:value-type="float" office:value="100000" table:number-columns-spanned="5" table:number-rows-spanned="1" table:style-name="ce96">
            <text:p>1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0" table:formula="of:=IF(ISNUMBER([.BE157]);[.BE157];0)+IF(ISNUMBER([.BJ157]);[.BJ157];0)" table:number-columns-spanned="5" table:number-rows-spanned="1" table:style-name="ce96">
            <text:p>10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32"/>
          <table:covered-table-cell table:number-columns-repeated="6"/>
          <table:table-cell office:value-type="float" office:value="150000" table:number-columns-spanned="5" table:number-rows-spanned="1" table:style-name="ce93">
            <text:p>15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50000" table:formula="of:=IF(ISNUMBER([.AA158]);[.AA158];0)+IF(ISNUMBER([.AF158]);[.AF158];0)" table:number-columns-spanned="5" table:number-rows-spanned="1" table:style-name="ce93">
            <text:p>150 000</text:p>
          </table:table-cell>
          <table:covered-table-cell table:number-columns-repeated="4"/>
          <table:table-cell office:value-type="float" office:value="380000" table:number-columns-spanned="5" table:number-rows-spanned="1" table:style-name="ce93">
            <text:p>38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80000" table:formula="of:=IF(ISNUMBER([.AP158]);[.AP158];0)+IF(ISNUMBER([.AU158]);[.AU158];0)" table:number-columns-spanned="5" table:number-rows-spanned="1" table:style-name="ce93">
            <text:p>380 000</text:p>
          </table:table-cell>
          <table:covered-table-cell table:number-columns-repeated="4"/>
          <table:table-cell office:value-type="float" office:value="100000" table:number-columns-spanned="5" table:number-rows-spanned="1" table:style-name="ce93">
            <text:p>10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000" table:formula="of:=IF(ISNUMBER([.BE158]);[.BE158];0)+IF(ISNUMBER([.BJ158]);[.BJ158];0)" table:number-columns-spanned="5" table:number-rows-spanned="1" table:style-name="ce93">
            <text:p>10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2">
          <table:table-cell office:value-type="string" table:number-columns-spanned="64" table:number-rows-spanned="1" table:style-name="ce117">
            <text:p>2) місцеві/регіональні програми, які виконуються в межах бюджетної програми у 2025 - 2026 роках:</text:p>
          </table:table-cell>
          <table:covered-table-cell table:number-columns-repeated="63"/>
          <table:table-cell table:number-columns-repeated="16320" table:style-name="ce1"/>
        </table:table-row>
        <table:table-row table:style-name="ro5">
          <table:table-cell office:value-type="string" table:number-columns-spanned="56" table:number-rows-spanned="1" table:style-name="ce124">
            <text:p>(грн)</text:p>
          </table:table-cell>
          <table:covered-table-cell table:number-columns-repeated="55"/>
          <table:table-cell table:number-columns-repeated="16328"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8"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8">
          <table:table-cell office:value-type="float" office:value="1" table:number-columns-spanned="6" table:number-rows-spanned="1" table:style-name="ce95">
            <text:p>1</text:p>
          </table:table-cell>
          <table:covered-table-cell table:number-columns-repeated="5"/>
          <table:table-cell office:value-type="string" table:number-columns-spanned="13" table:number-rows-spanned="1" table:style-name="ce44">
            <text:p>Програма розвитку малого та середнього підприємництва в м.Дубно</text:p>
          </table:table-cell>
          <table:covered-table-cell table:number-columns-repeated="12"/>
          <table:table-cell table:number-columns-spanned="7" table:number-rows-spanned="1" table:style-name="ce161"/>
          <table:covered-table-cell table:number-columns-repeated="6"/>
          <table:table-cell office:value-type="float" office:value="355000" table:number-columns-spanned="5" table:number-rows-spanned="1" table:style-name="ce96">
            <text:p>355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355000" table:formula="of:=IF(ISNUMBER([.AA166]);[.AA166];0)+IF(ISNUMBER([.AF166]);[.AF166];0)" table:number-columns-spanned="5" table:number-rows-spanned="1" table:style-name="ce96">
            <text:p>355 000</text:p>
          </table:table-cell>
          <table:covered-table-cell table:number-columns-repeated="4"/>
          <table:table-cell office:value-type="float" office:value="355000" table:number-columns-spanned="5" table:number-rows-spanned="1" table:style-name="ce96">
            <text:p>355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355000" table:formula="of:=IF(ISNUMBER([.AP166]);[.AP166];0)+IF(ISNUMBER([.AU166]);[.AU166];0)" table:number-columns-spanned="5" table:number-rows-spanned="1" table:style-name="ce96">
            <text:p>355 00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2">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32"/>
          <table:covered-table-cell table:number-columns-repeated="6"/>
          <table:table-cell office:value-type="float" office:value="355000" table:number-columns-spanned="5" table:number-rows-spanned="1" table:style-name="ce93">
            <text:p>355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55000" table:formula="of:=IF(ISNUMBER([.AA167]);[.AA167];0)+IF(ISNUMBER([.AF167]);[.AF167];0)" table:number-columns-spanned="5" table:number-rows-spanned="1" table:style-name="ce93">
            <text:p>355 000</text:p>
          </table:table-cell>
          <table:covered-table-cell table:number-columns-repeated="4"/>
          <table:table-cell office:value-type="float" office:value="355000" table:number-columns-spanned="5" table:number-rows-spanned="1" table:style-name="ce93">
            <text:p>355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55000" table:formula="of:=IF(ISNUMBER([.AP167]);[.AP167];0)+IF(ISNUMBER([.AU167]);[.AU167];0)" table:number-columns-spanned="5" table:number-rows-spanned="1" table:style-name="ce93">
            <text:p>355 00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2. Об’єкти, які виконуються в межах бюджетної програми за рахунок коштів бюджету розвитку у 2022 - 2026 роках:</text:p>
          </table:table-cell>
          <table:covered-table-cell table:number-columns-repeated="63"/>
          <table:table-cell table:number-columns-repeated="16320" table:style-name="ce1"/>
        </table:table-row>
        <table:table-row table:style-name="ro5">
          <table:table-cell office:value-type="string" table:number-columns-spanned="65" table:number-rows-spanned="1" table:style-name="ce124">
            <text:p>(грн)</text:p>
          </table:table-cell>
          <table:covered-table-cell table:number-columns-repeated="64"/>
          <table:table-cell table:number-columns-repeated="16319" table:style-name="ce1"/>
        </table:table-row>
        <table:table-row table:style-name="ro20">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2 рік (звіт)</text:p>
          </table:table-cell>
          <table:covered-table-cell table:number-columns-repeated="8"/>
          <table:table-cell office:value-type="string" table:number-columns-spanned="9" table:number-rows-spanned="1" table:style-name="ce76">
            <text:p>2023 рік (затверджено)</text:p>
          </table:table-cell>
          <table:covered-table-cell table:number-columns-repeated="8"/>
          <table:table-cell office:value-type="string" table:number-columns-spanned="9" table:number-rows-spanned="1" table:style-name="ce76">
            <text:p>2024 рік (проект)</text:p>
          </table:table-cell>
          <table:covered-table-cell table:number-columns-repeated="8"/>
          <table:table-cell office:value-type="string" table:number-columns-spanned="9" table:number-rows-spanned="1" table:style-name="ce76">
            <text:p>2025 рік (прогноз)</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table:number-columns-repeated="16313" table:style-name="ce1"/>
        </table:table-row>
        <table:table-row table:style-name="ro40">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5">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6" table:visibility="collapse">
          <table:table-cell office:value-type="string" table:number-columns-spanned="13" table:number-rows-spanned="1" table:style-name="ce118">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7">
          <table:table-cell office:value-type="string" table:number-columns-spanned="13" table:number-rows-spanned="1" table:style-name="ce94">
            <text:p>УСЬОГО</text:p>
          </table:table-cell>
          <table:covered-table-cell table:number-columns-repeated="12"/>
          <table:table-cell table:number-columns-spanned="8" table:number-rows-spanned="1" table:style-name="ce92"/>
          <table:covered-table-cell table:number-columns-repeated="7"/>
          <table:table-cell table:number-columns-spanned="5" table:number-rows-spanned="1" table:style-name="ce123"/>
          <table:covered-table-cell table:number-columns-repeated="4"/>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78"/>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1">
          <table:table-cell office:value-type="string" table:number-columns-spanned="64" table:number-rows-spanned="1" table:style-name="ce117">
            <text:p>13. Аналіз результатів, досягнутих внаслідок використання коштів загального фонду бюджету у 2022 році, очікувані результати у<text:s/></text:p>
            <text:p>2023 році, обґрунтування необхідності передбачення витрат кредитів на 2024 - 2026 роки</text:p>
          </table:table-cell>
          <table:covered-table-cell table:number-columns-repeated="63"/>
          <table:table-cell table:number-columns-repeated="16320" table:style-name="ce1"/>
        </table:table-row>
        <table:table-row table:style-name="ro14">
          <table:table-cell table:number-columns-spanned="64" table:number-rows-spanned="1" table:style-name="ce116"/>
          <table:covered-table-cell table:number-columns-repeated="63"/>
          <table:table-cell table:number-columns-repeated="16320" table:style-name="ce1"/>
        </table:table-row>
        <table:table-row table:style-name="ro14">
          <table:table-cell table:number-columns-repeated="64" table:style-name="ce5"/>
          <table:table-cell table:number-columns-repeated="16320" table:style-name="ce1"/>
        </table:table-row>
        <table:table-row table:style-name="ro2">
          <table:table-cell table:number-columns-repeated="16384"/>
        </table:table-row>
        <table:table-row table:style-name="ro12">
          <table:table-cell office:value-type="string" table:number-columns-spanned="64" table:number-rows-spanned="1" table:style-name="ce77">
            <text:p>14. Бюджетні зобов’язання у 2022 - 2024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кредиторська заборгованість місцевого бюджету у 2022 році:</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05000" table:number-columns-spanned="6" table:number-rows-spanned="1" table:style-name="ce96">
            <text:p>105 000</text:p>
          </table:table-cell>
          <table:covered-table-cell table:number-columns-repeated="5"/>
          <table:table-cell office:value-type="float" office:value="85790.74" table:number-columns-spanned="5" table:number-rows-spanned="1" table:style-name="ce96">
            <text:p>85 79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190]);[.AK190];0)-IF(ISNUMBER([.AE190]);[.AE190];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85790.74" table:formula="of:=IF(ISNUMBER([.Z190]);[.Z190];0)+IF(ISNUMBER([.AK190]);[.AK190];0)" table:number-columns-spanned="6" table:number-rows-spanned="1" table:style-name="ce96">
            <text:p>85 791</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45000" table:number-columns-spanned="6" table:number-rows-spanned="1" table:style-name="ce96">
            <text:p>45 000</text:p>
          </table:table-cell>
          <table:covered-table-cell table:number-columns-repeated="5"/>
          <table:table-cell office:value-type="float" office:value="17420.16" table:number-columns-spanned="5" table:number-rows-spanned="1" table:style-name="ce96">
            <text:p>17 42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191]);[.AK191];0)-IF(ISNUMBER([.AE191]);[.AE191];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7420.16" table:formula="of:=IF(ISNUMBER([.Z191]);[.Z191];0)+IF(ISNUMBER([.AK191]);[.AK191];0)" table:number-columns-spanned="6" table:number-rows-spanned="1" table:style-name="ce96">
            <text:p>17 420</text:p>
          </table:table-cell>
          <table:covered-table-cell table:number-columns-repeated="5"/>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150000" table:number-columns-spanned="6" table:number-rows-spanned="1" table:style-name="ce93">
            <text:p>150 000</text:p>
          </table:table-cell>
          <table:covered-table-cell table:number-columns-repeated="5"/>
          <table:table-cell office:value-type="float" office:value="103210.90000000001" table:number-columns-spanned="5" table:number-rows-spanned="1" table:style-name="ce93">
            <text:p>103 211</text:p>
          </table:table-cell>
          <table:covered-table-cell table:number-columns-repeated="4"/>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formula="of:=IF(ISNUMBER([.AK192]);[.AK192];0)-IF(ISNUMBER([.AE192]);[.AE192];0)" table:number-columns-spanned="6" table:number-rows-spanned="1" table:style-name="ce93">
            <text:p>0</text:p>
          </table:table-cell>
          <table:covered-table-cell table:number-columns-repeated="5"/>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3210.90000000001" table:formula="of:=IF(ISNUMBER([.Z192]);[.Z192];0)+IF(ISNUMBER([.AK192]);[.AK192];0)" table:number-columns-spanned="6" table:number-rows-spanned="1" table:style-name="ce93">
            <text:p>103 211</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2) кредиторська заборгованість місцевого бюджету у 2023 - 2024 роках:<text:s/></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5">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3 рік</text:p>
          </table:table-cell>
          <table:covered-table-cell table:number-columns-repeated="23"/>
          <table:table-cell office:value-type="string" table:number-columns-spanned="24" table:number-rows-spanned="1" table:style-name="ce76">
            <text:p>2024 рік</text:p>
          </table:table-cell>
          <table:covered-table-cell table:number-columns-repeated="23"/>
          <table:table-cell table:number-columns-repeated="16320" table:style-name="ce1"/>
        </table:table-row>
        <table:table-row table:style-name="ro42">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9">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9">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4">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8">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0" table:number-rows-spanned="1" table:style-name="ce44">
            <text:p>Предмети, матеріали, обладнання та інвентар</text:p>
          </table:table-cell>
          <table:covered-table-cell table:number-columns-repeated="9"/>
          <table:table-cell office:value-type="float" office:value="134000" table:number-columns-spanned="5" table:number-rows-spanned="1" table:style-name="ce96">
            <text:p>134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34000" table:formula="of:=IF(ISNUMBER([.Q201]);[.Q201];0)-IF(ISNUMBER([.Z201]);[.Z201];0)" table:number-columns-spanned="5" table:number-rows-spanned="1" table:style-name="ce96">
            <text:p>134 000</text:p>
          </table:table-cell>
          <table:covered-table-cell table:number-columns-repeated="4"/>
          <table:table-cell office:value-type="float" office:value="75000" table:number-columns-spanned="5" table:number-rows-spanned="1" table:style-name="ce96">
            <text:p>75 000</text:p>
          </table:table-cell>
          <table:covered-table-cell table:number-columns-repeated="4"/>
          <table:table-cell office:value-type="float" office:value="0" table:formula="of:=IF(ISNUMBER([.V201]);[.V201];0)-IF(ISNUMBER([.Z201]);[.Z201];0)-IF(ISNUMBER([.AE201]);[.AE201];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75000" table:formula="of:=IF(ISNUMBER([.AO201]);[.AO201];0)-IF(ISNUMBER([.AX201]);[.AX201];0)" table:number-columns-spanned="5" table:number-rows-spanned="1" table:style-name="ce96">
            <text:p>75 00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8">
          <table:table-cell office:value-type="float" office:value="2240" table:number-columns-spanned="6" table:number-rows-spanned="1" table:style-name="ce95">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246000" table:number-columns-spanned="5" table:number-rows-spanned="1" table:style-name="ce96">
            <text:p>246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46000" table:formula="of:=IF(ISNUMBER([.Q202]);[.Q202];0)-IF(ISNUMBER([.Z202]);[.Z202];0)" table:number-columns-spanned="5" table:number-rows-spanned="1" table:style-name="ce96">
            <text:p>246 000</text:p>
          </table:table-cell>
          <table:covered-table-cell table:number-columns-repeated="4"/>
          <table:table-cell office:value-type="float" office:value="25000" table:number-columns-spanned="5" table:number-rows-spanned="1" table:style-name="ce96">
            <text:p>25 000</text:p>
          </table:table-cell>
          <table:covered-table-cell table:number-columns-repeated="4"/>
          <table:table-cell office:value-type="float" office:value="0" table:formula="of:=IF(ISNUMBER([.V202]);[.V202];0)-IF(ISNUMBER([.Z202]);[.Z202];0)-IF(ISNUMBER([.AE202]);[.AE202];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5000" table:formula="of:=IF(ISNUMBER([.AO202]);[.AO202];0)-IF(ISNUMBER([.AX202]);[.AX202];0)" table:number-columns-spanned="5" table:number-rows-spanned="1" table:style-name="ce96">
            <text:p>25 000</text:p>
          </table:table-cell>
          <table:covered-table-cell table:number-columns-repeated="4"/>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380000" table:number-columns-spanned="5" table:number-rows-spanned="1" table:style-name="ce93">
            <text:p>380 000</text:p>
          </table:table-cell>
          <table:covered-table-cell table:number-columns-repeated="4"/>
          <table:table-cell office:value-type="float" office:value="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80000" table:formula="of:=IF(ISNUMBER([.Q203]);[.Q203];0)-IF(ISNUMBER([.Z203]);[.Z203];0)" table:number-columns-spanned="5" table:number-rows-spanned="1" table:style-name="ce93">
            <text:p>380 000</text:p>
          </table:table-cell>
          <table:covered-table-cell table:number-columns-repeated="4"/>
          <table:table-cell office:value-type="float" office:value="100000" table:number-columns-spanned="5" table:number-rows-spanned="1" table:style-name="ce93">
            <text:p>100 000</text:p>
          </table:table-cell>
          <table:covered-table-cell table:number-columns-repeated="4"/>
          <table:table-cell office:value-type="float" office:value="0" table:formula="of:=IF(ISNUMBER([.V203]);[.V203];0)-IF(ISNUMBER([.Z203]);[.Z203];0)-IF(ISNUMBER([.AE203]);[.AE203];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000" table:formula="of:=IF(ISNUMBER([.AO203]);[.AO203];0)-IF(ISNUMBER([.AX203]);[.AX203];0)" table:number-columns-spanned="5" table:number-rows-spanned="1" table:style-name="ce93">
            <text:p>100 00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3) дебіторська заборгованість у 2022 - 2023 роках:</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2</text:p>
          </table:table-cell>
          <table:covered-table-cell table:number-columns-repeated="5"/>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Очікувана дебіторська заборгованость <text:s/>на 01.01.2024</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5">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4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8">
            <text:p>prich</text:p>
          </table:table-cell>
          <table:covered-table-cell table:number-columns-repeated="7"/>
          <table:table-cell office:value-type="string" table:number-columns-spanned="8" table:number-rows-spanned="1" table:style-name="ce118">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05000" table:number-columns-spanned="6" table:number-rows-spanned="1" table:style-name="ce96">
            <text:p>105 000</text:p>
          </table:table-cell>
          <table:covered-table-cell table:number-columns-repeated="5"/>
          <table:table-cell office:value-type="float" office:value="85790.74" table:number-columns-spanned="5" table:number-rows-spanned="1" table:style-name="ce96">
            <text:p>85 79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4" table:style-name="ce8"/>
          <table:table-cell office:value-type="string" table:style-name="ce8">
            <text:p>s2.13.3</text:p>
          </table:table-cell>
          <table:table-cell table:number-columns-repeated="16305"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45000" table:number-columns-spanned="6" table:number-rows-spanned="1" table:style-name="ce96">
            <text:p>45 000</text:p>
          </table:table-cell>
          <table:covered-table-cell table:number-columns-repeated="5"/>
          <table:table-cell office:value-type="float" office:value="17420.16" table:number-columns-spanned="5" table:number-rows-spanned="1" table:style-name="ce96">
            <text:p>17 420</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150000" table:number-columns-spanned="6" table:number-rows-spanned="1" table:style-name="ce93">
            <text:p>150 000</text:p>
          </table:table-cell>
          <table:covered-table-cell table:number-columns-repeated="5"/>
          <table:table-cell office:value-type="float" office:value="103210.90000000001" table:number-columns-spanned="5" table:number-rows-spanned="1" table:style-name="ce93">
            <text:p>103 211</text:p>
          </table:table-cell>
          <table:covered-table-cell table:number-columns-repeated="4"/>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table:number-columns-spanned="8" table:number-rows-spanned="1" table:style-name="ce94"/>
          <table:covered-table-cell table:number-columns-repeated="7"/>
          <table:table-cell table:number-columns-spanned="8" table:number-rows-spanned="1" table:style-name="ce94"/>
          <table:covered-table-cell table:number-columns-repeated="7"/>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5">
          <table:table-cell table:number-columns-spanned="64" table:number-rows-spanned="1" table:style-name="ce116"/>
          <table:covered-table-cell table:number-columns-repeated="63"/>
          <table:table-cell table:number-columns-repeated="16320" table:style-name="ce1"/>
        </table:table-row>
        <table:table-row table:style-name="ro5">
          <table:table-cell table:number-columns-repeated="64" table:style-name="ce5"/>
          <table:table-cell table:number-columns-repeated="16320" table:style-name="ce1"/>
        </table:table-row>
        <table:table-row table:style-name="ro2">
          <table:table-cell table:number-columns-repeated="16384"/>
        </table:table-row>
        <table:table-row table:style-name="ro36">
          <table:table-cell office:value-type="string" table:number-columns-spanned="64" table:number-rows-spanned="1" table:style-name="ce117">
            <text:p><text:s/>15. Підстави та обґрунтування видатків спеціального фонду на 2024 рік та на 2025 - 2026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36">
          <table:table-cell office:value-type="string" table:number-columns-spanned="64" table:number-rows-spanned="1" table:style-name="ce117">
            <text:p>внаслідок використання коштів спеціального фонду бюджету у 2022 році, та очікувані результати у 2023 році.</text:p>
          </table:table-cell>
          <table:covered-table-cell table:number-columns-repeated="63"/>
          <table:table-cell table:number-columns-repeated="16320" table:style-name="ce1"/>
        </table:table-row>
        <table:table-row table:style-name="ro5">
          <table:table-cell table:number-columns-spanned="64" table:number-rows-spanned="1" table:style-name="ce116"/>
          <table:covered-table-cell table:number-columns-repeated="63"/>
          <table:table-cell table:number-columns-repeated="16320" table:style-name="ce1"/>
        </table:table-row>
        <table:table-row table:style-name="ro5">
          <table:table-cell table:number-columns-repeated="64" table:style-name="ce5"/>
          <table:table-cell table:number-columns-repeated="16320" table:style-name="ce1"/>
        </table:table-row>
        <table:table-row table:number-rows-repeated="2"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table-row>
        <table:table-row table:number-rows-repeated="1048347" table:style-name="ro2">
          <table:table-cell table:number-columns-repeated="16384"/>
        </table:table-row>
        <table:named-expressions>
          <table:named-range table:name="Print_Area" table:cell-range-address="Додаток2_КПК2717610.$A$1:Додаток2_КПК2717610.$BY$228" table:base-cell-address="Додаток2_КПК2717610.$A$1"/>
        </table:named-expressions>
      </table:table>
      <table:table table:name="Додаток2_КПК2717693"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7">
          <table:table-cell table:number-columns-repeated="65" table:style-name="ce25"/>
          <table:table-cell office:value-type="string" table:number-columns-spanned="13"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4-2026 РОКИ індивідуальний (Форма 2024-2)</text:p>
          </table:table-cell>
          <table:covered-table-cell table:number-columns-repeated="77"/>
          <table:table-cell table:number-columns-repeated="16306"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157">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117">
            <text:p>4. Мета та завдання бюджетної програми на 2024 - 2026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мета бюджетної програми, строки її реалізації;</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83">
            <text:p>Організація і здійснення наданих законодавством повноважень, шляхом виконання відповідних заходів</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5">
          <table:table-cell office:value-type="string" table:number-columns-spanned="77" table:number-rows-spanned="1" table:style-name="ce156">
            <text:p>2) завдання бюджетної програми;<text:s/></text:p>
          </table:table-cell>
          <table:covered-table-cell table:number-columns-repeated="76"/>
          <table:table-cell table:number-columns-repeated="16307" table:style-name="ce1"/>
        </table:table-row>
        <table:table-row table:style-name="ro19">
          <table:table-cell office:value-type="string" table:number-columns-spanned="77" table:number-rows-spanned="1" table:style-name="ce83">
            <text:p>Забезпечення реалізації функцій з управління майном комунальної власності територіальної громади міста Дубно;<text:s/></text:p>
            <text:p>Забезпечення виконання завдань і проектів у сфері інформатизації;<text:s/></text:p>
            <text:p>Здійснення ефективної місцевої політики у сфері інвестиційної діяльності</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3) підстави реалізації бюджетної програми.</text:p>
          </table:table-cell>
          <table:covered-table-cell table:number-columns-repeated="76"/>
          <table:table-cell table:number-columns-repeated="16307" table:style-name="ce1"/>
        </table:table-row>
        <table:table-row table:style-name="ro47">
          <table:table-cell office:value-type="string" table:number-columns-spanned="77" table:number-rows-spanned="1" table:style-name="ce83">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рішення міської ради "Про бюджет Дубенської міської територіальної громади на 2024 рік", рішення міської ради від 12.02.2021 №291 "Про затвердження Положення про управління економіки і власності Дубенської міської ради в новій редакцїї", рішення міської ради від 14.07.2023 року №2956 "Про Програму поліпшення інвестиційного клімату Дубенської територіальної громади на 2023-2025 роки",рішення міської ради "Про затвердження Програми управління майном комунальної власності територіальної громади Дубенської міської територіальної громади на 2024-2026 роки"</text:p>
          </table:table-cell>
          <table:covered-table-cell table:number-columns-repeated="76"/>
          <table:table-cell table:number-columns-repeated="16307" table:style-name="ce1"/>
        </table:table-row>
        <table:table-row table:style-name="ro5">
          <table:table-cell table:number-columns-repeated="77" table:style-name="ce5"/>
          <table:table-cell table:number-columns-repeated="16307" table:style-name="ce1"/>
        </table:table-row>
        <table:table-row table:style-name="ro3">
          <table:table-cell office:value-type="string" table:number-columns-spanned="77" table:number-rows-spanned="1" table:style-name="ce117">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117">
            <text:p>1) надходження для виконання бюджетної програми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1">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100000" table:number-columns-spanned="5" table:number-rows-spanned="1" table:style-name="ce113">
            <text:p>10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100000" table:formula="of:=IF(ISNUMBER([.U30]);[.U30];0)+IF(ISNUMBER([.Z30]);[.Z30];0)" table:number-columns-spanned="5" table:number-rows-spanned="1" table:style-name="ce113">
            <text:p>100 000</text:p>
          </table:table-cell>
          <table:covered-table-cell table:number-columns-repeated="4"/>
          <table:table-cell office:value-type="float" office:value="205000" table:number-columns-spanned="5" table:number-rows-spanned="1" table:style-name="ce113">
            <text:p>205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205000" table:formula="of:=IF(ISNUMBER([.AN30]);[.AN30];0)+IF(ISNUMBER([.AS30]);[.AS30];0)" table:number-columns-spanned="5" table:number-rows-spanned="1" table:style-name="ce113">
            <text:p>205 000</text:p>
          </table:table-cell>
          <table:covered-table-cell table:number-columns-repeated="4"/>
          <table:table-cell office:value-type="float" office:value="100000" table:number-columns-spanned="5" table:number-rows-spanned="1" table:style-name="ce113">
            <text:p>10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4" table:number-rows-spanned="1" table:style-name="ce113">
            <text:p>X</text:p>
          </table:table-cell>
          <table:covered-table-cell table:number-columns-repeated="3"/>
          <table:table-cell office:value-type="float" office:value="100000" table:formula="of:=IF(ISNUMBER([.BG30]);[.BG30];0)+IF(ISNUMBER([.BL30]);[.BL30];0)" table:number-columns-spanned="5" table:number-rows-spanned="1" table:style-name="ce113">
            <text:p>10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U31]);[.U31];0)+IF(ISNUMBER([.Z31]);[.Z31];0)" table:number-columns-spanned="5" table:number-rows-spanned="1" table:style-name="ce109">
            <text:p>100 000</text:p>
          </table:table-cell>
          <table:covered-table-cell table:number-columns-repeated="4"/>
          <table:table-cell office:value-type="float" office:value="205000" table:number-columns-spanned="5" table:number-rows-spanned="1" table:style-name="ce109">
            <text:p>20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05000" table:formula="of:=IF(ISNUMBER([.AN31]);[.AN31];0)+IF(ISNUMBER([.AS31]);[.AS31];0)" table:number-columns-spanned="5" table:number-rows-spanned="1" table:style-name="ce109">
            <text:p>205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31]);[.BG31];0)+IF(ISNUMBER([.BL31]);[.BL31];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ходження для виконання бюджетної програми <text:s/>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3">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4">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5"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7">
          <table:table-cell table:number-columns-spanned="4" table:number-rows-spanned="1" table:style-name="ce95"/>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200000" table:number-columns-spanned="5" table:number-rows-spanned="1" table:style-name="ce113">
            <text:p>20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200000" table:formula="of:=IF(ISNUMBER([.X39]);[.X39];0)+IF(ISNUMBER([.AC39]);[.AC39];0)" table:number-columns-spanned="5" table:number-rows-spanned="1" table:style-name="ce113">
            <text:p>200 000</text:p>
          </table:table-cell>
          <table:covered-table-cell table:number-columns-repeated="4"/>
          <table:table-cell office:value-type="float" office:value="200000" table:number-columns-spanned="5" table:number-rows-spanned="1" table:style-name="ce113">
            <text:p>200 000</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string" table:number-columns-spanned="5" table:number-rows-spanned="1" table:style-name="ce113">
            <text:p>X</text:p>
          </table:table-cell>
          <table:covered-table-cell table:number-columns-repeated="4"/>
          <table:table-cell office:value-type="float" office:value="200000" table:formula="of:=IF(ISNUMBER([.AR39]);[.AR39];0)+IF(ISNUMBER([.AW39]);[.AW39];0)" table:number-columns-spanned="5" table:number-rows-spanned="1" table:style-name="ce113">
            <text:p>200 00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X40]);[.X40];0)+IF(ISNUMBER([.AC40]);[.AC40];0)" table:number-columns-spanned="5" table:number-rows-spanned="1" table:style-name="ce109">
            <text:p>200 000</text:p>
          </table:table-cell>
          <table:covered-table-cell table:number-columns-repeated="4"/>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AR40]);[.AR40];0)+IF(ISNUMBER([.AW40]);[.AW40];0)" table:number-columns-spanned="5" table:number-rows-spanned="1" table:style-name="ce109">
            <text:p>200 000</text:p>
          </table:table-cell>
          <table:covered-table-cell table:number-columns-repeated="4"/>
          <table:table-cell table:number-columns-repeated="16321" table:style-name="ce10"/>
        </table:table-row>
        <table:table-row table:style-name="ro7">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117">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117">
            <text:p>1) видатки за кодами Економічної класифікації видатків бюджету у 2022 - 2024 роках:</text:p>
          </table:table-cell>
          <table:covered-table-cell table:number-columns-repeated="76"/>
          <table:table-cell table:number-columns-repeated="16307" table:style-name="ce1"/>
        </table:table-row>
        <table:table-row table:style-name="ro5">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90000" table:number-columns-spanned="5" table:number-rows-spanned="1" table:style-name="ce113">
            <text:p>9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90000" table:formula="of:=IF(ISNUMBER([.U50]);[.U50];0)+IF(ISNUMBER([.Z50]);[.Z50];0)" table:number-columns-spanned="5" table:number-rows-spanned="1" table:style-name="ce113">
            <text:p>90 000</text:p>
          </table:table-cell>
          <table:covered-table-cell table:number-columns-repeated="4"/>
          <table:table-cell office:value-type="float" office:value="185000" table:number-columns-spanned="5" table:number-rows-spanned="1" table:style-name="ce113">
            <text:p>18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85000" table:formula="of:=IF(ISNUMBER([.AN50]);[.AN50];0)+IF(ISNUMBER([.AS50]);[.AS50];0)" table:number-columns-spanned="5" table:number-rows-spanned="1" table:style-name="ce113">
            <text:p>185 000</text:p>
          </table:table-cell>
          <table:covered-table-cell table:number-columns-repeated="4"/>
          <table:table-cell office:value-type="float" office:value="90000" table:number-columns-spanned="5" table:number-rows-spanned="1" table:style-name="ce113">
            <text:p>9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90000" table:formula="of:=IF(ISNUMBER([.BG50]);[.BG50];0)+IF(ISNUMBER([.BL50]);[.BL50];0)" table:number-columns-spanned="5" table:number-rows-spanned="1" table:style-name="ce113">
            <text:p>90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7">
          <table:table-cell office:value-type="float" office:value="2800" table:number-columns-spanned="4" table:number-rows-spanned="1" table:style-name="ce95">
            <text:p>2800</text:p>
          </table:table-cell>
          <table:covered-table-cell table:number-columns-repeated="3"/>
          <table:table-cell office:value-type="string" table:number-columns-spanned="16" table:number-rows-spanned="1" table:style-name="ce44">
            <text:p>Інші поточні видатки</text:p>
          </table:table-cell>
          <table:covered-table-cell table:number-columns-repeated="15"/>
          <table:table-cell office:value-type="float" office:value="10000" table:number-columns-spanned="5" table:number-rows-spanned="1" table:style-name="ce113">
            <text:p>1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 table:formula="of:=IF(ISNUMBER([.U51]);[.U51];0)+IF(ISNUMBER([.Z51]);[.Z51];0)" table:number-columns-spanned="5" table:number-rows-spanned="1" table:style-name="ce113">
            <text:p>10 000</text:p>
          </table:table-cell>
          <table:covered-table-cell table:number-columns-repeated="4"/>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0000" table:formula="of:=IF(ISNUMBER([.AN51]);[.AN51];0)+IF(ISNUMBER([.AS51]);[.AS51];0)" table:number-columns-spanned="5" table:number-rows-spanned="1" table:style-name="ce113">
            <text:p>20 000</text:p>
          </table:table-cell>
          <table:covered-table-cell table:number-columns-repeated="4"/>
          <table:table-cell office:value-type="float" office:value="10000" table:number-columns-spanned="5" table:number-rows-spanned="1" table:style-name="ce113">
            <text:p>1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 table:formula="of:=IF(ISNUMBER([.BG51]);[.BG51];0)+IF(ISNUMBER([.BL51]);[.BL51];0)" table:number-columns-spanned="5" table:number-rows-spanned="1" table:style-name="ce113">
            <text:p>10 000</text:p>
          </table:table-cell>
          <table:covered-table-cell table:number-columns-repeated="4"/>
          <table:table-cell table:number-columns-repeated="16307" table:style-name="ce8"/>
        </table:table-row>
        <table:table-row table:style-name="ro7">
          <table:table-cell table:number-columns-spanned="4" table:number-rows-spanned="1" table:style-name="ce92"/>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U52]);[.U52];0)+IF(ISNUMBER([.Z52]);[.Z52];0)" table:number-columns-spanned="5" table:number-rows-spanned="1" table:style-name="ce109">
            <text:p>100 000</text:p>
          </table:table-cell>
          <table:covered-table-cell table:number-columns-repeated="4"/>
          <table:table-cell office:value-type="float" office:value="205000" table:number-columns-spanned="5" table:number-rows-spanned="1" table:style-name="ce109">
            <text:p>20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05000" table:formula="of:=IF(ISNUMBER([.AN52]);[.AN52];0)+IF(ISNUMBER([.AS52]);[.AS52];0)" table:number-columns-spanned="5" table:number-rows-spanned="1" table:style-name="ce109">
            <text:p>205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52]);[.BG52];0)+IF(ISNUMBER([.BL52]);[.BL52];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надання кредитів за кодами Класифікації кредитування бюджету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7">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2"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5" table:number-rows-spanned="1" table:style-name="ce92">
            <text:p>УСЬОГО</text:p>
          </table:table-cell>
          <table:covered-table-cell table:number-columns-repeated="1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U60]);[.U60];0)+IF(ISNUMBER([.Z60]);[.Z60];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AN60]);[.AN60];0)+IF(ISNUMBER([.AS60]);[.AS60];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4" table:number-rows-spanned="1" table:style-name="ce109"/>
          <table:covered-table-cell table:number-columns-repeated="3"/>
          <table:table-cell office:value-type="float" office:value="0" table:formula="of:=IF(ISNUMBER([.BG60]);[.BG60];0)+IF(ISNUMBER([.BL60]);[.BL60];0)" table:number-columns-spanned="5" table:number-rows-spanned="1" table:style-name="ce109">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117">
            <text:p>3) видатки за кодами Економічної класифікації видатків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4" table:number-rows-spanned="2" table:style-name="ce119">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6">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7">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7"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7">
          <table:table-cell office:value-type="float" office:value="2240" table:number-columns-spanned="4" table:number-rows-spanned="1" table:style-name="ce95">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180000" table:number-columns-spanned="5" table:number-rows-spanned="1" table:style-name="ce113">
            <text:p>18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0000" table:formula="of:=IF(ISNUMBER([.X68]);[.X68];0)+IF(ISNUMBER([.AC68]);[.AC68];0)" table:number-columns-spanned="5" table:number-rows-spanned="1" table:style-name="ce113">
            <text:p>180 000</text:p>
          </table:table-cell>
          <table:covered-table-cell table:number-columns-repeated="4"/>
          <table:table-cell office:value-type="float" office:value="180000" table:number-columns-spanned="5" table:number-rows-spanned="1" table:style-name="ce113">
            <text:p>18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0000" table:formula="of:=IF(ISNUMBER([.AR68]);[.AR68];0)+IF(ISNUMBER([.AW68]);[.AW68];0)" table:number-columns-spanned="5" table:number-rows-spanned="1" table:style-name="ce113">
            <text:p>180 00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7">
          <table:table-cell office:value-type="float" office:value="2800" table:number-columns-spanned="4" table:number-rows-spanned="1" table:style-name="ce95">
            <text:p>2800</text:p>
          </table:table-cell>
          <table:covered-table-cell table:number-columns-repeated="3"/>
          <table:table-cell office:value-type="string" table:number-columns-spanned="19" table:number-rows-spanned="1" table:style-name="ce44">
            <text:p>Інші поточні видатки</text:p>
          </table:table-cell>
          <table:covered-table-cell table:number-columns-repeated="18"/>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0000" table:formula="of:=IF(ISNUMBER([.X69]);[.X69];0)+IF(ISNUMBER([.AC69]);[.AC69];0)" table:number-columns-spanned="5" table:number-rows-spanned="1" table:style-name="ce113">
            <text:p>20 000</text:p>
          </table:table-cell>
          <table:covered-table-cell table:number-columns-repeated="4"/>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0000" table:formula="of:=IF(ISNUMBER([.AR69]);[.AR69];0)+IF(ISNUMBER([.AW69]);[.AW69];0)" table:number-columns-spanned="5" table:number-rows-spanned="1" table:style-name="ce113">
            <text:p>20 000</text:p>
          </table:table-cell>
          <table:covered-table-cell table:number-columns-repeated="4"/>
          <table:table-cell table:number-columns-repeated="16321" table:style-name="ce8"/>
        </table:table-row>
        <table:table-row table:style-name="ro7">
          <table:table-cell table:number-columns-spanned="4" table:number-rows-spanned="1" table:style-name="ce92"/>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X70]);[.X70];0)+IF(ISNUMBER([.AC70]);[.AC70];0)" table:number-columns-spanned="5" table:number-rows-spanned="1" table:style-name="ce109">
            <text:p>200 000</text:p>
          </table:table-cell>
          <table:covered-table-cell table:number-columns-repeated="4"/>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AR70]);[.AR70];0)+IF(ISNUMBER([.AW70]);[.AW70];0)" table:number-columns-spanned="5" table:number-rows-spanned="1" table:style-name="ce109">
            <text:p>200 00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117">
            <text:p>4) надання кредитів за кодами Класифікації кредитування бюджету у 2025 - 2026 роках:</text:p>
          </table:table-cell>
          <table:covered-table-cell table:number-columns-repeated="63"/>
          <table:table-cell table:number-columns-repeated="16320" table:style-name="ce1"/>
        </table:table-row>
        <table:table-row table:style-name="ro5">
          <table:table-cell office:value-type="string" table:number-columns-spanned="63" table:number-rows-spanned="1" table:style-name="ce124">
            <text:p>(грн)</text:p>
          </table:table-cell>
          <table:covered-table-cell table:number-columns-repeated="62"/>
          <table:table-cell table:number-columns-repeated="16321" table:style-name="ce1"/>
        </table:table-row>
        <table:table-row table:style-name="ro20">
          <table:table-cell office:value-type="string" table:number-columns-spanned="5" table:number-rows-spanned="2" table:style-name="ce119">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1" table:style-name="ce1"/>
        </table:table-row>
        <table:table-row table:style-name="ro28">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5">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5"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7">
          <table:table-cell table:number-columns-spanned="5" table:number-rows-spanned="1" table:style-name="ce92"/>
          <table:covered-table-cell table:number-columns-repeated="4"/>
          <table:table-cell office:value-type="string" table:number-columns-spanned="18" table:number-rows-spanned="1" table:style-name="ce92">
            <text:p>УСЬОГО</text:p>
          </table:table-cell>
          <table:covered-table-cell table:number-columns-repeated="17"/>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09"/>
          <table:covered-table-cell table:number-columns-repeated="4"/>
          <table:table-cell office:value-type="float" office:value="0" table:formula="of:=IF(ISNUMBER([.X78]);[.X78];0)+IF(ISNUMBER([.AC78]);[.AC78];0)" table:number-columns-spanned="5" table:number-rows-spanned="1" table:style-name="ce109">
            <text:p>0</text:p>
          </table:table-cell>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table:number-columns-spanned="5" table:number-rows-spanned="1" table:style-name="ce109"/>
          <table:covered-table-cell table:number-columns-repeated="4"/>
          <table:table-cell office:value-type="float" office:value="0" table:formula="of:=IF(ISNUMBER([.AR78]);[.AR78];0)+IF(ISNUMBER([.AW78]);[.AW78];0)" table:number-columns-spanned="5" table:number-rows-spanned="1" table:style-name="ce109">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витрати за напрямами використання бюджетних коштів у 2022 - 2024 роках:</text:p>
          </table:table-cell>
          <table:covered-table-cell table:number-columns-repeated="63"/>
          <table:table-cell table:number-columns-repeated="16320" table:style-name="ce1"/>
        </table:table-row>
        <table:table-row table:style-name="ro5">
          <table:table-cell office:value-type="string" table:number-columns-spanned="77" table:number-rows-spanned="1" table:style-name="ce124">
            <text:p>(грн)</text:p>
          </table:table-cell>
          <table:covered-table-cell table:number-columns-repeated="76"/>
          <table:table-cell table:number-columns-repeated="16307"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2 рік (звіт)</text:p>
          </table:table-cell>
          <table:covered-table-cell table:number-columns-repeated="18"/>
          <table:table-cell office:value-type="string" table:number-columns-spanned="19" table:number-rows-spanned="1" table:style-name="ce76">
            <text:p>2023 рік (затверджено)</text:p>
          </table:table-cell>
          <table:covered-table-cell table:number-columns-repeated="18"/>
          <table:table-cell office:value-type="string" table:number-columns-spanned="19" table:number-rows-spanned="1" table:style-name="ce76">
            <text:p>2024 рік (проект)</text:p>
          </table:table-cell>
          <table:covered-table-cell table:number-columns-repeated="18"/>
          <table:table-cell table:number-columns-repeated="16307" table:style-name="ce1"/>
        </table:table-row>
        <table:table-row table:style-name="ro29">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9">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31">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8">
          <table:table-cell office:value-type="float" office:value="1" table:number-columns-spanned="3" table:number-rows-spanned="1" table:style-name="ce194">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80000" table:number-columns-spanned="5" table:number-rows-spanned="1" table:style-name="ce113">
            <text:p>8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80000" table:formula="of:=IF(ISNUMBER([.U88]);[.U88];0)+IF(ISNUMBER([.Z88]);[.Z88];0)" table:number-columns-spanned="5" table:number-rows-spanned="1" table:style-name="ce113">
            <text:p>80 000</text:p>
          </table:table-cell>
          <table:covered-table-cell table:number-columns-repeated="4"/>
          <table:table-cell office:value-type="float" office:value="85000" table:number-columns-spanned="5" table:number-rows-spanned="1" table:style-name="ce113">
            <text:p>85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85000" table:formula="of:=IF(ISNUMBER([.AN88]);[.AN88];0)+IF(ISNUMBER([.AS88]);[.AS88];0)" table:number-columns-spanned="5" table:number-rows-spanned="1" table:style-name="ce113">
            <text:p>85 000</text:p>
          </table:table-cell>
          <table:covered-table-cell table:number-columns-repeated="4"/>
          <table:table-cell office:value-type="float" office:value="90000" table:number-columns-spanned="5" table:number-rows-spanned="1" table:style-name="ce113">
            <text:p>9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90000" table:formula="of:=IF(ISNUMBER([.BG88]);[.BG88];0)+IF(ISNUMBER([.BL88]);[.BL88];0)" table:number-columns-spanned="5" table:number-rows-spanned="1" table:style-name="ce113">
            <text:p>90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9">
          <table:table-cell office:value-type="float" office:value="2" table:number-columns-spanned="3" table:number-rows-spanned="1" table:style-name="ce194">
            <text:p>2</text:p>
          </table:table-cell>
          <table:covered-table-cell table:number-columns-repeated="2"/>
          <table:table-cell office:value-type="string" table:number-columns-spanned="17" table:number-rows-spanned="1" table:style-name="ce44">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0000" table:formula="of:=IF(ISNUMBER([.U89]);[.U89];0)+IF(ISNUMBER([.Z89]);[.Z89];0)" table:number-columns-spanned="5" table:number-rows-spanned="1" table:style-name="ce113">
            <text:p>20 000</text:p>
          </table:table-cell>
          <table:covered-table-cell table:number-columns-repeated="4"/>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20000" table:formula="of:=IF(ISNUMBER([.AN89]);[.AN89];0)+IF(ISNUMBER([.AS89]);[.AS89];0)" table:number-columns-spanned="5" table:number-rows-spanned="1" table:style-name="ce113">
            <text:p>20 000</text:p>
          </table:table-cell>
          <table:covered-table-cell table:number-columns-repeated="4"/>
          <table:table-cell office:value-type="float" office:value="10000" table:number-columns-spanned="5" table:number-rows-spanned="1" table:style-name="ce113">
            <text:p>1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 table:formula="of:=IF(ISNUMBER([.BG89]);[.BG89];0)+IF(ISNUMBER([.BL89]);[.BL89];0)" table:number-columns-spanned="5" table:number-rows-spanned="1" table:style-name="ce113">
            <text:p>10 000</text:p>
          </table:table-cell>
          <table:covered-table-cell table:number-columns-repeated="4"/>
          <table:table-cell table:number-columns-repeated="16307" table:style-name="ce8"/>
        </table:table-row>
        <table:table-row table:style-name="ro8">
          <table:table-cell office:value-type="float" office:value="3" table:number-columns-spanned="3" table:number-rows-spanned="1" table:style-name="ce194">
            <text:p>3</text:p>
          </table:table-cell>
          <table:covered-table-cell table:number-columns-repeated="2"/>
          <table:table-cell office:value-type="string" table:number-columns-spanned="17" table:number-rows-spanned="1" table:style-name="ce44">
            <text:p>Здійснення ефективної місцевої політики у сфері інвестиційної діяльності</text:p>
          </table:table-cell>
          <table:covered-table-cell table:number-columns-repeated="16"/>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0" table:formula="of:=IF(ISNUMBER([.U90]);[.U90];0)+IF(ISNUMBER([.Z90]);[.Z90];0)" table:number-columns-spanned="5" table:number-rows-spanned="1" table:style-name="ce113">
            <text:p>0</text:p>
          </table:table-cell>
          <table:covered-table-cell table:number-columns-repeated="4"/>
          <table:table-cell office:value-type="float" office:value="100000" table:number-columns-spanned="5" table:number-rows-spanned="1" table:style-name="ce113">
            <text:p>10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100000" table:formula="of:=IF(ISNUMBER([.AN90]);[.AN90];0)+IF(ISNUMBER([.AS90]);[.AS90];0)" table:number-columns-spanned="5" table:number-rows-spanned="1" table:style-name="ce113">
            <text:p>10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4" table:number-rows-spanned="1" table:style-name="ce113">
            <text:p>0</text:p>
          </table:table-cell>
          <table:covered-table-cell table:number-columns-repeated="3"/>
          <table:table-cell office:value-type="float" office:value="0" table:formula="of:=IF(ISNUMBER([.BG90]);[.BG90];0)+IF(ISNUMBER([.BL90]);[.BL90];0)" table:number-columns-spanned="5" table:number-rows-spanned="1" table:style-name="ce113">
            <text:p>0</text:p>
          </table:table-cell>
          <table:covered-table-cell table:number-columns-repeated="4"/>
          <table:table-cell table:number-columns-repeated="16307" table:style-name="ce8"/>
        </table:table-row>
        <table:table-row table:style-name="ro7">
          <table:table-cell table:number-columns-spanned="3" table:number-rows-spanned="1" table:style-name="ce195"/>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U91]);[.U91];0)+IF(ISNUMBER([.Z91]);[.Z91];0)" table:number-columns-spanned="5" table:number-rows-spanned="1" table:style-name="ce109">
            <text:p>100 000</text:p>
          </table:table-cell>
          <table:covered-table-cell table:number-columns-repeated="4"/>
          <table:table-cell office:value-type="float" office:value="205000" table:number-columns-spanned="5" table:number-rows-spanned="1" table:style-name="ce109">
            <text:p>20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05000" table:formula="of:=IF(ISNUMBER([.AN91]);[.AN91];0)+IF(ISNUMBER([.AS91]);[.AS91];0)" table:number-columns-spanned="5" table:number-rows-spanned="1" table:style-name="ce109">
            <text:p>205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formula="of:=IF(ISNUMBER([.BG91]);[.BG91];0)+IF(ISNUMBER([.BL91]);[.BL91];0)" table:number-columns-spanned="5" table:number-rows-spanned="1" table:style-name="ce109">
            <text:p>10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117">
            <text:p>2) витрати за напрямами використання бюджетних коштів у 2025 - 2026 роках:</text:p>
          </table:table-cell>
          <table:covered-table-cell table:number-columns-repeated="63"/>
          <table:table-cell table:number-columns-repeated="16320" table:style-name="ce1"/>
        </table:table-row>
        <table:table-row table:style-name="ro5">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5 рік (прогноз)</text:p>
          </table:table-cell>
          <table:covered-table-cell table:number-columns-repeated="19"/>
          <table:table-cell office:value-type="string" table:number-columns-spanned="20" table:number-rows-spanned="1" table:style-name="ce76">
            <text:p>2026 рік (прогноз)</text:p>
          </table:table-cell>
          <table:covered-table-cell table:number-columns-repeated="19"/>
          <table:table-cell table:number-columns-repeated="16324" table:style-name="ce1"/>
        </table:table-row>
        <table:table-row table:style-name="ro30">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9">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5">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31">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8">
          <table:table-cell office:value-type="float" office:value="1" table:number-columns-spanned="3" table:number-rows-spanned="1" table:style-name="ce194">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180000" table:number-columns-spanned="5" table:number-rows-spanned="1" table:style-name="ce113">
            <text:p>18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0000" table:formula="of:=IF(ISNUMBER([.U99]);[.U99];0)+IF(ISNUMBER([.Z99]);[.Z99];0)" table:number-columns-spanned="5" table:number-rows-spanned="1" table:style-name="ce95">
            <text:p>180000</text:p>
          </table:table-cell>
          <table:covered-table-cell table:number-columns-repeated="4"/>
          <table:table-cell office:value-type="float" office:value="180000" table:number-columns-spanned="5" table:number-rows-spanned="1" table:style-name="ce113">
            <text:p>180 000</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180000" table:formula="of:=IF(ISNUMBER([.AO99]);[.AO99];0)+IF(ISNUMBER([.AT99]);[.AT99];0)" table:number-columns-spanned="5" table:number-rows-spanned="1" table:style-name="ce95">
            <text:p>18000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9">
          <table:table-cell office:value-type="float" office:value="2" table:number-columns-spanned="3" table:number-rows-spanned="1" table:style-name="ce194">
            <text:p>2</text:p>
          </table:table-cell>
          <table:covered-table-cell table:number-columns-repeated="2"/>
          <table:table-cell office:value-type="string" table:number-columns-spanned="17" table:number-rows-spanned="1" table:style-name="ce44">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0000" table:formula="of:=IF(ISNUMBER([.U100]);[.U100];0)+IF(ISNUMBER([.Z100]);[.Z100];0)" table:number-columns-spanned="5" table:number-rows-spanned="1" table:style-name="ce95">
            <text:p>20000</text:p>
          </table:table-cell>
          <table:covered-table-cell table:number-columns-repeated="4"/>
          <table:table-cell office:value-type="float" office:value="20000" table:number-columns-spanned="5" table:number-rows-spanned="1" table:style-name="ce113">
            <text:p>20 000</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20000" table:formula="of:=IF(ISNUMBER([.AO100]);[.AO100];0)+IF(ISNUMBER([.AT100]);[.AT100];0)" table:number-columns-spanned="5" table:number-rows-spanned="1" table:style-name="ce95">
            <text:p>20000</text:p>
          </table:table-cell>
          <table:covered-table-cell table:number-columns-repeated="4"/>
          <table:table-cell table:number-columns-repeated="16324" table:style-name="ce8"/>
        </table:table-row>
        <table:table-row table:style-name="ro8">
          <table:table-cell office:value-type="float" office:value="3" table:number-columns-spanned="3" table:number-rows-spanned="1" table:style-name="ce194">
            <text:p>3</text:p>
          </table:table-cell>
          <table:covered-table-cell table:number-columns-repeated="2"/>
          <table:table-cell office:value-type="string" table:number-columns-spanned="17" table:number-rows-spanned="1" table:style-name="ce44">
            <text:p>Здійснення ефективної місцевої політики у сфері інвестиційної діяльності</text:p>
          </table:table-cell>
          <table:covered-table-cell table:number-columns-repeated="16"/>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formula="of:=IF(ISNUMBER([.U101]);[.U101];0)+IF(ISNUMBER([.Z101]);[.Z101];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number-columns-spanned="5" table:number-rows-spanned="1" table:style-name="ce95">
            <text:p>0</text:p>
          </table:table-cell>
          <table:covered-table-cell table:number-columns-repeated="4"/>
          <table:table-cell office:value-type="float" office:value="0" table:number-columns-spanned="5" table:number-rows-spanned="1" table:style-name="ce113">
            <text:p>0</text:p>
          </table:table-cell>
          <table:covered-table-cell table:number-columns-repeated="4"/>
          <table:table-cell office:value-type="float" office:value="0" table:formula="of:=IF(ISNUMBER([.AO101]);[.AO101];0)+IF(ISNUMBER([.AT101]);[.AT101];0)" table:number-columns-spanned="5" table:number-rows-spanned="1" table:style-name="ce95">
            <text:p>0</text:p>
          </table:table-cell>
          <table:covered-table-cell table:number-columns-repeated="4"/>
          <table:table-cell table:number-columns-repeated="16324" table:style-name="ce8"/>
        </table:table-row>
        <table:table-row table:style-name="ro7">
          <table:table-cell table:number-columns-spanned="3" table:number-rows-spanned="1" table:style-name="ce195"/>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U102]);[.U102];0)+IF(ISNUMBER([.Z102]);[.Z102];0)" table:number-columns-spanned="5" table:number-rows-spanned="1" table:style-name="ce92">
            <text:p>200000</text:p>
          </table:table-cell>
          <table:covered-table-cell table:number-columns-repeated="4"/>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0" table:formula="of:=IF(ISNUMBER([.AO102]);[.AO102];0)+IF(ISNUMBER([.AT102]);[.AT102];0)" table:number-columns-spanned="5" table:number-rows-spanned="1" table:style-name="ce92">
            <text:p>200000</text:p>
          </table:table-cell>
          <table:covered-table-cell table:number-columns-repeated="4"/>
          <table:table-cell table:number-columns-repeated="16324" table:style-name="ce10"/>
        </table:table-row>
        <table:table-row table:style-name="ro7">
          <table:table-cell table:style-name="ce196"/>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117">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результативні показники бюджетної програми у 2022 - 2024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08" table:style-name="ce1"/>
        </table:table-row>
        <table:table-row table:style-name="ro31">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2"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5">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витрати з оплати послуг відповідно до пріоритетів інвестиційної політики</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76">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0" table:number-columns-spanned="5" table:number-rows-spanned="1" table:style-name="ce97">
            <text:p>10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0" table:number-columns-spanned="5" table:number-rows-spanned="1" table:style-name="ce97">
            <text:p>10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08" table:style-name="ce8"/>
        </table:table-row>
        <table:table-row table:style-name="ro48">
          <table:table-cell office:value-type="float" office:value="1" table:number-columns-spanned="3" table:number-rows-spanned="1" table:style-name="ce198">
            <text:p>1</text:p>
          </table:table-cell>
          <table:covered-table-cell/>
          <table:covered-table-cell/>
          <table:table-cell office:value-type="string" table:number-columns-spanned="13" table:number-rows-spanned="1" table:style-name="ce180">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90000" table:number-columns-spanned="5" table:number-rows-spanned="1" table:style-name="ce97">
            <text:p>9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90000" table:number-columns-spanned="5" table:number-rows-spanned="1" table:style-name="ce97">
            <text:p>90000</text:p>
          </table:table-cell>
          <table:covered-table-cell table:number-columns-repeated="4"/>
          <table:table-cell office:value-type="float" office:value="85000" table:number-columns-spanned="5" table:number-rows-spanned="1" table:style-name="ce97">
            <text:p>85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5000" table:number-columns-spanned="5" table:number-rows-spanned="1" table:style-name="ce97">
            <text:p>85000</text:p>
          </table:table-cell>
          <table:covered-table-cell table:number-columns-repeated="4"/>
          <table:table-cell office:value-type="float" office:value="80000" table:number-columns-spanned="5" table:number-rows-spanned="1" table:style-name="ce97">
            <text:p>8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0000" table:number-columns-spanned="5" table:number-rows-spanned="1" table:style-name="ce97">
            <text:p>80000</text:p>
          </table:table-cell>
          <table:covered-table-cell table:number-columns-repeated="4"/>
          <table:table-cell table:number-columns-repeated="16308" table:style-name="ce8"/>
        </table:table-row>
        <table:table-row table:style-name="ro49">
          <table:table-cell office:value-type="float" office:value="2" table:number-columns-spanned="3" table:number-rows-spanned="1" table:style-name="ce198">
            <text:p>2</text:p>
          </table:table-cell>
          <table:covered-table-cell/>
          <table:covered-table-cell/>
          <table:table-cell office:value-type="string" table:number-columns-spanned="13" table:number-rows-spanned="1" table:style-name="ce180">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table:number-columns-repeated="16308" table:style-name="ce8"/>
        </table:table-row>
        <table:table-row table:style-name="ro50">
          <table:table-cell office:value-type="float" office:value="3" table:number-columns-spanned="3" table:number-rows-spanned="1" table:style-name="ce198">
            <text:p>3</text:p>
          </table:table-cell>
          <table:covered-table-cell/>
          <table:covered-table-cell/>
          <table:table-cell office:value-type="string" table:number-columns-spanned="13" table:number-rows-spanned="1" table:style-name="ce180">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кількість укладених договорів відповідно до пріоритетів інвестиційної політики</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08" table:style-name="ce8"/>
        </table:table-row>
        <table:table-row table:style-name="ro33">
          <table:table-cell office:value-type="float" office:value="4" table:number-columns-spanned="3" table:number-rows-spanned="1" table:style-name="ce198">
            <text:p>4</text:p>
          </table:table-cell>
          <table:covered-table-cell/>
          <table:covered-table-cell/>
          <table:table-cell office:value-type="string" table:number-columns-spanned="13" table:number-rows-spanned="1" table:style-name="ce180">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20" table:number-columns-spanned="5" table:number-rows-spanned="1" table:style-name="ce97">
            <text:p>2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 table:number-columns-spanned="5" table:number-rows-spanned="1" table:style-name="ce97">
            <text:p>20</text:p>
          </table:table-cell>
          <table:covered-table-cell table:number-columns-repeated="4"/>
          <table:table-cell office:value-type="float" office:value="17" table:number-columns-spanned="5" table:number-rows-spanned="1" table:style-name="ce97">
            <text:p>17</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7" table:number-columns-spanned="5" table:number-rows-spanned="1" table:style-name="ce97">
            <text:p>17</text:p>
          </table:table-cell>
          <table:covered-table-cell table:number-columns-repeated="4"/>
          <table:table-cell office:value-type="float" office:value="10" table:number-columns-spanned="5" table:number-rows-spanned="1" table:style-name="ce97">
            <text:p>1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 table:number-columns-spanned="5" table:number-rows-spanned="1" table:style-name="ce97">
            <text:p>10</text:p>
          </table:table-cell>
          <table:covered-table-cell table:number-columns-repeated="4"/>
          <table:table-cell table:number-columns-repeated="16308" table:style-name="ce8"/>
        </table:table-row>
        <table:table-row table:style-name="ro33">
          <table:table-cell office:value-type="float" office:value="5" table:number-columns-spanned="3" table:number-rows-spanned="1" table:style-name="ce198">
            <text:p>5</text:p>
          </table:table-cell>
          <table:covered-table-cell/>
          <table:covered-table-cell/>
          <table:table-cell office:value-type="string" table:number-columns-spanned="13" table:number-rows-spanned="1" table:style-name="ce180">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table:number-columns-repeated="16308" table:style-name="ce8"/>
        </table:table-row>
        <table:table-row table:style-name="ro5">
          <table:table-cell office:value-type="float" office:value="6" table:number-columns-spanned="3" table:number-rows-spanned="1" table:style-name="ce198">
            <text:p>6</text:p>
          </table:table-cell>
          <table:covered-table-cell/>
          <table:covered-table-cell/>
          <table:table-cell office:value-type="string" table:number-columns-spanned="13" table:number-rows-spanned="1" table:style-name="ce180">
            <text:p>кількість направлених позов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1" table:number-columns-spanned="5" table:number-rows-spanned="1" table:style-name="ce97">
            <text:p>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 table:number-columns-spanned="5" table:number-rows-spanned="1" table:style-name="ce97">
            <text:p>2</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середня сума витрат на одну укладену угоду на пріоритети інвестиційної політики</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08" table:style-name="ce8"/>
        </table:table-row>
        <table:table-row table:style-name="ro33">
          <table:table-cell office:value-type="float" office:value="7" table:number-columns-spanned="3" table:number-rows-spanned="1" table:style-name="ce198">
            <text:p>7</text:p>
          </table:table-cell>
          <table:covered-table-cell/>
          <table:covered-table-cell/>
          <table:table-cell office:value-type="string" table:number-columns-spanned="13" table:number-rows-spanned="1" table:style-name="ce180">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4500" table:number-columns-spanned="5" table:number-rows-spanned="1" table:style-name="ce97">
            <text:p>45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500" table:number-columns-spanned="5" table:number-rows-spanned="1" table:style-name="ce97">
            <text:p>4500</text:p>
          </table:table-cell>
          <table:covered-table-cell table:number-columns-repeated="4"/>
          <table:table-cell office:value-type="float" office:value="5000" table:number-columns-spanned="5" table:number-rows-spanned="1" table:style-name="ce97">
            <text:p>5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 table:number-columns-spanned="5" table:number-rows-spanned="1" table:style-name="ce97">
            <text:p>5000</text:p>
          </table:table-cell>
          <table:covered-table-cell table:number-columns-repeated="4"/>
          <table:table-cell office:value-type="float" office:value="8000" table:number-columns-spanned="5" table:number-rows-spanned="1" table:style-name="ce97">
            <text:p>8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000" table:number-columns-spanned="5" table:number-rows-spanned="1" table:style-name="ce97">
            <text:p>8000</text:p>
          </table:table-cell>
          <table:covered-table-cell table:number-columns-repeated="4"/>
          <table:table-cell table:number-columns-repeated="16308" table:style-name="ce8"/>
        </table:table-row>
        <table:table-row table:style-name="ro19">
          <table:table-cell office:value-type="float" office:value="8" table:number-columns-spanned="3" table:number-rows-spanned="1" table:style-name="ce198">
            <text:p>8</text:p>
          </table:table-cell>
          <table:covered-table-cell/>
          <table:covered-table-cell/>
          <table:table-cell office:value-type="string" table:number-columns-spanned="13" table:number-rows-spanned="1" table:style-name="ce180">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table:number-columns-repeated="16308" table:style-name="ce8"/>
        </table:table-row>
        <table:table-row table:style-name="ro33">
          <table:table-cell office:value-type="float" office:value="9" table:number-columns-spanned="3" table:number-rows-spanned="1" table:style-name="ce198">
            <text:p>9</text:p>
          </table:table-cell>
          <table:covered-table-cell/>
          <table:covered-table-cell/>
          <table:table-cell office:value-type="string" table:number-columns-spanned="13" table:number-rows-spanned="1" table:style-name="ce180">
            <text:p>середня сума витрат на один направлений позо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00" table:number-columns-spanned="5" table:number-rows-spanned="1" table:style-name="ce97">
            <text:p>10000</text:p>
          </table:table-cell>
          <table:covered-table-cell table:number-columns-repeated="4"/>
          <table:table-cell office:value-type="float" office:value="5000" table:number-columns-spanned="5" table:number-rows-spanned="1" table:style-name="ce97">
            <text:p>5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 table:number-columns-spanned="5" table:number-rows-spanned="1" table:style-name="ce97">
            <text:p>5000</text:p>
          </table:table-cell>
          <table:covered-table-cell table:number-columns-repeated="4"/>
          <table:table-cell table:number-columns-repeated="16308" table:style-name="ce8"/>
        </table:table-row>
        <table:table-row table:style-name="ro5">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08" table:style-name="ce10"/>
        </table:table-row>
        <table:table-row table:style-name="ro12">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відсоток виконання пріоритетів інвестиційної політики</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08" table:style-name="ce8"/>
        </table:table-row>
        <table:table-row table:style-name="ro47">
          <table:table-cell office:value-type="float" office:value="10" table:number-columns-spanned="3" table:number-rows-spanned="1" table:style-name="ce198">
            <text:p>10</text:p>
          </table:table-cell>
          <table:covered-table-cell/>
          <table:covered-table-cell/>
          <table:table-cell office:value-type="string" table:number-columns-spanned="13" table:number-rows-spanned="1" table:style-name="ce180">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117">
            <text:p>2) результативні показники бюджетної програми у 2025 - 2026 роках:</text:p>
          </table:table-cell>
          <table:covered-table-cell table:number-columns-repeated="63"/>
          <table:table-cell table:number-columns-repeated="16320" table:style-name="ce1"/>
        </table:table-row>
        <table:table-row table:style-name="ro20">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3" table:style-name="ce1"/>
        </table:table-row>
        <table:table-row table:style-name="ro1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5"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31">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6">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05">
            <text:p>затрат</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05"/>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витрати з оплати послуг відповідно до пріоритетів інвестиційної політики</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76">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23" table:style-name="ce8"/>
        </table:table-row>
        <table:table-row table:style-name="ro48">
          <table:table-cell office:value-type="float" office:value="1" table:number-columns-spanned="3" table:number-rows-spanned="1" table:style-name="ce198">
            <text:p>1</text:p>
          </table:table-cell>
          <table:covered-table-cell/>
          <table:covered-table-cell/>
          <table:table-cell office:value-type="string" table:number-columns-spanned="13" table:number-rows-spanned="1" table:style-name="ce180">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130000" table:number-columns-spanned="5" table:number-rows-spanned="1" table:style-name="ce97">
            <text:p>13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30000" table:number-columns-spanned="5" table:number-rows-spanned="1" table:style-name="ce97">
            <text:p>130000</text:p>
          </table:table-cell>
          <table:covered-table-cell table:number-columns-repeated="4"/>
          <table:table-cell office:value-type="float" office:value="130000" table:number-columns-spanned="5" table:number-rows-spanned="1" table:style-name="ce97">
            <text:p>13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30000" table:number-columns-spanned="5" table:number-rows-spanned="1" table:style-name="ce97">
            <text:p>130000</text:p>
          </table:table-cell>
          <table:covered-table-cell table:number-columns-repeated="4"/>
          <table:table-cell table:number-columns-repeated="16323" table:style-name="ce8"/>
        </table:table-row>
        <table:table-row table:style-name="ro49">
          <table:table-cell office:value-type="float" office:value="2" table:number-columns-spanned="3" table:number-rows-spanned="1" table:style-name="ce198">
            <text:p>2</text:p>
          </table:table-cell>
          <table:covered-table-cell/>
          <table:covered-table-cell/>
          <table:table-cell office:value-type="string" table:number-columns-spanned="13" table:number-rows-spanned="1" table:style-name="ce180">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20000" table:number-columns-spanned="5" table:number-rows-spanned="1" table:style-name="ce97">
            <text:p>2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table:number-columns-repeated="16323" table:style-name="ce8"/>
        </table:table-row>
        <table:table-row table:style-name="ro50">
          <table:table-cell office:value-type="float" office:value="3" table:number-columns-spanned="3" table:number-rows-spanned="1" table:style-name="ce198">
            <text:p>3</text:p>
          </table:table-cell>
          <table:covered-table-cell/>
          <table:covered-table-cell/>
          <table:table-cell office:value-type="string" table:number-columns-spanned="13" table:number-rows-spanned="1" table:style-name="ce180">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кошторис, звітність установи, розрахункові дані</text:p>
          </table:table-cell>
          <table:covered-table-cell table:number-columns-repeated="9"/>
          <table:table-cell office:value-type="float" office:value="50000" table:number-columns-spanned="5" table:number-rows-spanned="1" table:style-name="ce97">
            <text:p>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50000" table:number-columns-spanned="5" table:number-rows-spanned="1" table:style-name="ce97">
            <text:p>50000</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продукту</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кількість укладених договорів відповідно до пріоритетів інвестиційної політики</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23" table:style-name="ce8"/>
        </table:table-row>
        <table:table-row table:style-name="ro33">
          <table:table-cell office:value-type="float" office:value="4" table:number-columns-spanned="3" table:number-rows-spanned="1" table:style-name="ce198">
            <text:p>4</text:p>
          </table:table-cell>
          <table:covered-table-cell/>
          <table:covered-table-cell/>
          <table:table-cell office:value-type="string" table:number-columns-spanned="13" table:number-rows-spanned="1" table:style-name="ce180">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15" table:number-columns-spanned="5" table:number-rows-spanned="1" table:style-name="ce97">
            <text:p>1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5" table:number-columns-spanned="5" table:number-rows-spanned="1" table:style-name="ce97">
            <text:p>15</text:p>
          </table:table-cell>
          <table:covered-table-cell table:number-columns-repeated="4"/>
          <table:table-cell office:value-type="float" office:value="15" table:number-columns-spanned="5" table:number-rows-spanned="1" table:style-name="ce97">
            <text:p>15</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5" table:number-columns-spanned="5" table:number-rows-spanned="1" table:style-name="ce97">
            <text:p>15</text:p>
          </table:table-cell>
          <table:covered-table-cell table:number-columns-repeated="4"/>
          <table:table-cell table:number-columns-repeated="16323" table:style-name="ce8"/>
        </table:table-row>
        <table:table-row table:style-name="ro33">
          <table:table-cell office:value-type="float" office:value="5" table:number-columns-spanned="3" table:number-rows-spanned="1" table:style-name="ce198">
            <text:p>5</text:p>
          </table:table-cell>
          <table:covered-table-cell/>
          <table:covered-table-cell/>
          <table:table-cell office:value-type="string" table:number-columns-spanned="13" table:number-rows-spanned="1" table:style-name="ce180">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1" table:number-columns-spanned="5" table:number-rows-spanned="1" table:style-name="ce97">
            <text:p>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 table:number-columns-spanned="5" table:number-rows-spanned="1" table:style-name="ce97">
            <text:p>1</text:p>
          </table:table-cell>
          <table:covered-table-cell table:number-columns-repeated="4"/>
          <table:table-cell table:number-columns-repeated="16323" table:style-name="ce8"/>
        </table:table-row>
        <table:table-row table:style-name="ro5">
          <table:table-cell office:value-type="float" office:value="6" table:number-columns-spanned="3" table:number-rows-spanned="1" table:style-name="ce198">
            <text:p>6</text:p>
          </table:table-cell>
          <table:covered-table-cell/>
          <table:covered-table-cell/>
          <table:table-cell office:value-type="string" table:number-columns-spanned="13" table:number-rows-spanned="1" table:style-name="ce180">
            <text:p>кількість направлених позов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80">
            <text:p>звітність установи</text:p>
          </table:table-cell>
          <table:covered-table-cell table:number-columns-repeated="9"/>
          <table:table-cell office:value-type="float" office:value="4" table:number-columns-spanned="5" table:number-rows-spanned="1" table:style-name="ce97">
            <text:p>4</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 table:number-columns-spanned="5" table:number-rows-spanned="1" table:style-name="ce97">
            <text:p>4</text:p>
          </table:table-cell>
          <table:covered-table-cell table:number-columns-repeated="4"/>
          <table:table-cell office:value-type="float" office:value="4" table:number-columns-spanned="5" table:number-rows-spanned="1" table:style-name="ce97">
            <text:p>4</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4" table:number-columns-spanned="5" table:number-rows-spanned="1" table:style-name="ce97">
            <text:p>4</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ефективн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34">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середня сума витрат на одну укладену угоду на пріоритети інвестиційної політики</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23" table:style-name="ce8"/>
        </table:table-row>
        <table:table-row table:style-name="ro33">
          <table:table-cell office:value-type="float" office:value="7" table:number-columns-spanned="3" table:number-rows-spanned="1" table:style-name="ce198">
            <text:p>7</text:p>
          </table:table-cell>
          <table:covered-table-cell/>
          <table:covered-table-cell/>
          <table:table-cell office:value-type="string" table:number-columns-spanned="13" table:number-rows-spanned="1" table:style-name="ce180">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8667" table:number-columns-spanned="5" table:number-rows-spanned="1" table:style-name="ce97">
            <text:p>8667</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667" table:number-columns-spanned="5" table:number-rows-spanned="1" table:style-name="ce97">
            <text:p>8667</text:p>
          </table:table-cell>
          <table:covered-table-cell table:number-columns-repeated="4"/>
          <table:table-cell office:value-type="float" office:value="8667" table:number-columns-spanned="5" table:number-rows-spanned="1" table:style-name="ce97">
            <text:p>8667</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8667" table:number-columns-spanned="5" table:number-rows-spanned="1" table:style-name="ce97">
            <text:p>8667</text:p>
          </table:table-cell>
          <table:covered-table-cell table:number-columns-repeated="4"/>
          <table:table-cell table:number-columns-repeated="16323" table:style-name="ce8"/>
        </table:table-row>
        <table:table-row table:style-name="ro19">
          <table:table-cell office:value-type="float" office:value="8" table:number-columns-spanned="3" table:number-rows-spanned="1" table:style-name="ce198">
            <text:p>8</text:p>
          </table:table-cell>
          <table:covered-table-cell/>
          <table:covered-table-cell/>
          <table:table-cell office:value-type="string" table:number-columns-spanned="13" table:number-rows-spanned="1" table:style-name="ce180">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20000" table:number-columns-spanned="5" table:number-rows-spanned="1" table:style-name="ce97">
            <text:p>2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20000" table:number-columns-spanned="5" table:number-rows-spanned="1" table:style-name="ce97">
            <text:p>20000</text:p>
          </table:table-cell>
          <table:covered-table-cell table:number-columns-repeated="4"/>
          <table:table-cell table:number-columns-repeated="16323" table:style-name="ce8"/>
        </table:table-row>
        <table:table-row table:style-name="ro33">
          <table:table-cell office:value-type="float" office:value="9" table:number-columns-spanned="3" table:number-rows-spanned="1" table:style-name="ce198">
            <text:p>9</text:p>
          </table:table-cell>
          <table:covered-table-cell/>
          <table:covered-table-cell/>
          <table:table-cell office:value-type="string" table:number-columns-spanned="13" table:number-rows-spanned="1" table:style-name="ce180">
            <text:p>середня сума витрат на один направлений позо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2500" table:number-columns-spanned="5" table:number-rows-spanned="1" table:style-name="ce97">
            <text:p>125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2500" table:number-columns-spanned="5" table:number-rows-spanned="1" table:style-name="ce97">
            <text:p>12500</text:p>
          </table:table-cell>
          <table:covered-table-cell table:number-columns-repeated="4"/>
          <table:table-cell office:value-type="float" office:value="12500" table:number-columns-spanned="5" table:number-rows-spanned="1" table:style-name="ce97">
            <text:p>125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2500" table:number-columns-spanned="5" table:number-rows-spanned="1" table:style-name="ce97">
            <text:p>12500</text:p>
          </table:table-cell>
          <table:covered-table-cell table:number-columns-repeated="4"/>
          <table:table-cell table:number-columns-repeated="16323" table:style-name="ce8"/>
        </table:table-row>
        <table:table-row table:style-name="ro36">
          <table:table-cell office:value-type="float" office:value="0" table:number-columns-spanned="3" table:number-rows-spanned="1" table:style-name="ce197">
            <text:p>0</text:p>
          </table:table-cell>
          <table:covered-table-cell/>
          <table:covered-table-cell/>
          <table:table-cell office:value-type="string" table:number-columns-spanned="13" table:number-rows-spanned="1" table:style-name="ce181">
            <text:p>якості</text:p>
          </table:table-cell>
          <table:covered-table-cell table:number-columns-repeated="12"/>
          <table:table-cell table:number-columns-spanned="5" table:number-rows-spanned="1" table:style-name="ce105"/>
          <table:covered-table-cell table:number-columns-repeated="4"/>
          <table:table-cell table:number-columns-spanned="10" table:number-rows-spanned="1" table:style-name="ce181"/>
          <table:covered-table-cell table:number-columns-repeated="9"/>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spanned="5" table:number-rows-spanned="1" table:style-name="ce98"/>
          <table:covered-table-cell table:number-columns-repeated="4"/>
          <table:table-cell table:number-columns-repeated="16323" table:style-name="ce10"/>
        </table:table-row>
        <table:table-row table:style-name="ro12">
          <table:table-cell office:value-type="float" office:value="0" table:number-columns-spanned="3" table:number-rows-spanned="1" table:style-name="ce198">
            <text:p>0</text:p>
          </table:table-cell>
          <table:covered-table-cell/>
          <table:covered-table-cell/>
          <table:table-cell office:value-type="string" table:number-columns-spanned="13" table:number-rows-spanned="1" table:style-name="ce180">
            <text:p>відсоток виконання пріоритетів інвестиційної політики</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table:number-columns-repeated="16323" table:style-name="ce8"/>
        </table:table-row>
        <table:table-row table:style-name="ro47">
          <table:table-cell office:value-type="float" office:value="10" table:number-columns-spanned="3" table:number-rows-spanned="1" table:style-name="ce198">
            <text:p>10</text:p>
          </table:table-cell>
          <table:covered-table-cell/>
          <table:covered-table-cell/>
          <table:table-cell office:value-type="string" table:number-columns-spanned="13" table:number-rows-spanned="1" table:style-name="ce180">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80">
            <text:p>розрахунок</text:p>
          </table:table-cell>
          <table:covered-table-cell table:number-columns-repeated="9"/>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office:value-type="float" office:value="0" table:number-columns-spanned="5" table:number-rows-spanned="1" table:style-name="ce97">
            <text:p>0</text:p>
          </table:table-cell>
          <table:covered-table-cell table:number-columns-repeated="4"/>
          <table:table-cell office:value-type="float" office:value="100" table:number-columns-spanned="5" table:number-rows-spanned="1" table:style-name="ce97">
            <text:p>10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117">
            <text:p>9. Структура видатків на оплату праці:</text:p>
          </table:table-cell>
          <table:covered-table-cell table:number-columns-repeated="63"/>
          <table:table-cell table:number-columns-repeated="16320" table:style-name="ce1"/>
        </table:table-row>
        <table:table-row table:style-name="ro5">
          <table:table-cell office:value-type="string" table:number-columns-spanned="70" table:number-rows-spanned="1" table:style-name="ce124">
            <text:p>(грн)</text:p>
          </table:table-cell>
          <table:covered-table-cell table:number-columns-repeated="69"/>
          <table:table-cell table:number-columns-repeated="16314" table:style-name="ce1"/>
        </table:table-row>
        <table:table-row table:style-name="ro37">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2 рік (звіт)</text:p>
          </table:table-cell>
          <table:covered-table-cell table:number-columns-repeated="9"/>
          <table:table-cell office:value-type="string" table:number-columns-spanned="10" table:number-rows-spanned="1" table:style-name="ce76">
            <text:p>2023 рік (затверджено)</text:p>
          </table:table-cell>
          <table:covered-table-cell table:number-columns-repeated="9"/>
          <table:table-cell office:value-type="string" table:number-columns-spanned="10" table:number-rows-spanned="1" table:style-name="ce76">
            <text:p>2024 рік (проект)</text:p>
          </table:table-cell>
          <table:covered-table-cell table:number-columns-repeated="9"/>
          <table:table-cell office:value-type="string" table:number-columns-spanned="10" table:number-rows-spanned="1" table:style-name="ce76">
            <text:p>2025 рік (прогноз)</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table:number-columns-repeated="16314" table:style-name="ce1"/>
        </table:table-row>
        <table:table-row table:style-name="ro33">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5">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5"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7">
          <table:table-cell office:value-type="string" table:number-columns-spanned="20" table:number-rows-spanned="1" table:style-name="ce92">
            <text:p>УСЬОГО</text:p>
          </table:table-cell>
          <table:covered-table-cell table:number-columns-repeated="19"/>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office:value-type="string" table:number-columns-spanned="5" table:number-rows-spanned="1" table:style-name="ce96">
            <text:p>X</text:p>
          </table:table-cell>
          <table:covered-table-cell table:number-columns-repeated="4"/>
          <table:table-cell table:number-columns-spanned="5" table:number-rows-spanned="1" table:style-name="ce9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0. Чисельність зайнятих у бюджетних установах:</text:p>
          </table:table-cell>
          <table:covered-table-cell table:number-columns-repeated="63"/>
          <table:table-cell table:number-columns-repeated="16320" table:style-name="ce1"/>
        </table:table-row>
        <table:table-row table:style-name="ro5">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2 рік (звіт)</text:p>
          </table:table-cell>
          <table:covered-table-cell table:number-columns-repeated="11"/>
          <table:table-cell office:value-type="string" table:number-columns-spanned="12" table:number-rows-spanned="1" table:style-name="ce76">
            <text:p>2023 рік (план)</text:p>
          </table:table-cell>
          <table:covered-table-cell table:number-columns-repeated="11"/>
          <table:table-cell office:value-type="string" table:number-columns-spanned="6" table:number-rows-spanned="1" table:style-name="ce76">
            <text:p>2024 рік</text:p>
          </table:table-cell>
          <table:covered-table-cell table:number-columns-repeated="5"/>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s/></text:p>
          </table:table-cell>
          <table:covered-table-cell table:number-columns-repeated="5"/>
          <table:table-cell table:number-columns-repeated="16320" table:style-name="ce1"/>
        </table:table-row>
        <table:table-row table:style-name="ro5">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office:value-type="string" table:number-columns-spanned="3" table:number-rows-spanned="2" table:style-name="ce119">
            <text:p>загальний фонд</text:p>
          </table:table-cell>
          <table:covered-table-cell table:number-columns-repeated="2"/>
          <table:table-cell office:value-type="string" table:number-columns-spanned="3" table:number-rows-spanned="2" table:style-name="ce119">
            <text:p>спеціальний фонд</text:p>
          </table:table-cell>
          <table:covered-table-cell table:number-columns-repeated="2"/>
          <table:table-cell table:number-columns-repeated="16320" table:style-name="ce1"/>
        </table:table-row>
        <table:table-row table:style-name="ro38">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5">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7"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7">
          <table:table-cell office:value-type="float" office:value="1" table:number-columns-spanned="3" table:number-rows-spanned="1" table:style-name="ce195">
            <text:p>1</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8">
          <table:table-cell office:value-type="float" office:value="2" table:number-columns-spanned="3" table:number-rows-spanned="1" table:style-name="ce194">
            <text:p>2</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office:value-type="string" table:number-columns-spanned="3" table:number-rows-spanned="1" table:style-name="ce97">
            <text:p>X</text:p>
          </table:table-cell>
          <table:covered-table-cell table:number-columns-repeated="2"/>
          <table:table-cell table:number-columns-spanned="3" table:number-rows-spanned="1" table:style-name="ce9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117">
            <text:p>1) місцеві/регіональні програми, які виконуються в межах бюджетної програми у 2022 - 2024 роках:</text:p>
          </table:table-cell>
          <table:covered-table-cell table:number-columns-repeated="70"/>
          <table:table-cell table:number-columns-repeated="16313" table:style-name="ce1"/>
        </table:table-row>
        <table:table-row table:style-name="ro5">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2 рік (звіт)</text:p>
          </table:table-cell>
          <table:covered-table-cell table:number-columns-repeated="14"/>
          <table:table-cell office:value-type="string" table:number-columns-spanned="15" table:number-rows-spanned="1" table:style-name="ce76">
            <text:p>2023 рік (затверджено)</text:p>
          </table:table-cell>
          <table:covered-table-cell table:number-columns-repeated="14"/>
          <table:table-cell office:value-type="string" table:number-columns-spanned="15" table:number-rows-spanned="1" table:style-name="ce76">
            <text:p>2024 рік (проект)</text:p>
          </table:table-cell>
          <table:covered-table-cell table:number-columns-repeated="14"/>
          <table:table-cell table:number-columns-repeated="16313"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5"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9">
          <table:table-cell office:value-type="float" office:value="1" table:number-columns-spanned="6" table:number-rows-spanned="1" table:style-name="ce95">
            <text:p>1</text:p>
          </table:table-cell>
          <table:covered-table-cell table:number-columns-repeated="5"/>
          <table:table-cell office:value-type="string" table:number-columns-spanned="13" table:number-rows-spanned="1" table:style-name="ce44">
            <text:p>Програма управління майном комунальної власності Дубенської міської територіальної громади</text:p>
          </table:table-cell>
          <table:covered-table-cell table:number-columns-repeated="12"/>
          <table:table-cell table:number-columns-spanned="7" table:number-rows-spanned="1" table:style-name="ce161"/>
          <table:covered-table-cell table:number-columns-repeated="6"/>
          <table:table-cell office:value-type="float" office:value="100000" table:number-columns-spanned="5" table:number-rows-spanned="1" table:style-name="ce96">
            <text:p>1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0" table:formula="of:=IF(ISNUMBER([.AA181]);[.AA181];0)+IF(ISNUMBER([.AF181]);[.AF181];0)" table:number-columns-spanned="5" table:number-rows-spanned="1" table:style-name="ce96">
            <text:p>100 000</text:p>
          </table:table-cell>
          <table:covered-table-cell table:number-columns-repeated="4"/>
          <table:table-cell office:value-type="float" office:value="105000" table:number-columns-spanned="5" table:number-rows-spanned="1" table:style-name="ce96">
            <text:p>105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5000" table:formula="of:=IF(ISNUMBER([.AP181]);[.AP181];0)+IF(ISNUMBER([.AU181]);[.AU181];0)" table:number-columns-spanned="5" table:number-rows-spanned="1" table:style-name="ce96">
            <text:p>105 000</text:p>
          </table:table-cell>
          <table:covered-table-cell table:number-columns-repeated="4"/>
          <table:table-cell office:value-type="float" office:value="100000" table:number-columns-spanned="5" table:number-rows-spanned="1" table:style-name="ce96">
            <text:p>1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0" table:formula="of:=IF(ISNUMBER([.BE181]);[.BE181];0)+IF(ISNUMBER([.BJ181]);[.BJ181];0)" table:number-columns-spanned="5" table:number-rows-spanned="1" table:style-name="ce96">
            <text:p>10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9">
          <table:table-cell office:value-type="float" office:value="2" table:number-columns-spanned="6" table:number-rows-spanned="1" table:style-name="ce95">
            <text:p>2</text:p>
          </table:table-cell>
          <table:covered-table-cell table:number-columns-repeated="5"/>
          <table:table-cell office:value-type="string" table:number-columns-spanned="13" table:number-rows-spanned="1" table:style-name="ce44">
            <text:p>Програма поліпшення інвестиційного клімату Дубенської територіальної громади на 2023-2025 роки</text:p>
          </table:table-cell>
          <table:covered-table-cell table:number-columns-repeated="12"/>
          <table:table-cell office:value-type="string" table:number-columns-spanned="7" table:number-rows-spanned="1" table:style-name="ce183">
            <text:p>рішення міської ради від 14.07.2023 року №2956</text:p>
          </table:table-cell>
          <table:covered-table-cell table:number-columns-repeated="6"/>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AA182]);[.AA182];0)+IF(ISNUMBER([.AF182]);[.AF182];0)" table:number-columns-spanned="5" table:number-rows-spanned="1" table:style-name="ce96">
            <text:p>0</text:p>
          </table:table-cell>
          <table:covered-table-cell table:number-columns-repeated="4"/>
          <table:table-cell office:value-type="float" office:value="100000" table:number-columns-spanned="5" table:number-rows-spanned="1" table:style-name="ce96">
            <text:p>1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0" table:formula="of:=IF(ISNUMBER([.AP182]);[.AP182];0)+IF(ISNUMBER([.AU182]);[.AU182];0)" table:number-columns-spanned="5" table:number-rows-spanned="1" table:style-name="ce96">
            <text:p>1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BE182]);[.BE182];0)+IF(ISNUMBER([.BJ182]);[.BJ182];0)" table:number-columns-spanned="5" table:number-rows-spanned="1" table:style-name="ce96">
            <text:p>0</text:p>
          </table:table-cell>
          <table:covered-table-cell table:number-columns-repeated="4"/>
          <table:table-cell table:number-columns-repeated="16313"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82"/>
          <table:covered-table-cell table:number-columns-repeated="6"/>
          <table:table-cell office:value-type="float" office:value="100000" table:number-columns-spanned="5" table:number-rows-spanned="1" table:style-name="ce93">
            <text:p>10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000" table:formula="of:=IF(ISNUMBER([.AA183]);[.AA183];0)+IF(ISNUMBER([.AF183]);[.AF183];0)" table:number-columns-spanned="5" table:number-rows-spanned="1" table:style-name="ce93">
            <text:p>100 000</text:p>
          </table:table-cell>
          <table:covered-table-cell table:number-columns-repeated="4"/>
          <table:table-cell office:value-type="float" office:value="205000" table:number-columns-spanned="5" table:number-rows-spanned="1" table:style-name="ce93">
            <text:p>205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5000" table:formula="of:=IF(ISNUMBER([.AP183]);[.AP183];0)+IF(ISNUMBER([.AU183]);[.AU183];0)" table:number-columns-spanned="5" table:number-rows-spanned="1" table:style-name="ce93">
            <text:p>205 000</text:p>
          </table:table-cell>
          <table:covered-table-cell table:number-columns-repeated="4"/>
          <table:table-cell office:value-type="float" office:value="100000" table:number-columns-spanned="5" table:number-rows-spanned="1" table:style-name="ce93">
            <text:p>10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000" table:formula="of:=IF(ISNUMBER([.BE183]);[.BE183];0)+IF(ISNUMBER([.BJ183]);[.BJ183];0)" table:number-columns-spanned="5" table:number-rows-spanned="1" table:style-name="ce93">
            <text:p>10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2">
          <table:table-cell office:value-type="string" table:number-columns-spanned="64" table:number-rows-spanned="1" table:style-name="ce117">
            <text:p>2) місцеві/регіональні програми, які виконуються в межах бюджетної програми у 2025 - 2026 роках:</text:p>
          </table:table-cell>
          <table:covered-table-cell table:number-columns-repeated="63"/>
          <table:table-cell table:number-columns-repeated="16320" table:style-name="ce1"/>
        </table:table-row>
        <table:table-row table:style-name="ro5">
          <table:table-cell office:value-type="string" table:number-columns-spanned="56" table:number-rows-spanned="1" table:style-name="ce124">
            <text:p>(грн)</text:p>
          </table:table-cell>
          <table:covered-table-cell table:number-columns-repeated="55"/>
          <table:table-cell table:number-columns-repeated="16328" table:style-name="ce1"/>
        </table:table-row>
        <table:table-row table:style-name="ro5">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5 рік (прогноз)</text:p>
          </table:table-cell>
          <table:covered-table-cell table:number-columns-repeated="14"/>
          <table:table-cell office:value-type="string" table:number-columns-spanned="15" table:number-rows-spanned="1" table:style-name="ce76">
            <text:p>2026 рік (прогноз)</text:p>
          </table:table-cell>
          <table:covered-table-cell table:number-columns-repeated="14"/>
          <table:table-cell table:number-columns-repeated="16328"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118">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31">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9">
          <table:table-cell office:value-type="float" office:value="1" table:number-columns-spanned="6" table:number-rows-spanned="1" table:style-name="ce95">
            <text:p>1</text:p>
          </table:table-cell>
          <table:covered-table-cell table:number-columns-repeated="5"/>
          <table:table-cell office:value-type="string" table:number-columns-spanned="13" table:number-rows-spanned="1" table:style-name="ce44">
            <text:p>Програма управління майном комунальної власності Дубенської міської територіальної громади</text:p>
          </table:table-cell>
          <table:covered-table-cell table:number-columns-repeated="12"/>
          <table:table-cell table:number-columns-spanned="7" table:number-rows-spanned="1" table:style-name="ce161"/>
          <table:covered-table-cell table:number-columns-repeated="6"/>
          <table:table-cell office:value-type="float" office:value="200000" table:number-columns-spanned="5" table:number-rows-spanned="1" table:style-name="ce96">
            <text:p>2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00000" table:formula="of:=IF(ISNUMBER([.AA191]);[.AA191];0)+IF(ISNUMBER([.AF191]);[.AF191];0)" table:number-columns-spanned="5" table:number-rows-spanned="1" table:style-name="ce96">
            <text:p>200 000</text:p>
          </table:table-cell>
          <table:covered-table-cell table:number-columns-repeated="4"/>
          <table:table-cell office:value-type="float" office:value="200000" table:number-columns-spanned="5" table:number-rows-spanned="1" table:style-name="ce96">
            <text:p>200 00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00000" table:formula="of:=IF(ISNUMBER([.AP191]);[.AP191];0)+IF(ISNUMBER([.AU191]);[.AU191];0)" table:number-columns-spanned="5" table:number-rows-spanned="1" table:style-name="ce96">
            <text:p>200 00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9">
          <table:table-cell office:value-type="float" office:value="2" table:number-columns-spanned="6" table:number-rows-spanned="1" table:style-name="ce95">
            <text:p>2</text:p>
          </table:table-cell>
          <table:covered-table-cell table:number-columns-repeated="5"/>
          <table:table-cell office:value-type="string" table:number-columns-spanned="13" table:number-rows-spanned="1" table:style-name="ce44">
            <text:p>Програма поліпшення інвестиційного клімату Дубенської територіальної громади на 2023-2025 роки</text:p>
          </table:table-cell>
          <table:covered-table-cell table:number-columns-repeated="12"/>
          <table:table-cell office:value-type="string" table:number-columns-spanned="7" table:number-rows-spanned="1" table:style-name="ce183">
            <text:p>рішення міської ради від 14.07.2023 року №2956</text:p>
          </table:table-cell>
          <table:covered-table-cell table:number-columns-repeated="6"/>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AA192]);[.AA192];0)+IF(ISNUMBER([.AF192]);[.AF192];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0" table:formula="of:=IF(ISNUMBER([.AP192]);[.AP192];0)+IF(ISNUMBER([.AU192]);[.AU192];0)" table:number-columns-spanned="5" table:number-rows-spanned="1" table:style-name="ce96">
            <text:p>0</text:p>
          </table:table-cell>
          <table:covered-table-cell table:number-columns-repeated="4"/>
          <table:table-cell table:number-columns-repeated="16328" table:style-name="ce8"/>
        </table:table-row>
        <table:table-row table:style-name="ro2">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82"/>
          <table:covered-table-cell table:number-columns-repeated="6"/>
          <table:table-cell office:value-type="float" office:value="200000" table:number-columns-spanned="5" table:number-rows-spanned="1" table:style-name="ce93">
            <text:p>20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0000" table:formula="of:=IF(ISNUMBER([.AA193]);[.AA193];0)+IF(ISNUMBER([.AF193]);[.AF193];0)" table:number-columns-spanned="5" table:number-rows-spanned="1" table:style-name="ce93">
            <text:p>200 000</text:p>
          </table:table-cell>
          <table:covered-table-cell table:number-columns-repeated="4"/>
          <table:table-cell office:value-type="float" office:value="200000" table:number-columns-spanned="5" table:number-rows-spanned="1" table:style-name="ce93">
            <text:p>200 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0000" table:formula="of:=IF(ISNUMBER([.AP193]);[.AP193];0)+IF(ISNUMBER([.AU193]);[.AU193];0)" table:number-columns-spanned="5" table:number-rows-spanned="1" table:style-name="ce93">
            <text:p>200 00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12. Об’єкти, які виконуються в межах бюджетної програми за рахунок коштів бюджету розвитку у 2022 - 2026 роках:</text:p>
          </table:table-cell>
          <table:covered-table-cell table:number-columns-repeated="63"/>
          <table:table-cell table:number-columns-repeated="16320" table:style-name="ce1"/>
        </table:table-row>
        <table:table-row table:style-name="ro5">
          <table:table-cell office:value-type="string" table:number-columns-spanned="65" table:number-rows-spanned="1" table:style-name="ce124">
            <text:p>(грн)</text:p>
          </table:table-cell>
          <table:covered-table-cell table:number-columns-repeated="64"/>
          <table:table-cell table:number-columns-repeated="16319" table:style-name="ce1"/>
        </table:table-row>
        <table:table-row table:style-name="ro20">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2 рік (звіт)</text:p>
          </table:table-cell>
          <table:covered-table-cell table:number-columns-repeated="8"/>
          <table:table-cell office:value-type="string" table:number-columns-spanned="9" table:number-rows-spanned="1" table:style-name="ce76">
            <text:p>2023 рік (затверджено)</text:p>
          </table:table-cell>
          <table:covered-table-cell table:number-columns-repeated="8"/>
          <table:table-cell office:value-type="string" table:number-columns-spanned="9" table:number-rows-spanned="1" table:style-name="ce76">
            <text:p>2024 рік (проект)</text:p>
          </table:table-cell>
          <table:covered-table-cell table:number-columns-repeated="8"/>
          <table:table-cell office:value-type="string" table:number-columns-spanned="9" table:number-rows-spanned="1" table:style-name="ce76">
            <text:p>2025 рік (прогноз)</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table:number-columns-repeated="16313" table:style-name="ce1"/>
        </table:table-row>
        <table:table-row table:style-name="ro40">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9">
            <text:p>спеціальний фонд</text:p>
            <text:p>(бюджет розвитку)</text:p>
            <text:p/>
          </table:table-cell>
          <table:covered-table-cell table:number-columns-repeated="4"/>
          <table:table-cell office:value-type="string" table:number-columns-spanned="4" table:number-rows-spanned="1" table:style-name="ce119">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5">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6" table:visibility="collapse">
          <table:table-cell office:value-type="string" table:number-columns-spanned="13" table:number-rows-spanned="1" table:style-name="ce118">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7">
          <table:table-cell office:value-type="string" table:number-columns-spanned="13" table:number-rows-spanned="1" table:style-name="ce94">
            <text:p>УСЬОГО</text:p>
          </table:table-cell>
          <table:covered-table-cell table:number-columns-repeated="12"/>
          <table:table-cell table:number-columns-spanned="8" table:number-rows-spanned="1" table:style-name="ce92"/>
          <table:covered-table-cell table:number-columns-repeated="7"/>
          <table:table-cell table:number-columns-spanned="5" table:number-rows-spanned="1" table:style-name="ce123"/>
          <table:covered-table-cell table:number-columns-repeated="4"/>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23"/>
          <table:covered-table-cell table:number-columns-repeated="3"/>
          <table:table-cell table:number-columns-spanned="5" table:number-rows-spanned="1" table:style-name="ce123"/>
          <table:covered-table-cell table:number-columns-repeated="4"/>
          <table:table-cell table:number-columns-spanned="4" table:number-rows-spanned="1" table:style-name="ce178"/>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1">
          <table:table-cell office:value-type="string" table:number-columns-spanned="64" table:number-rows-spanned="1" table:style-name="ce117">
            <text:p>13. Аналіз результатів, досягнутих внаслідок використання коштів загального фонду бюджету у 2022 році, очікувані результати у<text:s/></text:p>
            <text:p>2023 році, обґрунтування необхідності передбачення витрат кредитів на 2024 - 2026 роки</text:p>
          </table:table-cell>
          <table:covered-table-cell table:number-columns-repeated="63"/>
          <table:table-cell table:number-columns-repeated="16320" table:style-name="ce1"/>
        </table:table-row>
        <table:table-row table:style-name="ro14">
          <table:table-cell table:number-columns-spanned="64" table:number-rows-spanned="1" table:style-name="ce116"/>
          <table:covered-table-cell table:number-columns-repeated="63"/>
          <table:table-cell table:number-columns-repeated="16320" table:style-name="ce1"/>
        </table:table-row>
        <table:table-row table:style-name="ro14">
          <table:table-cell table:number-columns-repeated="64" table:style-name="ce5"/>
          <table:table-cell table:number-columns-repeated="16320" table:style-name="ce1"/>
        </table:table-row>
        <table:table-row table:style-name="ro2">
          <table:table-cell table:number-columns-repeated="16384"/>
        </table:table-row>
        <table:table-row table:style-name="ro12">
          <table:table-cell office:value-type="string" table:number-columns-spanned="64" table:number-rows-spanned="1" table:style-name="ce77">
            <text:p>14. Бюджетні зобов’язання у 2022 - 2024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кредиторська заборгованість місцевого бюджету у 2022 році:</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90000" table:number-columns-spanned="6" table:number-rows-spanned="1" table:style-name="ce96">
            <text:p>90 000</text:p>
          </table:table-cell>
          <table:covered-table-cell table:number-columns-repeated="5"/>
          <table:table-cell office:value-type="float" office:value="83185.89" table:number-columns-spanned="5" table:number-rows-spanned="1" table:style-name="ce96">
            <text:p>83 186</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16]);[.AK216];0)-IF(ISNUMBER([.AE216]);[.AE216];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83185.89" table:formula="of:=IF(ISNUMBER([.Z216]);[.Z216];0)+IF(ISNUMBER([.AK216]);[.AK216];0)" table:number-columns-spanned="6" table:number-rows-spanned="1" table:style-name="ce96">
            <text:p>83 186</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10000" table:number-columns-spanned="6" table:number-rows-spanned="1" table:style-name="ce96">
            <text:p>10 000</text:p>
          </table:table-cell>
          <table:covered-table-cell table:number-columns-repeated="5"/>
          <table:table-cell office:value-type="float" office:value="2481" table:number-columns-spanned="5" table:number-rows-spanned="1" table:style-name="ce96">
            <text:p>2 48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formula="of:=IF(ISNUMBER([.AK217]);[.AK217];0)-IF(ISNUMBER([.AE217]);[.AE217];0)" table:number-columns-spanned="6" table:number-rows-spanned="1" table:style-name="ce96">
            <text:p>0</text:p>
          </table:table-cell>
          <table:covered-table-cell table:number-columns-repeated="5"/>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481" table:formula="of:=IF(ISNUMBER([.Z217]);[.Z217];0)+IF(ISNUMBER([.AK217]);[.AK217];0)" table:number-columns-spanned="6" table:number-rows-spanned="1" table:style-name="ce96">
            <text:p>2 481</text:p>
          </table:table-cell>
          <table:covered-table-cell table:number-columns-repeated="5"/>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100000" table:number-columns-spanned="6" table:number-rows-spanned="1" table:style-name="ce93">
            <text:p>100 000</text:p>
          </table:table-cell>
          <table:covered-table-cell table:number-columns-repeated="5"/>
          <table:table-cell office:value-type="float" office:value="85666.89" table:number-columns-spanned="5" table:number-rows-spanned="1" table:style-name="ce93">
            <text:p>85 667</text:p>
          </table:table-cell>
          <table:covered-table-cell table:number-columns-repeated="4"/>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formula="of:=IF(ISNUMBER([.AK218]);[.AK218];0)-IF(ISNUMBER([.AE218]);[.AE218];0)" table:number-columns-spanned="6" table:number-rows-spanned="1" table:style-name="ce93">
            <text:p>0</text:p>
          </table:table-cell>
          <table:covered-table-cell table:number-columns-repeated="5"/>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5666.89" table:formula="of:=IF(ISNUMBER([.Z218]);[.Z218];0)+IF(ISNUMBER([.AK218]);[.AK218];0)" table:number-columns-spanned="6" table:number-rows-spanned="1" table:style-name="ce93">
            <text:p>85 667</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2) кредиторська заборгованість місцевого бюджету у 2023 - 2024 роках:<text:s/></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5">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3 рік</text:p>
          </table:table-cell>
          <table:covered-table-cell table:number-columns-repeated="23"/>
          <table:table-cell office:value-type="string" table:number-columns-spanned="24" table:number-rows-spanned="1" table:style-name="ce76">
            <text:p>2024 рік</text:p>
          </table:table-cell>
          <table:covered-table-cell table:number-columns-repeated="23"/>
          <table:table-cell table:number-columns-repeated="16320" table:style-name="ce1"/>
        </table:table-row>
        <table:table-row table:style-name="ro42">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9">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9">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4">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6"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8">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8">
          <table:table-cell office:value-type="float" office:value="2240" table:number-columns-spanned="6" table:number-rows-spanned="1" table:style-name="ce95">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185000" table:number-columns-spanned="5" table:number-rows-spanned="1" table:style-name="ce96">
            <text:p>185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85000" table:formula="of:=IF(ISNUMBER([.Q227]);[.Q227];0)-IF(ISNUMBER([.Z227]);[.Z227];0)" table:number-columns-spanned="5" table:number-rows-spanned="1" table:style-name="ce96">
            <text:p>185 000</text:p>
          </table:table-cell>
          <table:covered-table-cell table:number-columns-repeated="4"/>
          <table:table-cell office:value-type="float" office:value="90000" table:number-columns-spanned="5" table:number-rows-spanned="1" table:style-name="ce96">
            <text:p>90 000</text:p>
          </table:table-cell>
          <table:covered-table-cell table:number-columns-repeated="4"/>
          <table:table-cell office:value-type="float" office:value="0" table:formula="of:=IF(ISNUMBER([.V227]);[.V227];0)-IF(ISNUMBER([.Z227]);[.Z227];0)-IF(ISNUMBER([.AE227]);[.AE227];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90000" table:formula="of:=IF(ISNUMBER([.AO227]);[.AO227];0)-IF(ISNUMBER([.AX227]);[.AX227];0)" table:number-columns-spanned="5" table:number-rows-spanned="1" table:style-name="ce96">
            <text:p>90 00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0" table:number-rows-spanned="1" table:style-name="ce44">
            <text:p>Інші поточні видатки</text:p>
          </table:table-cell>
          <table:covered-table-cell table:number-columns-repeated="9"/>
          <table:table-cell office:value-type="float" office:value="20000" table:number-columns-spanned="5" table:number-rows-spanned="1" table:style-name="ce96">
            <text:p>20 000</text:p>
          </table:table-cell>
          <table:covered-table-cell table:number-columns-repeated="4"/>
          <table:table-cell office:value-type="float" office:value="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20000" table:formula="of:=IF(ISNUMBER([.Q228]);[.Q228];0)-IF(ISNUMBER([.Z228]);[.Z228];0)" table:number-columns-spanned="5" table:number-rows-spanned="1" table:style-name="ce96">
            <text:p>20 000</text:p>
          </table:table-cell>
          <table:covered-table-cell table:number-columns-repeated="4"/>
          <table:table-cell office:value-type="float" office:value="10000" table:number-columns-spanned="5" table:number-rows-spanned="1" table:style-name="ce96">
            <text:p>10 000</text:p>
          </table:table-cell>
          <table:covered-table-cell table:number-columns-repeated="4"/>
          <table:table-cell office:value-type="float" office:value="0" table:formula="of:=IF(ISNUMBER([.V228]);[.V228];0)-IF(ISNUMBER([.Z228]);[.Z228];0)-IF(ISNUMBER([.AE228]);[.AE228];0)" table:number-columns-spanned="4" table:number-rows-spanned="1" table:style-name="ce96">
            <text:p>0</text:p>
          </table:table-cell>
          <table:covered-table-cell table:number-columns-repeated="3"/>
          <table:table-cell office:value-type="float" office:value="0" table:number-columns-spanned="5" table:number-rows-spanned="1" table:style-name="ce96">
            <text:p>0</text:p>
          </table:table-cell>
          <table:covered-table-cell table:number-columns-repeated="4"/>
          <table:table-cell office:value-type="float" office:value="0" table:number-columns-spanned="5" table:number-rows-spanned="1" table:style-name="ce96">
            <text:p>0</text:p>
          </table:table-cell>
          <table:covered-table-cell table:number-columns-repeated="4"/>
          <table:table-cell office:value-type="float" office:value="10000" table:formula="of:=IF(ISNUMBER([.AO228]);[.AO228];0)-IF(ISNUMBER([.AX228]);[.AX228];0)" table:number-columns-spanned="5" table:number-rows-spanned="1" table:style-name="ce96">
            <text:p>10 000</text:p>
          </table:table-cell>
          <table:covered-table-cell table:number-columns-repeated="4"/>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205000" table:number-columns-spanned="5" table:number-rows-spanned="1" table:style-name="ce93">
            <text:p>205 000</text:p>
          </table:table-cell>
          <table:covered-table-cell table:number-columns-repeated="4"/>
          <table:table-cell office:value-type="float" office:value="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5000" table:formula="of:=IF(ISNUMBER([.Q229]);[.Q229];0)-IF(ISNUMBER([.Z229]);[.Z229];0)" table:number-columns-spanned="5" table:number-rows-spanned="1" table:style-name="ce93">
            <text:p>205 000</text:p>
          </table:table-cell>
          <table:covered-table-cell table:number-columns-repeated="4"/>
          <table:table-cell office:value-type="float" office:value="100000" table:number-columns-spanned="5" table:number-rows-spanned="1" table:style-name="ce93">
            <text:p>100 000</text:p>
          </table:table-cell>
          <table:covered-table-cell table:number-columns-repeated="4"/>
          <table:table-cell office:value-type="float" office:value="0" table:formula="of:=IF(ISNUMBER([.V229]);[.V229];0)-IF(ISNUMBER([.Z229]);[.Z229];0)-IF(ISNUMBER([.AE229]);[.AE229];0)" table:number-columns-spanned="4" table:number-rows-spanned="1" table:style-name="ce93">
            <text:p>0</text:p>
          </table:table-cell>
          <table:covered-table-cell table:number-columns-repeated="3"/>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000" table:formula="of:=IF(ISNUMBER([.AO229]);[.AO229];0)-IF(ISNUMBER([.AX229]);[.AX229];0)" table:number-columns-spanned="5" table:number-rows-spanned="1" table:style-name="ce93">
            <text:p>100 00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3) дебіторська заборгованість у 2022 - 2023 роках:</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2">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2</text:p>
          </table:table-cell>
          <table:covered-table-cell table:number-columns-repeated="5"/>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Очікувана дебіторська заборгованость <text:s/>на 01.01.2024</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5">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46"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8">
            <text:p>prich</text:p>
          </table:table-cell>
          <table:covered-table-cell table:number-columns-repeated="7"/>
          <table:table-cell office:value-type="string" table:number-columns-spanned="8" table:number-rows-spanned="1" table:style-name="ce118">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90000" table:number-columns-spanned="6" table:number-rows-spanned="1" table:style-name="ce96">
            <text:p>90 000</text:p>
          </table:table-cell>
          <table:covered-table-cell table:number-columns-repeated="5"/>
          <table:table-cell office:value-type="float" office:value="83185.89" table:number-columns-spanned="5" table:number-rows-spanned="1" table:style-name="ce96">
            <text:p>83 186</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4" table:style-name="ce8"/>
          <table:table-cell office:value-type="string" table:style-name="ce8">
            <text:p>s2.13.3</text:p>
          </table:table-cell>
          <table:table-cell table:number-columns-repeated="16305"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10000" table:number-columns-spanned="6" table:number-rows-spanned="1" table:style-name="ce96">
            <text:p>10 000</text:p>
          </table:table-cell>
          <table:covered-table-cell table:number-columns-repeated="5"/>
          <table:table-cell office:value-type="float" office:value="2481" table:number-columns-spanned="5" table:number-rows-spanned="1" table:style-name="ce96">
            <text:p>2 481</text:p>
          </table:table-cell>
          <table:covered-table-cell table:number-columns-repeated="4"/>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office:value-type="float" office:value="0" table:number-columns-spanned="6" table:number-rows-spanned="1" table:style-name="ce96">
            <text:p>0</text:p>
          </table:table-cell>
          <table:covered-table-cell table:number-columns-repeated="5"/>
          <table:table-cell table:number-columns-spanned="8" table:number-rows-spanned="1" table:style-name="ce91"/>
          <table:covered-table-cell table:number-columns-repeated="7"/>
          <table:table-cell table:number-columns-spanned="8" table:number-rows-spanned="1" table:style-name="ce91"/>
          <table:covered-table-cell table:number-columns-repeated="7"/>
          <table:table-cell table:number-columns-repeated="16320" table:style-name="ce8"/>
        </table:table-row>
        <table:table-row table:style-name="ro7">
          <table:table-cell table:number-columns-spanned="6" table:number-rows-spanned="1" table:style-name="ce92"/>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100000" table:number-columns-spanned="6" table:number-rows-spanned="1" table:style-name="ce93">
            <text:p>100 000</text:p>
          </table:table-cell>
          <table:covered-table-cell table:number-columns-repeated="5"/>
          <table:table-cell office:value-type="float" office:value="85666.89" table:number-columns-spanned="5" table:number-rows-spanned="1" table:style-name="ce93">
            <text:p>85 667</text:p>
          </table:table-cell>
          <table:covered-table-cell table:number-columns-repeated="4"/>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office:value-type="float" office:value="0" table:number-columns-spanned="6" table:number-rows-spanned="1" table:style-name="ce93">
            <text:p>0</text:p>
          </table:table-cell>
          <table:covered-table-cell table:number-columns-repeated="5"/>
          <table:table-cell table:number-columns-spanned="8" table:number-rows-spanned="1" table:style-name="ce94"/>
          <table:covered-table-cell table:number-columns-repeated="7"/>
          <table:table-cell table:number-columns-spanned="8" table:number-rows-spanned="1" table:style-name="ce94"/>
          <table:covered-table-cell table:number-columns-repeated="7"/>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117">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table-row>
        <table:table-row table:style-name="ro5">
          <table:table-cell table:number-columns-spanned="64" table:number-rows-spanned="1" table:style-name="ce116"/>
          <table:covered-table-cell table:number-columns-repeated="63"/>
          <table:table-cell table:number-columns-repeated="16320"/>
        </table:table-row>
        <table:table-row table:style-name="ro5">
          <table:table-cell table:number-columns-repeated="64" table:style-name="ce5"/>
          <table:table-cell table:number-columns-repeated="16320"/>
        </table:table-row>
        <table:table-row table:style-name="ro2">
          <table:table-cell table:number-columns-repeated="16384"/>
        </table:table-row>
        <table:table-row table:style-name="ro36">
          <table:table-cell office:value-type="string" table:number-columns-spanned="64" table:number-rows-spanned="1" table:style-name="ce117">
            <text:p><text:s/>15. Підстави та обґрунтування видатків спеціального фонду на 2024 рік та на 2025 - 2026 роки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36">
          <table:table-cell office:value-type="string" table:number-columns-spanned="64" table:number-rows-spanned="1" table:style-name="ce117">
            <text:p>внаслідок використання коштів спеціального фонду бюджету у 2022 році, та очікувані результати у 2023 році.</text:p>
          </table:table-cell>
          <table:covered-table-cell table:number-columns-repeated="63"/>
          <table:table-cell table:number-columns-repeated="16320"/>
        </table:table-row>
        <table:table-row table:style-name="ro5">
          <table:table-cell table:number-columns-spanned="64" table:number-rows-spanned="1" table:style-name="ce116"/>
          <table:covered-table-cell table:number-columns-repeated="63"/>
          <table:table-cell table:number-columns-repeated="16320"/>
        </table:table-row>
        <table:table-row table:style-name="ro5">
          <table:table-cell table:number-columns-repeated="64" table:style-name="ce5"/>
          <table:table-cell table:number-columns-repeated="16320"/>
        </table:table-row>
        <table:table-row table:number-rows-repeated="2"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number-rows-repeated="1048321" table:style-name="ro2">
          <table:table-cell table:number-columns-repeated="16384"/>
        </table:table-row>
        <table:named-expressions>
          <table:named-range table:name="Print_Area" table:cell-range-address="Додаток2_КПК2717693.$A$1:Додаток2_КПК2717693.$BY$254" table:base-cell-address="Додаток2_КПК2717693.$A$1"/>
        </table:named-expressions>
      </table:table>
      <table:table table:name="Додаток3_КПК271016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47">
          <table:table-cell table:number-columns-repeated="49" table:style-name="ce4"/>
          <table:table-cell office:value-type="string" table:number-columns-spanned="15"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4 – 2026 РОКИ додатковий (Форма 2024-3)</text:p>
          </table:table-cell>
          <table:covered-table-cell table:number-columns-repeated="63"/>
          <table:table-cell table:number-columns-repeated="16320"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12">
          <table:table-cell office:value-type="string"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157">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117">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додаткові витрати на 2024 рік за бюджетними програмами:</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1">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2 рік (звіт)</text:p>
          </table:table-cell>
          <table:covered-table-cell table:number-columns-repeated="6"/>
          <table:table-cell office:value-type="string" table:number-columns-spanned="7" table:number-rows-spanned="2" table:style-name="ce76">
            <text:p>2023 рік (затверджено)</text:p>
          </table:table-cell>
          <table:covered-table-cell table:number-columns-repeated="6"/>
          <table:table-cell office:value-type="string" table:number-columns-spanned="14" table:number-rows-spanned="1" table:style-name="ce76">
            <text:p>2024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4 рік</text:p>
          </table:table-cell>
          <table:covered-table-cell table:number-columns-repeated="16"/>
          <table:table-cell table:number-columns-repeated="16320" table:style-name="ce1"/>
        </table:table-row>
        <table:table-row table:style-name="ro52">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73">
            <text:p>all_kod</text:p>
          </table:table-cell>
          <table:covered-table-cell table:number-columns-repeated="5"/>
          <table:table-cell office:value-type="string" table:number-columns-spanned="13" table:number-rows-spanned="1" table:style-name="ce173">
            <text:p>name</text:p>
          </table:table-cell>
          <table:covered-table-cell table:number-columns-repeated="12"/>
          <table:table-cell office:value-type="string" table:number-columns-spanned="7" table:number-rows-spanned="1" table:style-name="ce173">
            <text:p>st1</text:p>
          </table:table-cell>
          <table:covered-table-cell table:number-columns-repeated="6"/>
          <table:table-cell office:value-type="string" table:number-columns-spanned="7" table:number-rows-spanned="1" table:style-name="ce173">
            <text:p>st2</text:p>
          </table:table-cell>
          <table:covered-table-cell table:number-columns-repeated="6"/>
          <table:table-cell office:value-type="string" table:number-columns-spanned="7" table:number-rows-spanned="1" table:style-name="ce173">
            <text:p>st3</text:p>
          </table:table-cell>
          <table:covered-table-cell table:number-columns-repeated="6"/>
          <table:table-cell office:value-type="string" table:number-columns-spanned="7" table:number-rows-spanned="1" table:style-name="ce173">
            <text:p>st4</text:p>
          </table:table-cell>
          <table:covered-table-cell table:number-columns-repeated="6"/>
          <table:table-cell office:value-type="string" table:number-columns-spanned="17" table:number-rows-spanned="1" table:style-name="ce173">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7">
          <table:table-cell office:value-type="float" office:value="2111" table:number-columns-spanned="6" table:number-rows-spanned="1" table:style-name="ce164">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2396000" table:number-columns-spanned="7" table:number-rows-spanned="1" table:style-name="ce165">
            <text:p>2 396 000</text:p>
          </table:table-cell>
          <table:covered-table-cell table:number-columns-repeated="6"/>
          <table:table-cell office:value-type="float" office:value="2435524" table:number-columns-spanned="7" table:number-rows-spanned="1" table:style-name="ce165">
            <text:p>2 435 524</text:p>
          </table:table-cell>
          <table:covered-table-cell table:number-columns-repeated="6"/>
          <table:table-cell office:value-type="float" office:value="2866124" table:number-columns-spanned="7" table:number-rows-spanned="1" table:style-name="ce165">
            <text:p>2 866 124</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7">
          <table:table-cell office:value-type="float" office:value="2120" table:number-columns-spanned="6" table:number-rows-spanned="1" table:style-name="ce164">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530065" table:number-columns-spanned="7" table:number-rows-spanned="1" table:style-name="ce165">
            <text:p>530 065</text:p>
          </table:table-cell>
          <table:covered-table-cell table:number-columns-repeated="6"/>
          <table:table-cell office:value-type="float" office:value="535815" table:number-columns-spanned="7" table:number-rows-spanned="1" table:style-name="ce165">
            <text:p>535 815</text:p>
          </table:table-cell>
          <table:covered-table-cell table:number-columns-repeated="6"/>
          <table:table-cell office:value-type="float" office:value="630548" table:number-columns-spanned="7" table:number-rows-spanned="1" table:style-name="ce165">
            <text:p>630 548</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8">
          <table:table-cell office:value-type="float" office:value="2210" table:number-columns-spanned="6" table:number-rows-spanned="1" table:style-name="ce164">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77980" table:number-columns-spanned="7" table:number-rows-spanned="1" table:style-name="ce165">
            <text:p>77 980</text:p>
          </table:table-cell>
          <table:covered-table-cell table:number-columns-repeated="6"/>
          <table:table-cell office:value-type="float" office:value="107980" table:number-columns-spanned="7" table:number-rows-spanned="1" table:style-name="ce165">
            <text:p>107 980</text:p>
          </table:table-cell>
          <table:covered-table-cell table:number-columns-repeated="6"/>
          <table:table-cell office:value-type="float" office:value="42400" table:number-columns-spanned="7" table:number-rows-spanned="1" table:style-name="ce165">
            <text:p>42 4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7">
          <table:table-cell office:value-type="float" office:value="2240" table:number-columns-spanned="6" table:number-rows-spanned="1" table:style-name="ce164">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36000" table:number-columns-spanned="7" table:number-rows-spanned="1" table:style-name="ce165">
            <text:p>36 000</text:p>
          </table:table-cell>
          <table:covered-table-cell table:number-columns-repeated="6"/>
          <table:table-cell office:value-type="float" office:value="56000" table:number-columns-spanned="7" table:number-rows-spanned="1" table:style-name="ce165">
            <text:p>56 000</text:p>
          </table:table-cell>
          <table:covered-table-cell table:number-columns-repeated="6"/>
          <table:table-cell office:value-type="float" office:value="46000" table:number-columns-spanned="7" table:number-rows-spanned="1" table:style-name="ce165">
            <text:p>46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7">
          <table:table-cell office:value-type="float" office:value="2250" table:number-columns-spanned="6" table:number-rows-spanned="1" table:style-name="ce164">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6655" table:number-columns-spanned="7" table:number-rows-spanned="1" table:style-name="ce165">
            <text:p>6 655</text:p>
          </table:table-cell>
          <table:covered-table-cell table:number-columns-repeated="6"/>
          <table:table-cell office:value-type="float" office:value="9000" table:number-columns-spanned="7" table:number-rows-spanned="1" table:style-name="ce165">
            <text:p>9 000</text:p>
          </table:table-cell>
          <table:covered-table-cell table:number-columns-repeated="6"/>
          <table:table-cell office:value-type="float" office:value="10000" table:number-columns-spanned="7" table:number-rows-spanned="1" table:style-name="ce165">
            <text:p>10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9">
          <table:table-cell office:value-type="float" office:value="2282" table:number-columns-spanned="6" table:number-rows-spanned="1" table:style-name="ce164">
            <text:p>2282</text:p>
          </table:table-cell>
          <table:covered-table-cell table:number-columns-repeated="5"/>
          <table:table-cell office:value-type="string" table:number-columns-spanned="13" table:number-rows-spanned="1" table:style-name="ce44">
            <text:p>Окремі заходи по реалізації державних (регіональних) програм, не віднесені до заходів розвитку</text:p>
          </table:table-cell>
          <table:covered-table-cell table:number-columns-repeated="12"/>
          <table:table-cell office:value-type="float" office:value="0" table:number-columns-spanned="7" table:number-rows-spanned="1" table:style-name="ce165">
            <text:p>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2">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4 рік (проект) в межах доведених граничних обсягів</text:p>
          </table:table-cell>
          <table:covered-table-cell table:number-columns-repeated="9"/>
          <table:table-cell office:value-type="string" table:number-columns-spanned="10" table:number-rows-spanned="1" table:style-name="ce76">
            <text:p>2024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5"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10" table:number-rows-spanned="1" table:style-name="ce173">
            <text:p>zp1</text:p>
          </table:table-cell>
          <table:covered-table-cell table:number-columns-repeated="9"/>
          <table:table-cell office:value-type="string" table:number-columns-spanned="10" table:number-rows-spanned="1" table:style-name="ce173">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9"/>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10" table:number-rows-spanned="1" table:style-name="ce166"/>
          <table:covered-table-cell table:number-columns-repeated="9"/>
          <table:table-cell table:number-columns-spanned="10" table:number-rows-spanned="1" table:style-name="ce166"/>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4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2">
          <table:table-cell table:number-columns-repeated="16384"/>
        </table:table-row>
        <table:table-row table:style-name="ro12" table:visibility="collapse">
          <table:table-cell table:number-columns-spanned="6" table:number-rows-spanned="1" table:style-name="ce92"/>
          <table:covered-table-cell table:number-columns-repeated="5"/>
          <table:table-cell office:value-type="string" table:number-columns-spanned="13" table:number-rows-spanned="1" table:style-name="ce101">
            <text:p/>
          </table:table-cell>
          <table:covered-table-cell table:number-columns-repeated="12"/>
          <table:table-cell office:value-type="string" table:number-columns-spanned="7" table:number-rows-spanned="1" table:style-name="ce102">
            <text:p>st1</text:p>
          </table:table-cell>
          <table:covered-table-cell table:number-columns-repeated="6"/>
          <table:table-cell office:value-type="string" table:number-columns-spanned="7" table:number-rows-spanned="1" table:style-name="ce102">
            <text:p>st2</text:p>
          </table:table-cell>
          <table:covered-table-cell table:number-columns-repeated="6"/>
          <table:table-cell office:value-type="string" table:number-columns-spanned="7" table:number-rows-spanned="1" table:style-name="ce114">
            <text:p>st3</text:p>
          </table:table-cell>
          <table:covered-table-cell table:number-columns-repeated="6"/>
          <table:table-cell office:value-type="string" table:number-columns-spanned="7" table:number-rows-spanned="1" table:style-name="ce101">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7">
          <table:table-cell office:value-type="string" table:number-columns-spanned="6" table:number-rows-spanned="1" table:style-name="ce92">
            <text:p>УСЬОГО</text:p>
          </table:table-cell>
          <table:covered-table-cell table:number-columns-repeated="5"/>
          <table:table-cell table:number-columns-spanned="13" table:number-rows-spanned="1" table:style-name="ce178"/>
          <table:covered-table-cell table:number-columns-repeated="12"/>
          <table:table-cell office:value-type="float" office:value="3046700" table:number-columns-spanned="7" table:number-rows-spanned="1" table:style-name="ce179">
            <text:p>3 046 700</text:p>
          </table:table-cell>
          <table:covered-table-cell table:number-columns-repeated="6"/>
          <table:table-cell office:value-type="float" office:value="3144319" table:number-columns-spanned="7" table:number-rows-spanned="1" table:style-name="ce179">
            <text:p>3 144 319</text:p>
          </table:table-cell>
          <table:covered-table-cell table:number-columns-repeated="6"/>
          <table:table-cell office:value-type="float" office:value="3595072" table:number-columns-spanned="7" table:number-rows-spanned="1" table:style-name="ce179">
            <text:p>3 595 072</text:p>
          </table:table-cell>
          <table:covered-table-cell table:number-columns-repeated="6"/>
          <table:table-cell office:value-type="float" office:value="0" table:number-columns-spanned="7" table:number-rows-spanned="1" table:style-name="ce179">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2) додаткові витрати на 2025 - 2026 <text:s/>роки за бюджетними програмами:</text:p>
          </table:table-cell>
          <table:covered-table-cell table:number-columns-repeated="63"/>
          <table:table-cell table:number-columns-repeated="16320" table:style-name="ce1"/>
        </table:table-row>
        <table:table-row table:style-name="ro14">
          <table:table-cell office:value-type="string" table:number-columns-spanned="69" table:number-rows-spanned="1" table:style-name="ce177">
            <text:p>(грн)</text:p>
          </table:table-cell>
          <table:covered-table-cell table:number-columns-repeated="68"/>
          <table:table-cell table:number-columns-repeated="16315" table:style-name="ce1"/>
        </table:table-row>
        <table:table-row table:style-name="ro37">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5 рік (прогноз)</text:p>
          </table:table-cell>
          <table:covered-table-cell table:number-columns-repeated="13"/>
          <table:table-cell office:value-type="string" table:number-columns-spanned="14" table:number-rows-spanned="1" table:style-name="ce76">
            <text:p>2026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5 - 2026 роки</text:p>
          </table:table-cell>
          <table:covered-table-cell table:number-columns-repeated="21"/>
          <table:table-cell table:number-columns-repeated="16315" table:style-name="ce1"/>
        </table:table-row>
        <table:table-row table:style-name="ro53">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7"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7">
          <table:table-cell office:value-type="float" office:value="2111" table:number-columns-spanned="6" table:number-rows-spanned="1" table:style-name="ce95">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3086816" table:number-columns-spanned="7" table:number-rows-spanned="1" table:style-name="ce96">
            <text:p>3 086 816</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3302893" table:number-columns-spanned="7" table:number-rows-spanned="1" table:style-name="ce96">
            <text:p>3 302 893</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7">
          <table:table-cell office:value-type="float" office:value="2120" table:number-columns-spanned="6" table:number-rows-spanned="1" table:style-name="ce95">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679100" table:number-columns-spanned="7" table:number-rows-spanned="1" table:style-name="ce96">
            <text:p>679 1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726637" table:number-columns-spanned="7" table:number-rows-spanned="1" table:style-name="ce96">
            <text:p>726 637</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45368" table:number-columns-spanned="7" table:number-rows-spanned="1" table:style-name="ce96">
            <text:p>45 368</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47999" table:number-columns-spanned="7" table:number-rows-spanned="1" table:style-name="ce96">
            <text:p>47 999</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49220" table:number-columns-spanned="7" table:number-rows-spanned="1" table:style-name="ce96">
            <text:p>49 22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52075" table:number-columns-spanned="7" table:number-rows-spanned="1" table:style-name="ce96">
            <text:p>52 075</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7">
          <table:table-cell office:value-type="float" office:value="2250" table:number-columns-spanned="6" table:number-rows-spanned="1" table:style-name="ce95">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10700" table:number-columns-spanned="7" table:number-rows-spanned="1" table:style-name="ce96">
            <text:p>10 7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11321" table:number-columns-spanned="7" table:number-rows-spanned="1" table:style-name="ce96">
            <text:p>11 321</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4">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5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5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1"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6" table:number-rows-spanned="1" table:style-name="ce173">
            <text:p>zp1</text:p>
          </table:table-cell>
          <table:covered-table-cell table:number-columns-repeated="5"/>
          <table:table-cell office:value-type="string" table:number-columns-spanned="6" table:number-rows-spanned="1" table:style-name="ce173">
            <text:p>zp2</text:p>
          </table:table-cell>
          <table:covered-table-cell table:number-columns-repeated="5"/>
          <table:table-cell office:value-type="string" table:number-columns-spanned="6" table:number-rows-spanned="1" table:style-name="ce173">
            <text:p>zp3</text:p>
          </table:table-cell>
          <table:covered-table-cell table:number-columns-repeated="5"/>
          <table:table-cell office:value-type="string" table:number-columns-spanned="6" table:number-rows-spanned="1" table:style-name="ce173">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9"/>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2">
          <table:table-cell office:value-type="string" table:number-columns-spanned="64" table:number-rows-spanned="1" table:style-name="ce77">
            <text:p>Наслідки у разі, якщо додаткові кошти не будуть передбачені у 2025-2026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5">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5" table:visibility="collapse">
          <table:table-cell table:number-columns-spanned="6" table:number-rows-spanned="1" table:style-name="ce75"/>
          <table:covered-table-cell table:number-columns-repeated="5"/>
          <table:table-cell office:value-type="string" table:number-columns-spanned="13" table:number-rows-spanned="1" table:style-name="ce61">
            <text:p/>
          </table:table-cell>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9">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5">
          <table:table-cell office:value-type="string" table:number-columns-spanned="6" table:number-rows-spanned="1" table:style-name="ce92">
            <text:p>УСЬОГО</text:p>
          </table:table-cell>
          <table:covered-table-cell table:number-columns-repeated="5"/>
          <table:table-cell table:number-columns-spanned="13" table:number-rows-spanned="1" table:style-name="ce94"/>
          <table:covered-table-cell table:number-columns-repeated="12"/>
          <table:table-cell office:value-type="float" office:value="3871204" table:number-columns-spanned="7" table:number-rows-spanned="1" table:style-name="ce93">
            <text:p>3 871 204</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office:value-type="float" office:value="4140925" table:number-columns-spanned="7" table:number-rows-spanned="1" table:style-name="ce93">
            <text:p>4 140 925</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7">
          <table:table-cell table:number-columns-repeated="64" table:style-name="ce1"/>
          <table:table-cell table:number-columns-repeated="16320" table:style-name="ce2"/>
        </table:table-row>
        <table:table-row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number-rows-repeated="1048503" table:style-name="ro2">
          <table:table-cell table:number-columns-repeated="16384"/>
        </table:table-row>
        <table:named-expressions>
          <table:named-range table:name="Print_Area" table:cell-range-address="Додаток3_КПК2710160.$A$1:Додаток3_КПК2710160.$BS$72" table:base-cell-address="Додаток3_КПК2710160.$A$1"/>
        </table:named-expressions>
      </table:table>
      <table:table table:name="Додаток3_КПК271761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47">
          <table:table-cell table:number-columns-repeated="49" table:style-name="ce4"/>
          <table:table-cell office:value-type="string" table:number-columns-spanned="15"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4 – 2026 РОКИ додатковий (Форма 2024-3)</text:p>
          </table:table-cell>
          <table:covered-table-cell table:number-columns-repeated="63"/>
          <table:table-cell table:number-columns-repeated="16320"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157">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117">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додаткові витрати на 2024 рік за бюджетними програмами:</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1">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2 рік (звіт)</text:p>
          </table:table-cell>
          <table:covered-table-cell table:number-columns-repeated="6"/>
          <table:table-cell office:value-type="string" table:number-columns-spanned="7" table:number-rows-spanned="2" table:style-name="ce76">
            <text:p>2023 рік (затверджено)</text:p>
          </table:table-cell>
          <table:covered-table-cell table:number-columns-repeated="6"/>
          <table:table-cell office:value-type="string" table:number-columns-spanned="14" table:number-rows-spanned="1" table:style-name="ce76">
            <text:p>2024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4 рік</text:p>
          </table:table-cell>
          <table:covered-table-cell table:number-columns-repeated="16"/>
          <table:table-cell table:number-columns-repeated="16320" table:style-name="ce1"/>
        </table:table-row>
        <table:table-row table:style-name="ro52">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73">
            <text:p>all_kod</text:p>
          </table:table-cell>
          <table:covered-table-cell table:number-columns-repeated="5"/>
          <table:table-cell office:value-type="string" table:number-columns-spanned="13" table:number-rows-spanned="1" table:style-name="ce173">
            <text:p>name</text:p>
          </table:table-cell>
          <table:covered-table-cell table:number-columns-repeated="12"/>
          <table:table-cell office:value-type="string" table:number-columns-spanned="7" table:number-rows-spanned="1" table:style-name="ce173">
            <text:p>st1</text:p>
          </table:table-cell>
          <table:covered-table-cell table:number-columns-repeated="6"/>
          <table:table-cell office:value-type="string" table:number-columns-spanned="7" table:number-rows-spanned="1" table:style-name="ce173">
            <text:p>st2</text:p>
          </table:table-cell>
          <table:covered-table-cell table:number-columns-repeated="6"/>
          <table:table-cell office:value-type="string" table:number-columns-spanned="7" table:number-rows-spanned="1" table:style-name="ce173">
            <text:p>st3</text:p>
          </table:table-cell>
          <table:covered-table-cell table:number-columns-repeated="6"/>
          <table:table-cell office:value-type="string" table:number-columns-spanned="7" table:number-rows-spanned="1" table:style-name="ce173">
            <text:p>st4</text:p>
          </table:table-cell>
          <table:covered-table-cell table:number-columns-repeated="6"/>
          <table:table-cell office:value-type="string" table:number-columns-spanned="17" table:number-rows-spanned="1" table:style-name="ce173">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8">
          <table:table-cell office:value-type="float" office:value="2210" table:number-columns-spanned="6" table:number-rows-spanned="1" table:style-name="ce164">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05000" table:number-columns-spanned="7" table:number-rows-spanned="1" table:style-name="ce165">
            <text:p>105 000</text:p>
          </table:table-cell>
          <table:covered-table-cell table:number-columns-repeated="6"/>
          <table:table-cell office:value-type="float" office:value="134000" table:number-columns-spanned="7" table:number-rows-spanned="1" table:style-name="ce165">
            <text:p>134 000</text:p>
          </table:table-cell>
          <table:covered-table-cell table:number-columns-repeated="6"/>
          <table:table-cell office:value-type="float" office:value="75000" table:number-columns-spanned="7" table:number-rows-spanned="1" table:style-name="ce165">
            <text:p>75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7">
          <table:table-cell office:value-type="float" office:value="2240" table:number-columns-spanned="6" table:number-rows-spanned="1" table:style-name="ce164">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45000" table:number-columns-spanned="7" table:number-rows-spanned="1" table:style-name="ce165">
            <text:p>45 000</text:p>
          </table:table-cell>
          <table:covered-table-cell table:number-columns-repeated="6"/>
          <table:table-cell office:value-type="float" office:value="246000" table:number-columns-spanned="7" table:number-rows-spanned="1" table:style-name="ce165">
            <text:p>246 000</text:p>
          </table:table-cell>
          <table:covered-table-cell table:number-columns-repeated="6"/>
          <table:table-cell office:value-type="float" office:value="25000" table:number-columns-spanned="7" table:number-rows-spanned="1" table:style-name="ce165">
            <text:p>25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2">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4 рік (проект) в межах доведених граничних обсягів</text:p>
          </table:table-cell>
          <table:covered-table-cell table:number-columns-repeated="9"/>
          <table:table-cell office:value-type="string" table:number-columns-spanned="10" table:number-rows-spanned="1" table:style-name="ce76">
            <text:p>2024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5"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10" table:number-rows-spanned="1" table:style-name="ce173">
            <text:p>zp1</text:p>
          </table:table-cell>
          <table:covered-table-cell table:number-columns-repeated="9"/>
          <table:table-cell office:value-type="string" table:number-columns-spanned="10" table:number-rows-spanned="1" table:style-name="ce173">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200"/>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10" table:number-rows-spanned="1" table:style-name="ce166"/>
          <table:covered-table-cell table:number-columns-repeated="9"/>
          <table:table-cell table:number-columns-spanned="10" table:number-rows-spanned="1" table:style-name="ce166"/>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4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2">
          <table:table-cell table:number-columns-repeated="16384"/>
        </table:table-row>
        <table:table-row table:style-name="ro12" table:visibility="collapse">
          <table:table-cell table:number-columns-spanned="6" table:number-rows-spanned="1" table:style-name="ce92"/>
          <table:covered-table-cell table:number-columns-repeated="5"/>
          <table:table-cell office:value-type="string" table:number-columns-spanned="13" table:number-rows-spanned="1" table:style-name="ce101">
            <text:p/>
          </table:table-cell>
          <table:covered-table-cell table:number-columns-repeated="12"/>
          <table:table-cell office:value-type="string" table:number-columns-spanned="7" table:number-rows-spanned="1" table:style-name="ce102">
            <text:p>st1</text:p>
          </table:table-cell>
          <table:covered-table-cell table:number-columns-repeated="6"/>
          <table:table-cell office:value-type="string" table:number-columns-spanned="7" table:number-rows-spanned="1" table:style-name="ce102">
            <text:p>st2</text:p>
          </table:table-cell>
          <table:covered-table-cell table:number-columns-repeated="6"/>
          <table:table-cell office:value-type="string" table:number-columns-spanned="7" table:number-rows-spanned="1" table:style-name="ce114">
            <text:p>st3</text:p>
          </table:table-cell>
          <table:covered-table-cell table:number-columns-repeated="6"/>
          <table:table-cell office:value-type="string" table:number-columns-spanned="7" table:number-rows-spanned="1" table:style-name="ce101">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7">
          <table:table-cell office:value-type="string" table:number-columns-spanned="6" table:number-rows-spanned="1" table:style-name="ce92">
            <text:p>УСЬОГО</text:p>
          </table:table-cell>
          <table:covered-table-cell table:number-columns-repeated="5"/>
          <table:table-cell table:number-columns-spanned="13" table:number-rows-spanned="1" table:style-name="ce178"/>
          <table:covered-table-cell table:number-columns-repeated="12"/>
          <table:table-cell office:value-type="float" office:value="150000" table:number-columns-spanned="7" table:number-rows-spanned="1" table:style-name="ce179">
            <text:p>150 000</text:p>
          </table:table-cell>
          <table:covered-table-cell table:number-columns-repeated="6"/>
          <table:table-cell office:value-type="float" office:value="380000" table:number-columns-spanned="7" table:number-rows-spanned="1" table:style-name="ce179">
            <text:p>380 000</text:p>
          </table:table-cell>
          <table:covered-table-cell table:number-columns-repeated="6"/>
          <table:table-cell office:value-type="float" office:value="100000" table:number-columns-spanned="7" table:number-rows-spanned="1" table:style-name="ce179">
            <text:p>100 000</text:p>
          </table:table-cell>
          <table:covered-table-cell table:number-columns-repeated="6"/>
          <table:table-cell office:value-type="float" office:value="0" table:number-columns-spanned="7" table:number-rows-spanned="1" table:style-name="ce179">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2) додаткові витрати на 2025 - 2026 <text:s/>роки за бюджетними програмами:</text:p>
          </table:table-cell>
          <table:covered-table-cell table:number-columns-repeated="63"/>
          <table:table-cell table:number-columns-repeated="16320" table:style-name="ce1"/>
        </table:table-row>
        <table:table-row table:style-name="ro14">
          <table:table-cell office:value-type="string" table:number-columns-spanned="69" table:number-rows-spanned="1" table:style-name="ce177">
            <text:p>(грн)</text:p>
          </table:table-cell>
          <table:covered-table-cell table:number-columns-repeated="68"/>
          <table:table-cell table:number-columns-repeated="16315" table:style-name="ce1"/>
        </table:table-row>
        <table:table-row table:style-name="ro37">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5 рік (прогноз)</text:p>
          </table:table-cell>
          <table:covered-table-cell table:number-columns-repeated="13"/>
          <table:table-cell office:value-type="string" table:number-columns-spanned="14" table:number-rows-spanned="1" table:style-name="ce76">
            <text:p>2026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5 - 2026 роки</text:p>
          </table:table-cell>
          <table:covered-table-cell table:number-columns-repeated="21"/>
          <table:table-cell table:number-columns-repeated="16315" table:style-name="ce1"/>
        </table:table-row>
        <table:table-row table:style-name="ro53">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7"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8">
          <table:table-cell office:value-type="float" office:value="2210" table:number-columns-spanned="6" table:number-rows-spanned="1" table:style-name="ce95">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70000" table:number-columns-spanned="7" table:number-rows-spanned="1" table:style-name="ce96">
            <text:p>17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170000" table:number-columns-spanned="7" table:number-rows-spanned="1" table:style-name="ce96">
            <text:p>17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85000" table:number-columns-spanned="7" table:number-rows-spanned="1" table:style-name="ce96">
            <text:p>185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185000" table:number-columns-spanned="7" table:number-rows-spanned="1" table:style-name="ce96">
            <text:p>185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4">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5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5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1"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6" table:number-rows-spanned="1" table:style-name="ce173">
            <text:p>zp1</text:p>
          </table:table-cell>
          <table:covered-table-cell table:number-columns-repeated="5"/>
          <table:table-cell office:value-type="string" table:number-columns-spanned="6" table:number-rows-spanned="1" table:style-name="ce173">
            <text:p>zp2</text:p>
          </table:table-cell>
          <table:covered-table-cell table:number-columns-repeated="5"/>
          <table:table-cell office:value-type="string" table:number-columns-spanned="6" table:number-rows-spanned="1" table:style-name="ce173">
            <text:p>zp3</text:p>
          </table:table-cell>
          <table:covered-table-cell table:number-columns-repeated="5"/>
          <table:table-cell office:value-type="string" table:number-columns-spanned="6" table:number-rows-spanned="1" table:style-name="ce173">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200"/>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2">
          <table:table-cell office:value-type="string" table:number-columns-spanned="64" table:number-rows-spanned="1" table:style-name="ce77">
            <text:p>Наслідки у разі, якщо додаткові кошти не будуть передбачені у 2025-2026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5">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5" table:visibility="collapse">
          <table:table-cell table:number-columns-spanned="6" table:number-rows-spanned="1" table:style-name="ce75"/>
          <table:covered-table-cell table:number-columns-repeated="5"/>
          <table:table-cell office:value-type="string" table:number-columns-spanned="13" table:number-rows-spanned="1" table:style-name="ce61">
            <text:p/>
          </table:table-cell>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9">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5">
          <table:table-cell office:value-type="string" table:number-columns-spanned="6" table:number-rows-spanned="1" table:style-name="ce92">
            <text:p>УСЬОГО</text:p>
          </table:table-cell>
          <table:covered-table-cell table:number-columns-repeated="5"/>
          <table:table-cell table:number-columns-spanned="13" table:number-rows-spanned="1" table:style-name="ce94"/>
          <table:covered-table-cell table:number-columns-repeated="12"/>
          <table:table-cell office:value-type="float" office:value="355000" table:number-columns-spanned="7" table:number-rows-spanned="1" table:style-name="ce93">
            <text:p>355 000</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office:value-type="float" office:value="355000" table:number-columns-spanned="7" table:number-rows-spanned="1" table:style-name="ce93">
            <text:p>355 000</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7">
          <table:table-cell table:number-columns-repeated="64" table:style-name="ce1"/>
          <table:table-cell table:number-columns-repeated="16320" table:style-name="ce2"/>
        </table:table-row>
        <table:table-row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10.$A$1:Додаток3_КПК2717610.$BS$65" table:base-cell-address="Додаток3_КПК2717610.$A$1"/>
        </table:named-expressions>
      </table:table>
      <table:table table:name="Додаток3_КПК2717693"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47">
          <table:table-cell table:number-columns-repeated="49" table:style-name="ce4"/>
          <table:table-cell office:value-type="string" table:number-columns-spanned="15" table:number-rows-spanned="1" table:style-name="ce160">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4 – 2026 РОКИ додатковий (Форма 2024-3)</text:p>
          </table:table-cell>
          <table:covered-table-cell table:number-columns-repeated="63"/>
          <table:table-cell table:number-columns-repeated="16320" table:style-name="ce1"/>
        </table:table-row>
        <table:table-row table:style-name="ro2">
          <table:table-cell table:number-columns-repeated="16384"/>
        </table:table-row>
        <table:table-row table:style-name="ro5">
          <table:table-cell office:value-type="string" table:style-name="ce26">
            <text:p>1.</text:p>
          </table:table-cell>
          <table:table-cell office:value-type="string" table:number-columns-spanned="31" table:number-rows-spanned="1" table:style-name="ce85">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18">
          <table:table-cell office:value-type="string" table:number-columns-spanned="32" table:number-rows-spanned="1" table:style-name="ce90">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5">
          <table:table-cell office:value-type="string" table:style-name="ce26">
            <text:p>2.</text:p>
          </table:table-cell>
          <table:table-cell office:value-type="string" table:number-columns-spanned="31" table:number-rows-spanned="1" table:style-name="ce85">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18">
          <table:table-cell office:value-type="string" table:number-columns-spanned="32" table:number-rows-spanned="1" table:style-name="ce90">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157">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8">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8">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117">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17">
            <text:p>1) додаткові витрати на 2024 рік за бюджетними програмами:</text:p>
          </table:table-cell>
          <table:covered-table-cell table:number-columns-repeated="63"/>
          <table:table-cell table:number-columns-repeated="16320" table:style-name="ce1"/>
        </table:table-row>
        <table:table-row table:style-name="ro5">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1">
          <table:table-cell office:value-type="string" table:number-columns-spanned="6" table:number-rows-spanned="2" table:style-name="ce119">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2 рік (звіт)</text:p>
          </table:table-cell>
          <table:covered-table-cell table:number-columns-repeated="6"/>
          <table:table-cell office:value-type="string" table:number-columns-spanned="7" table:number-rows-spanned="2" table:style-name="ce76">
            <text:p>2023 рік (затверджено)</text:p>
          </table:table-cell>
          <table:covered-table-cell table:number-columns-repeated="6"/>
          <table:table-cell office:value-type="string" table:number-columns-spanned="14" table:number-rows-spanned="1" table:style-name="ce76">
            <text:p>2024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4 рік</text:p>
          </table:table-cell>
          <table:covered-table-cell table:number-columns-repeated="16"/>
          <table:table-cell table:number-columns-repeated="16320" table:style-name="ce1"/>
        </table:table-row>
        <table:table-row table:style-name="ro52">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73">
            <text:p>all_kod</text:p>
          </table:table-cell>
          <table:covered-table-cell table:number-columns-repeated="5"/>
          <table:table-cell office:value-type="string" table:number-columns-spanned="13" table:number-rows-spanned="1" table:style-name="ce173">
            <text:p>name</text:p>
          </table:table-cell>
          <table:covered-table-cell table:number-columns-repeated="12"/>
          <table:table-cell office:value-type="string" table:number-columns-spanned="7" table:number-rows-spanned="1" table:style-name="ce173">
            <text:p>st1</text:p>
          </table:table-cell>
          <table:covered-table-cell table:number-columns-repeated="6"/>
          <table:table-cell office:value-type="string" table:number-columns-spanned="7" table:number-rows-spanned="1" table:style-name="ce173">
            <text:p>st2</text:p>
          </table:table-cell>
          <table:covered-table-cell table:number-columns-repeated="6"/>
          <table:table-cell office:value-type="string" table:number-columns-spanned="7" table:number-rows-spanned="1" table:style-name="ce173">
            <text:p>st3</text:p>
          </table:table-cell>
          <table:covered-table-cell table:number-columns-repeated="6"/>
          <table:table-cell office:value-type="string" table:number-columns-spanned="7" table:number-rows-spanned="1" table:style-name="ce173">
            <text:p>st4</text:p>
          </table:table-cell>
          <table:covered-table-cell table:number-columns-repeated="6"/>
          <table:table-cell office:value-type="string" table:number-columns-spanned="17" table:number-rows-spanned="1" table:style-name="ce173">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7">
          <table:table-cell office:value-type="float" office:value="2240" table:number-columns-spanned="6" table:number-rows-spanned="1" table:style-name="ce164">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90000" table:number-columns-spanned="7" table:number-rows-spanned="1" table:style-name="ce165">
            <text:p>90 000</text:p>
          </table:table-cell>
          <table:covered-table-cell table:number-columns-repeated="6"/>
          <table:table-cell office:value-type="float" office:value="185000" table:number-columns-spanned="7" table:number-rows-spanned="1" table:style-name="ce165">
            <text:p>185 000</text:p>
          </table:table-cell>
          <table:covered-table-cell table:number-columns-repeated="6"/>
          <table:table-cell office:value-type="float" office:value="90000" table:number-columns-spanned="7" table:number-rows-spanned="1" table:style-name="ce165">
            <text:p>90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7">
          <table:table-cell office:value-type="float" office:value="2800" table:number-columns-spanned="6" table:number-rows-spanned="1" table:style-name="ce164">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10000" table:number-columns-spanned="7" table:number-rows-spanned="1" table:style-name="ce165">
            <text:p>10 000</text:p>
          </table:table-cell>
          <table:covered-table-cell table:number-columns-repeated="6"/>
          <table:table-cell office:value-type="float" office:value="20000" table:number-columns-spanned="7" table:number-rows-spanned="1" table:style-name="ce165">
            <text:p>20 000</text:p>
          </table:table-cell>
          <table:covered-table-cell table:number-columns-repeated="6"/>
          <table:table-cell office:value-type="float" office:value="10000" table:number-columns-spanned="7" table:number-rows-spanned="1" table:style-name="ce165">
            <text:p>10 000</text:p>
          </table:table-cell>
          <table:covered-table-cell table:number-columns-repeated="6"/>
          <table:table-cell office:value-type="float" office:value="0" table:number-columns-spanned="7" table:number-rows-spanned="1" table:style-name="ce165">
            <text:p>0</text:p>
          </table:table-cell>
          <table:covered-table-cell table:number-columns-repeated="6"/>
          <table:table-cell table:number-columns-spanned="17" table:number-rows-spanned="1" table:style-name="ce164"/>
          <table:covered-table-cell table:number-columns-repeated="16"/>
          <table:table-cell table:number-columns-repeated="16320"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2">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4 рік (проект) в межах доведених граничних обсягів</text:p>
          </table:table-cell>
          <table:covered-table-cell table:number-columns-repeated="9"/>
          <table:table-cell office:value-type="string" table:number-columns-spanned="10" table:number-rows-spanned="1" table:style-name="ce76">
            <text:p>2024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5"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10" table:number-rows-spanned="1" table:style-name="ce173">
            <text:p>zp1</text:p>
          </table:table-cell>
          <table:covered-table-cell table:number-columns-repeated="9"/>
          <table:table-cell office:value-type="string" table:number-columns-spanned="10" table:number-rows-spanned="1" table:style-name="ce173">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201"/>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10" table:number-rows-spanned="1" table:style-name="ce166"/>
          <table:covered-table-cell table:number-columns-repeated="9"/>
          <table:table-cell table:number-columns-spanned="10" table:number-rows-spanned="1" table:style-name="ce166"/>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4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2">
          <table:table-cell table:number-columns-repeated="16384"/>
        </table:table-row>
        <table:table-row table:style-name="ro12" table:visibility="collapse">
          <table:table-cell table:number-columns-spanned="6" table:number-rows-spanned="1" table:style-name="ce92"/>
          <table:covered-table-cell table:number-columns-repeated="5"/>
          <table:table-cell office:value-type="string" table:number-columns-spanned="13" table:number-rows-spanned="1" table:style-name="ce101">
            <text:p/>
          </table:table-cell>
          <table:covered-table-cell table:number-columns-repeated="12"/>
          <table:table-cell office:value-type="string" table:number-columns-spanned="7" table:number-rows-spanned="1" table:style-name="ce102">
            <text:p>st1</text:p>
          </table:table-cell>
          <table:covered-table-cell table:number-columns-repeated="6"/>
          <table:table-cell office:value-type="string" table:number-columns-spanned="7" table:number-rows-spanned="1" table:style-name="ce102">
            <text:p>st2</text:p>
          </table:table-cell>
          <table:covered-table-cell table:number-columns-repeated="6"/>
          <table:table-cell office:value-type="string" table:number-columns-spanned="7" table:number-rows-spanned="1" table:style-name="ce114">
            <text:p>st3</text:p>
          </table:table-cell>
          <table:covered-table-cell table:number-columns-repeated="6"/>
          <table:table-cell office:value-type="string" table:number-columns-spanned="7" table:number-rows-spanned="1" table:style-name="ce101">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7">
          <table:table-cell office:value-type="string" table:number-columns-spanned="6" table:number-rows-spanned="1" table:style-name="ce92">
            <text:p>УСЬОГО</text:p>
          </table:table-cell>
          <table:covered-table-cell table:number-columns-repeated="5"/>
          <table:table-cell table:number-columns-spanned="13" table:number-rows-spanned="1" table:style-name="ce178"/>
          <table:covered-table-cell table:number-columns-repeated="12"/>
          <table:table-cell office:value-type="float" office:value="100000" table:number-columns-spanned="7" table:number-rows-spanned="1" table:style-name="ce179">
            <text:p>100 000</text:p>
          </table:table-cell>
          <table:covered-table-cell table:number-columns-repeated="6"/>
          <table:table-cell office:value-type="float" office:value="205000" table:number-columns-spanned="7" table:number-rows-spanned="1" table:style-name="ce179">
            <text:p>205 000</text:p>
          </table:table-cell>
          <table:covered-table-cell table:number-columns-repeated="6"/>
          <table:table-cell office:value-type="float" office:value="100000" table:number-columns-spanned="7" table:number-rows-spanned="1" table:style-name="ce179">
            <text:p>100 000</text:p>
          </table:table-cell>
          <table:covered-table-cell table:number-columns-repeated="6"/>
          <table:table-cell office:value-type="float" office:value="0" table:number-columns-spanned="7" table:number-rows-spanned="1" table:style-name="ce179">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117">
            <text:p>2) додаткові витрати на 2025 - 2026 <text:s/>роки за бюджетними програмами:</text:p>
          </table:table-cell>
          <table:covered-table-cell table:number-columns-repeated="63"/>
          <table:table-cell table:number-columns-repeated="16320" table:style-name="ce1"/>
        </table:table-row>
        <table:table-row table:style-name="ro14">
          <table:table-cell office:value-type="string" table:number-columns-spanned="69" table:number-rows-spanned="1" table:style-name="ce177">
            <text:p>(грн)</text:p>
          </table:table-cell>
          <table:covered-table-cell table:number-columns-repeated="68"/>
          <table:table-cell table:number-columns-repeated="16315" table:style-name="ce1"/>
        </table:table-row>
        <table:table-row table:style-name="ro37">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5 рік (прогноз)</text:p>
          </table:table-cell>
          <table:covered-table-cell table:number-columns-repeated="13"/>
          <table:table-cell office:value-type="string" table:number-columns-spanned="14" table:number-rows-spanned="1" table:style-name="ce76">
            <text:p>2026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5 - 2026 роки</text:p>
          </table:table-cell>
          <table:covered-table-cell table:number-columns-repeated="21"/>
          <table:table-cell table:number-columns-repeated="16315" table:style-name="ce1"/>
        </table:table-row>
        <table:table-row table:style-name="ro53">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7"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8">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7">
          <table:table-cell office:value-type="float" office:value="2240" table:number-columns-spanned="6" table:number-rows-spanned="1" table:style-name="ce95">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80000" table:number-columns-spanned="7" table:number-rows-spanned="1" table:style-name="ce96">
            <text:p>18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180000" table:number-columns-spanned="7" table:number-rows-spanned="1" table:style-name="ce96">
            <text:p>18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7">
          <table:table-cell office:value-type="float" office:value="2800" table:number-columns-spanned="6" table:number-rows-spanned="1" table:style-name="ce95">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20000" table:number-columns-spanned="7" table:number-rows-spanned="1" table:style-name="ce96">
            <text:p>2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office:value-type="float" office:value="20000" table:number-columns-spanned="7" table:number-rows-spanned="1" table:style-name="ce96">
            <text:p>20 000</text:p>
          </table:table-cell>
          <table:covered-table-cell table:number-columns-repeated="6"/>
          <table:table-cell office:value-type="float" office:value="0" table:number-columns-spanned="7" table:number-rows-spanned="1" table:style-name="ce96">
            <text:p>0</text:p>
          </table:table-cell>
          <table:covered-table-cell table:number-columns-repeated="6"/>
          <table:table-cell table:number-columns-spanned="22" table:number-rows-spanned="1" table:style-name="ce95"/>
          <table:covered-table-cell table:number-columns-repeated="21"/>
          <table:table-cell table:number-columns-repeated="16315" table:style-name="ce8"/>
        </table:table-row>
        <table:table-row table:style-name="ro2">
          <table:table-cell table:number-columns-repeated="16384"/>
        </table:table-row>
        <table:table-row table:style-name="ro5">
          <table:table-cell office:value-type="string" table:number-columns-spanned="64" table:number-rows-spanned="1" table:style-name="ce117">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4">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5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5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5">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1" table:visibility="collapse">
          <table:table-cell office:value-type="string" table:number-columns-spanned="6" table:number-rows-spanned="1" table:style-name="ce173">
            <text:p>zp</text:p>
          </table:table-cell>
          <table:covered-table-cell table:number-columns-repeated="5"/>
          <table:table-cell office:value-type="string" table:number-columns-spanned="25" table:number-rows-spanned="1" table:style-name="ce173">
            <text:p>name</text:p>
          </table:table-cell>
          <table:covered-table-cell table:number-columns-repeated="24"/>
          <table:table-cell office:value-type="string" table:number-columns-spanned="5" table:number-rows-spanned="1" table:style-name="ce173">
            <text:p>od_vim</text:p>
          </table:table-cell>
          <table:covered-table-cell table:number-columns-repeated="4"/>
          <table:table-cell office:value-type="string" table:number-columns-spanned="10" table:number-rows-spanned="1" table:style-name="ce173">
            <text:p>dger_inf</text:p>
          </table:table-cell>
          <table:covered-table-cell table:number-columns-repeated="9"/>
          <table:table-cell office:value-type="string" table:number-columns-spanned="6" table:number-rows-spanned="1" table:style-name="ce173">
            <text:p>zp1</text:p>
          </table:table-cell>
          <table:covered-table-cell table:number-columns-repeated="5"/>
          <table:table-cell office:value-type="string" table:number-columns-spanned="6" table:number-rows-spanned="1" table:style-name="ce173">
            <text:p>zp2</text:p>
          </table:table-cell>
          <table:covered-table-cell table:number-columns-repeated="5"/>
          <table:table-cell office:value-type="string" table:number-columns-spanned="6" table:number-rows-spanned="1" table:style-name="ce173">
            <text:p>zp3</text:p>
          </table:table-cell>
          <table:covered-table-cell table:number-columns-repeated="5"/>
          <table:table-cell office:value-type="string" table:number-columns-spanned="6" table:number-rows-spanned="1" table:style-name="ce173">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201"/>
          <table:covered-table-cell/>
          <table:covered-table-cell/>
          <table:covered-table-cell/>
          <table:covered-table-cell/>
          <table:covered-table-cell/>
          <table:table-cell table:number-columns-spanned="25" table:number-rows-spanned="1" table:style-name="ce164"/>
          <table:covered-table-cell table:number-columns-repeated="24"/>
          <table:table-cell table:number-columns-spanned="5" table:number-rows-spanned="1" table:style-name="ce164"/>
          <table:covered-table-cell table:number-columns-repeated="4"/>
          <table:table-cell table:number-columns-spanned="10" table:number-rows-spanned="1" table:style-name="ce164"/>
          <table:covered-table-cell table:number-columns-repeated="9"/>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spanned="6" table:number-rows-spanned="1" table:style-name="ce166"/>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2">
          <table:table-cell office:value-type="string" table:number-columns-spanned="64" table:number-rows-spanned="1" table:style-name="ce77">
            <text:p>Наслідки у разі, якщо додаткові кошти не будуть передбачені у 2025-2026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5">
          <table:table-cell table:number-columns-spanned="64" table:number-rows-spanned="1" table:style-name="ce167"/>
          <table:covered-table-cell table:number-columns-repeated="63"/>
          <table:table-cell table:number-columns-repeated="16320" table:style-name="ce1"/>
        </table:table-row>
        <table:table-row table:style-name="ro5">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5" table:visibility="collapse">
          <table:table-cell table:number-columns-spanned="6" table:number-rows-spanned="1" table:style-name="ce75"/>
          <table:covered-table-cell table:number-columns-repeated="5"/>
          <table:table-cell office:value-type="string" table:number-columns-spanned="13" table:number-rows-spanned="1" table:style-name="ce61">
            <text:p/>
          </table:table-cell>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9">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5">
          <table:table-cell office:value-type="string" table:number-columns-spanned="6" table:number-rows-spanned="1" table:style-name="ce92">
            <text:p>УСЬОГО</text:p>
          </table:table-cell>
          <table:covered-table-cell table:number-columns-repeated="5"/>
          <table:table-cell table:number-columns-spanned="13" table:number-rows-spanned="1" table:style-name="ce94"/>
          <table:covered-table-cell table:number-columns-repeated="12"/>
          <table:table-cell office:value-type="float" office:value="200000" table:number-columns-spanned="7" table:number-rows-spanned="1" table:style-name="ce93">
            <text:p>200 000</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office:value-type="float" office:value="200000" table:number-columns-spanned="7" table:number-rows-spanned="1" table:style-name="ce93">
            <text:p>200 000</text:p>
          </table:table-cell>
          <table:covered-table-cell table:number-columns-repeated="6"/>
          <table:table-cell office:value-type="float" office:value="0" table:number-columns-spanned="7" table:number-rows-spanned="1" table:style-name="ce93">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7">
          <table:table-cell table:number-columns-repeated="64" table:style-name="ce1"/>
          <table:table-cell table:number-columns-repeated="16320" table:style-name="ce2"/>
        </table:table-row>
        <table:table-row table:style-name="ro2">
          <table:table-cell table:number-columns-repeated="16384"/>
        </table:table-row>
        <table:table-row table:style-name="ro13">
          <table:table-cell office:value-type="string" table:number-columns-spanned="27" table:number-rows-spanned="1" table:style-name="ce88">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9">
            <text:p>Піддубник М. М.</text:p>
          </table:table-cell>
          <table:covered-table-cell table:number-columns-repeated="11"/>
          <table:table-cell table:number-columns-repeated="16326" table:style-name="ce1"/>
        </table:table-row>
        <table:table-row table:style-name="ro7">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4">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5">
          <table:table-cell office:value-type="string" table:number-columns-spanned="27" table:number-rows-spanned="1" table:style-name="ce88">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7">
            <text:p>Ковальчук С. В.</text:p>
          </table:table-cell>
          <table:covered-table-cell table:number-columns-repeated="11"/>
          <table:table-cell table:number-columns-repeated="16326"/>
        </table:table-row>
        <table:table-row table:style-name="ro16">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93.$A$1:Додаток3_КПК2717693.$BS$65" table:base-cell-address="Додаток3_КПК271769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2in" fo:margin-right="0.33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Пользователь Windows</meta:initial-creator>
    <dc:creator>Олександр Надольський</dc:creator>
    <meta:creation-date>2016-07-02T12:27:50Z</meta:creation-date>
    <dc:date>2024-02-16T09:54:37Z</dc:date>
    <meta:print-date>2019-10-19T14:09:19Z</meta:print-date>
  </office:meta>
</office:document-meta>
</file>