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30">
      <style:table-cell-properties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middle"/>
      <style:text-properties fo:color="#FFFFFF" style:font-family-generic="swiss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Default" style:data-style-name="N30">
      <style:table-cell-properties style:vertical-align="to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30">
      <style:table-cell-properties fo:border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Default" style:data-style-name="N1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Default" style:data-style-name="N1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Default" style:data-style-name="N1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7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0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1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2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6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0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1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9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/>
    </style:style>
    <style:style style:name="ce3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2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2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2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page" style:column-width="0.846666666666667cm"/>
    </style:style>
    <style:style style:name="co6" style:family="table-column">
      <style:table-column-properties fo:break-before="auto" style:column-width="0.7408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96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8.9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7.6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1.45pt" style:use-optimal-row-height="false" fo:break-before="auto"/>
    </style:style>
    <style:style style:name="ro28" style:family="table-row">
      <style:table-row-properties style:row-height="13.9pt" style:use-optimal-row-height="false" fo:break-before="auto"/>
    </style:style>
    <style:style style:name="ro29" style:family="table-row">
      <style:table-row-properties style:row-height="30pt" style:use-optimal-row-height="true" fo:break-before="auto"/>
    </style:style>
    <style:style style:name="ro30" style:family="table-row">
      <style:table-row-properties style:row-height="21.7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15.75pt" style:use-optimal-row-height="tru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23.1pt" style:use-optimal-row-height="false" fo:break-before="auto"/>
    </style:style>
    <style:style style:name="ro36" style:family="table-row">
      <style:table-row-properties style:row-height="32.25pt" style:use-optimal-row-height="false" fo:break-before="auto"/>
    </style:style>
    <style:style style:name="ro37" style:family="table-row">
      <style:table-row-properties style:row-height="10.5pt" style:use-optimal-row-height="false" fo:break-before="auto"/>
    </style:style>
    <style:style style:name="ro38" style:family="table-row">
      <style:table-row-properties style:row-height="28.5pt" style:use-optimal-row-height="false" fo:break-before="auto"/>
    </style:style>
    <style:style style:name="ro39" style:family="table-row">
      <style:table-row-properties style:row-height="14.45pt" style:use-optimal-row-height="false" fo:break-before="auto"/>
    </style:style>
    <style:style style:name="ro40" style:family="table-row">
      <style:table-row-properties style:row-height="57pt" style:use-optimal-row-height="false" fo:break-before="auto"/>
    </style:style>
    <style:style style:name="ro41" style:family="table-row">
      <style:table-row-properties style:row-height="27pt" style:use-optimal-row-height="false" fo:break-before="auto"/>
    </style:style>
    <style:style style:name="ro42" style:family="table-row">
      <style:table-row-properties style:row-height="45pt" style:use-optimal-row-height="false" fo:break-before="auto"/>
    </style:style>
    <style:style style:name="ro43" style:family="table-row">
      <style:table-row-properties style:row-height="13.5pt" style:use-optimal-row-height="false" fo:break-before="auto"/>
    </style:style>
    <style:style style:name="ro44" style:family="table-row">
      <style:table-row-properties style:row-height="42.75pt" style:use-optimal-row-height="false" fo:break-before="auto"/>
    </style:style>
    <style:style style:name="ro45" style:family="table-row">
      <style:table-row-properties style:row-height="81pt" style:use-optimal-row-height="false" fo:break-before="auto"/>
    </style:style>
    <style:style style:name="ro46" style:family="table-row">
      <style:table-row-properties style:row-height="35.25pt" style:use-optimal-row-height="false" fo:break-before="auto"/>
    </style:style>
    <style:style style:name="ro47" style:family="table-row">
      <style:table-row-properties style:row-height="22.15pt" style:use-optimal-row-height="false" fo:break-before="auto"/>
    </style:style>
    <style:style style:name="ro48" style:family="table-row">
      <style:table-row-properties style:row-height="12.6pt" style:use-optimal-row-height="false" fo:break-before="auto"/>
    </style:style>
    <style:style style:name="ro49" style:family="table-row">
      <style:table-row-properties style:row-height="52.9pt" style:use-optimal-row-height="false" fo:break-before="auto"/>
    </style:style>
    <style:style style:name="ro50" style:family="table-row">
      <style:table-row-properties style:row-height="16.9pt" style:use-optimal-row-height="false" fo:break-before="auto"/>
    </style:style>
    <style:style style:name="ro51" style:family="table-row">
      <style:table-row-properties style:row-height="41.45pt" style:use-optimal-row-height="false" fo:break-before="auto"/>
    </style:style>
    <style:style style:name="ro52" style:family="table-row">
      <style:table-row-properties style:row-height="132pt" style:use-optimal-row-height="false" fo:break-before="auto"/>
    </style:style>
    <style:style style:name="ro53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ce3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  <style:map style:condition="of:cell-content()=[.A80]" style:apply-style-name="cf1" style:base-cell-address="Додаток2_КПК2710160.A81"/>
    </style:style>
    <style:style style:name="ce3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A80]" style:apply-style-name="cf1" style:base-cell-address="Додаток2_КПК2710160.A81"/>
    </style:style>
    <style:style style:name="ce3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80]" style:apply-style-name="cf1" style:base-cell-address="Додаток2_КПК2710160.A81"/>
    </style:style>
    <style:style style:name="ce3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80]" style:apply-style-name="cf1" style:base-cell-address="Додаток2_КПК2710160.A81"/>
    </style:style>
    <style:style style:name="ce3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80]" style:apply-style-name="cf1" style:base-cell-address="Додаток2_КПК2710160.A81"/>
    </style:style>
    <style:style style:name="ce3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A198]" style:apply-style-name="cf1" style:base-cell-address="Додаток2_КПК2710160.A200"/>
    </style:style>
    <style:style style:name="ce3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  <style:map style:condition="of:cell-content()=[.A68]" style:apply-style-name="cf1" style:base-cell-address="Додаток2_КПК2717610.A69"/>
    </style:style>
    <style:style style:name="ce3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8]" style:apply-style-name="cf1" style:base-cell-address="Додаток2_КПК2717610.A69"/>
    </style:style>
    <style:style style:name="ce3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A68]" style:apply-style-name="cf1" style:base-cell-address="Додаток2_КПК2717610.A69"/>
    </style:style>
    <style:style style:name="ce3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8]" style:apply-style-name="cf1" style:base-cell-address="Додаток2_КПК2717610.A69"/>
    </style:style>
    <style:style style:name="ce3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A198]" style:apply-style-name="cf1" style:base-cell-address="Додаток2_КПК2717610.A199"/>
    </style:style>
    <style:style style:name="ce3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A207]" style:apply-style-name="cf1" style:base-cell-address="Додаток2_КПК2717610.A208"/>
    </style:style>
    <style:style style:name="ce37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  <style:map style:condition="of:cell-content()=[.A72]" style:apply-style-name="cf1" style:base-cell-address="Додаток2_КПК2717693.A73"/>
    </style:style>
    <style:style style:name="ce3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A214]" style:apply-style-name="cf1" style:base-cell-address="Додаток2_КПК2717693.A216"/>
    </style:style>
    <style:style style:name="ce3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A224]" style:apply-style-name="cf1" style:base-cell-address="Додаток2_КПК2717693.A226"/>
    </style:style>
    <style:style style:name="ce3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72]" style:apply-style-name="cf1" style:base-cell-address="Додаток2_КПК2717693.A73"/>
    </style:style>
    <style:style style:name="ce3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A72]" style:apply-style-name="cf1" style:base-cell-address="Додаток2_КПК2717693.A73"/>
    </style:style>
    <style:style style:name="ce3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72]" style:apply-style-name="cf1" style:base-cell-address="Додаток2_КПК2717693.A73"/>
    </style:style>
    <style:style style:name="ce37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  <style:map style:condition="of:cell-content()=[.A64]" style:apply-style-name="cf1" style:base-cell-address="Додаток2_КПК2719800.A65"/>
    </style:style>
    <style:style style:name="ce3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4]" style:apply-style-name="cf1" style:base-cell-address="Додаток2_КПК2719800.A65"/>
    </style:style>
    <style:style style:name="ce3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A64]" style:apply-style-name="cf1" style:base-cell-address="Додаток2_КПК2719800.A65"/>
    </style:style>
    <style:style style:name="ce3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4]" style:apply-style-name="cf1" style:base-cell-address="Додаток2_КПК2719800.A65"/>
    </style:style>
    <style:style style:name="ce3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A184]" style:apply-style-name="cf1" style:base-cell-address="Додаток2_КПК2719800.A185"/>
    </style:style>
    <style:style style:name="ce3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A193]" style:apply-style-name="cf1" style:base-cell-address="Додаток2_КПК2719800.A194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даток1" table:style-name="ta1">
        <table:table-column table:style-name="co1" table:number-columns-repeated="64" table:default-cell-style-name="ce1"/>
        <table:table-column table:style-name="co2" table:number-columns-repeated="5" table:default-cell-style-name="ce1" table:visibility="collapse"/>
        <table:table-column table:style-name="co3" table:number-columns-repeated="9" table:default-cell-style-name="ce1"/>
        <table:table-column table:style-name="co4" table:default-cell-style-name="ce1" table:visibility="collapse"/>
        <table:table-column table:style-name="co3" table:number-columns-repeated="16305" table:default-cell-style-name="ce1"/>
        <table:table-row table:style-name="ro1">
          <table:table-cell table:number-columns-repeated="52" table:style-name="ce1"/>
          <table:table-cell office:value-type="string" table:number-columns-spanned="12" table:number-rows-spanned="1" table:style-name="ce116">
            <text:p>Додаток 2</text:p>
            <text:p>До Інструкції з підготовки<text:s/></text:p>
            <text:p>бюджетних запитів місцевого бюджету</text:p>
            <text:p>(пункт 3 розділу І)</text:p>
          </table:table-cell>
          <table:covered-table-cell table:number-columns-repeated="11"/>
          <table:table-cell table:number-columns-repeated="16320" table:style-name="ce1"/>
        </table:table-row>
        <table:table-row table:style-name="ro2">
          <table:table-cell table:number-columns-repeated="52" table:style-name="ce1"/>
          <table:table-cell table:style-name="ce16"/>
          <table:table-cell table:number-columns-repeated="11" table:style-name="ce17"/>
          <table:table-cell table:number-columns-repeated="16320" table:style-name="ce1"/>
        </table:table-row>
        <table:table-row table:style-name="ro3">
          <table:table-cell office:value-type="string" table:number-columns-spanned="64" table:number-rows-spanned="1" table:style-name="ce120">
            <text:p>БЮДЖЕТНИЙ ЗАПИТ НА 2026-2028 <text:s/>РОКИ загальний (Форма 2026-1)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number-columns-spanned="31" table:number-rows-spanned="1" table:style-name="ce122">
            <text:p>Управлiння економiки i власностi Дубенської мiської ради</text:p>
          </table:table-cell>
          <table:covered-table-cell table:number-columns-repeated="30"/>
          <table:table-cell table:style-name="ce10"/>
          <table:table-cell office:value-type="string" table:number-columns-spanned="11" table:number-rows-spanned="1" table:style-name="ce76">
            <text:p>(2)(7)</text:p>
          </table:table-cell>
          <table:covered-table-cell table:number-columns-repeated="10"/>
          <table:table-cell table:style-name="ce10"/>
          <table:table-cell office:value-type="string" table:number-columns-spanned="8" table:number-rows-spanned="1" table:style-name="ce76">
            <text:p>(3)(4)(1)(3)(4)(0)(5)(5)</text:p>
          </table:table-cell>
          <table:covered-table-cell table:number-columns-repeated="7"/>
          <table:table-cell table:style-name="ce67"/>
          <table:table-cell office:value-type="string" table:number-columns-spanned="10" table:number-rows-spanned="1" table:style-name="ce76">
            <text:p>(1)(7)(5)(5)(5)(0)(0)(0)(0)(0)</text:p>
          </table:table-cell>
          <table:covered-table-cell table:number-columns-repeated="9"/>
          <table:table-cell table:number-columns-repeated="16320" table:style-name="ce1"/>
        </table:table-row>
        <table:table-row table:style-name="ro5">
          <table:table-cell office:value-type="string" table:number-columns-spanned="32" table:number-rows-spanned="1" table:style-name="ce129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8"/>
          <table:table-cell office:value-type="string" table:number-columns-spanned="11" table:number-rows-spanned="1" table:style-name="ce77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8"/>
          <table:table-cell office:value-type="string" table:number-columns-spanned="8" table:number-rows-spanned="1" table:style-name="ce78">
            <text:p>(код за ЄДРПОУ)</text:p>
          </table:table-cell>
          <table:covered-table-cell table:number-columns-repeated="7"/>
          <table:table-cell table:style-name="ce8"/>
          <table:table-cell office:value-type="string" table:number-columns-spanned="10" table:number-rows-spanned="1" table:style-name="ce77">
            <text:p>(код бюджету)</text:p>
          </table:table-cell>
          <table:covered-table-cell table:number-columns-repeated="9"/>
          <table:table-cell table:number-columns-repeated="16320" table:style-name="ce9"/>
        </table:table-row>
        <table:table-row table:style-name="ro6">
          <table:table-cell table:number-columns-repeated="16384" table:style-name="ce1"/>
        </table:table-row>
        <table:table-row table:style-name="ro3">
          <table:table-cell office:value-type="string" table:number-columns-spanned="64" table:number-rows-spanned="1" table:style-name="ce119">
            <text:p>2. Мета діяльності головного розпорядника коштів місцевого бюджету</text:p>
          </table:table-cell>
          <table:covered-table-cell table:number-columns-repeated="63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121">
            <text:p>Керівництво і управління у сфері економіки і власності, розвитку малого та середнього підприємсництва, управління майном комунальної власності територіальної громади, поліпшення інвестиційного клімату громади міста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table:number-columns-repeated="64" table:style-name="ce68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138">
            <text:p>3. Цілі державної, регіональної та місцевої політик у відповідній сфері діяльності, формування та реалізацію яких забезпечує головний розпорядник коштів місцевого бюджету та показники їх досягнення</text:p>
          </table:table-cell>
          <table:covered-table-cell table:number-columns-repeated="63"/>
          <table:table-cell table:number-columns-repeated="16320" table:style-name="ce1"/>
        </table:table-row>
        <table:table-row table:style-name="ro9">
          <table:table-cell office:value-type="string" table:number-columns-spanned="2" table:number-rows-spanned="1" table:style-name="ce105">
            <text:p>№ з/п</text:p>
          </table:table-cell>
          <table:covered-table-cell/>
          <table:table-cell office:value-type="string" table:number-columns-spanned="21" table:number-rows-spanned="1" table:style-name="ce105">
            <text:p>Найменування</text:p>
          </table:table-cell>
          <table:covered-table-cell table:number-columns-repeated="20"/>
          <table:table-cell office:value-type="string" table:number-columns-spanned="11" table:number-rows-spanned="1" table:style-name="ce105">
            <text:p>Одиниця виміру</text:p>
          </table:table-cell>
          <table:covered-table-cell table:number-columns-repeated="10"/>
          <table:table-cell office:value-type="string" table:number-columns-spanned="6" table:number-rows-spanned="1" table:style-name="ce105">
            <text:p>2024 рік</text:p>
            <text:p>(звіт)</text:p>
          </table:table-cell>
          <table:covered-table-cell table:number-columns-repeated="5"/>
          <table:table-cell office:value-type="string" table:number-columns-spanned="6" table:number-rows-spanned="1" table:style-name="ce105">
            <text:p>2025 рік</text:p>
            <text:p>(затверджено)</text:p>
          </table:table-cell>
          <table:covered-table-cell table:number-columns-repeated="5"/>
          <table:table-cell office:value-type="string" table:number-columns-spanned="6" table:number-rows-spanned="1" table:style-name="ce105">
            <text:p>2026 рік</text:p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105">
            <text:p>2027 рік</text:p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105">
            <text:p>2028 рік</text:p>
            <text:p>(план)</text:p>
          </table:table-cell>
          <table:covered-table-cell table:number-columns-repeated="5"/>
          <table:table-cell table:number-columns-repeated="16320" table:style-name="ce1"/>
        </table:table-row>
        <table:table-row table:style-name="ro6">
          <table:table-cell office:value-type="float" office:value="1" table:number-columns-spanned="2" table:number-rows-spanned="1" table:style-name="ce101">
            <text:p>1</text:p>
          </table:table-cell>
          <table:covered-table-cell/>
          <table:table-cell office:value-type="float" office:value="2" table:number-columns-spanned="21" table:number-rows-spanned="1" table:style-name="ce101">
            <text:p>2</text:p>
          </table:table-cell>
          <table:covered-table-cell table:number-columns-repeated="20"/>
          <table:table-cell office:value-type="float" office:value="3" table:number-columns-spanned="11" table:number-rows-spanned="1" table:style-name="ce101">
            <text:p>3</text:p>
          </table:table-cell>
          <table:covered-table-cell table:number-columns-repeated="10"/>
          <table:table-cell office:value-type="float" office:value="4" table:number-columns-spanned="6" table:number-rows-spanned="1" table:style-name="ce101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101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101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101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101">
            <text:p>8</text:p>
          </table:table-cell>
          <table:covered-table-cell table:number-columns-repeated="5"/>
          <table:table-cell table:number-columns-repeated="16320" table:style-name="ce1"/>
        </table:table-row>
        <table:table-row table:style-name="ro2" table:visibility="collapse">
          <table:table-cell office:value-type="string" table:number-columns-spanned="2" table:number-rows-spanned="1" table:style-name="ce79">
            <text:p>T1RXXXXG1S</text:p>
          </table:table-cell>
          <table:covered-table-cell/>
          <table:table-cell office:value-type="string" table:number-columns-spanned="21" table:number-rows-spanned="1" table:style-name="ce79">
            <text:p>T1RXXXXG2S</text:p>
          </table:table-cell>
          <table:covered-table-cell table:number-columns-repeated="20"/>
          <table:table-cell office:value-type="string" table:number-columns-spanned="11" table:number-rows-spanned="1" table:style-name="ce79">
            <text:p>T1RXXXXG3S</text:p>
          </table:table-cell>
          <table:covered-table-cell table:number-columns-repeated="10"/>
          <table:table-cell office:value-type="string" table:number-columns-spanned="6" table:number-rows-spanned="1" table:style-name="ce127">
            <text:p>T1RXXXXG4</text:p>
          </table:table-cell>
          <table:covered-table-cell table:number-columns-repeated="5"/>
          <table:table-cell office:value-type="string" table:number-columns-spanned="6" table:number-rows-spanned="1" table:style-name="ce127">
            <text:p>T1RXXXXG5</text:p>
          </table:table-cell>
          <table:covered-table-cell table:number-columns-repeated="5"/>
          <table:table-cell office:value-type="string" table:number-columns-spanned="6" table:number-rows-spanned="1" table:style-name="ce127">
            <text:p>T1RXXXXG6</text:p>
          </table:table-cell>
          <table:covered-table-cell table:number-columns-repeated="5"/>
          <table:table-cell office:value-type="string" table:number-columns-spanned="6" table:number-rows-spanned="1" table:style-name="ce127">
            <text:p>T1RXXXXG7</text:p>
          </table:table-cell>
          <table:covered-table-cell table:number-columns-repeated="5"/>
          <table:table-cell office:value-type="string" table:number-columns-spanned="6" table:number-rows-spanned="1" table:style-name="ce127">
            <text:p>T1RXXXXG8</text:p>
          </table:table-cell>
          <table:covered-table-cell table:number-columns-repeated="5"/>
          <table:table-cell office:value-type="string" table:style-name="ce1">
            <text:p>T1RXXXXG9</text:p>
          </table:table-cell>
          <table:table-cell office:value-type="string" table:style-name="ce1">
            <text:p>T1RXXXXG10</text:p>
          </table:table-cell>
          <table:table-cell office:value-type="string" table:style-name="ce1">
            <text:p>T1RXXXXG11</text:p>
          </table:table-cell>
          <table:table-cell table:number-columns-repeated="16317" table:style-name="ce1"/>
        </table:table-row>
        <table:table-row table:style-name="ro10">
          <table:table-cell office:value-type="string" table:number-columns-spanned="2" table:number-rows-spanned="1" table:style-name="ce338">
            <text:p>1</text:p>
          </table:table-cell>
          <table:covered-table-cell/>
          <table:table-cell office:value-type="string" table:number-columns-spanned="21" table:number-rows-spanned="1" table:style-name="ce339">
            <text:p>Керівництво і управління у відповідній сфері</text:p>
          </table:table-cell>
          <table:covered-table-cell table:number-columns-repeated="20"/>
          <table:table-cell office:value-type="string" table:number-columns-spanned="11" table:number-rows-spanned="1" table:style-name="ce338">
            <text:p/>
          </table:table-cell>
          <table:covered-table-cell table:number-columns-repeated="10"/>
          <table:table-cell office:value-type="float" office:value="0" table:number-columns-spanned="6" table:number-rows-spanned="1" table:style-name="ce340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340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340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340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340">
            <text:p>-</text:p>
          </table:table-cell>
          <table:covered-table-cell table:number-columns-repeated="5"/>
          <table:table-cell office:value-type="float" office:value="1" table:style-name="ce69">
            <text:p>1</text:p>
          </table:table-cell>
          <table:table-cell table:number-columns-repeated="2" table:style-name="ce69"/>
          <table:table-cell table:number-columns-repeated="11" table:style-name="ce7"/>
          <table:table-cell office:value-type="string" table:style-name="ce7">
            <text:p>s1</text:p>
          </table:table-cell>
          <table:table-cell table:number-columns-repeated="16305" table:style-name="ce7"/>
        </table:table-row>
        <table:table-row table:style-name="ro11">
          <table:table-cell office:value-type="string" table:number-columns-spanned="2" table:number-rows-spanned="1" table:style-name="ce130">
            <text:p>1.1</text:p>
          </table:table-cell>
          <table:covered-table-cell/>
          <table:table-cell office:value-type="string" table:number-columns-spanned="21" table:number-rows-spanned="1" table:style-name="ce337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20"/>
          <table:table-cell office:value-type="string" table:number-columns-spanned="11" table:number-rows-spanned="1" table:style-name="ce130">
            <text:p>грн.</text:p>
          </table:table-cell>
          <table:covered-table-cell table:number-columns-repeated="10"/>
          <table:table-cell office:value-type="float" office:value="3662528" table:number-columns-spanned="6" table:number-rows-spanned="1" table:style-name="ce282">
            <text:p>3662528</text:p>
          </table:table-cell>
          <table:covered-table-cell table:number-columns-repeated="5"/>
          <table:table-cell office:value-type="float" office:value="5351391" table:number-columns-spanned="6" table:number-rows-spanned="1" table:style-name="ce282">
            <text:p>5351391</text:p>
          </table:table-cell>
          <table:covered-table-cell table:number-columns-repeated="5"/>
          <table:table-cell office:value-type="float" office:value="6473209" table:number-columns-spanned="6" table:number-rows-spanned="1" table:style-name="ce282">
            <text:p>6473209</text:p>
          </table:table-cell>
          <table:covered-table-cell table:number-columns-repeated="5"/>
          <table:table-cell office:value-type="float" office:value="5470000" table:number-columns-spanned="6" table:number-rows-spanned="1" table:style-name="ce282">
            <text:p>5470000</text:p>
          </table:table-cell>
          <table:covered-table-cell table:number-columns-repeated="5"/>
          <table:table-cell office:value-type="float" office:value="5470000" table:number-columns-spanned="6" table:number-rows-spanned="1" table:style-name="ce282">
            <text:p>5470000</text:p>
          </table:table-cell>
          <table:covered-table-cell table:number-columns-repeated="5"/>
          <table:table-cell office:value-type="float" office:value="1" table:style-name="ce66">
            <text:p>1</text:p>
          </table:table-cell>
          <table:table-cell office:value-type="float" office:value="1.1000000000000001" table:style-name="ce66">
            <text:p>1,1</text:p>
          </table:table-cell>
          <table:table-cell table:style-name="ce66"/>
          <table:table-cell table:number-columns-repeated="16317" table:style-name="ce5"/>
        </table:table-row>
        <table:table-row table:style-name="ro10">
          <table:table-cell office:value-type="string" table:number-columns-spanned="2" table:number-rows-spanned="1" table:style-name="ce338">
            <text:p>2</text:p>
          </table:table-cell>
          <table:covered-table-cell/>
          <table:table-cell office:value-type="string" table:number-columns-spanned="21" table:number-rows-spanned="1" table:style-name="ce339">
            <text:p>Інші заходи пов"язані з економічною діяльністю</text:p>
          </table:table-cell>
          <table:covered-table-cell table:number-columns-repeated="20"/>
          <table:table-cell office:value-type="string" table:number-columns-spanned="11" table:number-rows-spanned="1" table:style-name="ce338">
            <text:p/>
          </table:table-cell>
          <table:covered-table-cell table:number-columns-repeated="10"/>
          <table:table-cell office:value-type="float" office:value="0" table:number-columns-spanned="6" table:number-rows-spanned="1" table:style-name="ce340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340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340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340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340">
            <text:p>-</text:p>
          </table:table-cell>
          <table:covered-table-cell table:number-columns-repeated="5"/>
          <table:table-cell office:value-type="float" office:value="2" table:style-name="ce69">
            <text:p>2</text:p>
          </table:table-cell>
          <table:table-cell table:number-columns-repeated="2" table:style-name="ce69"/>
          <table:table-cell table:number-columns-repeated="16317" table:style-name="ce7"/>
        </table:table-row>
        <table:table-row table:style-name="ro12">
          <table:table-cell office:value-type="string" table:number-columns-spanned="2" table:number-rows-spanned="1" table:style-name="ce130">
            <text:p>2.1</text:p>
          </table:table-cell>
          <table:covered-table-cell/>
          <table:table-cell office:value-type="string" table:number-columns-spanned="21" table:number-rows-spanned="1" table:style-name="ce337">
            <text:p>Здійснення наданих законодавством повноважень у сфері економіки і власності, шляхом виконання заходів з управління майном комунальної власності та інвестиційної діяльності</text:p>
          </table:table-cell>
          <table:covered-table-cell table:number-columns-repeated="20"/>
          <table:table-cell office:value-type="string" table:number-columns-spanned="11" table:number-rows-spanned="1" table:style-name="ce130">
            <text:p>грн.</text:p>
          </table:table-cell>
          <table:covered-table-cell table:number-columns-repeated="10"/>
          <table:table-cell office:value-type="float" office:value="81474" table:number-columns-spanned="6" table:number-rows-spanned="1" table:style-name="ce282">
            <text:p>81474</text:p>
          </table:table-cell>
          <table:covered-table-cell table:number-columns-repeated="5"/>
          <table:table-cell office:value-type="float" office:value="400000" table:number-columns-spanned="6" table:number-rows-spanned="1" table:style-name="ce282">
            <text:p>400000</text:p>
          </table:table-cell>
          <table:covered-table-cell table:number-columns-repeated="5"/>
          <table:table-cell office:value-type="float" office:value="287000" table:number-columns-spanned="6" table:number-rows-spanned="1" table:style-name="ce282">
            <text:p>287000</text:p>
          </table:table-cell>
          <table:covered-table-cell table:number-columns-repeated="5"/>
          <table:table-cell office:value-type="float" office:value="30000" table:number-columns-spanned="6" table:number-rows-spanned="1" table:style-name="ce282">
            <text:p>30000</text:p>
          </table:table-cell>
          <table:covered-table-cell table:number-columns-repeated="5"/>
          <table:table-cell office:value-type="float" office:value="30000" table:number-columns-spanned="6" table:number-rows-spanned="1" table:style-name="ce282">
            <text:p>30000</text:p>
          </table:table-cell>
          <table:covered-table-cell table:number-columns-repeated="5"/>
          <table:table-cell office:value-type="float" office:value="2" table:style-name="ce66">
            <text:p>2</text:p>
          </table:table-cell>
          <table:table-cell office:value-type="float" office:value="2.1" table:style-name="ce66">
            <text:p>2,1</text:p>
          </table:table-cell>
          <table:table-cell table:style-name="ce66"/>
          <table:table-cell table:number-columns-repeated="16317" table:style-name="ce5"/>
        </table:table-row>
        <table:table-row table:style-name="ro10">
          <table:table-cell office:value-type="string" table:number-columns-spanned="2" table:number-rows-spanned="1" table:style-name="ce338">
            <text:p>3</text:p>
          </table:table-cell>
          <table:covered-table-cell/>
          <table:table-cell office:value-type="string" table:number-columns-spanned="21" table:number-rows-spanned="1" table:style-name="ce339">
            <text:p>Сприяння розвитку малого та середнього підприємництва</text:p>
          </table:table-cell>
          <table:covered-table-cell table:number-columns-repeated="20"/>
          <table:table-cell office:value-type="string" table:number-columns-spanned="11" table:number-rows-spanned="1" table:style-name="ce338">
            <text:p/>
          </table:table-cell>
          <table:covered-table-cell table:number-columns-repeated="10"/>
          <table:table-cell office:value-type="float" office:value="0" table:number-columns-spanned="6" table:number-rows-spanned="1" table:style-name="ce340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340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340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340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340">
            <text:p>-</text:p>
          </table:table-cell>
          <table:covered-table-cell table:number-columns-repeated="5"/>
          <table:table-cell office:value-type="float" office:value="3" table:style-name="ce69">
            <text:p>3</text:p>
          </table:table-cell>
          <table:table-cell table:number-columns-repeated="2" table:style-name="ce69"/>
          <table:table-cell table:number-columns-repeated="16317" table:style-name="ce7"/>
        </table:table-row>
        <table:table-row table:style-name="ro10">
          <table:table-cell office:value-type="string" table:number-columns-spanned="2" table:number-rows-spanned="1" table:style-name="ce130">
            <text:p>3.1</text:p>
          </table:table-cell>
          <table:covered-table-cell/>
          <table:table-cell office:value-type="string" table:number-columns-spanned="21" table:number-rows-spanned="1" table:style-name="ce337">
            <text:p>Сприяння розвитку малого та середнього підприємництва</text:p>
          </table:table-cell>
          <table:covered-table-cell table:number-columns-repeated="20"/>
          <table:table-cell office:value-type="string" table:number-columns-spanned="11" table:number-rows-spanned="1" table:style-name="ce130">
            <text:p>грн.</text:p>
          </table:table-cell>
          <table:covered-table-cell table:number-columns-repeated="10"/>
          <table:table-cell office:value-type="float" office:value="164779" table:number-columns-spanned="6" table:number-rows-spanned="1" table:style-name="ce282">
            <text:p>164779</text:p>
          </table:table-cell>
          <table:covered-table-cell table:number-columns-repeated="5"/>
          <table:table-cell office:value-type="float" office:value="150000" table:number-columns-spanned="6" table:number-rows-spanned="1" table:style-name="ce282">
            <text:p>150000</text:p>
          </table:table-cell>
          <table:covered-table-cell table:number-columns-repeated="5"/>
          <table:table-cell office:value-type="float" office:value="150000" table:number-columns-spanned="6" table:number-rows-spanned="1" table:style-name="ce282">
            <text:p>150000</text:p>
          </table:table-cell>
          <table:covered-table-cell table:number-columns-repeated="5"/>
          <table:table-cell office:value-type="float" office:value="0" table:number-columns-spanned="6" table:number-rows-spanned="1" table:style-name="ce282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82">
            <text:p>-</text:p>
          </table:table-cell>
          <table:covered-table-cell table:number-columns-repeated="5"/>
          <table:table-cell office:value-type="float" office:value="3" table:style-name="ce66">
            <text:p>3</text:p>
          </table:table-cell>
          <table:table-cell office:value-type="float" office:value="3.1" table:style-name="ce66">
            <text:p>3,1</text:p>
          </table:table-cell>
          <table:table-cell table:style-name="ce66"/>
          <table:table-cell table:number-columns-repeated="16317" table:style-name="ce5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number-columns-spanned="64" table:number-rows-spanned="1" table:style-name="ce112">
            <text:p>4. Видатки / надання кредитів на 2024 - 2028 роки за бюджетними програм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14">
          <table:table-cell office:value-type="string" table:number-columns-spanned="64" table:number-rows-spanned="1" table:style-name="ce138">
            <text:p>4.1. Розподіл видатків / надання кредитів на 2024 - 2028 роки за бюджетними програм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4" table:number-rows-spanned="1" table:style-name="ce118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15">
          <table:table-cell office:value-type="string" table:number-columns-spanned="5" table:number-rows-spanned="1" table:style-name="ce106">
            <text:p>Номер цілі державної, регіональної та місцевої політик</text:p>
          </table:table-cell>
          <table:covered-table-cell table:number-columns-repeated="4"/>
          <table:table-cell office:value-type="string" table:number-columns-spanned="5" table:number-rows-spanned="1" table:style-name="ce131">
            <text:p>Код Програмної класифікації видатків та кредитування місцевого бюджету</text:p>
          </table:table-cell>
          <table:covered-table-cell table:number-columns-repeated="4"/>
          <table:table-cell office:value-type="string" table:number-columns-spanned="4" table:number-rows-spanned="1" table:style-name="ce131">
            <text:p>Код Типової програмної класифікації видатків та кредитування місцевого бюджету</text:p>
          </table:table-cell>
          <table:covered-table-cell table:number-columns-repeated="3"/>
          <table:table-cell office:value-type="string" table:number-columns-spanned="4" table:number-rows-spanned="1" table:style-name="ce131">
            <text:p>Код Функціональної класифікації видатків та кредитування бюджету</text:p>
          </table:table-cell>
          <table:covered-table-cell table:number-columns-repeated="3"/>
          <table:table-cell office:value-type="string" table:number-columns-spanned="16" table:number-rows-spanned="1" table:style-name="ce106">
            <text:p>Найменування відповідального виконавця, найменування бюджетної програми згідно з Типовою програмною класифікацією видатків та кредитування місцевого бюджету</text:p>
          </table:table-cell>
          <table:covered-table-cell table:number-columns-repeated="15"/>
          <table:table-cell office:value-type="string" table:number-columns-spanned="6" table:number-rows-spanned="1" table:style-name="ce106">
            <text:p>2024 рік</text:p>
            <text:p>(звіт)</text:p>
          </table:table-cell>
          <table:covered-table-cell table:number-columns-repeated="5"/>
          <table:table-cell office:value-type="string" table:number-columns-spanned="6" table:number-rows-spanned="1" table:style-name="ce106">
            <text:p>2025 рік</text:p>
            <text:p>(затверджено)</text:p>
          </table:table-cell>
          <table:covered-table-cell table:number-columns-repeated="5"/>
          <table:table-cell office:value-type="string" table:number-columns-spanned="6" table:number-rows-spanned="1" table:style-name="ce106">
            <text:p>2026 рік</text:p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106">
            <text:p>2027 рік</text:p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106">
            <text:p>2028 рік</text:p>
            <text:p>(план)</text:p>
          </table:table-cell>
          <table:covered-table-cell table:number-columns-repeated="5"/>
          <table:table-cell table:number-columns-repeated="16320" table:style-name="ce6"/>
        </table:table-row>
        <table:table-row table:style-name="ro2">
          <table:table-cell office:value-type="float" office:value="1" table:number-columns-spanned="5" table:number-rows-spanned="1" table:style-name="ce107">
            <text:p>1</text:p>
          </table:table-cell>
          <table:covered-table-cell table:number-columns-repeated="4"/>
          <table:table-cell office:value-type="float" office:value="2" table:number-columns-spanned="5" table:number-rows-spanned="1" table:style-name="ce107">
            <text:p>2</text:p>
          </table:table-cell>
          <table:covered-table-cell table:number-columns-repeated="4"/>
          <table:table-cell office:value-type="float" office:value="3" table:number-columns-spanned="4" table:number-rows-spanned="1" table:style-name="ce107">
            <text:p>3</text:p>
          </table:table-cell>
          <table:covered-table-cell table:number-columns-repeated="3"/>
          <table:table-cell office:value-type="float" office:value="4" table:number-columns-spanned="4" table:number-rows-spanned="1" table:style-name="ce107">
            <text:p>4</text:p>
          </table:table-cell>
          <table:covered-table-cell table:number-columns-repeated="3"/>
          <table:table-cell office:value-type="float" office:value="5" table:number-columns-spanned="16" table:number-rows-spanned="1" table:style-name="ce107">
            <text:p>5</text:p>
          </table:table-cell>
          <table:covered-table-cell table:number-columns-repeated="15"/>
          <table:table-cell office:value-type="float" office:value="6" table:number-columns-spanned="6" table:number-rows-spanned="1" table:style-name="ce107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107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107">
            <text:p>8</text:p>
          </table:table-cell>
          <table:covered-table-cell table:number-columns-repeated="5"/>
          <table:table-cell office:value-type="float" office:value="9" table:number-columns-spanned="6" table:number-rows-spanned="1" table:style-name="ce107">
            <text:p>9</text:p>
          </table:table-cell>
          <table:covered-table-cell table:number-columns-repeated="5"/>
          <table:table-cell office:value-type="float" office:value="10" table:number-columns-spanned="6" table:number-rows-spanned="1" table:style-name="ce107">
            <text:p>10</text:p>
          </table:table-cell>
          <table:covered-table-cell table:number-columns-repeated="5"/>
          <table:table-cell table:number-columns-repeated="16320" table:style-name="ce6"/>
        </table:table-row>
        <table:table-row table:style-name="ro16" table:visibility="collapse">
          <table:table-cell office:value-type="string" table:number-columns-spanned="5" table:number-rows-spanned="1" table:style-name="ce79">
            <text:p>T2RXXXXG1S</text:p>
          </table:table-cell>
          <table:covered-table-cell table:number-columns-repeated="4"/>
          <table:table-cell office:value-type="string" table:number-columns-spanned="5" table:number-rows-spanned="1" table:style-name="ce79">
            <text:p>T2RXXXXG2S</text:p>
          </table:table-cell>
          <table:covered-table-cell table:number-columns-repeated="4"/>
          <table:table-cell office:value-type="string" table:number-columns-spanned="4" table:number-rows-spanned="1" table:style-name="ce79">
            <text:p>T2RXXXXG3S</text:p>
          </table:table-cell>
          <table:covered-table-cell table:number-columns-repeated="3"/>
          <table:table-cell office:value-type="string" table:number-columns-spanned="4" table:number-rows-spanned="1" table:style-name="ce79">
            <text:p>T2RXXXXG4S</text:p>
          </table:table-cell>
          <table:covered-table-cell table:number-columns-repeated="3"/>
          <table:table-cell office:value-type="string" table:number-columns-spanned="16" table:number-rows-spanned="1" table:style-name="ce79">
            <text:p>T2RXXXXG5S</text:p>
          </table:table-cell>
          <table:covered-table-cell table:number-columns-repeated="15"/>
          <table:table-cell office:value-type="string" table:number-columns-spanned="6" table:number-rows-spanned="1" table:style-name="ce127">
            <text:p>T2RXXXXG6</text:p>
          </table:table-cell>
          <table:covered-table-cell table:number-columns-repeated="5"/>
          <table:table-cell office:value-type="string" table:number-columns-spanned="6" table:number-rows-spanned="1" table:style-name="ce127">
            <text:p>T2RXXXXG7</text:p>
          </table:table-cell>
          <table:covered-table-cell table:number-columns-repeated="5"/>
          <table:table-cell office:value-type="string" table:number-columns-spanned="6" table:number-rows-spanned="1" table:style-name="ce127">
            <text:p>T2RXXXXG8</text:p>
          </table:table-cell>
          <table:covered-table-cell table:number-columns-repeated="5"/>
          <table:table-cell office:value-type="string" table:number-columns-spanned="6" table:number-rows-spanned="1" table:style-name="ce127">
            <text:p>T2RXXXXG9</text:p>
          </table:table-cell>
          <table:covered-table-cell table:number-columns-repeated="5"/>
          <table:table-cell office:value-type="string" table:number-columns-spanned="6" table:number-rows-spanned="1" table:style-name="ce127">
            <text:p>T2RXXXXG10</text:p>
          </table:table-cell>
          <table:covered-table-cell table:number-columns-repeated="5"/>
          <table:table-cell office:value-type="string" table:style-name="ce66">
            <text:p>T2RXXXXG11</text:p>
          </table:table-cell>
          <table:table-cell office:value-type="string" table:style-name="ce66">
            <text:p>T2RXXXXG12</text:p>
          </table:table-cell>
          <table:table-cell office:value-type="string" table:style-name="ce66">
            <text:p>T2RXXXXG13</text:p>
          </table:table-cell>
          <table:table-cell office:value-type="string" table:style-name="ce66">
            <text:p>T2RXXXXGS</text:p>
          </table:table-cell>
          <table:table-cell office:value-type="string" table:style-name="ce66">
            <text:p>T2RXXXXGS2</text:p>
          </table:table-cell>
          <table:table-cell table:number-columns-repeated="16315" table:style-name="ce6"/>
        </table:table-row>
        <table:table-row table:style-name="ro11">
          <table:table-cell office:value-type="string" table:number-columns-spanned="5" table:number-rows-spanned="1" table:style-name="ce130">
            <text:p/>
          </table:table-cell>
          <table:covered-table-cell table:number-columns-repeated="4"/>
          <table:table-cell office:value-type="string" table:number-columns-spanned="5" table:number-rows-spanned="1" table:style-name="ce130">
            <text:p/>
          </table:table-cell>
          <table:covered-table-cell table:number-columns-repeated="4"/>
          <table:table-cell office:value-type="string" table:number-columns-spanned="4" table:number-rows-spanned="1" table:style-name="ce130">
            <text:p/>
          </table:table-cell>
          <table:covered-table-cell table:number-columns-repeated="3"/>
          <table:table-cell office:value-type="string" table:number-columns-spanned="4" table:number-rows-spanned="1" table:style-name="ce130">
            <text:p/>
          </table:table-cell>
          <table:covered-table-cell table:number-columns-repeated="3"/>
          <table:table-cell office:value-type="string" table:number-columns-spanned="16" table:number-rows-spanned="1" table:style-name="ce337">
            <text:p>Управлiння економiки i власностi Дубенської мiської ради</text:p>
          </table:table-cell>
          <table:covered-table-cell table:number-columns-repeated="15"/>
          <table:table-cell office:value-type="float" office:value="3908781" table:number-columns-spanned="6" table:number-rows-spanned="1" table:style-name="ce128">
            <text:p>3 908 781</text:p>
          </table:table-cell>
          <table:covered-table-cell table:number-columns-repeated="5"/>
          <table:table-cell office:value-type="float" office:value="5868791" table:number-columns-spanned="6" table:number-rows-spanned="1" table:style-name="ce128">
            <text:p>5 868 791</text:p>
          </table:table-cell>
          <table:covered-table-cell table:number-columns-repeated="5"/>
          <table:table-cell office:value-type="float" office:value="7083209" table:number-columns-spanned="6" table:number-rows-spanned="1" table:style-name="ce128">
            <text:p>7 083 209</text:p>
          </table:table-cell>
          <table:covered-table-cell table:number-columns-repeated="5"/>
          <table:table-cell office:value-type="float" office:value="5500000" table:number-columns-spanned="6" table:number-rows-spanned="1" table:style-name="ce128">
            <text:p>5 500 000</text:p>
          </table:table-cell>
          <table:covered-table-cell table:number-columns-repeated="5"/>
          <table:table-cell office:value-type="float" office:value="5500000" table:number-columns-spanned="6" table:number-rows-spanned="1" table:style-name="ce128">
            <text:p>5 500 000</text:p>
          </table:table-cell>
          <table:covered-table-cell table:number-columns-repeated="5"/>
          <table:table-cell table:number-columns-repeated="3" table:style-name="ce66"/>
          <table:table-cell office:value-type="float" office:value="2710000" table:style-name="ce66">
            <text:p>2710000</text:p>
          </table:table-cell>
          <table:table-cell office:value-type="string" table:style-name="ce66">
            <text:p>total</text:p>
          </table:table-cell>
          <table:table-cell table:number-columns-repeated="9" table:style-name="ce5"/>
          <table:table-cell office:value-type="string" table:style-name="ce5">
            <text:p>s2</text:p>
          </table:table-cell>
          <table:table-cell table:number-columns-repeated="16305" table:style-name="ce5"/>
        </table:table-row>
        <table:table-row table:style-name="ro11">
          <table:table-cell office:value-type="string" table:number-columns-spanned="5" table:number-rows-spanned="1" table:style-name="ce130">
            <text:p>1</text:p>
          </table:table-cell>
          <table:covered-table-cell table:number-columns-repeated="4"/>
          <table:table-cell office:value-type="string" table:number-columns-spanned="5" table:number-rows-spanned="1" table:style-name="ce130">
            <text:p>2710160</text:p>
          </table:table-cell>
          <table:covered-table-cell table:number-columns-repeated="4"/>
          <table:table-cell office:value-type="string" table:number-columns-spanned="4" table:number-rows-spanned="1" table:style-name="ce130">
            <text:p>0160</text:p>
          </table:table-cell>
          <table:covered-table-cell table:number-columns-repeated="3"/>
          <table:table-cell office:value-type="string" table:number-columns-spanned="4" table:number-rows-spanned="1" table:style-name="ce130">
            <text:p>0111</text:p>
          </table:table-cell>
          <table:covered-table-cell table:number-columns-repeated="3"/>
          <table:table-cell office:value-type="string" table:number-columns-spanned="16" table:number-rows-spanned="1" table:style-name="ce337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5"/>
          <table:table-cell office:value-type="float" office:value="3662528" table:number-columns-spanned="6" table:number-rows-spanned="1" table:style-name="ce128">
            <text:p>3 662 528</text:p>
          </table:table-cell>
          <table:covered-table-cell table:number-columns-repeated="5"/>
          <table:table-cell office:value-type="float" office:value="5351391" table:number-columns-spanned="6" table:number-rows-spanned="1" table:style-name="ce128">
            <text:p>5 351 391</text:p>
          </table:table-cell>
          <table:covered-table-cell table:number-columns-repeated="5"/>
          <table:table-cell office:value-type="float" office:value="6473209" table:number-columns-spanned="6" table:number-rows-spanned="1" table:style-name="ce128">
            <text:p>6 473 209</text:p>
          </table:table-cell>
          <table:covered-table-cell table:number-columns-repeated="5"/>
          <table:table-cell office:value-type="float" office:value="5470000" table:number-columns-spanned="6" table:number-rows-spanned="1" table:style-name="ce128">
            <text:p>5 470 000</text:p>
          </table:table-cell>
          <table:covered-table-cell table:number-columns-repeated="5"/>
          <table:table-cell office:value-type="float" office:value="5470000" table:number-columns-spanned="6" table:number-rows-spanned="1" table:style-name="ce128">
            <text:p>5 470 000</text:p>
          </table:table-cell>
          <table:covered-table-cell table:number-columns-repeated="5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2710160" table:style-name="ce66">
            <text:p>2710160</text:p>
          </table:table-cell>
          <table:table-cell office:value-type="string" table:style-name="ce66">
            <text:p>total</text:p>
          </table:table-cell>
          <table:table-cell table:number-columns-repeated="16315" table:style-name="ce5"/>
        </table:table-row>
        <table:table-row table:style-name="ro2">
          <table:table-cell office:value-type="string" table:number-columns-spanned="5" table:number-rows-spanned="1" table:style-name="ce130">
            <text:p/>
          </table:table-cell>
          <table:covered-table-cell table:number-columns-repeated="4"/>
          <table:table-cell office:value-type="string" table:number-columns-spanned="5" table:number-rows-spanned="1" table:style-name="ce130">
            <text:p/>
          </table:table-cell>
          <table:covered-table-cell table:number-columns-repeated="4"/>
          <table:table-cell office:value-type="string" table:number-columns-spanned="4" table:number-rows-spanned="1" table:style-name="ce130">
            <text:p/>
          </table:table-cell>
          <table:covered-table-cell table:number-columns-repeated="3"/>
          <table:table-cell office:value-type="string" table:number-columns-spanned="4" table:number-rows-spanned="1" table:style-name="ce130">
            <text:p/>
          </table:table-cell>
          <table:covered-table-cell table:number-columns-repeated="3"/>
          <table:table-cell office:value-type="string" table:number-columns-spanned="16" table:number-rows-spanned="1" table:style-name="ce337">
            <text:p>загальний фонд</text:p>
          </table:table-cell>
          <table:covered-table-cell table:number-columns-repeated="15"/>
          <table:table-cell office:value-type="float" office:value="3662528" table:number-columns-spanned="6" table:number-rows-spanned="1" table:style-name="ce128">
            <text:p>3 662 528</text:p>
          </table:table-cell>
          <table:covered-table-cell table:number-columns-repeated="5"/>
          <table:table-cell office:value-type="float" office:value="5351391" table:number-columns-spanned="6" table:number-rows-spanned="1" table:style-name="ce128">
            <text:p>5 351 391</text:p>
          </table:table-cell>
          <table:covered-table-cell table:number-columns-repeated="5"/>
          <table:table-cell office:value-type="float" office:value="6473209" table:number-columns-spanned="6" table:number-rows-spanned="1" table:style-name="ce128">
            <text:p>6 473 209</text:p>
          </table:table-cell>
          <table:covered-table-cell table:number-columns-repeated="5"/>
          <table:table-cell office:value-type="float" office:value="5470000" table:number-columns-spanned="6" table:number-rows-spanned="1" table:style-name="ce128">
            <text:p>5 470 000</text:p>
          </table:table-cell>
          <table:covered-table-cell table:number-columns-repeated="5"/>
          <table:table-cell office:value-type="float" office:value="5470000" table:number-columns-spanned="6" table:number-rows-spanned="1" table:style-name="ce128">
            <text:p>5 470 000</text:p>
          </table:table-cell>
          <table:covered-table-cell table:number-columns-repeated="5"/>
          <table:table-cell table:number-columns-repeated="3" table:style-name="ce66"/>
          <table:table-cell office:value-type="float" office:value="2710160" table:style-name="ce66">
            <text:p>2710160</text:p>
          </table:table-cell>
          <table:table-cell office:value-type="string" table:style-name="ce66">
            <text:p>general</text:p>
          </table:table-cell>
          <table:table-cell table:number-columns-repeated="16315" table:style-name="ce5"/>
        </table:table-row>
        <table:table-row table:style-name="ro10">
          <table:table-cell office:value-type="string" table:number-columns-spanned="5" table:number-rows-spanned="1" table:style-name="ce130">
            <text:p/>
          </table:table-cell>
          <table:covered-table-cell table:number-columns-repeated="4"/>
          <table:table-cell office:value-type="string" table:number-columns-spanned="5" table:number-rows-spanned="1" table:style-name="ce130">
            <text:p/>
          </table:table-cell>
          <table:covered-table-cell table:number-columns-repeated="4"/>
          <table:table-cell office:value-type="string" table:number-columns-spanned="4" table:number-rows-spanned="1" table:style-name="ce130">
            <text:p/>
          </table:table-cell>
          <table:covered-table-cell table:number-columns-repeated="3"/>
          <table:table-cell office:value-type="string" table:number-columns-spanned="4" table:number-rows-spanned="1" table:style-name="ce130">
            <text:p/>
          </table:table-cell>
          <table:covered-table-cell table:number-columns-repeated="3"/>
          <table:table-cell office:value-type="string" table:number-columns-spanned="16" table:number-rows-spanned="1" table:style-name="ce337">
            <text:p>спеціальний фонд</text:p>
          </table:table-cell>
          <table:covered-table-cell table:number-columns-repeated="1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3" table:style-name="ce66"/>
          <table:table-cell office:value-type="float" office:value="2710160" table:style-name="ce66">
            <text:p>2710160</text:p>
          </table:table-cell>
          <table:table-cell office:value-type="string" table:style-name="ce66">
            <text:p>special</text:p>
          </table:table-cell>
          <table:table-cell table:number-columns-repeated="16315" table:style-name="ce5"/>
        </table:table-row>
        <table:table-row table:style-name="ro10">
          <table:table-cell office:value-type="string" table:number-columns-spanned="5" table:number-rows-spanned="1" table:style-name="ce130">
            <text:p/>
          </table:table-cell>
          <table:covered-table-cell table:number-columns-repeated="4"/>
          <table:table-cell office:value-type="string" table:number-columns-spanned="5" table:number-rows-spanned="1" table:style-name="ce130">
            <text:p/>
          </table:table-cell>
          <table:covered-table-cell table:number-columns-repeated="4"/>
          <table:table-cell office:value-type="string" table:number-columns-spanned="4" table:number-rows-spanned="1" table:style-name="ce130">
            <text:p/>
          </table:table-cell>
          <table:covered-table-cell table:number-columns-repeated="3"/>
          <table:table-cell office:value-type="string" table:number-columns-spanned="4" table:number-rows-spanned="1" table:style-name="ce130">
            <text:p/>
          </table:table-cell>
          <table:covered-table-cell table:number-columns-repeated="3"/>
          <table:table-cell office:value-type="string" table:number-columns-spanned="16" table:number-rows-spanned="1" table:style-name="ce337">
            <text:p>бюджет розвитку</text:p>
          </table:table-cell>
          <table:covered-table-cell table:number-columns-repeated="1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3" table:style-name="ce66"/>
          <table:table-cell office:value-type="float" office:value="2710160" table:style-name="ce66">
            <text:p>2710160</text:p>
          </table:table-cell>
          <table:table-cell office:value-type="string" table:style-name="ce66">
            <text:p>growth</text:p>
          </table:table-cell>
          <table:table-cell table:number-columns-repeated="16315" table:style-name="ce5"/>
        </table:table-row>
        <table:table-row table:style-name="ro11">
          <table:table-cell office:value-type="string" table:number-columns-spanned="5" table:number-rows-spanned="1" table:style-name="ce130">
            <text:p>3</text:p>
          </table:table-cell>
          <table:covered-table-cell table:number-columns-repeated="4"/>
          <table:table-cell office:value-type="string" table:number-columns-spanned="5" table:number-rows-spanned="1" table:style-name="ce130">
            <text:p>2717610</text:p>
          </table:table-cell>
          <table:covered-table-cell table:number-columns-repeated="4"/>
          <table:table-cell office:value-type="string" table:number-columns-spanned="4" table:number-rows-spanned="1" table:style-name="ce130">
            <text:p>7610</text:p>
          </table:table-cell>
          <table:covered-table-cell table:number-columns-repeated="3"/>
          <table:table-cell office:value-type="string" table:number-columns-spanned="4" table:number-rows-spanned="1" table:style-name="ce130">
            <text:p>0411</text:p>
          </table:table-cell>
          <table:covered-table-cell table:number-columns-repeated="3"/>
          <table:table-cell office:value-type="string" table:number-columns-spanned="16" table:number-rows-spanned="1" table:style-name="ce337">
            <text:p>Сприяння розвитку малого та середнього підприємництва</text:p>
          </table:table-cell>
          <table:covered-table-cell table:number-columns-repeated="15"/>
          <table:table-cell office:value-type="float" office:value="164779" table:number-columns-spanned="6" table:number-rows-spanned="1" table:style-name="ce128">
            <text:p>164 779</text:p>
          </table:table-cell>
          <table:covered-table-cell table:number-columns-repeated="5"/>
          <table:table-cell office:value-type="float" office:value="150000" table:number-columns-spanned="6" table:number-rows-spanned="1" table:style-name="ce128">
            <text:p>150 000</text:p>
          </table:table-cell>
          <table:covered-table-cell table:number-columns-repeated="5"/>
          <table:table-cell office:value-type="float" office:value="150000" table:number-columns-spanned="6" table:number-rows-spanned="1" table:style-name="ce128">
            <text:p>150 000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2717610" table:style-name="ce66">
            <text:p>2717610</text:p>
          </table:table-cell>
          <table:table-cell office:value-type="string" table:style-name="ce66">
            <text:p>total</text:p>
          </table:table-cell>
          <table:table-cell table:number-columns-repeated="16315" table:style-name="ce5"/>
        </table:table-row>
        <table:table-row table:style-name="ro2">
          <table:table-cell office:value-type="string" table:number-columns-spanned="5" table:number-rows-spanned="1" table:style-name="ce130">
            <text:p/>
          </table:table-cell>
          <table:covered-table-cell table:number-columns-repeated="4"/>
          <table:table-cell office:value-type="string" table:number-columns-spanned="5" table:number-rows-spanned="1" table:style-name="ce130">
            <text:p/>
          </table:table-cell>
          <table:covered-table-cell table:number-columns-repeated="4"/>
          <table:table-cell office:value-type="string" table:number-columns-spanned="4" table:number-rows-spanned="1" table:style-name="ce130">
            <text:p/>
          </table:table-cell>
          <table:covered-table-cell table:number-columns-repeated="3"/>
          <table:table-cell office:value-type="string" table:number-columns-spanned="4" table:number-rows-spanned="1" table:style-name="ce130">
            <text:p/>
          </table:table-cell>
          <table:covered-table-cell table:number-columns-repeated="3"/>
          <table:table-cell office:value-type="string" table:number-columns-spanned="16" table:number-rows-spanned="1" table:style-name="ce337">
            <text:p>загальний фонд</text:p>
          </table:table-cell>
          <table:covered-table-cell table:number-columns-repeated="15"/>
          <table:table-cell office:value-type="float" office:value="164779" table:number-columns-spanned="6" table:number-rows-spanned="1" table:style-name="ce128">
            <text:p>164 779</text:p>
          </table:table-cell>
          <table:covered-table-cell table:number-columns-repeated="5"/>
          <table:table-cell office:value-type="float" office:value="150000" table:number-columns-spanned="6" table:number-rows-spanned="1" table:style-name="ce128">
            <text:p>150 000</text:p>
          </table:table-cell>
          <table:covered-table-cell table:number-columns-repeated="5"/>
          <table:table-cell office:value-type="float" office:value="150000" table:number-columns-spanned="6" table:number-rows-spanned="1" table:style-name="ce128">
            <text:p>150 000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3" table:style-name="ce66"/>
          <table:table-cell office:value-type="float" office:value="2717610" table:style-name="ce66">
            <text:p>2717610</text:p>
          </table:table-cell>
          <table:table-cell office:value-type="string" table:style-name="ce66">
            <text:p>general</text:p>
          </table:table-cell>
          <table:table-cell table:number-columns-repeated="16315" table:style-name="ce5"/>
        </table:table-row>
        <table:table-row table:style-name="ro10">
          <table:table-cell office:value-type="string" table:number-columns-spanned="5" table:number-rows-spanned="1" table:style-name="ce130">
            <text:p/>
          </table:table-cell>
          <table:covered-table-cell table:number-columns-repeated="4"/>
          <table:table-cell office:value-type="string" table:number-columns-spanned="5" table:number-rows-spanned="1" table:style-name="ce130">
            <text:p/>
          </table:table-cell>
          <table:covered-table-cell table:number-columns-repeated="4"/>
          <table:table-cell office:value-type="string" table:number-columns-spanned="4" table:number-rows-spanned="1" table:style-name="ce130">
            <text:p/>
          </table:table-cell>
          <table:covered-table-cell table:number-columns-repeated="3"/>
          <table:table-cell office:value-type="string" table:number-columns-spanned="4" table:number-rows-spanned="1" table:style-name="ce130">
            <text:p/>
          </table:table-cell>
          <table:covered-table-cell table:number-columns-repeated="3"/>
          <table:table-cell office:value-type="string" table:number-columns-spanned="16" table:number-rows-spanned="1" table:style-name="ce337">
            <text:p>спеціальний фонд</text:p>
          </table:table-cell>
          <table:covered-table-cell table:number-columns-repeated="1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3" table:style-name="ce66"/>
          <table:table-cell office:value-type="float" office:value="2717610" table:style-name="ce66">
            <text:p>2717610</text:p>
          </table:table-cell>
          <table:table-cell office:value-type="string" table:style-name="ce66">
            <text:p>special</text:p>
          </table:table-cell>
          <table:table-cell table:number-columns-repeated="16315" table:style-name="ce5"/>
        </table:table-row>
        <table:table-row table:style-name="ro10">
          <table:table-cell office:value-type="string" table:number-columns-spanned="5" table:number-rows-spanned="1" table:style-name="ce130">
            <text:p/>
          </table:table-cell>
          <table:covered-table-cell table:number-columns-repeated="4"/>
          <table:table-cell office:value-type="string" table:number-columns-spanned="5" table:number-rows-spanned="1" table:style-name="ce130">
            <text:p/>
          </table:table-cell>
          <table:covered-table-cell table:number-columns-repeated="4"/>
          <table:table-cell office:value-type="string" table:number-columns-spanned="4" table:number-rows-spanned="1" table:style-name="ce130">
            <text:p/>
          </table:table-cell>
          <table:covered-table-cell table:number-columns-repeated="3"/>
          <table:table-cell office:value-type="string" table:number-columns-spanned="4" table:number-rows-spanned="1" table:style-name="ce130">
            <text:p/>
          </table:table-cell>
          <table:covered-table-cell table:number-columns-repeated="3"/>
          <table:table-cell office:value-type="string" table:number-columns-spanned="16" table:number-rows-spanned="1" table:style-name="ce337">
            <text:p>бюджет розвитку</text:p>
          </table:table-cell>
          <table:covered-table-cell table:number-columns-repeated="1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3" table:style-name="ce66"/>
          <table:table-cell office:value-type="float" office:value="2717610" table:style-name="ce66">
            <text:p>2717610</text:p>
          </table:table-cell>
          <table:table-cell office:value-type="string" table:style-name="ce66">
            <text:p>growth</text:p>
          </table:table-cell>
          <table:table-cell table:number-columns-repeated="16315" table:style-name="ce5"/>
        </table:table-row>
        <table:table-row table:style-name="ro10">
          <table:table-cell office:value-type="string" table:number-columns-spanned="5" table:number-rows-spanned="1" table:style-name="ce130">
            <text:p>2</text:p>
          </table:table-cell>
          <table:covered-table-cell table:number-columns-repeated="4"/>
          <table:table-cell office:value-type="string" table:number-columns-spanned="5" table:number-rows-spanned="1" table:style-name="ce130">
            <text:p>2717693</text:p>
          </table:table-cell>
          <table:covered-table-cell table:number-columns-repeated="4"/>
          <table:table-cell office:value-type="string" table:number-columns-spanned="4" table:number-rows-spanned="1" table:style-name="ce130">
            <text:p>7693</text:p>
          </table:table-cell>
          <table:covered-table-cell table:number-columns-repeated="3"/>
          <table:table-cell office:value-type="string" table:number-columns-spanned="4" table:number-rows-spanned="1" table:style-name="ce130">
            <text:p>0490</text:p>
          </table:table-cell>
          <table:covered-table-cell table:number-columns-repeated="3"/>
          <table:table-cell office:value-type="string" table:number-columns-spanned="16" table:number-rows-spanned="1" table:style-name="ce337">
            <text:p>Інші заходи, пов`язані з економічною діяльністю</text:p>
          </table:table-cell>
          <table:covered-table-cell table:number-columns-repeated="15"/>
          <table:table-cell office:value-type="float" office:value="81474" table:number-columns-spanned="6" table:number-rows-spanned="1" table:style-name="ce128">
            <text:p>81 474</text:p>
          </table:table-cell>
          <table:covered-table-cell table:number-columns-repeated="5"/>
          <table:table-cell office:value-type="float" office:value="367400" table:number-columns-spanned="6" table:number-rows-spanned="1" table:style-name="ce128">
            <text:p>367 400</text:p>
          </table:table-cell>
          <table:covered-table-cell table:number-columns-repeated="5"/>
          <table:table-cell office:value-type="float" office:value="460000" table:number-columns-spanned="6" table:number-rows-spanned="1" table:style-name="ce128">
            <text:p>460 000</text:p>
          </table:table-cell>
          <table:covered-table-cell table:number-columns-repeated="5"/>
          <table:table-cell office:value-type="float" office:value="30000" table:number-columns-spanned="6" table:number-rows-spanned="1" table:style-name="ce128">
            <text:p>30 000</text:p>
          </table:table-cell>
          <table:covered-table-cell table:number-columns-repeated="5"/>
          <table:table-cell office:value-type="float" office:value="30000" table:number-columns-spanned="6" table:number-rows-spanned="1" table:style-name="ce128">
            <text:p>30 000</text:p>
          </table:table-cell>
          <table:covered-table-cell table:number-columns-repeated="5"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66"/>
          <table:table-cell office:value-type="float" office:value="2717693" table:style-name="ce66">
            <text:p>2717693</text:p>
          </table:table-cell>
          <table:table-cell office:value-type="string" table:style-name="ce66">
            <text:p>total</text:p>
          </table:table-cell>
          <table:table-cell table:number-columns-repeated="16315" table:style-name="ce5"/>
        </table:table-row>
        <table:table-row table:style-name="ro2">
          <table:table-cell office:value-type="string" table:number-columns-spanned="5" table:number-rows-spanned="1" table:style-name="ce130">
            <text:p/>
          </table:table-cell>
          <table:covered-table-cell table:number-columns-repeated="4"/>
          <table:table-cell office:value-type="string" table:number-columns-spanned="5" table:number-rows-spanned="1" table:style-name="ce130">
            <text:p/>
          </table:table-cell>
          <table:covered-table-cell table:number-columns-repeated="4"/>
          <table:table-cell office:value-type="string" table:number-columns-spanned="4" table:number-rows-spanned="1" table:style-name="ce130">
            <text:p/>
          </table:table-cell>
          <table:covered-table-cell table:number-columns-repeated="3"/>
          <table:table-cell office:value-type="string" table:number-columns-spanned="4" table:number-rows-spanned="1" table:style-name="ce130">
            <text:p/>
          </table:table-cell>
          <table:covered-table-cell table:number-columns-repeated="3"/>
          <table:table-cell office:value-type="string" table:number-columns-spanned="16" table:number-rows-spanned="1" table:style-name="ce337">
            <text:p>загальний фонд</text:p>
          </table:table-cell>
          <table:covered-table-cell table:number-columns-repeated="15"/>
          <table:table-cell office:value-type="float" office:value="81474" table:number-columns-spanned="6" table:number-rows-spanned="1" table:style-name="ce128">
            <text:p>81 474</text:p>
          </table:table-cell>
          <table:covered-table-cell table:number-columns-repeated="5"/>
          <table:table-cell office:value-type="float" office:value="367400" table:number-columns-spanned="6" table:number-rows-spanned="1" table:style-name="ce128">
            <text:p>367 400</text:p>
          </table:table-cell>
          <table:covered-table-cell table:number-columns-repeated="5"/>
          <table:table-cell office:value-type="float" office:value="460000" table:number-columns-spanned="6" table:number-rows-spanned="1" table:style-name="ce128">
            <text:p>460 000</text:p>
          </table:table-cell>
          <table:covered-table-cell table:number-columns-repeated="5"/>
          <table:table-cell office:value-type="float" office:value="30000" table:number-columns-spanned="6" table:number-rows-spanned="1" table:style-name="ce128">
            <text:p>30 000</text:p>
          </table:table-cell>
          <table:covered-table-cell table:number-columns-repeated="5"/>
          <table:table-cell office:value-type="float" office:value="30000" table:number-columns-spanned="6" table:number-rows-spanned="1" table:style-name="ce128">
            <text:p>30 000</text:p>
          </table:table-cell>
          <table:covered-table-cell table:number-columns-repeated="5"/>
          <table:table-cell table:number-columns-repeated="3" table:style-name="ce66"/>
          <table:table-cell office:value-type="float" office:value="2717693" table:style-name="ce66">
            <text:p>2717693</text:p>
          </table:table-cell>
          <table:table-cell office:value-type="string" table:style-name="ce66">
            <text:p>general</text:p>
          </table:table-cell>
          <table:table-cell table:number-columns-repeated="16315" table:style-name="ce5"/>
        </table:table-row>
        <table:table-row table:style-name="ro10">
          <table:table-cell office:value-type="string" table:number-columns-spanned="5" table:number-rows-spanned="1" table:style-name="ce130">
            <text:p/>
          </table:table-cell>
          <table:covered-table-cell table:number-columns-repeated="4"/>
          <table:table-cell office:value-type="string" table:number-columns-spanned="5" table:number-rows-spanned="1" table:style-name="ce130">
            <text:p/>
          </table:table-cell>
          <table:covered-table-cell table:number-columns-repeated="4"/>
          <table:table-cell office:value-type="string" table:number-columns-spanned="4" table:number-rows-spanned="1" table:style-name="ce130">
            <text:p/>
          </table:table-cell>
          <table:covered-table-cell table:number-columns-repeated="3"/>
          <table:table-cell office:value-type="string" table:number-columns-spanned="4" table:number-rows-spanned="1" table:style-name="ce130">
            <text:p/>
          </table:table-cell>
          <table:covered-table-cell table:number-columns-repeated="3"/>
          <table:table-cell office:value-type="string" table:number-columns-spanned="16" table:number-rows-spanned="1" table:style-name="ce337">
            <text:p>спеціальний фонд</text:p>
          </table:table-cell>
          <table:covered-table-cell table:number-columns-repeated="1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3" table:style-name="ce66"/>
          <table:table-cell office:value-type="float" office:value="2717693" table:style-name="ce66">
            <text:p>2717693</text:p>
          </table:table-cell>
          <table:table-cell office:value-type="string" table:style-name="ce66">
            <text:p>special</text:p>
          </table:table-cell>
          <table:table-cell table:number-columns-repeated="16315" table:style-name="ce5"/>
        </table:table-row>
        <table:table-row table:style-name="ro10">
          <table:table-cell office:value-type="string" table:number-columns-spanned="5" table:number-rows-spanned="1" table:style-name="ce130">
            <text:p/>
          </table:table-cell>
          <table:covered-table-cell table:number-columns-repeated="4"/>
          <table:table-cell office:value-type="string" table:number-columns-spanned="5" table:number-rows-spanned="1" table:style-name="ce130">
            <text:p/>
          </table:table-cell>
          <table:covered-table-cell table:number-columns-repeated="4"/>
          <table:table-cell office:value-type="string" table:number-columns-spanned="4" table:number-rows-spanned="1" table:style-name="ce130">
            <text:p/>
          </table:table-cell>
          <table:covered-table-cell table:number-columns-repeated="3"/>
          <table:table-cell office:value-type="string" table:number-columns-spanned="4" table:number-rows-spanned="1" table:style-name="ce130">
            <text:p/>
          </table:table-cell>
          <table:covered-table-cell table:number-columns-repeated="3"/>
          <table:table-cell office:value-type="string" table:number-columns-spanned="16" table:number-rows-spanned="1" table:style-name="ce337">
            <text:p>бюджет розвитку</text:p>
          </table:table-cell>
          <table:covered-table-cell table:number-columns-repeated="1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3" table:style-name="ce66"/>
          <table:table-cell office:value-type="float" office:value="2717693" table:style-name="ce66">
            <text:p>2717693</text:p>
          </table:table-cell>
          <table:table-cell office:value-type="string" table:style-name="ce66">
            <text:p>growth</text:p>
          </table:table-cell>
          <table:table-cell table:number-columns-repeated="16315" table:style-name="ce5"/>
        </table:table-row>
        <table:table-row table:style-name="ro2"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number-columns-spanned="4" table:number-rows-spanned="1" table:style-name="ce133"/>
          <table:covered-table-cell table:number-columns-repeated="3"/>
          <table:table-cell table:number-columns-spanned="4" table:number-rows-spanned="1" table:style-name="ce133"/>
          <table:covered-table-cell table:number-columns-repeated="3"/>
          <table:table-cell office:value-type="string" table:number-columns-spanned="16" table:number-rows-spanned="1" table:style-name="ce134">
            <text:p>УСЬОГО, у тому числі:</text:p>
          </table:table-cell>
          <table:covered-table-cell table:number-columns-repeated="15"/>
          <table:table-cell office:value-type="float" office:value="3908781" table:number-columns-spanned="6" table:number-rows-spanned="1" table:style-name="ce126">
            <text:p>3 908 781</text:p>
          </table:table-cell>
          <table:covered-table-cell table:number-columns-repeated="5"/>
          <table:table-cell office:value-type="float" office:value="5868791" table:number-columns-spanned="6" table:number-rows-spanned="1" table:style-name="ce126">
            <text:p>5 868 791</text:p>
          </table:table-cell>
          <table:covered-table-cell table:number-columns-repeated="5"/>
          <table:table-cell office:value-type="float" office:value="7083209" table:number-columns-spanned="6" table:number-rows-spanned="1" table:style-name="ce126">
            <text:p>7 083 209</text:p>
          </table:table-cell>
          <table:covered-table-cell table:number-columns-repeated="5"/>
          <table:table-cell office:value-type="float" office:value="5500000" table:number-columns-spanned="6" table:number-rows-spanned="1" table:style-name="ce126">
            <text:p>5 500 000</text:p>
          </table:table-cell>
          <table:covered-table-cell table:number-columns-repeated="5"/>
          <table:table-cell office:value-type="float" office:value="5500000" table:number-columns-spanned="6" table:number-rows-spanned="1" table:style-name="ce126">
            <text:p>5 500 000</text:p>
          </table:table-cell>
          <table:covered-table-cell table:number-columns-repeated="5"/>
          <table:table-cell table:number-columns-repeated="3" table:style-name="ce66"/>
          <table:table-cell table:number-columns-repeated="16317" table:style-name="ce6"/>
        </table:table-row>
        <table:table-row table:style-name="ro2"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number-columns-spanned="4" table:number-rows-spanned="1" table:style-name="ce133"/>
          <table:covered-table-cell table:number-columns-repeated="3"/>
          <table:table-cell table:number-columns-spanned="4" table:number-rows-spanned="1" table:style-name="ce133"/>
          <table:covered-table-cell table:number-columns-repeated="3"/>
          <table:table-cell office:value-type="string" table:number-columns-spanned="16" table:number-rows-spanned="1" table:style-name="ce134">
            <text:p>загальний фонд</text:p>
          </table:table-cell>
          <table:covered-table-cell table:number-columns-repeated="15"/>
          <table:table-cell office:value-type="float" office:value="3908781" table:number-columns-spanned="6" table:number-rows-spanned="1" table:style-name="ce126">
            <text:p>3 908 781</text:p>
          </table:table-cell>
          <table:covered-table-cell table:number-columns-repeated="5"/>
          <table:table-cell office:value-type="float" office:value="5868791" table:number-columns-spanned="6" table:number-rows-spanned="1" table:style-name="ce126">
            <text:p>5 868 791</text:p>
          </table:table-cell>
          <table:covered-table-cell table:number-columns-repeated="5"/>
          <table:table-cell office:value-type="float" office:value="7083209" table:number-columns-spanned="6" table:number-rows-spanned="1" table:style-name="ce126">
            <text:p>7 083 209</text:p>
          </table:table-cell>
          <table:covered-table-cell table:number-columns-repeated="5"/>
          <table:table-cell office:value-type="float" office:value="5500000" table:number-columns-spanned="6" table:number-rows-spanned="1" table:style-name="ce126">
            <text:p>5 500 000</text:p>
          </table:table-cell>
          <table:covered-table-cell table:number-columns-repeated="5"/>
          <table:table-cell office:value-type="float" office:value="5500000" table:number-columns-spanned="6" table:number-rows-spanned="1" table:style-name="ce126">
            <text:p>5 500 000</text:p>
          </table:table-cell>
          <table:covered-table-cell table:number-columns-repeated="5"/>
          <table:table-cell table:number-columns-repeated="3" table:style-name="ce66"/>
          <table:table-cell table:number-columns-repeated="16317" table:style-name="ce6"/>
        </table:table-row>
        <table:table-row table:style-name="ro2"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number-columns-spanned="4" table:number-rows-spanned="1" table:style-name="ce133"/>
          <table:covered-table-cell table:number-columns-repeated="3"/>
          <table:table-cell table:number-columns-spanned="4" table:number-rows-spanned="1" table:style-name="ce133"/>
          <table:covered-table-cell table:number-columns-repeated="3"/>
          <table:table-cell office:value-type="string" table:number-columns-spanned="16" table:number-rows-spanned="1" table:style-name="ce134">
            <text:p>спеціальний фонд, у тому числі:</text:p>
          </table:table-cell>
          <table:covered-table-cell table:number-columns-repeated="1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3" table:style-name="ce66"/>
          <table:table-cell table:number-columns-repeated="16317" table:style-name="ce6"/>
        </table:table-row>
        <table:table-row table:style-name="ro2">
          <table:table-cell table:number-columns-spanned="5" table:number-rows-spanned="1" table:style-name="ce133"/>
          <table:covered-table-cell table:number-columns-repeated="4"/>
          <table:table-cell table:number-columns-spanned="5" table:number-rows-spanned="1" table:style-name="ce133"/>
          <table:covered-table-cell table:number-columns-repeated="4"/>
          <table:table-cell table:number-columns-spanned="4" table:number-rows-spanned="1" table:style-name="ce133"/>
          <table:covered-table-cell table:number-columns-repeated="3"/>
          <table:table-cell table:number-columns-spanned="4" table:number-rows-spanned="1" table:style-name="ce133"/>
          <table:covered-table-cell table:number-columns-repeated="3"/>
          <table:table-cell office:value-type="string" table:number-columns-spanned="16" table:number-rows-spanned="1" table:style-name="ce134">
            <text:p>бюджет розвитку</text:p>
          </table:table-cell>
          <table:covered-table-cell table:number-columns-repeated="1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3" table:style-name="ce66"/>
          <table:table-cell table:number-columns-repeated="16317" table:style-name="ce6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number-columns-spanned="64" table:number-rows-spanned="2" table:style-name="ce75">
            <text:p>4.2. Пояснення щодо запропонованих змін у структурі видатків та надання кредитів за бюджетними програмами та впливу цих змін на досягнення цілей державної, регіональної та місцевої політик</text:p>
          </table:table-cell>
          <table:covered-table-cell table:number-columns-repeated="63"/>
          <table:table-cell table:number-columns-repeated="64" table:style-name="ce4"/>
          <table:table-cell office:value-type="string" table:number-columns-spanned="64" table:number-rows-spanned="2" table:style-name="ce75">
            <text:p>4.1 Розподіл граничних показників видатків та надання кредитів на $ye1$ - $ye5$ роки за бюджетними програмами:</text:p>
          </table:table-cell>
          <table:covered-table-cell table:number-columns-repeated="63"/>
          <table:table-cell office:value-type="string" table:number-columns-spanned="64" table:number-rows-spanned="2" table:style-name="ce75">
            <text:p>4.1 Розподіл граничних показників видатків та надання кредитів на $ye1$ - $ye5$ роки за бюджетними програмами:</text:p>
          </table:table-cell>
          <table:covered-table-cell table:number-columns-repeated="63"/>
          <table:table-cell table:number-columns-repeated="16128"/>
        </table:table-row>
        <table:table-row table:style-name="ro13">
          <table:covered-table-cell/>
          <table:covered-table-cell table:number-columns-repeated="63"/>
          <table:table-cell table:number-columns-repeated="64" table:style-name="ce4"/>
          <table:covered-table-cell/>
          <table:covered-table-cell table:number-columns-repeated="63"/>
          <table:covered-table-cell/>
          <table:covered-table-cell table:number-columns-repeated="63"/>
          <table:table-cell table:number-columns-repeated="16128"/>
        </table:table-row>
        <table:table-row table:style-name="ro7">
          <table:table-cell office:value-type="string" table:number-columns-spanned="64" table:number-rows-spanned="1" table:style-name="ce74">
            <text:p>Змін у структурі видатків та наданні кредитів за бюджетними програмами у порівнянні з попереднім бюджетним періодом не запропоновано</text:p>
          </table:table-cell>
          <table:covered-table-cell table:number-columns-repeated="63"/>
          <table:table-cell table:number-columns-repeated="192" table:style-name="ce4"/>
          <table:table-cell table:number-columns-repeated="16128"/>
        </table:table-row>
        <table:table-row table:style-name="ro17">
          <table:table-cell table:number-columns-repeated="64" table:style-name="ce30"/>
          <table:table-cell table:number-columns-repeated="192" table:style-name="ce4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18">
          <table:table-cell office:value-type="string" table:number-columns-spanned="27" table:number-rows-spanned="1" table:style-name="ce113">
            <text:p>Керівник установи – головного розпорядника коштів</text:p>
          </table:table-cell>
          <table:covered-table-cell table:number-columns-repeated="26"/>
          <table:table-cell table:number-columns-repeated="6" table:style-name="ce35"/>
          <table:table-cell table:number-columns-spanned="9" table:number-rows-spanned="1" table:style-name="ce114"/>
          <table:covered-table-cell table:number-columns-repeated="8"/>
          <table:table-cell table:number-columns-repeated="4" table:style-name="ce35"/>
          <table:table-cell office:value-type="string" table:number-columns-spanned="12" table:number-rows-spanned="1" table:style-name="ce115">
            <text:p>Мирослава ПІДДУБНИК</text:p>
          </table:table-cell>
          <table:covered-table-cell table:number-columns-repeated="11"/>
          <table:table-cell table:number-columns-repeated="19" table:style-name="ce34"/>
          <table:table-cell table:number-columns-repeated="16307" table:style-name="ce1"/>
        </table:table-row>
        <table:table-row table:style-name="ro16">
          <table:table-cell table:number-columns-repeated="27" table:style-name="ce34"/>
          <table:table-cell table:number-columns-repeated="6" table:style-name="ce12"/>
          <table:table-cell office:value-type="string" table:number-columns-spanned="9" table:number-rows-spanned="1" table:style-name="ce132">
            <text:p><text:s/>(підпис)</text:p>
          </table:table-cell>
          <table:covered-table-cell table:number-columns-repeated="8"/>
          <table:table-cell table:number-columns-repeated="4" table:style-name="ce12"/>
          <table:table-cell office:value-type="string" table:number-columns-spanned="12" table:number-rows-spanned="1" table:style-name="ce132">
            <text:p>(Власне ім’я ПРІЗВИЩЕ)</text:p>
          </table:table-cell>
          <table:covered-table-cell table:number-columns-repeated="11"/>
          <table:table-cell table:number-columns-repeated="19" table:style-name="ce34"/>
          <table:table-cell table:number-columns-repeated="16307" table:style-name="ce1"/>
        </table:table-row>
        <table:table-row table:style-name="ro19">
          <table:table-cell table:number-columns-repeated="27" table:style-name="ce23"/>
          <table:table-cell table:number-columns-repeated="19" table:style-name="ce18"/>
          <table:table-cell table:number-columns-repeated="12" table:style-name="ce22"/>
          <table:table-cell table:number-columns-repeated="16326" table:style-name="ce1"/>
        </table:table-row>
        <table:table-row table:style-name="ro17">
          <table:table-cell table:number-columns-repeated="27" table:style-name="ce1"/>
          <table:table-cell table:number-columns-repeated="6" table:style-name="ce18"/>
          <table:table-cell table:number-columns-repeated="9" table:style-name="ce19"/>
          <table:table-cell table:number-columns-repeated="4" table:style-name="ce18"/>
          <table:table-cell table:number-columns-repeated="12" table:style-name="ce19"/>
          <table:table-cell table:number-columns-repeated="16326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Додаток1.$A$1:Додаток1.$BL$54" table:base-cell-address="Додаток1.$A$1"/>
        </table:named-expressions>
      </table:table>
      <table:table table:name="Додаток2_КПК2710160" table:style-name="ta2">
        <table:table-column table:style-name="co1" table:number-columns-repeated="77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3" table:number-columns-repeated="16305" table:default-cell-style-name="ce1"/>
        <table:table-row table:style-name="ro1">
          <table:table-cell table:number-columns-repeated="65" table:style-name="ce32"/>
          <table:table-cell office:value-type="string" table:number-columns-spanned="12" table:number-rows-spanned="1" table:style-name="ce144">
            <text:p>Додаток 3</text:p>
            <text:p>до Інструкції з підготовки бюджетних запитів місцевого бюджету</text:p>
            <text:p>(пункт 3 розділу І)</text:p>
          </table:table-cell>
          <table:covered-table-cell table:number-columns-repeated="11"/>
          <table:table-cell table:style-name="ce29"/>
          <table:table-cell table:number-columns-repeated="16306" table:style-name="ce1"/>
        </table:table-row>
        <table:table-row table:style-name="ro3">
          <table:table-cell office:value-type="string" table:number-columns-spanned="77" table:number-rows-spanned="1" table:style-name="ce145">
            <text:p>Бюджетний запит на 2026-2028 роки індивідуальний<text:s/></text:p>
          </table:table-cell>
          <table:covered-table-cell table:number-columns-repeated="76"/>
          <table:table-cell table:style-name="ce28"/>
          <table:table-cell table:number-columns-repeated="16306" table:style-name="ce1"/>
        </table:table-row>
        <table:table-row table:style-name="ro3">
          <table:table-cell office:value-type="string" table:number-columns-spanned="77" table:number-rows-spanned="1" table:style-name="ce145">
            <text:p>(Форма 2026-2)</text:p>
          </table:table-cell>
          <table:covered-table-cell table:number-columns-repeated="76"/>
          <table:table-cell table:style-name="ce28"/>
          <table:table-cell table:number-columns-repeated="16306" table:style-name="ce1"/>
        </table:table-row>
        <table:table-row table:style-name="ro2">
          <table:table-cell table:number-columns-repeated="77" table:style-name="ce34"/>
          <table:table-cell table:number-columns-repeated="16307" table:style-name="ce1"/>
        </table:table-row>
        <table:table-row table:style-name="ro13">
          <table:table-cell office:value-type="float" office:value="1" table:style-name="ce33">
            <text:p>1</text:p>
          </table:table-cell>
          <table:table-cell office:value-type="string" table:number-columns-spanned="31" table:number-rows-spanned="1" table:style-name="ce143">
            <text:p>Управлiння економiки i власностi Дубенської мiської ради</text:p>
          </table:table-cell>
          <table:covered-table-cell table:number-columns-repeated="30"/>
          <table:table-cell table:style-name="ce10"/>
          <table:table-cell office:value-type="string" table:number-columns-spanned="11" table:number-rows-spanned="1" table:style-name="ce76">
            <text:p>(2)(7)</text:p>
          </table:table-cell>
          <table:covered-table-cell table:number-columns-repeated="10"/>
          <table:table-cell table:style-name="ce10"/>
          <table:table-cell office:value-type="string" table:number-columns-spanned="8" table:number-rows-spanned="1" table:style-name="ce76">
            <text:p>(3)(4)(1)(3)(4)(0)(5)(5)</text:p>
          </table:table-cell>
          <table:covered-table-cell table:number-columns-repeated="7"/>
          <table:table-cell table:style-name="ce14"/>
          <table:table-cell office:value-type="string" table:number-columns-spanned="11" table:number-rows-spanned="1" table:style-name="ce76">
            <text:p>(1)(7)(5)(5)(5)(0)(0)(0)(0)(0)</text:p>
          </table:table-cell>
          <table:covered-table-cell table:number-columns-repeated="10"/>
          <table:table-cell table:number-columns-repeated="2" table:style-name="ce35"/>
          <table:table-cell table:number-columns-repeated="4" table:style-name="ce14"/>
          <table:table-cell table:number-columns-repeated="6" table:style-name="ce34"/>
          <table:table-cell table:number-columns-repeated="16307" table:style-name="ce1"/>
        </table:table-row>
        <table:table-row table:style-name="ro20">
          <table:table-cell office:value-type="string" table:number-columns-spanned="32" table:number-rows-spanned="1" table:style-name="ce142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6"/>
          <table:table-cell office:value-type="string" table:number-columns-spanned="11" table:number-rows-spanned="1" table:style-name="ce142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36"/>
          <table:table-cell office:value-type="string" table:number-columns-spanned="8" table:number-rows-spanned="1" table:style-name="ce142">
            <text:p>(код за ЄДРПОУ)</text:p>
          </table:table-cell>
          <table:covered-table-cell table:number-columns-repeated="7"/>
          <table:table-cell table:style-name="ce37"/>
          <table:table-cell office:value-type="string" table:number-columns-spanned="11" table:number-rows-spanned="1" table:style-name="ce142">
            <text:p>(код бюджету)</text:p>
          </table:table-cell>
          <table:covered-table-cell table:number-columns-repeated="10"/>
          <table:table-cell table:number-columns-repeated="2" table:style-name="ce38"/>
          <table:table-cell table:number-columns-repeated="4" table:style-name="ce37"/>
          <table:table-cell table:number-columns-repeated="6" table:style-name="ce34"/>
          <table:table-cell table:number-columns-repeated="16307" table:style-name="ce1"/>
        </table:table-row>
        <table:table-row table:style-name="ro2">
          <table:table-cell table:number-columns-repeated="77" table:style-name="ce34"/>
          <table:table-cell table:number-columns-repeated="16307" table:style-name="ce1"/>
        </table:table-row>
        <table:table-row table:style-name="ro21">
          <table:table-cell office:value-type="float" office:value="2" table:style-name="ce33">
            <text:p>2</text:p>
          </table:table-cell>
          <table:table-cell office:value-type="string" table:number-columns-spanned="31" table:number-rows-spanned="1" table:style-name="ce143">
            <text:p>Управлiння економiки i власностi Дубенської мiської ради</text:p>
          </table:table-cell>
          <table:covered-table-cell table:number-columns-repeated="30"/>
          <table:table-cell table:style-name="ce10"/>
          <table:table-cell office:value-type="string" table:number-columns-spanned="20" table:number-rows-spanned="1" table:style-name="ce76">
            <text:p>(2)(7)(1)</text:p>
          </table:table-cell>
          <table:covered-table-cell table:number-columns-repeated="19"/>
          <table:table-cell table:style-name="ce14"/>
          <table:table-cell office:value-type="string" table:number-columns-spanned="8" table:number-rows-spanned="1" table:style-name="ce76">
            <text:p>(3)(4)(1)(3)(4)(0)(5)(5)</text:p>
          </table:table-cell>
          <table:covered-table-cell table:number-columns-repeated="7"/>
          <table:table-cell table:style-name="ce14"/>
          <table:table-cell table:style-name="ce12"/>
          <table:table-cell table:number-columns-repeated="3" table:style-name="ce34"/>
          <table:table-cell table:number-columns-repeated="8" table:style-name="ce14"/>
          <table:table-cell table:number-columns-repeated="2" table:style-name="ce34"/>
          <table:table-cell table:number-columns-repeated="16307" table:style-name="ce1"/>
        </table:table-row>
        <table:table-row table:style-name="ro20">
          <table:table-cell office:value-type="string" table:number-columns-spanned="32" table:number-rows-spanned="1" table:style-name="ce142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36"/>
          <table:table-cell office:value-type="string" table:number-columns-spanned="20" table:number-rows-spanned="1" table:style-name="ce142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37"/>
          <table:table-cell office:value-type="string" table:number-columns-spanned="8" table:number-rows-spanned="1" table:style-name="ce142">
            <text:p>(код за ЄДРПОУ)</text:p>
          </table:table-cell>
          <table:covered-table-cell table:number-columns-repeated="7"/>
          <table:table-cell table:number-columns-repeated="2" table:style-name="ce37"/>
          <table:table-cell table:number-columns-repeated="3" table:style-name="ce34"/>
          <table:table-cell table:number-columns-repeated="8" table:style-name="ce37"/>
          <table:table-cell table:number-columns-repeated="2" table:style-name="ce34"/>
          <table:table-cell table:number-columns-repeated="16307" table:style-name="ce1"/>
        </table:table-row>
        <table:table-row table:style-name="ro2">
          <table:table-cell table:number-columns-repeated="77" table:style-name="ce34"/>
          <table:table-cell table:number-columns-repeated="16307" table:style-name="ce1"/>
        </table:table-row>
        <table:table-row table:style-name="ro22">
          <table:table-cell office:value-type="float" office:value="3" table:style-name="ce33">
            <text:p>3</text:p>
          </table:table-cell>
          <table:table-cell office:value-type="string" table:number-columns-spanned="26" table:number-rows-spanned="1" table:style-name="ce143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25"/>
          <table:table-cell table:style-name="ce14"/>
          <table:table-cell office:value-type="string" table:number-columns-spanned="11" table:number-rows-spanned="1" table:style-name="ce76">
            <text:p>(2)(7)(1)(0)(1)(6)(0)</text:p>
          </table:table-cell>
          <table:covered-table-cell table:number-columns-repeated="10"/>
          <table:table-cell table:style-name="ce34"/>
          <table:table-cell office:value-type="string" table:number-columns-spanned="12" table:number-rows-spanned="1" table:style-name="ce76">
            <text:p>(0)(1)(6)(0)</text:p>
          </table:table-cell>
          <table:covered-table-cell table:number-columns-repeated="11"/>
          <table:table-cell table:style-name="ce14"/>
          <table:table-cell office:value-type="string" table:number-columns-spanned="9" table:number-rows-spanned="1" table:style-name="ce76">
            <text:p>(0)(1)(1)(1)</text:p>
          </table:table-cell>
          <table:covered-table-cell table:number-columns-repeated="8"/>
          <table:table-cell table:style-name="ce15"/>
          <table:table-cell table:number-columns-repeated="16" table:style-name="ce14"/>
          <table:table-cell table:number-columns-repeated="16305"/>
        </table:table-row>
        <table:table-row table:style-name="ro23">
          <table:table-cell table:style-name="ce34"/>
          <table:table-cell office:value-type="string" table:number-columns-spanned="26" table:number-rows-spanned="1" table:style-name="ce16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37"/>
          <table:table-cell office:value-type="string" table:number-columns-spanned="11" table:number-rows-spanned="1" table:style-name="ce14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12" table:number-rows-spanned="1" table:style-name="ce14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37"/>
          <table:table-cell office:value-type="string" table:number-columns-spanned="9" table:number-rows-spanned="1" table:style-name="ce16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39"/>
          <table:table-cell table:number-columns-repeated="14" table:style-name="ce37"/>
          <table:table-cell table:number-columns-repeated="2" table:style-name="ce13"/>
          <table:table-cell table:number-columns-repeated="16305"/>
        </table:table-row>
        <table:table-row table:style-name="ro13">
          <table:table-cell table:style-name="ce34"/>
          <table:table-cell table:number-columns-repeated="11" table:style-name="ce14"/>
          <table:table-cell table:style-name="ce34"/>
          <table:table-cell table:number-columns-repeated="22" table:style-name="ce14"/>
          <table:table-cell table:number-columns-repeated="42" table:style-name="ce34"/>
          <table:table-cell table:number-columns-repeated="16307" table:style-name="ce1"/>
        </table:table-row>
        <table:table-row table:style-name="ro24">
          <table:table-cell office:value-type="string" table:number-columns-spanned="64" table:number-rows-spanned="1" table:style-name="ce165">
            <text:p>4. Ціль державної, регіональної та місцевої політик, мета, завдання та підстави реалізації бюджетної програми на 2026 - 2028 роки: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24">
          <table:table-cell office:value-type="string" table:number-columns-spanned="28" table:number-rows-spanned="1" table:style-name="ce167">
            <text:p>4.1.Ціль державної, регіональної та місцевої політик</text:p>
          </table:table-cell>
          <table:covered-table-cell table:number-columns-repeated="27"/>
          <table:table-cell table:number-columns-repeated="22" table:style-name="ce42"/>
          <table:table-cell table:number-columns-repeated="4" table:style-name="ce43"/>
          <table:table-cell table:number-columns-repeated="23" table:style-name="ce41"/>
          <table:table-cell table:number-columns-repeated="16307" table:style-name="ce24"/>
        </table:table-row>
        <table:table-row table:style-name="ro7">
          <table:table-cell office:value-type="string" table:number-columns-spanned="64" table:number-rows-spanned="1" table:style-name="ce161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16">
          <table:table-cell table:style-name="ce44"/>
          <table:table-cell table:number-columns-repeated="63" table:style-name="ce45"/>
          <table:table-cell table:number-columns-repeated="13" table:style-name="ce41"/>
          <table:table-cell table:number-columns-repeated="16307" table:style-name="ce24"/>
        </table:table-row>
        <table:table-row table:style-name="ro3">
          <table:table-cell office:value-type="string" table:number-columns-spanned="64" table:number-rows-spanned="1" table:style-name="ce113">
            <text:p>4.2. Мета бюджетної програми</text:p>
          </table:table-cell>
          <table:covered-table-cell table:number-columns-repeated="63"/>
          <table:table-cell table:number-columns-repeated="13" table:style-name="ce15"/>
          <table:table-cell table:number-columns-repeated="16307" table:style-name="ce1"/>
        </table:table-row>
        <table:table-row table:style-name="ro7">
          <table:table-cell office:value-type="string" table:number-columns-spanned="64" table:number-rows-spanned="1" table:style-name="ce74">
            <text:p>Керівництво і управління у сфері економіки і власності</text:p>
          </table:table-cell>
          <table:covered-table-cell table:number-columns-repeated="63"/>
          <table:table-cell table:number-columns-repeated="13" table:style-name="ce15"/>
          <table:table-cell table:number-columns-repeated="16307" table:style-name="ce1"/>
        </table:table-row>
        <table:table-row table:style-name="ro17">
          <table:table-cell table:style-name="ce30"/>
          <table:table-cell table:number-columns-repeated="63" table:style-name="ce46"/>
          <table:table-cell table:number-columns-repeated="13" table:style-name="ce15"/>
          <table:table-cell table:number-columns-repeated="16307" table:style-name="ce1"/>
        </table:table-row>
        <table:table-row table:style-name="ro3">
          <table:table-cell office:value-type="string" table:number-columns-spanned="64" table:number-rows-spanned="1" table:style-name="ce113">
            <text:p>4.3. Завдання бюджетної програми:</text:p>
          </table:table-cell>
          <table:covered-table-cell table:number-columns-repeated="63"/>
          <table:table-cell table:number-columns-repeated="13" table:style-name="ce15"/>
          <table:table-cell table:number-columns-repeated="16307" table:style-name="ce1"/>
        </table:table-row>
        <table:table-row table:style-name="ro7">
          <table:table-cell office:value-type="string" table:number-columns-spanned="64" table:number-rows-spanned="1" table:style-name="ce147">
            <text:p>- Забезпечення виконання наданих законодавством повноважень у сфері економіки і власності;<text:line-break/></text:p>
            <text:p>- Забезпечення виконання завдань і проектів у сфері інформатизації.</text:p>
          </table:table-cell>
          <table:covered-table-cell table:number-columns-repeated="63"/>
          <table:table-cell table:number-columns-repeated="13" table:style-name="ce15"/>
          <table:table-cell table:number-columns-repeated="16307" table:style-name="ce1"/>
        </table:table-row>
        <table:table-row table:style-name="ro17">
          <table:table-cell table:style-name="ce30"/>
          <table:table-cell table:number-columns-repeated="63" table:style-name="ce46"/>
          <table:table-cell table:number-columns-repeated="13" table:style-name="ce15"/>
          <table:table-cell table:number-columns-repeated="16307" table:style-name="ce1"/>
        </table:table-row>
        <table:table-row table:style-name="ro3">
          <table:table-cell office:value-type="string" table:number-columns-spanned="64" table:number-rows-spanned="1" table:style-name="ce113">
            <text:p>4.4. Підстави для реалізації бюджетної програми</text:p>
          </table:table-cell>
          <table:covered-table-cell table:number-columns-repeated="63"/>
          <table:table-cell table:number-columns-repeated="13" table:style-name="ce15"/>
          <table:table-cell table:number-columns-repeated="16307" table:style-name="ce1"/>
        </table:table-row>
        <table:table-row table:style-name="ro7">
          <table:table-cell office:value-type="string" table:number-columns-spanned="64" table:number-rows-spanned="1" table:style-name="ce147">
            <text:p>- Конституція України, Бюджетний кодекс України від 08.07.2010 №2456-VІ (зі змінами), Постанова КМУ від 03.06.2020 №441 "Про внесення змін у додатки до постанови КМУ від 09.03.2006 року №268 "Про упорядкування структури та умов оплати праці апарату органів.</text:p>
          </table:table-cell>
          <table:covered-table-cell table:number-columns-repeated="63"/>
          <table:table-cell table:number-columns-repeated="13" table:style-name="ce15"/>
          <table:table-cell table:number-columns-repeated="16307" table:style-name="ce1"/>
        </table:table-row>
        <table:table-row table:style-name="ro6">
          <table:table-cell table:number-columns-repeated="77" table:style-name="ce30"/>
          <table:table-cell table:number-columns-repeated="16307" table:style-name="ce1"/>
        </table:table-row>
        <table:table-row table:style-name="ro3">
          <table:table-cell office:value-type="string" table:number-columns-spanned="77" table:number-rows-spanned="1" table:style-name="ce113">
            <text:p>5. Надходження для виконання бюджетної програми:</text:p>
          </table:table-cell>
          <table:covered-table-cell table:number-columns-repeated="76"/>
          <table:table-cell table:number-columns-repeated="16307" table:style-name="ce1"/>
        </table:table-row>
        <table:table-row table:style-name="ro13">
          <table:table-cell office:value-type="string" table:number-columns-spanned="77" table:number-rows-spanned="1" table:style-name="ce113">
            <text:p>5.1. Надходження для виконання бюджетної програми у 2024 - 2028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office:value-type="string" table:number-columns-spanned="64" table:number-rows-spanned="1" table:style-name="ce148">
            <text:p>(грн)</text:p>
          </table:table-cell>
          <table:covered-table-cell table:number-columns-repeated="63"/>
          <table:table-cell table:number-columns-repeated="13" table:style-name="ce47"/>
          <table:table-cell table:number-columns-repeated="16307" table:style-name="ce1"/>
        </table:table-row>
        <table:table-row table:style-name="ro21">
          <table:table-cell office:value-type="string" table:number-columns-spanned="4" table:number-rows-spanned="2" table:style-name="ce149">
            <text:p>Код бюджетної класифікації</text:p>
          </table:table-cell>
          <table:covered-table-cell table:number-columns-repeated="3"/>
          <table:table-cell office:value-type="string" table:number-columns-spanned="30" table:number-rows-spanned="2" table:style-name="ce353">
            <text:p>Найменування</text:p>
          </table:table-cell>
          <table:covered-table-cell table:number-columns-repeated="29"/>
          <table:table-cell office:value-type="string" table:number-columns-spanned="6" table:number-rows-spanned="1" table:style-name="ce349">
            <text:p>2024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5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6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7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8 рік<text:s/>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5">
          <table:covered-table-cell/>
          <table:covered-table-cell table:number-columns-repeated="3"/>
          <table:covered-table-cell/>
          <table:covered-table-cell table:number-columns-repeated="29"/>
          <table:table-cell office:value-type="string" table:number-columns-spanned="6" table:number-rows-spanned="1" table:style-name="ce350">
            <text:p>(звіт)</text:p>
          </table:table-cell>
          <table:covered-table-cell table:number-columns-repeated="5"/>
          <table:table-cell office:value-type="string" table:number-columns-spanned="6" table:number-rows-spanned="1" table:style-name="ce351">
            <text:p>(затверджено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4" table:number-rows-spanned="1" table:style-name="ce174">
            <text:p>1</text:p>
          </table:table-cell>
          <table:covered-table-cell table:number-columns-repeated="3"/>
          <table:table-cell office:value-type="string" table:number-columns-spanned="30" table:number-rows-spanned="1" table:style-name="ce174">
            <text:p>2</text:p>
          </table:table-cell>
          <table:covered-table-cell table:number-columns-repeated="29"/>
          <table:table-cell office:value-type="float" office:value="3" table:number-columns-spanned="6" table:number-rows-spanned="1" table:style-name="ce17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17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16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16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169">
            <text:p>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6">
          <table:table-cell office:value-type="string" table:number-columns-spanned="4" table:number-rows-spanned="1" table:style-name="ce171">
            <text:p>Х</text:p>
          </table:table-cell>
          <table:covered-table-cell table:number-columns-repeated="3"/>
          <table:table-cell office:value-type="string" table:number-columns-spanned="30" table:number-rows-spanned="1" table:style-name="ce172">
            <text:p>УСЬОГО, у тому числі:</text:p>
          </table:table-cell>
          <table:covered-table-cell table:number-columns-repeated="29"/>
          <table:table-cell office:value-type="float" office:value="3662528" table:number-columns-spanned="6" table:number-rows-spanned="1" table:style-name="ce126">
            <text:p>3 662 528</text:p>
          </table:table-cell>
          <table:covered-table-cell table:number-columns-repeated="5"/>
          <table:table-cell office:value-type="float" office:value="5351391" table:number-columns-spanned="6" table:number-rows-spanned="1" table:style-name="ce126">
            <text:p>5 351 391</text:p>
          </table:table-cell>
          <table:covered-table-cell table:number-columns-repeated="5"/>
          <table:table-cell office:value-type="float" office:value="6473209" table:number-columns-spanned="6" table:number-rows-spanned="1" table:style-name="ce126">
            <text:p>6 473 209</text:p>
          </table:table-cell>
          <table:covered-table-cell table:number-columns-repeated="5"/>
          <table:table-cell office:value-type="float" office:value="5470000" table:number-columns-spanned="6" table:number-rows-spanned="1" table:style-name="ce126">
            <text:p>5 470 000</text:p>
          </table:table-cell>
          <table:covered-table-cell table:number-columns-repeated="5"/>
          <table:table-cell office:value-type="float" office:value="5470000" table:number-columns-spanned="6" table:number-rows-spanned="1" table:style-name="ce126">
            <text:p>5 470 000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6">
          <table:table-cell office:value-type="string" table:number-columns-spanned="4" table:number-rows-spanned="1" table:style-name="ce171">
            <text:p>Х</text:p>
          </table:table-cell>
          <table:covered-table-cell table:number-columns-repeated="3"/>
          <table:table-cell office:value-type="string" table:number-columns-spanned="30" table:number-rows-spanned="1" table:style-name="ce172">
            <text:p>загальний фонд, у тому числі:</text:p>
          </table:table-cell>
          <table:covered-table-cell table:number-columns-repeated="29"/>
          <table:table-cell office:value-type="float" office:value="3662528" table:number-columns-spanned="6" table:number-rows-spanned="1" table:style-name="ce126">
            <text:p>3 662 528</text:p>
          </table:table-cell>
          <table:covered-table-cell table:number-columns-repeated="5"/>
          <table:table-cell office:value-type="float" office:value="5351391" table:number-columns-spanned="6" table:number-rows-spanned="1" table:style-name="ce126">
            <text:p>5 351 391</text:p>
          </table:table-cell>
          <table:covered-table-cell table:number-columns-repeated="5"/>
          <table:table-cell office:value-type="float" office:value="6473209" table:number-columns-spanned="6" table:number-rows-spanned="1" table:style-name="ce126">
            <text:p>6 473 209</text:p>
          </table:table-cell>
          <table:covered-table-cell table:number-columns-repeated="5"/>
          <table:table-cell office:value-type="float" office:value="5470000" table:number-columns-spanned="6" table:number-rows-spanned="1" table:style-name="ce126">
            <text:p>5 470 000</text:p>
          </table:table-cell>
          <table:covered-table-cell table:number-columns-repeated="5"/>
          <table:table-cell office:value-type="float" office:value="5470000" table:number-columns-spanned="6" table:number-rows-spanned="1" table:style-name="ce126">
            <text:p>5 470 000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6">
          <table:table-cell table:number-columns-spanned="4" table:number-rows-spanned="1" table:style-name="ce171"/>
          <table:covered-table-cell table:number-columns-repeated="3"/>
          <table:table-cell office:value-type="string" table:number-columns-spanned="30" table:number-rows-spanned="1" table:style-name="ce172">
            <text:p>міжбюджетний трансферт</text:p>
          </table:table-cell>
          <table:covered-table-cell table:number-columns-repeated="29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 table:visibility="collapse">
          <table:table-cell office:value-type="string" table:number-columns-spanned="4" table:number-rows-spanned="1" table:style-name="ce187">
            <text:p>T1RXXXXG1S</text:p>
          </table:table-cell>
          <table:covered-table-cell table:number-columns-repeated="3"/>
          <table:table-cell office:value-type="string" table:number-columns-spanned="30" table:number-rows-spanned="1" table:style-name="ce190">
            <text:p>T1RXXXXG2S</text:p>
          </table:table-cell>
          <table:covered-table-cell table:number-columns-repeated="29"/>
          <table:table-cell office:value-type="string" table:number-columns-spanned="6" table:number-rows-spanned="1" table:style-name="ce186">
            <text:p>T1RXXXXG3</text:p>
          </table:table-cell>
          <table:covered-table-cell table:number-columns-repeated="5"/>
          <table:table-cell office:value-type="string" table:number-columns-spanned="6" table:number-rows-spanned="1" table:style-name="ce186">
            <text:p>T1RXXXXG4</text:p>
          </table:table-cell>
          <table:covered-table-cell table:number-columns-repeated="5"/>
          <table:table-cell office:value-type="string" table:number-columns-spanned="6" table:number-rows-spanned="1" table:style-name="ce186">
            <text:p>T1RXXXXG5</text:p>
          </table:table-cell>
          <table:covered-table-cell table:number-columns-repeated="5"/>
          <table:table-cell office:value-type="string" table:number-columns-spanned="6" table:number-rows-spanned="1" table:style-name="ce186">
            <text:p>T1RXXXXG6</text:p>
          </table:table-cell>
          <table:covered-table-cell table:number-columns-repeated="5"/>
          <table:table-cell office:value-type="string" table:number-columns-spanned="6" table:number-rows-spanned="1" table:style-name="ce186">
            <text:p>T1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table:number-columns-spanned="4" table:number-rows-spanned="1" table:style-name="ce187"/>
          <table:covered-table-cell table:number-columns-repeated="3"/>
          <table:table-cell office:value-type="string" table:number-columns-spanned="30" table:number-rows-spanned="1" table:style-name="ce188">
            <text:p><text:line-break/></text:p>
          </table:table-cell>
          <table:covered-table-cell table:number-columns-repeated="29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1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>
          <table:table-cell office:value-type="string" table:number-columns-spanned="4" table:number-rows-spanned="1" table:style-name="ce171">
            <text:p>Х</text:p>
          </table:table-cell>
          <table:covered-table-cell table:number-columns-repeated="3"/>
          <table:table-cell office:value-type="string" table:number-columns-spanned="30" table:number-rows-spanned="1" table:style-name="ce197">
            <text:p>спеціальний фонд, у тому числі:</text:p>
          </table:table-cell>
          <table:covered-table-cell table:number-columns-repeated="29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6">
          <table:table-cell table:number-columns-spanned="4" table:number-rows-spanned="1" table:style-name="ce171"/>
          <table:covered-table-cell table:number-columns-repeated="3"/>
          <table:table-cell office:value-type="string" table:number-columns-spanned="30" table:number-rows-spanned="1" table:style-name="ce197">
            <text:p>міжбюджетний трансферт<text:s/></text:p>
          </table:table-cell>
          <table:covered-table-cell table:number-columns-repeated="29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 table:visibility="collapse">
          <table:table-cell office:value-type="string" table:number-columns-spanned="4" table:number-rows-spanned="1" table:style-name="ce187">
            <text:p>T2RXXXXG1S</text:p>
            <text:p/>
          </table:table-cell>
          <table:covered-table-cell table:number-columns-repeated="3"/>
          <table:table-cell office:value-type="string" table:number-columns-spanned="30" table:number-rows-spanned="1" table:style-name="ce190">
            <text:p>T2RXXXXG2S</text:p>
            <text:p/>
          </table:table-cell>
          <table:covered-table-cell table:number-columns-repeated="29"/>
          <table:table-cell office:value-type="string" table:number-columns-spanned="6" table:number-rows-spanned="1" table:style-name="ce186">
            <text:p>T2RXXXXG3</text:p>
          </table:table-cell>
          <table:covered-table-cell table:number-columns-repeated="5"/>
          <table:table-cell office:value-type="string" table:number-columns-spanned="6" table:number-rows-spanned="1" table:style-name="ce186">
            <text:p>T2RXXXXG4</text:p>
          </table:table-cell>
          <table:covered-table-cell table:number-columns-repeated="5"/>
          <table:table-cell office:value-type="string" table:number-columns-spanned="6" table:number-rows-spanned="1" table:style-name="ce186">
            <text:p>T2RXXXXG5</text:p>
          </table:table-cell>
          <table:covered-table-cell table:number-columns-repeated="5"/>
          <table:table-cell office:value-type="string" table:number-columns-spanned="6" table:number-rows-spanned="1" table:style-name="ce186">
            <text:p>T2RXXXXG6</text:p>
          </table:table-cell>
          <table:covered-table-cell table:number-columns-repeated="5"/>
          <table:table-cell office:value-type="string" table:number-columns-spanned="6" table:number-rows-spanned="1" table:style-name="ce186">
            <text:p>T2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4" table:number-rows-spanned="1" table:style-name="ce187">
            <text:p/>
            <text:p/>
          </table:table-cell>
          <table:covered-table-cell table:number-columns-repeated="3"/>
          <table:table-cell office:value-type="string" table:number-columns-spanned="30" table:number-rows-spanned="1" table:style-name="ce188">
            <text:p/>
            <text:p/>
          </table:table-cell>
          <table:covered-table-cell table:number-columns-repeated="29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>
          <table:table-cell table:number-columns-spanned="4" table:number-rows-spanned="1" table:style-name="ce171"/>
          <table:covered-table-cell table:number-columns-repeated="3"/>
          <table:table-cell office:value-type="string" table:number-columns-spanned="30" table:number-rows-spanned="1" table:style-name="ce197">
            <text:p>власні надходження бюджетних установ за видами надходжень<text:s/></text:p>
          </table:table-cell>
          <table:covered-table-cell table:number-columns-repeated="29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4" table:number-rows-spanned="1" table:style-name="ce192">
            <office:annotation draw:style-name="a0" svg:x="0.989583333333333in" svg:y="9.73958333333333in" svg:width="2.65625in" svg:height="2.57291666666667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3RXXXXG1S<text:s/></text:p>
          </table:table-cell>
          <table:covered-table-cell table:number-columns-repeated="3"/>
          <table:table-cell office:value-type="string" table:number-columns-spanned="30" table:number-rows-spanned="1" table:style-name="ce190">
            <office:annotation draw:style-name="a1" svg:x="7.23958333333333in" svg:y="9.73958333333333in" svg:width="2.65625in" svg:height="2.57291666666667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T3RXXXXG2S</text:p>
            <text:p/>
          </table:table-cell>
          <table:covered-table-cell table:number-columns-repeated="29"/>
          <table:table-cell office:value-type="string" table:number-columns-spanned="6" table:number-rows-spanned="1" table:style-name="ce186">
            <text:p><text:s/>T3RXXXXG3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3RXXXXG4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3RXXXXG5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3RXXXXG6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3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table:number-columns-spanned="4" table:number-rows-spanned="1" table:style-name="ce192"/>
          <table:covered-table-cell table:number-columns-repeated="3"/>
          <table:table-cell office:value-type="string" table:number-columns-spanned="30" table:number-rows-spanned="1" table:style-name="ce188">
            <text:p/>
            <text:p/>
          </table:table-cell>
          <table:covered-table-cell table:number-columns-repeated="29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3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>
          <table:table-cell table:number-columns-spanned="4" table:number-rows-spanned="1" table:style-name="ce171"/>
          <table:covered-table-cell table:number-columns-repeated="3"/>
          <table:table-cell office:value-type="string" table:number-columns-spanned="30" table:number-rows-spanned="1" table:style-name="ce197">
            <text:p>повернення кредитів</text:p>
          </table:table-cell>
          <table:covered-table-cell table:number-columns-repeated="29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6" table:visibility="collapse">
          <table:table-cell office:value-type="string" table:number-columns-spanned="4" table:number-rows-spanned="1" table:style-name="ce187">
            <text:p><text:s/>T4RXXXXG1S<text:s/></text:p>
            <text:p/>
          </table:table-cell>
          <table:covered-table-cell table:number-columns-repeated="3"/>
          <table:table-cell office:value-type="string" table:number-columns-spanned="30" table:number-rows-spanned="1" table:style-name="ce187">
            <text:p><text:s/>T4RXXXXG2S<text:s/></text:p>
            <text:p/>
          </table:table-cell>
          <table:covered-table-cell table:number-columns-repeated="29"/>
          <table:table-cell office:value-type="string" table:number-columns-spanned="6" table:number-rows-spanned="1" table:style-name="ce186">
            <text:p><text:s/>T4RXXXXG3<text:s/>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4RXXXXG4<text:s/>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4RXXXXG5<text:s/>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4RXXXXG6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4RXXXXG7<text:s/>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4" table:number-rows-spanned="1" table:style-name="ce187">
            <text:p/>
            <text:p/>
          </table:table-cell>
          <table:covered-table-cell table:number-columns-repeated="3"/>
          <table:table-cell office:value-type="string" table:number-columns-spanned="30" table:number-rows-spanned="1" table:style-name="ce188">
            <text:p/>
            <text:p/>
          </table:table-cell>
          <table:covered-table-cell table:number-columns-repeated="29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4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">
          <table:table-cell table:number-columns-repeated="77" table:style-name="ce34"/>
          <table:table-cell table:number-columns-repeated="16307" table:style-name="ce1"/>
        </table:table-row>
        <table:table-row table:style-name="ro24">
          <table:table-cell office:value-type="string" table:number-columns-spanned="64" table:number-rows-spanned="1" table:style-name="ce198">
            <text:p>5.2. Підстави та обґрунтування надходжень спеціального фонду та обґрунтування їх обсягів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27">
          <table:table-cell table:number-columns-spanned="64" table:number-rows-spanned="1" table:style-name="ce161"/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16">
          <table:table-cell table:number-columns-repeated="23" table:style-name="ce48"/>
          <table:table-cell table:number-columns-repeated="36" table:style-name="ce49"/>
          <table:table-cell table:number-columns-repeated="18" table:style-name="ce50"/>
          <table:table-cell table:number-columns-repeated="16307" table:style-name="ce5"/>
        </table:table-row>
        <table:table-row table:style-name="ro24">
          <table:table-cell office:value-type="string" table:number-columns-spanned="64" table:number-rows-spanned="1" table:style-name="ce198">
            <text:p>6. Видатки / надання кредитів за кодами Економічної класифікації видатків бюджету / Класифікації кредитування бюджету: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4" table:number-rows-spanned="1" table:style-name="ce198">
            <text:p>6.1. Видатки за кодами Економічної класифікації видатків бюджету у 2024 - 2028 роках: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4" table:number-rows-spanned="1" table:style-name="ce199">
            <text:p>(грн)</text:p>
          </table:table-cell>
          <table:covered-table-cell table:number-columns-repeated="63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0">
          <table:table-cell office:value-type="string" table:number-columns-spanned="6" table:number-rows-spanned="2" table:style-name="ce149">
            <text:p>Код Економічної класифікації видатків бюджету</text:p>
          </table:table-cell>
          <table:covered-table-cell table:number-columns-repeated="5"/>
          <table:table-cell office:value-type="string" table:number-columns-spanned="28" table:number-rows-spanned="2" table:style-name="ce353">
            <text:p>Найменування</text:p>
          </table:table-cell>
          <table:covered-table-cell table:number-columns-repeated="27"/>
          <table:table-cell office:value-type="string" table:number-columns-spanned="6" table:number-rows-spanned="1" table:style-name="ce349">
            <text:p>2024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5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6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7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8 рік<text:s/>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3">
          <table:covered-table-cell/>
          <table:covered-table-cell table:number-columns-repeated="5"/>
          <table:covered-table-cell/>
          <table:covered-table-cell table:number-columns-repeated="27"/>
          <table:table-cell office:value-type="string" table:number-columns-spanned="6" table:number-rows-spanned="1" table:style-name="ce350">
            <text:p>(звіт)</text:p>
          </table:table-cell>
          <table:covered-table-cell table:number-columns-repeated="5"/>
          <table:table-cell office:value-type="string" table:number-columns-spanned="6" table:number-rows-spanned="1" table:style-name="ce351">
            <text:p>(затверджено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" table:number-rows-spanned="1" table:style-name="ce174">
            <text:p>1</text:p>
          </table:table-cell>
          <table:covered-table-cell table:number-columns-repeated="5"/>
          <table:table-cell office:value-type="string" table:number-columns-spanned="28" table:number-rows-spanned="1" table:style-name="ce174">
            <text:p>2</text:p>
          </table:table-cell>
          <table:covered-table-cell table:number-columns-repeated="27"/>
          <table:table-cell office:value-type="float" office:value="3" table:number-columns-spanned="6" table:number-rows-spanned="1" table:style-name="ce17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17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16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16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169">
            <text:p>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353">
            <office:annotation draw:style-name="a2" svg:x="1.40625in" svg:y="12.8541666666667in" svg:width="2.65625in" svg:height="2.57291666666667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5RXXXXG1S<text:s/></text:p>
          </table:table-cell>
          <table:covered-table-cell table:number-columns-repeated="5"/>
          <table:table-cell office:value-type="string" table:number-columns-spanned="28" table:number-rows-spanned="1" table:style-name="ce356">
            <office:annotation draw:style-name="a3" svg:x="7.23958333333333in" svg:y="12.8541666666667in" svg:width="2.65625in" svg:height="2.57291666666667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5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7">
            <text:p><text:s/>T5RXXXXG3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5RXXXXG4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5RXXXXG5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5RXXXXG6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5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2111</text:p>
          </table:table-cell>
          <table:covered-table-cell table:number-columns-repeated="5"/>
          <table:table-cell office:value-type="string" table:number-columns-spanned="28" table:number-rows-spanned="1" table:style-name="ce344">
            <text:p>Заробітна плата</text:p>
          </table:table-cell>
          <table:covered-table-cell table:number-columns-repeated="27"/>
          <table:table-cell office:value-type="float" office:value="2882203" table:number-columns-spanned="6" table:number-rows-spanned="1" table:style-name="ce128">
            <text:p>2 882 203</text:p>
          </table:table-cell>
          <table:covered-table-cell table:number-columns-repeated="5"/>
          <table:table-cell office:value-type="float" office:value="4247288" table:number-columns-spanned="6" table:number-rows-spanned="1" table:style-name="ce128">
            <text:p>4 247 288</text:p>
          </table:table-cell>
          <table:covered-table-cell table:number-columns-repeated="5"/>
          <table:table-cell office:value-type="float" office:value="5092434" table:number-columns-spanned="6" table:number-rows-spanned="1" table:style-name="ce128">
            <text:p>5 092 434</text:p>
          </table:table-cell>
          <table:covered-table-cell table:number-columns-repeated="5"/>
          <table:table-cell office:value-type="float" office:value="4380000" table:number-columns-spanned="6" table:number-rows-spanned="1" table:style-name="ce128">
            <text:p>4 380 000</text:p>
          </table:table-cell>
          <table:covered-table-cell table:number-columns-repeated="5"/>
          <table:table-cell office:value-type="float" office:value="4380000" table:number-columns-spanned="6" table:number-rows-spanned="1" table:style-name="ce128">
            <text:p>4 380 000</text:p>
          </table:table-cell>
          <table:covered-table-cell table:number-columns-repeated="5"/>
          <table:table-cell table:number-columns-repeated="14" table:style-name="ce21"/>
          <table:table-cell office:value-type="string" table:style-name="ce21">
            <text:p>s5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загальний фонд</text:p>
          </table:table-cell>
          <table:covered-table-cell table:number-columns-repeated="27"/>
          <table:table-cell office:value-type="float" office:value="2882203" table:number-columns-spanned="6" table:number-rows-spanned="1" table:style-name="ce128">
            <text:p>2 882 203</text:p>
          </table:table-cell>
          <table:covered-table-cell table:number-columns-repeated="5"/>
          <table:table-cell office:value-type="float" office:value="4247288" table:number-columns-spanned="6" table:number-rows-spanned="1" table:style-name="ce128">
            <text:p>4 247 288</text:p>
          </table:table-cell>
          <table:covered-table-cell table:number-columns-repeated="5"/>
          <table:table-cell office:value-type="float" office:value="5092434" table:number-columns-spanned="6" table:number-rows-spanned="1" table:style-name="ce128">
            <text:p>5 092 434</text:p>
          </table:table-cell>
          <table:covered-table-cell table:number-columns-repeated="5"/>
          <table:table-cell office:value-type="float" office:value="4380000" table:number-columns-spanned="6" table:number-rows-spanned="1" table:style-name="ce128">
            <text:p>4 380 000</text:p>
          </table:table-cell>
          <table:covered-table-cell table:number-columns-repeated="5"/>
          <table:table-cell office:value-type="float" office:value="4380000" table:number-columns-spanned="6" table:number-rows-spanned="1" table:style-name="ce128">
            <text:p>4 380 000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спеціальний фонд, у тому числі:</text:p>
          </table:table-cell>
          <table:covered-table-cell table:number-columns-repeated="27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бюджет розвитку</text:p>
          </table:table-cell>
          <table:covered-table-cell table:number-columns-repeated="27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2120</text:p>
          </table:table-cell>
          <table:covered-table-cell table:number-columns-repeated="5"/>
          <table:table-cell office:value-type="string" table:number-columns-spanned="28" table:number-rows-spanned="1" table:style-name="ce344">
            <text:p>Нарахування на оплату праці</text:p>
          </table:table-cell>
          <table:covered-table-cell table:number-columns-repeated="27"/>
          <table:table-cell office:value-type="float" office:value="652896" table:number-columns-spanned="6" table:number-rows-spanned="1" table:style-name="ce128">
            <text:p>652 896</text:p>
          </table:table-cell>
          <table:covered-table-cell table:number-columns-repeated="5"/>
          <table:table-cell office:value-type="float" office:value="942103" table:number-columns-spanned="6" table:number-rows-spanned="1" table:style-name="ce128">
            <text:p>942 103</text:p>
          </table:table-cell>
          <table:covered-table-cell table:number-columns-repeated="5"/>
          <table:table-cell office:value-type="float" office:value="1120335" table:number-columns-spanned="6" table:number-rows-spanned="1" table:style-name="ce128">
            <text:p>1 120 335</text:p>
          </table:table-cell>
          <table:covered-table-cell table:number-columns-repeated="5"/>
          <table:table-cell office:value-type="float" office:value="963600" table:number-columns-spanned="6" table:number-rows-spanned="1" table:style-name="ce128">
            <text:p>963 600</text:p>
          </table:table-cell>
          <table:covered-table-cell table:number-columns-repeated="5"/>
          <table:table-cell office:value-type="float" office:value="963600" table:number-columns-spanned="6" table:number-rows-spanned="1" table:style-name="ce128">
            <text:p>963 600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загальний фонд</text:p>
          </table:table-cell>
          <table:covered-table-cell table:number-columns-repeated="27"/>
          <table:table-cell office:value-type="float" office:value="652896" table:number-columns-spanned="6" table:number-rows-spanned="1" table:style-name="ce128">
            <text:p>652 896</text:p>
          </table:table-cell>
          <table:covered-table-cell table:number-columns-repeated="5"/>
          <table:table-cell office:value-type="float" office:value="942103" table:number-columns-spanned="6" table:number-rows-spanned="1" table:style-name="ce128">
            <text:p>942 103</text:p>
          </table:table-cell>
          <table:covered-table-cell table:number-columns-repeated="5"/>
          <table:table-cell office:value-type="float" office:value="1120335" table:number-columns-spanned="6" table:number-rows-spanned="1" table:style-name="ce128">
            <text:p>1 120 335</text:p>
          </table:table-cell>
          <table:covered-table-cell table:number-columns-repeated="5"/>
          <table:table-cell office:value-type="float" office:value="963600" table:number-columns-spanned="6" table:number-rows-spanned="1" table:style-name="ce128">
            <text:p>963 600</text:p>
          </table:table-cell>
          <table:covered-table-cell table:number-columns-repeated="5"/>
          <table:table-cell office:value-type="float" office:value="963600" table:number-columns-spanned="6" table:number-rows-spanned="1" table:style-name="ce128">
            <text:p>963 600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спеціальний фонд, у тому числі:</text:p>
          </table:table-cell>
          <table:covered-table-cell table:number-columns-repeated="27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бюджет розвитку</text:p>
          </table:table-cell>
          <table:covered-table-cell table:number-columns-repeated="27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2210</text:p>
          </table:table-cell>
          <table:covered-table-cell table:number-columns-repeated="5"/>
          <table:table-cell office:value-type="string" table:number-columns-spanned="28" table:number-rows-spanned="1" table:style-name="ce344">
            <text:p>Предмети, матеріали, обладнання та інвентар</text:p>
          </table:table-cell>
          <table:covered-table-cell table:number-columns-repeated="27"/>
          <table:table-cell office:value-type="float" office:value="88382" table:number-columns-spanned="6" table:number-rows-spanned="1" table:style-name="ce128">
            <text:p>88 382</text:p>
          </table:table-cell>
          <table:covered-table-cell table:number-columns-repeated="5"/>
          <table:table-cell office:value-type="float" office:value="106000" table:number-columns-spanned="6" table:number-rows-spanned="1" table:style-name="ce128">
            <text:p>106 000</text:p>
          </table:table-cell>
          <table:covered-table-cell table:number-columns-repeated="5"/>
          <table:table-cell office:value-type="float" office:value="196640" table:number-columns-spanned="6" table:number-rows-spanned="1" table:style-name="ce128">
            <text:p>196 640</text:p>
          </table:table-cell>
          <table:covered-table-cell table:number-columns-repeated="5"/>
          <table:table-cell office:value-type="float" office:value="66400" table:number-columns-spanned="6" table:number-rows-spanned="1" table:style-name="ce128">
            <text:p>66 400</text:p>
          </table:table-cell>
          <table:covered-table-cell table:number-columns-repeated="5"/>
          <table:table-cell office:value-type="float" office:value="66400" table:number-columns-spanned="6" table:number-rows-spanned="1" table:style-name="ce128">
            <text:p>66 400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загальний фонд</text:p>
          </table:table-cell>
          <table:covered-table-cell table:number-columns-repeated="27"/>
          <table:table-cell office:value-type="float" office:value="88382" table:number-columns-spanned="6" table:number-rows-spanned="1" table:style-name="ce128">
            <text:p>88 382</text:p>
          </table:table-cell>
          <table:covered-table-cell table:number-columns-repeated="5"/>
          <table:table-cell office:value-type="float" office:value="106000" table:number-columns-spanned="6" table:number-rows-spanned="1" table:style-name="ce128">
            <text:p>106 000</text:p>
          </table:table-cell>
          <table:covered-table-cell table:number-columns-repeated="5"/>
          <table:table-cell office:value-type="float" office:value="196640" table:number-columns-spanned="6" table:number-rows-spanned="1" table:style-name="ce128">
            <text:p>196 640</text:p>
          </table:table-cell>
          <table:covered-table-cell table:number-columns-repeated="5"/>
          <table:table-cell office:value-type="float" office:value="66400" table:number-columns-spanned="6" table:number-rows-spanned="1" table:style-name="ce128">
            <text:p>66 400</text:p>
          </table:table-cell>
          <table:covered-table-cell table:number-columns-repeated="5"/>
          <table:table-cell office:value-type="float" office:value="66400" table:number-columns-spanned="6" table:number-rows-spanned="1" table:style-name="ce128">
            <text:p>66 400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спеціальний фонд, у тому числі:</text:p>
          </table:table-cell>
          <table:covered-table-cell table:number-columns-repeated="27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бюджет розвитку</text:p>
          </table:table-cell>
          <table:covered-table-cell table:number-columns-repeated="27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2240</text:p>
          </table:table-cell>
          <table:covered-table-cell table:number-columns-repeated="5"/>
          <table:table-cell office:value-type="string" table:number-columns-spanned="28" table:number-rows-spanned="1" table:style-name="ce344">
            <text:p>Оплата послуг (крім комунальних)</text:p>
          </table:table-cell>
          <table:covered-table-cell table:number-columns-repeated="27"/>
          <table:table-cell office:value-type="float" office:value="28594" table:number-columns-spanned="6" table:number-rows-spanned="1" table:style-name="ce128">
            <text:p>28 594</text:p>
          </table:table-cell>
          <table:covered-table-cell table:number-columns-repeated="5"/>
          <table:table-cell office:value-type="float" office:value="46000" table:number-columns-spanned="6" table:number-rows-spanned="1" table:style-name="ce128">
            <text:p>46 000</text:p>
          </table:table-cell>
          <table:covered-table-cell table:number-columns-repeated="5"/>
          <table:table-cell office:value-type="float" office:value="53800" table:number-columns-spanned="6" table:number-rows-spanned="1" table:style-name="ce128">
            <text:p>53 800</text:p>
          </table:table-cell>
          <table:covered-table-cell table:number-columns-repeated="5"/>
          <table:table-cell office:value-type="float" office:value="50000" table:number-columns-spanned="6" table:number-rows-spanned="1" table:style-name="ce128">
            <text:p>50 000</text:p>
          </table:table-cell>
          <table:covered-table-cell table:number-columns-repeated="5"/>
          <table:table-cell office:value-type="float" office:value="50000" table:number-columns-spanned="6" table:number-rows-spanned="1" table:style-name="ce128">
            <text:p>50 000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загальний фонд</text:p>
          </table:table-cell>
          <table:covered-table-cell table:number-columns-repeated="27"/>
          <table:table-cell office:value-type="float" office:value="28594" table:number-columns-spanned="6" table:number-rows-spanned="1" table:style-name="ce128">
            <text:p>28 594</text:p>
          </table:table-cell>
          <table:covered-table-cell table:number-columns-repeated="5"/>
          <table:table-cell office:value-type="float" office:value="46000" table:number-columns-spanned="6" table:number-rows-spanned="1" table:style-name="ce128">
            <text:p>46 000</text:p>
          </table:table-cell>
          <table:covered-table-cell table:number-columns-repeated="5"/>
          <table:table-cell office:value-type="float" office:value="53800" table:number-columns-spanned="6" table:number-rows-spanned="1" table:style-name="ce128">
            <text:p>53 800</text:p>
          </table:table-cell>
          <table:covered-table-cell table:number-columns-repeated="5"/>
          <table:table-cell office:value-type="float" office:value="50000" table:number-columns-spanned="6" table:number-rows-spanned="1" table:style-name="ce128">
            <text:p>50 000</text:p>
          </table:table-cell>
          <table:covered-table-cell table:number-columns-repeated="5"/>
          <table:table-cell office:value-type="float" office:value="50000" table:number-columns-spanned="6" table:number-rows-spanned="1" table:style-name="ce128">
            <text:p>50 000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спеціальний фонд, у тому числі:</text:p>
          </table:table-cell>
          <table:covered-table-cell table:number-columns-repeated="27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бюджет розвитку</text:p>
          </table:table-cell>
          <table:covered-table-cell table:number-columns-repeated="27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2250</text:p>
          </table:table-cell>
          <table:covered-table-cell table:number-columns-repeated="5"/>
          <table:table-cell office:value-type="string" table:number-columns-spanned="28" table:number-rows-spanned="1" table:style-name="ce344">
            <text:p>Видатки на відрядження</text:p>
          </table:table-cell>
          <table:covered-table-cell table:number-columns-repeated="27"/>
          <table:table-cell office:value-type="float" office:value="10453" table:number-columns-spanned="6" table:number-rows-spanned="1" table:style-name="ce128">
            <text:p>10 453</text:p>
          </table:table-cell>
          <table:covered-table-cell table:number-columns-repeated="5"/>
          <table:table-cell office:value-type="float" office:value="10000" table:number-columns-spanned="6" table:number-rows-spanned="1" table:style-name="ce128">
            <text:p>10 000</text:p>
          </table:table-cell>
          <table:covered-table-cell table:number-columns-repeated="5"/>
          <table:table-cell office:value-type="float" office:value="10000" table:number-columns-spanned="6" table:number-rows-spanned="1" table:style-name="ce128">
            <text:p>10 000</text:p>
          </table:table-cell>
          <table:covered-table-cell table:number-columns-repeated="5"/>
          <table:table-cell office:value-type="float" office:value="10000" table:number-columns-spanned="6" table:number-rows-spanned="1" table:style-name="ce128">
            <text:p>10 000</text:p>
          </table:table-cell>
          <table:covered-table-cell table:number-columns-repeated="5"/>
          <table:table-cell office:value-type="float" office:value="10000" table:number-columns-spanned="6" table:number-rows-spanned="1" table:style-name="ce128">
            <text:p>10 000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загальний фонд</text:p>
          </table:table-cell>
          <table:covered-table-cell table:number-columns-repeated="27"/>
          <table:table-cell office:value-type="float" office:value="10453" table:number-columns-spanned="6" table:number-rows-spanned="1" table:style-name="ce128">
            <text:p>10 453</text:p>
          </table:table-cell>
          <table:covered-table-cell table:number-columns-repeated="5"/>
          <table:table-cell office:value-type="float" office:value="10000" table:number-columns-spanned="6" table:number-rows-spanned="1" table:style-name="ce128">
            <text:p>10 000</text:p>
          </table:table-cell>
          <table:covered-table-cell table:number-columns-repeated="5"/>
          <table:table-cell office:value-type="float" office:value="10000" table:number-columns-spanned="6" table:number-rows-spanned="1" table:style-name="ce128">
            <text:p>10 000</text:p>
          </table:table-cell>
          <table:covered-table-cell table:number-columns-repeated="5"/>
          <table:table-cell office:value-type="float" office:value="10000" table:number-columns-spanned="6" table:number-rows-spanned="1" table:style-name="ce128">
            <text:p>10 000</text:p>
          </table:table-cell>
          <table:covered-table-cell table:number-columns-repeated="5"/>
          <table:table-cell office:value-type="float" office:value="10000" table:number-columns-spanned="6" table:number-rows-spanned="1" table:style-name="ce128">
            <text:p>10 000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спеціальний фонд, у тому числі:</text:p>
          </table:table-cell>
          <table:covered-table-cell table:number-columns-repeated="27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бюджет розвитку</text:p>
          </table:table-cell>
          <table:covered-table-cell table:number-columns-repeated="27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236">
            <office:annotation draw:style-name="a4" svg:x="1.36458333333333in" svg:y="16.8229166666667in" svg:width="132.791666666667in" svg:height="0.0208333333333333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4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5" svg:x="7.23958333333333in" svg:y="16.90625in" svg:width="2.65625in" svg:height="1.27083333333333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4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4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7</text:p>
          </table:table-cell>
          <table:covered-table-cell table:number-columns-repeated="5"/>
          <table:table-cell table:number-columns-repeated="13" table:style-name="ce51"/>
          <table:table-cell table:number-columns-repeated="7" table:style-name="ce26"/>
          <table:table-cell table:number-columns-repeated="16300" table:style-name="ce27"/>
        </table:table-row>
        <table:table-row table:style-name="ro21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4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 table:visibility="collapse">
          <table:table-cell office:value-type="string" table:number-columns-spanned="6" table:number-rows-spanned="1" table:style-name="ce358">
            <office:annotation draw:style-name="a6" svg:x="1.40625in" svg:y="16.90625in" svg:width="2.65625in" svg:height="1.10416666666667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5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7" svg:x="7.23958333333333in" svg:y="16.90625in" svg:width="2.65625in" svg:height="1.10416666666667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5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5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5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 table:visibility="collapse">
          <table:table-cell office:value-type="string" table:number-columns-spanned="6" table:number-rows-spanned="1" table:style-name="ce236">
            <office:annotation draw:style-name="a8" svg:x="1.40625in" svg:y="16.90625in" svg:width="2.65625in" svg:height="1.84375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6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9" svg:x="7.23958333333333in" svg:y="16.90625in" svg:width="2.65625in" svg:height="1.84375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6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6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6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236">
            <office:annotation draw:style-name="a10" svg:x="1.40625in" svg:y="16.90625in" svg:width="2.65625in" svg:height="1.84375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4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11" svg:x="7.23958333333333in" svg:y="16.90625in" svg:width="2.65625in" svg:height="1.84375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4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4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9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43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236">
            <office:annotation draw:style-name="a12" svg:x="1.40625in" svg:y="16.90625in" svg:width="2.65625in" svg:height="1.26041666666667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5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13" svg:x="7.23958333333333in" svg:y="16.90625in" svg:width="2.65625in" svg:height="1.26041666666667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5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186">
            <text:p><text:s/>T25RXXXXG3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4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5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6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9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53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358">
            <office:annotation draw:style-name="a14" svg:x="1.40625in" svg:y="16.90625in" svg:width="2.65625in" svg:height="1.27083333333333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6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15" svg:x="7.23958333333333in" svg:y="16.90625in" svg:width="2.65625in" svg:height="1.27083333333333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6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6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9" table:visibility="collapse">
          <table:table-cell table:number-columns-spanned="6" table:number-rows-spanned="1" table:style-name="ce358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63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172">
            <text:p>УСЬОГО, у тому числі:</text:p>
          </table:table-cell>
          <table:covered-table-cell table:number-columns-repeated="27"/>
          <table:table-cell office:value-type="float" office:value="3662528" table:number-columns-spanned="6" table:number-rows-spanned="1" table:style-name="ce126">
            <text:p>3 662 528</text:p>
          </table:table-cell>
          <table:covered-table-cell table:number-columns-repeated="5"/>
          <table:table-cell office:value-type="float" office:value="5351391" table:number-columns-spanned="6" table:number-rows-spanned="1" table:style-name="ce126">
            <text:p>5 351 391</text:p>
          </table:table-cell>
          <table:covered-table-cell table:number-columns-repeated="5"/>
          <table:table-cell office:value-type="float" office:value="6473209" table:number-columns-spanned="6" table:number-rows-spanned="1" table:style-name="ce126">
            <text:p>6 473 209</text:p>
          </table:table-cell>
          <table:covered-table-cell table:number-columns-repeated="5"/>
          <table:table-cell office:value-type="float" office:value="5470000" table:number-columns-spanned="6" table:number-rows-spanned="1" table:style-name="ce126">
            <text:p>5 470 000</text:p>
          </table:table-cell>
          <table:covered-table-cell table:number-columns-repeated="5"/>
          <table:table-cell office:value-type="float" office:value="5470000" table:number-columns-spanned="6" table:number-rows-spanned="1" table:style-name="ce126">
            <text:p>5 470 000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172">
            <text:p>загальний фонд</text:p>
          </table:table-cell>
          <table:covered-table-cell table:number-columns-repeated="27"/>
          <table:table-cell office:value-type="float" office:value="3662528" table:number-columns-spanned="6" table:number-rows-spanned="1" table:style-name="ce126">
            <text:p>3 662 528</text:p>
          </table:table-cell>
          <table:covered-table-cell table:number-columns-repeated="5"/>
          <table:table-cell office:value-type="float" office:value="5351391" table:number-columns-spanned="6" table:number-rows-spanned="1" table:style-name="ce126">
            <text:p>5 351 391</text:p>
          </table:table-cell>
          <table:covered-table-cell table:number-columns-repeated="5"/>
          <table:table-cell office:value-type="float" office:value="6473209" table:number-columns-spanned="6" table:number-rows-spanned="1" table:style-name="ce126">
            <text:p>6 473 209</text:p>
          </table:table-cell>
          <table:covered-table-cell table:number-columns-repeated="5"/>
          <table:table-cell office:value-type="float" office:value="5470000" table:number-columns-spanned="6" table:number-rows-spanned="1" table:style-name="ce126">
            <text:p>5 470 000</text:p>
          </table:table-cell>
          <table:covered-table-cell table:number-columns-repeated="5"/>
          <table:table-cell office:value-type="float" office:value="5470000" table:number-columns-spanned="6" table:number-rows-spanned="1" table:style-name="ce126">
            <text:p>5 470 000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172">
            <text:p>спеціальний фонд, у тому числі:</text:p>
          </table:table-cell>
          <table:covered-table-cell table:number-columns-repeated="27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172">
            <text:p>бюджет розвитку</text:p>
          </table:table-cell>
          <table:covered-table-cell table:number-columns-repeated="27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number-rows-repeated="2" table:style-name="ro21">
          <table:table-cell table:number-columns-repeated="6" table:style-name="ce52"/>
          <table:table-cell table:number-columns-repeated="23" table:style-name="ce53"/>
          <table:table-cell table:number-columns-repeated="5" table:style-name="ce54"/>
          <table:table-cell table:number-columns-repeated="30" table:style-name="ce5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4" table:number-rows-spanned="1" table:style-name="ce198">
            <text:p>6.2. Надання кредитів за кодами Класифікації кредитування бюджету у 2024 - 2028 роках: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4" table:number-rows-spanned="1" table:style-name="ce199">
            <text:p>(грн)</text:p>
          </table:table-cell>
          <table:covered-table-cell table:number-columns-repeated="63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30">
          <table:table-cell office:value-type="string" table:number-columns-spanned="6" table:number-rows-spanned="2" table:style-name="ce149">
            <text:p>Код Класифікації кредитування бюджету</text:p>
          </table:table-cell>
          <table:covered-table-cell table:number-columns-repeated="5"/>
          <table:table-cell office:value-type="string" table:number-columns-spanned="28" table:number-rows-spanned="2" table:style-name="ce353">
            <text:p>Найменування</text:p>
          </table:table-cell>
          <table:covered-table-cell table:number-columns-repeated="27"/>
          <table:table-cell office:value-type="string" table:number-columns-spanned="6" table:number-rows-spanned="1" table:style-name="ce349">
            <text:p>2024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5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6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7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8 рік<text:s/>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0">
          <table:covered-table-cell/>
          <table:covered-table-cell table:number-columns-repeated="5"/>
          <table:covered-table-cell/>
          <table:covered-table-cell table:number-columns-repeated="27"/>
          <table:table-cell office:value-type="string" table:number-columns-spanned="6" table:number-rows-spanned="1" table:style-name="ce350">
            <text:p>(звіт)</text:p>
          </table:table-cell>
          <table:covered-table-cell table:number-columns-repeated="5"/>
          <table:table-cell office:value-type="string" table:number-columns-spanned="6" table:number-rows-spanned="1" table:style-name="ce351">
            <text:p>(затверджено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" table:number-rows-spanned="1" table:style-name="ce174">
            <text:p>1</text:p>
          </table:table-cell>
          <table:covered-table-cell table:number-columns-repeated="5"/>
          <table:table-cell office:value-type="string" table:number-columns-spanned="28" table:number-rows-spanned="1" table:style-name="ce174">
            <text:p>2</text:p>
          </table:table-cell>
          <table:covered-table-cell table:number-columns-repeated="27"/>
          <table:table-cell office:value-type="float" office:value="3" table:number-columns-spanned="6" table:number-rows-spanned="1" table:style-name="ce17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17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16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16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169">
            <text:p>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353">
            <office:annotation draw:style-name="a16" svg:x="1.40625in" svg:y="19.4166666666667in" svg:width="2.65625in" svg:height="1.4375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6RXXXXG1S<text:s/></text:p>
          </table:table-cell>
          <table:covered-table-cell table:number-columns-repeated="5"/>
          <table:table-cell office:value-type="string" table:number-columns-spanned="28" table:number-rows-spanned="1" table:style-name="ce356">
            <office:annotation draw:style-name="a17" svg:x="7.23958333333333in" svg:y="19.4166666666667in" svg:width="2.65625in" svg:height="1.4375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6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7">
            <text:p><text:s/>T6RXXXXG3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6RXXXXG4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6RXXXXG5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6RXXXXG6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6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table:number-columns-spanned="6" table:number-rows-spanned="1" table:style-name="ce192"/>
          <table:covered-table-cell table:number-columns-repeated="5"/>
          <table:table-cell table:number-columns-spanned="28" table:number-rows-spanned="1" table:style-name="ce195"/>
          <table:covered-table-cell table:number-columns-repeated="27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6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236">
            <office:annotation draw:style-name="a18" svg:x="1.36458333333333in" svg:y="19.5208333333333in" svg:width="132.791666666667in" svg:height="0.0416666666666667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4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19" svg:x="7.23958333333333in" svg:y="19.7291666666667in" svg:width="2.65625in" svg:height="1.22916666666667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4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4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7</text:p>
          </table:table-cell>
          <table:covered-table-cell table:number-columns-repeated="5"/>
          <table:table-cell table:number-columns-repeated="13" table:style-name="ce51"/>
          <table:table-cell table:number-columns-repeated="7" table:style-name="ce26"/>
          <table:table-cell table:number-columns-repeated="16300" table:style-name="ce27"/>
        </table:table-row>
        <table:table-row table:style-name="ro21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4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 table:visibility="collapse">
          <table:table-cell office:value-type="string" table:number-columns-spanned="6" table:number-rows-spanned="1" table:style-name="ce358">
            <office:annotation draw:style-name="a20" svg:x="1.40625in" svg:y="19.7291666666667in" svg:width="2.65625in" svg:height="0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5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21" svg:x="7.23958333333333in" svg:y="19.7291666666667in" svg:width="2.65625in" svg:height="0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5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5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5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 table:visibility="collapse">
          <table:table-cell office:value-type="string" table:number-columns-spanned="6" table:number-rows-spanned="1" table:style-name="ce236">
            <office:annotation draw:style-name="a22" svg:x="1.40625in" svg:y="19.7291666666667in" svg:width="2.65625in" svg:height="1.22916666666667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6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23" svg:x="7.23958333333333in" svg:y="19.7291666666667in" svg:width="2.65625in" svg:height="1.22916666666667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6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6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6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236">
            <office:annotation draw:style-name="a24" svg:x="1.40625in" svg:y="19.7291666666667in" svg:width="2.65625in" svg:height="1.22916666666667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4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25" svg:x="7.23958333333333in" svg:y="19.7291666666667in" svg:width="2.65625in" svg:height="1.22916666666667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4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4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9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43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236">
            <office:annotation draw:style-name="a26" svg:x="1.40625in" svg:y="19.7291666666667in" svg:width="2.65625in" svg:height="1.22916666666667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5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27" svg:x="7.23958333333333in" svg:y="19.7291666666667in" svg:width="2.65625in" svg:height="1.22916666666667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5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186">
            <text:p><text:s/>T25RXXXXG3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4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5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6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9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53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358">
            <office:annotation draw:style-name="a28" svg:x="1.40625in" svg:y="19.7291666666667in" svg:width="2.65625in" svg:height="1.22916666666667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6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29" svg:x="7.23958333333333in" svg:y="19.7291666666667in" svg:width="2.65625in" svg:height="1.22916666666667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6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6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9" table:visibility="collapse">
          <table:table-cell table:number-columns-spanned="6" table:number-rows-spanned="1" table:style-name="ce358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63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172">
            <text:p>УСЬОГО, у тому числі:</text:p>
          </table:table-cell>
          <table:covered-table-cell table:number-columns-repeated="27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172">
            <text:p>загальний фонд</text:p>
          </table:table-cell>
          <table:covered-table-cell table:number-columns-repeated="27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257">
            <text:p>спеціальний фонд, у тому числі:</text:p>
          </table:table-cell>
          <table:covered-table-cell table:number-columns-repeated="27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172">
            <text:p>бюджет розвитку</text:p>
          </table:table-cell>
          <table:covered-table-cell table:number-columns-repeated="27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table:number-columns-repeated="6" table:style-name="ce52"/>
          <table:table-cell table:number-columns-repeated="23" table:style-name="ce53"/>
          <table:table-cell table:number-columns-repeated="5" table:style-name="ce54"/>
          <table:table-cell table:number-columns-repeated="30" table:style-name="ce5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31">
          <table:table-cell office:value-type="string" table:number-columns-spanned="64" table:number-rows-spanned="1" table:style-name="ce254">
            <text:p>6.3. Пояснення щодо запропонованих змін у структурі видатків / наданих кредитів та впливу цих змін на результативні показники, досягнення мети, виконання завдань бюджетної програми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7">
          <table:table-cell office:value-type="string" table:number-columns-spanned="64" table:number-rows-spanned="1" table:style-name="ce161">
            <text:p>Зміни у структурі видатків та наданні кредитів за бюджетними програмами у порівнянні з попереднім бюджетним періодом стосуються збільшенням штатних одиниць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32">
          <table:table-cell table:style-name="ce56"/>
          <table:table-cell table:number-columns-repeated="63" table:style-name="ce34"/>
          <table:table-cell table:number-columns-repeated="13" table:style-name="ce41"/>
          <table:table-cell table:number-columns-repeated="16307" table:style-name="ce24"/>
        </table:table-row>
        <table:table-row table:style-name="ro33">
          <table:table-cell office:value-type="string" table:number-columns-spanned="38" table:number-rows-spanned="1" table:style-name="ce255">
            <text:p>7. Видатки/надання кредитів за напрямами використання бюджетних коштів:</text:p>
          </table:table-cell>
          <table:covered-table-cell table:number-columns-repeated="37"/>
          <table:table-cell table:style-name="ce56"/>
          <table:table-cell table:number-columns-repeated="15" table:style-name="ce57"/>
          <table:table-cell table:number-columns-repeated="2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4" table:number-rows-spanned="1" table:style-name="ce198">
            <text:p>7.1. Видатки / надання кредитів за напрямами використання бюджетних коштів у 2024 - 2028 роках: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4" table:number-rows-spanned="1" table:style-name="ce199">
            <text:p>(грн)</text:p>
          </table:table-cell>
          <table:covered-table-cell table:number-columns-repeated="63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34">
          <table:table-cell office:value-type="string" table:number-columns-spanned="2" table:number-rows-spanned="2" table:style-name="ce353">
            <text:p>№ з/п</text:p>
          </table:table-cell>
          <table:covered-table-cell/>
          <table:table-cell office:value-type="string" table:number-columns-spanned="32" table:number-rows-spanned="2" table:style-name="ce353">
            <text:p>Напрями використання бюджетних коштів</text:p>
          </table:table-cell>
          <table:covered-table-cell table:number-columns-repeated="31"/>
          <table:table-cell office:value-type="string" table:number-columns-spanned="6" table:number-rows-spanned="1" table:style-name="ce349">
            <text:p>2024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5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6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7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8 рік<text:s/>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30">
          <table:covered-table-cell/>
          <table:covered-table-cell/>
          <table:covered-table-cell/>
          <table:covered-table-cell table:number-columns-repeated="31"/>
          <table:table-cell office:value-type="string" table:number-columns-spanned="6" table:number-rows-spanned="1" table:style-name="ce350">
            <text:p>(звіт)</text:p>
          </table:table-cell>
          <table:covered-table-cell table:number-columns-repeated="5"/>
          <table:table-cell office:value-type="string" table:number-columns-spanned="6" table:number-rows-spanned="1" table:style-name="ce351">
            <text:p>(затверджено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2" table:number-rows-spanned="1" table:style-name="ce174">
            <text:p>1</text:p>
          </table:table-cell>
          <table:covered-table-cell/>
          <table:table-cell office:value-type="string" table:number-columns-spanned="32" table:number-rows-spanned="1" table:style-name="ce174">
            <text:p>2</text:p>
          </table:table-cell>
          <table:covered-table-cell table:number-columns-repeated="31"/>
          <table:table-cell office:value-type="float" office:value="3" table:number-columns-spanned="6" table:number-rows-spanned="1" table:style-name="ce17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17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16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16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169">
            <text:p>7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 table:visibility="collapse">
          <table:table-cell office:value-type="string" table:number-columns-spanned="2" table:number-rows-spanned="1" table:style-name="ce258">
            <text:p>T7RXXXXG1S</text:p>
          </table:table-cell>
          <table:covered-table-cell/>
          <table:table-cell office:value-type="string" table:number-columns-spanned="32" table:number-rows-spanned="1" table:style-name="ce348">
            <text:p>T7RXXXXG2S</text:p>
          </table:table-cell>
          <table:covered-table-cell table:number-columns-repeated="31"/>
          <table:table-cell office:value-type="string" table:number-columns-spanned="6" table:number-rows-spanned="1" table:style-name="ce263">
            <text:p>T7RXXXXG3</text:p>
          </table:table-cell>
          <table:covered-table-cell table:number-columns-repeated="5"/>
          <table:table-cell office:value-type="string" table:number-columns-spanned="6" table:number-rows-spanned="1" table:style-name="ce265">
            <text:p>T7RXXXXG4</text:p>
          </table:table-cell>
          <table:covered-table-cell table:number-columns-repeated="5"/>
          <table:table-cell office:value-type="string" table:number-columns-spanned="6" table:number-rows-spanned="1" table:style-name="ce267">
            <text:p>T7RXXXXG5</text:p>
          </table:table-cell>
          <table:covered-table-cell table:number-columns-repeated="5"/>
          <table:table-cell office:value-type="string" table:number-columns-spanned="6" table:number-rows-spanned="1" table:style-name="ce267">
            <text:p>T7RXXXXG6</text:p>
          </table:table-cell>
          <table:covered-table-cell table:number-columns-repeated="5"/>
          <table:table-cell office:value-type="string" table:number-columns-spanned="6" table:number-rows-spanned="1" table:style-name="ce267">
            <text:p>T7RXXXXG7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8">
          <table:table-cell office:value-type="string" table:number-columns-spanned="2" table:number-rows-spanned="1" table:style-name="ce246">
            <text:p>1</text:p>
          </table:table-cell>
          <table:covered-table-cell/>
          <table:table-cell office:value-type="string" table:number-columns-spanned="32" table:number-rows-spanned="1" table:style-name="ce343">
            <text:p>Здійснення наданих законодавством повноважень у сфері економіки і власності</text:p>
          </table:table-cell>
          <table:covered-table-cell table:number-columns-repeated="31"/>
          <table:table-cell office:value-type="float" office:value="3615618" table:number-columns-spanned="6" table:number-rows-spanned="1" table:style-name="ce271">
            <text:p>3 615 618</text:p>
          </table:table-cell>
          <table:covered-table-cell table:number-columns-repeated="5"/>
          <table:table-cell office:value-type="float" office:value="5271644" table:number-columns-spanned="6" table:number-rows-spanned="1" table:style-name="ce274">
            <text:p>5 271 644</text:p>
          </table:table-cell>
          <table:covered-table-cell table:number-columns-repeated="5"/>
          <table:table-cell office:value-type="float" office:value="6405109" table:number-columns-spanned="6" table:number-rows-spanned="1" table:style-name="ce271">
            <text:p>6 405 109</text:p>
          </table:table-cell>
          <table:covered-table-cell table:number-columns-repeated="5"/>
          <table:table-cell office:value-type="float" office:value="5421900" table:number-columns-spanned="6" table:number-rows-spanned="1" table:style-name="ce271">
            <text:p>5 421 900</text:p>
          </table:table-cell>
          <table:covered-table-cell table:number-columns-repeated="5"/>
          <table:table-cell office:value-type="float" office:value="5421900" table:number-columns-spanned="6" table:number-rows-spanned="1" table:style-name="ce271">
            <text:p>5 421 900</text:p>
          </table:table-cell>
          <table:covered-table-cell table:number-columns-repeated="5"/>
          <table:table-cell table:number-columns-repeated="14" table:style-name="ce24"/>
          <table:table-cell office:value-type="string" table:style-name="ce24">
            <text:p>s7</text:p>
          </table:table-cell>
          <table:table-cell table:number-columns-repeated="16305" table:style-name="ce24"/>
        </table:table-row>
        <table:table-row table:style-name="ro21">
          <table:table-cell office:value-type="string" table:number-columns-spanned="2" table:number-rows-spanned="1" table:style-name="ce246">
            <text:p>X</text:p>
          </table:table-cell>
          <table:covered-table-cell/>
          <table:table-cell office:value-type="string" table:number-columns-spanned="32" table:number-rows-spanned="1" table:style-name="ce343">
            <text:p>загальний фонд</text:p>
          </table:table-cell>
          <table:covered-table-cell table:number-columns-repeated="31"/>
          <table:table-cell office:value-type="float" office:value="3615618" table:number-columns-spanned="6" table:number-rows-spanned="1" table:style-name="ce271">
            <text:p>3 615 618</text:p>
          </table:table-cell>
          <table:covered-table-cell table:number-columns-repeated="5"/>
          <table:table-cell office:value-type="float" office:value="5271644" table:number-columns-spanned="6" table:number-rows-spanned="1" table:style-name="ce274">
            <text:p>5 271 644</text:p>
          </table:table-cell>
          <table:covered-table-cell table:number-columns-repeated="5"/>
          <table:table-cell office:value-type="float" office:value="6405109" table:number-columns-spanned="6" table:number-rows-spanned="1" table:style-name="ce271">
            <text:p>6 405 109</text:p>
          </table:table-cell>
          <table:covered-table-cell table:number-columns-repeated="5"/>
          <table:table-cell office:value-type="float" office:value="5421900" table:number-columns-spanned="6" table:number-rows-spanned="1" table:style-name="ce271">
            <text:p>5 421 900</text:p>
          </table:table-cell>
          <table:covered-table-cell table:number-columns-repeated="5"/>
          <table:table-cell office:value-type="float" office:value="5421900" table:number-columns-spanned="6" table:number-rows-spanned="1" table:style-name="ce271">
            <text:p>5 421 900</text:p>
          </table:table-cell>
          <table:covered-table-cell table:number-columns-repeated="5"/>
          <table:table-cell table:number-columns-repeated="16320" table:style-name="ce24"/>
        </table:table-row>
        <table:table-row table:style-name="ro28">
          <table:table-cell office:value-type="string" table:number-columns-spanned="2" table:number-rows-spanned="1" table:style-name="ce246">
            <text:p>X</text:p>
          </table:table-cell>
          <table:covered-table-cell/>
          <table:table-cell office:value-type="string" table:number-columns-spanned="32" table:number-rows-spanned="1" table:style-name="ce343">
            <text:p>спеціальний фонд, у тому числі:</text:p>
          </table:table-cell>
          <table:covered-table-cell table:number-columns-repeated="31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4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table:number-columns-repeated="16320" table:style-name="ce24"/>
        </table:table-row>
        <table:table-row table:style-name="ro28">
          <table:table-cell office:value-type="string" table:number-columns-spanned="2" table:number-rows-spanned="1" table:style-name="ce246">
            <text:p>X</text:p>
          </table:table-cell>
          <table:covered-table-cell/>
          <table:table-cell office:value-type="string" table:number-columns-spanned="32" table:number-rows-spanned="1" table:style-name="ce343">
            <text:p>бюджет розвитку</text:p>
          </table:table-cell>
          <table:covered-table-cell table:number-columns-repeated="31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4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table:number-columns-repeated="16320" table:style-name="ce24"/>
        </table:table-row>
        <table:table-row table:style-name="ro28">
          <table:table-cell office:value-type="string" table:number-columns-spanned="2" table:number-rows-spanned="1" table:style-name="ce246">
            <text:p>2</text:p>
          </table:table-cell>
          <table:covered-table-cell/>
          <table:table-cell office:value-type="string" table:number-columns-spanned="32" table:number-rows-spanned="1" table:style-name="ce343">
            <text:p>Забезпечення виконання завдань і проектів у сфері інформатизації</text:p>
          </table:table-cell>
          <table:covered-table-cell table:number-columns-repeated="31"/>
          <table:table-cell office:value-type="float" office:value="46910" table:number-columns-spanned="6" table:number-rows-spanned="1" table:style-name="ce271">
            <text:p>46 910</text:p>
          </table:table-cell>
          <table:covered-table-cell table:number-columns-repeated="5"/>
          <table:table-cell office:value-type="float" office:value="79747" table:number-columns-spanned="6" table:number-rows-spanned="1" table:style-name="ce274">
            <text:p>79 747</text:p>
          </table:table-cell>
          <table:covered-table-cell table:number-columns-repeated="5"/>
          <table:table-cell office:value-type="float" office:value="68100" table:number-columns-spanned="6" table:number-rows-spanned="1" table:style-name="ce271">
            <text:p>68 100</text:p>
          </table:table-cell>
          <table:covered-table-cell table:number-columns-repeated="5"/>
          <table:table-cell office:value-type="float" office:value="48100" table:number-columns-spanned="6" table:number-rows-spanned="1" table:style-name="ce271">
            <text:p>48 100</text:p>
          </table:table-cell>
          <table:covered-table-cell table:number-columns-repeated="5"/>
          <table:table-cell office:value-type="float" office:value="48100" table:number-columns-spanned="6" table:number-rows-spanned="1" table:style-name="ce271">
            <text:p>48 100</text:p>
          </table:table-cell>
          <table:covered-table-cell table:number-columns-repeated="5"/>
          <table:table-cell table:number-columns-repeated="16320" table:style-name="ce24"/>
        </table:table-row>
        <table:table-row table:style-name="ro21">
          <table:table-cell office:value-type="string" table:number-columns-spanned="2" table:number-rows-spanned="1" table:style-name="ce246">
            <text:p>X</text:p>
          </table:table-cell>
          <table:covered-table-cell/>
          <table:table-cell office:value-type="string" table:number-columns-spanned="32" table:number-rows-spanned="1" table:style-name="ce343">
            <text:p>загальний фонд</text:p>
          </table:table-cell>
          <table:covered-table-cell table:number-columns-repeated="31"/>
          <table:table-cell office:value-type="float" office:value="46910" table:number-columns-spanned="6" table:number-rows-spanned="1" table:style-name="ce271">
            <text:p>46 910</text:p>
          </table:table-cell>
          <table:covered-table-cell table:number-columns-repeated="5"/>
          <table:table-cell office:value-type="float" office:value="79747" table:number-columns-spanned="6" table:number-rows-spanned="1" table:style-name="ce274">
            <text:p>79 747</text:p>
          </table:table-cell>
          <table:covered-table-cell table:number-columns-repeated="5"/>
          <table:table-cell office:value-type="float" office:value="68100" table:number-columns-spanned="6" table:number-rows-spanned="1" table:style-name="ce271">
            <text:p>68 100</text:p>
          </table:table-cell>
          <table:covered-table-cell table:number-columns-repeated="5"/>
          <table:table-cell office:value-type="float" office:value="48100" table:number-columns-spanned="6" table:number-rows-spanned="1" table:style-name="ce271">
            <text:p>48 100</text:p>
          </table:table-cell>
          <table:covered-table-cell table:number-columns-repeated="5"/>
          <table:table-cell office:value-type="float" office:value="48100" table:number-columns-spanned="6" table:number-rows-spanned="1" table:style-name="ce271">
            <text:p>48 100</text:p>
          </table:table-cell>
          <table:covered-table-cell table:number-columns-repeated="5"/>
          <table:table-cell table:number-columns-repeated="16320" table:style-name="ce24"/>
        </table:table-row>
        <table:table-row table:style-name="ro28">
          <table:table-cell office:value-type="string" table:number-columns-spanned="2" table:number-rows-spanned="1" table:style-name="ce246">
            <text:p>X</text:p>
          </table:table-cell>
          <table:covered-table-cell/>
          <table:table-cell office:value-type="string" table:number-columns-spanned="32" table:number-rows-spanned="1" table:style-name="ce343">
            <text:p>спеціальний фонд, у тому числі:</text:p>
          </table:table-cell>
          <table:covered-table-cell table:number-columns-repeated="31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4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table:number-columns-repeated="16320" table:style-name="ce24"/>
        </table:table-row>
        <table:table-row table:style-name="ro28">
          <table:table-cell office:value-type="string" table:number-columns-spanned="2" table:number-rows-spanned="1" table:style-name="ce246">
            <text:p>X</text:p>
          </table:table-cell>
          <table:covered-table-cell/>
          <table:table-cell office:value-type="string" table:number-columns-spanned="32" table:number-rows-spanned="1" table:style-name="ce343">
            <text:p>бюджет розвитку</text:p>
          </table:table-cell>
          <table:covered-table-cell table:number-columns-repeated="31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4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table:number-columns-repeated="16320" table:style-name="ce24"/>
        </table:table-row>
        <table:table-row table:style-name="ro21">
          <table:table-cell office:value-type="string" table:number-columns-spanned="2" table:number-rows-spanned="1" table:style-name="ce171">
            <text:p>Х</text:p>
          </table:table-cell>
          <table:covered-table-cell/>
          <table:table-cell office:value-type="string" table:number-columns-spanned="32" table:number-rows-spanned="1" table:style-name="ce197">
            <text:p>УСЬОГО, у тому числі:</text:p>
          </table:table-cell>
          <table:covered-table-cell table:number-columns-repeated="31"/>
          <table:table-cell office:value-type="float" office:value="3662528" table:number-columns-spanned="6" table:number-rows-spanned="1" table:style-name="ce126">
            <text:p>3 662 528</text:p>
          </table:table-cell>
          <table:covered-table-cell table:number-columns-repeated="5"/>
          <table:table-cell office:value-type="float" office:value="5351391" table:number-columns-spanned="6" table:number-rows-spanned="1" table:style-name="ce126">
            <text:p>5 351 391</text:p>
          </table:table-cell>
          <table:covered-table-cell table:number-columns-repeated="5"/>
          <table:table-cell office:value-type="float" office:value="6473209" table:number-columns-spanned="6" table:number-rows-spanned="1" table:style-name="ce126">
            <text:p>6 473 209</text:p>
          </table:table-cell>
          <table:covered-table-cell table:number-columns-repeated="5"/>
          <table:table-cell office:value-type="float" office:value="5470000" table:number-columns-spanned="6" table:number-rows-spanned="1" table:style-name="ce126">
            <text:p>5 470 000</text:p>
          </table:table-cell>
          <table:covered-table-cell table:number-columns-repeated="5"/>
          <table:table-cell office:value-type="float" office:value="5470000" table:number-columns-spanned="6" table:number-rows-spanned="1" table:style-name="ce126">
            <text:p>5 470 000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2" table:number-rows-spanned="1" table:style-name="ce171">
            <text:p>Х</text:p>
          </table:table-cell>
          <table:covered-table-cell/>
          <table:table-cell office:value-type="string" table:number-columns-spanned="32" table:number-rows-spanned="1" table:style-name="ce197">
            <text:p>загальний фонд</text:p>
          </table:table-cell>
          <table:covered-table-cell table:number-columns-repeated="31"/>
          <table:table-cell office:value-type="float" office:value="3662528" table:number-columns-spanned="6" table:number-rows-spanned="1" table:style-name="ce126">
            <text:p>3 662 528</text:p>
          </table:table-cell>
          <table:covered-table-cell table:number-columns-repeated="5"/>
          <table:table-cell office:value-type="float" office:value="5351391" table:number-columns-spanned="6" table:number-rows-spanned="1" table:style-name="ce126">
            <text:p>5 351 391</text:p>
          </table:table-cell>
          <table:covered-table-cell table:number-columns-repeated="5"/>
          <table:table-cell office:value-type="float" office:value="6473209" table:number-columns-spanned="6" table:number-rows-spanned="1" table:style-name="ce126">
            <text:p>6 473 209</text:p>
          </table:table-cell>
          <table:covered-table-cell table:number-columns-repeated="5"/>
          <table:table-cell office:value-type="float" office:value="5470000" table:number-columns-spanned="6" table:number-rows-spanned="1" table:style-name="ce126">
            <text:p>5 470 000</text:p>
          </table:table-cell>
          <table:covered-table-cell table:number-columns-repeated="5"/>
          <table:table-cell office:value-type="float" office:value="5470000" table:number-columns-spanned="6" table:number-rows-spanned="1" table:style-name="ce126">
            <text:p>5 470 000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2" table:number-rows-spanned="1" table:style-name="ce171">
            <text:p>Х</text:p>
          </table:table-cell>
          <table:covered-table-cell/>
          <table:table-cell office:value-type="string" table:number-columns-spanned="32" table:number-rows-spanned="1" table:style-name="ce270">
            <text:p>спеціальний фонд, у тому числі:</text:p>
          </table:table-cell>
          <table:covered-table-cell table:number-columns-repeated="31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2" table:number-rows-spanned="1" table:style-name="ce171">
            <text:p>Х</text:p>
          </table:table-cell>
          <table:covered-table-cell/>
          <table:table-cell office:value-type="string" table:number-columns-spanned="32" table:number-rows-spanned="1" table:style-name="ce197">
            <text:p>бюджет розвитку</text:p>
          </table:table-cell>
          <table:covered-table-cell table:number-columns-repeated="31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table:style-name="ce58"/>
          <table:table-cell table:number-columns-repeated="63" table:style-name="ce40"/>
          <table:table-cell table:number-columns-repeated="13" table:style-name="ce41"/>
          <table:table-cell table:number-columns-repeated="16307" table:style-name="ce24"/>
        </table:table-row>
        <table:table-row table:style-name="ro7">
          <table:table-cell office:value-type="string" table:number-columns-spanned="64" table:number-rows-spanned="1" table:style-name="ce254">
            <text:p>7.2.Пояснення щодо запропонованих змін у структурі видатків / наданих кредитів за напрямами використання бюджетних коштів та впливу цих змін на результативні показники, досягнення мети, виконання завдань бюджетної програми<text:s/>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7">
          <table:table-cell office:value-type="string" table:number-columns-spanned="64" table:number-rows-spanned="1" table:style-name="ce161">
            <text:p>Змін у структурі видатків/наданих кредитів за напрямами використання бюджетних коштів у порівнянні з попереднім бюджетним періодом не запропоновано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33">
          <table:table-cell table:style-name="ce56"/>
          <table:table-cell table:number-columns-repeated="63" table:style-name="ce34"/>
          <table:table-cell table:number-columns-repeated="13" table:style-name="ce41"/>
          <table:table-cell table:number-columns-repeated="16307" table:style-name="ce24"/>
        </table:table-row>
        <table:table-row table:style-name="ro3">
          <table:table-cell office:value-type="string" table:number-columns-spanned="64" table:number-rows-spanned="1" table:style-name="ce113">
            <text:p>8. Результативні показники бюджетної програми:</text:p>
          </table:table-cell>
          <table:covered-table-cell table:number-columns-repeated="63"/>
          <table:table-cell table:number-columns-repeated="13" table:style-name="ce34"/>
          <table:table-cell table:number-columns-repeated="16307" table:style-name="ce1"/>
        </table:table-row>
        <table:table-row table:style-name="ro3">
          <table:table-cell office:value-type="string" table:number-columns-spanned="64" table:number-rows-spanned="1" table:style-name="ce113">
            <text:p>8.1 Результативні показники бюджетної програми у 2024 - 2025 роках:</text:p>
          </table:table-cell>
          <table:covered-table-cell table:number-columns-repeated="63"/>
          <table:table-cell table:number-columns-repeated="13" table:style-name="ce34"/>
          <table:table-cell table:number-columns-repeated="16307" table:style-name="ce1"/>
        </table:table-row>
        <table:table-row table:style-name="ro35">
          <table:table-cell office:value-type="string" table:number-columns-spanned="3" table:number-rows-spanned="2" table:style-name="ce106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106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106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106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106">
            <text:p>2024 рік (звіт)</text:p>
          </table:table-cell>
          <table:covered-table-cell table:number-columns-repeated="14"/>
          <table:table-cell office:value-type="string" table:number-columns-spanned="15" table:number-rows-spanned="1" table:style-name="ce106">
            <text:p>2025 рік (затверджено)</text:p>
          </table:table-cell>
          <table:covered-table-cell table:number-columns-repeated="14"/>
          <table:table-cell table:number-columns-repeated="15" table:style-name="ce12"/>
          <table:table-cell table:style-name="ce34"/>
          <table:table-cell table:number-columns-repeated="16307" table:style-name="ce1"/>
        </table:table-row>
        <table:table-row table:style-name="ro36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5+6)<text:s/></text:p>
          </table:table-cell>
          <table:covered-table-cell table:number-columns-repeated="4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8+9)<text:s/></text:p>
          </table:table-cell>
          <table:covered-table-cell table:number-columns-repeated="4"/>
          <table:table-cell table:number-columns-repeated="15" table:style-name="ce12"/>
          <table:table-cell table:style-name="ce34"/>
          <table:table-cell table:number-columns-repeated="16307" table:style-name="ce1"/>
        </table:table-row>
        <table:table-row table:style-name="ro6">
          <table:table-cell office:value-type="float" office:value="1" table:number-columns-spanned="3" table:number-rows-spanned="1" table:style-name="ce107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107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10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107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10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10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10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10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10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107">
            <text:p>10</text:p>
          </table:table-cell>
          <table:covered-table-cell table:number-columns-repeated="4"/>
          <table:table-cell table:number-columns-repeated="15" table:style-name="ce12"/>
          <table:table-cell table:style-name="ce34"/>
          <table:table-cell table:number-columns-repeated="16307" table:style-name="ce1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затрат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279"/>
          <table:covered-table-cell table:number-columns-repeated="9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repeated="15" table:style-name="ce12"/>
          <table:table-cell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3" table:number-rows-spanned="1" table:style-name="ce133">
            <text:p>T8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8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279">
            <text:p>T8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8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8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8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8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8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8RXXXXG10</text:p>
          </table:table-cell>
          <table:covered-table-cell table:number-columns-repeated="4"/>
          <table:table-cell table:number-columns-repeated="5" table:style-name="ce35"/>
          <table:table-cell table:number-columns-repeated="5" table:style-name="ce59"/>
          <table:table-cell table:number-columns-repeated="5" table:style-name="ce60"/>
          <table:table-cell table:style-name="ce34"/>
          <table:table-cell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6">
          <table:table-cell office:value-type="string" table:number-columns-spanned="3" table:number-rows-spanned="1" table:style-name="ce130">
            <text:p>1</text:p>
          </table:table-cell>
          <table:covered-table-cell table:number-columns-repeated="2"/>
          <table:table-cell office:value-type="string" table:number-columns-spanned="13" table:number-rows-spanned="1" table:style-name="ce337">
            <text:p>кількість штатних одиниць</text:p>
          </table:table-cell>
          <table:covered-table-cell table:number-columns-repeated="12"/>
          <table:table-cell office:value-type="string" table:number-columns-spanned="5" table:number-rows-spanned="1" table:style-name="ce130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283">
            <text:p>штатний розпис</text:p>
          </table:table-cell>
          <table:covered-table-cell table:number-columns-repeated="9"/>
          <table:table-cell office:value-type="float" office:value="8" table:number-columns-spanned="5" table:number-rows-spanned="1" table:style-name="ce282">
            <text:p>8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8" table:number-columns-spanned="5" table:number-rows-spanned="1" table:style-name="ce282">
            <text:p>8</text:p>
          </table:table-cell>
          <table:covered-table-cell table:number-columns-repeated="4"/>
          <table:table-cell office:value-type="float" office:value="11" table:number-columns-spanned="5" table:number-rows-spanned="1" table:style-name="ce282">
            <text:p>11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1" table:number-columns-spanned="5" table:number-rows-spanned="1" table:style-name="ce282">
            <text:p>11</text:p>
          </table:table-cell>
          <table:covered-table-cell table:number-columns-repeated="4"/>
          <table:table-cell table:number-columns-repeated="5" table:style-name="ce70"/>
          <table:table-cell table:number-columns-repeated="10" table:style-name="ce71"/>
          <table:table-cell table:style-name="ce25"/>
          <table:table-cell table:style-name="ce1"/>
          <table:table-cell office:value-type="string" table:style-name="ce1">
            <text:p>s8</text:p>
          </table:table-cell>
          <table:table-cell table:number-columns-repeated="16305"/>
        </table:table-row>
        <table:table-row table:style-name="ro12">
          <table:table-cell office:value-type="string" table:number-columns-spanned="3" table:number-rows-spanned="1" table:style-name="ce130">
            <text:p>8</text:p>
          </table:table-cell>
          <table:covered-table-cell table:number-columns-repeated="2"/>
          <table:table-cell office:value-type="string" table:number-columns-spanned="13" table:number-rows-spanned="1" table:style-name="ce337">
            <text:p>Обсяг витрат на послуги пов`язані з програмним забезпеченням у сфері інформатизації</text:p>
          </table:table-cell>
          <table:covered-table-cell table:number-columns-repeated="12"/>
          <table:table-cell office:value-type="string" table:number-columns-spanned="5" table:number-rows-spanned="1" table:style-name="ce130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337">
            <text:p>кошторис установи</text:p>
          </table:table-cell>
          <table:covered-table-cell table:number-columns-repeated="9"/>
          <table:table-cell office:value-type="string" table:number-columns-spanned="5" table:number-rows-spanned="1" table:style-name="ce282">
            <text:p>46,9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string" table:number-columns-spanned="5" table:number-rows-spanned="1" table:style-name="ce282">
            <text:p>46,9</text:p>
          </table:table-cell>
          <table:covered-table-cell table:number-columns-repeated="4"/>
          <table:table-cell office:value-type="float" office:value="79747" table:number-columns-spanned="5" table:number-rows-spanned="1" table:style-name="ce282">
            <text:p>79747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79747" table:number-columns-spanned="5" table:number-rows-spanned="1" table:style-name="ce282">
            <text:p>79747</text:p>
          </table:table-cell>
          <table:covered-table-cell table:number-columns-repeated="4"/>
          <table:table-cell table:number-columns-repeated="5" table:style-name="ce70"/>
          <table:table-cell table:number-columns-repeated="10" table:style-name="ce71"/>
          <table:table-cell table:style-name="ce25"/>
          <table:table-cell table:number-columns-repeated="16307" table:style-name="ce1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продукту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279"/>
          <table:covered-table-cell table:number-columns-repeated="9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repeated="15" table:style-name="ce12"/>
          <table:table-cell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3" table:number-rows-spanned="1" table:style-name="ce133">
            <text:p>T9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9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9RXXXXG3S</text:p>
          </table:table-cell>
          <table:covered-table-cell table:number-columns-repeated="4"/>
          <table:table-cell office:value-type="string" table:number-columns-spanned="10" table:number-rows-spanned="1" table:style-name="ce279">
            <text:p>T9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9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9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9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9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9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9RXXXXG10</text:p>
          </table:table-cell>
          <table:covered-table-cell table:number-columns-repeated="4"/>
          <table:table-cell table:number-columns-repeated="5" table:style-name="ce35"/>
          <table:table-cell table:number-columns-repeated="5" table:style-name="ce59"/>
          <table:table-cell table:number-columns-repeated="5" table:style-name="ce60"/>
          <table:table-cell table:style-name="ce34"/>
          <table:table-cell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11">
          <table:table-cell office:value-type="string" table:number-columns-spanned="3" table:number-rows-spanned="1" table:style-name="ce130">
            <text:p>2</text:p>
          </table:table-cell>
          <table:covered-table-cell table:number-columns-repeated="2"/>
          <table:table-cell office:value-type="string" table:number-columns-spanned="13" table:number-rows-spanned="1" table:style-name="ce337">
            <text:p>кількість отриманих листів, звернень, заяв, скарг</text:p>
          </table:table-cell>
          <table:covered-table-cell table:number-columns-repeated="12"/>
          <table:table-cell office:value-type="string" table:number-columns-spanned="5" table:number-rows-spanned="1" table:style-name="ce13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37">
            <text:p>внутрішній облік</text:p>
          </table:table-cell>
          <table:covered-table-cell table:number-columns-repeated="9"/>
          <table:table-cell office:value-type="float" office:value="640" table:number-columns-spanned="5" table:number-rows-spanned="1" table:style-name="ce282">
            <text:p>64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640" table:number-columns-spanned="5" table:number-rows-spanned="1" table:style-name="ce282">
            <text:p>640</text:p>
          </table:table-cell>
          <table:covered-table-cell table:number-columns-repeated="4"/>
          <table:table-cell office:value-type="float" office:value="650" table:number-columns-spanned="5" table:number-rows-spanned="1" table:style-name="ce282">
            <text:p>65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650" table:number-columns-spanned="5" table:number-rows-spanned="1" table:style-name="ce282">
            <text:p>650</text:p>
          </table:table-cell>
          <table:covered-table-cell table:number-columns-repeated="4"/>
          <table:table-cell table:number-columns-repeated="5" table:style-name="ce70"/>
          <table:table-cell table:number-columns-repeated="10" table:style-name="ce71"/>
          <table:table-cell table:style-name="ce25"/>
          <table:table-cell table:style-name="ce1"/>
          <table:table-cell office:value-type="string" table:style-name="ce1">
            <text:p>s9</text:p>
          </table:table-cell>
          <table:table-cell table:number-columns-repeated="16305"/>
        </table:table-row>
        <table:table-row table:style-name="ro11">
          <table:table-cell office:value-type="string" table:number-columns-spanned="3" table:number-rows-spanned="1" table:style-name="ce130">
            <text:p>3</text:p>
          </table:table-cell>
          <table:covered-table-cell table:number-columns-repeated="2"/>
          <table:table-cell office:value-type="string" table:number-columns-spanned="13" table:number-rows-spanned="1" table:style-name="ce337">
            <text:p>кількість прийнятих нормативно-правових актів</text:p>
          </table:table-cell>
          <table:covered-table-cell table:number-columns-repeated="12"/>
          <table:table-cell office:value-type="string" table:number-columns-spanned="5" table:number-rows-spanned="1" table:style-name="ce13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37">
            <text:p>внутрішній облік</text:p>
          </table:table-cell>
          <table:covered-table-cell table:number-columns-repeated="9"/>
          <table:table-cell office:value-type="float" office:value="3" table:number-columns-spanned="5" table:number-rows-spanned="1" table:style-name="ce282">
            <text:p>3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3" table:number-columns-spanned="5" table:number-rows-spanned="1" table:style-name="ce282">
            <text:p>3</text:p>
          </table:table-cell>
          <table:covered-table-cell table:number-columns-repeated="4"/>
          <table:table-cell office:value-type="float" office:value="1" table:number-columns-spanned="5" table:number-rows-spanned="1" table:style-name="ce282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" table:number-columns-spanned="5" table:number-rows-spanned="1" table:style-name="ce282">
            <text:p>1</text:p>
          </table:table-cell>
          <table:covered-table-cell table:number-columns-repeated="4"/>
          <table:table-cell table:number-columns-repeated="5" table:style-name="ce70"/>
          <table:table-cell table:number-columns-repeated="10" table:style-name="ce71"/>
          <table:table-cell table:style-name="ce25"/>
          <table:table-cell table:number-columns-repeated="16307" table:style-name="ce1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ефективності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279"/>
          <table:covered-table-cell table:number-columns-repeated="9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repeated="15" table:style-name="ce12"/>
          <table:table-cell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3" table:number-rows-spanned="1" table:style-name="ce133">
            <text:p>T10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10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10RXXXXG3S</text:p>
          </table:table-cell>
          <table:covered-table-cell table:number-columns-repeated="4"/>
          <table:table-cell office:value-type="string" table:number-columns-spanned="10" table:number-rows-spanned="1" table:style-name="ce279">
            <text:p>T10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10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10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10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10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10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10RXXXXG10</text:p>
          </table:table-cell>
          <table:covered-table-cell table:number-columns-repeated="4"/>
          <table:table-cell table:number-columns-repeated="5" table:style-name="ce35"/>
          <table:table-cell table:number-columns-repeated="5" table:style-name="ce59"/>
          <table:table-cell table:number-columns-repeated="5" table:style-name="ce60"/>
          <table:table-cell table:style-name="ce34"/>
          <table:table-cell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11">
          <table:table-cell office:value-type="string" table:number-columns-spanned="3" table:number-rows-spanned="1" table:style-name="ce130">
            <text:p>4</text:p>
          </table:table-cell>
          <table:covered-table-cell table:number-columns-repeated="2"/>
          <table:table-cell office:value-type="string" table:number-columns-spanned="13" table:number-rows-spanned="1" table:style-name="ce337">
            <text:p>кількість виконаних листів, звернень, заяв, скарг на одного працівника</text:p>
          </table:table-cell>
          <table:covered-table-cell table:number-columns-repeated="12"/>
          <table:table-cell office:value-type="string" table:number-columns-spanned="5" table:number-rows-spanned="1" table:style-name="ce13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283">
            <text:p>розрахунок</text:p>
          </table:table-cell>
          <table:covered-table-cell table:number-columns-repeated="9"/>
          <table:table-cell office:value-type="float" office:value="80" table:number-columns-spanned="5" table:number-rows-spanned="1" table:style-name="ce282">
            <text:p>8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80" table:number-columns-spanned="5" table:number-rows-spanned="1" table:style-name="ce282">
            <text:p>80</text:p>
          </table:table-cell>
          <table:covered-table-cell table:number-columns-repeated="4"/>
          <table:table-cell office:value-type="float" office:value="72" table:number-columns-spanned="5" table:number-rows-spanned="1" table:style-name="ce282">
            <text:p>72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72" table:number-columns-spanned="5" table:number-rows-spanned="1" table:style-name="ce282">
            <text:p>72</text:p>
          </table:table-cell>
          <table:covered-table-cell table:number-columns-repeated="4"/>
          <table:table-cell table:number-columns-repeated="5" table:style-name="ce70"/>
          <table:table-cell table:number-columns-repeated="10" table:style-name="ce71"/>
          <table:table-cell table:style-name="ce25"/>
          <table:table-cell table:style-name="ce1"/>
          <table:table-cell office:value-type="string" table:style-name="ce1">
            <text:p>s10</text:p>
          </table:table-cell>
          <table:table-cell table:number-columns-repeated="16305"/>
        </table:table-row>
        <table:table-row table:style-name="ro6">
          <table:table-cell office:value-type="string" table:number-columns-spanned="3" table:number-rows-spanned="1" table:style-name="ce130">
            <text:p>6</text:p>
          </table:table-cell>
          <table:covered-table-cell table:number-columns-repeated="2"/>
          <table:table-cell office:value-type="string" table:number-columns-spanned="13" table:number-rows-spanned="1" table:style-name="ce337">
            <text:p>витрати на утримання однієї штатної одиниці</text:p>
          </table:table-cell>
          <table:covered-table-cell table:number-columns-repeated="12"/>
          <table:table-cell office:value-type="string" table:number-columns-spanned="5" table:number-rows-spanned="1" table:style-name="ce130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283">
            <text:p>розрахунок</text:p>
          </table:table-cell>
          <table:covered-table-cell table:number-columns-repeated="9"/>
          <table:table-cell office:value-type="string" table:number-columns-spanned="5" table:number-rows-spanned="1" table:style-name="ce282">
            <text:p>457,8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string" table:number-columns-spanned="5" table:number-rows-spanned="1" table:style-name="ce282">
            <text:p>457,8</text:p>
          </table:table-cell>
          <table:covered-table-cell table:number-columns-repeated="4"/>
          <table:table-cell office:value-type="string" table:number-columns-spanned="5" table:number-rows-spanned="1" table:style-name="ce282">
            <text:p>486,5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string" table:number-columns-spanned="5" table:number-rows-spanned="1" table:style-name="ce282">
            <text:p>486,5</text:p>
          </table:table-cell>
          <table:covered-table-cell table:number-columns-repeated="4"/>
          <table:table-cell table:number-columns-repeated="5" table:style-name="ce70"/>
          <table:table-cell table:number-columns-repeated="10" table:style-name="ce71"/>
          <table:table-cell table:style-name="ce25"/>
          <table:table-cell table:number-columns-repeated="16307" table:style-name="ce1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якості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279"/>
          <table:covered-table-cell table:number-columns-repeated="9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repeated="15" table:style-name="ce12"/>
          <table:table-cell table:style-name="ce34"/>
          <table:table-cell table:number-columns-repeated="16307" table:style-name="ce1"/>
        </table:table-row>
        <table:table-row table:style-name="ro21" table:visibility="collapse">
          <table:table-cell office:value-type="string" table:number-columns-spanned="3" table:number-rows-spanned="1" table:style-name="ce133">
            <text:p>T11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11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11RXXXXG3S</text:p>
          </table:table-cell>
          <table:covered-table-cell table:number-columns-repeated="4"/>
          <table:table-cell office:value-type="string" table:number-columns-spanned="10" table:number-rows-spanned="1" table:style-name="ce279">
            <text:p>T11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11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11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11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11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11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11RXXXXG10</text:p>
          </table:table-cell>
          <table:covered-table-cell table:number-columns-repeated="4"/>
          <table:table-cell table:number-columns-repeated="5" table:style-name="ce35"/>
          <table:table-cell table:number-columns-repeated="5" table:style-name="ce59"/>
          <table:table-cell table:number-columns-repeated="5" table:style-name="ce60"/>
          <table:table-cell table:style-name="ce34"/>
          <table:table-cell table:number-columns-repeated="16307" table:style-name="ce1"/>
        </table:table-row>
        <table:table-row table:style-name="ro11">
          <table:table-cell office:value-type="string" table:number-columns-spanned="3" table:number-rows-spanned="1" table:style-name="ce130">
            <text:p>7</text:p>
          </table:table-cell>
          <table:covered-table-cell table:number-columns-repeated="2"/>
          <table:table-cell office:value-type="string" table:number-columns-spanned="13" table:number-rows-spanned="1" table:style-name="ce337">
            <text:p>відсоток вчасно виконаних звернень, заяв, скарг</text:p>
          </table:table-cell>
          <table:covered-table-cell table:number-columns-repeated="12"/>
          <table:table-cell office:value-type="string" table:number-columns-spanned="5" table:number-rows-spanned="1" table:style-name="ce130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283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table:number-columns-repeated="5" table:style-name="ce70"/>
          <table:table-cell table:number-columns-repeated="10" table:style-name="ce71"/>
          <table:table-cell table:style-name="ce25"/>
          <table:table-cell table:style-name="ce1"/>
          <table:table-cell office:value-type="string" table:style-name="ce1">
            <text:p>s11</text:p>
          </table:table-cell>
          <table:table-cell table:number-columns-repeated="16305"/>
        </table:table-row>
        <table:table-row table:number-rows-repeated="2" table:style-name="ro37">
          <table:table-cell table:number-columns-repeated="3" table:style-name="ce48"/>
          <table:table-cell table:number-columns-repeated="28" table:style-name="ce31"/>
          <table:table-cell table:number-columns-repeated="5" table:style-name="ce48"/>
          <table:table-cell table:number-columns-repeated="5" table:style-name="ce61"/>
          <table:table-cell table:number-columns-repeated="5" table:style-name="ce62"/>
          <table:table-cell table:number-columns-repeated="5" table:style-name="ce48"/>
          <table:table-cell table:number-columns-repeated="5" table:style-name="ce61"/>
          <table:table-cell table:number-columns-repeated="5" table:style-name="ce62"/>
          <table:table-cell table:number-columns-repeated="5" table:style-name="ce35"/>
          <table:table-cell table:number-columns-repeated="5" table:style-name="ce59"/>
          <table:table-cell table:number-columns-repeated="5" table:style-name="ce60"/>
          <table:table-cell table:style-name="ce34"/>
          <table:table-cell table:number-columns-repeated="16307" table:style-name="ce1"/>
        </table:table-row>
        <table:table-row table:style-name="ro3">
          <table:table-cell office:value-type="string" table:number-columns-spanned="76" table:number-rows-spanned="1" table:style-name="ce284">
            <text:p>8.2 Результативні показники бюджетної програми у 2026 - 2028 роках:</text:p>
          </table:table-cell>
          <table:covered-table-cell table:number-columns-repeated="75"/>
          <table:table-cell table:style-name="ce34"/>
          <table:table-cell table:number-columns-repeated="16307" table:style-name="ce1"/>
        </table:table-row>
        <table:table-row table:style-name="ro35">
          <table:table-cell office:value-type="string" table:number-columns-spanned="3" table:number-rows-spanned="2" table:style-name="ce106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106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106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106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106">
            <text:p>2026 рік (план)</text:p>
          </table:table-cell>
          <table:covered-table-cell table:number-columns-repeated="14"/>
          <table:table-cell office:value-type="string" table:number-columns-spanned="15" table:number-rows-spanned="1" table:style-name="ce106">
            <text:p>2027 рік (план)</text:p>
          </table:table-cell>
          <table:covered-table-cell table:number-columns-repeated="14"/>
          <table:table-cell office:value-type="string" table:number-columns-spanned="15" table:number-rows-spanned="1" table:style-name="ce106">
            <text:p>2028 рік (план)</text:p>
          </table:table-cell>
          <table:covered-table-cell table:number-columns-repeated="14"/>
          <table:table-cell table:style-name="ce34"/>
          <table:table-cell table:number-columns-repeated="16307" table:style-name="ce1"/>
        </table:table-row>
        <table:table-row table:style-name="ro38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5+6)<text:s/></text:p>
          </table:table-cell>
          <table:covered-table-cell table:number-columns-repeated="4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8+9)<text:s/></text:p>
          </table:table-cell>
          <table:covered-table-cell table:number-columns-repeated="4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11+12)<text:s/></text:p>
          </table:table-cell>
          <table:covered-table-cell table:number-columns-repeated="4"/>
          <table:table-cell table:style-name="ce34"/>
          <table:table-cell table:number-columns-repeated="16307" table:style-name="ce1"/>
        </table:table-row>
        <table:table-row table:style-name="ro6">
          <table:table-cell office:value-type="float" office:value="1" table:number-columns-spanned="3" table:number-rows-spanned="1" table:style-name="ce107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107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10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107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10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10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10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10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10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10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10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107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107">
            <text:p>13</text:p>
          </table:table-cell>
          <table:covered-table-cell table:number-columns-repeated="4"/>
          <table:table-cell table:style-name="ce34"/>
          <table:table-cell table:number-columns-repeated="16307" table:style-name="ce1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затрат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133"/>
          <table:covered-table-cell table:number-columns-repeated="9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3" table:number-rows-spanned="1" table:style-name="ce133">
            <text:p>T12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12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12RXXXXG3S</text:p>
          </table:table-cell>
          <table:covered-table-cell table:number-columns-repeated="4"/>
          <table:table-cell office:value-type="string" table:number-columns-spanned="10" table:number-rows-spanned="1" table:style-name="ce133">
            <text:p>T12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12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12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12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12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12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12RXXXXG10</text:p>
          </table:table-cell>
          <table:covered-table-cell table:number-columns-repeated="4"/>
          <table:table-cell office:value-type="string" table:number-columns-spanned="5" table:number-rows-spanned="1" table:style-name="ce277">
            <text:p>T12RXXXXG11</text:p>
          </table:table-cell>
          <table:covered-table-cell table:number-columns-repeated="4"/>
          <table:table-cell office:value-type="string" table:number-columns-spanned="5" table:number-rows-spanned="1" table:style-name="ce277">
            <text:p>T12RXXXXG12</text:p>
          </table:table-cell>
          <table:covered-table-cell table:number-columns-repeated="4"/>
          <table:table-cell office:value-type="string" table:number-columns-spanned="5" table:number-rows-spanned="1" table:style-name="ce281">
            <text:p>T12RXXXXG13</text:p>
          </table:table-cell>
          <table:covered-table-cell table:number-columns-repeated="4"/>
          <table:table-cell table:style-name="ce34"/>
          <table:table-cell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6">
          <table:table-cell office:value-type="string" table:number-columns-spanned="3" table:number-rows-spanned="1" table:style-name="ce130">
            <text:p>1</text:p>
          </table:table-cell>
          <table:covered-table-cell table:number-columns-repeated="2"/>
          <table:table-cell office:value-type="string" table:number-columns-spanned="13" table:number-rows-spanned="1" table:style-name="ce337">
            <text:p>кількість штатних одиниць</text:p>
          </table:table-cell>
          <table:covered-table-cell table:number-columns-repeated="12"/>
          <table:table-cell office:value-type="string" table:number-columns-spanned="5" table:number-rows-spanned="1" table:style-name="ce130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30">
            <text:p>штатний розпис</text:p>
          </table:table-cell>
          <table:covered-table-cell table:number-columns-repeated="9"/>
          <table:table-cell office:value-type="float" office:value="11" table:number-columns-spanned="5" table:number-rows-spanned="1" table:style-name="ce282">
            <text:p>11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1" table:number-columns-spanned="5" table:number-rows-spanned="1" table:style-name="ce282">
            <text:p>11</text:p>
          </table:table-cell>
          <table:covered-table-cell table:number-columns-repeated="4"/>
          <table:table-cell office:value-type="float" office:value="11" table:number-columns-spanned="5" table:number-rows-spanned="1" table:style-name="ce282">
            <text:p>11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1" table:number-columns-spanned="5" table:number-rows-spanned="1" table:style-name="ce282">
            <text:p>11</text:p>
          </table:table-cell>
          <table:covered-table-cell table:number-columns-repeated="4"/>
          <table:table-cell office:value-type="float" office:value="11" table:number-columns-spanned="5" table:number-rows-spanned="1" table:style-name="ce282">
            <text:p>11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1" table:number-columns-spanned="5" table:number-rows-spanned="1" table:style-name="ce282">
            <text:p>11</text:p>
          </table:table-cell>
          <table:covered-table-cell table:number-columns-repeated="4"/>
          <table:table-cell table:style-name="ce25"/>
          <table:table-cell table:style-name="ce1"/>
          <table:table-cell office:value-type="string" table:style-name="ce1">
            <text:p>s12</text:p>
          </table:table-cell>
          <table:table-cell table:number-columns-repeated="16305"/>
        </table:table-row>
        <table:table-row table:style-name="ro12">
          <table:table-cell office:value-type="string" table:number-columns-spanned="3" table:number-rows-spanned="1" table:style-name="ce130">
            <text:p>8</text:p>
          </table:table-cell>
          <table:covered-table-cell table:number-columns-repeated="2"/>
          <table:table-cell office:value-type="string" table:number-columns-spanned="13" table:number-rows-spanned="1" table:style-name="ce337">
            <text:p>Обсяг витрат на послуги пов`язані з програмним забезпеченням у сфері інформатизації</text:p>
          </table:table-cell>
          <table:covered-table-cell table:number-columns-repeated="12"/>
          <table:table-cell office:value-type="string" table:number-columns-spanned="5" table:number-rows-spanned="1" table:style-name="ce130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342">
            <text:p>кошторис установи</text:p>
          </table:table-cell>
          <table:covered-table-cell table:number-columns-repeated="9"/>
          <table:table-cell office:value-type="string" table:number-columns-spanned="5" table:number-rows-spanned="1" table:style-name="ce282">
            <text:p>68,1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string" table:number-columns-spanned="5" table:number-rows-spanned="1" table:style-name="ce282">
            <text:p>68,1</text:p>
          </table:table-cell>
          <table:covered-table-cell table:number-columns-repeated="4"/>
          <table:table-cell office:value-type="string" table:number-columns-spanned="5" table:number-rows-spanned="1" table:style-name="ce282">
            <text:p>48,1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string" table:number-columns-spanned="5" table:number-rows-spanned="1" table:style-name="ce282">
            <text:p>48,1</text:p>
          </table:table-cell>
          <table:covered-table-cell table:number-columns-repeated="4"/>
          <table:table-cell office:value-type="string" table:number-columns-spanned="5" table:number-rows-spanned="1" table:style-name="ce282">
            <text:p>48,1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string" table:number-columns-spanned="5" table:number-rows-spanned="1" table:style-name="ce282">
            <text:p>48,1</text:p>
          </table:table-cell>
          <table:covered-table-cell table:number-columns-repeated="4"/>
          <table:table-cell table:style-name="ce25"/>
          <table:table-cell table:number-columns-repeated="16307" table:style-name="ce1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продукту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133"/>
          <table:covered-table-cell table:number-columns-repeated="9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3" table:number-rows-spanned="1" table:style-name="ce133">
            <text:p>T13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13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13RXXXXG3S</text:p>
          </table:table-cell>
          <table:covered-table-cell table:number-columns-repeated="4"/>
          <table:table-cell office:value-type="string" table:number-columns-spanned="10" table:number-rows-spanned="1" table:style-name="ce133">
            <text:p>T13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13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13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13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13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13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13RXXXXG10</text:p>
          </table:table-cell>
          <table:covered-table-cell table:number-columns-repeated="4"/>
          <table:table-cell office:value-type="string" table:number-columns-spanned="5" table:number-rows-spanned="1" table:style-name="ce277">
            <text:p>T13RXXXXG11</text:p>
          </table:table-cell>
          <table:covered-table-cell table:number-columns-repeated="4"/>
          <table:table-cell office:value-type="string" table:number-columns-spanned="5" table:number-rows-spanned="1" table:style-name="ce277">
            <text:p>T13RXXXXG12</text:p>
          </table:table-cell>
          <table:covered-table-cell table:number-columns-repeated="4"/>
          <table:table-cell office:value-type="string" table:number-columns-spanned="5" table:number-rows-spanned="1" table:style-name="ce281">
            <text:p>T13RXXXXG13</text:p>
          </table:table-cell>
          <table:covered-table-cell table:number-columns-repeated="4"/>
          <table:table-cell table:style-name="ce34"/>
          <table:table-cell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11">
          <table:table-cell office:value-type="string" table:number-columns-spanned="3" table:number-rows-spanned="1" table:style-name="ce130">
            <text:p>2</text:p>
          </table:table-cell>
          <table:covered-table-cell table:number-columns-repeated="2"/>
          <table:table-cell office:value-type="string" table:number-columns-spanned="13" table:number-rows-spanned="1" table:style-name="ce337">
            <text:p>кількість отриманих листів, звернень, заяв, скарг</text:p>
          </table:table-cell>
          <table:covered-table-cell table:number-columns-repeated="12"/>
          <table:table-cell office:value-type="string" table:number-columns-spanned="5" table:number-rows-spanned="1" table:style-name="ce13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42">
            <text:p>внутрішній облік</text:p>
          </table:table-cell>
          <table:covered-table-cell table:number-columns-repeated="9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table:style-name="ce25"/>
          <table:table-cell table:style-name="ce1"/>
          <table:table-cell office:value-type="string" table:style-name="ce1">
            <text:p>s13</text:p>
          </table:table-cell>
          <table:table-cell table:number-columns-repeated="16305"/>
        </table:table-row>
        <table:table-row table:style-name="ro11">
          <table:table-cell office:value-type="string" table:number-columns-spanned="3" table:number-rows-spanned="1" table:style-name="ce130">
            <text:p>3</text:p>
          </table:table-cell>
          <table:covered-table-cell table:number-columns-repeated="2"/>
          <table:table-cell office:value-type="string" table:number-columns-spanned="13" table:number-rows-spanned="1" table:style-name="ce337">
            <text:p>кількість прийнятих нормативно-правових актів</text:p>
          </table:table-cell>
          <table:covered-table-cell table:number-columns-repeated="12"/>
          <table:table-cell office:value-type="string" table:number-columns-spanned="5" table:number-rows-spanned="1" table:style-name="ce13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42">
            <text:p>внутрішній облік</text:p>
          </table:table-cell>
          <table:covered-table-cell table:number-columns-repeated="9"/>
          <table:table-cell office:value-type="float" office:value="1" table:number-columns-spanned="5" table:number-rows-spanned="1" table:style-name="ce282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" table:number-columns-spanned="5" table:number-rows-spanned="1" table:style-name="ce282">
            <text:p>1</text:p>
          </table:table-cell>
          <table:covered-table-cell table:number-columns-repeated="4"/>
          <table:table-cell office:value-type="float" office:value="1" table:number-columns-spanned="5" table:number-rows-spanned="1" table:style-name="ce282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" table:number-columns-spanned="5" table:number-rows-spanned="1" table:style-name="ce282">
            <text:p>1</text:p>
          </table:table-cell>
          <table:covered-table-cell table:number-columns-repeated="4"/>
          <table:table-cell office:value-type="float" office:value="1" table:number-columns-spanned="5" table:number-rows-spanned="1" table:style-name="ce282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" table:number-columns-spanned="5" table:number-rows-spanned="1" table:style-name="ce282">
            <text:p>1</text:p>
          </table:table-cell>
          <table:covered-table-cell table:number-columns-repeated="4"/>
          <table:table-cell table:style-name="ce25"/>
          <table:table-cell table:number-columns-repeated="16307" table:style-name="ce1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ефективності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133"/>
          <table:covered-table-cell table:number-columns-repeated="9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3" table:number-rows-spanned="1" table:style-name="ce133">
            <text:p>T14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14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14RXXXXG3S</text:p>
          </table:table-cell>
          <table:covered-table-cell table:number-columns-repeated="4"/>
          <table:table-cell office:value-type="string" table:number-columns-spanned="10" table:number-rows-spanned="1" table:style-name="ce133">
            <text:p>T14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14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14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14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14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14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14RXXXXG10</text:p>
          </table:table-cell>
          <table:covered-table-cell table:number-columns-repeated="4"/>
          <table:table-cell office:value-type="string" table:number-columns-spanned="5" table:number-rows-spanned="1" table:style-name="ce277">
            <text:p>T14RXXXXG11</text:p>
          </table:table-cell>
          <table:covered-table-cell table:number-columns-repeated="4"/>
          <table:table-cell office:value-type="string" table:number-columns-spanned="5" table:number-rows-spanned="1" table:style-name="ce277">
            <text:p>T14RXXXXG12</text:p>
          </table:table-cell>
          <table:covered-table-cell table:number-columns-repeated="4"/>
          <table:table-cell office:value-type="string" table:number-columns-spanned="5" table:number-rows-spanned="1" table:style-name="ce281">
            <text:p>T14RXXXXG13</text:p>
          </table:table-cell>
          <table:covered-table-cell table:number-columns-repeated="4"/>
          <table:table-cell table:style-name="ce34"/>
          <table:table-cell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11">
          <table:table-cell office:value-type="string" table:number-columns-spanned="3" table:number-rows-spanned="1" table:style-name="ce130">
            <text:p>4</text:p>
          </table:table-cell>
          <table:covered-table-cell table:number-columns-repeated="2"/>
          <table:table-cell office:value-type="string" table:number-columns-spanned="13" table:number-rows-spanned="1" table:style-name="ce337">
            <text:p>кількість виконаних листів, звернень, заяв, скарг на одного працівника</text:p>
          </table:table-cell>
          <table:covered-table-cell table:number-columns-repeated="12"/>
          <table:table-cell office:value-type="string" table:number-columns-spanned="5" table:number-rows-spanned="1" table:style-name="ce13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283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table:style-name="ce25"/>
          <table:table-cell table:style-name="ce1"/>
          <table:table-cell office:value-type="string" table:style-name="ce1">
            <text:p>s14</text:p>
          </table:table-cell>
          <table:table-cell table:number-columns-repeated="16305"/>
        </table:table-row>
        <table:table-row table:style-name="ro6">
          <table:table-cell office:value-type="string" table:number-columns-spanned="3" table:number-rows-spanned="1" table:style-name="ce130">
            <text:p>6</text:p>
          </table:table-cell>
          <table:covered-table-cell table:number-columns-repeated="2"/>
          <table:table-cell office:value-type="string" table:number-columns-spanned="13" table:number-rows-spanned="1" table:style-name="ce337">
            <text:p>витрати на утримання однієї штатної одиниці</text:p>
          </table:table-cell>
          <table:covered-table-cell table:number-columns-repeated="12"/>
          <table:table-cell office:value-type="string" table:number-columns-spanned="5" table:number-rows-spanned="1" table:style-name="ce130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283">
            <text:p>розрахунок</text:p>
          </table:table-cell>
          <table:covered-table-cell table:number-columns-repeated="9"/>
          <table:table-cell office:value-type="string" table:number-columns-spanned="5" table:number-rows-spanned="1" table:style-name="ce282">
            <text:p>588,5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string" table:number-columns-spanned="5" table:number-rows-spanned="1" table:style-name="ce282">
            <text:p>588,5</text:p>
          </table:table-cell>
          <table:covered-table-cell table:number-columns-repeated="4"/>
          <table:table-cell office:value-type="string" table:number-columns-spanned="5" table:number-rows-spanned="1" table:style-name="ce282">
            <text:p>497,3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string" table:number-columns-spanned="5" table:number-rows-spanned="1" table:style-name="ce282">
            <text:p>497,3</text:p>
          </table:table-cell>
          <table:covered-table-cell table:number-columns-repeated="4"/>
          <table:table-cell office:value-type="string" table:number-columns-spanned="5" table:number-rows-spanned="1" table:style-name="ce282">
            <text:p>497,3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string" table:number-columns-spanned="5" table:number-rows-spanned="1" table:style-name="ce282">
            <text:p>497,3</text:p>
          </table:table-cell>
          <table:covered-table-cell table:number-columns-repeated="4"/>
          <table:table-cell table:style-name="ce25"/>
          <table:table-cell table:number-columns-repeated="16307" table:style-name="ce1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якості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133"/>
          <table:covered-table-cell table:number-columns-repeated="9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3" table:number-rows-spanned="1" table:style-name="ce133">
            <text:p>T15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15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15RXXXXG3S</text:p>
          </table:table-cell>
          <table:covered-table-cell table:number-columns-repeated="4"/>
          <table:table-cell office:value-type="string" table:number-columns-spanned="10" table:number-rows-spanned="1" table:style-name="ce133">
            <text:p>T15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15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15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15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15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15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15RXXXXG10</text:p>
          </table:table-cell>
          <table:covered-table-cell table:number-columns-repeated="4"/>
          <table:table-cell office:value-type="string" table:number-columns-spanned="5" table:number-rows-spanned="1" table:style-name="ce277">
            <text:p>T15RXXXXG11</text:p>
          </table:table-cell>
          <table:covered-table-cell table:number-columns-repeated="4"/>
          <table:table-cell office:value-type="string" table:number-columns-spanned="5" table:number-rows-spanned="1" table:style-name="ce277">
            <text:p>T15RXXXXG12</text:p>
          </table:table-cell>
          <table:covered-table-cell table:number-columns-repeated="4"/>
          <table:table-cell office:value-type="string" table:number-columns-spanned="5" table:number-rows-spanned="1" table:style-name="ce281">
            <text:p>T15RXXXXG13</text:p>
          </table:table-cell>
          <table:covered-table-cell table:number-columns-repeated="4"/>
          <table:table-cell table:style-name="ce34"/>
          <table:table-cell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11">
          <table:table-cell office:value-type="string" table:number-columns-spanned="3" table:number-rows-spanned="1" table:style-name="ce130">
            <text:p>7</text:p>
          </table:table-cell>
          <table:covered-table-cell table:number-columns-repeated="2"/>
          <table:table-cell office:value-type="string" table:number-columns-spanned="13" table:number-rows-spanned="1" table:style-name="ce337">
            <text:p>відсоток вчасно виконаних звернень, заяв, скарг</text:p>
          </table:table-cell>
          <table:covered-table-cell table:number-columns-repeated="12"/>
          <table:table-cell office:value-type="string" table:number-columns-spanned="5" table:number-rows-spanned="1" table:style-name="ce130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283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table:style-name="ce25"/>
          <table:table-cell table:style-name="ce1"/>
          <table:table-cell office:value-type="string" table:style-name="ce1">
            <text:p>s15</text:p>
          </table:table-cell>
          <table:table-cell table:number-columns-repeated="16305"/>
        </table:table-row>
        <table:table-row table:style-name="ro33">
          <table:table-cell table:style-name="ce56"/>
          <table:table-cell table:number-columns-repeated="63" table:style-name="ce34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4" table:number-rows-spanned="1" table:style-name="ce254">
            <text:p>8.3. Пояснення щодо динаміки результативних показників та досягнення мети, виконання завдань бюджетної програми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39">
          <table:table-cell table:number-columns-spanned="64" table:number-rows-spanned="1" table:style-name="ce161"/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33">
          <table:table-cell table:style-name="ce56"/>
          <table:table-cell table:number-columns-repeated="63" table:style-name="ce34"/>
          <table:table-cell table:number-columns-repeated="13" table:style-name="ce41"/>
          <table:table-cell table:number-columns-repeated="16307" table:style-name="ce24"/>
        </table:table-row>
        <table:table-row table:style-name="ro3">
          <table:table-cell office:value-type="string" table:number-columns-spanned="76" table:number-rows-spanned="1" table:style-name="ce113">
            <text:p>9. Чисельність зайнятих у бюджетних установах:</text:p>
          </table:table-cell>
          <table:covered-table-cell table:number-columns-repeated="75"/>
          <table:table-cell table:style-name="ce34"/>
          <table:table-cell table:number-columns-repeated="16307" table:style-name="ce1"/>
        </table:table-row>
        <table:table-row table:style-name="ro6">
          <table:table-cell office:value-type="string" table:number-columns-spanned="3" table:number-rows-spanned="3" table:style-name="ce106">
            <text:p>№ з/п</text:p>
          </table:table-cell>
          <table:covered-table-cell table:number-columns-repeated="2"/>
          <table:table-cell office:value-type="string" table:number-columns-spanned="17" table:number-rows-spanned="3" table:style-name="ce106">
            <text:p>Категорії працівників</text:p>
          </table:table-cell>
          <table:covered-table-cell table:number-columns-repeated="16"/>
          <table:table-cell office:value-type="string" table:number-columns-spanned="16" table:number-rows-spanned="1" table:style-name="ce288">
            <text:p>2024 рік (звіт)</text:p>
          </table:table-cell>
          <table:covered-table-cell table:number-columns-repeated="15"/>
          <table:table-cell office:value-type="string" table:number-columns-spanned="16" table:number-rows-spanned="1" table:style-name="ce288">
            <text:p>2025 рік (затверджено)</text:p>
          </table:table-cell>
          <table:covered-table-cell table:number-columns-repeated="15"/>
          <table:table-cell office:value-type="string" table:number-columns-spanned="8" table:number-rows-spanned="1" table:style-name="ce289">
            <text:p>2026 рік (план)</text:p>
          </table:table-cell>
          <table:covered-table-cell table:number-columns-repeated="7"/>
          <table:table-cell office:value-type="string" table:number-columns-spanned="8" table:number-rows-spanned="1" table:style-name="ce289">
            <text:p>2027 рік (план)</text:p>
          </table:table-cell>
          <table:covered-table-cell table:number-columns-repeated="7"/>
          <table:table-cell office:value-type="string" table:number-columns-spanned="8" table:number-rows-spanned="1" table:style-name="ce289">
            <text:p>2028 рік (план)</text:p>
          </table:table-cell>
          <table:covered-table-cell table:number-columns-repeated="7"/>
          <table:table-cell table:style-name="ce34"/>
          <table:table-cell table:number-columns-repeated="16307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8" table:number-rows-spanned="1" table:style-name="ce28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28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28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288">
            <text:p>спеціальний фонд</text:p>
          </table:table-cell>
          <table:covered-table-cell table:number-columns-repeated="7"/>
          <table:table-cell office:value-type="string" table:number-columns-spanned="4" table:number-rows-spanned="2" table:style-name="ce106">
            <text:p>загальний фонд</text:p>
          </table:table-cell>
          <table:covered-table-cell table:number-columns-repeated="3"/>
          <table:table-cell office:value-type="string" table:number-columns-spanned="4" table:number-rows-spanned="2" table:style-name="ce106">
            <text:p>спеціальний фонд</text:p>
          </table:table-cell>
          <table:covered-table-cell table:number-columns-repeated="3"/>
          <table:table-cell office:value-type="string" table:number-columns-spanned="4" table:number-rows-spanned="2" table:style-name="ce106">
            <text:p>загальний фонд</text:p>
          </table:table-cell>
          <table:covered-table-cell table:number-columns-repeated="3"/>
          <table:table-cell office:value-type="string" table:number-columns-spanned="4" table:number-rows-spanned="2" table:style-name="ce106">
            <text:p>спеціальний фонд</text:p>
          </table:table-cell>
          <table:covered-table-cell table:number-columns-repeated="3"/>
          <table:table-cell office:value-type="string" table:number-columns-spanned="4" table:number-rows-spanned="2" table:style-name="ce106">
            <text:p>загальний фонд</text:p>
          </table:table-cell>
          <table:covered-table-cell table:number-columns-repeated="3"/>
          <table:table-cell office:value-type="string" table:number-columns-spanned="4" table:number-rows-spanned="2" table:style-name="ce106">
            <text:p>спеціальний фонд</text:p>
          </table:table-cell>
          <table:covered-table-cell table:number-columns-repeated="3"/>
          <table:table-cell table:style-name="ce34"/>
          <table:table-cell table:number-columns-repeated="16307" table:style-name="ce1"/>
        </table:table-row>
        <table:table-row table:style-name="ro40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4" table:number-rows-spanned="1" table:style-name="ce106">
            <text:p>затверд</text:p>
            <text:p>жено</text:p>
          </table:table-cell>
          <table:covered-table-cell table:number-columns-repeated="3"/>
          <table:table-cell office:value-type="string" table:number-columns-spanned="4" table:number-rows-spanned="1" table:style-name="ce106">
            <text:p>фактич но зайняті</text:p>
          </table:table-cell>
          <table:covered-table-cell table:number-columns-repeated="3"/>
          <table:table-cell office:value-type="string" table:number-columns-spanned="4" table:number-rows-spanned="1" table:style-name="ce106">
            <text:p>затверд</text:p>
            <text:p>жено</text:p>
          </table:table-cell>
          <table:covered-table-cell table:number-columns-repeated="3"/>
          <table:table-cell office:value-type="string" table:number-columns-spanned="4" table:number-rows-spanned="1" table:style-name="ce106">
            <text:p>фактич но зайняті</text:p>
          </table:table-cell>
          <table:covered-table-cell table:number-columns-repeated="3"/>
          <table:table-cell office:value-type="string" table:number-columns-spanned="4" table:number-rows-spanned="1" table:style-name="ce106">
            <text:p>затверд</text:p>
            <text:p>жено</text:p>
          </table:table-cell>
          <table:covered-table-cell table:number-columns-repeated="3"/>
          <table:table-cell office:value-type="string" table:number-columns-spanned="4" table:number-rows-spanned="1" table:style-name="ce106">
            <text:p>фактич но зайняті</text:p>
          </table:table-cell>
          <table:covered-table-cell table:number-columns-repeated="3"/>
          <table:table-cell office:value-type="string" table:number-columns-spanned="4" table:number-rows-spanned="1" table:style-name="ce106">
            <text:p>затверд</text:p>
            <text:p>жено</text:p>
          </table:table-cell>
          <table:covered-table-cell table:number-columns-repeated="3"/>
          <table:table-cell office:value-type="string" table:number-columns-spanned="4" table:number-rows-spanned="1" table:style-name="ce106">
            <text:p>фактич но зайняті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4"/>
          <table:table-cell table:number-columns-repeated="16307" table:style-name="ce1"/>
        </table:table-row>
        <table:table-row table:style-name="ro6">
          <table:table-cell office:value-type="float" office:value="1" table:number-columns-spanned="3" table:number-rows-spanned="1" table:style-name="ce107">
            <text:p>1</text:p>
          </table:table-cell>
          <table:covered-table-cell table:number-columns-repeated="2"/>
          <table:table-cell office:value-type="float" office:value="2" table:number-columns-spanned="17" table:number-rows-spanned="1" table:style-name="ce107">
            <text:p>2</text:p>
          </table:table-cell>
          <table:covered-table-cell table:number-columns-repeated="16"/>
          <table:table-cell office:value-type="float" office:value="3" table:number-columns-spanned="4" table:number-rows-spanned="1" table:style-name="ce107">
            <text:p>3</text:p>
          </table:table-cell>
          <table:covered-table-cell table:number-columns-repeated="3"/>
          <table:table-cell office:value-type="float" office:value="4" table:number-columns-spanned="4" table:number-rows-spanned="1" table:style-name="ce10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07">
            <text:p>5</text:p>
          </table:table-cell>
          <table:covered-table-cell table:number-columns-repeated="3"/>
          <table:table-cell office:value-type="float" office:value="6" table:number-columns-spanned="4" table:number-rows-spanned="1" table:style-name="ce107">
            <text:p>6</text:p>
          </table:table-cell>
          <table:covered-table-cell table:number-columns-repeated="3"/>
          <table:table-cell office:value-type="float" office:value="7" table:number-columns-spanned="4" table:number-rows-spanned="1" table:style-name="ce107">
            <text:p>7</text:p>
          </table:table-cell>
          <table:covered-table-cell table:number-columns-repeated="3"/>
          <table:table-cell office:value-type="float" office:value="8" table:number-columns-spanned="4" table:number-rows-spanned="1" table:style-name="ce107">
            <text:p>8</text:p>
          </table:table-cell>
          <table:covered-table-cell table:number-columns-repeated="3"/>
          <table:table-cell office:value-type="float" office:value="9" table:number-columns-spanned="4" table:number-rows-spanned="1" table:style-name="ce10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07">
            <text:p>10</text:p>
          </table:table-cell>
          <table:covered-table-cell table:number-columns-repeated="3"/>
          <table:table-cell office:value-type="float" office:value="11" table:number-columns-spanned="4" table:number-rows-spanned="1" table:style-name="ce107">
            <text:p>11</text:p>
          </table:table-cell>
          <table:covered-table-cell table:number-columns-repeated="3"/>
          <table:table-cell office:value-type="float" office:value="12" table:number-columns-spanned="4" table:number-rows-spanned="1" table:style-name="ce107">
            <text:p>12</text:p>
          </table:table-cell>
          <table:covered-table-cell table:number-columns-repeated="3"/>
          <table:table-cell office:value-type="float" office:value="13" table:number-columns-spanned="4" table:number-rows-spanned="1" table:style-name="ce107">
            <text:p>13</text:p>
          </table:table-cell>
          <table:covered-table-cell table:number-columns-repeated="3"/>
          <table:table-cell office:value-type="float" office:value="14" table:number-columns-spanned="4" table:number-rows-spanned="1" table:style-name="ce10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07">
            <text:p>15</text:p>
          </table:table-cell>
          <table:covered-table-cell table:number-columns-repeated="3"/>
          <table:table-cell office:value-type="float" office:value="16" table:number-columns-spanned="4" table:number-rows-spanned="1" table:style-name="ce107">
            <text:p>16</text:p>
          </table:table-cell>
          <table:covered-table-cell table:number-columns-repeated="3"/>
          <table:table-cell table:style-name="ce34"/>
          <table:table-cell table:number-columns-repeated="16307" table:style-name="ce1"/>
        </table:table-row>
        <table:table-row table:style-name="ro2" table:visibility="collapse">
          <table:table-cell office:value-type="string" table:number-columns-spanned="3" table:number-rows-spanned="1" table:style-name="ce131">
            <text:p>T16RXXXXG1S</text:p>
          </table:table-cell>
          <table:covered-table-cell table:number-columns-repeated="2"/>
          <table:table-cell office:value-type="string" table:number-columns-spanned="17" table:number-rows-spanned="1" table:style-name="ce131">
            <text:p>T16RXXXXG2S</text:p>
          </table:table-cell>
          <table:covered-table-cell table:number-columns-repeated="16"/>
          <table:table-cell office:value-type="string" table:number-columns-spanned="4" table:number-rows-spanned="1" table:style-name="ce290">
            <text:p>T16RXXXXG3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4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5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6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7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8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9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10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11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12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13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14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15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16</text:p>
          </table:table-cell>
          <table:covered-table-cell table:number-columns-repeated="3"/>
          <table:table-cell table:style-name="ce34"/>
          <table:table-cell table:style-name="ce2"/>
          <table:table-cell office:value-type="string" table:style-name="ce2">
            <text:p>p2.10</text:p>
          </table:table-cell>
          <table:table-cell table:number-columns-repeated="16305" table:style-name="ce2"/>
        </table:table-row>
        <table:table-row table:style-name="ro6">
          <table:table-cell office:value-type="float" office:value="1" table:number-columns-spanned="3" table:number-rows-spanned="1" table:style-name="ce360">
            <text:p>1</text:p>
          </table:table-cell>
          <table:covered-table-cell table:number-columns-repeated="2"/>
          <table:table-cell office:value-type="string" table:number-columns-spanned="17" table:number-rows-spanned="1" table:style-name="ce341">
            <text:p>010 - Керівники</text:p>
          </table:table-cell>
          <table:covered-table-cell table:number-columns-repeated="16"/>
          <table:table-cell office:value-type="float" office:value="6" table:number-columns-spanned="4" table:number-rows-spanned="1" table:style-name="ce282">
            <text:p>6</text:p>
          </table:table-cell>
          <table:covered-table-cell table:number-columns-repeated="3"/>
          <table:table-cell office:value-type="float" office:value="6" table:number-columns-spanned="4" table:number-rows-spanned="1" table:style-name="ce282">
            <text:p>6</text:p>
          </table:table-cell>
          <table:covered-table-cell table:number-columns-repeated="3"/>
          <table:table-cell office:value-type="float" office:value="0" table:number-columns-spanned="4" table:number-rows-spanned="1" table:style-name="ce282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2">
            <text:p>-</text:p>
          </table:table-cell>
          <table:covered-table-cell table:number-columns-repeated="3"/>
          <table:table-cell office:value-type="float" office:value="7" table:number-columns-spanned="4" table:number-rows-spanned="1" table:style-name="ce282">
            <text:p>7</text:p>
          </table:table-cell>
          <table:covered-table-cell table:number-columns-repeated="3"/>
          <table:table-cell office:value-type="float" office:value="7" table:number-columns-spanned="4" table:number-rows-spanned="1" table:style-name="ce282">
            <text:p>7</text:p>
          </table:table-cell>
          <table:covered-table-cell table:number-columns-repeated="3"/>
          <table:table-cell office:value-type="float" office:value="0" table:number-columns-spanned="4" table:number-rows-spanned="1" table:style-name="ce282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2">
            <text:p>-</text:p>
          </table:table-cell>
          <table:covered-table-cell table:number-columns-repeated="3"/>
          <table:table-cell office:value-type="float" office:value="7" table:number-columns-spanned="4" table:number-rows-spanned="1" table:style-name="ce282">
            <text:p>7</text:p>
          </table:table-cell>
          <table:covered-table-cell table:number-columns-repeated="3"/>
          <table:table-cell office:value-type="float" office:value="0" table:number-columns-spanned="4" table:number-rows-spanned="1" table:style-name="ce282">
            <text:p>-</text:p>
          </table:table-cell>
          <table:covered-table-cell table:number-columns-repeated="3"/>
          <table:table-cell office:value-type="float" office:value="7" table:number-columns-spanned="4" table:number-rows-spanned="1" table:style-name="ce282">
            <text:p>7</text:p>
          </table:table-cell>
          <table:covered-table-cell table:number-columns-repeated="3"/>
          <table:table-cell office:value-type="float" office:value="0" table:number-columns-spanned="4" table:number-rows-spanned="1" table:style-name="ce282">
            <text:p>-</text:p>
          </table:table-cell>
          <table:covered-table-cell table:number-columns-repeated="3"/>
          <table:table-cell office:value-type="float" office:value="7" table:number-columns-spanned="4" table:number-rows-spanned="1" table:style-name="ce282">
            <text:p>7</text:p>
          </table:table-cell>
          <table:covered-table-cell table:number-columns-repeated="3"/>
          <table:table-cell office:value-type="float" office:value="0" table:number-columns-spanned="4" table:number-rows-spanned="1" table:style-name="ce282">
            <text:p>-</text:p>
          </table:table-cell>
          <table:covered-table-cell table:number-columns-repeated="3"/>
          <table:table-cell table:style-name="ce72"/>
          <table:table-cell table:style-name="ce5"/>
          <table:table-cell office:value-type="string" table:style-name="ce5">
            <text:p>s16</text:p>
          </table:table-cell>
          <table:table-cell table:number-columns-repeated="16305" table:style-name="ce5"/>
        </table:table-row>
        <table:table-row table:style-name="ro6">
          <table:table-cell office:value-type="float" office:value="2" table:number-columns-spanned="3" table:number-rows-spanned="1" table:style-name="ce360">
            <text:p>2</text:p>
          </table:table-cell>
          <table:covered-table-cell table:number-columns-repeated="2"/>
          <table:table-cell office:value-type="string" table:number-columns-spanned="17" table:number-rows-spanned="1" table:style-name="ce341">
            <text:p>030 - Спеціалісти</text:p>
          </table:table-cell>
          <table:covered-table-cell table:number-columns-repeated="16"/>
          <table:table-cell office:value-type="float" office:value="2" table:number-columns-spanned="4" table:number-rows-spanned="1" table:style-name="ce282">
            <text:p>2</text:p>
          </table:table-cell>
          <table:covered-table-cell table:number-columns-repeated="3"/>
          <table:table-cell office:value-type="float" office:value="2" table:number-columns-spanned="4" table:number-rows-spanned="1" table:style-name="ce282">
            <text:p>2</text:p>
          </table:table-cell>
          <table:covered-table-cell table:number-columns-repeated="3"/>
          <table:table-cell office:value-type="float" office:value="0" table:number-columns-spanned="4" table:number-rows-spanned="1" table:style-name="ce282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2">
            <text:p>-</text:p>
          </table:table-cell>
          <table:covered-table-cell table:number-columns-repeated="3"/>
          <table:table-cell office:value-type="float" office:value="4" table:number-columns-spanned="4" table:number-rows-spanned="1" table:style-name="ce282">
            <text:p>4</text:p>
          </table:table-cell>
          <table:covered-table-cell table:number-columns-repeated="3"/>
          <table:table-cell office:value-type="float" office:value="2" table:number-columns-spanned="4" table:number-rows-spanned="1" table:style-name="ce282">
            <text:p>2</text:p>
          </table:table-cell>
          <table:covered-table-cell table:number-columns-repeated="3"/>
          <table:table-cell office:value-type="float" office:value="0" table:number-columns-spanned="4" table:number-rows-spanned="1" table:style-name="ce282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2">
            <text:p>-</text:p>
          </table:table-cell>
          <table:covered-table-cell table:number-columns-repeated="3"/>
          <table:table-cell office:value-type="float" office:value="4" table:number-columns-spanned="4" table:number-rows-spanned="1" table:style-name="ce282">
            <text:p>4</text:p>
          </table:table-cell>
          <table:covered-table-cell table:number-columns-repeated="3"/>
          <table:table-cell office:value-type="float" office:value="0" table:number-columns-spanned="4" table:number-rows-spanned="1" table:style-name="ce282">
            <text:p>-</text:p>
          </table:table-cell>
          <table:covered-table-cell table:number-columns-repeated="3"/>
          <table:table-cell office:value-type="float" office:value="4" table:number-columns-spanned="4" table:number-rows-spanned="1" table:style-name="ce282">
            <text:p>4</text:p>
          </table:table-cell>
          <table:covered-table-cell table:number-columns-repeated="3"/>
          <table:table-cell office:value-type="float" office:value="0" table:number-columns-spanned="4" table:number-rows-spanned="1" table:style-name="ce282">
            <text:p>-</text:p>
          </table:table-cell>
          <table:covered-table-cell table:number-columns-repeated="3"/>
          <table:table-cell office:value-type="float" office:value="4" table:number-columns-spanned="4" table:number-rows-spanned="1" table:style-name="ce282">
            <text:p>4</text:p>
          </table:table-cell>
          <table:covered-table-cell table:number-columns-repeated="3"/>
          <table:table-cell office:value-type="float" office:value="0" table:number-columns-spanned="4" table:number-rows-spanned="1" table:style-name="ce282">
            <text:p>-</text:p>
          </table:table-cell>
          <table:covered-table-cell table:number-columns-repeated="3"/>
          <table:table-cell table:style-name="ce72"/>
          <table:table-cell table:number-columns-repeated="16307" table:style-name="ce5"/>
        </table:table-row>
        <table:table-row table:style-name="ro6">
          <table:table-cell table:number-columns-spanned="3" table:number-rows-spanned="1" table:style-name="ce363"/>
          <table:covered-table-cell table:number-columns-repeated="2"/>
          <table:table-cell office:value-type="string" table:number-columns-spanned="17" table:number-rows-spanned="1" table:style-name="ce295">
            <text:p>Усього</text:p>
          </table:table-cell>
          <table:covered-table-cell table:number-columns-repeated="16"/>
          <table:table-cell office:value-type="float" office:value="8" table:number-columns-spanned="4" table:number-rows-spanned="1" table:style-name="ce281">
            <text:p>8</text:p>
          </table:table-cell>
          <table:covered-table-cell table:number-columns-repeated="3"/>
          <table:table-cell office:value-type="float" office:value="8" table:number-columns-spanned="4" table:number-rows-spanned="1" table:style-name="ce281">
            <text:p>8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11" table:number-columns-spanned="4" table:number-rows-spanned="1" table:style-name="ce281">
            <text:p>11</text:p>
          </table:table-cell>
          <table:covered-table-cell table:number-columns-repeated="3"/>
          <table:table-cell office:value-type="float" office:value="9" table:number-columns-spanned="4" table:number-rows-spanned="1" table:style-name="ce281">
            <text:p>9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11" table:number-columns-spanned="4" table:number-rows-spanned="1" table:style-name="ce281">
            <text:p>11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11" table:number-columns-spanned="4" table:number-rows-spanned="1" table:style-name="ce281">
            <text:p>11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11" table:number-columns-spanned="4" table:number-rows-spanned="1" table:style-name="ce281">
            <text:p>11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table:style-name="ce50"/>
          <table:table-cell table:number-columns-repeated="16307" table:style-name="ce6"/>
        </table:table-row>
        <table:table-row table:style-name="ro41">
          <table:table-cell table:number-columns-spanned="3" table:number-rows-spanned="1" table:style-name="ce361"/>
          <table:covered-table-cell table:number-columns-repeated="2"/>
          <table:table-cell office:value-type="string" table:number-columns-spanned="17" table:number-rows-spanned="1" table:style-name="ce293">
            <text:p>з них працівники, оплата праці яких здійснюється також із загального фонду</text:p>
          </table:table-cell>
          <table:covered-table-cell table:number-columns-repeated="16"/>
          <table:table-cell office:value-type="string" table:number-columns-spanned="4" table:number-rows-spanned="1" table:style-name="ce131">
            <text:p>X</text:p>
          </table:table-cell>
          <table:covered-table-cell table:number-columns-repeated="3"/>
          <table:table-cell office:value-type="string" table:number-columns-spanned="4" table:number-rows-spanned="1" table:style-name="ce131">
            <text:p>X</text:p>
          </table:table-cell>
          <table:covered-table-cell table:number-columns-repeated="3"/>
          <table:table-cell office:value-type="float" office:value="0" table:number-columns-spanned="4" table:number-rows-spanned="1" table:style-name="ce277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77">
            <text:p>-</text:p>
          </table:table-cell>
          <table:covered-table-cell table:number-columns-repeated="3"/>
          <table:table-cell office:value-type="string" table:number-columns-spanned="4" table:number-rows-spanned="1" table:style-name="ce131">
            <text:p>X</text:p>
          </table:table-cell>
          <table:covered-table-cell table:number-columns-repeated="3"/>
          <table:table-cell office:value-type="string" table:number-columns-spanned="4" table:number-rows-spanned="1" table:style-name="ce131">
            <text:p>X</text:p>
          </table:table-cell>
          <table:covered-table-cell table:number-columns-repeated="3"/>
          <table:table-cell office:value-type="float" office:value="0" table:number-columns-spanned="4" table:number-rows-spanned="1" table:style-name="ce277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77">
            <text:p>-</text:p>
          </table:table-cell>
          <table:covered-table-cell table:number-columns-repeated="3"/>
          <table:table-cell office:value-type="string" table:number-columns-spanned="4" table:number-rows-spanned="1" table:style-name="ce131">
            <text:p>X</text:p>
          </table:table-cell>
          <table:covered-table-cell table:number-columns-repeated="3"/>
          <table:table-cell office:value-type="float" office:value="0" table:number-columns-spanned="4" table:number-rows-spanned="1" table:style-name="ce277">
            <text:p>-</text:p>
          </table:table-cell>
          <table:covered-table-cell table:number-columns-repeated="3"/>
          <table:table-cell office:value-type="string" table:number-columns-spanned="4" table:number-rows-spanned="1" table:style-name="ce131">
            <text:p>X</text:p>
          </table:table-cell>
          <table:covered-table-cell table:number-columns-repeated="3"/>
          <table:table-cell office:value-type="float" office:value="0" table:number-columns-spanned="4" table:number-rows-spanned="1" table:style-name="ce277">
            <text:p>-</text:p>
          </table:table-cell>
          <table:covered-table-cell table:number-columns-repeated="3"/>
          <table:table-cell office:value-type="string" table:number-columns-spanned="4" table:number-rows-spanned="1" table:style-name="ce131">
            <text:p>X</text:p>
          </table:table-cell>
          <table:covered-table-cell table:number-columns-repeated="3"/>
          <table:table-cell office:value-type="float" office:value="0" table:number-columns-spanned="4" table:number-rows-spanned="1" table:style-name="ce277">
            <text:p>-</text:p>
          </table:table-cell>
          <table:covered-table-cell table:number-columns-repeated="3"/>
          <table:table-cell table:style-name="ce50"/>
          <table:table-cell table:number-columns-repeated="16307" table:style-name="ce6"/>
        </table:table-row>
        <table:table-row table:style-name="ro16">
          <table:table-cell table:style-name="ce362"/>
          <table:table-cell table:number-columns-repeated="21" table:style-name="ce48"/>
          <table:table-cell table:number-columns-repeated="42" table:style-name="ce63"/>
          <table:table-cell table:number-columns-repeated="13" table:style-name="ce50"/>
          <table:table-cell table:number-columns-repeated="16307" table:style-name="ce6"/>
        </table:table-row>
        <table:table-row table:style-name="ro2">
          <table:table-cell table:number-columns-repeated="77" table:style-name="ce34"/>
          <table:table-cell table:number-columns-repeated="16307" table:style-name="ce1"/>
        </table:table-row>
        <table:table-row table:style-name="ro3">
          <table:table-cell office:value-type="string" table:number-columns-spanned="64" table:number-rows-spanned="1" table:style-name="ce113">
            <text:p>10. Місцеві/регіональні програми, які виконуються в межах бюджетної програми:</text:p>
          </table:table-cell>
          <table:covered-table-cell table:number-columns-repeated="63"/>
          <table:table-cell table:number-columns-repeated="13" table:style-name="ce34"/>
          <table:table-cell table:number-columns-repeated="16307" table:style-name="ce1"/>
        </table:table-row>
        <table:table-row table:style-name="ro3">
          <table:table-cell office:value-type="string" table:number-columns-spanned="71" table:number-rows-spanned="1" table:style-name="ce113">
            <text:p>10.1. місцеві/регіональні програми, які виконуються в межах бюджетної програми у 2024 - 2025 роках:</text:p>
          </table:table-cell>
          <table:covered-table-cell table:number-columns-repeated="70"/>
          <table:table-cell table:number-columns-repeated="6" table:style-name="ce34"/>
          <table:table-cell table:number-columns-repeated="16307" table:style-name="ce1"/>
        </table:table-row>
        <table:table-row table:style-name="ro6">
          <table:table-cell office:value-type="string" table:number-columns-spanned="56" table:number-rows-spanned="1" table:style-name="ce148">
            <text:p>(грн)</text:p>
          </table:table-cell>
          <table:covered-table-cell table:number-columns-repeated="55"/>
          <table:table-cell table:number-columns-repeated="15" table:style-name="ce47"/>
          <table:table-cell table:number-columns-repeated="6" table:style-name="ce34"/>
          <table:table-cell table:number-columns-repeated="16307" table:style-name="ce1"/>
        </table:table-row>
        <table:table-row table:style-name="ro6">
          <table:table-cell office:value-type="string" table:number-columns-spanned="6" table:number-rows-spanned="2" table:style-name="ce106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106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106">
            <text:p>Документ, яким затверджено місцеву / регіональну програму</text:p>
          </table:table-cell>
          <table:covered-table-cell table:number-columns-repeated="6"/>
          <table:table-cell office:value-type="string" table:number-columns-spanned="15" table:number-rows-spanned="1" table:style-name="ce106">
            <text:p>2024 рік (звіт)</text:p>
          </table:table-cell>
          <table:covered-table-cell table:number-columns-repeated="14"/>
          <table:table-cell office:value-type="string" table:number-columns-spanned="15" table:number-rows-spanned="1" table:style-name="ce106">
            <text:p>2025 рік (затверджено)</text:p>
          </table:table-cell>
          <table:covered-table-cell table:number-columns-repeated="14"/>
          <table:table-cell table:number-columns-repeated="15" table:style-name="ce12"/>
          <table:table-cell table:number-columns-repeated="6" table:style-name="ce34"/>
          <table:table-cell table:number-columns-repeated="16307" table:style-name="ce1"/>
        </table:table-row>
        <table:table-row table:style-name="ro42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4+5)<text:s/></text:p>
          </table:table-cell>
          <table:covered-table-cell table:number-columns-repeated="4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7+8)<text:s/></text:p>
          </table:table-cell>
          <table:covered-table-cell table:number-columns-repeated="4"/>
          <table:table-cell table:number-columns-repeated="15" table:style-name="ce12"/>
          <table:table-cell table:number-columns-repeated="6" table:style-name="ce34"/>
          <table:table-cell table:number-columns-repeated="16307" table:style-name="ce1"/>
        </table:table-row>
        <table:table-row table:style-name="ro6">
          <table:table-cell office:value-type="float" office:value="1" table:number-columns-spanned="6" table:number-rows-spanned="1" table:style-name="ce10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107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107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10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10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10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10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10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107">
            <text:p>9</text:p>
          </table:table-cell>
          <table:covered-table-cell table:number-columns-repeated="4"/>
          <table:table-cell table:number-columns-repeated="15" table:style-name="ce12"/>
          <table:table-cell table:number-columns-repeated="6"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6" table:number-rows-spanned="1" table:style-name="ce131">
            <text:p>T17RXXXXG1S</text:p>
          </table:table-cell>
          <table:covered-table-cell table:number-columns-repeated="5"/>
          <table:table-cell office:value-type="string" table:number-columns-spanned="13" table:number-rows-spanned="1" table:style-name="ce293">
            <text:p>T17RXXXXG2S</text:p>
          </table:table-cell>
          <table:covered-table-cell table:number-columns-repeated="12"/>
          <table:table-cell office:value-type="string" table:number-columns-spanned="7" table:number-rows-spanned="1" table:style-name="ce293">
            <text:p>T17RXXXXG3S</text:p>
          </table:table-cell>
          <table:covered-table-cell table:number-columns-repeated="6"/>
          <table:table-cell office:value-type="string" table:number-columns-spanned="5" table:number-rows-spanned="1" table:style-name="ce300">
            <text:p>T17RXXXXG4</text:p>
          </table:table-cell>
          <table:covered-table-cell table:number-columns-repeated="4"/>
          <table:table-cell office:value-type="string" table:number-columns-spanned="5" table:number-rows-spanned="1" table:style-name="ce300">
            <text:p>T17RXXXXG5</text:p>
          </table:table-cell>
          <table:covered-table-cell table:number-columns-repeated="4"/>
          <table:table-cell office:value-type="string" table:number-columns-spanned="5" table:number-rows-spanned="1" table:style-name="ce301">
            <text:p>T17RXXXXG6</text:p>
          </table:table-cell>
          <table:covered-table-cell table:number-columns-repeated="4"/>
          <table:table-cell office:value-type="string" table:number-columns-spanned="5" table:number-rows-spanned="1" table:style-name="ce300">
            <text:p>T17RXXXXG7</text:p>
          </table:table-cell>
          <table:covered-table-cell table:number-columns-repeated="4"/>
          <table:table-cell office:value-type="string" table:number-columns-spanned="5" table:number-rows-spanned="1" table:style-name="ce300">
            <text:p>T17RXXXXG8</text:p>
          </table:table-cell>
          <table:covered-table-cell table:number-columns-repeated="4"/>
          <table:table-cell office:value-type="string" table:number-columns-spanned="5" table:number-rows-spanned="1" table:style-name="ce301">
            <text:p>T17RXXXXG9</text:p>
          </table:table-cell>
          <table:covered-table-cell table:number-columns-repeated="4"/>
          <table:table-cell table:number-columns-repeated="10" table:style-name="ce59"/>
          <table:table-cell table:number-columns-repeated="5" table:style-name="ce60"/>
          <table:table-cell table:number-columns-repeated="6" table:style-name="ce34"/>
          <table:table-cell table:style-name="ce2"/>
          <table:table-cell office:value-type="string" table:style-name="ce2">
            <text:p>p2.11.1</text:p>
          </table:table-cell>
          <table:table-cell table:number-columns-repeated="16305" table:style-name="ce2"/>
        </table:table-row>
        <table:table-row table:style-name="ro6">
          <table:table-cell table:number-columns-spanned="6" table:number-rows-spanned="1" table:style-name="ce131"/>
          <table:covered-table-cell table:number-columns-repeated="5"/>
          <table:table-cell table:number-columns-spanned="13" table:number-rows-spanned="1" table:style-name="ce293"/>
          <table:covered-table-cell table:number-columns-repeated="12"/>
          <table:table-cell table:number-columns-spanned="7" table:number-rows-spanned="1" table:style-name="ce293"/>
          <table:covered-table-cell table:number-columns-repeated="6"/>
          <table:table-cell table:number-columns-spanned="5" table:number-rows-spanned="1" table:style-name="ce186"/>
          <table:covered-table-cell table:number-columns-repeated="4"/>
          <table:table-cell table:number-columns-spanned="5" table:number-rows-spanned="1" table:style-name="ce186"/>
          <table:covered-table-cell table:number-columns-repeated="4"/>
          <table:table-cell table:number-columns-spanned="5" table:number-rows-spanned="1" table:style-name="ce186"/>
          <table:covered-table-cell table:number-columns-repeated="4"/>
          <table:table-cell table:number-columns-spanned="5" table:number-rows-spanned="1" table:style-name="ce186"/>
          <table:covered-table-cell table:number-columns-repeated="4"/>
          <table:table-cell table:number-columns-spanned="5" table:number-rows-spanned="1" table:style-name="ce186"/>
          <table:covered-table-cell table:number-columns-repeated="4"/>
          <table:table-cell table:number-columns-spanned="5" table:number-rows-spanned="1" table:style-name="ce186"/>
          <table:covered-table-cell table:number-columns-repeated="4"/>
          <table:table-cell table:number-columns-repeated="15" table:style-name="ce64"/>
          <table:table-cell table:number-columns-repeated="6" table:style-name="ce50"/>
          <table:table-cell table:style-name="ce6"/>
          <table:table-cell office:value-type="string" table:style-name="ce6">
            <text:p>s17</text:p>
          </table:table-cell>
          <table:table-cell table:number-columns-repeated="16305" table:style-name="ce6"/>
        </table:table-row>
        <table:table-row table:style-name="ro6">
          <table:table-cell table:number-columns-spanned="6" table:number-rows-spanned="1" table:style-name="ce359"/>
          <table:covered-table-cell table:number-columns-repeated="5"/>
          <table:table-cell office:value-type="string" table:number-columns-spanned="13" table:number-rows-spanned="1" table:style-name="ce295">
            <text:p>Усього</text:p>
          </table:table-cell>
          <table:covered-table-cell table:number-columns-repeated="12"/>
          <table:table-cell table:number-columns-spanned="7" table:number-rows-spanned="1" table:style-name="ce302"/>
          <table:covered-table-cell table:number-columns-repeated="6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table:number-columns-repeated="8" table:style-name="ce48"/>
          <table:table-cell table:number-columns-repeated="13" table:style-name="ce50"/>
          <table:table-cell table:number-columns-repeated="16307" table:style-name="ce6"/>
        </table:table-row>
        <table:table-row table:style-name="ro2">
          <table:table-cell table:number-columns-repeated="77" table:style-name="ce34"/>
          <table:table-cell table:number-columns-repeated="16307" table:style-name="ce1"/>
        </table:table-row>
        <table:table-row table:style-name="ro43">
          <table:table-cell office:value-type="string" table:number-columns-spanned="64" table:number-rows-spanned="1" table:style-name="ce113">
            <text:p>10.2 місцеві/регіональні програми, які виконуються в межах бюджетної програми у 2026 - 2028 роках:</text:p>
          </table:table-cell>
          <table:covered-table-cell table:number-columns-repeated="63"/>
          <table:table-cell table:number-columns-repeated="13" table:style-name="ce34"/>
          <table:table-cell table:number-columns-repeated="16307" table:style-name="ce1"/>
        </table:table-row>
        <table:table-row table:style-name="ro6">
          <table:table-cell office:value-type="string" table:number-columns-spanned="71" table:number-rows-spanned="1" table:style-name="ce148">
            <text:p>(грн)</text:p>
          </table:table-cell>
          <table:covered-table-cell table:number-columns-repeated="70"/>
          <table:table-cell table:number-columns-repeated="6" table:style-name="ce34"/>
          <table:table-cell table:number-columns-repeated="16307" table:style-name="ce1"/>
        </table:table-row>
        <table:table-row table:style-name="ro6">
          <table:table-cell office:value-type="string" table:number-columns-spanned="6" table:number-rows-spanned="2" table:style-name="ce106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106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106">
            <text:p>Документ, яким затверджено місцеву / регіональну програму</text:p>
          </table:table-cell>
          <table:covered-table-cell table:number-columns-repeated="6"/>
          <table:table-cell office:value-type="string" table:number-columns-spanned="15" table:number-rows-spanned="1" table:style-name="ce106">
            <text:p>2026 рік (план)</text:p>
          </table:table-cell>
          <table:covered-table-cell table:number-columns-repeated="14"/>
          <table:table-cell office:value-type="string" table:number-columns-spanned="15" table:number-rows-spanned="1" table:style-name="ce106">
            <text:p>2027 рік (план)</text:p>
          </table:table-cell>
          <table:covered-table-cell table:number-columns-repeated="14"/>
          <table:table-cell office:value-type="string" table:number-columns-spanned="15" table:number-rows-spanned="1" table:style-name="ce106">
            <text:p>2028 рік (план)</text:p>
          </table:table-cell>
          <table:covered-table-cell table:number-columns-repeated="14"/>
          <table:table-cell table:number-columns-repeated="6" table:style-name="ce34"/>
          <table:table-cell table:number-columns-repeated="16307" table:style-name="ce1"/>
        </table:table-row>
        <table:table-row table:style-name="ro44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4+5)<text:s/></text:p>
          </table:table-cell>
          <table:covered-table-cell table:number-columns-repeated="4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7+8)<text:s/></text:p>
          </table:table-cell>
          <table:covered-table-cell table:number-columns-repeated="4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10+11)<text:s/></text:p>
          </table:table-cell>
          <table:covered-table-cell table:number-columns-repeated="4"/>
          <table:table-cell table:number-columns-repeated="6" table:style-name="ce34"/>
          <table:table-cell table:number-columns-repeated="16307" table:style-name="ce1"/>
        </table:table-row>
        <table:table-row table:style-name="ro6">
          <table:table-cell office:value-type="float" office:value="1" table:number-columns-spanned="6" table:number-rows-spanned="1" table:style-name="ce10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107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107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10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10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10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10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10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10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10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10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107">
            <text:p>12</text:p>
          </table:table-cell>
          <table:covered-table-cell table:number-columns-repeated="4"/>
          <table:table-cell table:number-columns-repeated="6"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6" table:number-rows-spanned="1" table:style-name="ce131">
            <text:p>T18RXXXXG1S</text:p>
          </table:table-cell>
          <table:covered-table-cell table:number-columns-repeated="5"/>
          <table:table-cell office:value-type="string" table:number-columns-spanned="13" table:number-rows-spanned="1" table:style-name="ce293">
            <text:p>T18RXXXXG2S</text:p>
          </table:table-cell>
          <table:covered-table-cell table:number-columns-repeated="12"/>
          <table:table-cell office:value-type="string" table:number-columns-spanned="7" table:number-rows-spanned="1" table:style-name="ce293">
            <text:p>T18RXXXXG3S</text:p>
          </table:table-cell>
          <table:covered-table-cell table:number-columns-repeated="6"/>
          <table:table-cell office:value-type="string" table:number-columns-spanned="5" table:number-rows-spanned="1" table:style-name="ce300">
            <text:p>T18RXXXXG4</text:p>
          </table:table-cell>
          <table:covered-table-cell table:number-columns-repeated="4"/>
          <table:table-cell office:value-type="string" table:number-columns-spanned="5" table:number-rows-spanned="1" table:style-name="ce300">
            <text:p>T18RXXXXG5</text:p>
          </table:table-cell>
          <table:covered-table-cell table:number-columns-repeated="4"/>
          <table:table-cell office:value-type="string" table:number-columns-spanned="5" table:number-rows-spanned="1" table:style-name="ce301">
            <text:p>T18RXXXXG6</text:p>
          </table:table-cell>
          <table:covered-table-cell table:number-columns-repeated="4"/>
          <table:table-cell office:value-type="string" table:number-columns-spanned="5" table:number-rows-spanned="1" table:style-name="ce300">
            <text:p>T18RXXXXG7</text:p>
          </table:table-cell>
          <table:covered-table-cell table:number-columns-repeated="4"/>
          <table:table-cell office:value-type="string" table:number-columns-spanned="5" table:number-rows-spanned="1" table:style-name="ce300">
            <text:p>T18RXXXXG8</text:p>
          </table:table-cell>
          <table:covered-table-cell table:number-columns-repeated="4"/>
          <table:table-cell office:value-type="string" table:number-columns-spanned="5" table:number-rows-spanned="1" table:style-name="ce301">
            <text:p>T18RXXXXG9</text:p>
          </table:table-cell>
          <table:covered-table-cell table:number-columns-repeated="4"/>
          <table:table-cell office:value-type="string" table:number-columns-spanned="5" table:number-rows-spanned="1" table:style-name="ce300">
            <text:p>T18RXXXXG10</text:p>
          </table:table-cell>
          <table:covered-table-cell table:number-columns-repeated="4"/>
          <table:table-cell office:value-type="string" table:number-columns-spanned="5" table:number-rows-spanned="1" table:style-name="ce300">
            <text:p>T18RXXXXG11</text:p>
          </table:table-cell>
          <table:covered-table-cell table:number-columns-repeated="4"/>
          <table:table-cell office:value-type="string" table:number-columns-spanned="5" table:number-rows-spanned="1" table:style-name="ce301">
            <text:p>T18RXXXXG12</text:p>
          </table:table-cell>
          <table:covered-table-cell table:number-columns-repeated="4"/>
          <table:table-cell table:number-columns-repeated="6" table:style-name="ce34"/>
          <table:table-cell table:style-name="ce2"/>
          <table:table-cell office:value-type="string" table:style-name="ce2">
            <text:p>p2.11.1</text:p>
          </table:table-cell>
          <table:table-cell table:number-columns-repeated="16305" table:style-name="ce2"/>
        </table:table-row>
        <table:table-row table:style-name="ro2">
          <table:table-cell table:number-columns-spanned="6" table:number-rows-spanned="1" table:style-name="ce131"/>
          <table:covered-table-cell table:number-columns-repeated="5"/>
          <table:table-cell table:number-columns-spanned="13" table:number-rows-spanned="1" table:style-name="ce293"/>
          <table:covered-table-cell table:number-columns-repeated="12"/>
          <table:table-cell table:number-columns-spanned="7" table:number-rows-spanned="1" table:style-name="ce293"/>
          <table:covered-table-cell table:number-columns-repeated="6"/>
          <table:table-cell table:number-columns-spanned="5" table:number-rows-spanned="1" table:style-name="ce186"/>
          <table:covered-table-cell table:number-columns-repeated="4"/>
          <table:table-cell table:number-columns-spanned="5" table:number-rows-spanned="1" table:style-name="ce186"/>
          <table:covered-table-cell table:number-columns-repeated="4"/>
          <table:table-cell table:number-columns-spanned="5" table:number-rows-spanned="1" table:style-name="ce126"/>
          <table:covered-table-cell table:number-columns-repeated="4"/>
          <table:table-cell table:number-columns-spanned="5" table:number-rows-spanned="1" table:style-name="ce186"/>
          <table:covered-table-cell table:number-columns-repeated="4"/>
          <table:table-cell table:number-columns-spanned="5" table:number-rows-spanned="1" table:style-name="ce186"/>
          <table:covered-table-cell table:number-columns-repeated="4"/>
          <table:table-cell table:number-columns-spanned="5" table:number-rows-spanned="1" table:style-name="ce126"/>
          <table:covered-table-cell table:number-columns-repeated="4"/>
          <table:table-cell table:number-columns-spanned="5" table:number-rows-spanned="1" table:style-name="ce186"/>
          <table:covered-table-cell table:number-columns-repeated="4"/>
          <table:table-cell table:number-columns-spanned="5" table:number-rows-spanned="1" table:style-name="ce186"/>
          <table:covered-table-cell table:number-columns-repeated="4"/>
          <table:table-cell table:number-columns-spanned="5" table:number-rows-spanned="1" table:style-name="ce126"/>
          <table:covered-table-cell table:number-columns-repeated="4"/>
          <table:table-cell table:number-columns-repeated="6" table:style-name="ce50"/>
          <table:table-cell table:style-name="ce6"/>
          <table:table-cell office:value-type="string" table:style-name="ce6">
            <text:p>s18</text:p>
          </table:table-cell>
          <table:table-cell table:number-columns-repeated="16305" table:style-name="ce6"/>
        </table:table-row>
        <table:table-row table:style-name="ro6">
          <table:table-cell table:number-columns-spanned="6" table:number-rows-spanned="1" table:style-name="ce359"/>
          <table:covered-table-cell table:number-columns-repeated="5"/>
          <table:table-cell office:value-type="string" table:number-columns-spanned="13" table:number-rows-spanned="1" table:style-name="ce295">
            <text:p>Усього</text:p>
          </table:table-cell>
          <table:covered-table-cell table:number-columns-repeated="12"/>
          <table:table-cell table:number-columns-spanned="7" table:number-rows-spanned="1" table:style-name="ce302"/>
          <table:covered-table-cell table:number-columns-repeated="6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table:number-columns-repeated="6" table:style-name="ce50"/>
          <table:table-cell table:number-columns-repeated="16307" table:style-name="ce6"/>
        </table:table-row>
        <table:table-row table:number-rows-repeated="2" table:style-name="ro2">
          <table:table-cell table:number-columns-repeated="77" table:style-name="ce34"/>
          <table:table-cell table:number-columns-repeated="16307" table:style-name="ce1"/>
        </table:table-row>
        <table:table-row table:style-name="ro3">
          <table:table-cell office:value-type="string" table:number-columns-spanned="64" table:number-rows-spanned="1" table:style-name="ce113">
            <text:p>11. Перелік та обсяги публічних інвестиційних проєктів /програм публічних інвестицій, що виконуються в межах бюджетної програми у 2024 - 2028 роках:</text:p>
          </table:table-cell>
          <table:covered-table-cell table:number-columns-repeated="63"/>
          <table:table-cell table:number-columns-repeated="13" table:style-name="ce34"/>
          <table:table-cell table:number-columns-repeated="16307" table:style-name="ce1"/>
        </table:table-row>
        <table:table-row table:style-name="ro6">
          <table:table-cell office:value-type="string" table:number-columns-spanned="71" table:number-rows-spanned="1" table:style-name="ce148">
            <text:p>(грн)</text:p>
          </table:table-cell>
          <table:covered-table-cell table:number-columns-repeated="70"/>
          <table:table-cell table:number-columns-repeated="6" table:style-name="ce34"/>
          <table:table-cell table:number-columns-repeated="16307" table:style-name="ce1"/>
        </table:table-row>
        <table:table-row table:style-name="ro7">
          <table:table-cell office:value-type="string" table:number-columns-spanned="6" table:number-rows-spanned="2" table:style-name="ce106">
            <text:p>№ з/п</text:p>
          </table:table-cell>
          <table:covered-table-cell table:number-columns-repeated="5"/>
          <table:table-cell office:value-type="string" table:number-columns-spanned="15" table:number-rows-spanned="2" table:style-name="ce106">
            <text:p>Найменування публічного інвестиційного проєкту / програми публічних інвестицій</text:p>
          </table:table-cell>
          <table:covered-table-cell table:number-columns-repeated="14"/>
          <table:table-cell office:value-type="string" table:number-columns-spanned="6" table:number-rows-spanned="2" table:style-name="ce106">
            <text:p>Унікальний</text:p>
            <text:p>ідентифікатор</text:p>
            <text:p>проєкту /</text:p>
            <text:p>програми</text:p>
          </table:table-cell>
          <table:covered-table-cell table:number-columns-repeated="5"/>
          <table:table-cell office:value-type="string" table:number-columns-spanned="8" table:number-rows-spanned="2" table:style-name="ce106">
            <text:p>Період реалізації публічного</text:p>
            <text:p>інвестиційного проєкту /</text:p>
            <text:p>програми публічних інвестицій</text:p>
            <text:p>(рік початку і завершення)</text:p>
          </table:table-cell>
          <table:covered-table-cell table:number-columns-repeated="7"/>
          <table:table-cell office:value-type="string" table:number-columns-spanned="6" table:number-rows-spanned="2" table:style-name="ce106">
            <text:p>Загальна вартість публічного</text:p>
            <text:p>інвестиційного проєкту /</text:p>
            <text:p>програми публічних інвестицій</text:p>
          </table:table-cell>
          <table:covered-table-cell table:number-columns-repeated="5"/>
          <table:table-cell office:value-type="string" table:number-columns-spanned="30" table:number-rows-spanned="1" table:style-name="ce106">
            <text:p>Обсяг бюджетних коштів спрямованих на реалізацію публічного інвестиційного проєкту / програми публічних інвестицій у</text:p>
          </table:table-cell>
          <table:covered-table-cell table:number-columns-repeated="29"/>
          <table:table-cell table:number-columns-repeated="6" table:style-name="ce34"/>
          <table:table-cell table:number-columns-repeated="16307" table:style-name="ce1"/>
        </table:table-row>
        <table:table-row table:style-name="ro45">
          <table:covered-table-cell/>
          <table:covered-table-cell table:number-columns-repeated="5"/>
          <table:covered-table-cell/>
          <table:covered-table-cell table:number-columns-repeated="14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5"/>
          <table:table-cell office:value-type="string" table:number-columns-spanned="6" table:number-rows-spanned="1" table:style-name="ce106">
            <text:p>2024 рік</text:p>
            <text:p>(звіт)</text:p>
          </table:table-cell>
          <table:covered-table-cell table:number-columns-repeated="5"/>
          <table:table-cell office:value-type="string" table:number-columns-spanned="6" table:number-rows-spanned="1" table:style-name="ce106">
            <text:p>2025 рік</text:p>
            <text:p>(затверджено)</text:p>
          </table:table-cell>
          <table:covered-table-cell table:number-columns-repeated="5"/>
          <table:table-cell office:value-type="string" table:number-columns-spanned="6" table:number-rows-spanned="1" table:style-name="ce106">
            <text:p>2026 рік</text:p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106">
            <text:p>2027 рік</text:p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106">
            <text:p>2028 рік</text:p>
            <text:p>(план)</text:p>
          </table:table-cell>
          <table:covered-table-cell table:number-columns-repeated="5"/>
          <table:table-cell table:number-columns-repeated="6" table:style-name="ce34"/>
          <table:table-cell table:number-columns-repeated="16307" table:style-name="ce1"/>
        </table:table-row>
        <table:table-row table:style-name="ro6">
          <table:table-cell office:value-type="float" office:value="1" table:number-columns-spanned="6" table:number-rows-spanned="1" table:style-name="ce107">
            <text:p>1</text:p>
          </table:table-cell>
          <table:covered-table-cell table:number-columns-repeated="5"/>
          <table:table-cell office:value-type="float" office:value="2" table:number-columns-spanned="15" table:number-rows-spanned="1" table:style-name="ce107">
            <text:p>2</text:p>
          </table:table-cell>
          <table:covered-table-cell table:number-columns-repeated="14"/>
          <table:table-cell office:value-type="float" office:value="3" table:number-columns-spanned="6" table:number-rows-spanned="1" table:style-name="ce107">
            <text:p>3</text:p>
          </table:table-cell>
          <table:covered-table-cell table:number-columns-repeated="5"/>
          <table:table-cell office:value-type="float" office:value="4" table:number-columns-spanned="8" table:number-rows-spanned="1" table:style-name="ce107">
            <text:p>4</text:p>
          </table:table-cell>
          <table:covered-table-cell table:number-columns-repeated="7"/>
          <table:table-cell office:value-type="float" office:value="5" table:number-columns-spanned="6" table:number-rows-spanned="1" table:style-name="ce107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107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107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107">
            <text:p>8</text:p>
          </table:table-cell>
          <table:covered-table-cell table:number-columns-repeated="5"/>
          <table:table-cell office:value-type="float" office:value="9" table:number-columns-spanned="6" table:number-rows-spanned="1" table:style-name="ce107">
            <text:p>9</text:p>
          </table:table-cell>
          <table:covered-table-cell table:number-columns-repeated="5"/>
          <table:table-cell office:value-type="float" office:value="10" table:number-columns-spanned="6" table:number-rows-spanned="1" table:style-name="ce107">
            <text:p>10</text:p>
          </table:table-cell>
          <table:covered-table-cell table:number-columns-repeated="5"/>
          <table:table-cell table:number-columns-repeated="6" table:style-name="ce34"/>
          <table:table-cell table:number-columns-repeated="16307" table:style-name="ce1"/>
        </table:table-row>
        <table:table-row table:style-name="ro17" table:visibility="collapse">
          <table:table-cell office:value-type="string" table:number-columns-spanned="6" table:number-rows-spanned="1" table:style-name="ce293">
            <text:p>T19RXXXXG1S</text:p>
          </table:table-cell>
          <table:covered-table-cell table:number-columns-repeated="5"/>
          <table:table-cell office:value-type="string" table:number-columns-spanned="15" table:number-rows-spanned="1" table:style-name="ce131">
            <text:p>T19RXXXXG2S</text:p>
          </table:table-cell>
          <table:covered-table-cell table:number-columns-repeated="14"/>
          <table:table-cell office:value-type="string" table:number-columns-spanned="6" table:number-rows-spanned="1" table:style-name="ce131">
            <text:p>T19RXXXXG3S</text:p>
          </table:table-cell>
          <table:covered-table-cell table:number-columns-repeated="5"/>
          <table:table-cell office:value-type="string" table:number-columns-spanned="8" table:number-rows-spanned="1" table:style-name="ce300">
            <text:p>T19RXXXXG4S</text:p>
          </table:table-cell>
          <table:covered-table-cell table:number-columns-repeated="7"/>
          <table:table-cell office:value-type="string" table:number-columns-spanned="6" table:number-rows-spanned="1" table:style-name="ce300">
            <text:p>T19RXXXXG5</text:p>
          </table:table-cell>
          <table:covered-table-cell table:number-columns-repeated="5"/>
          <table:table-cell office:value-type="string" table:number-columns-spanned="6" table:number-rows-spanned="1" table:style-name="ce300">
            <text:p>T19RXXXXG6</text:p>
          </table:table-cell>
          <table:covered-table-cell table:number-columns-repeated="5"/>
          <table:table-cell office:value-type="string" table:number-columns-spanned="6" table:number-rows-spanned="1" table:style-name="ce300">
            <text:p>T19RXXXXG7</text:p>
          </table:table-cell>
          <table:covered-table-cell table:number-columns-repeated="5"/>
          <table:table-cell office:value-type="string" table:number-columns-spanned="6" table:number-rows-spanned="1" table:style-name="ce300">
            <text:p>T19RXXXXG8</text:p>
          </table:table-cell>
          <table:covered-table-cell table:number-columns-repeated="5"/>
          <table:table-cell office:value-type="string" table:number-columns-spanned="6" table:number-rows-spanned="1" table:style-name="ce300">
            <text:p>T19RXXXXG9</text:p>
          </table:table-cell>
          <table:covered-table-cell table:number-columns-repeated="5"/>
          <table:table-cell office:value-type="string" table:number-columns-spanned="6" table:number-rows-spanned="1" table:style-name="ce300">
            <text:p>T19RXXXXG10</text:p>
          </table:table-cell>
          <table:covered-table-cell table:number-columns-repeated="5"/>
          <table:table-cell table:number-columns-repeated="6" table:style-name="ce34"/>
          <table:table-cell table:number-columns-repeated="16307" table:style-name="ce2"/>
        </table:table-row>
        <table:table-row table:style-name="ro16">
          <table:table-cell table:number-columns-spanned="6" table:number-rows-spanned="1" table:style-name="ce131"/>
          <table:covered-table-cell table:number-columns-repeated="5"/>
          <table:table-cell table:number-columns-spanned="15" table:number-rows-spanned="1" table:style-name="ce293"/>
          <table:covered-table-cell table:number-columns-repeated="14"/>
          <table:table-cell table:number-columns-spanned="6" table:number-rows-spanned="1" table:style-name="ce133"/>
          <table:covered-table-cell table:number-columns-repeated="5"/>
          <table:table-cell table:number-columns-spanned="8" table:number-rows-spanned="1" table:style-name="ce131"/>
          <table:covered-table-cell table:number-columns-repeated="7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repeated="6" table:style-name="ce50"/>
          <table:table-cell table:style-name="ce6"/>
          <table:table-cell office:value-type="string" table:style-name="ce6">
            <text:p>s19</text:p>
          </table:table-cell>
          <table:table-cell table:number-columns-repeated="16305" table:style-name="ce6"/>
        </table:table-row>
        <table:table-row table:style-name="ro13">
          <table:table-cell office:value-type="string" table:number-columns-spanned="6" table:number-rows-spanned="1" table:style-name="ce345">
            <text:p>X</text:p>
          </table:table-cell>
          <table:covered-table-cell table:number-columns-repeated="5"/>
          <table:table-cell office:value-type="string" table:number-columns-spanned="15" table:number-rows-spanned="1" table:style-name="ce345">
            <text:p>X</text:p>
          </table:table-cell>
          <table:covered-table-cell table:number-columns-repeated="14"/>
          <table:table-cell office:value-type="string" table:number-columns-spanned="6" table:number-rows-spanned="1" table:style-name="ce346">
            <text:p>X</text:p>
          </table:table-cell>
          <table:covered-table-cell table:number-columns-repeated="5"/>
          <table:table-cell office:value-type="string" table:number-columns-spanned="8" table:number-rows-spanned="1" table:style-name="ce346">
            <text:p>X</text:p>
          </table:table-cell>
          <table:covered-table-cell table:number-columns-repeated="7"/>
          <table:table-cell office:value-type="string" table:number-columns-spanned="6" table:number-rows-spanned="1" table:style-name="ce347">
            <text:p>Усього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6" table:style-name="ce34"/>
          <table:table-cell table:number-columns-repeated="16307" table:style-name="ce1"/>
        </table:table-row>
        <table:table-row table:style-name="ro21">
          <table:table-cell table:number-columns-repeated="13" table:style-name="ce12"/>
          <table:table-cell table:number-columns-repeated="8" table:style-name="ce34"/>
          <table:table-cell table:number-columns-repeated="10" table:style-name="ce65"/>
          <table:table-cell table:number-columns-repeated="4" table:style-name="ce35"/>
          <table:table-cell table:number-columns-repeated="42" table:style-name="ce34"/>
          <table:table-cell table:number-columns-repeated="16307" table:style-name="ce1"/>
        </table:table-row>
        <table:table-row table:style-name="ro2">
          <table:table-cell office:value-type="string" table:number-columns-spanned="71" table:number-rows-spanned="1" table:style-name="ce113">
            <text:p>12. Аналіз результатів, досягнутих внаслідок використання коштів, очікувані результати та необхідність передбачення видатків за бюджетною програмою.</text:p>
          </table:table-cell>
          <table:covered-table-cell table:number-columns-repeated="70"/>
          <table:table-cell table:number-columns-repeated="6" table:style-name="ce34"/>
          <table:table-cell table:number-columns-repeated="16307" table:style-name="ce1"/>
        </table:table-row>
        <table:table-row table:style-name="ro46">
          <table:table-cell office:value-type="string" table:number-columns-spanned="64" table:number-rows-spanned="1" table:style-name="ce113">
            <text:p>12.1. Аналіз результатів, досягнутих внаслідок використання коштів загального фонду бюджету у 2024 році, очікувані результати у 2025 році, обґрунтування необхідності передбачення видатків на 2026–2028 роки.</text:p>
          </table:table-cell>
          <table:covered-table-cell table:number-columns-repeated="63"/>
          <table:table-cell table:number-columns-repeated="13" table:style-name="ce34"/>
          <table:table-cell table:number-columns-repeated="16307" table:style-name="ce1"/>
        </table:table-row>
        <table:table-row table:style-name="ro7">
          <table:table-cell office:value-type="string" table:number-columns-spanned="64" table:number-rows-spanned="1" table:style-name="ce74">
            <text:p>Поставлені завдання виконані</text:p>
          </table:table-cell>
          <table:covered-table-cell table:number-columns-repeated="63"/>
          <table:table-cell table:number-columns-repeated="13" table:style-name="ce34"/>
          <table:table-cell table:number-columns-repeated="16307" table:style-name="ce1"/>
        </table:table-row>
        <table:table-row table:style-name="ro21">
          <table:table-cell table:number-columns-repeated="64" table:style-name="ce30"/>
          <table:table-cell table:number-columns-repeated="13" table:style-name="ce34"/>
          <table:table-cell table:number-columns-repeated="16307" table:style-name="ce1"/>
        </table:table-row>
        <table:table-row table:style-name="ro13">
          <table:table-cell office:value-type="string" table:number-columns-spanned="71" table:number-rows-spanned="1" table:style-name="ce112">
            <text:p>12.2. Аналіз результатів, досягнутих внаслідок використання коштів спеціального фонду бюджету у 2024 році, та очікувані результати у 2025 році.</text:p>
          </table:table-cell>
          <table:covered-table-cell table:number-columns-repeated="70"/>
          <table:table-cell table:number-columns-repeated="6" table:style-name="ce34"/>
          <table:table-cell table:number-columns-repeated="16307" table:style-name="ce1"/>
        </table:table-row>
        <table:table-row table:style-name="ro47">
          <table:table-cell table:number-columns-spanned="64" table:number-rows-spanned="1" table:style-name="ce74"/>
          <table:covered-table-cell table:number-columns-repeated="63"/>
          <table:table-cell table:number-columns-repeated="13" table:style-name="ce34"/>
          <table:table-cell table:number-columns-repeated="16307" table:style-name="ce1"/>
        </table:table-row>
        <table:table-row table:style-name="ro13" table:visibility="collapse">
          <table:table-cell table:number-columns-repeated="71" table:style-name="ce20"/>
          <table:table-cell table:number-columns-repeated="6" table:style-name="ce34"/>
          <table:table-cell table:number-columns-repeated="16307" table:style-name="ce1"/>
        </table:table-row>
        <table:table-row table:style-name="ro2" table:visibility="collapse">
          <table:table-cell table:number-columns-repeated="77" table:style-name="ce34"/>
          <table:table-cell table:number-columns-repeated="16307" table:style-name="ce1"/>
        </table:table-row>
        <table:table-row table:style-name="ro2">
          <table:table-cell table:number-columns-repeated="77" table:style-name="ce34"/>
          <table:table-cell table:number-columns-repeated="16307"/>
        </table:table-row>
        <table:table-row table:style-name="ro18">
          <table:table-cell office:value-type="string" table:number-columns-spanned="27" table:number-rows-spanned="1" table:style-name="ce113">
            <text:p>Керівник установи – головного розпорядника коштів</text:p>
          </table:table-cell>
          <table:covered-table-cell table:number-columns-repeated="26"/>
          <table:table-cell table:number-columns-repeated="6" table:style-name="ce35"/>
          <table:table-cell table:number-columns-spanned="9" table:number-rows-spanned="1" table:style-name="ce114"/>
          <table:covered-table-cell table:number-columns-repeated="8"/>
          <table:table-cell table:number-columns-repeated="4" table:style-name="ce35"/>
          <table:table-cell office:value-type="string" table:number-columns-spanned="12" table:number-rows-spanned="1" table:style-name="ce115">
            <text:p>Мирослава ПІДДУБНИК</text:p>
          </table:table-cell>
          <table:covered-table-cell table:number-columns-repeated="11"/>
          <table:table-cell table:number-columns-repeated="19" table:style-name="ce34"/>
          <table:table-cell table:number-columns-repeated="16307"/>
        </table:table-row>
        <table:table-row table:style-name="ro16">
          <table:table-cell table:number-columns-repeated="27" table:style-name="ce34"/>
          <table:table-cell table:number-columns-repeated="6" table:style-name="ce12"/>
          <table:table-cell office:value-type="string" table:number-columns-spanned="9" table:number-rows-spanned="1" table:style-name="ce132">
            <text:p><text:s/>(підпис)</text:p>
          </table:table-cell>
          <table:covered-table-cell table:number-columns-repeated="8"/>
          <table:table-cell table:number-columns-repeated="4" table:style-name="ce12"/>
          <table:table-cell office:value-type="string" table:number-columns-spanned="12" table:number-rows-spanned="1" table:style-name="ce132">
            <text:p>(Власне ім’я ПРІЗВИЩЕ)</text:p>
          </table:table-cell>
          <table:covered-table-cell table:number-columns-repeated="11"/>
          <table:table-cell table:number-columns-repeated="19" table:style-name="ce34"/>
          <table:table-cell table:number-columns-repeated="16307"/>
        </table:table-row>
        <table:table-row table:style-name="ro21">
          <table:table-cell table:number-columns-repeated="27" table:style-name="ce1"/>
          <table:table-cell table:number-columns-repeated="6" table:style-name="ce18"/>
          <table:table-cell table:number-columns-repeated="9" table:style-name="ce19"/>
          <table:table-cell table:number-columns-repeated="4" table:style-name="ce18"/>
          <table:table-cell table:number-columns-repeated="12" table:style-name="ce19"/>
          <table:table-cell table:number-columns-repeated="16326" table:style-name="ce1"/>
        </table:table-row>
        <table:table-row table:number-rows-repeated="1048332" table:style-name="ro2">
          <table:table-cell table:number-columns-repeated="16384"/>
        </table:table-row>
        <table:named-expressions>
          <table:named-range table:name="__EDRPOU_2" table:cell-range-address="Додаток2_КПК2710160.$AT$5" table:base-cell-address="Додаток2_КПК2710160.$A$1"/>
          <table:named-range table:name="__EDRPOU_VV_2" table:cell-range-address="Додаток2_КПК2710160.$BC$8" table:base-cell-address="Додаток2_КПК2710160.$A$1"/>
          <table:named-range table:name="__KFKV_2" table:cell-range-address="Додаток2_КПК2710160.$BB$11" table:base-cell-address="Додаток2_КПК2710160.$A$1"/>
          <table:named-range table:name="__KLB_2" table:cell-range-address="Додаток2_КПК2710160.$BC$5" table:base-cell-address="Додаток2_КПК2710160.$A$1"/>
          <table:named-range table:name="__KPKVKMB_2" table:cell-range-address="Додаток2_КПК2710160.$AC$11" table:base-cell-address="Додаток2_КПК2710160.$A$1"/>
          <table:named-range table:name="__KTPKVKMB_2" table:cell-range-address="Додаток2_КПК2710160.$AO$11" table:base-cell-address="Додаток2_КПК2710160.$A$1"/>
          <table:named-range table:name="__KTVKVK_2" table:cell-range-address="Додаток2_КПК2710160.$AH$5" table:base-cell-address="Додаток2_КПК2710160.$A$1"/>
          <table:named-range table:name="__KTVKVKVV_2" table:cell-range-address="Додаток2_КПК2710160.$AH$8" table:base-cell-address="Додаток2_КПК2710160.$A$1"/>
          <table:named-range table:name="__NAME_ORG_2" table:cell-range-address="Додаток2_КПК2710160.$B$5" table:base-cell-address="Додаток2_КПК2710160.$A$1"/>
          <table:named-range table:name="__NAME_ORGVV_2" table:cell-range-address="Додаток2_КПК2710160.$B$8" table:base-cell-address="Додаток2_КПК2710160.$A$1"/>
          <table:named-range table:name="__NAME_TPKVKMB_2" table:cell-range-address="Додаток2_КПК2710160.$B$11" table:base-cell-address="Додаток2_КПК2710160.$A$1"/>
          <table:named-range table:name="_BASES_2" table:cell-range-address="Додаток2_КПК2710160.$A$25" table:base-cell-address="Додаток2_КПК2710160.$A$1"/>
          <table:named-range table:name="_BASES_5_2_2" table:cell-range-address="Додаток2_КПК2710160.$A$50" table:base-cell-address="Додаток2_КПК2710160.$A$1"/>
          <table:named-range table:name="_DESCR_6_3_2" table:cell-range-address="Додаток2_КПК2710160.$A$122" table:base-cell-address="Додаток2_КПК2710160.$A$1"/>
          <table:named-range table:name="_DESCR_7_2_2" table:cell-range-address="Додаток2_КПК2710160.$A$145" table:base-cell-address="Додаток2_КПК2710160.$A$1"/>
          <table:named-range table:name="_DESCR_8_3_2" table:cell-range-address="Додаток2_КПК2710160.$A$190" table:base-cell-address="Додаток2_КПК2710160.$A$1"/>
          <table:named-range table:name="_GOAL_2" table:cell-range-address="Додаток2_КПК2710160.$A$16" table:base-cell-address="Додаток2_КПК2710160.$A$1"/>
          <table:named-range table:name="_HBOS_2" table:cell-range-address="Додаток2_КПК2710160.$AU$242" table:base-cell-address="Додаток2_КПК2710160.$A$1"/>
          <table:named-range table:name="_PURPOSE_2" table:cell-range-address="Додаток2_КПК2710160.$A$19" table:base-cell-address="Додаток2_КПК2710160.$A$1"/>
          <table:named-range table:name="_R01G3_2" table:cell-range-address="Додаток2_КПК2710160.$AI$33" table:base-cell-address="Додаток2_КПК2710160.$A$1"/>
          <table:named-range table:name="_R01G4_2" table:cell-range-address="Додаток2_КПК2710160.$AO$33" table:base-cell-address="Додаток2_КПК2710160.$A$1"/>
          <table:named-range table:name="_R01G5_2" table:cell-range-address="Додаток2_КПК2710160.$AU$33" table:base-cell-address="Додаток2_КПК2710160.$A$1"/>
          <table:named-range table:name="_R01G6_2" table:cell-range-address="Додаток2_КПК2710160.$BA$33" table:base-cell-address="Додаток2_КПК2710160.$A$1"/>
          <table:named-range table:name="_R01G7_2" table:cell-range-address="Додаток2_КПК2710160.$BG$33" table:base-cell-address="Додаток2_КПК2710160.$A$1"/>
          <table:named-range table:name="_R02G3_2" table:cell-range-address="Додаток2_КПК2710160.$AI$34" table:base-cell-address="Додаток2_КПК2710160.$A$1"/>
          <table:named-range table:name="_R02G4_2" table:cell-range-address="Додаток2_КПК2710160.$AO$34" table:base-cell-address="Додаток2_КПК2710160.$A$1"/>
          <table:named-range table:name="_R02G5_2" table:cell-range-address="Додаток2_КПК2710160.$AU$34" table:base-cell-address="Додаток2_КПК2710160.$A$1"/>
          <table:named-range table:name="_R02G6_2" table:cell-range-address="Додаток2_КПК2710160.$BA$34" table:base-cell-address="Додаток2_КПК2710160.$A$1"/>
          <table:named-range table:name="_R02G7_2" table:cell-range-address="Додаток2_КПК2710160.$BG$34" table:base-cell-address="Додаток2_КПК2710160.$A$1"/>
          <table:named-range table:name="_R03G3_2" table:cell-range-address="Додаток2_КПК2710160.$AI$35" table:base-cell-address="Додаток2_КПК2710160.$A$1"/>
          <table:named-range table:name="_R03G4_2" table:cell-range-address="Додаток2_КПК2710160.$AO$35" table:base-cell-address="Додаток2_КПК2710160.$A$1"/>
          <table:named-range table:name="_R03G5_2" table:cell-range-address="Додаток2_КПК2710160.$AU$35" table:base-cell-address="Додаток2_КПК2710160.$A$1"/>
          <table:named-range table:name="_R03G6_2" table:cell-range-address="Додаток2_КПК2710160.$BA$35" table:base-cell-address="Додаток2_КПК2710160.$A$1"/>
          <table:named-range table:name="_R03G7_2" table:cell-range-address="Додаток2_КПК2710160.$BG$35" table:base-cell-address="Додаток2_КПК2710160.$A$1"/>
          <table:named-range table:name="_R04G3_2" table:cell-range-address="Додаток2_КПК2710160.$AI$38" table:base-cell-address="Додаток2_КПК2710160.$A$1"/>
          <table:named-range table:name="_R04G4_2" table:cell-range-address="Додаток2_КПК2710160.$AO$38" table:base-cell-address="Додаток2_КПК2710160.$A$1"/>
          <table:named-range table:name="_R04G5_2" table:cell-range-address="Додаток2_КПК2710160.$AU$38" table:base-cell-address="Додаток2_КПК2710160.$A$1"/>
          <table:named-range table:name="_R04G6_2" table:cell-range-address="Додаток2_КПК2710160.$BA$38" table:base-cell-address="Додаток2_КПК2710160.$A$1"/>
          <table:named-range table:name="_R04G7_2" table:cell-range-address="Додаток2_КПК2710160.$BG$38" table:base-cell-address="Додаток2_КПК2710160.$A$1"/>
          <table:named-range table:name="_R05G3_2" table:cell-range-address="Додаток2_КПК2710160.$AI$39" table:base-cell-address="Додаток2_КПК2710160.$A$1"/>
          <table:named-range table:name="_R05G4_2" table:cell-range-address="Додаток2_КПК2710160.$AO$39" table:base-cell-address="Додаток2_КПК2710160.$A$1"/>
          <table:named-range table:name="_R05G5_2" table:cell-range-address="Додаток2_КПК2710160.$AU$39" table:base-cell-address="Додаток2_КПК2710160.$A$1"/>
          <table:named-range table:name="_R05G6_2" table:cell-range-address="Додаток2_КПК2710160.$BA$39" table:base-cell-address="Додаток2_КПК2710160.$A$1"/>
          <table:named-range table:name="_R05G7_2" table:cell-range-address="Додаток2_КПК2710160.$BG$39" table:base-cell-address="Додаток2_КПК2710160.$A$1"/>
          <table:named-range table:name="_R06G3_2" table:cell-range-address="Додаток2_КПК2710160.$AI$42" table:base-cell-address="Додаток2_КПК2710160.$A$1"/>
          <table:named-range table:name="_R06G4_2" table:cell-range-address="Додаток2_КПК2710160.$AO$42" table:base-cell-address="Додаток2_КПК2710160.$A$1"/>
          <table:named-range table:name="_R06G5_2" table:cell-range-address="Додаток2_КПК2710160.$AU$42" table:base-cell-address="Додаток2_КПК2710160.$A$1"/>
          <table:named-range table:name="_R06G6_2" table:cell-range-address="Додаток2_КПК2710160.$BA$42" table:base-cell-address="Додаток2_КПК2710160.$A$1"/>
          <table:named-range table:name="_R06G7_2" table:cell-range-address="Додаток2_КПК2710160.$BG$42" table:base-cell-address="Додаток2_КПК2710160.$A$1"/>
          <table:named-range table:name="_R07G3_2" table:cell-range-address="Додаток2_КПК2710160.$AI$45" table:base-cell-address="Додаток2_КПК2710160.$A$1"/>
          <table:named-range table:name="_R07G4_2" table:cell-range-address="Додаток2_КПК2710160.$AO$45" table:base-cell-address="Додаток2_КПК2710160.$A$1"/>
          <table:named-range table:name="_R07G5_2" table:cell-range-address="Додаток2_КПК2710160.$AU$45" table:base-cell-address="Додаток2_КПК2710160.$A$1"/>
          <table:named-range table:name="_R07G6_2" table:cell-range-address="Додаток2_КПК2710160.$BA$45" table:base-cell-address="Додаток2_КПК2710160.$A$1"/>
          <table:named-range table:name="_R07G7_2" table:cell-range-address="Додаток2_КПК2710160.$BG$45" table:base-cell-address="Додаток2_КПК2710160.$A$1"/>
          <table:named-range table:name="_R08G3_2" table:cell-range-address="Додаток2_КПК2710160.$AI$91" table:base-cell-address="Додаток2_КПК2710160.$A$1"/>
          <table:named-range table:name="_R08G4_2" table:cell-range-address="Додаток2_КПК2710160.$AO$91" table:base-cell-address="Додаток2_КПК2710160.$A$1"/>
          <table:named-range table:name="_R08G5_2" table:cell-range-address="Додаток2_КПК2710160.$AU$91" table:base-cell-address="Додаток2_КПК2710160.$A$1"/>
          <table:named-range table:name="_R08G6_2" table:cell-range-address="Додаток2_КПК2710160.$BA$91" table:base-cell-address="Додаток2_КПК2710160.$A$1"/>
          <table:named-range table:name="_R08G7_2" table:cell-range-address="Додаток2_КПК2710160.$BG$91" table:base-cell-address="Додаток2_КПК2710160.$A$1"/>
          <table:named-range table:name="_R09G3_2" table:cell-range-address="Додаток2_КПК2710160.$AI$92" table:base-cell-address="Додаток2_КПК2710160.$A$1"/>
          <table:named-range table:name="_R09G4_2" table:cell-range-address="Додаток2_КПК2710160.$AO$92" table:base-cell-address="Додаток2_КПК2710160.$A$1"/>
          <table:named-range table:name="_R09G5_2" table:cell-range-address="Додаток2_КПК2710160.$AU$92" table:base-cell-address="Додаток2_КПК2710160.$A$1"/>
          <table:named-range table:name="_R09G6_2" table:cell-range-address="Додаток2_КПК2710160.$BA$92" table:base-cell-address="Додаток2_КПК2710160.$A$1"/>
          <table:named-range table:name="_R09G7_2" table:cell-range-address="Додаток2_КПК2710160.$BG$92" table:base-cell-address="Додаток2_КПК2710160.$A$1"/>
          <table:named-range table:name="_R10G3_2" table:cell-range-address="Додаток2_КПК2710160.$AI$93" table:base-cell-address="Додаток2_КПК2710160.$A$1"/>
          <table:named-range table:name="_R10G4_2" table:cell-range-address="Додаток2_КПК2710160.$AO$93" table:base-cell-address="Додаток2_КПК2710160.$A$1"/>
          <table:named-range table:name="_R10G5_2" table:cell-range-address="Додаток2_КПК2710160.$AU$93" table:base-cell-address="Додаток2_КПК2710160.$A$1"/>
          <table:named-range table:name="_R10G6_2" table:cell-range-address="Додаток2_КПК2710160.$BA$93" table:base-cell-address="Додаток2_КПК2710160.$A$1"/>
          <table:named-range table:name="_R10G7_2" table:cell-range-address="Додаток2_КПК2710160.$BG$93" table:base-cell-address="Додаток2_КПК2710160.$A$1"/>
          <table:named-range table:name="_R11G3_2" table:cell-range-address="Додаток2_КПК2710160.$AI$94" table:base-cell-address="Додаток2_КПК2710160.$A$1"/>
          <table:named-range table:name="_R11G4_2" table:cell-range-address="Додаток2_КПК2710160.$AO$94" table:base-cell-address="Додаток2_КПК2710160.$A$1"/>
          <table:named-range table:name="_R11G5_2" table:cell-range-address="Додаток2_КПК2710160.$AU$94" table:base-cell-address="Додаток2_КПК2710160.$A$1"/>
          <table:named-range table:name="_R11G6_2" table:cell-range-address="Додаток2_КПК2710160.$BA$94" table:base-cell-address="Додаток2_КПК2710160.$A$1"/>
          <table:named-range table:name="_R11G7_2" table:cell-range-address="Додаток2_КПК2710160.$BG$94" table:base-cell-address="Додаток2_КПК2710160.$A$1"/>
          <table:named-range table:name="_R12G3_2" table:cell-range-address="Додаток2_КПК2710160.$AI$116" table:base-cell-address="Додаток2_КПК2710160.$A$1"/>
          <table:named-range table:name="_R12G4_2" table:cell-range-address="Додаток2_КПК2710160.$AO$116" table:base-cell-address="Додаток2_КПК2710160.$A$1"/>
          <table:named-range table:name="_R12G5_2" table:cell-range-address="Додаток2_КПК2710160.$AU$116" table:base-cell-address="Додаток2_КПК2710160.$A$1"/>
          <table:named-range table:name="_R12G6_2" table:cell-range-address="Додаток2_КПК2710160.$BA$116" table:base-cell-address="Додаток2_КПК2710160.$A$1"/>
          <table:named-range table:name="_R12G7_2" table:cell-range-address="Додаток2_КПК2710160.$BG$116" table:base-cell-address="Додаток2_КПК2710160.$A$1"/>
          <table:named-range table:name="_R13G3_2" table:cell-range-address="Додаток2_КПК2710160.$AI$117" table:base-cell-address="Додаток2_КПК2710160.$A$1"/>
          <table:named-range table:name="_R13G4_2" table:cell-range-address="Додаток2_КПК2710160.$AO$117" table:base-cell-address="Додаток2_КПК2710160.$A$1"/>
          <table:named-range table:name="_R13G5_2" table:cell-range-address="Додаток2_КПК2710160.$AU$117" table:base-cell-address="Додаток2_КПК2710160.$A$1"/>
          <table:named-range table:name="_R13G6_2" table:cell-range-address="Додаток2_КПК2710160.$BA$117" table:base-cell-address="Додаток2_КПК2710160.$A$1"/>
          <table:named-range table:name="_R13G7_2" table:cell-range-address="Додаток2_КПК2710160.$BG$117" table:base-cell-address="Додаток2_КПК2710160.$A$1"/>
          <table:named-range table:name="_R14G3_2" table:cell-range-address="Додаток2_КПК2710160.$AI$118" table:base-cell-address="Додаток2_КПК2710160.$A$1"/>
          <table:named-range table:name="_R14G4_2" table:cell-range-address="Додаток2_КПК2710160.$AO$118" table:base-cell-address="Додаток2_КПК2710160.$A$1"/>
          <table:named-range table:name="_R14G5_2" table:cell-range-address="Додаток2_КПК2710160.$AU$118" table:base-cell-address="Додаток2_КПК2710160.$A$1"/>
          <table:named-range table:name="_R14G6_2" table:cell-range-address="Додаток2_КПК2710160.$BA$118" table:base-cell-address="Додаток2_КПК2710160.$A$1"/>
          <table:named-range table:name="_R14G7_2" table:cell-range-address="Додаток2_КПК2710160.$BG$118" table:base-cell-address="Додаток2_КПК2710160.$A$1"/>
          <table:named-range table:name="_R15G3_2" table:cell-range-address="Додаток2_КПК2710160.$AI$119" table:base-cell-address="Додаток2_КПК2710160.$A$1"/>
          <table:named-range table:name="_R15G4_2" table:cell-range-address="Додаток2_КПК2710160.$AO$119" table:base-cell-address="Додаток2_КПК2710160.$A$1"/>
          <table:named-range table:name="_R15G5_2" table:cell-range-address="Додаток2_КПК2710160.$AU$119" table:base-cell-address="Додаток2_КПК2710160.$A$1"/>
          <table:named-range table:name="_R15G6_2" table:cell-range-address="Додаток2_КПК2710160.$BA$119" table:base-cell-address="Додаток2_КПК2710160.$A$1"/>
          <table:named-range table:name="_R15G7_2" table:cell-range-address="Додаток2_КПК2710160.$BG$119" table:base-cell-address="Додаток2_КПК2710160.$A$1"/>
          <table:named-range table:name="_R16G3_2" table:cell-range-address="Додаток2_КПК2710160.$AI$139" table:base-cell-address="Додаток2_КПК2710160.$A$1"/>
          <table:named-range table:name="_R16G4_2" table:cell-range-address="Додаток2_КПК2710160.$AO$139" table:base-cell-address="Додаток2_КПК2710160.$A$1"/>
          <table:named-range table:name="_R16G5_2" table:cell-range-address="Додаток2_КПК2710160.$AU$139" table:base-cell-address="Додаток2_КПК2710160.$A$1"/>
          <table:named-range table:name="_R16G6_2" table:cell-range-address="Додаток2_КПК2710160.$BA$139" table:base-cell-address="Додаток2_КПК2710160.$A$1"/>
          <table:named-range table:name="_R16G7_2" table:cell-range-address="Додаток2_КПК2710160.$BG$139" table:base-cell-address="Додаток2_КПК2710160.$A$1"/>
          <table:named-range table:name="_R17G3_2" table:cell-range-address="Додаток2_КПК2710160.$AI$140" table:base-cell-address="Додаток2_КПК2710160.$A$1"/>
          <table:named-range table:name="_R17G4_2" table:cell-range-address="Додаток2_КПК2710160.$AO$140" table:base-cell-address="Додаток2_КПК2710160.$A$1"/>
          <table:named-range table:name="_R17G5_2" table:cell-range-address="Додаток2_КПК2710160.$AU$140" table:base-cell-address="Додаток2_КПК2710160.$A$1"/>
          <table:named-range table:name="_R17G6_2" table:cell-range-address="Додаток2_КПК2710160.$BA$140" table:base-cell-address="Додаток2_КПК2710160.$A$1"/>
          <table:named-range table:name="_R17G7_2" table:cell-range-address="Додаток2_КПК2710160.$BG$140" table:base-cell-address="Додаток2_КПК2710160.$A$1"/>
          <table:named-range table:name="_R18G3_2" table:cell-range-address="Додаток2_КПК2710160.$AI$141" table:base-cell-address="Додаток2_КПК2710160.$A$1"/>
          <table:named-range table:name="_R18G4_2" table:cell-range-address="Додаток2_КПК2710160.$AO$141" table:base-cell-address="Додаток2_КПК2710160.$A$1"/>
          <table:named-range table:name="_R18G5_2" table:cell-range-address="Додаток2_КПК2710160.$AU$141" table:base-cell-address="Додаток2_КПК2710160.$A$1"/>
          <table:named-range table:name="_R18G6_2" table:cell-range-address="Додаток2_КПК2710160.$BA$141" table:base-cell-address="Додаток2_КПК2710160.$A$1"/>
          <table:named-range table:name="_R18G7_2" table:cell-range-address="Додаток2_КПК2710160.$BG$141" table:base-cell-address="Додаток2_КПК2710160.$A$1"/>
          <table:named-range table:name="_R19G3_2" table:cell-range-address="Додаток2_КПК2710160.$AI$142" table:base-cell-address="Додаток2_КПК2710160.$A$1"/>
          <table:named-range table:name="_R19G4_2" table:cell-range-address="Додаток2_КПК2710160.$AO$142" table:base-cell-address="Додаток2_КПК2710160.$A$1"/>
          <table:named-range table:name="_R19G5_2" table:cell-range-address="Додаток2_КПК2710160.$AU$142" table:base-cell-address="Додаток2_КПК2710160.$A$1"/>
          <table:named-range table:name="_R19G6_2" table:cell-range-address="Додаток2_КПК2710160.$BA$142" table:base-cell-address="Додаток2_КПК2710160.$A$1"/>
          <table:named-range table:name="_R19G7_2" table:cell-range-address="Додаток2_КПК2710160.$BG$142" table:base-cell-address="Додаток2_КПК2710160.$A$1"/>
          <table:named-range table:name="_R20G10_2" table:cell-range-address="Додаток2_КПК2710160.$AW$200" table:base-cell-address="Додаток2_КПК2710160.$A$1"/>
          <table:named-range table:name="_R20G11_2" table:cell-range-address="Додаток2_КПК2710160.$BA$200" table:base-cell-address="Додаток2_КПК2710160.$A$1"/>
          <table:named-range table:name="_R20G12_2" table:cell-range-address="Додаток2_КПК2710160.$BE$200" table:base-cell-address="Додаток2_КПК2710160.$A$1"/>
          <table:named-range table:name="_R20G13_2" table:cell-range-address="Додаток2_КПК2710160.$BI$200" table:base-cell-address="Додаток2_КПК2710160.$A$1"/>
          <table:named-range table:name="_R20G14_2" table:cell-range-address="Додаток2_КПК2710160.$BM$200" table:base-cell-address="Додаток2_КПК2710160.$A$1"/>
          <table:named-range table:name="_R20G15_2" table:cell-range-address="Додаток2_КПК2710160.$BQ$200" table:base-cell-address="Додаток2_КПК2710160.$A$1"/>
          <table:named-range table:name="_R20G16_2" table:cell-range-address="Додаток2_КПК2710160.$BU$200" table:base-cell-address="Додаток2_КПК2710160.$A$1"/>
          <table:named-range table:name="_R20G3_2" table:cell-range-address="Додаток2_КПК2710160.$U$200" table:base-cell-address="Додаток2_КПК2710160.$A$1"/>
          <table:named-range table:name="_R20G4_2" table:cell-range-address="Додаток2_КПК2710160.$Y$200" table:base-cell-address="Додаток2_КПК2710160.$A$1"/>
          <table:named-range table:name="_R20G5_2" table:cell-range-address="Додаток2_КПК2710160.$AC$200" table:base-cell-address="Додаток2_КПК2710160.$A$1"/>
          <table:named-range table:name="_R20G6_2" table:cell-range-address="Додаток2_КПК2710160.$AG$200" table:base-cell-address="Додаток2_КПК2710160.$A$1"/>
          <table:named-range table:name="_R20G7_2" table:cell-range-address="Додаток2_КПК2710160.$AK$200" table:base-cell-address="Додаток2_КПК2710160.$A$1"/>
          <table:named-range table:name="_R20G8_2" table:cell-range-address="Додаток2_КПК2710160.$AO$200" table:base-cell-address="Додаток2_КПК2710160.$A$1"/>
          <table:named-range table:name="_R20G9_2" table:cell-range-address="Додаток2_КПК2710160.$AS$200" table:base-cell-address="Додаток2_КПК2710160.$A$1"/>
          <table:named-range table:name="_R21G10_2" table:cell-range-address="Додаток2_КПК2710160.$AW$201" table:base-cell-address="Додаток2_КПК2710160.$A$1"/>
          <table:named-range table:name="_R21G12_2" table:cell-range-address="Додаток2_КПК2710160.$BE$201" table:base-cell-address="Додаток2_КПК2710160.$A$1"/>
          <table:named-range table:name="_R21G14_2" table:cell-range-address="Додаток2_КПК2710160.$BM$201" table:base-cell-address="Додаток2_КПК2710160.$A$1"/>
          <table:named-range table:name="_R21G16_2" table:cell-range-address="Додаток2_КПК2710160.$BU$201" table:base-cell-address="Додаток2_КПК2710160.$A$1"/>
          <table:named-range table:name="_R21G5_2" table:cell-range-address="Додаток2_КПК2710160.$AC$201" table:base-cell-address="Додаток2_КПК2710160.$A$1"/>
          <table:named-range table:name="_R21G6_2" table:cell-range-address="Додаток2_КПК2710160.$AG$201" table:base-cell-address="Додаток2_КПК2710160.$A$1"/>
          <table:named-range table:name="_R21G9_2" table:cell-range-address="Додаток2_КПК2710160.$AS$201" table:base-cell-address="Додаток2_КПК2710160.$A$1"/>
          <table:named-range table:name="_R22G4_2" table:cell-range-address="Додаток2_КПК2710160.$AA$212" table:base-cell-address="Додаток2_КПК2710160.$A$1"/>
          <table:named-range table:name="_R22G5_2" table:cell-range-address="Додаток2_КПК2710160.$AF$212" table:base-cell-address="Додаток2_КПК2710160.$A$1"/>
          <table:named-range table:name="_R22G6_2" table:cell-range-address="Додаток2_КПК2710160.$AK$212" table:base-cell-address="Додаток2_КПК2710160.$A$1"/>
          <table:named-range table:name="_R22G7_2" table:cell-range-address="Додаток2_КПК2710160.$AP$212" table:base-cell-address="Додаток2_КПК2710160.$A$1"/>
          <table:named-range table:name="_R22G8_2" table:cell-range-address="Додаток2_КПК2710160.$AU$212" table:base-cell-address="Додаток2_КПК2710160.$A$1"/>
          <table:named-range table:name="_R22G9_2" table:cell-range-address="Додаток2_КПК2710160.$AZ$212" table:base-cell-address="Додаток2_КПК2710160.$A$1"/>
          <table:named-range table:name="_R23G10_2" table:cell-range-address="Додаток2_КПК2710160.$BE$221" table:base-cell-address="Додаток2_КПК2710160.$A$1"/>
          <table:named-range table:name="_R23G11_2" table:cell-range-address="Додаток2_КПК2710160.$BJ$221" table:base-cell-address="Додаток2_КПК2710160.$A$1"/>
          <table:named-range table:name="_R23G12_2" table:cell-range-address="Додаток2_КПК2710160.$BO$221" table:base-cell-address="Додаток2_КПК2710160.$A$1"/>
          <table:named-range table:name="_R23G4_2" table:cell-range-address="Додаток2_КПК2710160.$AA$221" table:base-cell-address="Додаток2_КПК2710160.$A$1"/>
          <table:named-range table:name="_R23G5_2" table:cell-range-address="Додаток2_КПК2710160.$AF$221" table:base-cell-address="Додаток2_КПК2710160.$A$1"/>
          <table:named-range table:name="_R23G6_2" table:cell-range-address="Додаток2_КПК2710160.$AK$221" table:base-cell-address="Додаток2_КПК2710160.$A$1"/>
          <table:named-range table:name="_R23G7_2" table:cell-range-address="Додаток2_КПК2710160.$AP$221" table:base-cell-address="Додаток2_КПК2710160.$A$1"/>
          <table:named-range table:name="_R23G8_2" table:cell-range-address="Додаток2_КПК2710160.$AU$221" table:base-cell-address="Додаток2_КПК2710160.$A$1"/>
          <table:named-range table:name="_R23G9_2" table:cell-range-address="Додаток2_КПК2710160.$AZ$221" table:base-cell-address="Додаток2_КПК2710160.$A$1"/>
          <table:named-range table:name="_R24G10_2" table:cell-range-address="Додаток2_КПК2710160.$BN$231" table:base-cell-address="Додаток2_КПК2710160.$A$1"/>
          <table:named-range table:name="_R24G6_2" table:cell-range-address="Додаток2_КПК2710160.$AP$231" table:base-cell-address="Додаток2_КПК2710160.$A$1"/>
          <table:named-range table:name="_R24G7_2" table:cell-range-address="Додаток2_КПК2710160.$AV$231" table:base-cell-address="Додаток2_КПК2710160.$A$1"/>
          <table:named-range table:name="_R24G8_2" table:cell-range-address="Додаток2_КПК2710160.$BB$231" table:base-cell-address="Додаток2_КПК2710160.$A$1"/>
          <table:named-range table:name="_R24G9_2" table:cell-range-address="Додаток2_КПК2710160.$BH$231" table:base-cell-address="Додаток2_КПК2710160.$A$1"/>
          <table:named-range table:name="_RESULTANALYSIS_12_1_2" table:cell-range-address="Додаток2_КПК2710160.$A$235" table:base-cell-address="Додаток2_КПК2710160.$A$1"/>
          <table:named-range table:name="_RESULTANALYSIS_12_2_2" table:cell-range-address="Додаток2_КПК2710160.$A$238" table:base-cell-address="Додаток2_КПК2710160.$A$1"/>
          <table:named-range table:name="_TASK_2" table:cell-range-address="Додаток2_КПК2710160.$A$22" table:base-cell-address="Додаток2_КПК2710160.$A$1"/>
          <table:named-range table:name="T10RXXXXG10_2" table:cell-range-address="Додаток2_КПК2710160.$BE$161" table:base-cell-address="Додаток2_КПК2710160.$A$1"/>
          <table:named-range table:name="T10RXXXXG1S_2" table:cell-range-address="Додаток2_КПК2710160.$A$161" table:base-cell-address="Додаток2_КПК2710160.$A$1"/>
          <table:named-range table:name="T10RXXXXG2S_2" table:cell-range-address="Додаток2_КПК2710160.$D$161" table:base-cell-address="Додаток2_КПК2710160.$A$1"/>
          <table:named-range table:name="T10RXXXXG3S_2" table:cell-range-address="Додаток2_КПК2710160.$Q$161" table:base-cell-address="Додаток2_КПК2710160.$A$1"/>
          <table:named-range table:name="T10RXXXXG4S_2" table:cell-range-address="Додаток2_КПК2710160.$V$161" table:base-cell-address="Додаток2_КПК2710160.$A$1"/>
          <table:named-range table:name="T10RXXXXG5_2" table:cell-range-address="Додаток2_КПК2710160.$AF$161" table:base-cell-address="Додаток2_КПК2710160.$A$1"/>
          <table:named-range table:name="T10RXXXXG6_2" table:cell-range-address="Додаток2_КПК2710160.$AK$161" table:base-cell-address="Додаток2_КПК2710160.$A$1"/>
          <table:named-range table:name="T10RXXXXG7_2" table:cell-range-address="Додаток2_КПК2710160.$AP$161" table:base-cell-address="Додаток2_КПК2710160.$A$1"/>
          <table:named-range table:name="T10RXXXXG8_2" table:cell-range-address="Додаток2_КПК2710160.$AU$161" table:base-cell-address="Додаток2_КПК2710160.$A$1"/>
          <table:named-range table:name="T10RXXXXG9_2" table:cell-range-address="Додаток2_КПК2710160.$AZ$161" table:base-cell-address="Додаток2_КПК2710160.$A$1"/>
          <table:named-range table:name="T11RXXXXG10_2" table:cell-range-address="Додаток2_КПК2710160.$BE$165" table:base-cell-address="Додаток2_КПК2710160.$A$1"/>
          <table:named-range table:name="T11RXXXXG1S_2" table:cell-range-address="Додаток2_КПК2710160.$A$165" table:base-cell-address="Додаток2_КПК2710160.$A$1"/>
          <table:named-range table:name="T11RXXXXG2S_2" table:cell-range-address="Додаток2_КПК2710160.$D$165" table:base-cell-address="Додаток2_КПК2710160.$A$1"/>
          <table:named-range table:name="T11RXXXXG3S_2" table:cell-range-address="Додаток2_КПК2710160.$Q$165" table:base-cell-address="Додаток2_КПК2710160.$A$1"/>
          <table:named-range table:name="T11RXXXXG4S_2" table:cell-range-address="Додаток2_КПК2710160.$V$165" table:base-cell-address="Додаток2_КПК2710160.$A$1"/>
          <table:named-range table:name="T11RXXXXG5_2" table:cell-range-address="Додаток2_КПК2710160.$AF$165" table:base-cell-address="Додаток2_КПК2710160.$A$1"/>
          <table:named-range table:name="T11RXXXXG6_2" table:cell-range-address="Додаток2_КПК2710160.$AK$165" table:base-cell-address="Додаток2_КПК2710160.$A$1"/>
          <table:named-range table:name="T11RXXXXG7_2" table:cell-range-address="Додаток2_КПК2710160.$AP$165" table:base-cell-address="Додаток2_КПК2710160.$A$1"/>
          <table:named-range table:name="T11RXXXXG8_2" table:cell-range-address="Додаток2_КПК2710160.$AU$165" table:base-cell-address="Додаток2_КПК2710160.$A$1"/>
          <table:named-range table:name="T11RXXXXG9_2" table:cell-range-address="Додаток2_КПК2710160.$AZ$165" table:base-cell-address="Додаток2_КПК2710160.$A$1"/>
          <table:named-range table:name="T12RXXXXG10_2" table:cell-range-address="Додаток2_КПК2710160.$BE$174" table:base-cell-address="Додаток2_КПК2710160.$A$1"/>
          <table:named-range table:name="T12RXXXXG11_2" table:cell-range-address="Додаток2_КПК2710160.$BJ$174" table:base-cell-address="Додаток2_КПК2710160.$A$1"/>
          <table:named-range table:name="T12RXXXXG12_2" table:cell-range-address="Додаток2_КПК2710160.$BO$174" table:base-cell-address="Додаток2_КПК2710160.$A$1"/>
          <table:named-range table:name="T12RXXXXG13_2" table:cell-range-address="Додаток2_КПК2710160.$BT$174" table:base-cell-address="Додаток2_КПК2710160.$A$1"/>
          <table:named-range table:name="T12RXXXXG1S_2" table:cell-range-address="Додаток2_КПК2710160.$A$174" table:base-cell-address="Додаток2_КПК2710160.$A$1"/>
          <table:named-range table:name="T12RXXXXG2S_2" table:cell-range-address="Додаток2_КПК2710160.$D$174" table:base-cell-address="Додаток2_КПК2710160.$A$1"/>
          <table:named-range table:name="T12RXXXXG3S_2" table:cell-range-address="Додаток2_КПК2710160.$Q$174" table:base-cell-address="Додаток2_КПК2710160.$A$1"/>
          <table:named-range table:name="T12RXXXXG4S_2" table:cell-range-address="Додаток2_КПК2710160.$V$174" table:base-cell-address="Додаток2_КПК2710160.$A$1"/>
          <table:named-range table:name="T12RXXXXG5_2" table:cell-range-address="Додаток2_КПК2710160.$AF$174" table:base-cell-address="Додаток2_КПК2710160.$A$1"/>
          <table:named-range table:name="T12RXXXXG6_2" table:cell-range-address="Додаток2_КПК2710160.$AK$174" table:base-cell-address="Додаток2_КПК2710160.$A$1"/>
          <table:named-range table:name="T12RXXXXG7_2" table:cell-range-address="Додаток2_КПК2710160.$AP$174" table:base-cell-address="Додаток2_КПК2710160.$A$1"/>
          <table:named-range table:name="T12RXXXXG8_2" table:cell-range-address="Додаток2_КПК2710160.$AU$174" table:base-cell-address="Додаток2_КПК2710160.$A$1"/>
          <table:named-range table:name="T12RXXXXG9_2" table:cell-range-address="Додаток2_КПК2710160.$AZ$174" table:base-cell-address="Додаток2_КПК2710160.$A$1"/>
          <table:named-range table:name="T13RXXXXG10_2" table:cell-range-address="Додаток2_КПК2710160.$BE$178" table:base-cell-address="Додаток2_КПК2710160.$A$1"/>
          <table:named-range table:name="T13RXXXXG11_2" table:cell-range-address="Додаток2_КПК2710160.$BJ$178" table:base-cell-address="Додаток2_КПК2710160.$A$1"/>
          <table:named-range table:name="T13RXXXXG12_2" table:cell-range-address="Додаток2_КПК2710160.$BO$178" table:base-cell-address="Додаток2_КПК2710160.$A$1"/>
          <table:named-range table:name="T13RXXXXG13_2" table:cell-range-address="Додаток2_КПК2710160.$BT$178" table:base-cell-address="Додаток2_КПК2710160.$A$1"/>
          <table:named-range table:name="T13RXXXXG1S_2" table:cell-range-address="Додаток2_КПК2710160.$A$178" table:base-cell-address="Додаток2_КПК2710160.$A$1"/>
          <table:named-range table:name="T13RXXXXG2S_2" table:cell-range-address="Додаток2_КПК2710160.$D$178" table:base-cell-address="Додаток2_КПК2710160.$A$1"/>
          <table:named-range table:name="T13RXXXXG3S_2" table:cell-range-address="Додаток2_КПК2710160.$Q$178" table:base-cell-address="Додаток2_КПК2710160.$A$1"/>
          <table:named-range table:name="T13RXXXXG4S_2" table:cell-range-address="Додаток2_КПК2710160.$V$178" table:base-cell-address="Додаток2_КПК2710160.$A$1"/>
          <table:named-range table:name="T13RXXXXG5_2" table:cell-range-address="Додаток2_КПК2710160.$AF$178" table:base-cell-address="Додаток2_КПК2710160.$A$1"/>
          <table:named-range table:name="T13RXXXXG6_2" table:cell-range-address="Додаток2_КПК2710160.$AK$178" table:base-cell-address="Додаток2_КПК2710160.$A$1"/>
          <table:named-range table:name="T13RXXXXG7_2" table:cell-range-address="Додаток2_КПК2710160.$AP$178" table:base-cell-address="Додаток2_КПК2710160.$A$1"/>
          <table:named-range table:name="T13RXXXXG8_2" table:cell-range-address="Додаток2_КПК2710160.$AU$178" table:base-cell-address="Додаток2_КПК2710160.$A$1"/>
          <table:named-range table:name="T13RXXXXG9_2" table:cell-range-address="Додаток2_КПК2710160.$AZ$178" table:base-cell-address="Додаток2_КПК2710160.$A$1"/>
          <table:named-range table:name="T14RXXXXG10_2" table:cell-range-address="Додаток2_КПК2710160.$BE$182" table:base-cell-address="Додаток2_КПК2710160.$A$1"/>
          <table:named-range table:name="T14RXXXXG11_2" table:cell-range-address="Додаток2_КПК2710160.$BJ$182" table:base-cell-address="Додаток2_КПК2710160.$A$1"/>
          <table:named-range table:name="T14RXXXXG12_2" table:cell-range-address="Додаток2_КПК2710160.$BO$182" table:base-cell-address="Додаток2_КПК2710160.$A$1"/>
          <table:named-range table:name="T14RXXXXG13_2" table:cell-range-address="Додаток2_КПК2710160.$BT$182" table:base-cell-address="Додаток2_КПК2710160.$A$1"/>
          <table:named-range table:name="T14RXXXXG1S_2" table:cell-range-address="Додаток2_КПК2710160.$A$182" table:base-cell-address="Додаток2_КПК2710160.$A$1"/>
          <table:named-range table:name="T14RXXXXG2S_2" table:cell-range-address="Додаток2_КПК2710160.$D$182" table:base-cell-address="Додаток2_КПК2710160.$A$1"/>
          <table:named-range table:name="T14RXXXXG3S_2" table:cell-range-address="Додаток2_КПК2710160.$Q$182" table:base-cell-address="Додаток2_КПК2710160.$A$1"/>
          <table:named-range table:name="T14RXXXXG4S_2" table:cell-range-address="Додаток2_КПК2710160.$V$182" table:base-cell-address="Додаток2_КПК2710160.$A$1"/>
          <table:named-range table:name="T14RXXXXG5_2" table:cell-range-address="Додаток2_КПК2710160.$AF$182" table:base-cell-address="Додаток2_КПК2710160.$A$1"/>
          <table:named-range table:name="T14RXXXXG6_2" table:cell-range-address="Додаток2_КПК2710160.$AK$182" table:base-cell-address="Додаток2_КПК2710160.$A$1"/>
          <table:named-range table:name="T14RXXXXG7_2" table:cell-range-address="Додаток2_КПК2710160.$AP$182" table:base-cell-address="Додаток2_КПК2710160.$A$1"/>
          <table:named-range table:name="T14RXXXXG8_2" table:cell-range-address="Додаток2_КПК2710160.$AU$182" table:base-cell-address="Додаток2_КПК2710160.$A$1"/>
          <table:named-range table:name="T14RXXXXG9_2" table:cell-range-address="Додаток2_КПК2710160.$AZ$182" table:base-cell-address="Додаток2_КПК2710160.$A$1"/>
          <table:named-range table:name="T15RXXXXG10_2" table:cell-range-address="Додаток2_КПК2710160.$BE$186" table:base-cell-address="Додаток2_КПК2710160.$A$1"/>
          <table:named-range table:name="T15RXXXXG11_2" table:cell-range-address="Додаток2_КПК2710160.$BJ$186" table:base-cell-address="Додаток2_КПК2710160.$A$1"/>
          <table:named-range table:name="T15RXXXXG12_2" table:cell-range-address="Додаток2_КПК2710160.$BO$186" table:base-cell-address="Додаток2_КПК2710160.$A$1"/>
          <table:named-range table:name="T15RXXXXG13_2" table:cell-range-address="Додаток2_КПК2710160.$BT$186" table:base-cell-address="Додаток2_КПК2710160.$A$1"/>
          <table:named-range table:name="T15RXXXXG1S_2" table:cell-range-address="Додаток2_КПК2710160.$A$186" table:base-cell-address="Додаток2_КПК2710160.$A$1"/>
          <table:named-range table:name="T15RXXXXG2S_2" table:cell-range-address="Додаток2_КПК2710160.$D$186" table:base-cell-address="Додаток2_КПК2710160.$A$1"/>
          <table:named-range table:name="T15RXXXXG3S_2" table:cell-range-address="Додаток2_КПК2710160.$Q$186" table:base-cell-address="Додаток2_КПК2710160.$A$1"/>
          <table:named-range table:name="T15RXXXXG4S_2" table:cell-range-address="Додаток2_КПК2710160.$V$186" table:base-cell-address="Додаток2_КПК2710160.$A$1"/>
          <table:named-range table:name="T15RXXXXG5_2" table:cell-range-address="Додаток2_КПК2710160.$AF$186" table:base-cell-address="Додаток2_КПК2710160.$A$1"/>
          <table:named-range table:name="T15RXXXXG6_2" table:cell-range-address="Додаток2_КПК2710160.$AK$186" table:base-cell-address="Додаток2_КПК2710160.$A$1"/>
          <table:named-range table:name="T15RXXXXG7_2" table:cell-range-address="Додаток2_КПК2710160.$AP$186" table:base-cell-address="Додаток2_КПК2710160.$A$1"/>
          <table:named-range table:name="T15RXXXXG8_2" table:cell-range-address="Додаток2_КПК2710160.$AU$186" table:base-cell-address="Додаток2_КПК2710160.$A$1"/>
          <table:named-range table:name="T15RXXXXG9_2" table:cell-range-address="Додаток2_КПК2710160.$AZ$186" table:base-cell-address="Додаток2_КПК2710160.$A$1"/>
          <table:named-range table:name="T16RXXXXG10_2" table:cell-range-address="Додаток2_КПК2710160.$AW$197" table:base-cell-address="Додаток2_КПК2710160.$A$1"/>
          <table:named-range table:name="T16RXXXXG11_2" table:cell-range-address="Додаток2_КПК2710160.$BA$197" table:base-cell-address="Додаток2_КПК2710160.$A$1"/>
          <table:named-range table:name="T16RXXXXG12_2" table:cell-range-address="Додаток2_КПК2710160.$BE$197" table:base-cell-address="Додаток2_КПК2710160.$A$1"/>
          <table:named-range table:name="T16RXXXXG13_2" table:cell-range-address="Додаток2_КПК2710160.$BI$197" table:base-cell-address="Додаток2_КПК2710160.$A$1"/>
          <table:named-range table:name="T16RXXXXG14_2" table:cell-range-address="Додаток2_КПК2710160.$BM$197" table:base-cell-address="Додаток2_КПК2710160.$A$1"/>
          <table:named-range table:name="T16RXXXXG15_2" table:cell-range-address="Додаток2_КПК2710160.$BQ$197" table:base-cell-address="Додаток2_КПК2710160.$A$1"/>
          <table:named-range table:name="T16RXXXXG16_2" table:cell-range-address="Додаток2_КПК2710160.$BU$197" table:base-cell-address="Додаток2_КПК2710160.$A$1"/>
          <table:named-range table:name="T16RXXXXG1S_2" table:cell-range-address="Додаток2_КПК2710160.$A$197" table:base-cell-address="Додаток2_КПК2710160.$A$1"/>
          <table:named-range table:name="T16RXXXXG2S_2" table:cell-range-address="Додаток2_КПК2710160.$D$197" table:base-cell-address="Додаток2_КПК2710160.$A$1"/>
          <table:named-range table:name="T16RXXXXG3_2" table:cell-range-address="Додаток2_КПК2710160.$U$197" table:base-cell-address="Додаток2_КПК2710160.$A$1"/>
          <table:named-range table:name="T16RXXXXG4_2" table:cell-range-address="Додаток2_КПК2710160.$Y$197" table:base-cell-address="Додаток2_КПК2710160.$A$1"/>
          <table:named-range table:name="T16RXXXXG5_2" table:cell-range-address="Додаток2_КПК2710160.$AC$197" table:base-cell-address="Додаток2_КПК2710160.$A$1"/>
          <table:named-range table:name="T16RXXXXG6_2" table:cell-range-address="Додаток2_КПК2710160.$AG$197" table:base-cell-address="Додаток2_КПК2710160.$A$1"/>
          <table:named-range table:name="T16RXXXXG7_2" table:cell-range-address="Додаток2_КПК2710160.$AK$197" table:base-cell-address="Додаток2_КПК2710160.$A$1"/>
          <table:named-range table:name="T16RXXXXG8_2" table:cell-range-address="Додаток2_КПК2710160.$AO$197" table:base-cell-address="Додаток2_КПК2710160.$A$1"/>
          <table:named-range table:name="T16RXXXXG9_2" table:cell-range-address="Додаток2_КПК2710160.$AS$197" table:base-cell-address="Додаток2_КПК2710160.$A$1"/>
          <table:named-range table:name="T17RXXXXG1S_2" table:cell-range-address="Додаток2_КПК2710160.$A$210" table:base-cell-address="Додаток2_КПК2710160.$A$1"/>
          <table:named-range table:name="T17RXXXXG2S_2" table:cell-range-address="Додаток2_КПК2710160.$G$210" table:base-cell-address="Додаток2_КПК2710160.$A$1"/>
          <table:named-range table:name="T17RXXXXG3S_2" table:cell-range-address="Додаток2_КПК2710160.$T$210" table:base-cell-address="Додаток2_КПК2710160.$A$1"/>
          <table:named-range table:name="T17RXXXXG4_2" table:cell-range-address="Додаток2_КПК2710160.$AA$210" table:base-cell-address="Додаток2_КПК2710160.$A$1"/>
          <table:named-range table:name="T17RXXXXG5_2" table:cell-range-address="Додаток2_КПК2710160.$AF$210" table:base-cell-address="Додаток2_КПК2710160.$A$1"/>
          <table:named-range table:name="T17RXXXXG6_2" table:cell-range-address="Додаток2_КПК2710160.$AK$210" table:base-cell-address="Додаток2_КПК2710160.$A$1"/>
          <table:named-range table:name="T17RXXXXG7_2" table:cell-range-address="Додаток2_КПК2710160.$AP$210" table:base-cell-address="Додаток2_КПК2710160.$A$1"/>
          <table:named-range table:name="T17RXXXXG8_2" table:cell-range-address="Додаток2_КПК2710160.$AU$210" table:base-cell-address="Додаток2_КПК2710160.$A$1"/>
          <table:named-range table:name="T17RXXXXG9_2" table:cell-range-address="Додаток2_КПК2710160.$AZ$210" table:base-cell-address="Додаток2_КПК2710160.$A$1"/>
          <table:named-range table:name="T18RXXXXG10_2" table:cell-range-address="Додаток2_КПК2710160.$BE$219" table:base-cell-address="Додаток2_КПК2710160.$A$1"/>
          <table:named-range table:name="T18RXXXXG11_2" table:cell-range-address="Додаток2_КПК2710160.$BJ$219" table:base-cell-address="Додаток2_КПК2710160.$A$1"/>
          <table:named-range table:name="T18RXXXXG12_2" table:cell-range-address="Додаток2_КПК2710160.$BO$219" table:base-cell-address="Додаток2_КПК2710160.$A$1"/>
          <table:named-range table:name="T18RXXXXG1S_2" table:cell-range-address="Додаток2_КПК2710160.$A$219" table:base-cell-address="Додаток2_КПК2710160.$A$1"/>
          <table:named-range table:name="T18RXXXXG2S_2" table:cell-range-address="Додаток2_КПК2710160.$G$219" table:base-cell-address="Додаток2_КПК2710160.$A$1"/>
          <table:named-range table:name="T18RXXXXG3S_2" table:cell-range-address="Додаток2_КПК2710160.$T$219" table:base-cell-address="Додаток2_КПК2710160.$A$1"/>
          <table:named-range table:name="T18RXXXXG4_2" table:cell-range-address="Додаток2_КПК2710160.$AA$219" table:base-cell-address="Додаток2_КПК2710160.$A$1"/>
          <table:named-range table:name="T18RXXXXG5_2" table:cell-range-address="Додаток2_КПК2710160.$AF$219" table:base-cell-address="Додаток2_КПК2710160.$A$1"/>
          <table:named-range table:name="T18RXXXXG6_2" table:cell-range-address="Додаток2_КПК2710160.$AK$219" table:base-cell-address="Додаток2_КПК2710160.$A$1"/>
          <table:named-range table:name="T18RXXXXG7_2" table:cell-range-address="Додаток2_КПК2710160.$AP$219" table:base-cell-address="Додаток2_КПК2710160.$A$1"/>
          <table:named-range table:name="T18RXXXXG8_2" table:cell-range-address="Додаток2_КПК2710160.$AU$219" table:base-cell-address="Додаток2_КПК2710160.$A$1"/>
          <table:named-range table:name="T18RXXXXG9_2" table:cell-range-address="Додаток2_КПК2710160.$AZ$219" table:base-cell-address="Додаток2_КПК2710160.$A$1"/>
          <table:named-range table:name="T19RXXXXG10_2" table:cell-range-address="Додаток2_КПК2710160.$BN$229" table:base-cell-address="Додаток2_КПК2710160.$A$1"/>
          <table:named-range table:name="T19RXXXXG1S_2" table:cell-range-address="Додаток2_КПК2710160.$A$229" table:base-cell-address="Додаток2_КПК2710160.$A$1"/>
          <table:named-range table:name="T19RXXXXG2S_2" table:cell-range-address="Додаток2_КПК2710160.$G$229" table:base-cell-address="Додаток2_КПК2710160.$A$1"/>
          <table:named-range table:name="T19RXXXXG3S_2" table:cell-range-address="Додаток2_КПК2710160.$V$229" table:base-cell-address="Додаток2_КПК2710160.$A$1"/>
          <table:named-range table:name="T19RXXXXG4S_2" table:cell-range-address="Додаток2_КПК2710160.$AB$229" table:base-cell-address="Додаток2_КПК2710160.$A$1"/>
          <table:named-range table:name="T19RXXXXG5_2" table:cell-range-address="Додаток2_КПК2710160.$AJ$229" table:base-cell-address="Додаток2_КПК2710160.$A$1"/>
          <table:named-range table:name="T19RXXXXG6_2" table:cell-range-address="Додаток2_КПК2710160.$AP$229" table:base-cell-address="Додаток2_КПК2710160.$A$1"/>
          <table:named-range table:name="T19RXXXXG7_2" table:cell-range-address="Додаток2_КПК2710160.$AV$229" table:base-cell-address="Додаток2_КПК2710160.$A$1"/>
          <table:named-range table:name="T19RXXXXG8_2" table:cell-range-address="Додаток2_КПК2710160.$BB$229" table:base-cell-address="Додаток2_КПК2710160.$A$1"/>
          <table:named-range table:name="T19RXXXXG9_2" table:cell-range-address="Додаток2_КПК2710160.$BH$229" table:base-cell-address="Додаток2_КПК2710160.$A$1"/>
          <table:named-range table:name="T1RXXXXG1S_2" table:cell-range-address="Додаток2_КПК2710160.$A$36" table:base-cell-address="Додаток2_КПК2710160.$A$1"/>
          <table:named-range table:name="T1RXXXXG2S_2" table:cell-range-address="Додаток2_КПК2710160.$E$36" table:base-cell-address="Додаток2_КПК2710160.$A$1"/>
          <table:named-range table:name="T1RXXXXG3_2" table:cell-range-address="Додаток2_КПК2710160.$AI$36" table:base-cell-address="Додаток2_КПК2710160.$A$1"/>
          <table:named-range table:name="T1RXXXXG4_2" table:cell-range-address="Додаток2_КПК2710160.$AO$36" table:base-cell-address="Додаток2_КПК2710160.$A$1"/>
          <table:named-range table:name="T1RXXXXG5_2" table:cell-range-address="Додаток2_КПК2710160.$AU$36" table:base-cell-address="Додаток2_КПК2710160.$A$1"/>
          <table:named-range table:name="T1RXXXXG6_2" table:cell-range-address="Додаток2_КПК2710160.$BA$36" table:base-cell-address="Додаток2_КПК2710160.$A$1"/>
          <table:named-range table:name="T1RXXXXG7_2" table:cell-range-address="Додаток2_КПК2710160.$BG$36" table:base-cell-address="Додаток2_КПК2710160.$A$1"/>
          <table:named-range table:name="T2RXXXXG1S_2" table:cell-range-address="Додаток2_КПК2710160.$A$40" table:base-cell-address="Додаток2_КПК2710160.$A$1"/>
          <table:named-range table:name="T2RXXXXG2S_2" table:cell-range-address="Додаток2_КПК2710160.$E$40" table:base-cell-address="Додаток2_КПК2710160.$A$1"/>
          <table:named-range table:name="T2RXXXXG3_2" table:cell-range-address="Додаток2_КПК2710160.$AI$40" table:base-cell-address="Додаток2_КПК2710160.$A$1"/>
          <table:named-range table:name="T2RXXXXG4_2" table:cell-range-address="Додаток2_КПК2710160.$AO$40" table:base-cell-address="Додаток2_КПК2710160.$A$1"/>
          <table:named-range table:name="T2RXXXXG5_2" table:cell-range-address="Додаток2_КПК2710160.$AU$40" table:base-cell-address="Додаток2_КПК2710160.$A$1"/>
          <table:named-range table:name="T2RXXXXG6_2" table:cell-range-address="Додаток2_КПК2710160.$BA$40" table:base-cell-address="Додаток2_КПК2710160.$A$1"/>
          <table:named-range table:name="T2RXXXXG7_2" table:cell-range-address="Додаток2_КПК2710160.$BG$40" table:base-cell-address="Додаток2_КПК2710160.$A$1"/>
          <table:named-range table:name="T3RXXXXG1S_2" table:cell-range-address="Додаток2_КПК2710160.$A$43" table:base-cell-address="Додаток2_КПК2710160.$A$1"/>
          <table:named-range table:name="T3RXXXXG2S_2" table:cell-range-address="Додаток2_КПК2710160.$E$43" table:base-cell-address="Додаток2_КПК2710160.$A$1"/>
          <table:named-range table:name="T3RXXXXG3_2" table:cell-range-address="Додаток2_КПК2710160.$AI$43" table:base-cell-address="Додаток2_КПК2710160.$A$1"/>
          <table:named-range table:name="T3RXXXXG4_2" table:cell-range-address="Додаток2_КПК2710160.$AO$43" table:base-cell-address="Додаток2_КПК2710160.$A$1"/>
          <table:named-range table:name="T3RXXXXG5_2" table:cell-range-address="Додаток2_КПК2710160.$AU$43" table:base-cell-address="Додаток2_КПК2710160.$A$1"/>
          <table:named-range table:name="T3RXXXXG6_2" table:cell-range-address="Додаток2_КПК2710160.$BA$43" table:base-cell-address="Додаток2_КПК2710160.$A$1"/>
          <table:named-range table:name="T3RXXXXG7_2" table:cell-range-address="Додаток2_КПК2710160.$BG$43" table:base-cell-address="Додаток2_КПК2710160.$A$1"/>
          <table:named-range table:name="T4RXXXXG1S_2" table:cell-range-address="Додаток2_КПК2710160.$A$46" table:base-cell-address="Додаток2_КПК2710160.$A$1"/>
          <table:named-range table:name="T4RXXXXG2S_2" table:cell-range-address="Додаток2_КПК2710160.$E$46" table:base-cell-address="Додаток2_КПК2710160.$A$1"/>
          <table:named-range table:name="T4RXXXXG3_2" table:cell-range-address="Додаток2_КПК2710160.$AI$46" table:base-cell-address="Додаток2_КПК2710160.$A$1"/>
          <table:named-range table:name="T4RXXXXG4_2" table:cell-range-address="Додаток2_КПК2710160.$AO$46" table:base-cell-address="Додаток2_КПК2710160.$A$1"/>
          <table:named-range table:name="T4RXXXXG5_2" table:cell-range-address="Додаток2_КПК2710160.$AU$46" table:base-cell-address="Додаток2_КПК2710160.$A$1"/>
          <table:named-range table:name="T4RXXXXG6_2" table:cell-range-address="Додаток2_КПК2710160.$BA$46" table:base-cell-address="Додаток2_КПК2710160.$A$1"/>
          <table:named-range table:name="T4RXXXXG7_2" table:cell-range-address="Додаток2_КПК2710160.$BG$46" table:base-cell-address="Додаток2_КПК2710160.$A$1"/>
          <table:named-range table:name="T5RXXXXG1S_2" table:cell-range-address="Додаток2_КПК2710160.$A$58" table:base-cell-address="Додаток2_КПК2710160.$A$1"/>
          <table:named-range table:name="T5RXXXXG2S_2" table:cell-range-address="Додаток2_КПК2710160.$G$58" table:base-cell-address="Додаток2_КПК2710160.$A$1"/>
          <table:named-range table:name="T5RXXXXG3_2" table:cell-range-address="Додаток2_КПК2710160.$AI$58" table:base-cell-address="Додаток2_КПК2710160.$A$1"/>
          <table:named-range table:name="T5RXXXXG4_2" table:cell-range-address="Додаток2_КПК2710160.$AO$58" table:base-cell-address="Додаток2_КПК2710160.$A$1"/>
          <table:named-range table:name="T5RXXXXG5_2" table:cell-range-address="Додаток2_КПК2710160.$AU$58" table:base-cell-address="Додаток2_КПК2710160.$A$1"/>
          <table:named-range table:name="T5RXXXXG6_2" table:cell-range-address="Додаток2_КПК2710160.$BA$58" table:base-cell-address="Додаток2_КПК2710160.$A$1"/>
          <table:named-range table:name="T5RXXXXG7_2" table:cell-range-address="Додаток2_КПК2710160.$BG$58" table:base-cell-address="Додаток2_КПК2710160.$A$1"/>
          <table:named-range table:name="T6RXXXXG1S_2" table:cell-range-address="Додаток2_КПК2710160.$A$102" table:base-cell-address="Додаток2_КПК2710160.$A$1"/>
          <table:named-range table:name="T6RXXXXG2S_2" table:cell-range-address="Додаток2_КПК2710160.$G$102" table:base-cell-address="Додаток2_КПК2710160.$A$1"/>
          <table:named-range table:name="T6RXXXXG3_2" table:cell-range-address="Додаток2_КПК2710160.$AI$102" table:base-cell-address="Додаток2_КПК2710160.$A$1"/>
          <table:named-range table:name="T6RXXXXG4_2" table:cell-range-address="Додаток2_КПК2710160.$AO$102" table:base-cell-address="Додаток2_КПК2710160.$A$1"/>
          <table:named-range table:name="T6RXXXXG5_2" table:cell-range-address="Додаток2_КПК2710160.$AU$102" table:base-cell-address="Додаток2_КПК2710160.$A$1"/>
          <table:named-range table:name="T6RXXXXG6_2" table:cell-range-address="Додаток2_КПК2710160.$BA$102" table:base-cell-address="Додаток2_КПК2710160.$A$1"/>
          <table:named-range table:name="T6RXXXXG7_2" table:cell-range-address="Додаток2_КПК2710160.$BG$102" table:base-cell-address="Додаток2_КПК2710160.$A$1"/>
          <table:named-range table:name="T7RXXXXG1S_2" table:cell-range-address="Додаток2_КПК2710160.$A$130" table:base-cell-address="Додаток2_КПК2710160.$A$1"/>
          <table:named-range table:name="T7RXXXXG2S_2" table:cell-range-address="Додаток2_КПК2710160.$C$130" table:base-cell-address="Додаток2_КПК2710160.$A$1"/>
          <table:named-range table:name="T7RXXXXG3_2" table:cell-range-address="Додаток2_КПК2710160.$AI$130" table:base-cell-address="Додаток2_КПК2710160.$A$1"/>
          <table:named-range table:name="T7RXXXXG4_2" table:cell-range-address="Додаток2_КПК2710160.$AO$130" table:base-cell-address="Додаток2_КПК2710160.$A$1"/>
          <table:named-range table:name="T7RXXXXG5_2" table:cell-range-address="Додаток2_КПК2710160.$AU$130" table:base-cell-address="Додаток2_КПК2710160.$A$1"/>
          <table:named-range table:name="T7RXXXXG6_2" table:cell-range-address="Додаток2_КПК2710160.$BA$130" table:base-cell-address="Додаток2_КПК2710160.$A$1"/>
          <table:named-range table:name="T7RXXXXG7_2" table:cell-range-address="Додаток2_КПК2710160.$BG$130" table:base-cell-address="Додаток2_КПК2710160.$A$1"/>
          <table:named-range table:name="T8RXXXXG10_2" table:cell-range-address="Додаток2_КПК2710160.$BE$153" table:base-cell-address="Додаток2_КПК2710160.$A$1"/>
          <table:named-range table:name="T8RXXXXG1S_2" table:cell-range-address="Додаток2_КПК2710160.$A$153" table:base-cell-address="Додаток2_КПК2710160.$A$1"/>
          <table:named-range table:name="T8RXXXXG2S_2" table:cell-range-address="Додаток2_КПК2710160.$D$153" table:base-cell-address="Додаток2_КПК2710160.$A$1"/>
          <table:named-range table:name="T8RXXXXG3S_2" table:cell-range-address="Додаток2_КПК2710160.$Q$153" table:base-cell-address="Додаток2_КПК2710160.$A$1"/>
          <table:named-range table:name="T8RXXXXG4S_2" table:cell-range-address="Додаток2_КПК2710160.$V$153" table:base-cell-address="Додаток2_КПК2710160.$A$1"/>
          <table:named-range table:name="T8RXXXXG5_2" table:cell-range-address="Додаток2_КПК2710160.$AF$153" table:base-cell-address="Додаток2_КПК2710160.$A$1"/>
          <table:named-range table:name="T8RXXXXG6_2" table:cell-range-address="Додаток2_КПК2710160.$AK$153" table:base-cell-address="Додаток2_КПК2710160.$A$1"/>
          <table:named-range table:name="T8RXXXXG7_2" table:cell-range-address="Додаток2_КПК2710160.$AP$153" table:base-cell-address="Додаток2_КПК2710160.$A$1"/>
          <table:named-range table:name="T8RXXXXG8_2" table:cell-range-address="Додаток2_КПК2710160.$AU$153" table:base-cell-address="Додаток2_КПК2710160.$A$1"/>
          <table:named-range table:name="T8RXXXXG9_2" table:cell-range-address="Додаток2_КПК2710160.$AZ$153" table:base-cell-address="Додаток2_КПК2710160.$A$1"/>
          <table:named-range table:name="T9RXXXXG10_2" table:cell-range-address="Додаток2_КПК2710160.$BE$157" table:base-cell-address="Додаток2_КПК2710160.$A$1"/>
          <table:named-range table:name="T9RXXXXG1S_2" table:cell-range-address="Додаток2_КПК2710160.$A$157" table:base-cell-address="Додаток2_КПК2710160.$A$1"/>
          <table:named-range table:name="T9RXXXXG2S_2" table:cell-range-address="Додаток2_КПК2710160.$D$157" table:base-cell-address="Додаток2_КПК2710160.$A$1"/>
          <table:named-range table:name="T9RXXXXG3S_2" table:cell-range-address="Додаток2_КПК2710160.$Q$157" table:base-cell-address="Додаток2_КПК2710160.$A$1"/>
          <table:named-range table:name="T9RXXXXG4S_2" table:cell-range-address="Додаток2_КПК2710160.$V$157" table:base-cell-address="Додаток2_КПК2710160.$A$1"/>
          <table:named-range table:name="T9RXXXXG5_2" table:cell-range-address="Додаток2_КПК2710160.$AF$157" table:base-cell-address="Додаток2_КПК2710160.$A$1"/>
          <table:named-range table:name="T9RXXXXG6_2" table:cell-range-address="Додаток2_КПК2710160.$AK$157" table:base-cell-address="Додаток2_КПК2710160.$A$1"/>
          <table:named-range table:name="T9RXXXXG7_2" table:cell-range-address="Додаток2_КПК2710160.$AP$157" table:base-cell-address="Додаток2_КПК2710160.$A$1"/>
          <table:named-range table:name="T9RXXXXG8_2" table:cell-range-address="Додаток2_КПК2710160.$AU$157" table:base-cell-address="Додаток2_КПК2710160.$A$1"/>
          <table:named-range table:name="T9RXXXXG9_2" table:cell-range-address="Додаток2_КПК2710160.$AZ$157" table:base-cell-address="Додаток2_КПК2710160.$A$1"/>
          <table:named-range table:name="TABL1_2" table:cell-range-address="Додаток2_КПК2710160.$A$36:Додаток2_КПК2710160.$BL$36" table:base-cell-address="Додаток2_КПК2710160.$A$1"/>
          <table:named-range table:name="TABL10_2" table:cell-range-address="Додаток2_КПК2710160.$A$161:Додаток2_КПК2710160.$BI$161" table:base-cell-address="Додаток2_КПК2710160.$A$1"/>
          <table:named-range table:name="TABL11_2" table:cell-range-address="Додаток2_КПК2710160.$A$165:Додаток2_КПК2710160.$BI$165" table:base-cell-address="Додаток2_КПК2710160.$A$1"/>
          <table:named-range table:name="TABL12_2" table:cell-range-address="Додаток2_КПК2710160.$A$174:Додаток2_КПК2710160.$BX$174" table:base-cell-address="Додаток2_КПК2710160.$A$1"/>
          <table:named-range table:name="TABL13_2" table:cell-range-address="Додаток2_КПК2710160.$A$178:Додаток2_КПК2710160.$BX$178" table:base-cell-address="Додаток2_КПК2710160.$A$1"/>
          <table:named-range table:name="TABL14_2" table:cell-range-address="Додаток2_КПК2710160.$A$182:Додаток2_КПК2710160.$BX$182" table:base-cell-address="Додаток2_КПК2710160.$A$1"/>
          <table:named-range table:name="TABL15_2" table:cell-range-address="Додаток2_КПК2710160.$A$186:Додаток2_КПК2710160.$BX$186" table:base-cell-address="Додаток2_КПК2710160.$A$1"/>
          <table:named-range table:name="TABL16_2" table:cell-range-address="Додаток2_КПК2710160.$A$197:Додаток2_КПК2710160.$BX$197" table:base-cell-address="Додаток2_КПК2710160.$A$1"/>
          <table:named-range table:name="TABL17_2" table:cell-range-address="Додаток2_КПК2710160.$A$210:Додаток2_КПК2710160.$BD$210" table:base-cell-address="Додаток2_КПК2710160.$A$1"/>
          <table:named-range table:name="TABL18_2" table:cell-range-address="Додаток2_КПК2710160.$A$219:Додаток2_КПК2710160.$BS$219" table:base-cell-address="Додаток2_КПК2710160.$A$1"/>
          <table:named-range table:name="TABL19_2" table:cell-range-address="Додаток2_КПК2710160.$A$229:Додаток2_КПК2710160.$BS$229" table:base-cell-address="Додаток2_КПК2710160.$A$1"/>
          <table:named-range table:name="TABL2_2" table:cell-range-address="Додаток2_КПК2710160.$A$40:Додаток2_КПК2710160.$BL$40" table:base-cell-address="Додаток2_КПК2710160.$A$1"/>
          <table:named-range table:name="TABL3_2" table:cell-range-address="Додаток2_КПК2710160.$A$43:Додаток2_КПК2710160.$BL$43" table:base-cell-address="Додаток2_КПК2710160.$A$1"/>
          <table:named-range table:name="TABL4_2" table:cell-range-address="Додаток2_КПК2710160.$A$46:Додаток2_КПК2710160.$BL$46" table:base-cell-address="Додаток2_КПК2710160.$A$1"/>
          <table:named-range table:name="TABL5_2" table:cell-range-address="Додаток2_КПК2710160.$A$58:Додаток2_КПК2710160.$BL$58" table:base-cell-address="Додаток2_КПК2710160.$A$1"/>
          <table:named-range table:name="TABL6_2" table:cell-range-address="Додаток2_КПК2710160.$A$102:Додаток2_КПК2710160.$BL$102" table:base-cell-address="Додаток2_КПК2710160.$A$1"/>
          <table:named-range table:name="TABL7_2" table:cell-range-address="Додаток2_КПК2710160.$A$130:Додаток2_КПК2710160.$BL$130" table:base-cell-address="Додаток2_КПК2710160.$A$1"/>
          <table:named-range table:name="TABL8_2" table:cell-range-address="Додаток2_КПК2710160.$A$153:Додаток2_КПК2710160.$BI$153" table:base-cell-address="Додаток2_КПК2710160.$A$1"/>
          <table:named-range table:name="TABL9_2" table:cell-range-address="Додаток2_КПК2710160.$A$157:Додаток2_КПК2710160.$BI$157" table:base-cell-address="Додаток2_КПК2710160.$A$1"/>
          <table:named-range table:name="Print_Area" table:cell-range-address="Додаток2_КПК2710160.$A$1:Додаток2_КПК2710160.$BY$244" table:base-cell-address="Додаток2_КПК2710160.$A$1"/>
        </table:named-expressions>
      </table:table>
      <table:table table:name="Додаток2_КПК2717610" table:style-name="ta2">
        <table:table-column table:style-name="co1" table:number-columns-repeated="77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3" table:number-columns-repeated="16305" table:default-cell-style-name="ce1"/>
        <table:table-row table:style-name="ro1">
          <table:table-cell table:number-columns-repeated="65" table:style-name="ce32"/>
          <table:table-cell office:value-type="string" table:number-columns-spanned="12" table:number-rows-spanned="1" table:style-name="ce144">
            <text:p>Додаток 3</text:p>
            <text:p>до Інструкції з підготовки бюджетних запитів місцевого бюджету</text:p>
            <text:p>(пункт 3 розділу І)</text:p>
          </table:table-cell>
          <table:covered-table-cell table:number-columns-repeated="11"/>
          <table:table-cell table:style-name="ce29"/>
          <table:table-cell table:number-columns-repeated="16306" table:style-name="ce1"/>
        </table:table-row>
        <table:table-row table:style-name="ro3">
          <table:table-cell office:value-type="string" table:number-columns-spanned="77" table:number-rows-spanned="1" table:style-name="ce145">
            <text:p>Бюджетний запит на 2026-2028 роки індивідуальний<text:s/></text:p>
          </table:table-cell>
          <table:covered-table-cell table:number-columns-repeated="76"/>
          <table:table-cell table:style-name="ce28"/>
          <table:table-cell table:number-columns-repeated="16306" table:style-name="ce1"/>
        </table:table-row>
        <table:table-row table:style-name="ro3">
          <table:table-cell office:value-type="string" table:number-columns-spanned="77" table:number-rows-spanned="1" table:style-name="ce145">
            <text:p>(Форма 2026-2)</text:p>
          </table:table-cell>
          <table:covered-table-cell table:number-columns-repeated="76"/>
          <table:table-cell table:style-name="ce28"/>
          <table:table-cell table:number-columns-repeated="16306" table:style-name="ce1"/>
        </table:table-row>
        <table:table-row table:style-name="ro2">
          <table:table-cell table:number-columns-repeated="77" table:style-name="ce34"/>
          <table:table-cell table:number-columns-repeated="16307" table:style-name="ce1"/>
        </table:table-row>
        <table:table-row table:style-name="ro13">
          <table:table-cell office:value-type="float" office:value="1" table:style-name="ce33">
            <text:p>1</text:p>
          </table:table-cell>
          <table:table-cell office:value-type="string" table:number-columns-spanned="31" table:number-rows-spanned="1" table:style-name="ce143">
            <text:p>Управлiння економiки i власностi Дубенської мiської ради</text:p>
          </table:table-cell>
          <table:covered-table-cell table:number-columns-repeated="30"/>
          <table:table-cell table:style-name="ce10"/>
          <table:table-cell office:value-type="string" table:number-columns-spanned="11" table:number-rows-spanned="1" table:style-name="ce76">
            <text:p>(2)(7)</text:p>
          </table:table-cell>
          <table:covered-table-cell table:number-columns-repeated="10"/>
          <table:table-cell table:style-name="ce10"/>
          <table:table-cell office:value-type="string" table:number-columns-spanned="8" table:number-rows-spanned="1" table:style-name="ce76">
            <text:p>(3)(4)(1)(3)(4)(0)(5)(5)</text:p>
          </table:table-cell>
          <table:covered-table-cell table:number-columns-repeated="7"/>
          <table:table-cell table:style-name="ce14"/>
          <table:table-cell office:value-type="string" table:number-columns-spanned="11" table:number-rows-spanned="1" table:style-name="ce76">
            <text:p>(1)(7)(5)(5)(5)(0)(0)(0)(0)(0)</text:p>
          </table:table-cell>
          <table:covered-table-cell table:number-columns-repeated="10"/>
          <table:table-cell table:number-columns-repeated="2" table:style-name="ce35"/>
          <table:table-cell table:number-columns-repeated="4" table:style-name="ce14"/>
          <table:table-cell table:number-columns-repeated="6" table:style-name="ce34"/>
          <table:table-cell table:number-columns-repeated="16307" table:style-name="ce1"/>
        </table:table-row>
        <table:table-row table:style-name="ro20">
          <table:table-cell office:value-type="string" table:number-columns-spanned="32" table:number-rows-spanned="1" table:style-name="ce142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6"/>
          <table:table-cell office:value-type="string" table:number-columns-spanned="11" table:number-rows-spanned="1" table:style-name="ce142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36"/>
          <table:table-cell office:value-type="string" table:number-columns-spanned="8" table:number-rows-spanned="1" table:style-name="ce142">
            <text:p>(код за ЄДРПОУ)</text:p>
          </table:table-cell>
          <table:covered-table-cell table:number-columns-repeated="7"/>
          <table:table-cell table:style-name="ce37"/>
          <table:table-cell office:value-type="string" table:number-columns-spanned="11" table:number-rows-spanned="1" table:style-name="ce142">
            <text:p>(код бюджету)</text:p>
          </table:table-cell>
          <table:covered-table-cell table:number-columns-repeated="10"/>
          <table:table-cell table:number-columns-repeated="2" table:style-name="ce38"/>
          <table:table-cell table:number-columns-repeated="4" table:style-name="ce37"/>
          <table:table-cell table:number-columns-repeated="6" table:style-name="ce34"/>
          <table:table-cell table:number-columns-repeated="16307" table:style-name="ce1"/>
        </table:table-row>
        <table:table-row table:style-name="ro2">
          <table:table-cell table:number-columns-repeated="77" table:style-name="ce34"/>
          <table:table-cell table:number-columns-repeated="16307" table:style-name="ce1"/>
        </table:table-row>
        <table:table-row table:style-name="ro21">
          <table:table-cell office:value-type="float" office:value="2" table:style-name="ce33">
            <text:p>2</text:p>
          </table:table-cell>
          <table:table-cell office:value-type="string" table:number-columns-spanned="31" table:number-rows-spanned="1" table:style-name="ce143">
            <text:p>Управлiння економiки i власностi Дубенської мiської ради</text:p>
          </table:table-cell>
          <table:covered-table-cell table:number-columns-repeated="30"/>
          <table:table-cell table:style-name="ce10"/>
          <table:table-cell office:value-type="string" table:number-columns-spanned="20" table:number-rows-spanned="1" table:style-name="ce76">
            <text:p>(2)(7)(1)</text:p>
          </table:table-cell>
          <table:covered-table-cell table:number-columns-repeated="19"/>
          <table:table-cell table:style-name="ce14"/>
          <table:table-cell office:value-type="string" table:number-columns-spanned="8" table:number-rows-spanned="1" table:style-name="ce76">
            <text:p>(3)(4)(1)(3)(4)(0)(5)(5)</text:p>
          </table:table-cell>
          <table:covered-table-cell table:number-columns-repeated="7"/>
          <table:table-cell table:style-name="ce14"/>
          <table:table-cell table:style-name="ce12"/>
          <table:table-cell table:number-columns-repeated="3" table:style-name="ce34"/>
          <table:table-cell table:number-columns-repeated="8" table:style-name="ce14"/>
          <table:table-cell table:number-columns-repeated="2" table:style-name="ce34"/>
          <table:table-cell table:number-columns-repeated="16307" table:style-name="ce1"/>
        </table:table-row>
        <table:table-row table:style-name="ro20">
          <table:table-cell office:value-type="string" table:number-columns-spanned="32" table:number-rows-spanned="1" table:style-name="ce142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36"/>
          <table:table-cell office:value-type="string" table:number-columns-spanned="20" table:number-rows-spanned="1" table:style-name="ce142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37"/>
          <table:table-cell office:value-type="string" table:number-columns-spanned="8" table:number-rows-spanned="1" table:style-name="ce142">
            <text:p>(код за ЄДРПОУ)</text:p>
          </table:table-cell>
          <table:covered-table-cell table:number-columns-repeated="7"/>
          <table:table-cell table:number-columns-repeated="2" table:style-name="ce37"/>
          <table:table-cell table:number-columns-repeated="3" table:style-name="ce34"/>
          <table:table-cell table:number-columns-repeated="8" table:style-name="ce37"/>
          <table:table-cell table:number-columns-repeated="2" table:style-name="ce34"/>
          <table:table-cell table:number-columns-repeated="16307" table:style-name="ce1"/>
        </table:table-row>
        <table:table-row table:style-name="ro2">
          <table:table-cell table:number-columns-repeated="77" table:style-name="ce34"/>
          <table:table-cell table:number-columns-repeated="16307" table:style-name="ce1"/>
        </table:table-row>
        <table:table-row table:style-name="ro3">
          <table:table-cell office:value-type="float" office:value="3" table:style-name="ce33">
            <text:p>3</text:p>
          </table:table-cell>
          <table:table-cell office:value-type="string" table:number-columns-spanned="26" table:number-rows-spanned="1" table:style-name="ce143">
            <text:p>Сприяння розвитку малого та середнього підприємництва</text:p>
          </table:table-cell>
          <table:covered-table-cell table:number-columns-repeated="25"/>
          <table:table-cell table:style-name="ce14"/>
          <table:table-cell office:value-type="string" table:number-columns-spanned="11" table:number-rows-spanned="1" table:style-name="ce76">
            <text:p>(2)(7)(1)(7)(6)(1)(0)</text:p>
          </table:table-cell>
          <table:covered-table-cell table:number-columns-repeated="10"/>
          <table:table-cell table:style-name="ce34"/>
          <table:table-cell office:value-type="string" table:number-columns-spanned="12" table:number-rows-spanned="1" table:style-name="ce76">
            <text:p>(7)(6)(1)(0)</text:p>
          </table:table-cell>
          <table:covered-table-cell table:number-columns-repeated="11"/>
          <table:table-cell table:style-name="ce14"/>
          <table:table-cell office:value-type="string" table:number-columns-spanned="9" table:number-rows-spanned="1" table:style-name="ce76">
            <text:p>(0)(4)(1)(1)</text:p>
          </table:table-cell>
          <table:covered-table-cell table:number-columns-repeated="8"/>
          <table:table-cell table:style-name="ce15"/>
          <table:table-cell table:number-columns-repeated="16" table:style-name="ce14"/>
          <table:table-cell table:number-columns-repeated="16305"/>
        </table:table-row>
        <table:table-row table:style-name="ro23">
          <table:table-cell table:style-name="ce34"/>
          <table:table-cell office:value-type="string" table:number-columns-spanned="26" table:number-rows-spanned="1" table:style-name="ce16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37"/>
          <table:table-cell office:value-type="string" table:number-columns-spanned="11" table:number-rows-spanned="1" table:style-name="ce14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12" table:number-rows-spanned="1" table:style-name="ce14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37"/>
          <table:table-cell office:value-type="string" table:number-columns-spanned="9" table:number-rows-spanned="1" table:style-name="ce16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39"/>
          <table:table-cell table:number-columns-repeated="14" table:style-name="ce37"/>
          <table:table-cell table:number-columns-repeated="2" table:style-name="ce13"/>
          <table:table-cell table:number-columns-repeated="16305"/>
        </table:table-row>
        <table:table-row table:style-name="ro13">
          <table:table-cell table:style-name="ce34"/>
          <table:table-cell table:number-columns-repeated="11" table:style-name="ce14"/>
          <table:table-cell table:style-name="ce34"/>
          <table:table-cell table:number-columns-repeated="22" table:style-name="ce14"/>
          <table:table-cell table:number-columns-repeated="42" table:style-name="ce34"/>
          <table:table-cell table:number-columns-repeated="16307" table:style-name="ce1"/>
        </table:table-row>
        <table:table-row table:style-name="ro24">
          <table:table-cell office:value-type="string" table:number-columns-spanned="64" table:number-rows-spanned="1" table:style-name="ce165">
            <text:p>4. Ціль державної, регіональної та місцевої політик, мета, завдання та підстави реалізації бюджетної програми на 2026 - 2028 роки: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24">
          <table:table-cell office:value-type="string" table:number-columns-spanned="28" table:number-rows-spanned="1" table:style-name="ce167">
            <text:p>4.1.Ціль державної, регіональної та місцевої політик</text:p>
          </table:table-cell>
          <table:covered-table-cell table:number-columns-repeated="27"/>
          <table:table-cell table:number-columns-repeated="22" table:style-name="ce42"/>
          <table:table-cell table:number-columns-repeated="4" table:style-name="ce43"/>
          <table:table-cell table:number-columns-repeated="23" table:style-name="ce41"/>
          <table:table-cell table:number-columns-repeated="16307" table:style-name="ce24"/>
        </table:table-row>
        <table:table-row table:style-name="ro7">
          <table:table-cell office:value-type="string" table:number-columns-spanned="64" table:number-rows-spanned="1" table:style-name="ce161">
            <text:p>Сприяння розвитку малого та середнього підприємництва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16">
          <table:table-cell table:style-name="ce44"/>
          <table:table-cell table:number-columns-repeated="63" table:style-name="ce45"/>
          <table:table-cell table:number-columns-repeated="13" table:style-name="ce41"/>
          <table:table-cell table:number-columns-repeated="16307" table:style-name="ce24"/>
        </table:table-row>
        <table:table-row table:style-name="ro3">
          <table:table-cell office:value-type="string" table:number-columns-spanned="64" table:number-rows-spanned="1" table:style-name="ce113">
            <text:p>4.2. Мета бюджетної програми</text:p>
          </table:table-cell>
          <table:covered-table-cell table:number-columns-repeated="63"/>
          <table:table-cell table:number-columns-repeated="13" table:style-name="ce15"/>
          <table:table-cell table:number-columns-repeated="16307" table:style-name="ce1"/>
        </table:table-row>
        <table:table-row table:style-name="ro7">
          <table:table-cell office:value-type="string" table:number-columns-spanned="64" table:number-rows-spanned="1" table:style-name="ce74">
            <text:p>Створення сприятливих умов для розвитку підприємницької діяльності, шляхом виконання відповідних заходів</text:p>
          </table:table-cell>
          <table:covered-table-cell table:number-columns-repeated="63"/>
          <table:table-cell table:number-columns-repeated="13" table:style-name="ce15"/>
          <table:table-cell table:number-columns-repeated="16307" table:style-name="ce1"/>
        </table:table-row>
        <table:table-row table:style-name="ro17">
          <table:table-cell table:style-name="ce30"/>
          <table:table-cell table:number-columns-repeated="63" table:style-name="ce46"/>
          <table:table-cell table:number-columns-repeated="13" table:style-name="ce15"/>
          <table:table-cell table:number-columns-repeated="16307" table:style-name="ce1"/>
        </table:table-row>
        <table:table-row table:style-name="ro3">
          <table:table-cell office:value-type="string" table:number-columns-spanned="64" table:number-rows-spanned="1" table:style-name="ce113">
            <text:p>4.3. Завдання бюджетної програми:</text:p>
          </table:table-cell>
          <table:covered-table-cell table:number-columns-repeated="63"/>
          <table:table-cell table:number-columns-repeated="13" table:style-name="ce15"/>
          <table:table-cell table:number-columns-repeated="16307" table:style-name="ce1"/>
        </table:table-row>
        <table:table-row table:style-name="ro7">
          <table:table-cell office:value-type="string" table:number-columns-spanned="64" table:number-rows-spanned="1" table:style-name="ce147">
            <text:p>- Створення сприятливих умов для ведення підприємницької діяльності та подальшого розвитку малого і середнього підприємництва в місті Дубно.</text:p>
          </table:table-cell>
          <table:covered-table-cell table:number-columns-repeated="63"/>
          <table:table-cell table:number-columns-repeated="13" table:style-name="ce15"/>
          <table:table-cell table:number-columns-repeated="16307" table:style-name="ce1"/>
        </table:table-row>
        <table:table-row table:style-name="ro17">
          <table:table-cell table:style-name="ce30"/>
          <table:table-cell table:number-columns-repeated="63" table:style-name="ce46"/>
          <table:table-cell table:number-columns-repeated="13" table:style-name="ce15"/>
          <table:table-cell table:number-columns-repeated="16307" table:style-name="ce1"/>
        </table:table-row>
        <table:table-row table:style-name="ro3">
          <table:table-cell office:value-type="string" table:number-columns-spanned="64" table:number-rows-spanned="1" table:style-name="ce113">
            <text:p>4.4. Підстави для реалізації бюджетної програми</text:p>
          </table:table-cell>
          <table:covered-table-cell table:number-columns-repeated="63"/>
          <table:table-cell table:number-columns-repeated="13" table:style-name="ce15"/>
          <table:table-cell table:number-columns-repeated="16307" table:style-name="ce1"/>
        </table:table-row>
        <table:table-row table:style-name="ro7">
          <table:table-cell office:value-type="string" table:number-columns-spanned="64" table:number-rows-spanned="1" table:style-name="ce147">
            <text:p>- Програма розвитку малого та середнього підприємництва Дубенської міської територіальної громади на 2024-2026 роки, затвердженої рішенням міської ради від 14.12.2023 року (із змінами).</text:p>
          </table:table-cell>
          <table:covered-table-cell table:number-columns-repeated="63"/>
          <table:table-cell table:number-columns-repeated="13" table:style-name="ce15"/>
          <table:table-cell table:number-columns-repeated="16307" table:style-name="ce1"/>
        </table:table-row>
        <table:table-row table:style-name="ro6">
          <table:table-cell table:number-columns-repeated="77" table:style-name="ce30"/>
          <table:table-cell table:number-columns-repeated="16307" table:style-name="ce1"/>
        </table:table-row>
        <table:table-row table:style-name="ro3">
          <table:table-cell office:value-type="string" table:number-columns-spanned="77" table:number-rows-spanned="1" table:style-name="ce113">
            <text:p>5. Надходження для виконання бюджетної програми:</text:p>
          </table:table-cell>
          <table:covered-table-cell table:number-columns-repeated="76"/>
          <table:table-cell table:number-columns-repeated="16307" table:style-name="ce1"/>
        </table:table-row>
        <table:table-row table:style-name="ro13">
          <table:table-cell office:value-type="string" table:number-columns-spanned="77" table:number-rows-spanned="1" table:style-name="ce113">
            <text:p>5.1. Надходження для виконання бюджетної програми у 2024 - 2028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office:value-type="string" table:number-columns-spanned="64" table:number-rows-spanned="1" table:style-name="ce148">
            <text:p>(грн)</text:p>
          </table:table-cell>
          <table:covered-table-cell table:number-columns-repeated="63"/>
          <table:table-cell table:number-columns-repeated="13" table:style-name="ce47"/>
          <table:table-cell table:number-columns-repeated="16307" table:style-name="ce1"/>
        </table:table-row>
        <table:table-row table:style-name="ro21">
          <table:table-cell office:value-type="string" table:number-columns-spanned="4" table:number-rows-spanned="2" table:style-name="ce149">
            <text:p>Код бюджетної класифікації</text:p>
          </table:table-cell>
          <table:covered-table-cell table:number-columns-repeated="3"/>
          <table:table-cell office:value-type="string" table:number-columns-spanned="30" table:number-rows-spanned="2" table:style-name="ce353">
            <text:p>Найменування</text:p>
          </table:table-cell>
          <table:covered-table-cell table:number-columns-repeated="29"/>
          <table:table-cell office:value-type="string" table:number-columns-spanned="6" table:number-rows-spanned="1" table:style-name="ce349">
            <text:p>2024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5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6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7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8 рік<text:s/>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5">
          <table:covered-table-cell/>
          <table:covered-table-cell table:number-columns-repeated="3"/>
          <table:covered-table-cell/>
          <table:covered-table-cell table:number-columns-repeated="29"/>
          <table:table-cell office:value-type="string" table:number-columns-spanned="6" table:number-rows-spanned="1" table:style-name="ce350">
            <text:p>(звіт)</text:p>
          </table:table-cell>
          <table:covered-table-cell table:number-columns-repeated="5"/>
          <table:table-cell office:value-type="string" table:number-columns-spanned="6" table:number-rows-spanned="1" table:style-name="ce351">
            <text:p>(затверджено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4" table:number-rows-spanned="1" table:style-name="ce174">
            <text:p>1</text:p>
          </table:table-cell>
          <table:covered-table-cell table:number-columns-repeated="3"/>
          <table:table-cell office:value-type="string" table:number-columns-spanned="30" table:number-rows-spanned="1" table:style-name="ce174">
            <text:p>2</text:p>
          </table:table-cell>
          <table:covered-table-cell table:number-columns-repeated="29"/>
          <table:table-cell office:value-type="float" office:value="3" table:number-columns-spanned="6" table:number-rows-spanned="1" table:style-name="ce17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17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16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16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169">
            <text:p>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6">
          <table:table-cell office:value-type="string" table:number-columns-spanned="4" table:number-rows-spanned="1" table:style-name="ce171">
            <text:p>Х</text:p>
          </table:table-cell>
          <table:covered-table-cell table:number-columns-repeated="3"/>
          <table:table-cell office:value-type="string" table:number-columns-spanned="30" table:number-rows-spanned="1" table:style-name="ce172">
            <text:p>УСЬОГО, у тому числі:</text:p>
          </table:table-cell>
          <table:covered-table-cell table:number-columns-repeated="29"/>
          <table:table-cell office:value-type="float" office:value="164779" table:number-columns-spanned="6" table:number-rows-spanned="1" table:style-name="ce126">
            <text:p>164 779</text:p>
          </table:table-cell>
          <table:covered-table-cell table:number-columns-repeated="5"/>
          <table:table-cell office:value-type="float" office:value="150000" table:number-columns-spanned="6" table:number-rows-spanned="1" table:style-name="ce126">
            <text:p>150 000</text:p>
          </table:table-cell>
          <table:covered-table-cell table:number-columns-repeated="5"/>
          <table:table-cell office:value-type="float" office:value="150000" table:number-columns-spanned="6" table:number-rows-spanned="1" table:style-name="ce126">
            <text:p>150 000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6">
          <table:table-cell office:value-type="string" table:number-columns-spanned="4" table:number-rows-spanned="1" table:style-name="ce171">
            <text:p>Х</text:p>
          </table:table-cell>
          <table:covered-table-cell table:number-columns-repeated="3"/>
          <table:table-cell office:value-type="string" table:number-columns-spanned="30" table:number-rows-spanned="1" table:style-name="ce172">
            <text:p>загальний фонд, у тому числі:</text:p>
          </table:table-cell>
          <table:covered-table-cell table:number-columns-repeated="29"/>
          <table:table-cell office:value-type="float" office:value="164779" table:number-columns-spanned="6" table:number-rows-spanned="1" table:style-name="ce126">
            <text:p>164 779</text:p>
          </table:table-cell>
          <table:covered-table-cell table:number-columns-repeated="5"/>
          <table:table-cell office:value-type="float" office:value="150000" table:number-columns-spanned="6" table:number-rows-spanned="1" table:style-name="ce126">
            <text:p>150 000</text:p>
          </table:table-cell>
          <table:covered-table-cell table:number-columns-repeated="5"/>
          <table:table-cell office:value-type="float" office:value="150000" table:number-columns-spanned="6" table:number-rows-spanned="1" table:style-name="ce126">
            <text:p>150 000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6">
          <table:table-cell table:number-columns-spanned="4" table:number-rows-spanned="1" table:style-name="ce171"/>
          <table:covered-table-cell table:number-columns-repeated="3"/>
          <table:table-cell office:value-type="string" table:number-columns-spanned="30" table:number-rows-spanned="1" table:style-name="ce172">
            <text:p>міжбюджетний трансферт</text:p>
          </table:table-cell>
          <table:covered-table-cell table:number-columns-repeated="29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 table:visibility="collapse">
          <table:table-cell office:value-type="string" table:number-columns-spanned="4" table:number-rows-spanned="1" table:style-name="ce187">
            <text:p>T1RXXXXG1S</text:p>
          </table:table-cell>
          <table:covered-table-cell table:number-columns-repeated="3"/>
          <table:table-cell office:value-type="string" table:number-columns-spanned="30" table:number-rows-spanned="1" table:style-name="ce190">
            <text:p>T1RXXXXG2S</text:p>
          </table:table-cell>
          <table:covered-table-cell table:number-columns-repeated="29"/>
          <table:table-cell office:value-type="string" table:number-columns-spanned="6" table:number-rows-spanned="1" table:style-name="ce186">
            <text:p>T1RXXXXG3</text:p>
          </table:table-cell>
          <table:covered-table-cell table:number-columns-repeated="5"/>
          <table:table-cell office:value-type="string" table:number-columns-spanned="6" table:number-rows-spanned="1" table:style-name="ce186">
            <text:p>T1RXXXXG4</text:p>
          </table:table-cell>
          <table:covered-table-cell table:number-columns-repeated="5"/>
          <table:table-cell office:value-type="string" table:number-columns-spanned="6" table:number-rows-spanned="1" table:style-name="ce186">
            <text:p>T1RXXXXG5</text:p>
          </table:table-cell>
          <table:covered-table-cell table:number-columns-repeated="5"/>
          <table:table-cell office:value-type="string" table:number-columns-spanned="6" table:number-rows-spanned="1" table:style-name="ce186">
            <text:p>T1RXXXXG6</text:p>
          </table:table-cell>
          <table:covered-table-cell table:number-columns-repeated="5"/>
          <table:table-cell office:value-type="string" table:number-columns-spanned="6" table:number-rows-spanned="1" table:style-name="ce186">
            <text:p>T1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table:number-columns-spanned="4" table:number-rows-spanned="1" table:style-name="ce187"/>
          <table:covered-table-cell table:number-columns-repeated="3"/>
          <table:table-cell office:value-type="string" table:number-columns-spanned="30" table:number-rows-spanned="1" table:style-name="ce188">
            <text:p><text:line-break/></text:p>
          </table:table-cell>
          <table:covered-table-cell table:number-columns-repeated="29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1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>
          <table:table-cell office:value-type="string" table:number-columns-spanned="4" table:number-rows-spanned="1" table:style-name="ce171">
            <text:p>Х</text:p>
          </table:table-cell>
          <table:covered-table-cell table:number-columns-repeated="3"/>
          <table:table-cell office:value-type="string" table:number-columns-spanned="30" table:number-rows-spanned="1" table:style-name="ce197">
            <text:p>спеціальний фонд, у тому числі:</text:p>
          </table:table-cell>
          <table:covered-table-cell table:number-columns-repeated="29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6">
          <table:table-cell table:number-columns-spanned="4" table:number-rows-spanned="1" table:style-name="ce171"/>
          <table:covered-table-cell table:number-columns-repeated="3"/>
          <table:table-cell office:value-type="string" table:number-columns-spanned="30" table:number-rows-spanned="1" table:style-name="ce197">
            <text:p>міжбюджетний трансферт<text:s/></text:p>
          </table:table-cell>
          <table:covered-table-cell table:number-columns-repeated="29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 table:visibility="collapse">
          <table:table-cell office:value-type="string" table:number-columns-spanned="4" table:number-rows-spanned="1" table:style-name="ce187">
            <text:p>T2RXXXXG1S</text:p>
            <text:p/>
          </table:table-cell>
          <table:covered-table-cell table:number-columns-repeated="3"/>
          <table:table-cell office:value-type="string" table:number-columns-spanned="30" table:number-rows-spanned="1" table:style-name="ce190">
            <text:p>T2RXXXXG2S</text:p>
            <text:p/>
          </table:table-cell>
          <table:covered-table-cell table:number-columns-repeated="29"/>
          <table:table-cell office:value-type="string" table:number-columns-spanned="6" table:number-rows-spanned="1" table:style-name="ce186">
            <text:p>T2RXXXXG3</text:p>
          </table:table-cell>
          <table:covered-table-cell table:number-columns-repeated="5"/>
          <table:table-cell office:value-type="string" table:number-columns-spanned="6" table:number-rows-spanned="1" table:style-name="ce186">
            <text:p>T2RXXXXG4</text:p>
          </table:table-cell>
          <table:covered-table-cell table:number-columns-repeated="5"/>
          <table:table-cell office:value-type="string" table:number-columns-spanned="6" table:number-rows-spanned="1" table:style-name="ce186">
            <text:p>T2RXXXXG5</text:p>
          </table:table-cell>
          <table:covered-table-cell table:number-columns-repeated="5"/>
          <table:table-cell office:value-type="string" table:number-columns-spanned="6" table:number-rows-spanned="1" table:style-name="ce186">
            <text:p>T2RXXXXG6</text:p>
          </table:table-cell>
          <table:covered-table-cell table:number-columns-repeated="5"/>
          <table:table-cell office:value-type="string" table:number-columns-spanned="6" table:number-rows-spanned="1" table:style-name="ce186">
            <text:p>T2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4" table:number-rows-spanned="1" table:style-name="ce187">
            <text:p/>
            <text:p/>
          </table:table-cell>
          <table:covered-table-cell table:number-columns-repeated="3"/>
          <table:table-cell office:value-type="string" table:number-columns-spanned="30" table:number-rows-spanned="1" table:style-name="ce188">
            <text:p/>
            <text:p/>
          </table:table-cell>
          <table:covered-table-cell table:number-columns-repeated="29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>
          <table:table-cell table:number-columns-spanned="4" table:number-rows-spanned="1" table:style-name="ce171"/>
          <table:covered-table-cell table:number-columns-repeated="3"/>
          <table:table-cell office:value-type="string" table:number-columns-spanned="30" table:number-rows-spanned="1" table:style-name="ce197">
            <text:p>власні надходження бюджетних установ за видами надходжень<text:s/></text:p>
          </table:table-cell>
          <table:covered-table-cell table:number-columns-repeated="29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4" table:number-rows-spanned="1" table:style-name="ce192">
            <office:annotation draw:style-name="a30" svg:x="0.989583333333333in" svg:y="9.77083333333333in" svg:width="2.65625in" svg:height="2.55208333333333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3RXXXXG1S<text:s/></text:p>
          </table:table-cell>
          <table:covered-table-cell table:number-columns-repeated="3"/>
          <table:table-cell office:value-type="string" table:number-columns-spanned="30" table:number-rows-spanned="1" table:style-name="ce190">
            <office:annotation draw:style-name="a31" svg:x="7.23958333333333in" svg:y="9.77083333333333in" svg:width="2.65625in" svg:height="2.55208333333333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T3RXXXXG2S</text:p>
            <text:p/>
          </table:table-cell>
          <table:covered-table-cell table:number-columns-repeated="29"/>
          <table:table-cell office:value-type="string" table:number-columns-spanned="6" table:number-rows-spanned="1" table:style-name="ce186">
            <text:p><text:s/>T3RXXXXG3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3RXXXXG4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3RXXXXG5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3RXXXXG6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3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table:number-columns-spanned="4" table:number-rows-spanned="1" table:style-name="ce192"/>
          <table:covered-table-cell table:number-columns-repeated="3"/>
          <table:table-cell office:value-type="string" table:number-columns-spanned="30" table:number-rows-spanned="1" table:style-name="ce188">
            <text:p/>
            <text:p/>
          </table:table-cell>
          <table:covered-table-cell table:number-columns-repeated="29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3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>
          <table:table-cell table:number-columns-spanned="4" table:number-rows-spanned="1" table:style-name="ce171"/>
          <table:covered-table-cell table:number-columns-repeated="3"/>
          <table:table-cell office:value-type="string" table:number-columns-spanned="30" table:number-rows-spanned="1" table:style-name="ce197">
            <text:p>повернення кредитів</text:p>
          </table:table-cell>
          <table:covered-table-cell table:number-columns-repeated="29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6" table:visibility="collapse">
          <table:table-cell office:value-type="string" table:number-columns-spanned="4" table:number-rows-spanned="1" table:style-name="ce187">
            <text:p><text:s/>T4RXXXXG1S<text:s/></text:p>
            <text:p/>
          </table:table-cell>
          <table:covered-table-cell table:number-columns-repeated="3"/>
          <table:table-cell office:value-type="string" table:number-columns-spanned="30" table:number-rows-spanned="1" table:style-name="ce187">
            <text:p><text:s/>T4RXXXXG2S<text:s/></text:p>
            <text:p/>
          </table:table-cell>
          <table:covered-table-cell table:number-columns-repeated="29"/>
          <table:table-cell office:value-type="string" table:number-columns-spanned="6" table:number-rows-spanned="1" table:style-name="ce186">
            <text:p><text:s/>T4RXXXXG3<text:s/>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4RXXXXG4<text:s/>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4RXXXXG5<text:s/>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4RXXXXG6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4RXXXXG7<text:s/>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4" table:number-rows-spanned="1" table:style-name="ce187">
            <text:p/>
            <text:p/>
          </table:table-cell>
          <table:covered-table-cell table:number-columns-repeated="3"/>
          <table:table-cell office:value-type="string" table:number-columns-spanned="30" table:number-rows-spanned="1" table:style-name="ce188">
            <text:p/>
            <text:p/>
          </table:table-cell>
          <table:covered-table-cell table:number-columns-repeated="29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4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">
          <table:table-cell table:number-columns-repeated="77" table:style-name="ce34"/>
          <table:table-cell table:number-columns-repeated="16307" table:style-name="ce1"/>
        </table:table-row>
        <table:table-row table:style-name="ro24">
          <table:table-cell office:value-type="string" table:number-columns-spanned="64" table:number-rows-spanned="1" table:style-name="ce198">
            <text:p>5.2. Підстави та обґрунтування надходжень спеціального фонду та обґрунтування їх обсягів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48">
          <table:table-cell table:number-columns-spanned="64" table:number-rows-spanned="1" table:style-name="ce161"/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16">
          <table:table-cell table:number-columns-repeated="23" table:style-name="ce48"/>
          <table:table-cell table:number-columns-repeated="36" table:style-name="ce49"/>
          <table:table-cell table:number-columns-repeated="18" table:style-name="ce50"/>
          <table:table-cell table:number-columns-repeated="16307" table:style-name="ce5"/>
        </table:table-row>
        <table:table-row table:style-name="ro24">
          <table:table-cell office:value-type="string" table:number-columns-spanned="64" table:number-rows-spanned="1" table:style-name="ce198">
            <text:p>6. Видатки / надання кредитів за кодами Економічної класифікації видатків бюджету / Класифікації кредитування бюджету: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4" table:number-rows-spanned="1" table:style-name="ce198">
            <text:p>6.1. Видатки за кодами Економічної класифікації видатків бюджету у 2024 - 2028 роках: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4" table:number-rows-spanned="1" table:style-name="ce199">
            <text:p>(грн)</text:p>
          </table:table-cell>
          <table:covered-table-cell table:number-columns-repeated="63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0">
          <table:table-cell office:value-type="string" table:number-columns-spanned="6" table:number-rows-spanned="2" table:style-name="ce149">
            <text:p>Код Економічної класифікації видатків бюджету</text:p>
          </table:table-cell>
          <table:covered-table-cell table:number-columns-repeated="5"/>
          <table:table-cell office:value-type="string" table:number-columns-spanned="28" table:number-rows-spanned="2" table:style-name="ce353">
            <text:p>Найменування</text:p>
          </table:table-cell>
          <table:covered-table-cell table:number-columns-repeated="27"/>
          <table:table-cell office:value-type="string" table:number-columns-spanned="6" table:number-rows-spanned="1" table:style-name="ce349">
            <text:p>2024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5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6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7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8 рік<text:s/>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3">
          <table:covered-table-cell/>
          <table:covered-table-cell table:number-columns-repeated="5"/>
          <table:covered-table-cell/>
          <table:covered-table-cell table:number-columns-repeated="27"/>
          <table:table-cell office:value-type="string" table:number-columns-spanned="6" table:number-rows-spanned="1" table:style-name="ce350">
            <text:p>(звіт)</text:p>
          </table:table-cell>
          <table:covered-table-cell table:number-columns-repeated="5"/>
          <table:table-cell office:value-type="string" table:number-columns-spanned="6" table:number-rows-spanned="1" table:style-name="ce351">
            <text:p>(затверджено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" table:number-rows-spanned="1" table:style-name="ce174">
            <text:p>1</text:p>
          </table:table-cell>
          <table:covered-table-cell table:number-columns-repeated="5"/>
          <table:table-cell office:value-type="string" table:number-columns-spanned="28" table:number-rows-spanned="1" table:style-name="ce174">
            <text:p>2</text:p>
          </table:table-cell>
          <table:covered-table-cell table:number-columns-repeated="27"/>
          <table:table-cell office:value-type="float" office:value="3" table:number-columns-spanned="6" table:number-rows-spanned="1" table:style-name="ce17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17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16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16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169">
            <text:p>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353">
            <office:annotation draw:style-name="a32" svg:x="1.40625in" svg:y="12.875in" svg:width="2.65625in" svg:height="2.63541666666667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5RXXXXG1S<text:s/></text:p>
          </table:table-cell>
          <table:covered-table-cell table:number-columns-repeated="5"/>
          <table:table-cell office:value-type="string" table:number-columns-spanned="28" table:number-rows-spanned="1" table:style-name="ce356">
            <office:annotation draw:style-name="a33" svg:x="7.23958333333333in" svg:y="12.875in" svg:width="2.65625in" svg:height="2.63541666666667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5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7">
            <text:p><text:s/>T5RXXXXG3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5RXXXXG4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5RXXXXG5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5RXXXXG6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5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2210</text:p>
          </table:table-cell>
          <table:covered-table-cell table:number-columns-repeated="5"/>
          <table:table-cell office:value-type="string" table:number-columns-spanned="28" table:number-rows-spanned="1" table:style-name="ce344">
            <text:p>Предмети, матеріали, обладнання та інвентар</text:p>
          </table:table-cell>
          <table:covered-table-cell table:number-columns-repeated="27"/>
          <table:table-cell office:value-type="float" office:value="44830" table:number-columns-spanned="6" table:number-rows-spanned="1" table:style-name="ce128">
            <text:p>44 830</text:p>
          </table:table-cell>
          <table:covered-table-cell table:number-columns-repeated="5"/>
          <table:table-cell office:value-type="float" office:value="50000" table:number-columns-spanned="6" table:number-rows-spanned="1" table:style-name="ce128">
            <text:p>50 000</text:p>
          </table:table-cell>
          <table:covered-table-cell table:number-columns-repeated="5"/>
          <table:table-cell office:value-type="float" office:value="50000" table:number-columns-spanned="6" table:number-rows-spanned="1" table:style-name="ce128">
            <text:p>50 000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14" table:style-name="ce21"/>
          <table:table-cell office:value-type="string" table:style-name="ce21">
            <text:p>s5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загальний фонд</text:p>
          </table:table-cell>
          <table:covered-table-cell table:number-columns-repeated="27"/>
          <table:table-cell office:value-type="float" office:value="44830" table:number-columns-spanned="6" table:number-rows-spanned="1" table:style-name="ce128">
            <text:p>44 830</text:p>
          </table:table-cell>
          <table:covered-table-cell table:number-columns-repeated="5"/>
          <table:table-cell office:value-type="float" office:value="50000" table:number-columns-spanned="6" table:number-rows-spanned="1" table:style-name="ce128">
            <text:p>50 000</text:p>
          </table:table-cell>
          <table:covered-table-cell table:number-columns-repeated="5"/>
          <table:table-cell office:value-type="float" office:value="50000" table:number-columns-spanned="6" table:number-rows-spanned="1" table:style-name="ce128">
            <text:p>50 000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спеціальний фонд, у тому числі:</text:p>
          </table:table-cell>
          <table:covered-table-cell table:number-columns-repeated="27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бюджет розвитку</text:p>
          </table:table-cell>
          <table:covered-table-cell table:number-columns-repeated="27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2240</text:p>
          </table:table-cell>
          <table:covered-table-cell table:number-columns-repeated="5"/>
          <table:table-cell office:value-type="string" table:number-columns-spanned="28" table:number-rows-spanned="1" table:style-name="ce344">
            <text:p>Оплата послуг (крім комунальних)</text:p>
          </table:table-cell>
          <table:covered-table-cell table:number-columns-repeated="27"/>
          <table:table-cell office:value-type="float" office:value="119949" table:number-columns-spanned="6" table:number-rows-spanned="1" table:style-name="ce128">
            <text:p>119 949</text:p>
          </table:table-cell>
          <table:covered-table-cell table:number-columns-repeated="5"/>
          <table:table-cell office:value-type="float" office:value="100000" table:number-columns-spanned="6" table:number-rows-spanned="1" table:style-name="ce128">
            <text:p>100 000</text:p>
          </table:table-cell>
          <table:covered-table-cell table:number-columns-repeated="5"/>
          <table:table-cell office:value-type="float" office:value="100000" table:number-columns-spanned="6" table:number-rows-spanned="1" table:style-name="ce128">
            <text:p>100 000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загальний фонд</text:p>
          </table:table-cell>
          <table:covered-table-cell table:number-columns-repeated="27"/>
          <table:table-cell office:value-type="float" office:value="119949" table:number-columns-spanned="6" table:number-rows-spanned="1" table:style-name="ce128">
            <text:p>119 949</text:p>
          </table:table-cell>
          <table:covered-table-cell table:number-columns-repeated="5"/>
          <table:table-cell office:value-type="float" office:value="100000" table:number-columns-spanned="6" table:number-rows-spanned="1" table:style-name="ce128">
            <text:p>100 000</text:p>
          </table:table-cell>
          <table:covered-table-cell table:number-columns-repeated="5"/>
          <table:table-cell office:value-type="float" office:value="100000" table:number-columns-spanned="6" table:number-rows-spanned="1" table:style-name="ce128">
            <text:p>100 000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спеціальний фонд, у тому числі:</text:p>
          </table:table-cell>
          <table:covered-table-cell table:number-columns-repeated="27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бюджет розвитку</text:p>
          </table:table-cell>
          <table:covered-table-cell table:number-columns-repeated="27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236">
            <office:annotation draw:style-name="a34" svg:x="1.36458333333333in" svg:y="14.5208333333333in" svg:width="132.791666666667in" svg:height="0.0520833333333333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4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35" svg:x="7.23958333333333in" svg:y="14.6145833333333in" svg:width="2.65625in" svg:height="1.28125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4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4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7</text:p>
          </table:table-cell>
          <table:covered-table-cell table:number-columns-repeated="5"/>
          <table:table-cell table:number-columns-repeated="13" table:style-name="ce51"/>
          <table:table-cell table:number-columns-repeated="7" table:style-name="ce26"/>
          <table:table-cell table:number-columns-repeated="16300" table:style-name="ce27"/>
        </table:table-row>
        <table:table-row table:style-name="ro21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4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 table:visibility="collapse">
          <table:table-cell office:value-type="string" table:number-columns-spanned="6" table:number-rows-spanned="1" table:style-name="ce364">
            <office:annotation draw:style-name="a36" svg:x="1.40625in" svg:y="14.6145833333333in" svg:width="2.65625in" svg:height="1.10416666666667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5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37" svg:x="7.23958333333333in" svg:y="14.6145833333333in" svg:width="2.65625in" svg:height="1.10416666666667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5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5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5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 table:visibility="collapse">
          <table:table-cell office:value-type="string" table:number-columns-spanned="6" table:number-rows-spanned="1" table:style-name="ce236">
            <office:annotation draw:style-name="a38" svg:x="1.40625in" svg:y="14.6145833333333in" svg:width="2.65625in" svg:height="1.83333333333333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6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39" svg:x="7.23958333333333in" svg:y="14.6145833333333in" svg:width="2.65625in" svg:height="1.83333333333333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6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6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6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236">
            <office:annotation draw:style-name="a40" svg:x="1.40625in" svg:y="14.6145833333333in" svg:width="2.65625in" svg:height="1.83333333333333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4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41" svg:x="7.23958333333333in" svg:y="14.6145833333333in" svg:width="2.65625in" svg:height="1.83333333333333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4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4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9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43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236">
            <office:annotation draw:style-name="a42" svg:x="1.40625in" svg:y="14.6145833333333in" svg:width="2.65625in" svg:height="1.26041666666667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5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43" svg:x="7.23958333333333in" svg:y="14.6145833333333in" svg:width="2.65625in" svg:height="1.26041666666667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5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186">
            <text:p><text:s/>T25RXXXXG3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4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5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6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9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53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364">
            <office:annotation draw:style-name="a44" svg:x="1.40625in" svg:y="14.6145833333333in" svg:width="2.65625in" svg:height="1.27083333333333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6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45" svg:x="7.23958333333333in" svg:y="14.6145833333333in" svg:width="2.65625in" svg:height="1.27083333333333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6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6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9" table:visibility="collapse">
          <table:table-cell table:number-columns-spanned="6" table:number-rows-spanned="1" table:style-name="ce364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63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172">
            <text:p>УСЬОГО, у тому числі:</text:p>
          </table:table-cell>
          <table:covered-table-cell table:number-columns-repeated="27"/>
          <table:table-cell office:value-type="float" office:value="164779" table:number-columns-spanned="6" table:number-rows-spanned="1" table:style-name="ce126">
            <text:p>164 779</text:p>
          </table:table-cell>
          <table:covered-table-cell table:number-columns-repeated="5"/>
          <table:table-cell office:value-type="float" office:value="150000" table:number-columns-spanned="6" table:number-rows-spanned="1" table:style-name="ce126">
            <text:p>150 000</text:p>
          </table:table-cell>
          <table:covered-table-cell table:number-columns-repeated="5"/>
          <table:table-cell office:value-type="float" office:value="150000" table:number-columns-spanned="6" table:number-rows-spanned="1" table:style-name="ce126">
            <text:p>150 000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172">
            <text:p>загальний фонд</text:p>
          </table:table-cell>
          <table:covered-table-cell table:number-columns-repeated="27"/>
          <table:table-cell office:value-type="float" office:value="164779" table:number-columns-spanned="6" table:number-rows-spanned="1" table:style-name="ce126">
            <text:p>164 779</text:p>
          </table:table-cell>
          <table:covered-table-cell table:number-columns-repeated="5"/>
          <table:table-cell office:value-type="float" office:value="150000" table:number-columns-spanned="6" table:number-rows-spanned="1" table:style-name="ce126">
            <text:p>150 000</text:p>
          </table:table-cell>
          <table:covered-table-cell table:number-columns-repeated="5"/>
          <table:table-cell office:value-type="float" office:value="150000" table:number-columns-spanned="6" table:number-rows-spanned="1" table:style-name="ce126">
            <text:p>150 000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172">
            <text:p>спеціальний фонд, у тому числі:</text:p>
          </table:table-cell>
          <table:covered-table-cell table:number-columns-repeated="27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172">
            <text:p>бюджет розвитку</text:p>
          </table:table-cell>
          <table:covered-table-cell table:number-columns-repeated="27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number-rows-repeated="2" table:style-name="ro21">
          <table:table-cell table:number-columns-repeated="6" table:style-name="ce52"/>
          <table:table-cell table:number-columns-repeated="23" table:style-name="ce53"/>
          <table:table-cell table:number-columns-repeated="5" table:style-name="ce54"/>
          <table:table-cell table:number-columns-repeated="30" table:style-name="ce5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4" table:number-rows-spanned="1" table:style-name="ce198">
            <text:p>6.2. Надання кредитів за кодами Класифікації кредитування бюджету у 2024 - 2028 роках: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4" table:number-rows-spanned="1" table:style-name="ce199">
            <text:p>(грн)</text:p>
          </table:table-cell>
          <table:covered-table-cell table:number-columns-repeated="63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30">
          <table:table-cell office:value-type="string" table:number-columns-spanned="6" table:number-rows-spanned="2" table:style-name="ce149">
            <text:p>Код Класифікації кредитування бюджету</text:p>
          </table:table-cell>
          <table:covered-table-cell table:number-columns-repeated="5"/>
          <table:table-cell office:value-type="string" table:number-columns-spanned="28" table:number-rows-spanned="2" table:style-name="ce353">
            <text:p>Найменування</text:p>
          </table:table-cell>
          <table:covered-table-cell table:number-columns-repeated="27"/>
          <table:table-cell office:value-type="string" table:number-columns-spanned="6" table:number-rows-spanned="1" table:style-name="ce349">
            <text:p>2024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5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6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7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8 рік<text:s/>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0">
          <table:covered-table-cell/>
          <table:covered-table-cell table:number-columns-repeated="5"/>
          <table:covered-table-cell/>
          <table:covered-table-cell table:number-columns-repeated="27"/>
          <table:table-cell office:value-type="string" table:number-columns-spanned="6" table:number-rows-spanned="1" table:style-name="ce350">
            <text:p>(звіт)</text:p>
          </table:table-cell>
          <table:covered-table-cell table:number-columns-repeated="5"/>
          <table:table-cell office:value-type="string" table:number-columns-spanned="6" table:number-rows-spanned="1" table:style-name="ce351">
            <text:p>(затверджено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" table:number-rows-spanned="1" table:style-name="ce174">
            <text:p>1</text:p>
          </table:table-cell>
          <table:covered-table-cell table:number-columns-repeated="5"/>
          <table:table-cell office:value-type="string" table:number-columns-spanned="28" table:number-rows-spanned="1" table:style-name="ce174">
            <text:p>2</text:p>
          </table:table-cell>
          <table:covered-table-cell table:number-columns-repeated="27"/>
          <table:table-cell office:value-type="float" office:value="3" table:number-columns-spanned="6" table:number-rows-spanned="1" table:style-name="ce17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17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16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16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169">
            <text:p>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353">
            <office:annotation draw:style-name="a46" svg:x="1.40625in" svg:y="17.125in" svg:width="2.65625in" svg:height="1.42708333333333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6RXXXXG1S<text:s/></text:p>
          </table:table-cell>
          <table:covered-table-cell table:number-columns-repeated="5"/>
          <table:table-cell office:value-type="string" table:number-columns-spanned="28" table:number-rows-spanned="1" table:style-name="ce356">
            <office:annotation draw:style-name="a47" svg:x="7.23958333333333in" svg:y="17.125in" svg:width="2.65625in" svg:height="1.42708333333333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6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7">
            <text:p><text:s/>T6RXXXXG3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6RXXXXG4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6RXXXXG5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6RXXXXG6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6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table:number-columns-spanned="6" table:number-rows-spanned="1" table:style-name="ce192"/>
          <table:covered-table-cell table:number-columns-repeated="5"/>
          <table:table-cell table:number-columns-spanned="28" table:number-rows-spanned="1" table:style-name="ce195"/>
          <table:covered-table-cell table:number-columns-repeated="27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6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236">
            <office:annotation draw:style-name="a48" svg:x="1.36458333333333in" svg:y="17.2395833333333in" svg:width="132.791666666667in" svg:height="0.0520833333333333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4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49" svg:x="7.23958333333333in" svg:y="17.4375in" svg:width="2.65625in" svg:height="1.21875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4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4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7</text:p>
          </table:table-cell>
          <table:covered-table-cell table:number-columns-repeated="5"/>
          <table:table-cell table:number-columns-repeated="13" table:style-name="ce51"/>
          <table:table-cell table:number-columns-repeated="7" table:style-name="ce26"/>
          <table:table-cell table:number-columns-repeated="16300" table:style-name="ce27"/>
        </table:table-row>
        <table:table-row table:style-name="ro21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4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 table:visibility="collapse">
          <table:table-cell office:value-type="string" table:number-columns-spanned="6" table:number-rows-spanned="1" table:style-name="ce364">
            <office:annotation draw:style-name="a50" svg:x="1.40625in" svg:y="17.4375in" svg:width="2.65625in" svg:height="0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5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51" svg:x="7.23958333333333in" svg:y="17.4375in" svg:width="2.65625in" svg:height="0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5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5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5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 table:visibility="collapse">
          <table:table-cell office:value-type="string" table:number-columns-spanned="6" table:number-rows-spanned="1" table:style-name="ce236">
            <office:annotation draw:style-name="a52" svg:x="1.40625in" svg:y="17.4375in" svg:width="2.65625in" svg:height="1.21875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6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53" svg:x="7.23958333333333in" svg:y="17.4375in" svg:width="2.65625in" svg:height="1.21875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6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6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6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236">
            <office:annotation draw:style-name="a54" svg:x="1.40625in" svg:y="17.4375in" svg:width="2.65625in" svg:height="1.21875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4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55" svg:x="7.23958333333333in" svg:y="17.4375in" svg:width="2.65625in" svg:height="1.21875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4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4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9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43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236">
            <office:annotation draw:style-name="a56" svg:x="1.40625in" svg:y="17.4375in" svg:width="2.65625in" svg:height="1.21875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5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57" svg:x="7.23958333333333in" svg:y="17.4375in" svg:width="2.65625in" svg:height="1.21875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5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186">
            <text:p><text:s/>T25RXXXXG3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4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5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6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9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53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364">
            <office:annotation draw:style-name="a58" svg:x="1.40625in" svg:y="17.4375in" svg:width="2.65625in" svg:height="1.21875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6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59" svg:x="7.23958333333333in" svg:y="17.4375in" svg:width="2.65625in" svg:height="1.21875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6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6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9" table:visibility="collapse">
          <table:table-cell table:number-columns-spanned="6" table:number-rows-spanned="1" table:style-name="ce364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63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172">
            <text:p>УСЬОГО, у тому числі:</text:p>
          </table:table-cell>
          <table:covered-table-cell table:number-columns-repeated="27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172">
            <text:p>загальний фонд</text:p>
          </table:table-cell>
          <table:covered-table-cell table:number-columns-repeated="27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257">
            <text:p>спеціальний фонд, у тому числі:</text:p>
          </table:table-cell>
          <table:covered-table-cell table:number-columns-repeated="27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172">
            <text:p>бюджет розвитку</text:p>
          </table:table-cell>
          <table:covered-table-cell table:number-columns-repeated="27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table:number-columns-repeated="6" table:style-name="ce52"/>
          <table:table-cell table:number-columns-repeated="23" table:style-name="ce53"/>
          <table:table-cell table:number-columns-repeated="5" table:style-name="ce54"/>
          <table:table-cell table:number-columns-repeated="30" table:style-name="ce5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31">
          <table:table-cell office:value-type="string" table:number-columns-spanned="64" table:number-rows-spanned="1" table:style-name="ce254">
            <text:p>6.3. Пояснення щодо запропонованих змін у структурі видатків / наданих кредитів та впливу цих змін на результативні показники, досягнення мети, виконання завдань бюджетної програми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7">
          <table:table-cell office:value-type="string" table:number-columns-spanned="64" table:number-rows-spanned="1" table:style-name="ce161">
            <text:p>Змін у структурі видатків та наданні кредитів за бюджетними програмами у порівнянні з попереднім бюджетним періодом не запропоновано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32">
          <table:table-cell table:style-name="ce56"/>
          <table:table-cell table:number-columns-repeated="63" table:style-name="ce34"/>
          <table:table-cell table:number-columns-repeated="13" table:style-name="ce41"/>
          <table:table-cell table:number-columns-repeated="16307" table:style-name="ce24"/>
        </table:table-row>
        <table:table-row table:style-name="ro33">
          <table:table-cell office:value-type="string" table:number-columns-spanned="38" table:number-rows-spanned="1" table:style-name="ce255">
            <text:p>7. Видатки/надання кредитів за напрямами використання бюджетних коштів:</text:p>
          </table:table-cell>
          <table:covered-table-cell table:number-columns-repeated="37"/>
          <table:table-cell table:style-name="ce56"/>
          <table:table-cell table:number-columns-repeated="15" table:style-name="ce57"/>
          <table:table-cell table:number-columns-repeated="2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4" table:number-rows-spanned="1" table:style-name="ce198">
            <text:p>7.1. Видатки / надання кредитів за напрямами використання бюджетних коштів у 2024 - 2028 роках: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4" table:number-rows-spanned="1" table:style-name="ce199">
            <text:p>(грн)</text:p>
          </table:table-cell>
          <table:covered-table-cell table:number-columns-repeated="63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34">
          <table:table-cell office:value-type="string" table:number-columns-spanned="2" table:number-rows-spanned="2" table:style-name="ce353">
            <text:p>№ з/п</text:p>
          </table:table-cell>
          <table:covered-table-cell/>
          <table:table-cell office:value-type="string" table:number-columns-spanned="32" table:number-rows-spanned="2" table:style-name="ce353">
            <text:p>Напрями використання бюджетних коштів</text:p>
          </table:table-cell>
          <table:covered-table-cell table:number-columns-repeated="31"/>
          <table:table-cell office:value-type="string" table:number-columns-spanned="6" table:number-rows-spanned="1" table:style-name="ce349">
            <text:p>2024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5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6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7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8 рік<text:s/>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30">
          <table:covered-table-cell/>
          <table:covered-table-cell/>
          <table:covered-table-cell/>
          <table:covered-table-cell table:number-columns-repeated="31"/>
          <table:table-cell office:value-type="string" table:number-columns-spanned="6" table:number-rows-spanned="1" table:style-name="ce350">
            <text:p>(звіт)</text:p>
          </table:table-cell>
          <table:covered-table-cell table:number-columns-repeated="5"/>
          <table:table-cell office:value-type="string" table:number-columns-spanned="6" table:number-rows-spanned="1" table:style-name="ce351">
            <text:p>(затверджено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2" table:number-rows-spanned="1" table:style-name="ce174">
            <text:p>1</text:p>
          </table:table-cell>
          <table:covered-table-cell/>
          <table:table-cell office:value-type="string" table:number-columns-spanned="32" table:number-rows-spanned="1" table:style-name="ce174">
            <text:p>2</text:p>
          </table:table-cell>
          <table:covered-table-cell table:number-columns-repeated="31"/>
          <table:table-cell office:value-type="float" office:value="3" table:number-columns-spanned="6" table:number-rows-spanned="1" table:style-name="ce17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17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16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16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169">
            <text:p>7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 table:visibility="collapse">
          <table:table-cell office:value-type="string" table:number-columns-spanned="2" table:number-rows-spanned="1" table:style-name="ce258">
            <text:p>T7RXXXXG1S</text:p>
          </table:table-cell>
          <table:covered-table-cell/>
          <table:table-cell office:value-type="string" table:number-columns-spanned="32" table:number-rows-spanned="1" table:style-name="ce348">
            <text:p>T7RXXXXG2S</text:p>
          </table:table-cell>
          <table:covered-table-cell table:number-columns-repeated="31"/>
          <table:table-cell office:value-type="string" table:number-columns-spanned="6" table:number-rows-spanned="1" table:style-name="ce263">
            <text:p>T7RXXXXG3</text:p>
          </table:table-cell>
          <table:covered-table-cell table:number-columns-repeated="5"/>
          <table:table-cell office:value-type="string" table:number-columns-spanned="6" table:number-rows-spanned="1" table:style-name="ce265">
            <text:p>T7RXXXXG4</text:p>
          </table:table-cell>
          <table:covered-table-cell table:number-columns-repeated="5"/>
          <table:table-cell office:value-type="string" table:number-columns-spanned="6" table:number-rows-spanned="1" table:style-name="ce267">
            <text:p>T7RXXXXG5</text:p>
          </table:table-cell>
          <table:covered-table-cell table:number-columns-repeated="5"/>
          <table:table-cell office:value-type="string" table:number-columns-spanned="6" table:number-rows-spanned="1" table:style-name="ce267">
            <text:p>T7RXXXXG6</text:p>
          </table:table-cell>
          <table:covered-table-cell table:number-columns-repeated="5"/>
          <table:table-cell office:value-type="string" table:number-columns-spanned="6" table:number-rows-spanned="1" table:style-name="ce267">
            <text:p>T7RXXXXG7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8">
          <table:table-cell office:value-type="string" table:number-columns-spanned="2" table:number-rows-spanned="1" table:style-name="ce246">
            <text:p>1</text:p>
          </table:table-cell>
          <table:covered-table-cell/>
          <table:table-cell office:value-type="string" table:number-columns-spanned="32" table:number-rows-spanned="1" table:style-name="ce343">
            <text:p>Забезпечення виконання завдань і проектів у сфері інформатизації</text:p>
          </table:table-cell>
          <table:covered-table-cell table:number-columns-repeated="31"/>
          <table:table-cell office:value-type="float" office:value="68000" table:number-columns-spanned="6" table:number-rows-spanned="1" table:style-name="ce271">
            <text:p>68 000</text:p>
          </table:table-cell>
          <table:covered-table-cell table:number-columns-repeated="5"/>
          <table:table-cell office:value-type="float" office:value="63600" table:number-columns-spanned="6" table:number-rows-spanned="1" table:style-name="ce274">
            <text:p>63 600</text:p>
          </table:table-cell>
          <table:covered-table-cell table:number-columns-repeated="5"/>
          <table:table-cell office:value-type="float" office:value="68000" table:number-columns-spanned="6" table:number-rows-spanned="1" table:style-name="ce271">
            <text:p>68 000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table:number-columns-repeated="14" table:style-name="ce24"/>
          <table:table-cell office:value-type="string" table:style-name="ce24">
            <text:p>s7</text:p>
          </table:table-cell>
          <table:table-cell table:number-columns-repeated="16305" table:style-name="ce24"/>
        </table:table-row>
        <table:table-row table:style-name="ro21">
          <table:table-cell office:value-type="string" table:number-columns-spanned="2" table:number-rows-spanned="1" table:style-name="ce246">
            <text:p>X</text:p>
          </table:table-cell>
          <table:covered-table-cell/>
          <table:table-cell office:value-type="string" table:number-columns-spanned="32" table:number-rows-spanned="1" table:style-name="ce343">
            <text:p>загальний фонд</text:p>
          </table:table-cell>
          <table:covered-table-cell table:number-columns-repeated="31"/>
          <table:table-cell office:value-type="float" office:value="68000" table:number-columns-spanned="6" table:number-rows-spanned="1" table:style-name="ce271">
            <text:p>68 000</text:p>
          </table:table-cell>
          <table:covered-table-cell table:number-columns-repeated="5"/>
          <table:table-cell office:value-type="float" office:value="63600" table:number-columns-spanned="6" table:number-rows-spanned="1" table:style-name="ce274">
            <text:p>63 600</text:p>
          </table:table-cell>
          <table:covered-table-cell table:number-columns-repeated="5"/>
          <table:table-cell office:value-type="float" office:value="68000" table:number-columns-spanned="6" table:number-rows-spanned="1" table:style-name="ce271">
            <text:p>68 000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table:number-columns-repeated="16320" table:style-name="ce24"/>
        </table:table-row>
        <table:table-row table:style-name="ro28">
          <table:table-cell office:value-type="string" table:number-columns-spanned="2" table:number-rows-spanned="1" table:style-name="ce246">
            <text:p>X</text:p>
          </table:table-cell>
          <table:covered-table-cell/>
          <table:table-cell office:value-type="string" table:number-columns-spanned="32" table:number-rows-spanned="1" table:style-name="ce343">
            <text:p>спеціальний фонд, у тому числі:</text:p>
          </table:table-cell>
          <table:covered-table-cell table:number-columns-repeated="31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4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table:number-columns-repeated="16320" table:style-name="ce24"/>
        </table:table-row>
        <table:table-row table:style-name="ro28">
          <table:table-cell office:value-type="string" table:number-columns-spanned="2" table:number-rows-spanned="1" table:style-name="ce246">
            <text:p>X</text:p>
          </table:table-cell>
          <table:covered-table-cell/>
          <table:table-cell office:value-type="string" table:number-columns-spanned="32" table:number-rows-spanned="1" table:style-name="ce343">
            <text:p>бюджет розвитку</text:p>
          </table:table-cell>
          <table:covered-table-cell table:number-columns-repeated="31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4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table:number-columns-repeated="16320" table:style-name="ce24"/>
        </table:table-row>
        <table:table-row table:style-name="ro11">
          <table:table-cell office:value-type="string" table:number-columns-spanned="2" table:number-rows-spanned="1" table:style-name="ce246">
            <text:p>2</text:p>
          </table:table-cell>
          <table:covered-table-cell/>
          <table:table-cell office:value-type="string" table:number-columns-spanned="32" table:number-rows-spanned="1" table:style-name="ce343">
            <text:p>Створення сприятливих умов для ведення підприємницької діяльності та подальшого розвитку малого і середнього підприємнитцтва в м.Дубно</text:p>
          </table:table-cell>
          <table:covered-table-cell table:number-columns-repeated="31"/>
          <table:table-cell office:value-type="float" office:value="96779" table:number-columns-spanned="6" table:number-rows-spanned="1" table:style-name="ce271">
            <text:p>96 779</text:p>
          </table:table-cell>
          <table:covered-table-cell table:number-columns-repeated="5"/>
          <table:table-cell office:value-type="float" office:value="86400" table:number-columns-spanned="6" table:number-rows-spanned="1" table:style-name="ce274">
            <text:p>86 400</text:p>
          </table:table-cell>
          <table:covered-table-cell table:number-columns-repeated="5"/>
          <table:table-cell office:value-type="float" office:value="82000" table:number-columns-spanned="6" table:number-rows-spanned="1" table:style-name="ce271">
            <text:p>82 000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table:number-columns-repeated="16320" table:style-name="ce24"/>
        </table:table-row>
        <table:table-row table:style-name="ro21">
          <table:table-cell office:value-type="string" table:number-columns-spanned="2" table:number-rows-spanned="1" table:style-name="ce246">
            <text:p>X</text:p>
          </table:table-cell>
          <table:covered-table-cell/>
          <table:table-cell office:value-type="string" table:number-columns-spanned="32" table:number-rows-spanned="1" table:style-name="ce343">
            <text:p>загальний фонд</text:p>
          </table:table-cell>
          <table:covered-table-cell table:number-columns-repeated="31"/>
          <table:table-cell office:value-type="float" office:value="96779" table:number-columns-spanned="6" table:number-rows-spanned="1" table:style-name="ce271">
            <text:p>96 779</text:p>
          </table:table-cell>
          <table:covered-table-cell table:number-columns-repeated="5"/>
          <table:table-cell office:value-type="float" office:value="86400" table:number-columns-spanned="6" table:number-rows-spanned="1" table:style-name="ce274">
            <text:p>86 400</text:p>
          </table:table-cell>
          <table:covered-table-cell table:number-columns-repeated="5"/>
          <table:table-cell office:value-type="float" office:value="82000" table:number-columns-spanned="6" table:number-rows-spanned="1" table:style-name="ce271">
            <text:p>82 000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table:number-columns-repeated="16320" table:style-name="ce24"/>
        </table:table-row>
        <table:table-row table:style-name="ro28">
          <table:table-cell office:value-type="string" table:number-columns-spanned="2" table:number-rows-spanned="1" table:style-name="ce246">
            <text:p>X</text:p>
          </table:table-cell>
          <table:covered-table-cell/>
          <table:table-cell office:value-type="string" table:number-columns-spanned="32" table:number-rows-spanned="1" table:style-name="ce343">
            <text:p>спеціальний фонд, у тому числі:</text:p>
          </table:table-cell>
          <table:covered-table-cell table:number-columns-repeated="31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4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table:number-columns-repeated="16320" table:style-name="ce24"/>
        </table:table-row>
        <table:table-row table:style-name="ro28">
          <table:table-cell office:value-type="string" table:number-columns-spanned="2" table:number-rows-spanned="1" table:style-name="ce246">
            <text:p>X</text:p>
          </table:table-cell>
          <table:covered-table-cell/>
          <table:table-cell office:value-type="string" table:number-columns-spanned="32" table:number-rows-spanned="1" table:style-name="ce343">
            <text:p>бюджет розвитку</text:p>
          </table:table-cell>
          <table:covered-table-cell table:number-columns-repeated="31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4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table:number-columns-repeated="16320" table:style-name="ce24"/>
        </table:table-row>
        <table:table-row table:style-name="ro21">
          <table:table-cell office:value-type="string" table:number-columns-spanned="2" table:number-rows-spanned="1" table:style-name="ce171">
            <text:p>Х</text:p>
          </table:table-cell>
          <table:covered-table-cell/>
          <table:table-cell office:value-type="string" table:number-columns-spanned="32" table:number-rows-spanned="1" table:style-name="ce197">
            <text:p>УСЬОГО, у тому числі:</text:p>
          </table:table-cell>
          <table:covered-table-cell table:number-columns-repeated="31"/>
          <table:table-cell office:value-type="float" office:value="164779" table:number-columns-spanned="6" table:number-rows-spanned="1" table:style-name="ce126">
            <text:p>164 779</text:p>
          </table:table-cell>
          <table:covered-table-cell table:number-columns-repeated="5"/>
          <table:table-cell office:value-type="float" office:value="150000" table:number-columns-spanned="6" table:number-rows-spanned="1" table:style-name="ce126">
            <text:p>150 000</text:p>
          </table:table-cell>
          <table:covered-table-cell table:number-columns-repeated="5"/>
          <table:table-cell office:value-type="float" office:value="150000" table:number-columns-spanned="6" table:number-rows-spanned="1" table:style-name="ce126">
            <text:p>150 000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2" table:number-rows-spanned="1" table:style-name="ce171">
            <text:p>Х</text:p>
          </table:table-cell>
          <table:covered-table-cell/>
          <table:table-cell office:value-type="string" table:number-columns-spanned="32" table:number-rows-spanned="1" table:style-name="ce197">
            <text:p>загальний фонд</text:p>
          </table:table-cell>
          <table:covered-table-cell table:number-columns-repeated="31"/>
          <table:table-cell office:value-type="float" office:value="164779" table:number-columns-spanned="6" table:number-rows-spanned="1" table:style-name="ce126">
            <text:p>164 779</text:p>
          </table:table-cell>
          <table:covered-table-cell table:number-columns-repeated="5"/>
          <table:table-cell office:value-type="float" office:value="150000" table:number-columns-spanned="6" table:number-rows-spanned="1" table:style-name="ce126">
            <text:p>150 000</text:p>
          </table:table-cell>
          <table:covered-table-cell table:number-columns-repeated="5"/>
          <table:table-cell office:value-type="float" office:value="150000" table:number-columns-spanned="6" table:number-rows-spanned="1" table:style-name="ce126">
            <text:p>150 000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2" table:number-rows-spanned="1" table:style-name="ce171">
            <text:p>Х</text:p>
          </table:table-cell>
          <table:covered-table-cell/>
          <table:table-cell office:value-type="string" table:number-columns-spanned="32" table:number-rows-spanned="1" table:style-name="ce270">
            <text:p>спеціальний фонд, у тому числі:</text:p>
          </table:table-cell>
          <table:covered-table-cell table:number-columns-repeated="31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2" table:number-rows-spanned="1" table:style-name="ce171">
            <text:p>Х</text:p>
          </table:table-cell>
          <table:covered-table-cell/>
          <table:table-cell office:value-type="string" table:number-columns-spanned="32" table:number-rows-spanned="1" table:style-name="ce197">
            <text:p>бюджет розвитку</text:p>
          </table:table-cell>
          <table:covered-table-cell table:number-columns-repeated="31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table:style-name="ce58"/>
          <table:table-cell table:number-columns-repeated="63" table:style-name="ce40"/>
          <table:table-cell table:number-columns-repeated="13" table:style-name="ce41"/>
          <table:table-cell table:number-columns-repeated="16307" table:style-name="ce24"/>
        </table:table-row>
        <table:table-row table:style-name="ro7">
          <table:table-cell office:value-type="string" table:number-columns-spanned="64" table:number-rows-spanned="1" table:style-name="ce254">
            <text:p>7.2.Пояснення щодо запропонованих змін у структурі видатків / наданих кредитів за напрямами використання бюджетних коштів та впливу цих змін на результативні показники, досягнення мети, виконання завдань бюджетної програми<text:s/>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48">
          <table:table-cell table:number-columns-spanned="64" table:number-rows-spanned="1" table:style-name="ce161"/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33">
          <table:table-cell table:style-name="ce56"/>
          <table:table-cell table:number-columns-repeated="63" table:style-name="ce34"/>
          <table:table-cell table:number-columns-repeated="13" table:style-name="ce41"/>
          <table:table-cell table:number-columns-repeated="16307" table:style-name="ce24"/>
        </table:table-row>
        <table:table-row table:style-name="ro3">
          <table:table-cell office:value-type="string" table:number-columns-spanned="64" table:number-rows-spanned="1" table:style-name="ce113">
            <text:p>8. Результативні показники бюджетної програми:</text:p>
          </table:table-cell>
          <table:covered-table-cell table:number-columns-repeated="63"/>
          <table:table-cell table:number-columns-repeated="13" table:style-name="ce34"/>
          <table:table-cell table:number-columns-repeated="16307" table:style-name="ce1"/>
        </table:table-row>
        <table:table-row table:style-name="ro3">
          <table:table-cell office:value-type="string" table:number-columns-spanned="64" table:number-rows-spanned="1" table:style-name="ce113">
            <text:p>8.1 Результативні показники бюджетної програми у 2024 - 2025 роках:</text:p>
          </table:table-cell>
          <table:covered-table-cell table:number-columns-repeated="63"/>
          <table:table-cell table:number-columns-repeated="13" table:style-name="ce34"/>
          <table:table-cell table:number-columns-repeated="16307" table:style-name="ce1"/>
        </table:table-row>
        <table:table-row table:style-name="ro35">
          <table:table-cell office:value-type="string" table:number-columns-spanned="3" table:number-rows-spanned="2" table:style-name="ce106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106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106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106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106">
            <text:p>2024 рік (звіт)</text:p>
          </table:table-cell>
          <table:covered-table-cell table:number-columns-repeated="14"/>
          <table:table-cell office:value-type="string" table:number-columns-spanned="15" table:number-rows-spanned="1" table:style-name="ce106">
            <text:p>2025 рік (затверджено)</text:p>
          </table:table-cell>
          <table:covered-table-cell table:number-columns-repeated="14"/>
          <table:table-cell table:number-columns-repeated="15" table:style-name="ce12"/>
          <table:table-cell table:style-name="ce34"/>
          <table:table-cell table:number-columns-repeated="16307" table:style-name="ce1"/>
        </table:table-row>
        <table:table-row table:style-name="ro36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5+6)<text:s/></text:p>
          </table:table-cell>
          <table:covered-table-cell table:number-columns-repeated="4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8+9)<text:s/></text:p>
          </table:table-cell>
          <table:covered-table-cell table:number-columns-repeated="4"/>
          <table:table-cell table:number-columns-repeated="15" table:style-name="ce12"/>
          <table:table-cell table:style-name="ce34"/>
          <table:table-cell table:number-columns-repeated="16307" table:style-name="ce1"/>
        </table:table-row>
        <table:table-row table:style-name="ro6">
          <table:table-cell office:value-type="float" office:value="1" table:number-columns-spanned="3" table:number-rows-spanned="1" table:style-name="ce107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107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10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107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10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10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10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10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10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107">
            <text:p>10</text:p>
          </table:table-cell>
          <table:covered-table-cell table:number-columns-repeated="4"/>
          <table:table-cell table:number-columns-repeated="15" table:style-name="ce12"/>
          <table:table-cell table:style-name="ce34"/>
          <table:table-cell table:number-columns-repeated="16307" table:style-name="ce1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затрат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279"/>
          <table:covered-table-cell table:number-columns-repeated="9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repeated="15" table:style-name="ce12"/>
          <table:table-cell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3" table:number-rows-spanned="1" table:style-name="ce133">
            <text:p>T8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8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279">
            <text:p>T8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8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8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8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8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8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8RXXXXG10</text:p>
          </table:table-cell>
          <table:covered-table-cell table:number-columns-repeated="4"/>
          <table:table-cell table:number-columns-repeated="5" table:style-name="ce35"/>
          <table:table-cell table:number-columns-repeated="5" table:style-name="ce59"/>
          <table:table-cell table:number-columns-repeated="5" table:style-name="ce60"/>
          <table:table-cell table:style-name="ce34"/>
          <table:table-cell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12">
          <table:table-cell office:value-type="string" table:number-columns-spanned="3" table:number-rows-spanned="1" table:style-name="ce130">
            <text:p/>
          </table:table-cell>
          <table:covered-table-cell table:number-columns-repeated="2"/>
          <table:table-cell office:value-type="string" table:number-columns-spanned="13" table:number-rows-spanned="1" table:style-name="ce337">
            <text:p>обсяг видатків на виконання заходів програми пов'язаних з розвитку малого та середнього підприємництва</text:p>
          </table:table-cell>
          <table:covered-table-cell table:number-columns-repeated="12"/>
          <table:table-cell office:value-type="string" table:number-columns-spanned="5" table:number-rows-spanned="1" table:style-name="ce1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37">
            <text:p>кошторис установи</text:p>
          </table:table-cell>
          <table:covered-table-cell table:number-columns-repeated="9"/>
          <table:table-cell office:value-type="string" table:number-columns-spanned="5" table:number-rows-spanned="1" table:style-name="ce282">
            <text:p>139248,56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string" table:number-columns-spanned="5" table:number-rows-spanned="1" table:style-name="ce282">
            <text:p>139248,56</text:p>
          </table:table-cell>
          <table:covered-table-cell table:number-columns-repeated="4"/>
          <table:table-cell office:value-type="float" office:value="143010" table:number-columns-spanned="5" table:number-rows-spanned="1" table:style-name="ce282">
            <text:p>14301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43010" table:number-columns-spanned="5" table:number-rows-spanned="1" table:style-name="ce282">
            <text:p>143010</text:p>
          </table:table-cell>
          <table:covered-table-cell table:number-columns-repeated="4"/>
          <table:table-cell table:number-columns-repeated="5" table:style-name="ce70"/>
          <table:table-cell table:number-columns-repeated="10" table:style-name="ce71"/>
          <table:table-cell table:style-name="ce25"/>
          <table:table-cell table:style-name="ce1"/>
          <table:table-cell office:value-type="string" table:style-name="ce1">
            <text:p>s8</text:p>
          </table:table-cell>
          <table:table-cell table:number-columns-repeated="16305"/>
        </table:table-row>
        <table:table-row table:style-name="ro11">
          <table:table-cell office:value-type="string" table:number-columns-spanned="3" table:number-rows-spanned="1" table:style-name="ce130">
            <text:p/>
          </table:table-cell>
          <table:covered-table-cell table:number-columns-repeated="2"/>
          <table:table-cell office:value-type="string" table:number-columns-spanned="13" table:number-rows-spanned="1" table:style-name="ce337">
            <text:p>обсяг видатків на виконання заходів з оптимізації маршрутної мережі міста</text:p>
          </table:table-cell>
          <table:covered-table-cell table:number-columns-repeated="12"/>
          <table:table-cell office:value-type="string" table:number-columns-spanned="5" table:number-rows-spanned="1" table:style-name="ce1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37">
            <text:p>розрахунок</text:p>
          </table:table-cell>
          <table:covered-table-cell table:number-columns-repeated="9"/>
          <table:table-cell office:value-type="float" office:value="25530" table:number-columns-spanned="5" table:number-rows-spanned="1" table:style-name="ce282">
            <text:p>2553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25530" table:number-columns-spanned="5" table:number-rows-spanned="1" table:style-name="ce282">
            <text:p>25530</text:p>
          </table:table-cell>
          <table:covered-table-cell table:number-columns-repeated="4"/>
          <table:table-cell office:value-type="float" office:value="6990" table:number-columns-spanned="5" table:number-rows-spanned="1" table:style-name="ce282">
            <text:p>699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6990" table:number-columns-spanned="5" table:number-rows-spanned="1" table:style-name="ce282">
            <text:p>6990</text:p>
          </table:table-cell>
          <table:covered-table-cell table:number-columns-repeated="4"/>
          <table:table-cell table:number-columns-repeated="5" table:style-name="ce70"/>
          <table:table-cell table:number-columns-repeated="10" table:style-name="ce71"/>
          <table:table-cell table:style-name="ce25"/>
          <table:table-cell table:number-columns-repeated="16307" table:style-name="ce1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продукту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279"/>
          <table:covered-table-cell table:number-columns-repeated="9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repeated="15" table:style-name="ce12"/>
          <table:table-cell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3" table:number-rows-spanned="1" table:style-name="ce133">
            <text:p>T9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9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9RXXXXG3S</text:p>
          </table:table-cell>
          <table:covered-table-cell table:number-columns-repeated="4"/>
          <table:table-cell office:value-type="string" table:number-columns-spanned="10" table:number-rows-spanned="1" table:style-name="ce279">
            <text:p>T9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9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9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9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9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9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9RXXXXG10</text:p>
          </table:table-cell>
          <table:covered-table-cell table:number-columns-repeated="4"/>
          <table:table-cell table:number-columns-repeated="5" table:style-name="ce35"/>
          <table:table-cell table:number-columns-repeated="5" table:style-name="ce59"/>
          <table:table-cell table:number-columns-repeated="5" table:style-name="ce60"/>
          <table:table-cell table:style-name="ce34"/>
          <table:table-cell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12">
          <table:table-cell office:value-type="string" table:number-columns-spanned="3" table:number-rows-spanned="1" table:style-name="ce130">
            <text:p/>
          </table:table-cell>
          <table:covered-table-cell table:number-columns-repeated="2"/>
          <table:table-cell office:value-type="string" table:number-columns-spanned="13" table:number-rows-spanned="1" table:style-name="ce337">
            <text:p>кількість розроблених папортів автобусних маршрутів, <text:s/>розкладів руху автобусів, виготовлення табличок розкладу руху</text:p>
          </table:table-cell>
          <table:covered-table-cell table:number-columns-repeated="12"/>
          <table:table-cell office:value-type="string" table:number-columns-spanned="5" table:number-rows-spanned="1" table:style-name="ce130">
            <text:p>шт.</text:p>
          </table:table-cell>
          <table:covered-table-cell table:number-columns-repeated="4"/>
          <table:table-cell office:value-type="string" table:number-columns-spanned="10" table:number-rows-spanned="1" table:style-name="ce337">
            <text:p>внутрішній облік</text:p>
          </table:table-cell>
          <table:covered-table-cell table:number-columns-repeated="9"/>
          <table:table-cell office:value-type="float" office:value="69" table:number-columns-spanned="5" table:number-rows-spanned="1" table:style-name="ce282">
            <text:p>69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69" table:number-columns-spanned="5" table:number-rows-spanned="1" table:style-name="ce282">
            <text:p>69</text:p>
          </table:table-cell>
          <table:covered-table-cell table:number-columns-repeated="4"/>
          <table:table-cell office:value-type="float" office:value="17" table:number-columns-spanned="5" table:number-rows-spanned="1" table:style-name="ce282">
            <text:p>17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7" table:number-columns-spanned="5" table:number-rows-spanned="1" table:style-name="ce282">
            <text:p>17</text:p>
          </table:table-cell>
          <table:covered-table-cell table:number-columns-repeated="4"/>
          <table:table-cell table:number-columns-repeated="5" table:style-name="ce70"/>
          <table:table-cell table:number-columns-repeated="10" table:style-name="ce71"/>
          <table:table-cell table:style-name="ce25"/>
          <table:table-cell table:style-name="ce1"/>
          <table:table-cell office:value-type="string" table:style-name="ce1">
            <text:p>s9</text:p>
          </table:table-cell>
          <table:table-cell table:number-columns-repeated="16305"/>
        </table:table-row>
        <table:table-row table:style-name="ro12">
          <table:table-cell office:value-type="string" table:number-columns-spanned="3" table:number-rows-spanned="1" table:style-name="ce130">
            <text:p>2</text:p>
          </table:table-cell>
          <table:covered-table-cell table:number-columns-repeated="2"/>
          <table:table-cell office:value-type="string" table:number-columns-spanned="13" table:number-rows-spanned="1" table:style-name="ce337">
            <text:p>кількість заходів з реалізації програми сприяння розвитку малого та середнього підприємництва</text:p>
          </table:table-cell>
          <table:covered-table-cell table:number-columns-repeated="12"/>
          <table:table-cell office:value-type="string" table:number-columns-spanned="5" table:number-rows-spanned="1" table:style-name="ce13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37">
            <text:p>внутрішній облік</text:p>
          </table:table-cell>
          <table:covered-table-cell table:number-columns-repeated="9"/>
          <table:table-cell office:value-type="float" office:value="4" table:number-columns-spanned="5" table:number-rows-spanned="1" table:style-name="ce282">
            <text:p>4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4" table:number-columns-spanned="5" table:number-rows-spanned="1" table:style-name="ce282">
            <text:p>4</text:p>
          </table:table-cell>
          <table:covered-table-cell table:number-columns-repeated="4"/>
          <table:table-cell office:value-type="float" office:value="3" table:number-columns-spanned="5" table:number-rows-spanned="1" table:style-name="ce282">
            <text:p>3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3" table:number-columns-spanned="5" table:number-rows-spanned="1" table:style-name="ce282">
            <text:p>3</text:p>
          </table:table-cell>
          <table:covered-table-cell table:number-columns-repeated="4"/>
          <table:table-cell table:number-columns-repeated="5" table:style-name="ce70"/>
          <table:table-cell table:number-columns-repeated="10" table:style-name="ce71"/>
          <table:table-cell table:style-name="ce25"/>
          <table:table-cell table:number-columns-repeated="16307" table:style-name="ce1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ефективності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279"/>
          <table:covered-table-cell table:number-columns-repeated="9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repeated="15" table:style-name="ce12"/>
          <table:table-cell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3" table:number-rows-spanned="1" table:style-name="ce133">
            <text:p>T10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10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10RXXXXG3S</text:p>
          </table:table-cell>
          <table:covered-table-cell table:number-columns-repeated="4"/>
          <table:table-cell office:value-type="string" table:number-columns-spanned="10" table:number-rows-spanned="1" table:style-name="ce279">
            <text:p>T10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10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10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10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10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10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10RXXXXG10</text:p>
          </table:table-cell>
          <table:covered-table-cell table:number-columns-repeated="4"/>
          <table:table-cell table:number-columns-repeated="5" table:style-name="ce35"/>
          <table:table-cell table:number-columns-repeated="5" table:style-name="ce59"/>
          <table:table-cell table:number-columns-repeated="5" table:style-name="ce60"/>
          <table:table-cell table:style-name="ce34"/>
          <table:table-cell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49">
          <table:table-cell office:value-type="string" table:number-columns-spanned="3" table:number-rows-spanned="1" table:style-name="ce130">
            <text:p/>
          </table:table-cell>
          <table:covered-table-cell table:number-columns-repeated="2"/>
          <table:table-cell office:value-type="string" table:number-columns-spanned="13" table:number-rows-spanned="1" table:style-name="ce337">
            <text:p>середня сума витрат на один паспорт автобусних маршрутів, <text:s/>розклад руху автобусів та виготовлення табличок розкладу руху</text:p>
          </table:table-cell>
          <table:covered-table-cell table:number-columns-repeated="12"/>
          <table:table-cell office:value-type="string" table:number-columns-spanned="5" table:number-rows-spanned="1" table:style-name="ce1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283">
            <text:p>розрахунок</text:p>
          </table:table-cell>
          <table:covered-table-cell table:number-columns-repeated="9"/>
          <table:table-cell office:value-type="float" office:value="370" table:number-columns-spanned="5" table:number-rows-spanned="1" table:style-name="ce282">
            <text:p>37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370" table:number-columns-spanned="5" table:number-rows-spanned="1" table:style-name="ce282">
            <text:p>370</text:p>
          </table:table-cell>
          <table:covered-table-cell table:number-columns-repeated="4"/>
          <table:table-cell office:value-type="float" office:value="411" table:number-columns-spanned="5" table:number-rows-spanned="1" table:style-name="ce282">
            <text:p>411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411" table:number-columns-spanned="5" table:number-rows-spanned="1" table:style-name="ce282">
            <text:p>411</text:p>
          </table:table-cell>
          <table:covered-table-cell table:number-columns-repeated="4"/>
          <table:table-cell table:number-columns-repeated="5" table:style-name="ce70"/>
          <table:table-cell table:number-columns-repeated="10" table:style-name="ce71"/>
          <table:table-cell table:style-name="ce25"/>
          <table:table-cell table:style-name="ce1"/>
          <table:table-cell office:value-type="string" table:style-name="ce1">
            <text:p>s10</text:p>
          </table:table-cell>
          <table:table-cell table:number-columns-repeated="16305"/>
        </table:table-row>
        <table:table-row table:style-name="ro11">
          <table:table-cell office:value-type="string" table:number-columns-spanned="3" table:number-rows-spanned="1" table:style-name="ce130">
            <text:p>3</text:p>
          </table:table-cell>
          <table:covered-table-cell table:number-columns-repeated="2"/>
          <table:table-cell office:value-type="string" table:number-columns-spanned="13" table:number-rows-spanned="1" table:style-name="ce337">
            <text:p>середня сума витрат на один проведений захід</text:p>
          </table:table-cell>
          <table:covered-table-cell table:number-columns-repeated="12"/>
          <table:table-cell office:value-type="string" table:number-columns-spanned="5" table:number-rows-spanned="1" table:style-name="ce1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283">
            <text:p>розрахунок</text:p>
          </table:table-cell>
          <table:covered-table-cell table:number-columns-repeated="9"/>
          <table:table-cell office:value-type="float" office:value="41195" table:number-columns-spanned="5" table:number-rows-spanned="1" table:style-name="ce282">
            <text:p>41195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41195" table:number-columns-spanned="5" table:number-rows-spanned="1" table:style-name="ce282">
            <text:p>41195</text:p>
          </table:table-cell>
          <table:covered-table-cell table:number-columns-repeated="4"/>
          <table:table-cell office:value-type="float" office:value="47670" table:number-columns-spanned="5" table:number-rows-spanned="1" table:style-name="ce282">
            <text:p>4767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47670" table:number-columns-spanned="5" table:number-rows-spanned="1" table:style-name="ce282">
            <text:p>47670</text:p>
          </table:table-cell>
          <table:covered-table-cell table:number-columns-repeated="4"/>
          <table:table-cell table:number-columns-repeated="5" table:style-name="ce70"/>
          <table:table-cell table:number-columns-repeated="10" table:style-name="ce71"/>
          <table:table-cell table:style-name="ce25"/>
          <table:table-cell table:number-columns-repeated="16307" table:style-name="ce1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якості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279"/>
          <table:covered-table-cell table:number-columns-repeated="9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repeated="15" table:style-name="ce12"/>
          <table:table-cell table:style-name="ce34"/>
          <table:table-cell table:number-columns-repeated="16307" table:style-name="ce1"/>
        </table:table-row>
        <table:table-row table:style-name="ro21" table:visibility="collapse">
          <table:table-cell office:value-type="string" table:number-columns-spanned="3" table:number-rows-spanned="1" table:style-name="ce133">
            <text:p>T11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11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11RXXXXG3S</text:p>
          </table:table-cell>
          <table:covered-table-cell table:number-columns-repeated="4"/>
          <table:table-cell office:value-type="string" table:number-columns-spanned="10" table:number-rows-spanned="1" table:style-name="ce279">
            <text:p>T11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11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11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11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11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11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11RXXXXG10</text:p>
          </table:table-cell>
          <table:covered-table-cell table:number-columns-repeated="4"/>
          <table:table-cell table:number-columns-repeated="5" table:style-name="ce35"/>
          <table:table-cell table:number-columns-repeated="5" table:style-name="ce59"/>
          <table:table-cell table:number-columns-repeated="5" table:style-name="ce60"/>
          <table:table-cell table:style-name="ce34"/>
          <table:table-cell table:number-columns-repeated="16307" table:style-name="ce1"/>
        </table:table-row>
        <table:table-row table:style-name="ro11">
          <table:table-cell office:value-type="string" table:number-columns-spanned="3" table:number-rows-spanned="1" table:style-name="ce130">
            <text:p>4</text:p>
          </table:table-cell>
          <table:covered-table-cell table:number-columns-repeated="2"/>
          <table:table-cell office:value-type="string" table:number-columns-spanned="13" table:number-rows-spanned="1" table:style-name="ce337">
            <text:p>Динаміка кількості заходів в порівнянні з минулим роком</text:p>
          </table:table-cell>
          <table:covered-table-cell table:number-columns-repeated="12"/>
          <table:table-cell office:value-type="string" table:number-columns-spanned="5" table:number-rows-spanned="1" table:style-name="ce130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283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office:value-type="float" office:value="75" table:number-columns-spanned="5" table:number-rows-spanned="1" table:style-name="ce282">
            <text:p>75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75" table:number-columns-spanned="5" table:number-rows-spanned="1" table:style-name="ce282">
            <text:p>75</text:p>
          </table:table-cell>
          <table:covered-table-cell table:number-columns-repeated="4"/>
          <table:table-cell table:number-columns-repeated="5" table:style-name="ce70"/>
          <table:table-cell table:number-columns-repeated="10" table:style-name="ce71"/>
          <table:table-cell table:style-name="ce25"/>
          <table:table-cell table:style-name="ce1"/>
          <table:table-cell office:value-type="string" table:style-name="ce1">
            <text:p>s11</text:p>
          </table:table-cell>
          <table:table-cell table:number-columns-repeated="16305"/>
        </table:table-row>
        <table:table-row table:number-rows-repeated="2" table:style-name="ro37">
          <table:table-cell table:number-columns-repeated="3" table:style-name="ce48"/>
          <table:table-cell table:number-columns-repeated="28" table:style-name="ce31"/>
          <table:table-cell table:number-columns-repeated="5" table:style-name="ce48"/>
          <table:table-cell table:number-columns-repeated="5" table:style-name="ce61"/>
          <table:table-cell table:number-columns-repeated="5" table:style-name="ce62"/>
          <table:table-cell table:number-columns-repeated="5" table:style-name="ce48"/>
          <table:table-cell table:number-columns-repeated="5" table:style-name="ce61"/>
          <table:table-cell table:number-columns-repeated="5" table:style-name="ce62"/>
          <table:table-cell table:number-columns-repeated="5" table:style-name="ce35"/>
          <table:table-cell table:number-columns-repeated="5" table:style-name="ce59"/>
          <table:table-cell table:number-columns-repeated="5" table:style-name="ce60"/>
          <table:table-cell table:style-name="ce34"/>
          <table:table-cell table:number-columns-repeated="16307" table:style-name="ce1"/>
        </table:table-row>
        <table:table-row table:style-name="ro3">
          <table:table-cell office:value-type="string" table:number-columns-spanned="76" table:number-rows-spanned="1" table:style-name="ce284">
            <text:p>8.2 Результативні показники бюджетної програми у 2026 - 2028 роках:</text:p>
          </table:table-cell>
          <table:covered-table-cell table:number-columns-repeated="75"/>
          <table:table-cell table:style-name="ce34"/>
          <table:table-cell table:number-columns-repeated="16307" table:style-name="ce1"/>
        </table:table-row>
        <table:table-row table:style-name="ro35">
          <table:table-cell office:value-type="string" table:number-columns-spanned="3" table:number-rows-spanned="2" table:style-name="ce106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106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106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106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106">
            <text:p>2026 рік (план)</text:p>
          </table:table-cell>
          <table:covered-table-cell table:number-columns-repeated="14"/>
          <table:table-cell office:value-type="string" table:number-columns-spanned="15" table:number-rows-spanned="1" table:style-name="ce106">
            <text:p>2027 рік (план)</text:p>
          </table:table-cell>
          <table:covered-table-cell table:number-columns-repeated="14"/>
          <table:table-cell office:value-type="string" table:number-columns-spanned="15" table:number-rows-spanned="1" table:style-name="ce106">
            <text:p>2028 рік (план)</text:p>
          </table:table-cell>
          <table:covered-table-cell table:number-columns-repeated="14"/>
          <table:table-cell table:style-name="ce34"/>
          <table:table-cell table:number-columns-repeated="16307" table:style-name="ce1"/>
        </table:table-row>
        <table:table-row table:style-name="ro38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5+6)<text:s/></text:p>
          </table:table-cell>
          <table:covered-table-cell table:number-columns-repeated="4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8+9)<text:s/></text:p>
          </table:table-cell>
          <table:covered-table-cell table:number-columns-repeated="4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11+12)<text:s/></text:p>
          </table:table-cell>
          <table:covered-table-cell table:number-columns-repeated="4"/>
          <table:table-cell table:style-name="ce34"/>
          <table:table-cell table:number-columns-repeated="16307" table:style-name="ce1"/>
        </table:table-row>
        <table:table-row table:style-name="ro6">
          <table:table-cell office:value-type="float" office:value="1" table:number-columns-spanned="3" table:number-rows-spanned="1" table:style-name="ce107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107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10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107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10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10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10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10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10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10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10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107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107">
            <text:p>13</text:p>
          </table:table-cell>
          <table:covered-table-cell table:number-columns-repeated="4"/>
          <table:table-cell table:style-name="ce34"/>
          <table:table-cell table:number-columns-repeated="16307" table:style-name="ce1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затрат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133"/>
          <table:covered-table-cell table:number-columns-repeated="9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3" table:number-rows-spanned="1" table:style-name="ce133">
            <text:p>T12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12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12RXXXXG3S</text:p>
          </table:table-cell>
          <table:covered-table-cell table:number-columns-repeated="4"/>
          <table:table-cell office:value-type="string" table:number-columns-spanned="10" table:number-rows-spanned="1" table:style-name="ce133">
            <text:p>T12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12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12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12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12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12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12RXXXXG10</text:p>
          </table:table-cell>
          <table:covered-table-cell table:number-columns-repeated="4"/>
          <table:table-cell office:value-type="string" table:number-columns-spanned="5" table:number-rows-spanned="1" table:style-name="ce277">
            <text:p>T12RXXXXG11</text:p>
          </table:table-cell>
          <table:covered-table-cell table:number-columns-repeated="4"/>
          <table:table-cell office:value-type="string" table:number-columns-spanned="5" table:number-rows-spanned="1" table:style-name="ce277">
            <text:p>T12RXXXXG12</text:p>
          </table:table-cell>
          <table:covered-table-cell table:number-columns-repeated="4"/>
          <table:table-cell office:value-type="string" table:number-columns-spanned="5" table:number-rows-spanned="1" table:style-name="ce281">
            <text:p>T12RXXXXG13</text:p>
          </table:table-cell>
          <table:covered-table-cell table:number-columns-repeated="4"/>
          <table:table-cell table:style-name="ce34"/>
          <table:table-cell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12">
          <table:table-cell office:value-type="string" table:number-columns-spanned="3" table:number-rows-spanned="1" table:style-name="ce130">
            <text:p/>
          </table:table-cell>
          <table:covered-table-cell table:number-columns-repeated="2"/>
          <table:table-cell office:value-type="string" table:number-columns-spanned="13" table:number-rows-spanned="1" table:style-name="ce337">
            <text:p>обсяг видатків на виконання заходів програми пов'язаних з розвитку малого та середнього підприємництва</text:p>
          </table:table-cell>
          <table:covered-table-cell table:number-columns-repeated="12"/>
          <table:table-cell office:value-type="string" table:number-columns-spanned="5" table:number-rows-spanned="1" table:style-name="ce1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42">
            <text:p>кошторис установи</text:p>
          </table:table-cell>
          <table:covered-table-cell table:number-columns-repeated="9"/>
          <table:table-cell office:value-type="float" office:value="145600" table:number-columns-spanned="5" table:number-rows-spanned="1" table:style-name="ce282">
            <text:p>1456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45600" table:number-columns-spanned="5" table:number-rows-spanned="1" table:style-name="ce282">
            <text:p>1456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table:style-name="ce25"/>
          <table:table-cell table:style-name="ce1"/>
          <table:table-cell office:value-type="string" table:style-name="ce1">
            <text:p>s12</text:p>
          </table:table-cell>
          <table:table-cell table:number-columns-repeated="16305"/>
        </table:table-row>
        <table:table-row table:style-name="ro11">
          <table:table-cell office:value-type="string" table:number-columns-spanned="3" table:number-rows-spanned="1" table:style-name="ce130">
            <text:p/>
          </table:table-cell>
          <table:covered-table-cell table:number-columns-repeated="2"/>
          <table:table-cell office:value-type="string" table:number-columns-spanned="13" table:number-rows-spanned="1" table:style-name="ce337">
            <text:p>обсяг видатків на виконання заходів з оптимізації маршрутної мережі міста</text:p>
          </table:table-cell>
          <table:covered-table-cell table:number-columns-repeated="12"/>
          <table:table-cell office:value-type="string" table:number-columns-spanned="5" table:number-rows-spanned="1" table:style-name="ce1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42">
            <text:p>розрахунок</text:p>
          </table:table-cell>
          <table:covered-table-cell table:number-columns-repeated="9"/>
          <table:table-cell office:value-type="float" office:value="4400" table:number-columns-spanned="5" table:number-rows-spanned="1" table:style-name="ce282">
            <text:p>44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4400" table:number-columns-spanned="5" table:number-rows-spanned="1" table:style-name="ce282">
            <text:p>44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table:style-name="ce25"/>
          <table:table-cell table:number-columns-repeated="16307" table:style-name="ce1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продукту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133"/>
          <table:covered-table-cell table:number-columns-repeated="9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3" table:number-rows-spanned="1" table:style-name="ce133">
            <text:p>T13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13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13RXXXXG3S</text:p>
          </table:table-cell>
          <table:covered-table-cell table:number-columns-repeated="4"/>
          <table:table-cell office:value-type="string" table:number-columns-spanned="10" table:number-rows-spanned="1" table:style-name="ce133">
            <text:p>T13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13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13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13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13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13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13RXXXXG10</text:p>
          </table:table-cell>
          <table:covered-table-cell table:number-columns-repeated="4"/>
          <table:table-cell office:value-type="string" table:number-columns-spanned="5" table:number-rows-spanned="1" table:style-name="ce277">
            <text:p>T13RXXXXG11</text:p>
          </table:table-cell>
          <table:covered-table-cell table:number-columns-repeated="4"/>
          <table:table-cell office:value-type="string" table:number-columns-spanned="5" table:number-rows-spanned="1" table:style-name="ce277">
            <text:p>T13RXXXXG12</text:p>
          </table:table-cell>
          <table:covered-table-cell table:number-columns-repeated="4"/>
          <table:table-cell office:value-type="string" table:number-columns-spanned="5" table:number-rows-spanned="1" table:style-name="ce281">
            <text:p>T13RXXXXG13</text:p>
          </table:table-cell>
          <table:covered-table-cell table:number-columns-repeated="4"/>
          <table:table-cell table:style-name="ce34"/>
          <table:table-cell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12">
          <table:table-cell office:value-type="string" table:number-columns-spanned="3" table:number-rows-spanned="1" table:style-name="ce130">
            <text:p/>
          </table:table-cell>
          <table:covered-table-cell table:number-columns-repeated="2"/>
          <table:table-cell office:value-type="string" table:number-columns-spanned="13" table:number-rows-spanned="1" table:style-name="ce337">
            <text:p>кількість розроблених папортів автобусних маршрутів, <text:s/>розкладів руху автобусів, виготовлення табличок розкладу руху</text:p>
          </table:table-cell>
          <table:covered-table-cell table:number-columns-repeated="12"/>
          <table:table-cell office:value-type="string" table:number-columns-spanned="5" table:number-rows-spanned="1" table:style-name="ce130">
            <text:p>шт.</text:p>
          </table:table-cell>
          <table:covered-table-cell table:number-columns-repeated="4"/>
          <table:table-cell office:value-type="string" table:number-columns-spanned="10" table:number-rows-spanned="1" table:style-name="ce342">
            <text:p>внутрішній облік</text:p>
          </table:table-cell>
          <table:covered-table-cell table:number-columns-repeated="9"/>
          <table:table-cell office:value-type="float" office:value="10" table:number-columns-spanned="5" table:number-rows-spanned="1" table:style-name="ce282">
            <text:p>1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0" table:number-columns-spanned="5" table:number-rows-spanned="1" table:style-name="ce282">
            <text:p>1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table:style-name="ce25"/>
          <table:table-cell table:style-name="ce1"/>
          <table:table-cell office:value-type="string" table:style-name="ce1">
            <text:p>s13</text:p>
          </table:table-cell>
          <table:table-cell table:number-columns-repeated="16305"/>
        </table:table-row>
        <table:table-row table:style-name="ro12">
          <table:table-cell office:value-type="string" table:number-columns-spanned="3" table:number-rows-spanned="1" table:style-name="ce130">
            <text:p>2</text:p>
          </table:table-cell>
          <table:covered-table-cell table:number-columns-repeated="2"/>
          <table:table-cell office:value-type="string" table:number-columns-spanned="13" table:number-rows-spanned="1" table:style-name="ce337">
            <text:p>кількість заходів з реалізації програми сприяння розвитку малого та середнього підприємництва</text:p>
          </table:table-cell>
          <table:covered-table-cell table:number-columns-repeated="12"/>
          <table:table-cell office:value-type="string" table:number-columns-spanned="5" table:number-rows-spanned="1" table:style-name="ce13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42">
            <text:p>внутрішній облік</text:p>
          </table:table-cell>
          <table:covered-table-cell table:number-columns-repeated="9"/>
          <table:table-cell office:value-type="float" office:value="3" table:number-columns-spanned="5" table:number-rows-spanned="1" table:style-name="ce282">
            <text:p>3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3" table:number-columns-spanned="5" table:number-rows-spanned="1" table:style-name="ce282">
            <text:p>3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table:style-name="ce25"/>
          <table:table-cell table:number-columns-repeated="16307" table:style-name="ce1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ефективності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133"/>
          <table:covered-table-cell table:number-columns-repeated="9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3" table:number-rows-spanned="1" table:style-name="ce133">
            <text:p>T14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14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14RXXXXG3S</text:p>
          </table:table-cell>
          <table:covered-table-cell table:number-columns-repeated="4"/>
          <table:table-cell office:value-type="string" table:number-columns-spanned="10" table:number-rows-spanned="1" table:style-name="ce133">
            <text:p>T14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14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14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14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14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14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14RXXXXG10</text:p>
          </table:table-cell>
          <table:covered-table-cell table:number-columns-repeated="4"/>
          <table:table-cell office:value-type="string" table:number-columns-spanned="5" table:number-rows-spanned="1" table:style-name="ce277">
            <text:p>T14RXXXXG11</text:p>
          </table:table-cell>
          <table:covered-table-cell table:number-columns-repeated="4"/>
          <table:table-cell office:value-type="string" table:number-columns-spanned="5" table:number-rows-spanned="1" table:style-name="ce277">
            <text:p>T14RXXXXG12</text:p>
          </table:table-cell>
          <table:covered-table-cell table:number-columns-repeated="4"/>
          <table:table-cell office:value-type="string" table:number-columns-spanned="5" table:number-rows-spanned="1" table:style-name="ce281">
            <text:p>T14RXXXXG13</text:p>
          </table:table-cell>
          <table:covered-table-cell table:number-columns-repeated="4"/>
          <table:table-cell table:style-name="ce34"/>
          <table:table-cell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49">
          <table:table-cell office:value-type="string" table:number-columns-spanned="3" table:number-rows-spanned="1" table:style-name="ce130">
            <text:p/>
          </table:table-cell>
          <table:covered-table-cell table:number-columns-repeated="2"/>
          <table:table-cell office:value-type="string" table:number-columns-spanned="13" table:number-rows-spanned="1" table:style-name="ce337">
            <text:p>середня сума витрат на один паспорт автобусних маршрутів, <text:s/>розклад руху автобусів та виготовлення табличок розкладу руху</text:p>
          </table:table-cell>
          <table:covered-table-cell table:number-columns-repeated="12"/>
          <table:table-cell office:value-type="string" table:number-columns-spanned="5" table:number-rows-spanned="1" table:style-name="ce1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283">
            <text:p>розрахунок</text:p>
          </table:table-cell>
          <table:covered-table-cell table:number-columns-repeated="9"/>
          <table:table-cell office:value-type="float" office:value="440" table:number-columns-spanned="5" table:number-rows-spanned="1" table:style-name="ce282">
            <text:p>44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440" table:number-columns-spanned="5" table:number-rows-spanned="1" table:style-name="ce282">
            <text:p>44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table:style-name="ce25"/>
          <table:table-cell table:style-name="ce1"/>
          <table:table-cell office:value-type="string" table:style-name="ce1">
            <text:p>s14</text:p>
          </table:table-cell>
          <table:table-cell table:number-columns-repeated="16305"/>
        </table:table-row>
        <table:table-row table:style-name="ro11">
          <table:table-cell office:value-type="string" table:number-columns-spanned="3" table:number-rows-spanned="1" table:style-name="ce130">
            <text:p>3</text:p>
          </table:table-cell>
          <table:covered-table-cell table:number-columns-repeated="2"/>
          <table:table-cell office:value-type="string" table:number-columns-spanned="13" table:number-rows-spanned="1" table:style-name="ce337">
            <text:p>середня сума витрат на один проведений захід</text:p>
          </table:table-cell>
          <table:covered-table-cell table:number-columns-repeated="12"/>
          <table:table-cell office:value-type="string" table:number-columns-spanned="5" table:number-rows-spanned="1" table:style-name="ce1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283">
            <text:p>розрахунок</text:p>
          </table:table-cell>
          <table:covered-table-cell table:number-columns-repeated="9"/>
          <table:table-cell office:value-type="float" office:value="48533" table:number-columns-spanned="5" table:number-rows-spanned="1" table:style-name="ce282">
            <text:p>48533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48533" table:number-columns-spanned="5" table:number-rows-spanned="1" table:style-name="ce282">
            <text:p>48533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table:style-name="ce25"/>
          <table:table-cell table:number-columns-repeated="16307" table:style-name="ce1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якості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133"/>
          <table:covered-table-cell table:number-columns-repeated="9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3" table:number-rows-spanned="1" table:style-name="ce133">
            <text:p>T15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15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15RXXXXG3S</text:p>
          </table:table-cell>
          <table:covered-table-cell table:number-columns-repeated="4"/>
          <table:table-cell office:value-type="string" table:number-columns-spanned="10" table:number-rows-spanned="1" table:style-name="ce133">
            <text:p>T15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15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15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15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15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15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15RXXXXG10</text:p>
          </table:table-cell>
          <table:covered-table-cell table:number-columns-repeated="4"/>
          <table:table-cell office:value-type="string" table:number-columns-spanned="5" table:number-rows-spanned="1" table:style-name="ce277">
            <text:p>T15RXXXXG11</text:p>
          </table:table-cell>
          <table:covered-table-cell table:number-columns-repeated="4"/>
          <table:table-cell office:value-type="string" table:number-columns-spanned="5" table:number-rows-spanned="1" table:style-name="ce277">
            <text:p>T15RXXXXG12</text:p>
          </table:table-cell>
          <table:covered-table-cell table:number-columns-repeated="4"/>
          <table:table-cell office:value-type="string" table:number-columns-spanned="5" table:number-rows-spanned="1" table:style-name="ce281">
            <text:p>T15RXXXXG13</text:p>
          </table:table-cell>
          <table:covered-table-cell table:number-columns-repeated="4"/>
          <table:table-cell table:style-name="ce34"/>
          <table:table-cell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11">
          <table:table-cell office:value-type="string" table:number-columns-spanned="3" table:number-rows-spanned="1" table:style-name="ce130">
            <text:p>4</text:p>
          </table:table-cell>
          <table:covered-table-cell table:number-columns-repeated="2"/>
          <table:table-cell office:value-type="string" table:number-columns-spanned="13" table:number-rows-spanned="1" table:style-name="ce337">
            <text:p>Динаміка кількості заходів в порівнянні з минулим роком</text:p>
          </table:table-cell>
          <table:covered-table-cell table:number-columns-repeated="12"/>
          <table:table-cell office:value-type="string" table:number-columns-spanned="5" table:number-rows-spanned="1" table:style-name="ce130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283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table:style-name="ce25"/>
          <table:table-cell table:style-name="ce1"/>
          <table:table-cell office:value-type="string" table:style-name="ce1">
            <text:p>s15</text:p>
          </table:table-cell>
          <table:table-cell table:number-columns-repeated="16305"/>
        </table:table-row>
        <table:table-row table:style-name="ro33">
          <table:table-cell table:style-name="ce56"/>
          <table:table-cell table:number-columns-repeated="63" table:style-name="ce34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4" table:number-rows-spanned="1" table:style-name="ce254">
            <text:p>8.3. Пояснення щодо динаміки результативних показників та досягнення мети, виконання завдань бюджетної програми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6">
          <table:table-cell table:number-columns-spanned="64" table:number-rows-spanned="1" table:style-name="ce161"/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33">
          <table:table-cell table:style-name="ce56"/>
          <table:table-cell table:number-columns-repeated="63" table:style-name="ce34"/>
          <table:table-cell table:number-columns-repeated="13" table:style-name="ce41"/>
          <table:table-cell table:number-columns-repeated="16307" table:style-name="ce24"/>
        </table:table-row>
        <table:table-row table:style-name="ro3">
          <table:table-cell office:value-type="string" table:number-columns-spanned="76" table:number-rows-spanned="1" table:style-name="ce113">
            <text:p>9. Чисельність зайнятих у бюджетних установах:</text:p>
          </table:table-cell>
          <table:covered-table-cell table:number-columns-repeated="75"/>
          <table:table-cell table:style-name="ce34"/>
          <table:table-cell table:number-columns-repeated="16307" table:style-name="ce1"/>
        </table:table-row>
        <table:table-row table:style-name="ro6">
          <table:table-cell office:value-type="string" table:number-columns-spanned="3" table:number-rows-spanned="3" table:style-name="ce106">
            <text:p>№ з/п</text:p>
          </table:table-cell>
          <table:covered-table-cell table:number-columns-repeated="2"/>
          <table:table-cell office:value-type="string" table:number-columns-spanned="17" table:number-rows-spanned="3" table:style-name="ce106">
            <text:p>Категорії працівників</text:p>
          </table:table-cell>
          <table:covered-table-cell table:number-columns-repeated="16"/>
          <table:table-cell office:value-type="string" table:number-columns-spanned="16" table:number-rows-spanned="1" table:style-name="ce288">
            <text:p>2024 рік (звіт)</text:p>
          </table:table-cell>
          <table:covered-table-cell table:number-columns-repeated="15"/>
          <table:table-cell office:value-type="string" table:number-columns-spanned="16" table:number-rows-spanned="1" table:style-name="ce288">
            <text:p>2025 рік (затверджено)</text:p>
          </table:table-cell>
          <table:covered-table-cell table:number-columns-repeated="15"/>
          <table:table-cell office:value-type="string" table:number-columns-spanned="8" table:number-rows-spanned="1" table:style-name="ce289">
            <text:p>2026 рік (план)</text:p>
          </table:table-cell>
          <table:covered-table-cell table:number-columns-repeated="7"/>
          <table:table-cell office:value-type="string" table:number-columns-spanned="8" table:number-rows-spanned="1" table:style-name="ce289">
            <text:p>2027 рік (план)</text:p>
          </table:table-cell>
          <table:covered-table-cell table:number-columns-repeated="7"/>
          <table:table-cell office:value-type="string" table:number-columns-spanned="8" table:number-rows-spanned="1" table:style-name="ce289">
            <text:p>2028 рік (план)</text:p>
          </table:table-cell>
          <table:covered-table-cell table:number-columns-repeated="7"/>
          <table:table-cell table:style-name="ce34"/>
          <table:table-cell table:number-columns-repeated="16307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8" table:number-rows-spanned="1" table:style-name="ce28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28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28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288">
            <text:p>спеціальний фонд</text:p>
          </table:table-cell>
          <table:covered-table-cell table:number-columns-repeated="7"/>
          <table:table-cell office:value-type="string" table:number-columns-spanned="4" table:number-rows-spanned="2" table:style-name="ce106">
            <text:p>загальний фонд</text:p>
          </table:table-cell>
          <table:covered-table-cell table:number-columns-repeated="3"/>
          <table:table-cell office:value-type="string" table:number-columns-spanned="4" table:number-rows-spanned="2" table:style-name="ce106">
            <text:p>спеціальний фонд</text:p>
          </table:table-cell>
          <table:covered-table-cell table:number-columns-repeated="3"/>
          <table:table-cell office:value-type="string" table:number-columns-spanned="4" table:number-rows-spanned="2" table:style-name="ce106">
            <text:p>загальний фонд</text:p>
          </table:table-cell>
          <table:covered-table-cell table:number-columns-repeated="3"/>
          <table:table-cell office:value-type="string" table:number-columns-spanned="4" table:number-rows-spanned="2" table:style-name="ce106">
            <text:p>спеціальний фонд</text:p>
          </table:table-cell>
          <table:covered-table-cell table:number-columns-repeated="3"/>
          <table:table-cell office:value-type="string" table:number-columns-spanned="4" table:number-rows-spanned="2" table:style-name="ce106">
            <text:p>загальний фонд</text:p>
          </table:table-cell>
          <table:covered-table-cell table:number-columns-repeated="3"/>
          <table:table-cell office:value-type="string" table:number-columns-spanned="4" table:number-rows-spanned="2" table:style-name="ce106">
            <text:p>спеціальний фонд</text:p>
          </table:table-cell>
          <table:covered-table-cell table:number-columns-repeated="3"/>
          <table:table-cell table:style-name="ce34"/>
          <table:table-cell table:number-columns-repeated="16307" table:style-name="ce1"/>
        </table:table-row>
        <table:table-row table:style-name="ro40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4" table:number-rows-spanned="1" table:style-name="ce106">
            <text:p>затверд</text:p>
            <text:p>жено</text:p>
          </table:table-cell>
          <table:covered-table-cell table:number-columns-repeated="3"/>
          <table:table-cell office:value-type="string" table:number-columns-spanned="4" table:number-rows-spanned="1" table:style-name="ce106">
            <text:p>фактич но зайняті</text:p>
          </table:table-cell>
          <table:covered-table-cell table:number-columns-repeated="3"/>
          <table:table-cell office:value-type="string" table:number-columns-spanned="4" table:number-rows-spanned="1" table:style-name="ce106">
            <text:p>затверд</text:p>
            <text:p>жено</text:p>
          </table:table-cell>
          <table:covered-table-cell table:number-columns-repeated="3"/>
          <table:table-cell office:value-type="string" table:number-columns-spanned="4" table:number-rows-spanned="1" table:style-name="ce106">
            <text:p>фактич но зайняті</text:p>
          </table:table-cell>
          <table:covered-table-cell table:number-columns-repeated="3"/>
          <table:table-cell office:value-type="string" table:number-columns-spanned="4" table:number-rows-spanned="1" table:style-name="ce106">
            <text:p>затверд</text:p>
            <text:p>жено</text:p>
          </table:table-cell>
          <table:covered-table-cell table:number-columns-repeated="3"/>
          <table:table-cell office:value-type="string" table:number-columns-spanned="4" table:number-rows-spanned="1" table:style-name="ce106">
            <text:p>фактич но зайняті</text:p>
          </table:table-cell>
          <table:covered-table-cell table:number-columns-repeated="3"/>
          <table:table-cell office:value-type="string" table:number-columns-spanned="4" table:number-rows-spanned="1" table:style-name="ce106">
            <text:p>затверд</text:p>
            <text:p>жено</text:p>
          </table:table-cell>
          <table:covered-table-cell table:number-columns-repeated="3"/>
          <table:table-cell office:value-type="string" table:number-columns-spanned="4" table:number-rows-spanned="1" table:style-name="ce106">
            <text:p>фактич но зайняті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4"/>
          <table:table-cell table:number-columns-repeated="16307" table:style-name="ce1"/>
        </table:table-row>
        <table:table-row table:style-name="ro6">
          <table:table-cell office:value-type="float" office:value="1" table:number-columns-spanned="3" table:number-rows-spanned="1" table:style-name="ce107">
            <text:p>1</text:p>
          </table:table-cell>
          <table:covered-table-cell table:number-columns-repeated="2"/>
          <table:table-cell office:value-type="float" office:value="2" table:number-columns-spanned="17" table:number-rows-spanned="1" table:style-name="ce107">
            <text:p>2</text:p>
          </table:table-cell>
          <table:covered-table-cell table:number-columns-repeated="16"/>
          <table:table-cell office:value-type="float" office:value="3" table:number-columns-spanned="4" table:number-rows-spanned="1" table:style-name="ce107">
            <text:p>3</text:p>
          </table:table-cell>
          <table:covered-table-cell table:number-columns-repeated="3"/>
          <table:table-cell office:value-type="float" office:value="4" table:number-columns-spanned="4" table:number-rows-spanned="1" table:style-name="ce10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07">
            <text:p>5</text:p>
          </table:table-cell>
          <table:covered-table-cell table:number-columns-repeated="3"/>
          <table:table-cell office:value-type="float" office:value="6" table:number-columns-spanned="4" table:number-rows-spanned="1" table:style-name="ce107">
            <text:p>6</text:p>
          </table:table-cell>
          <table:covered-table-cell table:number-columns-repeated="3"/>
          <table:table-cell office:value-type="float" office:value="7" table:number-columns-spanned="4" table:number-rows-spanned="1" table:style-name="ce107">
            <text:p>7</text:p>
          </table:table-cell>
          <table:covered-table-cell table:number-columns-repeated="3"/>
          <table:table-cell office:value-type="float" office:value="8" table:number-columns-spanned="4" table:number-rows-spanned="1" table:style-name="ce107">
            <text:p>8</text:p>
          </table:table-cell>
          <table:covered-table-cell table:number-columns-repeated="3"/>
          <table:table-cell office:value-type="float" office:value="9" table:number-columns-spanned="4" table:number-rows-spanned="1" table:style-name="ce10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07">
            <text:p>10</text:p>
          </table:table-cell>
          <table:covered-table-cell table:number-columns-repeated="3"/>
          <table:table-cell office:value-type="float" office:value="11" table:number-columns-spanned="4" table:number-rows-spanned="1" table:style-name="ce107">
            <text:p>11</text:p>
          </table:table-cell>
          <table:covered-table-cell table:number-columns-repeated="3"/>
          <table:table-cell office:value-type="float" office:value="12" table:number-columns-spanned="4" table:number-rows-spanned="1" table:style-name="ce107">
            <text:p>12</text:p>
          </table:table-cell>
          <table:covered-table-cell table:number-columns-repeated="3"/>
          <table:table-cell office:value-type="float" office:value="13" table:number-columns-spanned="4" table:number-rows-spanned="1" table:style-name="ce107">
            <text:p>13</text:p>
          </table:table-cell>
          <table:covered-table-cell table:number-columns-repeated="3"/>
          <table:table-cell office:value-type="float" office:value="14" table:number-columns-spanned="4" table:number-rows-spanned="1" table:style-name="ce10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07">
            <text:p>15</text:p>
          </table:table-cell>
          <table:covered-table-cell table:number-columns-repeated="3"/>
          <table:table-cell office:value-type="float" office:value="16" table:number-columns-spanned="4" table:number-rows-spanned="1" table:style-name="ce107">
            <text:p>16</text:p>
          </table:table-cell>
          <table:covered-table-cell table:number-columns-repeated="3"/>
          <table:table-cell table:style-name="ce34"/>
          <table:table-cell table:number-columns-repeated="16307" table:style-name="ce1"/>
        </table:table-row>
        <table:table-row table:style-name="ro2" table:visibility="collapse">
          <table:table-cell office:value-type="string" table:number-columns-spanned="3" table:number-rows-spanned="1" table:style-name="ce131">
            <text:p>T16RXXXXG1S</text:p>
          </table:table-cell>
          <table:covered-table-cell table:number-columns-repeated="2"/>
          <table:table-cell office:value-type="string" table:number-columns-spanned="17" table:number-rows-spanned="1" table:style-name="ce131">
            <text:p>T16RXXXXG2S</text:p>
          </table:table-cell>
          <table:covered-table-cell table:number-columns-repeated="16"/>
          <table:table-cell office:value-type="string" table:number-columns-spanned="4" table:number-rows-spanned="1" table:style-name="ce290">
            <text:p>T16RXXXXG3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4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5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6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7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8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9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10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11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12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13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14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15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16</text:p>
          </table:table-cell>
          <table:covered-table-cell table:number-columns-repeated="3"/>
          <table:table-cell table:style-name="ce34"/>
          <table:table-cell table:style-name="ce2"/>
          <table:table-cell office:value-type="string" table:style-name="ce2">
            <text:p>p2.10</text:p>
          </table:table-cell>
          <table:table-cell table:number-columns-repeated="16305" table:style-name="ce2"/>
        </table:table-row>
        <table:table-row table:style-name="ro6">
          <table:table-cell table:number-columns-spanned="3" table:number-rows-spanned="1" table:style-name="ce365"/>
          <table:covered-table-cell table:number-columns-repeated="2"/>
          <table:table-cell table:number-columns-spanned="17" table:number-rows-spanned="1" table:style-name="ce293"/>
          <table:covered-table-cell table:number-columns-repeated="16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style-name="ce50"/>
          <table:table-cell table:style-name="ce6"/>
          <table:table-cell office:value-type="string" table:style-name="ce6">
            <text:p>s16</text:p>
          </table:table-cell>
          <table:table-cell table:number-columns-repeated="16305" table:style-name="ce6"/>
        </table:table-row>
        <table:table-row table:style-name="ro6">
          <table:table-cell table:number-columns-spanned="3" table:number-rows-spanned="1" table:style-name="ce366"/>
          <table:covered-table-cell table:number-columns-repeated="2"/>
          <table:table-cell office:value-type="string" table:number-columns-spanned="17" table:number-rows-spanned="1" table:style-name="ce295">
            <text:p>Усього</text:p>
          </table:table-cell>
          <table:covered-table-cell table:number-columns-repeated="16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table:style-name="ce50"/>
          <table:table-cell table:number-columns-repeated="16307" table:style-name="ce6"/>
        </table:table-row>
        <table:table-row table:style-name="ro41">
          <table:table-cell table:number-columns-spanned="3" table:number-rows-spanned="1" table:style-name="ce365"/>
          <table:covered-table-cell table:number-columns-repeated="2"/>
          <table:table-cell office:value-type="string" table:number-columns-spanned="17" table:number-rows-spanned="1" table:style-name="ce293">
            <text:p>з них працівники, оплата праці яких здійснюється також із загального фонду</text:p>
          </table:table-cell>
          <table:covered-table-cell table:number-columns-repeated="16"/>
          <table:table-cell office:value-type="string" table:number-columns-spanned="4" table:number-rows-spanned="1" table:style-name="ce131">
            <text:p>X</text:p>
          </table:table-cell>
          <table:covered-table-cell table:number-columns-repeated="3"/>
          <table:table-cell office:value-type="string" table:number-columns-spanned="4" table:number-rows-spanned="1" table:style-name="ce131">
            <text:p>X</text:p>
          </table:table-cell>
          <table:covered-table-cell table:number-columns-repeated="3"/>
          <table:table-cell office:value-type="float" office:value="0" table:number-columns-spanned="4" table:number-rows-spanned="1" table:style-name="ce277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77">
            <text:p>-</text:p>
          </table:table-cell>
          <table:covered-table-cell table:number-columns-repeated="3"/>
          <table:table-cell office:value-type="string" table:number-columns-spanned="4" table:number-rows-spanned="1" table:style-name="ce131">
            <text:p>X</text:p>
          </table:table-cell>
          <table:covered-table-cell table:number-columns-repeated="3"/>
          <table:table-cell office:value-type="string" table:number-columns-spanned="4" table:number-rows-spanned="1" table:style-name="ce131">
            <text:p>X</text:p>
          </table:table-cell>
          <table:covered-table-cell table:number-columns-repeated="3"/>
          <table:table-cell office:value-type="float" office:value="0" table:number-columns-spanned="4" table:number-rows-spanned="1" table:style-name="ce277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77">
            <text:p>-</text:p>
          </table:table-cell>
          <table:covered-table-cell table:number-columns-repeated="3"/>
          <table:table-cell office:value-type="string" table:number-columns-spanned="4" table:number-rows-spanned="1" table:style-name="ce131">
            <text:p>X</text:p>
          </table:table-cell>
          <table:covered-table-cell table:number-columns-repeated="3"/>
          <table:table-cell office:value-type="float" office:value="0" table:number-columns-spanned="4" table:number-rows-spanned="1" table:style-name="ce277">
            <text:p>-</text:p>
          </table:table-cell>
          <table:covered-table-cell table:number-columns-repeated="3"/>
          <table:table-cell office:value-type="string" table:number-columns-spanned="4" table:number-rows-spanned="1" table:style-name="ce131">
            <text:p>X</text:p>
          </table:table-cell>
          <table:covered-table-cell table:number-columns-repeated="3"/>
          <table:table-cell office:value-type="float" office:value="0" table:number-columns-spanned="4" table:number-rows-spanned="1" table:style-name="ce277">
            <text:p>-</text:p>
          </table:table-cell>
          <table:covered-table-cell table:number-columns-repeated="3"/>
          <table:table-cell office:value-type="string" table:number-columns-spanned="4" table:number-rows-spanned="1" table:style-name="ce131">
            <text:p>X</text:p>
          </table:table-cell>
          <table:covered-table-cell table:number-columns-repeated="3"/>
          <table:table-cell office:value-type="float" office:value="0" table:number-columns-spanned="4" table:number-rows-spanned="1" table:style-name="ce277">
            <text:p>-</text:p>
          </table:table-cell>
          <table:covered-table-cell table:number-columns-repeated="3"/>
          <table:table-cell table:style-name="ce50"/>
          <table:table-cell table:number-columns-repeated="16307" table:style-name="ce6"/>
        </table:table-row>
        <table:table-row table:style-name="ro16">
          <table:table-cell table:style-name="ce367"/>
          <table:table-cell table:number-columns-repeated="21" table:style-name="ce48"/>
          <table:table-cell table:number-columns-repeated="42" table:style-name="ce63"/>
          <table:table-cell table:number-columns-repeated="13" table:style-name="ce50"/>
          <table:table-cell table:number-columns-repeated="16307" table:style-name="ce6"/>
        </table:table-row>
        <table:table-row table:style-name="ro2">
          <table:table-cell table:number-columns-repeated="77" table:style-name="ce34"/>
          <table:table-cell table:number-columns-repeated="16307" table:style-name="ce1"/>
        </table:table-row>
        <table:table-row table:style-name="ro3">
          <table:table-cell office:value-type="string" table:number-columns-spanned="64" table:number-rows-spanned="1" table:style-name="ce113">
            <text:p>10. Місцеві/регіональні програми, які виконуються в межах бюджетної програми:</text:p>
          </table:table-cell>
          <table:covered-table-cell table:number-columns-repeated="63"/>
          <table:table-cell table:number-columns-repeated="13" table:style-name="ce34"/>
          <table:table-cell table:number-columns-repeated="16307" table:style-name="ce1"/>
        </table:table-row>
        <table:table-row table:style-name="ro3">
          <table:table-cell office:value-type="string" table:number-columns-spanned="71" table:number-rows-spanned="1" table:style-name="ce113">
            <text:p>10.1. місцеві/регіональні програми, які виконуються в межах бюджетної програми у 2024 - 2025 роках:</text:p>
          </table:table-cell>
          <table:covered-table-cell table:number-columns-repeated="70"/>
          <table:table-cell table:number-columns-repeated="6" table:style-name="ce34"/>
          <table:table-cell table:number-columns-repeated="16307" table:style-name="ce1"/>
        </table:table-row>
        <table:table-row table:style-name="ro6">
          <table:table-cell office:value-type="string" table:number-columns-spanned="56" table:number-rows-spanned="1" table:style-name="ce148">
            <text:p>(грн)</text:p>
          </table:table-cell>
          <table:covered-table-cell table:number-columns-repeated="55"/>
          <table:table-cell table:number-columns-repeated="15" table:style-name="ce47"/>
          <table:table-cell table:number-columns-repeated="6" table:style-name="ce34"/>
          <table:table-cell table:number-columns-repeated="16307" table:style-name="ce1"/>
        </table:table-row>
        <table:table-row table:style-name="ro6">
          <table:table-cell office:value-type="string" table:number-columns-spanned="6" table:number-rows-spanned="2" table:style-name="ce106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106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106">
            <text:p>Документ, яким затверджено місцеву / регіональну програму</text:p>
          </table:table-cell>
          <table:covered-table-cell table:number-columns-repeated="6"/>
          <table:table-cell office:value-type="string" table:number-columns-spanned="15" table:number-rows-spanned="1" table:style-name="ce106">
            <text:p>2024 рік (звіт)</text:p>
          </table:table-cell>
          <table:covered-table-cell table:number-columns-repeated="14"/>
          <table:table-cell office:value-type="string" table:number-columns-spanned="15" table:number-rows-spanned="1" table:style-name="ce106">
            <text:p>2025 рік (затверджено)</text:p>
          </table:table-cell>
          <table:covered-table-cell table:number-columns-repeated="14"/>
          <table:table-cell table:number-columns-repeated="15" table:style-name="ce12"/>
          <table:table-cell table:number-columns-repeated="6" table:style-name="ce34"/>
          <table:table-cell table:number-columns-repeated="16307" table:style-name="ce1"/>
        </table:table-row>
        <table:table-row table:style-name="ro42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4+5)<text:s/></text:p>
          </table:table-cell>
          <table:covered-table-cell table:number-columns-repeated="4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7+8)<text:s/></text:p>
          </table:table-cell>
          <table:covered-table-cell table:number-columns-repeated="4"/>
          <table:table-cell table:number-columns-repeated="15" table:style-name="ce12"/>
          <table:table-cell table:number-columns-repeated="6" table:style-name="ce34"/>
          <table:table-cell table:number-columns-repeated="16307" table:style-name="ce1"/>
        </table:table-row>
        <table:table-row table:style-name="ro6">
          <table:table-cell office:value-type="float" office:value="1" table:number-columns-spanned="6" table:number-rows-spanned="1" table:style-name="ce10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107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107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10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10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10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10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10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107">
            <text:p>9</text:p>
          </table:table-cell>
          <table:covered-table-cell table:number-columns-repeated="4"/>
          <table:table-cell table:number-columns-repeated="15" table:style-name="ce12"/>
          <table:table-cell table:number-columns-repeated="6"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6" table:number-rows-spanned="1" table:style-name="ce131">
            <text:p>T17RXXXXG1S</text:p>
          </table:table-cell>
          <table:covered-table-cell table:number-columns-repeated="5"/>
          <table:table-cell office:value-type="string" table:number-columns-spanned="13" table:number-rows-spanned="1" table:style-name="ce293">
            <text:p>T17RXXXXG2S</text:p>
          </table:table-cell>
          <table:covered-table-cell table:number-columns-repeated="12"/>
          <table:table-cell office:value-type="string" table:number-columns-spanned="7" table:number-rows-spanned="1" table:style-name="ce293">
            <text:p>T17RXXXXG3S</text:p>
          </table:table-cell>
          <table:covered-table-cell table:number-columns-repeated="6"/>
          <table:table-cell office:value-type="string" table:number-columns-spanned="5" table:number-rows-spanned="1" table:style-name="ce300">
            <text:p>T17RXXXXG4</text:p>
          </table:table-cell>
          <table:covered-table-cell table:number-columns-repeated="4"/>
          <table:table-cell office:value-type="string" table:number-columns-spanned="5" table:number-rows-spanned="1" table:style-name="ce300">
            <text:p>T17RXXXXG5</text:p>
          </table:table-cell>
          <table:covered-table-cell table:number-columns-repeated="4"/>
          <table:table-cell office:value-type="string" table:number-columns-spanned="5" table:number-rows-spanned="1" table:style-name="ce301">
            <text:p>T17RXXXXG6</text:p>
          </table:table-cell>
          <table:covered-table-cell table:number-columns-repeated="4"/>
          <table:table-cell office:value-type="string" table:number-columns-spanned="5" table:number-rows-spanned="1" table:style-name="ce300">
            <text:p>T17RXXXXG7</text:p>
          </table:table-cell>
          <table:covered-table-cell table:number-columns-repeated="4"/>
          <table:table-cell office:value-type="string" table:number-columns-spanned="5" table:number-rows-spanned="1" table:style-name="ce300">
            <text:p>T17RXXXXG8</text:p>
          </table:table-cell>
          <table:covered-table-cell table:number-columns-repeated="4"/>
          <table:table-cell office:value-type="string" table:number-columns-spanned="5" table:number-rows-spanned="1" table:style-name="ce301">
            <text:p>T17RXXXXG9</text:p>
          </table:table-cell>
          <table:covered-table-cell table:number-columns-repeated="4"/>
          <table:table-cell table:number-columns-repeated="10" table:style-name="ce59"/>
          <table:table-cell table:number-columns-repeated="5" table:style-name="ce60"/>
          <table:table-cell table:number-columns-repeated="6" table:style-name="ce34"/>
          <table:table-cell table:style-name="ce2"/>
          <table:table-cell office:value-type="string" table:style-name="ce2">
            <text:p>p2.11.1</text:p>
          </table:table-cell>
          <table:table-cell table:number-columns-repeated="16305" table:style-name="ce2"/>
        </table:table-row>
        <table:table-row table:style-name="ro12">
          <table:table-cell office:value-type="float" office:value="1" table:number-columns-spanned="6" table:number-rows-spanned="1" table:style-name="ce291">
            <text:p>1</text:p>
          </table:table-cell>
          <table:covered-table-cell table:number-columns-repeated="5"/>
          <table:table-cell office:value-type="string" table:number-columns-spanned="13" table:number-rows-spanned="1" table:style-name="ce341">
            <text:p>Програма розвитку малого та середнього підприємництва в м.Дубно</text:p>
          </table:table-cell>
          <table:covered-table-cell table:number-columns-repeated="12"/>
          <table:table-cell office:value-type="string" table:number-columns-spanned="7" table:number-rows-spanned="1" table:style-name="ce341">
            <text:p>рішення міської ради від 14.12.2023 року №3252 зі змінами</text:p>
          </table:table-cell>
          <table:covered-table-cell table:number-columns-repeated="6"/>
          <table:table-cell office:value-type="float" office:value="168000" table:number-columns-spanned="5" table:number-rows-spanned="1" table:style-name="ce128">
            <text:p>168 000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168000" table:number-columns-spanned="5" table:number-rows-spanned="1" table:style-name="ce128">
            <text:p>168 000</text:p>
          </table:table-cell>
          <table:covered-table-cell table:number-columns-repeated="4"/>
          <table:table-cell office:value-type="float" office:value="150000" table:number-columns-spanned="5" table:number-rows-spanned="1" table:style-name="ce128">
            <text:p>150 000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150000" table:number-columns-spanned="5" table:number-rows-spanned="1" table:style-name="ce128">
            <text:p>150 000</text:p>
          </table:table-cell>
          <table:covered-table-cell table:number-columns-repeated="4"/>
          <table:table-cell table:number-columns-repeated="15" table:style-name="ce73"/>
          <table:table-cell table:number-columns-repeated="6" table:style-name="ce72"/>
          <table:table-cell table:style-name="ce5"/>
          <table:table-cell office:value-type="string" table:style-name="ce5">
            <text:p>s17</text:p>
          </table:table-cell>
          <table:table-cell table:number-columns-repeated="16305" table:style-name="ce5"/>
        </table:table-row>
        <table:table-row table:style-name="ro6">
          <table:table-cell table:number-columns-spanned="6" table:number-rows-spanned="1" table:style-name="ce368"/>
          <table:covered-table-cell table:number-columns-repeated="5"/>
          <table:table-cell office:value-type="string" table:number-columns-spanned="13" table:number-rows-spanned="1" table:style-name="ce295">
            <text:p>Усього</text:p>
          </table:table-cell>
          <table:covered-table-cell table:number-columns-repeated="12"/>
          <table:table-cell table:number-columns-spanned="7" table:number-rows-spanned="1" table:style-name="ce302"/>
          <table:covered-table-cell table:number-columns-repeated="6"/>
          <table:table-cell office:value-type="float" office:value="168000" table:number-columns-spanned="5" table:number-rows-spanned="1" table:style-name="ce126">
            <text:p>168 000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168000" table:number-columns-spanned="5" table:number-rows-spanned="1" table:style-name="ce126">
            <text:p>168 000</text:p>
          </table:table-cell>
          <table:covered-table-cell table:number-columns-repeated="4"/>
          <table:table-cell office:value-type="float" office:value="150000" table:number-columns-spanned="5" table:number-rows-spanned="1" table:style-name="ce126">
            <text:p>150 000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150000" table:number-columns-spanned="5" table:number-rows-spanned="1" table:style-name="ce126">
            <text:p>150 000</text:p>
          </table:table-cell>
          <table:covered-table-cell table:number-columns-repeated="4"/>
          <table:table-cell table:number-columns-repeated="8" table:style-name="ce48"/>
          <table:table-cell table:number-columns-repeated="13" table:style-name="ce50"/>
          <table:table-cell table:number-columns-repeated="16307" table:style-name="ce6"/>
        </table:table-row>
        <table:table-row table:style-name="ro2">
          <table:table-cell table:number-columns-repeated="77" table:style-name="ce34"/>
          <table:table-cell table:number-columns-repeated="16307" table:style-name="ce1"/>
        </table:table-row>
        <table:table-row table:style-name="ro43">
          <table:table-cell office:value-type="string" table:number-columns-spanned="64" table:number-rows-spanned="1" table:style-name="ce113">
            <text:p>10.2 місцеві/регіональні програми, які виконуються в межах бюджетної програми у 2026 - 2028 роках:</text:p>
          </table:table-cell>
          <table:covered-table-cell table:number-columns-repeated="63"/>
          <table:table-cell table:number-columns-repeated="13" table:style-name="ce34"/>
          <table:table-cell table:number-columns-repeated="16307" table:style-name="ce1"/>
        </table:table-row>
        <table:table-row table:style-name="ro6">
          <table:table-cell office:value-type="string" table:number-columns-spanned="71" table:number-rows-spanned="1" table:style-name="ce148">
            <text:p>(грн)</text:p>
          </table:table-cell>
          <table:covered-table-cell table:number-columns-repeated="70"/>
          <table:table-cell table:number-columns-repeated="6" table:style-name="ce34"/>
          <table:table-cell table:number-columns-repeated="16307" table:style-name="ce1"/>
        </table:table-row>
        <table:table-row table:style-name="ro6">
          <table:table-cell office:value-type="string" table:number-columns-spanned="6" table:number-rows-spanned="2" table:style-name="ce106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106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106">
            <text:p>Документ, яким затверджено місцеву / регіональну програму</text:p>
          </table:table-cell>
          <table:covered-table-cell table:number-columns-repeated="6"/>
          <table:table-cell office:value-type="string" table:number-columns-spanned="15" table:number-rows-spanned="1" table:style-name="ce106">
            <text:p>2026 рік (план)</text:p>
          </table:table-cell>
          <table:covered-table-cell table:number-columns-repeated="14"/>
          <table:table-cell office:value-type="string" table:number-columns-spanned="15" table:number-rows-spanned="1" table:style-name="ce106">
            <text:p>2027 рік (план)</text:p>
          </table:table-cell>
          <table:covered-table-cell table:number-columns-repeated="14"/>
          <table:table-cell office:value-type="string" table:number-columns-spanned="15" table:number-rows-spanned="1" table:style-name="ce106">
            <text:p>2028 рік (план)</text:p>
          </table:table-cell>
          <table:covered-table-cell table:number-columns-repeated="14"/>
          <table:table-cell table:number-columns-repeated="6" table:style-name="ce34"/>
          <table:table-cell table:number-columns-repeated="16307" table:style-name="ce1"/>
        </table:table-row>
        <table:table-row table:style-name="ro44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4+5)<text:s/></text:p>
          </table:table-cell>
          <table:covered-table-cell table:number-columns-repeated="4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7+8)<text:s/></text:p>
          </table:table-cell>
          <table:covered-table-cell table:number-columns-repeated="4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10+11)<text:s/></text:p>
          </table:table-cell>
          <table:covered-table-cell table:number-columns-repeated="4"/>
          <table:table-cell table:number-columns-repeated="6" table:style-name="ce34"/>
          <table:table-cell table:number-columns-repeated="16307" table:style-name="ce1"/>
        </table:table-row>
        <table:table-row table:style-name="ro6">
          <table:table-cell office:value-type="float" office:value="1" table:number-columns-spanned="6" table:number-rows-spanned="1" table:style-name="ce10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107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107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10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10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10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10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10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10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10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10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107">
            <text:p>12</text:p>
          </table:table-cell>
          <table:covered-table-cell table:number-columns-repeated="4"/>
          <table:table-cell table:number-columns-repeated="6"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6" table:number-rows-spanned="1" table:style-name="ce131">
            <text:p>T18RXXXXG1S</text:p>
          </table:table-cell>
          <table:covered-table-cell table:number-columns-repeated="5"/>
          <table:table-cell office:value-type="string" table:number-columns-spanned="13" table:number-rows-spanned="1" table:style-name="ce293">
            <text:p>T18RXXXXG2S</text:p>
          </table:table-cell>
          <table:covered-table-cell table:number-columns-repeated="12"/>
          <table:table-cell office:value-type="string" table:number-columns-spanned="7" table:number-rows-spanned="1" table:style-name="ce293">
            <text:p>T18RXXXXG3S</text:p>
          </table:table-cell>
          <table:covered-table-cell table:number-columns-repeated="6"/>
          <table:table-cell office:value-type="string" table:number-columns-spanned="5" table:number-rows-spanned="1" table:style-name="ce300">
            <text:p>T18RXXXXG4</text:p>
          </table:table-cell>
          <table:covered-table-cell table:number-columns-repeated="4"/>
          <table:table-cell office:value-type="string" table:number-columns-spanned="5" table:number-rows-spanned="1" table:style-name="ce300">
            <text:p>T18RXXXXG5</text:p>
          </table:table-cell>
          <table:covered-table-cell table:number-columns-repeated="4"/>
          <table:table-cell office:value-type="string" table:number-columns-spanned="5" table:number-rows-spanned="1" table:style-name="ce301">
            <text:p>T18RXXXXG6</text:p>
          </table:table-cell>
          <table:covered-table-cell table:number-columns-repeated="4"/>
          <table:table-cell office:value-type="string" table:number-columns-spanned="5" table:number-rows-spanned="1" table:style-name="ce300">
            <text:p>T18RXXXXG7</text:p>
          </table:table-cell>
          <table:covered-table-cell table:number-columns-repeated="4"/>
          <table:table-cell office:value-type="string" table:number-columns-spanned="5" table:number-rows-spanned="1" table:style-name="ce300">
            <text:p>T18RXXXXG8</text:p>
          </table:table-cell>
          <table:covered-table-cell table:number-columns-repeated="4"/>
          <table:table-cell office:value-type="string" table:number-columns-spanned="5" table:number-rows-spanned="1" table:style-name="ce301">
            <text:p>T18RXXXXG9</text:p>
          </table:table-cell>
          <table:covered-table-cell table:number-columns-repeated="4"/>
          <table:table-cell office:value-type="string" table:number-columns-spanned="5" table:number-rows-spanned="1" table:style-name="ce300">
            <text:p>T18RXXXXG10</text:p>
          </table:table-cell>
          <table:covered-table-cell table:number-columns-repeated="4"/>
          <table:table-cell office:value-type="string" table:number-columns-spanned="5" table:number-rows-spanned="1" table:style-name="ce300">
            <text:p>T18RXXXXG11</text:p>
          </table:table-cell>
          <table:covered-table-cell table:number-columns-repeated="4"/>
          <table:table-cell office:value-type="string" table:number-columns-spanned="5" table:number-rows-spanned="1" table:style-name="ce301">
            <text:p>T18RXXXXG12</text:p>
          </table:table-cell>
          <table:covered-table-cell table:number-columns-repeated="4"/>
          <table:table-cell table:number-columns-repeated="6" table:style-name="ce34"/>
          <table:table-cell table:style-name="ce2"/>
          <table:table-cell office:value-type="string" table:style-name="ce2">
            <text:p>p2.11.1</text:p>
          </table:table-cell>
          <table:table-cell table:number-columns-repeated="16305" table:style-name="ce2"/>
        </table:table-row>
        <table:table-row table:style-name="ro12">
          <table:table-cell office:value-type="float" office:value="1" table:number-columns-spanned="6" table:number-rows-spanned="1" table:style-name="ce291">
            <text:p>1</text:p>
          </table:table-cell>
          <table:covered-table-cell table:number-columns-repeated="5"/>
          <table:table-cell office:value-type="string" table:number-columns-spanned="13" table:number-rows-spanned="1" table:style-name="ce341">
            <text:p>Програма розвитку малого та середнього підприємництва в м.Дубно</text:p>
          </table:table-cell>
          <table:covered-table-cell table:number-columns-repeated="12"/>
          <table:table-cell office:value-type="string" table:number-columns-spanned="7" table:number-rows-spanned="1" table:style-name="ce341">
            <text:p>рішення міської ради від 14.12.2023 року №3252 зі змінами</text:p>
          </table:table-cell>
          <table:covered-table-cell table:number-columns-repeated="6"/>
          <table:table-cell office:value-type="float" office:value="150000" table:number-columns-spanned="5" table:number-rows-spanned="1" table:style-name="ce128">
            <text:p>150 000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150000" table:number-columns-spanned="5" table:number-rows-spanned="1" table:style-name="ce128">
            <text:p>150 000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table:number-columns-repeated="6" table:style-name="ce72"/>
          <table:table-cell table:style-name="ce5"/>
          <table:table-cell office:value-type="string" table:style-name="ce5">
            <text:p>s18</text:p>
          </table:table-cell>
          <table:table-cell table:number-columns-repeated="16305" table:style-name="ce5"/>
        </table:table-row>
        <table:table-row table:style-name="ro6">
          <table:table-cell table:number-columns-spanned="6" table:number-rows-spanned="1" table:style-name="ce369"/>
          <table:covered-table-cell table:number-columns-repeated="5"/>
          <table:table-cell office:value-type="string" table:number-columns-spanned="13" table:number-rows-spanned="1" table:style-name="ce295">
            <text:p>Усього</text:p>
          </table:table-cell>
          <table:covered-table-cell table:number-columns-repeated="12"/>
          <table:table-cell table:number-columns-spanned="7" table:number-rows-spanned="1" table:style-name="ce302"/>
          <table:covered-table-cell table:number-columns-repeated="6"/>
          <table:table-cell office:value-type="float" office:value="150000" table:number-columns-spanned="5" table:number-rows-spanned="1" table:style-name="ce126">
            <text:p>150 000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150000" table:number-columns-spanned="5" table:number-rows-spanned="1" table:style-name="ce126">
            <text:p>150 000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table:number-columns-repeated="6" table:style-name="ce50"/>
          <table:table-cell table:number-columns-repeated="16307" table:style-name="ce6"/>
        </table:table-row>
        <table:table-row table:number-rows-repeated="2" table:style-name="ro2">
          <table:table-cell table:number-columns-repeated="77" table:style-name="ce34"/>
          <table:table-cell table:number-columns-repeated="16307" table:style-name="ce1"/>
        </table:table-row>
        <table:table-row table:style-name="ro3">
          <table:table-cell office:value-type="string" table:number-columns-spanned="64" table:number-rows-spanned="1" table:style-name="ce113">
            <text:p>11. Перелік та обсяги публічних інвестиційних проєктів /програм публічних інвестицій, що виконуються в межах бюджетної програми у 2024 - 2028 роках:</text:p>
          </table:table-cell>
          <table:covered-table-cell table:number-columns-repeated="63"/>
          <table:table-cell table:number-columns-repeated="13" table:style-name="ce34"/>
          <table:table-cell table:number-columns-repeated="16307" table:style-name="ce1"/>
        </table:table-row>
        <table:table-row table:style-name="ro6">
          <table:table-cell office:value-type="string" table:number-columns-spanned="71" table:number-rows-spanned="1" table:style-name="ce148">
            <text:p>(грн)</text:p>
          </table:table-cell>
          <table:covered-table-cell table:number-columns-repeated="70"/>
          <table:table-cell table:number-columns-repeated="6" table:style-name="ce34"/>
          <table:table-cell table:number-columns-repeated="16307" table:style-name="ce1"/>
        </table:table-row>
        <table:table-row table:style-name="ro7">
          <table:table-cell office:value-type="string" table:number-columns-spanned="6" table:number-rows-spanned="2" table:style-name="ce106">
            <text:p>№ з/п</text:p>
          </table:table-cell>
          <table:covered-table-cell table:number-columns-repeated="5"/>
          <table:table-cell office:value-type="string" table:number-columns-spanned="15" table:number-rows-spanned="2" table:style-name="ce106">
            <text:p>Найменування публічного інвестиційного проєкту / програми публічних інвестицій</text:p>
          </table:table-cell>
          <table:covered-table-cell table:number-columns-repeated="14"/>
          <table:table-cell office:value-type="string" table:number-columns-spanned="6" table:number-rows-spanned="2" table:style-name="ce106">
            <text:p>Унікальний</text:p>
            <text:p>ідентифікатор</text:p>
            <text:p>проєкту /</text:p>
            <text:p>програми</text:p>
          </table:table-cell>
          <table:covered-table-cell table:number-columns-repeated="5"/>
          <table:table-cell office:value-type="string" table:number-columns-spanned="8" table:number-rows-spanned="2" table:style-name="ce106">
            <text:p>Період реалізації публічного</text:p>
            <text:p>інвестиційного проєкту /</text:p>
            <text:p>програми публічних інвестицій</text:p>
            <text:p>(рік початку і завершення)</text:p>
          </table:table-cell>
          <table:covered-table-cell table:number-columns-repeated="7"/>
          <table:table-cell office:value-type="string" table:number-columns-spanned="6" table:number-rows-spanned="2" table:style-name="ce106">
            <text:p>Загальна вартість публічного</text:p>
            <text:p>інвестиційного проєкту /</text:p>
            <text:p>програми публічних інвестицій</text:p>
          </table:table-cell>
          <table:covered-table-cell table:number-columns-repeated="5"/>
          <table:table-cell office:value-type="string" table:number-columns-spanned="30" table:number-rows-spanned="1" table:style-name="ce106">
            <text:p>Обсяг бюджетних коштів спрямованих на реалізацію публічного інвестиційного проєкту / програми публічних інвестицій у</text:p>
          </table:table-cell>
          <table:covered-table-cell table:number-columns-repeated="29"/>
          <table:table-cell table:number-columns-repeated="6" table:style-name="ce34"/>
          <table:table-cell table:number-columns-repeated="16307" table:style-name="ce1"/>
        </table:table-row>
        <table:table-row table:style-name="ro45">
          <table:covered-table-cell/>
          <table:covered-table-cell table:number-columns-repeated="5"/>
          <table:covered-table-cell/>
          <table:covered-table-cell table:number-columns-repeated="14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5"/>
          <table:table-cell office:value-type="string" table:number-columns-spanned="6" table:number-rows-spanned="1" table:style-name="ce106">
            <text:p>2024 рік</text:p>
            <text:p>(звіт)</text:p>
          </table:table-cell>
          <table:covered-table-cell table:number-columns-repeated="5"/>
          <table:table-cell office:value-type="string" table:number-columns-spanned="6" table:number-rows-spanned="1" table:style-name="ce106">
            <text:p>2025 рік</text:p>
            <text:p>(затверджено)</text:p>
          </table:table-cell>
          <table:covered-table-cell table:number-columns-repeated="5"/>
          <table:table-cell office:value-type="string" table:number-columns-spanned="6" table:number-rows-spanned="1" table:style-name="ce106">
            <text:p>2026 рік</text:p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106">
            <text:p>2027 рік</text:p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106">
            <text:p>2028 рік</text:p>
            <text:p>(план)</text:p>
          </table:table-cell>
          <table:covered-table-cell table:number-columns-repeated="5"/>
          <table:table-cell table:number-columns-repeated="6" table:style-name="ce34"/>
          <table:table-cell table:number-columns-repeated="16307" table:style-name="ce1"/>
        </table:table-row>
        <table:table-row table:style-name="ro6">
          <table:table-cell office:value-type="float" office:value="1" table:number-columns-spanned="6" table:number-rows-spanned="1" table:style-name="ce107">
            <text:p>1</text:p>
          </table:table-cell>
          <table:covered-table-cell table:number-columns-repeated="5"/>
          <table:table-cell office:value-type="float" office:value="2" table:number-columns-spanned="15" table:number-rows-spanned="1" table:style-name="ce107">
            <text:p>2</text:p>
          </table:table-cell>
          <table:covered-table-cell table:number-columns-repeated="14"/>
          <table:table-cell office:value-type="float" office:value="3" table:number-columns-spanned="6" table:number-rows-spanned="1" table:style-name="ce107">
            <text:p>3</text:p>
          </table:table-cell>
          <table:covered-table-cell table:number-columns-repeated="5"/>
          <table:table-cell office:value-type="float" office:value="4" table:number-columns-spanned="8" table:number-rows-spanned="1" table:style-name="ce107">
            <text:p>4</text:p>
          </table:table-cell>
          <table:covered-table-cell table:number-columns-repeated="7"/>
          <table:table-cell office:value-type="float" office:value="5" table:number-columns-spanned="6" table:number-rows-spanned="1" table:style-name="ce107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107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107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107">
            <text:p>8</text:p>
          </table:table-cell>
          <table:covered-table-cell table:number-columns-repeated="5"/>
          <table:table-cell office:value-type="float" office:value="9" table:number-columns-spanned="6" table:number-rows-spanned="1" table:style-name="ce107">
            <text:p>9</text:p>
          </table:table-cell>
          <table:covered-table-cell table:number-columns-repeated="5"/>
          <table:table-cell office:value-type="float" office:value="10" table:number-columns-spanned="6" table:number-rows-spanned="1" table:style-name="ce107">
            <text:p>10</text:p>
          </table:table-cell>
          <table:covered-table-cell table:number-columns-repeated="5"/>
          <table:table-cell table:number-columns-repeated="6" table:style-name="ce34"/>
          <table:table-cell table:number-columns-repeated="16307" table:style-name="ce1"/>
        </table:table-row>
        <table:table-row table:style-name="ro17" table:visibility="collapse">
          <table:table-cell office:value-type="string" table:number-columns-spanned="6" table:number-rows-spanned="1" table:style-name="ce293">
            <text:p>T19RXXXXG1S</text:p>
          </table:table-cell>
          <table:covered-table-cell table:number-columns-repeated="5"/>
          <table:table-cell office:value-type="string" table:number-columns-spanned="15" table:number-rows-spanned="1" table:style-name="ce131">
            <text:p>T19RXXXXG2S</text:p>
          </table:table-cell>
          <table:covered-table-cell table:number-columns-repeated="14"/>
          <table:table-cell office:value-type="string" table:number-columns-spanned="6" table:number-rows-spanned="1" table:style-name="ce131">
            <text:p>T19RXXXXG3S</text:p>
          </table:table-cell>
          <table:covered-table-cell table:number-columns-repeated="5"/>
          <table:table-cell office:value-type="string" table:number-columns-spanned="8" table:number-rows-spanned="1" table:style-name="ce300">
            <text:p>T19RXXXXG4S</text:p>
          </table:table-cell>
          <table:covered-table-cell table:number-columns-repeated="7"/>
          <table:table-cell office:value-type="string" table:number-columns-spanned="6" table:number-rows-spanned="1" table:style-name="ce300">
            <text:p>T19RXXXXG5</text:p>
          </table:table-cell>
          <table:covered-table-cell table:number-columns-repeated="5"/>
          <table:table-cell office:value-type="string" table:number-columns-spanned="6" table:number-rows-spanned="1" table:style-name="ce300">
            <text:p>T19RXXXXG6</text:p>
          </table:table-cell>
          <table:covered-table-cell table:number-columns-repeated="5"/>
          <table:table-cell office:value-type="string" table:number-columns-spanned="6" table:number-rows-spanned="1" table:style-name="ce300">
            <text:p>T19RXXXXG7</text:p>
          </table:table-cell>
          <table:covered-table-cell table:number-columns-repeated="5"/>
          <table:table-cell office:value-type="string" table:number-columns-spanned="6" table:number-rows-spanned="1" table:style-name="ce300">
            <text:p>T19RXXXXG8</text:p>
          </table:table-cell>
          <table:covered-table-cell table:number-columns-repeated="5"/>
          <table:table-cell office:value-type="string" table:number-columns-spanned="6" table:number-rows-spanned="1" table:style-name="ce300">
            <text:p>T19RXXXXG9</text:p>
          </table:table-cell>
          <table:covered-table-cell table:number-columns-repeated="5"/>
          <table:table-cell office:value-type="string" table:number-columns-spanned="6" table:number-rows-spanned="1" table:style-name="ce300">
            <text:p>T19RXXXXG10</text:p>
          </table:table-cell>
          <table:covered-table-cell table:number-columns-repeated="5"/>
          <table:table-cell table:number-columns-repeated="6" table:style-name="ce34"/>
          <table:table-cell table:number-columns-repeated="16307" table:style-name="ce2"/>
        </table:table-row>
        <table:table-row table:style-name="ro16">
          <table:table-cell table:number-columns-spanned="6" table:number-rows-spanned="1" table:style-name="ce131"/>
          <table:covered-table-cell table:number-columns-repeated="5"/>
          <table:table-cell table:number-columns-spanned="15" table:number-rows-spanned="1" table:style-name="ce293"/>
          <table:covered-table-cell table:number-columns-repeated="14"/>
          <table:table-cell table:number-columns-spanned="6" table:number-rows-spanned="1" table:style-name="ce133"/>
          <table:covered-table-cell table:number-columns-repeated="5"/>
          <table:table-cell table:number-columns-spanned="8" table:number-rows-spanned="1" table:style-name="ce131"/>
          <table:covered-table-cell table:number-columns-repeated="7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repeated="6" table:style-name="ce50"/>
          <table:table-cell table:style-name="ce6"/>
          <table:table-cell office:value-type="string" table:style-name="ce6">
            <text:p>s19</text:p>
          </table:table-cell>
          <table:table-cell table:number-columns-repeated="16305" table:style-name="ce6"/>
        </table:table-row>
        <table:table-row table:style-name="ro13">
          <table:table-cell office:value-type="string" table:number-columns-spanned="6" table:number-rows-spanned="1" table:style-name="ce345">
            <text:p>X</text:p>
          </table:table-cell>
          <table:covered-table-cell table:number-columns-repeated="5"/>
          <table:table-cell office:value-type="string" table:number-columns-spanned="15" table:number-rows-spanned="1" table:style-name="ce345">
            <text:p>X</text:p>
          </table:table-cell>
          <table:covered-table-cell table:number-columns-repeated="14"/>
          <table:table-cell office:value-type="string" table:number-columns-spanned="6" table:number-rows-spanned="1" table:style-name="ce346">
            <text:p>X</text:p>
          </table:table-cell>
          <table:covered-table-cell table:number-columns-repeated="5"/>
          <table:table-cell office:value-type="string" table:number-columns-spanned="8" table:number-rows-spanned="1" table:style-name="ce346">
            <text:p>X</text:p>
          </table:table-cell>
          <table:covered-table-cell table:number-columns-repeated="7"/>
          <table:table-cell office:value-type="string" table:number-columns-spanned="6" table:number-rows-spanned="1" table:style-name="ce347">
            <text:p>Усього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6" table:style-name="ce34"/>
          <table:table-cell table:number-columns-repeated="16307" table:style-name="ce1"/>
        </table:table-row>
        <table:table-row table:style-name="ro21">
          <table:table-cell table:number-columns-repeated="13" table:style-name="ce12"/>
          <table:table-cell table:number-columns-repeated="8" table:style-name="ce34"/>
          <table:table-cell table:number-columns-repeated="10" table:style-name="ce65"/>
          <table:table-cell table:number-columns-repeated="4" table:style-name="ce35"/>
          <table:table-cell table:number-columns-repeated="42" table:style-name="ce34"/>
          <table:table-cell table:number-columns-repeated="16307" table:style-name="ce1"/>
        </table:table-row>
        <table:table-row table:style-name="ro2">
          <table:table-cell office:value-type="string" table:number-columns-spanned="71" table:number-rows-spanned="1" table:style-name="ce113">
            <text:p>12. Аналіз результатів, досягнутих внаслідок використання коштів, очікувані результати та необхідність передбачення видатків за бюджетною програмою.</text:p>
          </table:table-cell>
          <table:covered-table-cell table:number-columns-repeated="70"/>
          <table:table-cell table:number-columns-repeated="6" table:style-name="ce34"/>
          <table:table-cell table:number-columns-repeated="16307" table:style-name="ce1"/>
        </table:table-row>
        <table:table-row table:style-name="ro46">
          <table:table-cell office:value-type="string" table:number-columns-spanned="64" table:number-rows-spanned="1" table:style-name="ce113">
            <text:p>12.1. Аналіз результатів, досягнутих внаслідок використання коштів загального фонду бюджету у 2024 році, очікувані результати у 2025 році, обґрунтування необхідності передбачення видатків на 2026–2028 роки.</text:p>
          </table:table-cell>
          <table:covered-table-cell table:number-columns-repeated="63"/>
          <table:table-cell table:number-columns-repeated="13" table:style-name="ce34"/>
          <table:table-cell table:number-columns-repeated="16307" table:style-name="ce1"/>
        </table:table-row>
        <table:table-row table:style-name="ro7">
          <table:table-cell office:value-type="string" table:number-columns-spanned="64" table:number-rows-spanned="1" table:style-name="ce74">
            <text:p>Поставлені завдання виконані</text:p>
          </table:table-cell>
          <table:covered-table-cell table:number-columns-repeated="63"/>
          <table:table-cell table:number-columns-repeated="13" table:style-name="ce34"/>
          <table:table-cell table:number-columns-repeated="16307" table:style-name="ce1"/>
        </table:table-row>
        <table:table-row table:style-name="ro21">
          <table:table-cell table:number-columns-repeated="64" table:style-name="ce30"/>
          <table:table-cell table:number-columns-repeated="13" table:style-name="ce34"/>
          <table:table-cell table:number-columns-repeated="16307" table:style-name="ce1"/>
        </table:table-row>
        <table:table-row table:style-name="ro13">
          <table:table-cell office:value-type="string" table:number-columns-spanned="71" table:number-rows-spanned="1" table:style-name="ce112">
            <text:p>12.2. Аналіз результатів, досягнутих внаслідок використання коштів спеціального фонду бюджету у 2024 році, та очікувані результати у 2025 році.</text:p>
          </table:table-cell>
          <table:covered-table-cell table:number-columns-repeated="70"/>
          <table:table-cell table:number-columns-repeated="6" table:style-name="ce34"/>
          <table:table-cell table:number-columns-repeated="16307" table:style-name="ce1"/>
        </table:table-row>
        <table:table-row table:style-name="ro50">
          <table:table-cell table:number-columns-spanned="64" table:number-rows-spanned="1" table:style-name="ce74"/>
          <table:covered-table-cell table:number-columns-repeated="63"/>
          <table:table-cell table:number-columns-repeated="13" table:style-name="ce34"/>
          <table:table-cell table:number-columns-repeated="16307"/>
        </table:table-row>
        <table:table-row table:style-name="ro13" table:visibility="collapse">
          <table:table-cell table:number-columns-repeated="71" table:style-name="ce20"/>
          <table:table-cell table:number-columns-repeated="6" table:style-name="ce34"/>
          <table:table-cell table:number-columns-repeated="16307"/>
        </table:table-row>
        <table:table-row table:style-name="ro2" table:visibility="collapse">
          <table:table-cell table:number-columns-repeated="77" table:style-name="ce34"/>
          <table:table-cell table:number-columns-repeated="16307"/>
        </table:table-row>
        <table:table-row table:style-name="ro2">
          <table:table-cell table:number-columns-repeated="77" table:style-name="ce34"/>
          <table:table-cell table:number-columns-repeated="16307"/>
        </table:table-row>
        <table:table-row table:style-name="ro18">
          <table:table-cell office:value-type="string" table:number-columns-spanned="27" table:number-rows-spanned="1" table:style-name="ce113">
            <text:p>Керівник установи – головного розпорядника коштів</text:p>
          </table:table-cell>
          <table:covered-table-cell table:number-columns-repeated="26"/>
          <table:table-cell table:number-columns-repeated="6" table:style-name="ce35"/>
          <table:table-cell table:number-columns-spanned="9" table:number-rows-spanned="1" table:style-name="ce114"/>
          <table:covered-table-cell table:number-columns-repeated="8"/>
          <table:table-cell table:number-columns-repeated="4" table:style-name="ce35"/>
          <table:table-cell office:value-type="string" table:number-columns-spanned="12" table:number-rows-spanned="1" table:style-name="ce115">
            <text:p>Мирослава ПІДДУБНИК</text:p>
          </table:table-cell>
          <table:covered-table-cell table:number-columns-repeated="11"/>
          <table:table-cell table:number-columns-repeated="19" table:style-name="ce34"/>
          <table:table-cell table:number-columns-repeated="16307"/>
        </table:table-row>
        <table:table-row table:style-name="ro16">
          <table:table-cell table:number-columns-repeated="27" table:style-name="ce34"/>
          <table:table-cell table:number-columns-repeated="6" table:style-name="ce12"/>
          <table:table-cell office:value-type="string" table:number-columns-spanned="9" table:number-rows-spanned="1" table:style-name="ce132">
            <text:p><text:s/>(підпис)</text:p>
          </table:table-cell>
          <table:covered-table-cell table:number-columns-repeated="8"/>
          <table:table-cell table:number-columns-repeated="4" table:style-name="ce12"/>
          <table:table-cell office:value-type="string" table:number-columns-spanned="12" table:number-rows-spanned="1" table:style-name="ce132">
            <text:p>(Власне ім’я ПРІЗВИЩЕ)</text:p>
          </table:table-cell>
          <table:covered-table-cell table:number-columns-repeated="11"/>
          <table:table-cell table:number-columns-repeated="19" table:style-name="ce34"/>
          <table:table-cell table:number-columns-repeated="16307"/>
        </table:table-row>
        <table:table-row table:style-name="ro21">
          <table:table-cell table:number-columns-repeated="27" table:style-name="ce1"/>
          <table:table-cell table:number-columns-repeated="6" table:style-name="ce18"/>
          <table:table-cell table:number-columns-repeated="9" table:style-name="ce19"/>
          <table:table-cell table:number-columns-repeated="4" table:style-name="ce18"/>
          <table:table-cell table:number-columns-repeated="12" table:style-name="ce19"/>
          <table:table-cell table:number-columns-repeated="16326" table:style-name="ce1"/>
        </table:table-row>
        <table:table-row table:number-rows-repeated="1048345" table:style-name="ro2">
          <table:table-cell table:number-columns-repeated="16384"/>
        </table:table-row>
        <table:named-expressions>
          <table:named-range table:name="__EDRPOU_2" table:cell-range-address="Додаток2_КПК2717610.$AT$5" table:base-cell-address="Додаток2_КПК2717610.$A$1"/>
          <table:named-range table:name="__EDRPOU_VV_2" table:cell-range-address="Додаток2_КПК2717610.$BC$8" table:base-cell-address="Додаток2_КПК2717610.$A$1"/>
          <table:named-range table:name="__KFKV_2" table:cell-range-address="Додаток2_КПК2717610.$BB$11" table:base-cell-address="Додаток2_КПК2717610.$A$1"/>
          <table:named-range table:name="__KLB_2" table:cell-range-address="Додаток2_КПК2717610.$BC$5" table:base-cell-address="Додаток2_КПК2717610.$A$1"/>
          <table:named-range table:name="__KPKVKMB_2" table:cell-range-address="Додаток2_КПК2717610.$AC$11" table:base-cell-address="Додаток2_КПК2717610.$A$1"/>
          <table:named-range table:name="__KTPKVKMB_2" table:cell-range-address="Додаток2_КПК2717610.$AO$11" table:base-cell-address="Додаток2_КПК2717610.$A$1"/>
          <table:named-range table:name="__KTVKVK_2" table:cell-range-address="Додаток2_КПК2717610.$AH$5" table:base-cell-address="Додаток2_КПК2717610.$A$1"/>
          <table:named-range table:name="__KTVKVKVV_2" table:cell-range-address="Додаток2_КПК2717610.$AH$8" table:base-cell-address="Додаток2_КПК2717610.$A$1"/>
          <table:named-range table:name="__NAME_ORG_2" table:cell-range-address="Додаток2_КПК2717610.$B$5" table:base-cell-address="Додаток2_КПК2717610.$A$1"/>
          <table:named-range table:name="__NAME_ORGVV_2" table:cell-range-address="Додаток2_КПК2717610.$B$8" table:base-cell-address="Додаток2_КПК2717610.$A$1"/>
          <table:named-range table:name="__NAME_TPKVKMB_2" table:cell-range-address="Додаток2_КПК2717610.$B$11" table:base-cell-address="Додаток2_КПК2717610.$A$1"/>
          <table:named-range table:name="_BASES_2" table:cell-range-address="Додаток2_КПК2717610.$A$25" table:base-cell-address="Додаток2_КПК2717610.$A$1"/>
          <table:named-range table:name="_BASES_5_2_2" table:cell-range-address="Додаток2_КПК2717610.$A$50" table:base-cell-address="Додаток2_КПК2717610.$A$1"/>
          <table:named-range table:name="_DESCR_6_3_2" table:cell-range-address="Додаток2_КПК2717610.$A$110" table:base-cell-address="Додаток2_КПК2717610.$A$1"/>
          <table:named-range table:name="_DESCR_7_2_2" table:cell-range-address="Додаток2_КПК2717610.$A$133" table:base-cell-address="Додаток2_КПК2717610.$A$1"/>
          <table:named-range table:name="_DESCR_8_3_2" table:cell-range-address="Додаток2_КПК2717610.$A$178" table:base-cell-address="Додаток2_КПК2717610.$A$1"/>
          <table:named-range table:name="_GOAL_2" table:cell-range-address="Додаток2_КПК2717610.$A$16" table:base-cell-address="Додаток2_КПК2717610.$A$1"/>
          <table:named-range table:name="_HBOS_2" table:cell-range-address="Додаток2_КПК2717610.$AU$229" table:base-cell-address="Додаток2_КПК2717610.$A$1"/>
          <table:named-range table:name="_PURPOSE_2" table:cell-range-address="Додаток2_КПК2717610.$A$19" table:base-cell-address="Додаток2_КПК2717610.$A$1"/>
          <table:named-range table:name="_R01G3_2" table:cell-range-address="Додаток2_КПК2717610.$AI$33" table:base-cell-address="Додаток2_КПК2717610.$A$1"/>
          <table:named-range table:name="_R01G4_2" table:cell-range-address="Додаток2_КПК2717610.$AO$33" table:base-cell-address="Додаток2_КПК2717610.$A$1"/>
          <table:named-range table:name="_R01G5_2" table:cell-range-address="Додаток2_КПК2717610.$AU$33" table:base-cell-address="Додаток2_КПК2717610.$A$1"/>
          <table:named-range table:name="_R01G6_2" table:cell-range-address="Додаток2_КПК2717610.$BA$33" table:base-cell-address="Додаток2_КПК2717610.$A$1"/>
          <table:named-range table:name="_R01G7_2" table:cell-range-address="Додаток2_КПК2717610.$BG$33" table:base-cell-address="Додаток2_КПК2717610.$A$1"/>
          <table:named-range table:name="_R02G3_2" table:cell-range-address="Додаток2_КПК2717610.$AI$34" table:base-cell-address="Додаток2_КПК2717610.$A$1"/>
          <table:named-range table:name="_R02G4_2" table:cell-range-address="Додаток2_КПК2717610.$AO$34" table:base-cell-address="Додаток2_КПК2717610.$A$1"/>
          <table:named-range table:name="_R02G5_2" table:cell-range-address="Додаток2_КПК2717610.$AU$34" table:base-cell-address="Додаток2_КПК2717610.$A$1"/>
          <table:named-range table:name="_R02G6_2" table:cell-range-address="Додаток2_КПК2717610.$BA$34" table:base-cell-address="Додаток2_КПК2717610.$A$1"/>
          <table:named-range table:name="_R02G7_2" table:cell-range-address="Додаток2_КПК2717610.$BG$34" table:base-cell-address="Додаток2_КПК2717610.$A$1"/>
          <table:named-range table:name="_R03G3_2" table:cell-range-address="Додаток2_КПК2717610.$AI$35" table:base-cell-address="Додаток2_КПК2717610.$A$1"/>
          <table:named-range table:name="_R03G4_2" table:cell-range-address="Додаток2_КПК2717610.$AO$35" table:base-cell-address="Додаток2_КПК2717610.$A$1"/>
          <table:named-range table:name="_R03G5_2" table:cell-range-address="Додаток2_КПК2717610.$AU$35" table:base-cell-address="Додаток2_КПК2717610.$A$1"/>
          <table:named-range table:name="_R03G6_2" table:cell-range-address="Додаток2_КПК2717610.$BA$35" table:base-cell-address="Додаток2_КПК2717610.$A$1"/>
          <table:named-range table:name="_R03G7_2" table:cell-range-address="Додаток2_КПК2717610.$BG$35" table:base-cell-address="Додаток2_КПК2717610.$A$1"/>
          <table:named-range table:name="_R04G3_2" table:cell-range-address="Додаток2_КПК2717610.$AI$38" table:base-cell-address="Додаток2_КПК2717610.$A$1"/>
          <table:named-range table:name="_R04G4_2" table:cell-range-address="Додаток2_КПК2717610.$AO$38" table:base-cell-address="Додаток2_КПК2717610.$A$1"/>
          <table:named-range table:name="_R04G5_2" table:cell-range-address="Додаток2_КПК2717610.$AU$38" table:base-cell-address="Додаток2_КПК2717610.$A$1"/>
          <table:named-range table:name="_R04G6_2" table:cell-range-address="Додаток2_КПК2717610.$BA$38" table:base-cell-address="Додаток2_КПК2717610.$A$1"/>
          <table:named-range table:name="_R04G7_2" table:cell-range-address="Додаток2_КПК2717610.$BG$38" table:base-cell-address="Додаток2_КПК2717610.$A$1"/>
          <table:named-range table:name="_R05G3_2" table:cell-range-address="Додаток2_КПК2717610.$AI$39" table:base-cell-address="Додаток2_КПК2717610.$A$1"/>
          <table:named-range table:name="_R05G4_2" table:cell-range-address="Додаток2_КПК2717610.$AO$39" table:base-cell-address="Додаток2_КПК2717610.$A$1"/>
          <table:named-range table:name="_R05G5_2" table:cell-range-address="Додаток2_КПК2717610.$AU$39" table:base-cell-address="Додаток2_КПК2717610.$A$1"/>
          <table:named-range table:name="_R05G6_2" table:cell-range-address="Додаток2_КПК2717610.$BA$39" table:base-cell-address="Додаток2_КПК2717610.$A$1"/>
          <table:named-range table:name="_R05G7_2" table:cell-range-address="Додаток2_КПК2717610.$BG$39" table:base-cell-address="Додаток2_КПК2717610.$A$1"/>
          <table:named-range table:name="_R06G3_2" table:cell-range-address="Додаток2_КПК2717610.$AI$42" table:base-cell-address="Додаток2_КПК2717610.$A$1"/>
          <table:named-range table:name="_R06G4_2" table:cell-range-address="Додаток2_КПК2717610.$AO$42" table:base-cell-address="Додаток2_КПК2717610.$A$1"/>
          <table:named-range table:name="_R06G5_2" table:cell-range-address="Додаток2_КПК2717610.$AU$42" table:base-cell-address="Додаток2_КПК2717610.$A$1"/>
          <table:named-range table:name="_R06G6_2" table:cell-range-address="Додаток2_КПК2717610.$BA$42" table:base-cell-address="Додаток2_КПК2717610.$A$1"/>
          <table:named-range table:name="_R06G7_2" table:cell-range-address="Додаток2_КПК2717610.$BG$42" table:base-cell-address="Додаток2_КПК2717610.$A$1"/>
          <table:named-range table:name="_R07G3_2" table:cell-range-address="Додаток2_КПК2717610.$AI$45" table:base-cell-address="Додаток2_КПК2717610.$A$1"/>
          <table:named-range table:name="_R07G4_2" table:cell-range-address="Додаток2_КПК2717610.$AO$45" table:base-cell-address="Додаток2_КПК2717610.$A$1"/>
          <table:named-range table:name="_R07G5_2" table:cell-range-address="Додаток2_КПК2717610.$AU$45" table:base-cell-address="Додаток2_КПК2717610.$A$1"/>
          <table:named-range table:name="_R07G6_2" table:cell-range-address="Додаток2_КПК2717610.$BA$45" table:base-cell-address="Додаток2_КПК2717610.$A$1"/>
          <table:named-range table:name="_R07G7_2" table:cell-range-address="Додаток2_КПК2717610.$BG$45" table:base-cell-address="Додаток2_КПК2717610.$A$1"/>
          <table:named-range table:name="_R08G3_2" table:cell-range-address="Додаток2_КПК2717610.$AI$79" table:base-cell-address="Додаток2_КПК2717610.$A$1"/>
          <table:named-range table:name="_R08G4_2" table:cell-range-address="Додаток2_КПК2717610.$AO$79" table:base-cell-address="Додаток2_КПК2717610.$A$1"/>
          <table:named-range table:name="_R08G5_2" table:cell-range-address="Додаток2_КПК2717610.$AU$79" table:base-cell-address="Додаток2_КПК2717610.$A$1"/>
          <table:named-range table:name="_R08G6_2" table:cell-range-address="Додаток2_КПК2717610.$BA$79" table:base-cell-address="Додаток2_КПК2717610.$A$1"/>
          <table:named-range table:name="_R08G7_2" table:cell-range-address="Додаток2_КПК2717610.$BG$79" table:base-cell-address="Додаток2_КПК2717610.$A$1"/>
          <table:named-range table:name="_R09G3_2" table:cell-range-address="Додаток2_КПК2717610.$AI$80" table:base-cell-address="Додаток2_КПК2717610.$A$1"/>
          <table:named-range table:name="_R09G4_2" table:cell-range-address="Додаток2_КПК2717610.$AO$80" table:base-cell-address="Додаток2_КПК2717610.$A$1"/>
          <table:named-range table:name="_R09G5_2" table:cell-range-address="Додаток2_КПК2717610.$AU$80" table:base-cell-address="Додаток2_КПК2717610.$A$1"/>
          <table:named-range table:name="_R09G6_2" table:cell-range-address="Додаток2_КПК2717610.$BA$80" table:base-cell-address="Додаток2_КПК2717610.$A$1"/>
          <table:named-range table:name="_R09G7_2" table:cell-range-address="Додаток2_КПК2717610.$BG$80" table:base-cell-address="Додаток2_КПК2717610.$A$1"/>
          <table:named-range table:name="_R10G3_2" table:cell-range-address="Додаток2_КПК2717610.$AI$81" table:base-cell-address="Додаток2_КПК2717610.$A$1"/>
          <table:named-range table:name="_R10G4_2" table:cell-range-address="Додаток2_КПК2717610.$AO$81" table:base-cell-address="Додаток2_КПК2717610.$A$1"/>
          <table:named-range table:name="_R10G5_2" table:cell-range-address="Додаток2_КПК2717610.$AU$81" table:base-cell-address="Додаток2_КПК2717610.$A$1"/>
          <table:named-range table:name="_R10G6_2" table:cell-range-address="Додаток2_КПК2717610.$BA$81" table:base-cell-address="Додаток2_КПК2717610.$A$1"/>
          <table:named-range table:name="_R10G7_2" table:cell-range-address="Додаток2_КПК2717610.$BG$81" table:base-cell-address="Додаток2_КПК2717610.$A$1"/>
          <table:named-range table:name="_R11G3_2" table:cell-range-address="Додаток2_КПК2717610.$AI$82" table:base-cell-address="Додаток2_КПК2717610.$A$1"/>
          <table:named-range table:name="_R11G4_2" table:cell-range-address="Додаток2_КПК2717610.$AO$82" table:base-cell-address="Додаток2_КПК2717610.$A$1"/>
          <table:named-range table:name="_R11G5_2" table:cell-range-address="Додаток2_КПК2717610.$AU$82" table:base-cell-address="Додаток2_КПК2717610.$A$1"/>
          <table:named-range table:name="_R11G6_2" table:cell-range-address="Додаток2_КПК2717610.$BA$82" table:base-cell-address="Додаток2_КПК2717610.$A$1"/>
          <table:named-range table:name="_R11G7_2" table:cell-range-address="Додаток2_КПК2717610.$BG$82" table:base-cell-address="Додаток2_КПК2717610.$A$1"/>
          <table:named-range table:name="_R12G3_2" table:cell-range-address="Додаток2_КПК2717610.$AI$104" table:base-cell-address="Додаток2_КПК2717610.$A$1"/>
          <table:named-range table:name="_R12G4_2" table:cell-range-address="Додаток2_КПК2717610.$AO$104" table:base-cell-address="Додаток2_КПК2717610.$A$1"/>
          <table:named-range table:name="_R12G5_2" table:cell-range-address="Додаток2_КПК2717610.$AU$104" table:base-cell-address="Додаток2_КПК2717610.$A$1"/>
          <table:named-range table:name="_R12G6_2" table:cell-range-address="Додаток2_КПК2717610.$BA$104" table:base-cell-address="Додаток2_КПК2717610.$A$1"/>
          <table:named-range table:name="_R12G7_2" table:cell-range-address="Додаток2_КПК2717610.$BG$104" table:base-cell-address="Додаток2_КПК2717610.$A$1"/>
          <table:named-range table:name="_R13G3_2" table:cell-range-address="Додаток2_КПК2717610.$AI$105" table:base-cell-address="Додаток2_КПК2717610.$A$1"/>
          <table:named-range table:name="_R13G4_2" table:cell-range-address="Додаток2_КПК2717610.$AO$105" table:base-cell-address="Додаток2_КПК2717610.$A$1"/>
          <table:named-range table:name="_R13G5_2" table:cell-range-address="Додаток2_КПК2717610.$AU$105" table:base-cell-address="Додаток2_КПК2717610.$A$1"/>
          <table:named-range table:name="_R13G6_2" table:cell-range-address="Додаток2_КПК2717610.$BA$105" table:base-cell-address="Додаток2_КПК2717610.$A$1"/>
          <table:named-range table:name="_R13G7_2" table:cell-range-address="Додаток2_КПК2717610.$BG$105" table:base-cell-address="Додаток2_КПК2717610.$A$1"/>
          <table:named-range table:name="_R14G3_2" table:cell-range-address="Додаток2_КПК2717610.$AI$106" table:base-cell-address="Додаток2_КПК2717610.$A$1"/>
          <table:named-range table:name="_R14G4_2" table:cell-range-address="Додаток2_КПК2717610.$AO$106" table:base-cell-address="Додаток2_КПК2717610.$A$1"/>
          <table:named-range table:name="_R14G5_2" table:cell-range-address="Додаток2_КПК2717610.$AU$106" table:base-cell-address="Додаток2_КПК2717610.$A$1"/>
          <table:named-range table:name="_R14G6_2" table:cell-range-address="Додаток2_КПК2717610.$BA$106" table:base-cell-address="Додаток2_КПК2717610.$A$1"/>
          <table:named-range table:name="_R14G7_2" table:cell-range-address="Додаток2_КПК2717610.$BG$106" table:base-cell-address="Додаток2_КПК2717610.$A$1"/>
          <table:named-range table:name="_R15G3_2" table:cell-range-address="Додаток2_КПК2717610.$AI$107" table:base-cell-address="Додаток2_КПК2717610.$A$1"/>
          <table:named-range table:name="_R15G4_2" table:cell-range-address="Додаток2_КПК2717610.$AO$107" table:base-cell-address="Додаток2_КПК2717610.$A$1"/>
          <table:named-range table:name="_R15G5_2" table:cell-range-address="Додаток2_КПК2717610.$AU$107" table:base-cell-address="Додаток2_КПК2717610.$A$1"/>
          <table:named-range table:name="_R15G6_2" table:cell-range-address="Додаток2_КПК2717610.$BA$107" table:base-cell-address="Додаток2_КПК2717610.$A$1"/>
          <table:named-range table:name="_R15G7_2" table:cell-range-address="Додаток2_КПК2717610.$BG$107" table:base-cell-address="Додаток2_КПК2717610.$A$1"/>
          <table:named-range table:name="_R16G3_2" table:cell-range-address="Додаток2_КПК2717610.$AI$127" table:base-cell-address="Додаток2_КПК2717610.$A$1"/>
          <table:named-range table:name="_R16G4_2" table:cell-range-address="Додаток2_КПК2717610.$AO$127" table:base-cell-address="Додаток2_КПК2717610.$A$1"/>
          <table:named-range table:name="_R16G5_2" table:cell-range-address="Додаток2_КПК2717610.$AU$127" table:base-cell-address="Додаток2_КПК2717610.$A$1"/>
          <table:named-range table:name="_R16G6_2" table:cell-range-address="Додаток2_КПК2717610.$BA$127" table:base-cell-address="Додаток2_КПК2717610.$A$1"/>
          <table:named-range table:name="_R16G7_2" table:cell-range-address="Додаток2_КПК2717610.$BG$127" table:base-cell-address="Додаток2_КПК2717610.$A$1"/>
          <table:named-range table:name="_R17G3_2" table:cell-range-address="Додаток2_КПК2717610.$AI$128" table:base-cell-address="Додаток2_КПК2717610.$A$1"/>
          <table:named-range table:name="_R17G4_2" table:cell-range-address="Додаток2_КПК2717610.$AO$128" table:base-cell-address="Додаток2_КПК2717610.$A$1"/>
          <table:named-range table:name="_R17G5_2" table:cell-range-address="Додаток2_КПК2717610.$AU$128" table:base-cell-address="Додаток2_КПК2717610.$A$1"/>
          <table:named-range table:name="_R17G6_2" table:cell-range-address="Додаток2_КПК2717610.$BA$128" table:base-cell-address="Додаток2_КПК2717610.$A$1"/>
          <table:named-range table:name="_R17G7_2" table:cell-range-address="Додаток2_КПК2717610.$BG$128" table:base-cell-address="Додаток2_КПК2717610.$A$1"/>
          <table:named-range table:name="_R18G3_2" table:cell-range-address="Додаток2_КПК2717610.$AI$129" table:base-cell-address="Додаток2_КПК2717610.$A$1"/>
          <table:named-range table:name="_R18G4_2" table:cell-range-address="Додаток2_КПК2717610.$AO$129" table:base-cell-address="Додаток2_КПК2717610.$A$1"/>
          <table:named-range table:name="_R18G5_2" table:cell-range-address="Додаток2_КПК2717610.$AU$129" table:base-cell-address="Додаток2_КПК2717610.$A$1"/>
          <table:named-range table:name="_R18G6_2" table:cell-range-address="Додаток2_КПК2717610.$BA$129" table:base-cell-address="Додаток2_КПК2717610.$A$1"/>
          <table:named-range table:name="_R18G7_2" table:cell-range-address="Додаток2_КПК2717610.$BG$129" table:base-cell-address="Додаток2_КПК2717610.$A$1"/>
          <table:named-range table:name="_R19G3_2" table:cell-range-address="Додаток2_КПК2717610.$AI$130" table:base-cell-address="Додаток2_КПК2717610.$A$1"/>
          <table:named-range table:name="_R19G4_2" table:cell-range-address="Додаток2_КПК2717610.$AO$130" table:base-cell-address="Додаток2_КПК2717610.$A$1"/>
          <table:named-range table:name="_R19G5_2" table:cell-range-address="Додаток2_КПК2717610.$AU$130" table:base-cell-address="Додаток2_КПК2717610.$A$1"/>
          <table:named-range table:name="_R19G6_2" table:cell-range-address="Додаток2_КПК2717610.$BA$130" table:base-cell-address="Додаток2_КПК2717610.$A$1"/>
          <table:named-range table:name="_R19G7_2" table:cell-range-address="Додаток2_КПК2717610.$BG$130" table:base-cell-address="Додаток2_КПК2717610.$A$1"/>
          <table:named-range table:name="_R20G10_2" table:cell-range-address="Додаток2_КПК2717610.$AW$187" table:base-cell-address="Додаток2_КПК2717610.$A$1"/>
          <table:named-range table:name="_R20G11_2" table:cell-range-address="Додаток2_КПК2717610.$BA$187" table:base-cell-address="Додаток2_КПК2717610.$A$1"/>
          <table:named-range table:name="_R20G12_2" table:cell-range-address="Додаток2_КПК2717610.$BE$187" table:base-cell-address="Додаток2_КПК2717610.$A$1"/>
          <table:named-range table:name="_R20G13_2" table:cell-range-address="Додаток2_КПК2717610.$BI$187" table:base-cell-address="Додаток2_КПК2717610.$A$1"/>
          <table:named-range table:name="_R20G14_2" table:cell-range-address="Додаток2_КПК2717610.$BM$187" table:base-cell-address="Додаток2_КПК2717610.$A$1"/>
          <table:named-range table:name="_R20G15_2" table:cell-range-address="Додаток2_КПК2717610.$BQ$187" table:base-cell-address="Додаток2_КПК2717610.$A$1"/>
          <table:named-range table:name="_R20G16_2" table:cell-range-address="Додаток2_КПК2717610.$BU$187" table:base-cell-address="Додаток2_КПК2717610.$A$1"/>
          <table:named-range table:name="_R20G3_2" table:cell-range-address="Додаток2_КПК2717610.$U$187" table:base-cell-address="Додаток2_КПК2717610.$A$1"/>
          <table:named-range table:name="_R20G4_2" table:cell-range-address="Додаток2_КПК2717610.$Y$187" table:base-cell-address="Додаток2_КПК2717610.$A$1"/>
          <table:named-range table:name="_R20G5_2" table:cell-range-address="Додаток2_КПК2717610.$AC$187" table:base-cell-address="Додаток2_КПК2717610.$A$1"/>
          <table:named-range table:name="_R20G6_2" table:cell-range-address="Додаток2_КПК2717610.$AG$187" table:base-cell-address="Додаток2_КПК2717610.$A$1"/>
          <table:named-range table:name="_R20G7_2" table:cell-range-address="Додаток2_КПК2717610.$AK$187" table:base-cell-address="Додаток2_КПК2717610.$A$1"/>
          <table:named-range table:name="_R20G8_2" table:cell-range-address="Додаток2_КПК2717610.$AO$187" table:base-cell-address="Додаток2_КПК2717610.$A$1"/>
          <table:named-range table:name="_R20G9_2" table:cell-range-address="Додаток2_КПК2717610.$AS$187" table:base-cell-address="Додаток2_КПК2717610.$A$1"/>
          <table:named-range table:name="_R21G10_2" table:cell-range-address="Додаток2_КПК2717610.$AW$188" table:base-cell-address="Додаток2_КПК2717610.$A$1"/>
          <table:named-range table:name="_R21G12_2" table:cell-range-address="Додаток2_КПК2717610.$BE$188" table:base-cell-address="Додаток2_КПК2717610.$A$1"/>
          <table:named-range table:name="_R21G14_2" table:cell-range-address="Додаток2_КПК2717610.$BM$188" table:base-cell-address="Додаток2_КПК2717610.$A$1"/>
          <table:named-range table:name="_R21G16_2" table:cell-range-address="Додаток2_КПК2717610.$BU$188" table:base-cell-address="Додаток2_КПК2717610.$A$1"/>
          <table:named-range table:name="_R21G5_2" table:cell-range-address="Додаток2_КПК2717610.$AC$188" table:base-cell-address="Додаток2_КПК2717610.$A$1"/>
          <table:named-range table:name="_R21G6_2" table:cell-range-address="Додаток2_КПК2717610.$AG$188" table:base-cell-address="Додаток2_КПК2717610.$A$1"/>
          <table:named-range table:name="_R21G9_2" table:cell-range-address="Додаток2_КПК2717610.$AS$188" table:base-cell-address="Додаток2_КПК2717610.$A$1"/>
          <table:named-range table:name="_R22G4_2" table:cell-range-address="Додаток2_КПК2717610.$AA$199" table:base-cell-address="Додаток2_КПК2717610.$A$1"/>
          <table:named-range table:name="_R22G5_2" table:cell-range-address="Додаток2_КПК2717610.$AF$199" table:base-cell-address="Додаток2_КПК2717610.$A$1"/>
          <table:named-range table:name="_R22G6_2" table:cell-range-address="Додаток2_КПК2717610.$AK$199" table:base-cell-address="Додаток2_КПК2717610.$A$1"/>
          <table:named-range table:name="_R22G7_2" table:cell-range-address="Додаток2_КПК2717610.$AP$199" table:base-cell-address="Додаток2_КПК2717610.$A$1"/>
          <table:named-range table:name="_R22G8_2" table:cell-range-address="Додаток2_КПК2717610.$AU$199" table:base-cell-address="Додаток2_КПК2717610.$A$1"/>
          <table:named-range table:name="_R22G9_2" table:cell-range-address="Додаток2_КПК2717610.$AZ$199" table:base-cell-address="Додаток2_КПК2717610.$A$1"/>
          <table:named-range table:name="_R23G10_2" table:cell-range-address="Додаток2_КПК2717610.$BE$208" table:base-cell-address="Додаток2_КПК2717610.$A$1"/>
          <table:named-range table:name="_R23G11_2" table:cell-range-address="Додаток2_КПК2717610.$BJ$208" table:base-cell-address="Додаток2_КПК2717610.$A$1"/>
          <table:named-range table:name="_R23G12_2" table:cell-range-address="Додаток2_КПК2717610.$BO$208" table:base-cell-address="Додаток2_КПК2717610.$A$1"/>
          <table:named-range table:name="_R23G4_2" table:cell-range-address="Додаток2_КПК2717610.$AA$208" table:base-cell-address="Додаток2_КПК2717610.$A$1"/>
          <table:named-range table:name="_R23G5_2" table:cell-range-address="Додаток2_КПК2717610.$AF$208" table:base-cell-address="Додаток2_КПК2717610.$A$1"/>
          <table:named-range table:name="_R23G6_2" table:cell-range-address="Додаток2_КПК2717610.$AK$208" table:base-cell-address="Додаток2_КПК2717610.$A$1"/>
          <table:named-range table:name="_R23G7_2" table:cell-range-address="Додаток2_КПК2717610.$AP$208" table:base-cell-address="Додаток2_КПК2717610.$A$1"/>
          <table:named-range table:name="_R23G8_2" table:cell-range-address="Додаток2_КПК2717610.$AU$208" table:base-cell-address="Додаток2_КПК2717610.$A$1"/>
          <table:named-range table:name="_R23G9_2" table:cell-range-address="Додаток2_КПК2717610.$AZ$208" table:base-cell-address="Додаток2_КПК2717610.$A$1"/>
          <table:named-range table:name="_R24G10_2" table:cell-range-address="Додаток2_КПК2717610.$BN$218" table:base-cell-address="Додаток2_КПК2717610.$A$1"/>
          <table:named-range table:name="_R24G6_2" table:cell-range-address="Додаток2_КПК2717610.$AP$218" table:base-cell-address="Додаток2_КПК2717610.$A$1"/>
          <table:named-range table:name="_R24G7_2" table:cell-range-address="Додаток2_КПК2717610.$AV$218" table:base-cell-address="Додаток2_КПК2717610.$A$1"/>
          <table:named-range table:name="_R24G8_2" table:cell-range-address="Додаток2_КПК2717610.$BB$218" table:base-cell-address="Додаток2_КПК2717610.$A$1"/>
          <table:named-range table:name="_R24G9_2" table:cell-range-address="Додаток2_КПК2717610.$BH$218" table:base-cell-address="Додаток2_КПК2717610.$A$1"/>
          <table:named-range table:name="_RESULTANALYSIS_12_1_2" table:cell-range-address="Додаток2_КПК2717610.$A$222" table:base-cell-address="Додаток2_КПК2717610.$A$1"/>
          <table:named-range table:name="_RESULTANALYSIS_12_2_2" table:cell-range-address="Додаток2_КПК2717610.$A$225" table:base-cell-address="Додаток2_КПК2717610.$A$1"/>
          <table:named-range table:name="_TASK_2" table:cell-range-address="Додаток2_КПК2717610.$A$22" table:base-cell-address="Додаток2_КПК2717610.$A$1"/>
          <table:named-range table:name="T10RXXXXG10_2" table:cell-range-address="Додаток2_КПК2717610.$BE$149" table:base-cell-address="Додаток2_КПК2717610.$A$1"/>
          <table:named-range table:name="T10RXXXXG1S_2" table:cell-range-address="Додаток2_КПК2717610.$A$149" table:base-cell-address="Додаток2_КПК2717610.$A$1"/>
          <table:named-range table:name="T10RXXXXG2S_2" table:cell-range-address="Додаток2_КПК2717610.$D$149" table:base-cell-address="Додаток2_КПК2717610.$A$1"/>
          <table:named-range table:name="T10RXXXXG3S_2" table:cell-range-address="Додаток2_КПК2717610.$Q$149" table:base-cell-address="Додаток2_КПК2717610.$A$1"/>
          <table:named-range table:name="T10RXXXXG4S_2" table:cell-range-address="Додаток2_КПК2717610.$V$149" table:base-cell-address="Додаток2_КПК2717610.$A$1"/>
          <table:named-range table:name="T10RXXXXG5_2" table:cell-range-address="Додаток2_КПК2717610.$AF$149" table:base-cell-address="Додаток2_КПК2717610.$A$1"/>
          <table:named-range table:name="T10RXXXXG6_2" table:cell-range-address="Додаток2_КПК2717610.$AK$149" table:base-cell-address="Додаток2_КПК2717610.$A$1"/>
          <table:named-range table:name="T10RXXXXG7_2" table:cell-range-address="Додаток2_КПК2717610.$AP$149" table:base-cell-address="Додаток2_КПК2717610.$A$1"/>
          <table:named-range table:name="T10RXXXXG8_2" table:cell-range-address="Додаток2_КПК2717610.$AU$149" table:base-cell-address="Додаток2_КПК2717610.$A$1"/>
          <table:named-range table:name="T10RXXXXG9_2" table:cell-range-address="Додаток2_КПК2717610.$AZ$149" table:base-cell-address="Додаток2_КПК2717610.$A$1"/>
          <table:named-range table:name="T11RXXXXG10_2" table:cell-range-address="Додаток2_КПК2717610.$BE$153" table:base-cell-address="Додаток2_КПК2717610.$A$1"/>
          <table:named-range table:name="T11RXXXXG1S_2" table:cell-range-address="Додаток2_КПК2717610.$A$153" table:base-cell-address="Додаток2_КПК2717610.$A$1"/>
          <table:named-range table:name="T11RXXXXG2S_2" table:cell-range-address="Додаток2_КПК2717610.$D$153" table:base-cell-address="Додаток2_КПК2717610.$A$1"/>
          <table:named-range table:name="T11RXXXXG3S_2" table:cell-range-address="Додаток2_КПК2717610.$Q$153" table:base-cell-address="Додаток2_КПК2717610.$A$1"/>
          <table:named-range table:name="T11RXXXXG4S_2" table:cell-range-address="Додаток2_КПК2717610.$V$153" table:base-cell-address="Додаток2_КПК2717610.$A$1"/>
          <table:named-range table:name="T11RXXXXG5_2" table:cell-range-address="Додаток2_КПК2717610.$AF$153" table:base-cell-address="Додаток2_КПК2717610.$A$1"/>
          <table:named-range table:name="T11RXXXXG6_2" table:cell-range-address="Додаток2_КПК2717610.$AK$153" table:base-cell-address="Додаток2_КПК2717610.$A$1"/>
          <table:named-range table:name="T11RXXXXG7_2" table:cell-range-address="Додаток2_КПК2717610.$AP$153" table:base-cell-address="Додаток2_КПК2717610.$A$1"/>
          <table:named-range table:name="T11RXXXXG8_2" table:cell-range-address="Додаток2_КПК2717610.$AU$153" table:base-cell-address="Додаток2_КПК2717610.$A$1"/>
          <table:named-range table:name="T11RXXXXG9_2" table:cell-range-address="Додаток2_КПК2717610.$AZ$153" table:base-cell-address="Додаток2_КПК2717610.$A$1"/>
          <table:named-range table:name="T12RXXXXG10_2" table:cell-range-address="Додаток2_КПК2717610.$BE$162" table:base-cell-address="Додаток2_КПК2717610.$A$1"/>
          <table:named-range table:name="T12RXXXXG11_2" table:cell-range-address="Додаток2_КПК2717610.$BJ$162" table:base-cell-address="Додаток2_КПК2717610.$A$1"/>
          <table:named-range table:name="T12RXXXXG12_2" table:cell-range-address="Додаток2_КПК2717610.$BO$162" table:base-cell-address="Додаток2_КПК2717610.$A$1"/>
          <table:named-range table:name="T12RXXXXG13_2" table:cell-range-address="Додаток2_КПК2717610.$BT$162" table:base-cell-address="Додаток2_КПК2717610.$A$1"/>
          <table:named-range table:name="T12RXXXXG1S_2" table:cell-range-address="Додаток2_КПК2717610.$A$162" table:base-cell-address="Додаток2_КПК2717610.$A$1"/>
          <table:named-range table:name="T12RXXXXG2S_2" table:cell-range-address="Додаток2_КПК2717610.$D$162" table:base-cell-address="Додаток2_КПК2717610.$A$1"/>
          <table:named-range table:name="T12RXXXXG3S_2" table:cell-range-address="Додаток2_КПК2717610.$Q$162" table:base-cell-address="Додаток2_КПК2717610.$A$1"/>
          <table:named-range table:name="T12RXXXXG4S_2" table:cell-range-address="Додаток2_КПК2717610.$V$162" table:base-cell-address="Додаток2_КПК2717610.$A$1"/>
          <table:named-range table:name="T12RXXXXG5_2" table:cell-range-address="Додаток2_КПК2717610.$AF$162" table:base-cell-address="Додаток2_КПК2717610.$A$1"/>
          <table:named-range table:name="T12RXXXXG6_2" table:cell-range-address="Додаток2_КПК2717610.$AK$162" table:base-cell-address="Додаток2_КПК2717610.$A$1"/>
          <table:named-range table:name="T12RXXXXG7_2" table:cell-range-address="Додаток2_КПК2717610.$AP$162" table:base-cell-address="Додаток2_КПК2717610.$A$1"/>
          <table:named-range table:name="T12RXXXXG8_2" table:cell-range-address="Додаток2_КПК2717610.$AU$162" table:base-cell-address="Додаток2_КПК2717610.$A$1"/>
          <table:named-range table:name="T12RXXXXG9_2" table:cell-range-address="Додаток2_КПК2717610.$AZ$162" table:base-cell-address="Додаток2_КПК2717610.$A$1"/>
          <table:named-range table:name="T13RXXXXG10_2" table:cell-range-address="Додаток2_КПК2717610.$BE$166" table:base-cell-address="Додаток2_КПК2717610.$A$1"/>
          <table:named-range table:name="T13RXXXXG11_2" table:cell-range-address="Додаток2_КПК2717610.$BJ$166" table:base-cell-address="Додаток2_КПК2717610.$A$1"/>
          <table:named-range table:name="T13RXXXXG12_2" table:cell-range-address="Додаток2_КПК2717610.$BO$166" table:base-cell-address="Додаток2_КПК2717610.$A$1"/>
          <table:named-range table:name="T13RXXXXG13_2" table:cell-range-address="Додаток2_КПК2717610.$BT$166" table:base-cell-address="Додаток2_КПК2717610.$A$1"/>
          <table:named-range table:name="T13RXXXXG1S_2" table:cell-range-address="Додаток2_КПК2717610.$A$166" table:base-cell-address="Додаток2_КПК2717610.$A$1"/>
          <table:named-range table:name="T13RXXXXG2S_2" table:cell-range-address="Додаток2_КПК2717610.$D$166" table:base-cell-address="Додаток2_КПК2717610.$A$1"/>
          <table:named-range table:name="T13RXXXXG3S_2" table:cell-range-address="Додаток2_КПК2717610.$Q$166" table:base-cell-address="Додаток2_КПК2717610.$A$1"/>
          <table:named-range table:name="T13RXXXXG4S_2" table:cell-range-address="Додаток2_КПК2717610.$V$166" table:base-cell-address="Додаток2_КПК2717610.$A$1"/>
          <table:named-range table:name="T13RXXXXG5_2" table:cell-range-address="Додаток2_КПК2717610.$AF$166" table:base-cell-address="Додаток2_КПК2717610.$A$1"/>
          <table:named-range table:name="T13RXXXXG6_2" table:cell-range-address="Додаток2_КПК2717610.$AK$166" table:base-cell-address="Додаток2_КПК2717610.$A$1"/>
          <table:named-range table:name="T13RXXXXG7_2" table:cell-range-address="Додаток2_КПК2717610.$AP$166" table:base-cell-address="Додаток2_КПК2717610.$A$1"/>
          <table:named-range table:name="T13RXXXXG8_2" table:cell-range-address="Додаток2_КПК2717610.$AU$166" table:base-cell-address="Додаток2_КПК2717610.$A$1"/>
          <table:named-range table:name="T13RXXXXG9_2" table:cell-range-address="Додаток2_КПК2717610.$AZ$166" table:base-cell-address="Додаток2_КПК2717610.$A$1"/>
          <table:named-range table:name="T14RXXXXG10_2" table:cell-range-address="Додаток2_КПК2717610.$BE$170" table:base-cell-address="Додаток2_КПК2717610.$A$1"/>
          <table:named-range table:name="T14RXXXXG11_2" table:cell-range-address="Додаток2_КПК2717610.$BJ$170" table:base-cell-address="Додаток2_КПК2717610.$A$1"/>
          <table:named-range table:name="T14RXXXXG12_2" table:cell-range-address="Додаток2_КПК2717610.$BO$170" table:base-cell-address="Додаток2_КПК2717610.$A$1"/>
          <table:named-range table:name="T14RXXXXG13_2" table:cell-range-address="Додаток2_КПК2717610.$BT$170" table:base-cell-address="Додаток2_КПК2717610.$A$1"/>
          <table:named-range table:name="T14RXXXXG1S_2" table:cell-range-address="Додаток2_КПК2717610.$A$170" table:base-cell-address="Додаток2_КПК2717610.$A$1"/>
          <table:named-range table:name="T14RXXXXG2S_2" table:cell-range-address="Додаток2_КПК2717610.$D$170" table:base-cell-address="Додаток2_КПК2717610.$A$1"/>
          <table:named-range table:name="T14RXXXXG3S_2" table:cell-range-address="Додаток2_КПК2717610.$Q$170" table:base-cell-address="Додаток2_КПК2717610.$A$1"/>
          <table:named-range table:name="T14RXXXXG4S_2" table:cell-range-address="Додаток2_КПК2717610.$V$170" table:base-cell-address="Додаток2_КПК2717610.$A$1"/>
          <table:named-range table:name="T14RXXXXG5_2" table:cell-range-address="Додаток2_КПК2717610.$AF$170" table:base-cell-address="Додаток2_КПК2717610.$A$1"/>
          <table:named-range table:name="T14RXXXXG6_2" table:cell-range-address="Додаток2_КПК2717610.$AK$170" table:base-cell-address="Додаток2_КПК2717610.$A$1"/>
          <table:named-range table:name="T14RXXXXG7_2" table:cell-range-address="Додаток2_КПК2717610.$AP$170" table:base-cell-address="Додаток2_КПК2717610.$A$1"/>
          <table:named-range table:name="T14RXXXXG8_2" table:cell-range-address="Додаток2_КПК2717610.$AU$170" table:base-cell-address="Додаток2_КПК2717610.$A$1"/>
          <table:named-range table:name="T14RXXXXG9_2" table:cell-range-address="Додаток2_КПК2717610.$AZ$170" table:base-cell-address="Додаток2_КПК2717610.$A$1"/>
          <table:named-range table:name="T15RXXXXG10_2" table:cell-range-address="Додаток2_КПК2717610.$BE$174" table:base-cell-address="Додаток2_КПК2717610.$A$1"/>
          <table:named-range table:name="T15RXXXXG11_2" table:cell-range-address="Додаток2_КПК2717610.$BJ$174" table:base-cell-address="Додаток2_КПК2717610.$A$1"/>
          <table:named-range table:name="T15RXXXXG12_2" table:cell-range-address="Додаток2_КПК2717610.$BO$174" table:base-cell-address="Додаток2_КПК2717610.$A$1"/>
          <table:named-range table:name="T15RXXXXG13_2" table:cell-range-address="Додаток2_КПК2717610.$BT$174" table:base-cell-address="Додаток2_КПК2717610.$A$1"/>
          <table:named-range table:name="T15RXXXXG1S_2" table:cell-range-address="Додаток2_КПК2717610.$A$174" table:base-cell-address="Додаток2_КПК2717610.$A$1"/>
          <table:named-range table:name="T15RXXXXG2S_2" table:cell-range-address="Додаток2_КПК2717610.$D$174" table:base-cell-address="Додаток2_КПК2717610.$A$1"/>
          <table:named-range table:name="T15RXXXXG3S_2" table:cell-range-address="Додаток2_КПК2717610.$Q$174" table:base-cell-address="Додаток2_КПК2717610.$A$1"/>
          <table:named-range table:name="T15RXXXXG4S_2" table:cell-range-address="Додаток2_КПК2717610.$V$174" table:base-cell-address="Додаток2_КПК2717610.$A$1"/>
          <table:named-range table:name="T15RXXXXG5_2" table:cell-range-address="Додаток2_КПК2717610.$AF$174" table:base-cell-address="Додаток2_КПК2717610.$A$1"/>
          <table:named-range table:name="T15RXXXXG6_2" table:cell-range-address="Додаток2_КПК2717610.$AK$174" table:base-cell-address="Додаток2_КПК2717610.$A$1"/>
          <table:named-range table:name="T15RXXXXG7_2" table:cell-range-address="Додаток2_КПК2717610.$AP$174" table:base-cell-address="Додаток2_КПК2717610.$A$1"/>
          <table:named-range table:name="T15RXXXXG8_2" table:cell-range-address="Додаток2_КПК2717610.$AU$174" table:base-cell-address="Додаток2_КПК2717610.$A$1"/>
          <table:named-range table:name="T15RXXXXG9_2" table:cell-range-address="Додаток2_КПК2717610.$AZ$174" table:base-cell-address="Додаток2_КПК2717610.$A$1"/>
          <table:named-range table:name="T16RXXXXG10_2" table:cell-range-address="Додаток2_КПК2717610.$AW$185" table:base-cell-address="Додаток2_КПК2717610.$A$1"/>
          <table:named-range table:name="T16RXXXXG11_2" table:cell-range-address="Додаток2_КПК2717610.$BA$185" table:base-cell-address="Додаток2_КПК2717610.$A$1"/>
          <table:named-range table:name="T16RXXXXG12_2" table:cell-range-address="Додаток2_КПК2717610.$BE$185" table:base-cell-address="Додаток2_КПК2717610.$A$1"/>
          <table:named-range table:name="T16RXXXXG13_2" table:cell-range-address="Додаток2_КПК2717610.$BI$185" table:base-cell-address="Додаток2_КПК2717610.$A$1"/>
          <table:named-range table:name="T16RXXXXG14_2" table:cell-range-address="Додаток2_КПК2717610.$BM$185" table:base-cell-address="Додаток2_КПК2717610.$A$1"/>
          <table:named-range table:name="T16RXXXXG15_2" table:cell-range-address="Додаток2_КПК2717610.$BQ$185" table:base-cell-address="Додаток2_КПК2717610.$A$1"/>
          <table:named-range table:name="T16RXXXXG16_2" table:cell-range-address="Додаток2_КПК2717610.$BU$185" table:base-cell-address="Додаток2_КПК2717610.$A$1"/>
          <table:named-range table:name="T16RXXXXG1S_2" table:cell-range-address="Додаток2_КПК2717610.$A$185" table:base-cell-address="Додаток2_КПК2717610.$A$1"/>
          <table:named-range table:name="T16RXXXXG2S_2" table:cell-range-address="Додаток2_КПК2717610.$D$185" table:base-cell-address="Додаток2_КПК2717610.$A$1"/>
          <table:named-range table:name="T16RXXXXG3_2" table:cell-range-address="Додаток2_КПК2717610.$U$185" table:base-cell-address="Додаток2_КПК2717610.$A$1"/>
          <table:named-range table:name="T16RXXXXG4_2" table:cell-range-address="Додаток2_КПК2717610.$Y$185" table:base-cell-address="Додаток2_КПК2717610.$A$1"/>
          <table:named-range table:name="T16RXXXXG5_2" table:cell-range-address="Додаток2_КПК2717610.$AC$185" table:base-cell-address="Додаток2_КПК2717610.$A$1"/>
          <table:named-range table:name="T16RXXXXG6_2" table:cell-range-address="Додаток2_КПК2717610.$AG$185" table:base-cell-address="Додаток2_КПК2717610.$A$1"/>
          <table:named-range table:name="T16RXXXXG7_2" table:cell-range-address="Додаток2_КПК2717610.$AK$185" table:base-cell-address="Додаток2_КПК2717610.$A$1"/>
          <table:named-range table:name="T16RXXXXG8_2" table:cell-range-address="Додаток2_КПК2717610.$AO$185" table:base-cell-address="Додаток2_КПК2717610.$A$1"/>
          <table:named-range table:name="T16RXXXXG9_2" table:cell-range-address="Додаток2_КПК2717610.$AS$185" table:base-cell-address="Додаток2_КПК2717610.$A$1"/>
          <table:named-range table:name="T17RXXXXG1S_2" table:cell-range-address="Додаток2_КПК2717610.$A$197" table:base-cell-address="Додаток2_КПК2717610.$A$1"/>
          <table:named-range table:name="T17RXXXXG2S_2" table:cell-range-address="Додаток2_КПК2717610.$G$197" table:base-cell-address="Додаток2_КПК2717610.$A$1"/>
          <table:named-range table:name="T17RXXXXG3S_2" table:cell-range-address="Додаток2_КПК2717610.$T$197" table:base-cell-address="Додаток2_КПК2717610.$A$1"/>
          <table:named-range table:name="T17RXXXXG4_2" table:cell-range-address="Додаток2_КПК2717610.$AA$197" table:base-cell-address="Додаток2_КПК2717610.$A$1"/>
          <table:named-range table:name="T17RXXXXG5_2" table:cell-range-address="Додаток2_КПК2717610.$AF$197" table:base-cell-address="Додаток2_КПК2717610.$A$1"/>
          <table:named-range table:name="T17RXXXXG6_2" table:cell-range-address="Додаток2_КПК2717610.$AK$197" table:base-cell-address="Додаток2_КПК2717610.$A$1"/>
          <table:named-range table:name="T17RXXXXG7_2" table:cell-range-address="Додаток2_КПК2717610.$AP$197" table:base-cell-address="Додаток2_КПК2717610.$A$1"/>
          <table:named-range table:name="T17RXXXXG8_2" table:cell-range-address="Додаток2_КПК2717610.$AU$197" table:base-cell-address="Додаток2_КПК2717610.$A$1"/>
          <table:named-range table:name="T17RXXXXG9_2" table:cell-range-address="Додаток2_КПК2717610.$AZ$197" table:base-cell-address="Додаток2_КПК2717610.$A$1"/>
          <table:named-range table:name="T18RXXXXG10_2" table:cell-range-address="Додаток2_КПК2717610.$BE$206" table:base-cell-address="Додаток2_КПК2717610.$A$1"/>
          <table:named-range table:name="T18RXXXXG11_2" table:cell-range-address="Додаток2_КПК2717610.$BJ$206" table:base-cell-address="Додаток2_КПК2717610.$A$1"/>
          <table:named-range table:name="T18RXXXXG12_2" table:cell-range-address="Додаток2_КПК2717610.$BO$206" table:base-cell-address="Додаток2_КПК2717610.$A$1"/>
          <table:named-range table:name="T18RXXXXG1S_2" table:cell-range-address="Додаток2_КПК2717610.$A$206" table:base-cell-address="Додаток2_КПК2717610.$A$1"/>
          <table:named-range table:name="T18RXXXXG2S_2" table:cell-range-address="Додаток2_КПК2717610.$G$206" table:base-cell-address="Додаток2_КПК2717610.$A$1"/>
          <table:named-range table:name="T18RXXXXG3S_2" table:cell-range-address="Додаток2_КПК2717610.$T$206" table:base-cell-address="Додаток2_КПК2717610.$A$1"/>
          <table:named-range table:name="T18RXXXXG4_2" table:cell-range-address="Додаток2_КПК2717610.$AA$206" table:base-cell-address="Додаток2_КПК2717610.$A$1"/>
          <table:named-range table:name="T18RXXXXG5_2" table:cell-range-address="Додаток2_КПК2717610.$AF$206" table:base-cell-address="Додаток2_КПК2717610.$A$1"/>
          <table:named-range table:name="T18RXXXXG6_2" table:cell-range-address="Додаток2_КПК2717610.$AK$206" table:base-cell-address="Додаток2_КПК2717610.$A$1"/>
          <table:named-range table:name="T18RXXXXG7_2" table:cell-range-address="Додаток2_КПК2717610.$AP$206" table:base-cell-address="Додаток2_КПК2717610.$A$1"/>
          <table:named-range table:name="T18RXXXXG8_2" table:cell-range-address="Додаток2_КПК2717610.$AU$206" table:base-cell-address="Додаток2_КПК2717610.$A$1"/>
          <table:named-range table:name="T18RXXXXG9_2" table:cell-range-address="Додаток2_КПК2717610.$AZ$206" table:base-cell-address="Додаток2_КПК2717610.$A$1"/>
          <table:named-range table:name="T19RXXXXG10_2" table:cell-range-address="Додаток2_КПК2717610.$BN$216" table:base-cell-address="Додаток2_КПК2717610.$A$1"/>
          <table:named-range table:name="T19RXXXXG1S_2" table:cell-range-address="Додаток2_КПК2717610.$A$216" table:base-cell-address="Додаток2_КПК2717610.$A$1"/>
          <table:named-range table:name="T19RXXXXG2S_2" table:cell-range-address="Додаток2_КПК2717610.$G$216" table:base-cell-address="Додаток2_КПК2717610.$A$1"/>
          <table:named-range table:name="T19RXXXXG3S_2" table:cell-range-address="Додаток2_КПК2717610.$V$216" table:base-cell-address="Додаток2_КПК2717610.$A$1"/>
          <table:named-range table:name="T19RXXXXG4S_2" table:cell-range-address="Додаток2_КПК2717610.$AB$216" table:base-cell-address="Додаток2_КПК2717610.$A$1"/>
          <table:named-range table:name="T19RXXXXG5_2" table:cell-range-address="Додаток2_КПК2717610.$AJ$216" table:base-cell-address="Додаток2_КПК2717610.$A$1"/>
          <table:named-range table:name="T19RXXXXG6_2" table:cell-range-address="Додаток2_КПК2717610.$AP$216" table:base-cell-address="Додаток2_КПК2717610.$A$1"/>
          <table:named-range table:name="T19RXXXXG7_2" table:cell-range-address="Додаток2_КПК2717610.$AV$216" table:base-cell-address="Додаток2_КПК2717610.$A$1"/>
          <table:named-range table:name="T19RXXXXG8_2" table:cell-range-address="Додаток2_КПК2717610.$BB$216" table:base-cell-address="Додаток2_КПК2717610.$A$1"/>
          <table:named-range table:name="T19RXXXXG9_2" table:cell-range-address="Додаток2_КПК2717610.$BH$216" table:base-cell-address="Додаток2_КПК2717610.$A$1"/>
          <table:named-range table:name="T1RXXXXG1S_2" table:cell-range-address="Додаток2_КПК2717610.$A$36" table:base-cell-address="Додаток2_КПК2717610.$A$1"/>
          <table:named-range table:name="T1RXXXXG2S_2" table:cell-range-address="Додаток2_КПК2717610.$E$36" table:base-cell-address="Додаток2_КПК2717610.$A$1"/>
          <table:named-range table:name="T1RXXXXG3_2" table:cell-range-address="Додаток2_КПК2717610.$AI$36" table:base-cell-address="Додаток2_КПК2717610.$A$1"/>
          <table:named-range table:name="T1RXXXXG4_2" table:cell-range-address="Додаток2_КПК2717610.$AO$36" table:base-cell-address="Додаток2_КПК2717610.$A$1"/>
          <table:named-range table:name="T1RXXXXG5_2" table:cell-range-address="Додаток2_КПК2717610.$AU$36" table:base-cell-address="Додаток2_КПК2717610.$A$1"/>
          <table:named-range table:name="T1RXXXXG6_2" table:cell-range-address="Додаток2_КПК2717610.$BA$36" table:base-cell-address="Додаток2_КПК2717610.$A$1"/>
          <table:named-range table:name="T1RXXXXG7_2" table:cell-range-address="Додаток2_КПК2717610.$BG$36" table:base-cell-address="Додаток2_КПК2717610.$A$1"/>
          <table:named-range table:name="T2RXXXXG1S_2" table:cell-range-address="Додаток2_КПК2717610.$A$40" table:base-cell-address="Додаток2_КПК2717610.$A$1"/>
          <table:named-range table:name="T2RXXXXG2S_2" table:cell-range-address="Додаток2_КПК2717610.$E$40" table:base-cell-address="Додаток2_КПК2717610.$A$1"/>
          <table:named-range table:name="T2RXXXXG3_2" table:cell-range-address="Додаток2_КПК2717610.$AI$40" table:base-cell-address="Додаток2_КПК2717610.$A$1"/>
          <table:named-range table:name="T2RXXXXG4_2" table:cell-range-address="Додаток2_КПК2717610.$AO$40" table:base-cell-address="Додаток2_КПК2717610.$A$1"/>
          <table:named-range table:name="T2RXXXXG5_2" table:cell-range-address="Додаток2_КПК2717610.$AU$40" table:base-cell-address="Додаток2_КПК2717610.$A$1"/>
          <table:named-range table:name="T2RXXXXG6_2" table:cell-range-address="Додаток2_КПК2717610.$BA$40" table:base-cell-address="Додаток2_КПК2717610.$A$1"/>
          <table:named-range table:name="T2RXXXXG7_2" table:cell-range-address="Додаток2_КПК2717610.$BG$40" table:base-cell-address="Додаток2_КПК2717610.$A$1"/>
          <table:named-range table:name="T3RXXXXG1S_2" table:cell-range-address="Додаток2_КПК2717610.$A$43" table:base-cell-address="Додаток2_КПК2717610.$A$1"/>
          <table:named-range table:name="T3RXXXXG2S_2" table:cell-range-address="Додаток2_КПК2717610.$E$43" table:base-cell-address="Додаток2_КПК2717610.$A$1"/>
          <table:named-range table:name="T3RXXXXG3_2" table:cell-range-address="Додаток2_КПК2717610.$AI$43" table:base-cell-address="Додаток2_КПК2717610.$A$1"/>
          <table:named-range table:name="T3RXXXXG4_2" table:cell-range-address="Додаток2_КПК2717610.$AO$43" table:base-cell-address="Додаток2_КПК2717610.$A$1"/>
          <table:named-range table:name="T3RXXXXG5_2" table:cell-range-address="Додаток2_КПК2717610.$AU$43" table:base-cell-address="Додаток2_КПК2717610.$A$1"/>
          <table:named-range table:name="T3RXXXXG6_2" table:cell-range-address="Додаток2_КПК2717610.$BA$43" table:base-cell-address="Додаток2_КПК2717610.$A$1"/>
          <table:named-range table:name="T3RXXXXG7_2" table:cell-range-address="Додаток2_КПК2717610.$BG$43" table:base-cell-address="Додаток2_КПК2717610.$A$1"/>
          <table:named-range table:name="T4RXXXXG1S_2" table:cell-range-address="Додаток2_КПК2717610.$A$46" table:base-cell-address="Додаток2_КПК2717610.$A$1"/>
          <table:named-range table:name="T4RXXXXG2S_2" table:cell-range-address="Додаток2_КПК2717610.$E$46" table:base-cell-address="Додаток2_КПК2717610.$A$1"/>
          <table:named-range table:name="T4RXXXXG3_2" table:cell-range-address="Додаток2_КПК2717610.$AI$46" table:base-cell-address="Додаток2_КПК2717610.$A$1"/>
          <table:named-range table:name="T4RXXXXG4_2" table:cell-range-address="Додаток2_КПК2717610.$AO$46" table:base-cell-address="Додаток2_КПК2717610.$A$1"/>
          <table:named-range table:name="T4RXXXXG5_2" table:cell-range-address="Додаток2_КПК2717610.$AU$46" table:base-cell-address="Додаток2_КПК2717610.$A$1"/>
          <table:named-range table:name="T4RXXXXG6_2" table:cell-range-address="Додаток2_КПК2717610.$BA$46" table:base-cell-address="Додаток2_КПК2717610.$A$1"/>
          <table:named-range table:name="T4RXXXXG7_2" table:cell-range-address="Додаток2_КПК2717610.$BG$46" table:base-cell-address="Додаток2_КПК2717610.$A$1"/>
          <table:named-range table:name="T5RXXXXG1S_2" table:cell-range-address="Додаток2_КПК2717610.$A$58" table:base-cell-address="Додаток2_КПК2717610.$A$1"/>
          <table:named-range table:name="T5RXXXXG2S_2" table:cell-range-address="Додаток2_КПК2717610.$G$58" table:base-cell-address="Додаток2_КПК2717610.$A$1"/>
          <table:named-range table:name="T5RXXXXG3_2" table:cell-range-address="Додаток2_КПК2717610.$AI$58" table:base-cell-address="Додаток2_КПК2717610.$A$1"/>
          <table:named-range table:name="T5RXXXXG4_2" table:cell-range-address="Додаток2_КПК2717610.$AO$58" table:base-cell-address="Додаток2_КПК2717610.$A$1"/>
          <table:named-range table:name="T5RXXXXG5_2" table:cell-range-address="Додаток2_КПК2717610.$AU$58" table:base-cell-address="Додаток2_КПК2717610.$A$1"/>
          <table:named-range table:name="T5RXXXXG6_2" table:cell-range-address="Додаток2_КПК2717610.$BA$58" table:base-cell-address="Додаток2_КПК2717610.$A$1"/>
          <table:named-range table:name="T5RXXXXG7_2" table:cell-range-address="Додаток2_КПК2717610.$BG$58" table:base-cell-address="Додаток2_КПК2717610.$A$1"/>
          <table:named-range table:name="T6RXXXXG1S_2" table:cell-range-address="Додаток2_КПК2717610.$A$90" table:base-cell-address="Додаток2_КПК2717610.$A$1"/>
          <table:named-range table:name="T6RXXXXG2S_2" table:cell-range-address="Додаток2_КПК2717610.$G$90" table:base-cell-address="Додаток2_КПК2717610.$A$1"/>
          <table:named-range table:name="T6RXXXXG3_2" table:cell-range-address="Додаток2_КПК2717610.$AI$90" table:base-cell-address="Додаток2_КПК2717610.$A$1"/>
          <table:named-range table:name="T6RXXXXG4_2" table:cell-range-address="Додаток2_КПК2717610.$AO$90" table:base-cell-address="Додаток2_КПК2717610.$A$1"/>
          <table:named-range table:name="T6RXXXXG5_2" table:cell-range-address="Додаток2_КПК2717610.$AU$90" table:base-cell-address="Додаток2_КПК2717610.$A$1"/>
          <table:named-range table:name="T6RXXXXG6_2" table:cell-range-address="Додаток2_КПК2717610.$BA$90" table:base-cell-address="Додаток2_КПК2717610.$A$1"/>
          <table:named-range table:name="T6RXXXXG7_2" table:cell-range-address="Додаток2_КПК2717610.$BG$90" table:base-cell-address="Додаток2_КПК2717610.$A$1"/>
          <table:named-range table:name="T7RXXXXG1S_2" table:cell-range-address="Додаток2_КПК2717610.$A$118" table:base-cell-address="Додаток2_КПК2717610.$A$1"/>
          <table:named-range table:name="T7RXXXXG2S_2" table:cell-range-address="Додаток2_КПК2717610.$C$118" table:base-cell-address="Додаток2_КПК2717610.$A$1"/>
          <table:named-range table:name="T7RXXXXG3_2" table:cell-range-address="Додаток2_КПК2717610.$AI$118" table:base-cell-address="Додаток2_КПК2717610.$A$1"/>
          <table:named-range table:name="T7RXXXXG4_2" table:cell-range-address="Додаток2_КПК2717610.$AO$118" table:base-cell-address="Додаток2_КПК2717610.$A$1"/>
          <table:named-range table:name="T7RXXXXG5_2" table:cell-range-address="Додаток2_КПК2717610.$AU$118" table:base-cell-address="Додаток2_КПК2717610.$A$1"/>
          <table:named-range table:name="T7RXXXXG6_2" table:cell-range-address="Додаток2_КПК2717610.$BA$118" table:base-cell-address="Додаток2_КПК2717610.$A$1"/>
          <table:named-range table:name="T7RXXXXG7_2" table:cell-range-address="Додаток2_КПК2717610.$BG$118" table:base-cell-address="Додаток2_КПК2717610.$A$1"/>
          <table:named-range table:name="T8RXXXXG10_2" table:cell-range-address="Додаток2_КПК2717610.$BE$141" table:base-cell-address="Додаток2_КПК2717610.$A$1"/>
          <table:named-range table:name="T8RXXXXG1S_2" table:cell-range-address="Додаток2_КПК2717610.$A$141" table:base-cell-address="Додаток2_КПК2717610.$A$1"/>
          <table:named-range table:name="T8RXXXXG2S_2" table:cell-range-address="Додаток2_КПК2717610.$D$141" table:base-cell-address="Додаток2_КПК2717610.$A$1"/>
          <table:named-range table:name="T8RXXXXG3S_2" table:cell-range-address="Додаток2_КПК2717610.$Q$141" table:base-cell-address="Додаток2_КПК2717610.$A$1"/>
          <table:named-range table:name="T8RXXXXG4S_2" table:cell-range-address="Додаток2_КПК2717610.$V$141" table:base-cell-address="Додаток2_КПК2717610.$A$1"/>
          <table:named-range table:name="T8RXXXXG5_2" table:cell-range-address="Додаток2_КПК2717610.$AF$141" table:base-cell-address="Додаток2_КПК2717610.$A$1"/>
          <table:named-range table:name="T8RXXXXG6_2" table:cell-range-address="Додаток2_КПК2717610.$AK$141" table:base-cell-address="Додаток2_КПК2717610.$A$1"/>
          <table:named-range table:name="T8RXXXXG7_2" table:cell-range-address="Додаток2_КПК2717610.$AP$141" table:base-cell-address="Додаток2_КПК2717610.$A$1"/>
          <table:named-range table:name="T8RXXXXG8_2" table:cell-range-address="Додаток2_КПК2717610.$AU$141" table:base-cell-address="Додаток2_КПК2717610.$A$1"/>
          <table:named-range table:name="T8RXXXXG9_2" table:cell-range-address="Додаток2_КПК2717610.$AZ$141" table:base-cell-address="Додаток2_КПК2717610.$A$1"/>
          <table:named-range table:name="T9RXXXXG10_2" table:cell-range-address="Додаток2_КПК2717610.$BE$145" table:base-cell-address="Додаток2_КПК2717610.$A$1"/>
          <table:named-range table:name="T9RXXXXG1S_2" table:cell-range-address="Додаток2_КПК2717610.$A$145" table:base-cell-address="Додаток2_КПК2717610.$A$1"/>
          <table:named-range table:name="T9RXXXXG2S_2" table:cell-range-address="Додаток2_КПК2717610.$D$145" table:base-cell-address="Додаток2_КПК2717610.$A$1"/>
          <table:named-range table:name="T9RXXXXG3S_2" table:cell-range-address="Додаток2_КПК2717610.$Q$145" table:base-cell-address="Додаток2_КПК2717610.$A$1"/>
          <table:named-range table:name="T9RXXXXG4S_2" table:cell-range-address="Додаток2_КПК2717610.$V$145" table:base-cell-address="Додаток2_КПК2717610.$A$1"/>
          <table:named-range table:name="T9RXXXXG5_2" table:cell-range-address="Додаток2_КПК2717610.$AF$145" table:base-cell-address="Додаток2_КПК2717610.$A$1"/>
          <table:named-range table:name="T9RXXXXG6_2" table:cell-range-address="Додаток2_КПК2717610.$AK$145" table:base-cell-address="Додаток2_КПК2717610.$A$1"/>
          <table:named-range table:name="T9RXXXXG7_2" table:cell-range-address="Додаток2_КПК2717610.$AP$145" table:base-cell-address="Додаток2_КПК2717610.$A$1"/>
          <table:named-range table:name="T9RXXXXG8_2" table:cell-range-address="Додаток2_КПК2717610.$AU$145" table:base-cell-address="Додаток2_КПК2717610.$A$1"/>
          <table:named-range table:name="T9RXXXXG9_2" table:cell-range-address="Додаток2_КПК2717610.$AZ$145" table:base-cell-address="Додаток2_КПК2717610.$A$1"/>
          <table:named-range table:name="TABL1_2" table:cell-range-address="Додаток2_КПК2717610.$A$36:Додаток2_КПК2717610.$BL$36" table:base-cell-address="Додаток2_КПК2717610.$A$1"/>
          <table:named-range table:name="TABL10_2" table:cell-range-address="Додаток2_КПК2717610.$A$149:Додаток2_КПК2717610.$BI$149" table:base-cell-address="Додаток2_КПК2717610.$A$1"/>
          <table:named-range table:name="TABL11_2" table:cell-range-address="Додаток2_КПК2717610.$A$153:Додаток2_КПК2717610.$BI$153" table:base-cell-address="Додаток2_КПК2717610.$A$1"/>
          <table:named-range table:name="TABL12_2" table:cell-range-address="Додаток2_КПК2717610.$A$162:Додаток2_КПК2717610.$BX$162" table:base-cell-address="Додаток2_КПК2717610.$A$1"/>
          <table:named-range table:name="TABL13_2" table:cell-range-address="Додаток2_КПК2717610.$A$166:Додаток2_КПК2717610.$BX$166" table:base-cell-address="Додаток2_КПК2717610.$A$1"/>
          <table:named-range table:name="TABL14_2" table:cell-range-address="Додаток2_КПК2717610.$A$170:Додаток2_КПК2717610.$BX$170" table:base-cell-address="Додаток2_КПК2717610.$A$1"/>
          <table:named-range table:name="TABL15_2" table:cell-range-address="Додаток2_КПК2717610.$A$174:Додаток2_КПК2717610.$BX$174" table:base-cell-address="Додаток2_КПК2717610.$A$1"/>
          <table:named-range table:name="TABL16_2" table:cell-range-address="Додаток2_КПК2717610.$A$185:Додаток2_КПК2717610.$BX$185" table:base-cell-address="Додаток2_КПК2717610.$A$1"/>
          <table:named-range table:name="TABL17_2" table:cell-range-address="Додаток2_КПК2717610.$A$197:Додаток2_КПК2717610.$BD$197" table:base-cell-address="Додаток2_КПК2717610.$A$1"/>
          <table:named-range table:name="TABL18_2" table:cell-range-address="Додаток2_КПК2717610.$A$206:Додаток2_КПК2717610.$BS$206" table:base-cell-address="Додаток2_КПК2717610.$A$1"/>
          <table:named-range table:name="TABL19_2" table:cell-range-address="Додаток2_КПК2717610.$A$216:Додаток2_КПК2717610.$BS$216" table:base-cell-address="Додаток2_КПК2717610.$A$1"/>
          <table:named-range table:name="TABL2_2" table:cell-range-address="Додаток2_КПК2717610.$A$40:Додаток2_КПК2717610.$BL$40" table:base-cell-address="Додаток2_КПК2717610.$A$1"/>
          <table:named-range table:name="TABL3_2" table:cell-range-address="Додаток2_КПК2717610.$A$43:Додаток2_КПК2717610.$BL$43" table:base-cell-address="Додаток2_КПК2717610.$A$1"/>
          <table:named-range table:name="TABL4_2" table:cell-range-address="Додаток2_КПК2717610.$A$46:Додаток2_КПК2717610.$BL$46" table:base-cell-address="Додаток2_КПК2717610.$A$1"/>
          <table:named-range table:name="TABL5_2" table:cell-range-address="Додаток2_КПК2717610.$A$58:Додаток2_КПК2717610.$BL$58" table:base-cell-address="Додаток2_КПК2717610.$A$1"/>
          <table:named-range table:name="TABL6_2" table:cell-range-address="Додаток2_КПК2717610.$A$90:Додаток2_КПК2717610.$BL$90" table:base-cell-address="Додаток2_КПК2717610.$A$1"/>
          <table:named-range table:name="TABL7_2" table:cell-range-address="Додаток2_КПК2717610.$A$118:Додаток2_КПК2717610.$BL$118" table:base-cell-address="Додаток2_КПК2717610.$A$1"/>
          <table:named-range table:name="TABL8_2" table:cell-range-address="Додаток2_КПК2717610.$A$141:Додаток2_КПК2717610.$BI$141" table:base-cell-address="Додаток2_КПК2717610.$A$1"/>
          <table:named-range table:name="TABL9_2" table:cell-range-address="Додаток2_КПК2717610.$A$145:Додаток2_КПК2717610.$BI$145" table:base-cell-address="Додаток2_КПК2717610.$A$1"/>
          <table:named-range table:name="Print_Area" table:cell-range-address="Додаток2_КПК2717610.$A$1:Додаток2_КПК2717610.$BY$231" table:base-cell-address="Додаток2_КПК2717610.$A$1"/>
        </table:named-expressions>
      </table:table>
      <table:table table:name="Додаток2_КПК2717693" table:style-name="ta2">
        <table:table-column table:style-name="co1" table:number-columns-repeated="77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3" table:number-columns-repeated="16305" table:default-cell-style-name="ce1"/>
        <table:table-row table:style-name="ro1">
          <table:table-cell table:number-columns-repeated="65" table:style-name="ce32"/>
          <table:table-cell office:value-type="string" table:number-columns-spanned="12" table:number-rows-spanned="1" table:style-name="ce144">
            <text:p>Додаток 3</text:p>
            <text:p>до Інструкції з підготовки бюджетних запитів місцевого бюджету</text:p>
            <text:p>(пункт 3 розділу І)</text:p>
          </table:table-cell>
          <table:covered-table-cell table:number-columns-repeated="11"/>
          <table:table-cell table:style-name="ce29"/>
          <table:table-cell table:number-columns-repeated="16306" table:style-name="ce1"/>
        </table:table-row>
        <table:table-row table:style-name="ro3">
          <table:table-cell office:value-type="string" table:number-columns-spanned="77" table:number-rows-spanned="1" table:style-name="ce145">
            <text:p>Бюджетний запит на 2026-2028 роки індивідуальний<text:s/></text:p>
          </table:table-cell>
          <table:covered-table-cell table:number-columns-repeated="76"/>
          <table:table-cell table:style-name="ce28"/>
          <table:table-cell table:number-columns-repeated="16306" table:style-name="ce1"/>
        </table:table-row>
        <table:table-row table:style-name="ro3">
          <table:table-cell office:value-type="string" table:number-columns-spanned="77" table:number-rows-spanned="1" table:style-name="ce145">
            <text:p>(Форма 2026-2)</text:p>
          </table:table-cell>
          <table:covered-table-cell table:number-columns-repeated="76"/>
          <table:table-cell table:style-name="ce28"/>
          <table:table-cell table:number-columns-repeated="16306" table:style-name="ce1"/>
        </table:table-row>
        <table:table-row table:style-name="ro2">
          <table:table-cell table:number-columns-repeated="77" table:style-name="ce34"/>
          <table:table-cell table:number-columns-repeated="16307" table:style-name="ce1"/>
        </table:table-row>
        <table:table-row table:style-name="ro13">
          <table:table-cell office:value-type="float" office:value="1" table:style-name="ce33">
            <text:p>1</text:p>
          </table:table-cell>
          <table:table-cell office:value-type="string" table:number-columns-spanned="31" table:number-rows-spanned="1" table:style-name="ce143">
            <text:p>Управлiння економiки i власностi Дубенської мiської ради</text:p>
          </table:table-cell>
          <table:covered-table-cell table:number-columns-repeated="30"/>
          <table:table-cell table:style-name="ce10"/>
          <table:table-cell office:value-type="string" table:number-columns-spanned="11" table:number-rows-spanned="1" table:style-name="ce76">
            <text:p>(2)(7)</text:p>
          </table:table-cell>
          <table:covered-table-cell table:number-columns-repeated="10"/>
          <table:table-cell table:style-name="ce10"/>
          <table:table-cell office:value-type="string" table:number-columns-spanned="8" table:number-rows-spanned="1" table:style-name="ce76">
            <text:p>(3)(4)(1)(3)(4)(0)(5)(5)</text:p>
          </table:table-cell>
          <table:covered-table-cell table:number-columns-repeated="7"/>
          <table:table-cell table:style-name="ce14"/>
          <table:table-cell office:value-type="string" table:number-columns-spanned="11" table:number-rows-spanned="1" table:style-name="ce76">
            <text:p>(1)(7)(5)(5)(5)(0)(0)(0)(0)(0)</text:p>
          </table:table-cell>
          <table:covered-table-cell table:number-columns-repeated="10"/>
          <table:table-cell table:number-columns-repeated="2" table:style-name="ce35"/>
          <table:table-cell table:number-columns-repeated="4" table:style-name="ce14"/>
          <table:table-cell table:number-columns-repeated="6" table:style-name="ce34"/>
          <table:table-cell table:number-columns-repeated="16307" table:style-name="ce1"/>
        </table:table-row>
        <table:table-row table:style-name="ro20">
          <table:table-cell office:value-type="string" table:number-columns-spanned="32" table:number-rows-spanned="1" table:style-name="ce142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6"/>
          <table:table-cell office:value-type="string" table:number-columns-spanned="11" table:number-rows-spanned="1" table:style-name="ce142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36"/>
          <table:table-cell office:value-type="string" table:number-columns-spanned="8" table:number-rows-spanned="1" table:style-name="ce142">
            <text:p>(код за ЄДРПОУ)</text:p>
          </table:table-cell>
          <table:covered-table-cell table:number-columns-repeated="7"/>
          <table:table-cell table:style-name="ce37"/>
          <table:table-cell office:value-type="string" table:number-columns-spanned="11" table:number-rows-spanned="1" table:style-name="ce142">
            <text:p>(код бюджету)</text:p>
          </table:table-cell>
          <table:covered-table-cell table:number-columns-repeated="10"/>
          <table:table-cell table:number-columns-repeated="2" table:style-name="ce38"/>
          <table:table-cell table:number-columns-repeated="4" table:style-name="ce37"/>
          <table:table-cell table:number-columns-repeated="6" table:style-name="ce34"/>
          <table:table-cell table:number-columns-repeated="16307" table:style-name="ce1"/>
        </table:table-row>
        <table:table-row table:style-name="ro2">
          <table:table-cell table:number-columns-repeated="77" table:style-name="ce34"/>
          <table:table-cell table:number-columns-repeated="16307" table:style-name="ce1"/>
        </table:table-row>
        <table:table-row table:style-name="ro21">
          <table:table-cell office:value-type="float" office:value="2" table:style-name="ce33">
            <text:p>2</text:p>
          </table:table-cell>
          <table:table-cell office:value-type="string" table:number-columns-spanned="31" table:number-rows-spanned="1" table:style-name="ce143">
            <text:p>Управлiння економiки i власностi Дубенської мiської ради</text:p>
          </table:table-cell>
          <table:covered-table-cell table:number-columns-repeated="30"/>
          <table:table-cell table:style-name="ce10"/>
          <table:table-cell office:value-type="string" table:number-columns-spanned="20" table:number-rows-spanned="1" table:style-name="ce76">
            <text:p>(2)(7)(1)</text:p>
          </table:table-cell>
          <table:covered-table-cell table:number-columns-repeated="19"/>
          <table:table-cell table:style-name="ce14"/>
          <table:table-cell office:value-type="string" table:number-columns-spanned="8" table:number-rows-spanned="1" table:style-name="ce76">
            <text:p>(3)(4)(1)(3)(4)(0)(5)(5)</text:p>
          </table:table-cell>
          <table:covered-table-cell table:number-columns-repeated="7"/>
          <table:table-cell table:style-name="ce14"/>
          <table:table-cell table:style-name="ce12"/>
          <table:table-cell table:number-columns-repeated="3" table:style-name="ce34"/>
          <table:table-cell table:number-columns-repeated="8" table:style-name="ce14"/>
          <table:table-cell table:number-columns-repeated="2" table:style-name="ce34"/>
          <table:table-cell table:number-columns-repeated="16307" table:style-name="ce1"/>
        </table:table-row>
        <table:table-row table:style-name="ro20">
          <table:table-cell office:value-type="string" table:number-columns-spanned="32" table:number-rows-spanned="1" table:style-name="ce142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36"/>
          <table:table-cell office:value-type="string" table:number-columns-spanned="20" table:number-rows-spanned="1" table:style-name="ce142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37"/>
          <table:table-cell office:value-type="string" table:number-columns-spanned="8" table:number-rows-spanned="1" table:style-name="ce142">
            <text:p>(код за ЄДРПОУ)</text:p>
          </table:table-cell>
          <table:covered-table-cell table:number-columns-repeated="7"/>
          <table:table-cell table:number-columns-repeated="2" table:style-name="ce37"/>
          <table:table-cell table:number-columns-repeated="3" table:style-name="ce34"/>
          <table:table-cell table:number-columns-repeated="8" table:style-name="ce37"/>
          <table:table-cell table:number-columns-repeated="2" table:style-name="ce34"/>
          <table:table-cell table:number-columns-repeated="16307" table:style-name="ce1"/>
        </table:table-row>
        <table:table-row table:style-name="ro2">
          <table:table-cell table:number-columns-repeated="77" table:style-name="ce34"/>
          <table:table-cell table:number-columns-repeated="16307" table:style-name="ce1"/>
        </table:table-row>
        <table:table-row table:style-name="ro3">
          <table:table-cell office:value-type="float" office:value="3" table:style-name="ce33">
            <text:p>3</text:p>
          </table:table-cell>
          <table:table-cell office:value-type="string" table:number-columns-spanned="26" table:number-rows-spanned="1" table:style-name="ce143">
            <text:p>Інші заходи, пов`язані з економічною діяльністю</text:p>
          </table:table-cell>
          <table:covered-table-cell table:number-columns-repeated="25"/>
          <table:table-cell table:style-name="ce14"/>
          <table:table-cell office:value-type="string" table:number-columns-spanned="11" table:number-rows-spanned="1" table:style-name="ce76">
            <text:p>(2)(7)(1)(7)(6)(9)(3)</text:p>
          </table:table-cell>
          <table:covered-table-cell table:number-columns-repeated="10"/>
          <table:table-cell table:style-name="ce34"/>
          <table:table-cell office:value-type="string" table:number-columns-spanned="12" table:number-rows-spanned="1" table:style-name="ce76">
            <text:p>(7)(6)(9)(3)</text:p>
          </table:table-cell>
          <table:covered-table-cell table:number-columns-repeated="11"/>
          <table:table-cell table:style-name="ce14"/>
          <table:table-cell office:value-type="string" table:number-columns-spanned="9" table:number-rows-spanned="1" table:style-name="ce76">
            <text:p>(0)(4)(9)(0)</text:p>
          </table:table-cell>
          <table:covered-table-cell table:number-columns-repeated="8"/>
          <table:table-cell table:style-name="ce15"/>
          <table:table-cell table:number-columns-repeated="16" table:style-name="ce14"/>
          <table:table-cell table:number-columns-repeated="16305"/>
        </table:table-row>
        <table:table-row table:style-name="ro23">
          <table:table-cell table:style-name="ce34"/>
          <table:table-cell office:value-type="string" table:number-columns-spanned="26" table:number-rows-spanned="1" table:style-name="ce16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37"/>
          <table:table-cell office:value-type="string" table:number-columns-spanned="11" table:number-rows-spanned="1" table:style-name="ce14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12" table:number-rows-spanned="1" table:style-name="ce14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37"/>
          <table:table-cell office:value-type="string" table:number-columns-spanned="9" table:number-rows-spanned="1" table:style-name="ce16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39"/>
          <table:table-cell table:number-columns-repeated="14" table:style-name="ce37"/>
          <table:table-cell table:number-columns-repeated="2" table:style-name="ce13"/>
          <table:table-cell table:number-columns-repeated="16305"/>
        </table:table-row>
        <table:table-row table:style-name="ro13">
          <table:table-cell table:style-name="ce34"/>
          <table:table-cell table:number-columns-repeated="11" table:style-name="ce14"/>
          <table:table-cell table:style-name="ce34"/>
          <table:table-cell table:number-columns-repeated="22" table:style-name="ce14"/>
          <table:table-cell table:number-columns-repeated="42" table:style-name="ce34"/>
          <table:table-cell table:number-columns-repeated="16307" table:style-name="ce1"/>
        </table:table-row>
        <table:table-row table:style-name="ro24">
          <table:table-cell office:value-type="string" table:number-columns-spanned="64" table:number-rows-spanned="1" table:style-name="ce165">
            <text:p>4. Ціль державної, регіональної та місцевої політик, мета, завдання та підстави реалізації бюджетної програми на 2026 - 2028 роки: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24">
          <table:table-cell office:value-type="string" table:number-columns-spanned="28" table:number-rows-spanned="1" table:style-name="ce167">
            <text:p>4.1.Ціль державної, регіональної та місцевої політик</text:p>
          </table:table-cell>
          <table:covered-table-cell table:number-columns-repeated="27"/>
          <table:table-cell table:number-columns-repeated="22" table:style-name="ce42"/>
          <table:table-cell table:number-columns-repeated="4" table:style-name="ce43"/>
          <table:table-cell table:number-columns-repeated="23" table:style-name="ce41"/>
          <table:table-cell table:number-columns-repeated="16307" table:style-name="ce24"/>
        </table:table-row>
        <table:table-row table:style-name="ro7">
          <table:table-cell office:value-type="string" table:number-columns-spanned="64" table:number-rows-spanned="1" table:style-name="ce161">
            <text:p>Здійснення наданих повноважень у сфері економіки і власності, шляхом виконання заходів з управління майном комунальної власності та інвестиційної діяльності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16">
          <table:table-cell table:style-name="ce44"/>
          <table:table-cell table:number-columns-repeated="63" table:style-name="ce45"/>
          <table:table-cell table:number-columns-repeated="13" table:style-name="ce41"/>
          <table:table-cell table:number-columns-repeated="16307" table:style-name="ce24"/>
        </table:table-row>
        <table:table-row table:style-name="ro3">
          <table:table-cell office:value-type="string" table:number-columns-spanned="64" table:number-rows-spanned="1" table:style-name="ce113">
            <text:p>4.2. Мета бюджетної програми</text:p>
          </table:table-cell>
          <table:covered-table-cell table:number-columns-repeated="63"/>
          <table:table-cell table:number-columns-repeated="13" table:style-name="ce15"/>
          <table:table-cell table:number-columns-repeated="16307" table:style-name="ce1"/>
        </table:table-row>
        <table:table-row table:style-name="ro7">
          <table:table-cell office:value-type="string" table:number-columns-spanned="64" table:number-rows-spanned="1" table:style-name="ce74">
            <text:p>Організація і здійснення наданих законодавством повноважень, шляхом виконання відповідних заходів</text:p>
          </table:table-cell>
          <table:covered-table-cell table:number-columns-repeated="63"/>
          <table:table-cell table:number-columns-repeated="13" table:style-name="ce15"/>
          <table:table-cell table:number-columns-repeated="16307" table:style-name="ce1"/>
        </table:table-row>
        <table:table-row table:style-name="ro17">
          <table:table-cell table:style-name="ce30"/>
          <table:table-cell table:number-columns-repeated="63" table:style-name="ce46"/>
          <table:table-cell table:number-columns-repeated="13" table:style-name="ce15"/>
          <table:table-cell table:number-columns-repeated="16307" table:style-name="ce1"/>
        </table:table-row>
        <table:table-row table:style-name="ro3">
          <table:table-cell office:value-type="string" table:number-columns-spanned="64" table:number-rows-spanned="1" table:style-name="ce113">
            <text:p>4.3. Завдання бюджетної програми:</text:p>
          </table:table-cell>
          <table:covered-table-cell table:number-columns-repeated="63"/>
          <table:table-cell table:number-columns-repeated="13" table:style-name="ce15"/>
          <table:table-cell table:number-columns-repeated="16307" table:style-name="ce1"/>
        </table:table-row>
        <table:table-row table:style-name="ro51">
          <table:table-cell office:value-type="string" table:number-columns-spanned="64" table:number-rows-spanned="1" table:style-name="ce147">
            <text:p>- Забезпечення реалізації функцій з управління майном комунальної власності територіальної громади міста Дубно;<text:line-break/></text:p>
            <text:p>- Забезпечення виконання завдань і проектів у сфері інформатизації;<text:line-break/></text:p>
            <text:p>- Здійснення ефективної місцевої політики у сфері інвестиційної діяльності.</text:p>
          </table:table-cell>
          <table:covered-table-cell table:number-columns-repeated="63"/>
          <table:table-cell table:number-columns-repeated="13" table:style-name="ce15"/>
          <table:table-cell table:number-columns-repeated="16307" table:style-name="ce1"/>
        </table:table-row>
        <table:table-row table:style-name="ro17">
          <table:table-cell table:style-name="ce30"/>
          <table:table-cell table:number-columns-repeated="63" table:style-name="ce46"/>
          <table:table-cell table:number-columns-repeated="13" table:style-name="ce15"/>
          <table:table-cell table:number-columns-repeated="16307" table:style-name="ce1"/>
        </table:table-row>
        <table:table-row table:style-name="ro3">
          <table:table-cell office:value-type="string" table:number-columns-spanned="64" table:number-rows-spanned="1" table:style-name="ce113">
            <text:p>4.4. Підстави для реалізації бюджетної програми</text:p>
          </table:table-cell>
          <table:covered-table-cell table:number-columns-repeated="63"/>
          <table:table-cell table:number-columns-repeated="13" table:style-name="ce15"/>
          <table:table-cell table:number-columns-repeated="16307" table:style-name="ce1"/>
        </table:table-row>
        <table:table-row table:style-name="ro7">
          <table:table-cell office:value-type="string" table:number-columns-spanned="64" table:number-rows-spanned="1" table:style-name="ce147">
            <text:p>- Програма з управлінням майном комунальної власності Дубенської міської територіальної громади на 2024-2026 роки (затвердженої рішенням міської ради від 14.12.2023 року №3253);<text:line-break/></text:p>
            <text:p>- Проект Програми поліпшення інвестиційного клімату Дубенської територіальної громади на 2026-2028 роки.</text:p>
          </table:table-cell>
          <table:covered-table-cell table:number-columns-repeated="63"/>
          <table:table-cell table:number-columns-repeated="13" table:style-name="ce15"/>
          <table:table-cell table:number-columns-repeated="16307" table:style-name="ce1"/>
        </table:table-row>
        <table:table-row table:style-name="ro6">
          <table:table-cell table:number-columns-repeated="77" table:style-name="ce30"/>
          <table:table-cell table:number-columns-repeated="16307" table:style-name="ce1"/>
        </table:table-row>
        <table:table-row table:style-name="ro3">
          <table:table-cell office:value-type="string" table:number-columns-spanned="77" table:number-rows-spanned="1" table:style-name="ce113">
            <text:p>5. Надходження для виконання бюджетної програми:</text:p>
          </table:table-cell>
          <table:covered-table-cell table:number-columns-repeated="76"/>
          <table:table-cell table:number-columns-repeated="16307" table:style-name="ce1"/>
        </table:table-row>
        <table:table-row table:style-name="ro13">
          <table:table-cell office:value-type="string" table:number-columns-spanned="77" table:number-rows-spanned="1" table:style-name="ce113">
            <text:p>5.1. Надходження для виконання бюджетної програми у 2024 - 2028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office:value-type="string" table:number-columns-spanned="64" table:number-rows-spanned="1" table:style-name="ce148">
            <text:p>(грн)</text:p>
          </table:table-cell>
          <table:covered-table-cell table:number-columns-repeated="63"/>
          <table:table-cell table:number-columns-repeated="13" table:style-name="ce47"/>
          <table:table-cell table:number-columns-repeated="16307" table:style-name="ce1"/>
        </table:table-row>
        <table:table-row table:style-name="ro21">
          <table:table-cell office:value-type="string" table:number-columns-spanned="4" table:number-rows-spanned="2" table:style-name="ce149">
            <text:p>Код бюджетної класифікації</text:p>
          </table:table-cell>
          <table:covered-table-cell table:number-columns-repeated="3"/>
          <table:table-cell office:value-type="string" table:number-columns-spanned="30" table:number-rows-spanned="2" table:style-name="ce353">
            <text:p>Найменування</text:p>
          </table:table-cell>
          <table:covered-table-cell table:number-columns-repeated="29"/>
          <table:table-cell office:value-type="string" table:number-columns-spanned="6" table:number-rows-spanned="1" table:style-name="ce349">
            <text:p>2024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5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6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7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8 рік<text:s/>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5">
          <table:covered-table-cell/>
          <table:covered-table-cell table:number-columns-repeated="3"/>
          <table:covered-table-cell/>
          <table:covered-table-cell table:number-columns-repeated="29"/>
          <table:table-cell office:value-type="string" table:number-columns-spanned="6" table:number-rows-spanned="1" table:style-name="ce350">
            <text:p>(звіт)</text:p>
          </table:table-cell>
          <table:covered-table-cell table:number-columns-repeated="5"/>
          <table:table-cell office:value-type="string" table:number-columns-spanned="6" table:number-rows-spanned="1" table:style-name="ce351">
            <text:p>(затверджено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4" table:number-rows-spanned="1" table:style-name="ce174">
            <text:p>1</text:p>
          </table:table-cell>
          <table:covered-table-cell table:number-columns-repeated="3"/>
          <table:table-cell office:value-type="string" table:number-columns-spanned="30" table:number-rows-spanned="1" table:style-name="ce174">
            <text:p>2</text:p>
          </table:table-cell>
          <table:covered-table-cell table:number-columns-repeated="29"/>
          <table:table-cell office:value-type="float" office:value="3" table:number-columns-spanned="6" table:number-rows-spanned="1" table:style-name="ce17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17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16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16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169">
            <text:p>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6">
          <table:table-cell office:value-type="string" table:number-columns-spanned="4" table:number-rows-spanned="1" table:style-name="ce171">
            <text:p>Х</text:p>
          </table:table-cell>
          <table:covered-table-cell table:number-columns-repeated="3"/>
          <table:table-cell office:value-type="string" table:number-columns-spanned="30" table:number-rows-spanned="1" table:style-name="ce172">
            <text:p>УСЬОГО, у тому числі:</text:p>
          </table:table-cell>
          <table:covered-table-cell table:number-columns-repeated="29"/>
          <table:table-cell office:value-type="float" office:value="81474" table:number-columns-spanned="6" table:number-rows-spanned="1" table:style-name="ce126">
            <text:p>81 474</text:p>
          </table:table-cell>
          <table:covered-table-cell table:number-columns-repeated="5"/>
          <table:table-cell office:value-type="float" office:value="367400" table:number-columns-spanned="6" table:number-rows-spanned="1" table:style-name="ce126">
            <text:p>367 400</text:p>
          </table:table-cell>
          <table:covered-table-cell table:number-columns-repeated="5"/>
          <table:table-cell office:value-type="float" office:value="460000" table:number-columns-spanned="6" table:number-rows-spanned="1" table:style-name="ce126">
            <text:p>460 000</text:p>
          </table:table-cell>
          <table:covered-table-cell table:number-columns-repeated="5"/>
          <table:table-cell office:value-type="float" office:value="30000" table:number-columns-spanned="6" table:number-rows-spanned="1" table:style-name="ce126">
            <text:p>30 000</text:p>
          </table:table-cell>
          <table:covered-table-cell table:number-columns-repeated="5"/>
          <table:table-cell office:value-type="float" office:value="30000" table:number-columns-spanned="6" table:number-rows-spanned="1" table:style-name="ce126">
            <text:p>30 000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6">
          <table:table-cell office:value-type="string" table:number-columns-spanned="4" table:number-rows-spanned="1" table:style-name="ce171">
            <text:p>Х</text:p>
          </table:table-cell>
          <table:covered-table-cell table:number-columns-repeated="3"/>
          <table:table-cell office:value-type="string" table:number-columns-spanned="30" table:number-rows-spanned="1" table:style-name="ce172">
            <text:p>загальний фонд, у тому числі:</text:p>
          </table:table-cell>
          <table:covered-table-cell table:number-columns-repeated="29"/>
          <table:table-cell office:value-type="float" office:value="81474" table:number-columns-spanned="6" table:number-rows-spanned="1" table:style-name="ce126">
            <text:p>81 474</text:p>
          </table:table-cell>
          <table:covered-table-cell table:number-columns-repeated="5"/>
          <table:table-cell office:value-type="float" office:value="367400" table:number-columns-spanned="6" table:number-rows-spanned="1" table:style-name="ce126">
            <text:p>367 400</text:p>
          </table:table-cell>
          <table:covered-table-cell table:number-columns-repeated="5"/>
          <table:table-cell office:value-type="float" office:value="460000" table:number-columns-spanned="6" table:number-rows-spanned="1" table:style-name="ce126">
            <text:p>460 000</text:p>
          </table:table-cell>
          <table:covered-table-cell table:number-columns-repeated="5"/>
          <table:table-cell office:value-type="float" office:value="30000" table:number-columns-spanned="6" table:number-rows-spanned="1" table:style-name="ce126">
            <text:p>30 000</text:p>
          </table:table-cell>
          <table:covered-table-cell table:number-columns-repeated="5"/>
          <table:table-cell office:value-type="float" office:value="30000" table:number-columns-spanned="6" table:number-rows-spanned="1" table:style-name="ce126">
            <text:p>30 000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6">
          <table:table-cell table:number-columns-spanned="4" table:number-rows-spanned="1" table:style-name="ce171"/>
          <table:covered-table-cell table:number-columns-repeated="3"/>
          <table:table-cell office:value-type="string" table:number-columns-spanned="30" table:number-rows-spanned="1" table:style-name="ce172">
            <text:p>міжбюджетний трансферт</text:p>
          </table:table-cell>
          <table:covered-table-cell table:number-columns-repeated="29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 table:visibility="collapse">
          <table:table-cell office:value-type="string" table:number-columns-spanned="4" table:number-rows-spanned="1" table:style-name="ce187">
            <text:p>T1RXXXXG1S</text:p>
          </table:table-cell>
          <table:covered-table-cell table:number-columns-repeated="3"/>
          <table:table-cell office:value-type="string" table:number-columns-spanned="30" table:number-rows-spanned="1" table:style-name="ce190">
            <text:p>T1RXXXXG2S</text:p>
          </table:table-cell>
          <table:covered-table-cell table:number-columns-repeated="29"/>
          <table:table-cell office:value-type="string" table:number-columns-spanned="6" table:number-rows-spanned="1" table:style-name="ce186">
            <text:p>T1RXXXXG3</text:p>
          </table:table-cell>
          <table:covered-table-cell table:number-columns-repeated="5"/>
          <table:table-cell office:value-type="string" table:number-columns-spanned="6" table:number-rows-spanned="1" table:style-name="ce186">
            <text:p>T1RXXXXG4</text:p>
          </table:table-cell>
          <table:covered-table-cell table:number-columns-repeated="5"/>
          <table:table-cell office:value-type="string" table:number-columns-spanned="6" table:number-rows-spanned="1" table:style-name="ce186">
            <text:p>T1RXXXXG5</text:p>
          </table:table-cell>
          <table:covered-table-cell table:number-columns-repeated="5"/>
          <table:table-cell office:value-type="string" table:number-columns-spanned="6" table:number-rows-spanned="1" table:style-name="ce186">
            <text:p>T1RXXXXG6</text:p>
          </table:table-cell>
          <table:covered-table-cell table:number-columns-repeated="5"/>
          <table:table-cell office:value-type="string" table:number-columns-spanned="6" table:number-rows-spanned="1" table:style-name="ce186">
            <text:p>T1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table:number-columns-spanned="4" table:number-rows-spanned="1" table:style-name="ce187"/>
          <table:covered-table-cell table:number-columns-repeated="3"/>
          <table:table-cell office:value-type="string" table:number-columns-spanned="30" table:number-rows-spanned="1" table:style-name="ce188">
            <text:p><text:line-break/></text:p>
          </table:table-cell>
          <table:covered-table-cell table:number-columns-repeated="29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1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>
          <table:table-cell office:value-type="string" table:number-columns-spanned="4" table:number-rows-spanned="1" table:style-name="ce171">
            <text:p>Х</text:p>
          </table:table-cell>
          <table:covered-table-cell table:number-columns-repeated="3"/>
          <table:table-cell office:value-type="string" table:number-columns-spanned="30" table:number-rows-spanned="1" table:style-name="ce197">
            <text:p>спеціальний фонд, у тому числі:</text:p>
          </table:table-cell>
          <table:covered-table-cell table:number-columns-repeated="29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6">
          <table:table-cell table:number-columns-spanned="4" table:number-rows-spanned="1" table:style-name="ce171"/>
          <table:covered-table-cell table:number-columns-repeated="3"/>
          <table:table-cell office:value-type="string" table:number-columns-spanned="30" table:number-rows-spanned="1" table:style-name="ce197">
            <text:p>міжбюджетний трансферт<text:s/></text:p>
          </table:table-cell>
          <table:covered-table-cell table:number-columns-repeated="29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 table:visibility="collapse">
          <table:table-cell office:value-type="string" table:number-columns-spanned="4" table:number-rows-spanned="1" table:style-name="ce187">
            <text:p>T2RXXXXG1S</text:p>
            <text:p/>
          </table:table-cell>
          <table:covered-table-cell table:number-columns-repeated="3"/>
          <table:table-cell office:value-type="string" table:number-columns-spanned="30" table:number-rows-spanned="1" table:style-name="ce190">
            <text:p>T2RXXXXG2S</text:p>
            <text:p/>
          </table:table-cell>
          <table:covered-table-cell table:number-columns-repeated="29"/>
          <table:table-cell office:value-type="string" table:number-columns-spanned="6" table:number-rows-spanned="1" table:style-name="ce186">
            <text:p>T2RXXXXG3</text:p>
          </table:table-cell>
          <table:covered-table-cell table:number-columns-repeated="5"/>
          <table:table-cell office:value-type="string" table:number-columns-spanned="6" table:number-rows-spanned="1" table:style-name="ce186">
            <text:p>T2RXXXXG4</text:p>
          </table:table-cell>
          <table:covered-table-cell table:number-columns-repeated="5"/>
          <table:table-cell office:value-type="string" table:number-columns-spanned="6" table:number-rows-spanned="1" table:style-name="ce186">
            <text:p>T2RXXXXG5</text:p>
          </table:table-cell>
          <table:covered-table-cell table:number-columns-repeated="5"/>
          <table:table-cell office:value-type="string" table:number-columns-spanned="6" table:number-rows-spanned="1" table:style-name="ce186">
            <text:p>T2RXXXXG6</text:p>
          </table:table-cell>
          <table:covered-table-cell table:number-columns-repeated="5"/>
          <table:table-cell office:value-type="string" table:number-columns-spanned="6" table:number-rows-spanned="1" table:style-name="ce186">
            <text:p>T2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4" table:number-rows-spanned="1" table:style-name="ce187">
            <text:p/>
            <text:p/>
          </table:table-cell>
          <table:covered-table-cell table:number-columns-repeated="3"/>
          <table:table-cell office:value-type="string" table:number-columns-spanned="30" table:number-rows-spanned="1" table:style-name="ce188">
            <text:p/>
            <text:p/>
          </table:table-cell>
          <table:covered-table-cell table:number-columns-repeated="29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>
          <table:table-cell table:number-columns-spanned="4" table:number-rows-spanned="1" table:style-name="ce171"/>
          <table:covered-table-cell table:number-columns-repeated="3"/>
          <table:table-cell office:value-type="string" table:number-columns-spanned="30" table:number-rows-spanned="1" table:style-name="ce197">
            <text:p>власні надходження бюджетних установ за видами надходжень<text:s/></text:p>
          </table:table-cell>
          <table:covered-table-cell table:number-columns-repeated="29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4" table:number-rows-spanned="1" table:style-name="ce192">
            <office:annotation draw:style-name="a60" svg:x="0.989583333333333in" svg:y="9.75in" svg:width="2.65625in" svg:height="2.58333333333333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3RXXXXG1S<text:s/></text:p>
          </table:table-cell>
          <table:covered-table-cell table:number-columns-repeated="3"/>
          <table:table-cell office:value-type="string" table:number-columns-spanned="30" table:number-rows-spanned="1" table:style-name="ce190">
            <office:annotation draw:style-name="a61" svg:x="7.23958333333333in" svg:y="9.75in" svg:width="2.65625in" svg:height="2.58333333333333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T3RXXXXG2S</text:p>
            <text:p/>
          </table:table-cell>
          <table:covered-table-cell table:number-columns-repeated="29"/>
          <table:table-cell office:value-type="string" table:number-columns-spanned="6" table:number-rows-spanned="1" table:style-name="ce186">
            <text:p><text:s/>T3RXXXXG3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3RXXXXG4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3RXXXXG5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3RXXXXG6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3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table:number-columns-spanned="4" table:number-rows-spanned="1" table:style-name="ce192"/>
          <table:covered-table-cell table:number-columns-repeated="3"/>
          <table:table-cell office:value-type="string" table:number-columns-spanned="30" table:number-rows-spanned="1" table:style-name="ce188">
            <text:p/>
            <text:p/>
          </table:table-cell>
          <table:covered-table-cell table:number-columns-repeated="29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3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>
          <table:table-cell table:number-columns-spanned="4" table:number-rows-spanned="1" table:style-name="ce171"/>
          <table:covered-table-cell table:number-columns-repeated="3"/>
          <table:table-cell office:value-type="string" table:number-columns-spanned="30" table:number-rows-spanned="1" table:style-name="ce197">
            <text:p>повернення кредитів</text:p>
          </table:table-cell>
          <table:covered-table-cell table:number-columns-repeated="29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6" table:visibility="collapse">
          <table:table-cell office:value-type="string" table:number-columns-spanned="4" table:number-rows-spanned="1" table:style-name="ce187">
            <text:p><text:s/>T4RXXXXG1S<text:s/></text:p>
            <text:p/>
          </table:table-cell>
          <table:covered-table-cell table:number-columns-repeated="3"/>
          <table:table-cell office:value-type="string" table:number-columns-spanned="30" table:number-rows-spanned="1" table:style-name="ce187">
            <text:p><text:s/>T4RXXXXG2S<text:s/></text:p>
            <text:p/>
          </table:table-cell>
          <table:covered-table-cell table:number-columns-repeated="29"/>
          <table:table-cell office:value-type="string" table:number-columns-spanned="6" table:number-rows-spanned="1" table:style-name="ce186">
            <text:p><text:s/>T4RXXXXG3<text:s/>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4RXXXXG4<text:s/>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4RXXXXG5<text:s/>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4RXXXXG6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4RXXXXG7<text:s/>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4" table:number-rows-spanned="1" table:style-name="ce187">
            <text:p/>
            <text:p/>
          </table:table-cell>
          <table:covered-table-cell table:number-columns-repeated="3"/>
          <table:table-cell office:value-type="string" table:number-columns-spanned="30" table:number-rows-spanned="1" table:style-name="ce188">
            <text:p/>
            <text:p/>
          </table:table-cell>
          <table:covered-table-cell table:number-columns-repeated="29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4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">
          <table:table-cell table:number-columns-repeated="77" table:style-name="ce34"/>
          <table:table-cell table:number-columns-repeated="16307" table:style-name="ce1"/>
        </table:table-row>
        <table:table-row table:style-name="ro24">
          <table:table-cell office:value-type="string" table:number-columns-spanned="64" table:number-rows-spanned="1" table:style-name="ce198">
            <text:p>5.2. Підстави та обґрунтування надходжень спеціального фонду та обґрунтування їх обсягів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7">
          <table:table-cell table:number-columns-spanned="64" table:number-rows-spanned="1" table:style-name="ce161"/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16">
          <table:table-cell table:number-columns-repeated="23" table:style-name="ce48"/>
          <table:table-cell table:number-columns-repeated="36" table:style-name="ce49"/>
          <table:table-cell table:number-columns-repeated="18" table:style-name="ce50"/>
          <table:table-cell table:number-columns-repeated="16307" table:style-name="ce5"/>
        </table:table-row>
        <table:table-row table:style-name="ro24">
          <table:table-cell office:value-type="string" table:number-columns-spanned="64" table:number-rows-spanned="1" table:style-name="ce198">
            <text:p>6. Видатки / надання кредитів за кодами Економічної класифікації видатків бюджету / Класифікації кредитування бюджету: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4" table:number-rows-spanned="1" table:style-name="ce198">
            <text:p>6.1. Видатки за кодами Економічної класифікації видатків бюджету у 2024 - 2028 роках: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4" table:number-rows-spanned="1" table:style-name="ce199">
            <text:p>(грн)</text:p>
          </table:table-cell>
          <table:covered-table-cell table:number-columns-repeated="63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0">
          <table:table-cell office:value-type="string" table:number-columns-spanned="6" table:number-rows-spanned="2" table:style-name="ce149">
            <text:p>Код Економічної класифікації видатків бюджету</text:p>
          </table:table-cell>
          <table:covered-table-cell table:number-columns-repeated="5"/>
          <table:table-cell office:value-type="string" table:number-columns-spanned="28" table:number-rows-spanned="2" table:style-name="ce353">
            <text:p>Найменування</text:p>
          </table:table-cell>
          <table:covered-table-cell table:number-columns-repeated="27"/>
          <table:table-cell office:value-type="string" table:number-columns-spanned="6" table:number-rows-spanned="1" table:style-name="ce349">
            <text:p>2024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5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6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7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8 рік<text:s/>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3">
          <table:covered-table-cell/>
          <table:covered-table-cell table:number-columns-repeated="5"/>
          <table:covered-table-cell/>
          <table:covered-table-cell table:number-columns-repeated="27"/>
          <table:table-cell office:value-type="string" table:number-columns-spanned="6" table:number-rows-spanned="1" table:style-name="ce350">
            <text:p>(звіт)</text:p>
          </table:table-cell>
          <table:covered-table-cell table:number-columns-repeated="5"/>
          <table:table-cell office:value-type="string" table:number-columns-spanned="6" table:number-rows-spanned="1" table:style-name="ce351">
            <text:p>(затверджено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" table:number-rows-spanned="1" table:style-name="ce174">
            <text:p>1</text:p>
          </table:table-cell>
          <table:covered-table-cell table:number-columns-repeated="5"/>
          <table:table-cell office:value-type="string" table:number-columns-spanned="28" table:number-rows-spanned="1" table:style-name="ce174">
            <text:p>2</text:p>
          </table:table-cell>
          <table:covered-table-cell table:number-columns-repeated="27"/>
          <table:table-cell office:value-type="float" office:value="3" table:number-columns-spanned="6" table:number-rows-spanned="1" table:style-name="ce17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17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16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16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169">
            <text:p>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353">
            <office:annotation draw:style-name="a62" svg:x="1.40625in" svg:y="12.8645833333333in" svg:width="2.65625in" svg:height="2.57291666666667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5RXXXXG1S<text:s/></text:p>
          </table:table-cell>
          <table:covered-table-cell table:number-columns-repeated="5"/>
          <table:table-cell office:value-type="string" table:number-columns-spanned="28" table:number-rows-spanned="1" table:style-name="ce356">
            <office:annotation draw:style-name="a63" svg:x="7.23958333333333in" svg:y="12.8645833333333in" svg:width="2.65625in" svg:height="2.57291666666667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5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7">
            <text:p><text:s/>T5RXXXXG3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5RXXXXG4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5RXXXXG5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5RXXXXG6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5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2210</text:p>
          </table:table-cell>
          <table:covered-table-cell table:number-columns-repeated="5"/>
          <table:table-cell office:value-type="string" table:number-columns-spanned="28" table:number-rows-spanned="1" table:style-name="ce344">
            <text:p>Предмети, матеріали, обладнання та інвентар</text:p>
          </table:table-cell>
          <table:covered-table-cell table:number-columns-repeated="27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30000" table:number-columns-spanned="6" table:number-rows-spanned="1" table:style-name="ce128">
            <text:p>30 000</text:p>
          </table:table-cell>
          <table:covered-table-cell table:number-columns-repeated="5"/>
          <table:table-cell office:value-type="float" office:value="30000" table:number-columns-spanned="6" table:number-rows-spanned="1" table:style-name="ce128">
            <text:p>30 000</text:p>
          </table:table-cell>
          <table:covered-table-cell table:number-columns-repeated="5"/>
          <table:table-cell table:number-columns-repeated="14" table:style-name="ce21"/>
          <table:table-cell office:value-type="string" table:style-name="ce21">
            <text:p>s5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загальний фонд</text:p>
          </table:table-cell>
          <table:covered-table-cell table:number-columns-repeated="27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30000" table:number-columns-spanned="6" table:number-rows-spanned="1" table:style-name="ce128">
            <text:p>30 000</text:p>
          </table:table-cell>
          <table:covered-table-cell table:number-columns-repeated="5"/>
          <table:table-cell office:value-type="float" office:value="30000" table:number-columns-spanned="6" table:number-rows-spanned="1" table:style-name="ce128">
            <text:p>30 000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спеціальний фонд, у тому числі:</text:p>
          </table:table-cell>
          <table:covered-table-cell table:number-columns-repeated="27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бюджет розвитку</text:p>
          </table:table-cell>
          <table:covered-table-cell table:number-columns-repeated="27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2240</text:p>
          </table:table-cell>
          <table:covered-table-cell table:number-columns-repeated="5"/>
          <table:table-cell office:value-type="string" table:number-columns-spanned="28" table:number-rows-spanned="1" table:style-name="ce344">
            <text:p>Оплата послуг (крім комунальних)</text:p>
          </table:table-cell>
          <table:covered-table-cell table:number-columns-repeated="27"/>
          <table:table-cell office:value-type="float" office:value="61462" table:number-columns-spanned="6" table:number-rows-spanned="1" table:style-name="ce128">
            <text:p>61 462</text:p>
          </table:table-cell>
          <table:covered-table-cell table:number-columns-repeated="5"/>
          <table:table-cell office:value-type="float" office:value="337400" table:number-columns-spanned="6" table:number-rows-spanned="1" table:style-name="ce128">
            <text:p>337 400</text:p>
          </table:table-cell>
          <table:covered-table-cell table:number-columns-repeated="5"/>
          <table:table-cell office:value-type="float" office:value="430000" table:number-columns-spanned="6" table:number-rows-spanned="1" table:style-name="ce128">
            <text:p>430 000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загальний фонд</text:p>
          </table:table-cell>
          <table:covered-table-cell table:number-columns-repeated="27"/>
          <table:table-cell office:value-type="float" office:value="61462" table:number-columns-spanned="6" table:number-rows-spanned="1" table:style-name="ce128">
            <text:p>61 462</text:p>
          </table:table-cell>
          <table:covered-table-cell table:number-columns-repeated="5"/>
          <table:table-cell office:value-type="float" office:value="337400" table:number-columns-spanned="6" table:number-rows-spanned="1" table:style-name="ce128">
            <text:p>337 400</text:p>
          </table:table-cell>
          <table:covered-table-cell table:number-columns-repeated="5"/>
          <table:table-cell office:value-type="float" office:value="430000" table:number-columns-spanned="6" table:number-rows-spanned="1" table:style-name="ce128">
            <text:p>430 000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спеціальний фонд, у тому числі:</text:p>
          </table:table-cell>
          <table:covered-table-cell table:number-columns-repeated="27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бюджет розвитку</text:p>
          </table:table-cell>
          <table:covered-table-cell table:number-columns-repeated="27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2800</text:p>
          </table:table-cell>
          <table:covered-table-cell table:number-columns-repeated="5"/>
          <table:table-cell office:value-type="string" table:number-columns-spanned="28" table:number-rows-spanned="1" table:style-name="ce344">
            <text:p>Інші поточні видатки</text:p>
          </table:table-cell>
          <table:covered-table-cell table:number-columns-repeated="27"/>
          <table:table-cell office:value-type="float" office:value="20012" table:number-columns-spanned="6" table:number-rows-spanned="1" table:style-name="ce128">
            <text:p>20 012</text:p>
          </table:table-cell>
          <table:covered-table-cell table:number-columns-repeated="5"/>
          <table:table-cell office:value-type="float" office:value="30000" table:number-columns-spanned="6" table:number-rows-spanned="1" table:style-name="ce128">
            <text:p>30 000</text:p>
          </table:table-cell>
          <table:covered-table-cell table:number-columns-repeated="5"/>
          <table:table-cell office:value-type="float" office:value="30000" table:number-columns-spanned="6" table:number-rows-spanned="1" table:style-name="ce128">
            <text:p>30 000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загальний фонд</text:p>
          </table:table-cell>
          <table:covered-table-cell table:number-columns-repeated="27"/>
          <table:table-cell office:value-type="float" office:value="20012" table:number-columns-spanned="6" table:number-rows-spanned="1" table:style-name="ce128">
            <text:p>20 012</text:p>
          </table:table-cell>
          <table:covered-table-cell table:number-columns-repeated="5"/>
          <table:table-cell office:value-type="float" office:value="30000" table:number-columns-spanned="6" table:number-rows-spanned="1" table:style-name="ce128">
            <text:p>30 000</text:p>
          </table:table-cell>
          <table:covered-table-cell table:number-columns-repeated="5"/>
          <table:table-cell office:value-type="float" office:value="30000" table:number-columns-spanned="6" table:number-rows-spanned="1" table:style-name="ce128">
            <text:p>30 000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спеціальний фонд, у тому числі:</text:p>
          </table:table-cell>
          <table:covered-table-cell table:number-columns-repeated="27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бюджет розвитку</text:p>
          </table:table-cell>
          <table:covered-table-cell table:number-columns-repeated="27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236">
            <office:annotation draw:style-name="a64" svg:x="1.36458333333333in" svg:y="15.3020833333333in" svg:width="132.791666666667in" svg:height="0.0520833333333333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4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65" svg:x="7.23958333333333in" svg:y="15.3854166666667in" svg:width="2.65625in" svg:height="1.25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4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4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7</text:p>
          </table:table-cell>
          <table:covered-table-cell table:number-columns-repeated="5"/>
          <table:table-cell table:number-columns-repeated="13" table:style-name="ce51"/>
          <table:table-cell table:number-columns-repeated="7" table:style-name="ce26"/>
          <table:table-cell table:number-columns-repeated="16300" table:style-name="ce27"/>
        </table:table-row>
        <table:table-row table:style-name="ro21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4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 table:visibility="collapse">
          <table:table-cell office:value-type="string" table:number-columns-spanned="6" table:number-rows-spanned="1" table:style-name="ce370">
            <office:annotation draw:style-name="a66" svg:x="1.40625in" svg:y="15.3854166666667in" svg:width="2.65625in" svg:height="1.07291666666667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5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67" svg:x="7.23958333333333in" svg:y="15.3854166666667in" svg:width="2.65625in" svg:height="1.07291666666667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5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5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5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 table:visibility="collapse">
          <table:table-cell office:value-type="string" table:number-columns-spanned="6" table:number-rows-spanned="1" table:style-name="ce236">
            <office:annotation draw:style-name="a68" svg:x="1.40625in" svg:y="15.3854166666667in" svg:width="2.65625in" svg:height="1.83333333333333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6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69" svg:x="7.23958333333333in" svg:y="15.3854166666667in" svg:width="2.65625in" svg:height="1.83333333333333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6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6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6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236">
            <office:annotation draw:style-name="a70" svg:x="1.40625in" svg:y="15.3854166666667in" svg:width="2.65625in" svg:height="1.83333333333333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4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71" svg:x="7.23958333333333in" svg:y="15.3854166666667in" svg:width="2.65625in" svg:height="1.83333333333333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4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4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9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43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236">
            <office:annotation draw:style-name="a72" svg:x="1.40625in" svg:y="15.3854166666667in" svg:width="2.65625in" svg:height="1.23958333333333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5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73" svg:x="7.23958333333333in" svg:y="15.3854166666667in" svg:width="2.65625in" svg:height="1.23958333333333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5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186">
            <text:p><text:s/>T25RXXXXG3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4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5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6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9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53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370">
            <office:annotation draw:style-name="a74" svg:x="1.40625in" svg:y="15.3854166666667in" svg:width="2.65625in" svg:height="1.23958333333333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6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75" svg:x="7.23958333333333in" svg:y="15.3854166666667in" svg:width="2.65625in" svg:height="1.23958333333333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6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6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9" table:visibility="collapse">
          <table:table-cell table:number-columns-spanned="6" table:number-rows-spanned="1" table:style-name="ce370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63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172">
            <text:p>УСЬОГО, у тому числі:</text:p>
          </table:table-cell>
          <table:covered-table-cell table:number-columns-repeated="27"/>
          <table:table-cell office:value-type="float" office:value="81474" table:number-columns-spanned="6" table:number-rows-spanned="1" table:style-name="ce126">
            <text:p>81 474</text:p>
          </table:table-cell>
          <table:covered-table-cell table:number-columns-repeated="5"/>
          <table:table-cell office:value-type="float" office:value="367400" table:number-columns-spanned="6" table:number-rows-spanned="1" table:style-name="ce126">
            <text:p>367 400</text:p>
          </table:table-cell>
          <table:covered-table-cell table:number-columns-repeated="5"/>
          <table:table-cell office:value-type="float" office:value="460000" table:number-columns-spanned="6" table:number-rows-spanned="1" table:style-name="ce126">
            <text:p>460 000</text:p>
          </table:table-cell>
          <table:covered-table-cell table:number-columns-repeated="5"/>
          <table:table-cell office:value-type="float" office:value="30000" table:number-columns-spanned="6" table:number-rows-spanned="1" table:style-name="ce126">
            <text:p>30 000</text:p>
          </table:table-cell>
          <table:covered-table-cell table:number-columns-repeated="5"/>
          <table:table-cell office:value-type="float" office:value="30000" table:number-columns-spanned="6" table:number-rows-spanned="1" table:style-name="ce126">
            <text:p>30 000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172">
            <text:p>загальний фонд</text:p>
          </table:table-cell>
          <table:covered-table-cell table:number-columns-repeated="27"/>
          <table:table-cell office:value-type="float" office:value="81474" table:number-columns-spanned="6" table:number-rows-spanned="1" table:style-name="ce126">
            <text:p>81 474</text:p>
          </table:table-cell>
          <table:covered-table-cell table:number-columns-repeated="5"/>
          <table:table-cell office:value-type="float" office:value="367400" table:number-columns-spanned="6" table:number-rows-spanned="1" table:style-name="ce126">
            <text:p>367 400</text:p>
          </table:table-cell>
          <table:covered-table-cell table:number-columns-repeated="5"/>
          <table:table-cell office:value-type="float" office:value="460000" table:number-columns-spanned="6" table:number-rows-spanned="1" table:style-name="ce126">
            <text:p>460 000</text:p>
          </table:table-cell>
          <table:covered-table-cell table:number-columns-repeated="5"/>
          <table:table-cell office:value-type="float" office:value="30000" table:number-columns-spanned="6" table:number-rows-spanned="1" table:style-name="ce126">
            <text:p>30 000</text:p>
          </table:table-cell>
          <table:covered-table-cell table:number-columns-repeated="5"/>
          <table:table-cell office:value-type="float" office:value="30000" table:number-columns-spanned="6" table:number-rows-spanned="1" table:style-name="ce126">
            <text:p>30 000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172">
            <text:p>спеціальний фонд, у тому числі:</text:p>
          </table:table-cell>
          <table:covered-table-cell table:number-columns-repeated="27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172">
            <text:p>бюджет розвитку</text:p>
          </table:table-cell>
          <table:covered-table-cell table:number-columns-repeated="27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number-rows-repeated="2" table:style-name="ro21">
          <table:table-cell table:number-columns-repeated="6" table:style-name="ce52"/>
          <table:table-cell table:number-columns-repeated="23" table:style-name="ce53"/>
          <table:table-cell table:number-columns-repeated="5" table:style-name="ce54"/>
          <table:table-cell table:number-columns-repeated="30" table:style-name="ce5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4" table:number-rows-spanned="1" table:style-name="ce198">
            <text:p>6.2. Надання кредитів за кодами Класифікації кредитування бюджету у 2024 - 2028 роках: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4" table:number-rows-spanned="1" table:style-name="ce199">
            <text:p>(грн)</text:p>
          </table:table-cell>
          <table:covered-table-cell table:number-columns-repeated="63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30">
          <table:table-cell office:value-type="string" table:number-columns-spanned="6" table:number-rows-spanned="2" table:style-name="ce149">
            <text:p>Код Класифікації кредитування бюджету</text:p>
          </table:table-cell>
          <table:covered-table-cell table:number-columns-repeated="5"/>
          <table:table-cell office:value-type="string" table:number-columns-spanned="28" table:number-rows-spanned="2" table:style-name="ce353">
            <text:p>Найменування</text:p>
          </table:table-cell>
          <table:covered-table-cell table:number-columns-repeated="27"/>
          <table:table-cell office:value-type="string" table:number-columns-spanned="6" table:number-rows-spanned="1" table:style-name="ce349">
            <text:p>2024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5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6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7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8 рік<text:s/>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0">
          <table:covered-table-cell/>
          <table:covered-table-cell table:number-columns-repeated="5"/>
          <table:covered-table-cell/>
          <table:covered-table-cell table:number-columns-repeated="27"/>
          <table:table-cell office:value-type="string" table:number-columns-spanned="6" table:number-rows-spanned="1" table:style-name="ce350">
            <text:p>(звіт)</text:p>
          </table:table-cell>
          <table:covered-table-cell table:number-columns-repeated="5"/>
          <table:table-cell office:value-type="string" table:number-columns-spanned="6" table:number-rows-spanned="1" table:style-name="ce351">
            <text:p>(затверджено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" table:number-rows-spanned="1" table:style-name="ce174">
            <text:p>1</text:p>
          </table:table-cell>
          <table:covered-table-cell table:number-columns-repeated="5"/>
          <table:table-cell office:value-type="string" table:number-columns-spanned="28" table:number-rows-spanned="1" table:style-name="ce174">
            <text:p>2</text:p>
          </table:table-cell>
          <table:covered-table-cell table:number-columns-repeated="27"/>
          <table:table-cell office:value-type="float" office:value="3" table:number-columns-spanned="6" table:number-rows-spanned="1" table:style-name="ce17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17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16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16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169">
            <text:p>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353">
            <office:annotation draw:style-name="a76" svg:x="1.40625in" svg:y="17.875in" svg:width="2.65625in" svg:height="1.45833333333333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6RXXXXG1S<text:s/></text:p>
          </table:table-cell>
          <table:covered-table-cell table:number-columns-repeated="5"/>
          <table:table-cell office:value-type="string" table:number-columns-spanned="28" table:number-rows-spanned="1" table:style-name="ce356">
            <office:annotation draw:style-name="a77" svg:x="7.23958333333333in" svg:y="17.875in" svg:width="2.65625in" svg:height="1.45833333333333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6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7">
            <text:p><text:s/>T6RXXXXG3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6RXXXXG4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6RXXXXG5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6RXXXXG6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6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table:number-columns-spanned="6" table:number-rows-spanned="1" table:style-name="ce192"/>
          <table:covered-table-cell table:number-columns-repeated="5"/>
          <table:table-cell table:number-columns-spanned="28" table:number-rows-spanned="1" table:style-name="ce195"/>
          <table:covered-table-cell table:number-columns-repeated="27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6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236">
            <office:annotation draw:style-name="a78" svg:x="1.36458333333333in" svg:y="17.9791666666667in" svg:width="132.791666666667in" svg:height="0.0729166666666667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4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79" svg:x="7.23958333333333in" svg:y="18.1770833333333in" svg:width="2.65625in" svg:height="1.25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4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4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7</text:p>
          </table:table-cell>
          <table:covered-table-cell table:number-columns-repeated="5"/>
          <table:table-cell table:number-columns-repeated="13" table:style-name="ce51"/>
          <table:table-cell table:number-columns-repeated="7" table:style-name="ce26"/>
          <table:table-cell table:number-columns-repeated="16300" table:style-name="ce27"/>
        </table:table-row>
        <table:table-row table:style-name="ro21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4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 table:visibility="collapse">
          <table:table-cell office:value-type="string" table:number-columns-spanned="6" table:number-rows-spanned="1" table:style-name="ce370">
            <office:annotation draw:style-name="a80" svg:x="1.40625in" svg:y="18.1770833333333in" svg:width="2.65625in" svg:height="0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5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81" svg:x="7.23958333333333in" svg:y="18.1770833333333in" svg:width="2.65625in" svg:height="0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5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5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5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 table:visibility="collapse">
          <table:table-cell office:value-type="string" table:number-columns-spanned="6" table:number-rows-spanned="1" table:style-name="ce236">
            <office:annotation draw:style-name="a82" svg:x="1.40625in" svg:y="18.1770833333333in" svg:width="2.65625in" svg:height="1.25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6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83" svg:x="7.23958333333333in" svg:y="18.1770833333333in" svg:width="2.65625in" svg:height="1.25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6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6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6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236">
            <office:annotation draw:style-name="a84" svg:x="1.40625in" svg:y="18.1770833333333in" svg:width="2.65625in" svg:height="1.25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4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85" svg:x="7.23958333333333in" svg:y="18.1770833333333in" svg:width="2.65625in" svg:height="1.25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4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4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9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43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236">
            <office:annotation draw:style-name="a86" svg:x="1.40625in" svg:y="18.1770833333333in" svg:width="2.65625in" svg:height="1.25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5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87" svg:x="7.23958333333333in" svg:y="18.1770833333333in" svg:width="2.65625in" svg:height="1.25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5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186">
            <text:p><text:s/>T25RXXXXG3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4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5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6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9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53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370">
            <office:annotation draw:style-name="a88" svg:x="1.40625in" svg:y="18.1770833333333in" svg:width="2.65625in" svg:height="1.25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6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89" svg:x="7.23958333333333in" svg:y="18.1770833333333in" svg:width="2.65625in" svg:height="1.25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6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6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9" table:visibility="collapse">
          <table:table-cell table:number-columns-spanned="6" table:number-rows-spanned="1" table:style-name="ce370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63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172">
            <text:p>УСЬОГО, у тому числі:</text:p>
          </table:table-cell>
          <table:covered-table-cell table:number-columns-repeated="27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172">
            <text:p>загальний фонд</text:p>
          </table:table-cell>
          <table:covered-table-cell table:number-columns-repeated="27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257">
            <text:p>спеціальний фонд, у тому числі:</text:p>
          </table:table-cell>
          <table:covered-table-cell table:number-columns-repeated="27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172">
            <text:p>бюджет розвитку</text:p>
          </table:table-cell>
          <table:covered-table-cell table:number-columns-repeated="27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table:number-columns-repeated="6" table:style-name="ce52"/>
          <table:table-cell table:number-columns-repeated="23" table:style-name="ce53"/>
          <table:table-cell table:number-columns-repeated="5" table:style-name="ce54"/>
          <table:table-cell table:number-columns-repeated="30" table:style-name="ce5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31">
          <table:table-cell office:value-type="string" table:number-columns-spanned="64" table:number-rows-spanned="1" table:style-name="ce254">
            <text:p>6.3. Пояснення щодо запропонованих змін у структурі видатків / наданих кредитів та впливу цих змін на результативні показники, досягнення мети, виконання завдань бюджетної програми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7">
          <table:table-cell office:value-type="string" table:number-columns-spanned="64" table:number-rows-spanned="1" table:style-name="ce161">
            <text:p>Змін у структурі видатків та наданні кредитів за бюджетними програмами у порівнянні з попереднім бюджетним періодом не запропонованом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32">
          <table:table-cell table:style-name="ce56"/>
          <table:table-cell table:number-columns-repeated="63" table:style-name="ce34"/>
          <table:table-cell table:number-columns-repeated="13" table:style-name="ce41"/>
          <table:table-cell table:number-columns-repeated="16307" table:style-name="ce24"/>
        </table:table-row>
        <table:table-row table:style-name="ro33">
          <table:table-cell office:value-type="string" table:number-columns-spanned="38" table:number-rows-spanned="1" table:style-name="ce255">
            <text:p>7. Видатки/надання кредитів за напрямами використання бюджетних коштів:</text:p>
          </table:table-cell>
          <table:covered-table-cell table:number-columns-repeated="37"/>
          <table:table-cell table:style-name="ce56"/>
          <table:table-cell table:number-columns-repeated="15" table:style-name="ce57"/>
          <table:table-cell table:number-columns-repeated="2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4" table:number-rows-spanned="1" table:style-name="ce198">
            <text:p>7.1. Видатки / надання кредитів за напрямами використання бюджетних коштів у 2024 - 2028 роках: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4" table:number-rows-spanned="1" table:style-name="ce199">
            <text:p>(грн)</text:p>
          </table:table-cell>
          <table:covered-table-cell table:number-columns-repeated="63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34">
          <table:table-cell office:value-type="string" table:number-columns-spanned="2" table:number-rows-spanned="2" table:style-name="ce353">
            <text:p>№ з/п</text:p>
          </table:table-cell>
          <table:covered-table-cell/>
          <table:table-cell office:value-type="string" table:number-columns-spanned="32" table:number-rows-spanned="2" table:style-name="ce353">
            <text:p>Напрями використання бюджетних коштів</text:p>
          </table:table-cell>
          <table:covered-table-cell table:number-columns-repeated="31"/>
          <table:table-cell office:value-type="string" table:number-columns-spanned="6" table:number-rows-spanned="1" table:style-name="ce349">
            <text:p>2024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5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6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7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8 рік<text:s/>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30">
          <table:covered-table-cell/>
          <table:covered-table-cell/>
          <table:covered-table-cell/>
          <table:covered-table-cell table:number-columns-repeated="31"/>
          <table:table-cell office:value-type="string" table:number-columns-spanned="6" table:number-rows-spanned="1" table:style-name="ce350">
            <text:p>(звіт)</text:p>
          </table:table-cell>
          <table:covered-table-cell table:number-columns-repeated="5"/>
          <table:table-cell office:value-type="string" table:number-columns-spanned="6" table:number-rows-spanned="1" table:style-name="ce351">
            <text:p>(затверджено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2" table:number-rows-spanned="1" table:style-name="ce174">
            <text:p>1</text:p>
          </table:table-cell>
          <table:covered-table-cell/>
          <table:table-cell office:value-type="string" table:number-columns-spanned="32" table:number-rows-spanned="1" table:style-name="ce174">
            <text:p>2</text:p>
          </table:table-cell>
          <table:covered-table-cell table:number-columns-repeated="31"/>
          <table:table-cell office:value-type="float" office:value="3" table:number-columns-spanned="6" table:number-rows-spanned="1" table:style-name="ce17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17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16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16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169">
            <text:p>7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 table:visibility="collapse">
          <table:table-cell office:value-type="string" table:number-columns-spanned="2" table:number-rows-spanned="1" table:style-name="ce258">
            <text:p>T7RXXXXG1S</text:p>
          </table:table-cell>
          <table:covered-table-cell/>
          <table:table-cell office:value-type="string" table:number-columns-spanned="32" table:number-rows-spanned="1" table:style-name="ce348">
            <text:p>T7RXXXXG2S</text:p>
          </table:table-cell>
          <table:covered-table-cell table:number-columns-repeated="31"/>
          <table:table-cell office:value-type="string" table:number-columns-spanned="6" table:number-rows-spanned="1" table:style-name="ce263">
            <text:p>T7RXXXXG3</text:p>
          </table:table-cell>
          <table:covered-table-cell table:number-columns-repeated="5"/>
          <table:table-cell office:value-type="string" table:number-columns-spanned="6" table:number-rows-spanned="1" table:style-name="ce265">
            <text:p>T7RXXXXG4</text:p>
          </table:table-cell>
          <table:covered-table-cell table:number-columns-repeated="5"/>
          <table:table-cell office:value-type="string" table:number-columns-spanned="6" table:number-rows-spanned="1" table:style-name="ce267">
            <text:p>T7RXXXXG5</text:p>
          </table:table-cell>
          <table:covered-table-cell table:number-columns-repeated="5"/>
          <table:table-cell office:value-type="string" table:number-columns-spanned="6" table:number-rows-spanned="1" table:style-name="ce267">
            <text:p>T7RXXXXG6</text:p>
          </table:table-cell>
          <table:covered-table-cell table:number-columns-repeated="5"/>
          <table:table-cell office:value-type="string" table:number-columns-spanned="6" table:number-rows-spanned="1" table:style-name="ce267">
            <text:p>T7RXXXXG7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8">
          <table:table-cell office:value-type="string" table:number-columns-spanned="2" table:number-rows-spanned="1" table:style-name="ce246">
            <text:p>1</text:p>
          </table:table-cell>
          <table:covered-table-cell/>
          <table:table-cell office:value-type="string" table:number-columns-spanned="32" table:number-rows-spanned="1" table:style-name="ce343">
            <text:p>Забезпечення виконання завдань і проектів у сфері інформатизації</text:p>
          </table:table-cell>
          <table:covered-table-cell table:number-columns-repeated="31"/>
          <table:table-cell office:value-type="float" office:value="20012" table:number-columns-spanned="6" table:number-rows-spanned="1" table:style-name="ce271">
            <text:p>20 012</text:p>
          </table:table-cell>
          <table:covered-table-cell table:number-columns-repeated="5"/>
          <table:table-cell office:value-type="float" office:value="260762" table:number-columns-spanned="6" table:number-rows-spanned="1" table:style-name="ce274">
            <text:p>260 762</text:p>
          </table:table-cell>
          <table:covered-table-cell table:number-columns-repeated="5"/>
          <table:table-cell office:value-type="float" office:value="270000" table:number-columns-spanned="6" table:number-rows-spanned="1" table:style-name="ce271">
            <text:p>270 000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table:number-columns-repeated="14" table:style-name="ce24"/>
          <table:table-cell office:value-type="string" table:style-name="ce24">
            <text:p>s7</text:p>
          </table:table-cell>
          <table:table-cell table:number-columns-repeated="16305" table:style-name="ce24"/>
        </table:table-row>
        <table:table-row table:style-name="ro21">
          <table:table-cell office:value-type="string" table:number-columns-spanned="2" table:number-rows-spanned="1" table:style-name="ce246">
            <text:p>X</text:p>
          </table:table-cell>
          <table:covered-table-cell/>
          <table:table-cell office:value-type="string" table:number-columns-spanned="32" table:number-rows-spanned="1" table:style-name="ce343">
            <text:p>загальний фонд</text:p>
          </table:table-cell>
          <table:covered-table-cell table:number-columns-repeated="31"/>
          <table:table-cell office:value-type="float" office:value="20012" table:number-columns-spanned="6" table:number-rows-spanned="1" table:style-name="ce271">
            <text:p>20 012</text:p>
          </table:table-cell>
          <table:covered-table-cell table:number-columns-repeated="5"/>
          <table:table-cell office:value-type="float" office:value="260762" table:number-columns-spanned="6" table:number-rows-spanned="1" table:style-name="ce274">
            <text:p>260 762</text:p>
          </table:table-cell>
          <table:covered-table-cell table:number-columns-repeated="5"/>
          <table:table-cell office:value-type="float" office:value="270000" table:number-columns-spanned="6" table:number-rows-spanned="1" table:style-name="ce271">
            <text:p>270 000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table:number-columns-repeated="16320" table:style-name="ce24"/>
        </table:table-row>
        <table:table-row table:style-name="ro28">
          <table:table-cell office:value-type="string" table:number-columns-spanned="2" table:number-rows-spanned="1" table:style-name="ce246">
            <text:p>X</text:p>
          </table:table-cell>
          <table:covered-table-cell/>
          <table:table-cell office:value-type="string" table:number-columns-spanned="32" table:number-rows-spanned="1" table:style-name="ce343">
            <text:p>спеціальний фонд, у тому числі:</text:p>
          </table:table-cell>
          <table:covered-table-cell table:number-columns-repeated="31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4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table:number-columns-repeated="16320" table:style-name="ce24"/>
        </table:table-row>
        <table:table-row table:style-name="ro28">
          <table:table-cell office:value-type="string" table:number-columns-spanned="2" table:number-rows-spanned="1" table:style-name="ce246">
            <text:p>X</text:p>
          </table:table-cell>
          <table:covered-table-cell/>
          <table:table-cell office:value-type="string" table:number-columns-spanned="32" table:number-rows-spanned="1" table:style-name="ce343">
            <text:p>бюджет розвитку</text:p>
          </table:table-cell>
          <table:covered-table-cell table:number-columns-repeated="31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4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table:number-columns-repeated="16320" table:style-name="ce24"/>
        </table:table-row>
        <table:table-row table:style-name="ro11">
          <table:table-cell office:value-type="string" table:number-columns-spanned="2" table:number-rows-spanned="1" table:style-name="ce246">
            <text:p>2</text:p>
          </table:table-cell>
          <table:covered-table-cell/>
          <table:table-cell office:value-type="string" table:number-columns-spanned="32" table:number-rows-spanned="1" table:style-name="ce343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31"/>
          <table:table-cell office:value-type="float" office:value="61462" table:number-columns-spanned="6" table:number-rows-spanned="1" table:style-name="ce271">
            <text:p>61 462</text:p>
          </table:table-cell>
          <table:covered-table-cell table:number-columns-repeated="5"/>
          <table:table-cell office:value-type="float" office:value="106638" table:number-columns-spanned="6" table:number-rows-spanned="1" table:style-name="ce274">
            <text:p>106 638</text:p>
          </table:table-cell>
          <table:covered-table-cell table:number-columns-repeated="5"/>
          <table:table-cell office:value-type="float" office:value="60000" table:number-columns-spanned="6" table:number-rows-spanned="1" table:style-name="ce271">
            <text:p>60 000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table:number-columns-repeated="16320" table:style-name="ce24"/>
        </table:table-row>
        <table:table-row table:style-name="ro21">
          <table:table-cell office:value-type="string" table:number-columns-spanned="2" table:number-rows-spanned="1" table:style-name="ce246">
            <text:p>X</text:p>
          </table:table-cell>
          <table:covered-table-cell/>
          <table:table-cell office:value-type="string" table:number-columns-spanned="32" table:number-rows-spanned="1" table:style-name="ce343">
            <text:p>загальний фонд</text:p>
          </table:table-cell>
          <table:covered-table-cell table:number-columns-repeated="31"/>
          <table:table-cell office:value-type="float" office:value="61462" table:number-columns-spanned="6" table:number-rows-spanned="1" table:style-name="ce271">
            <text:p>61 462</text:p>
          </table:table-cell>
          <table:covered-table-cell table:number-columns-repeated="5"/>
          <table:table-cell office:value-type="float" office:value="106638" table:number-columns-spanned="6" table:number-rows-spanned="1" table:style-name="ce274">
            <text:p>106 638</text:p>
          </table:table-cell>
          <table:covered-table-cell table:number-columns-repeated="5"/>
          <table:table-cell office:value-type="float" office:value="60000" table:number-columns-spanned="6" table:number-rows-spanned="1" table:style-name="ce271">
            <text:p>60 000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table:number-columns-repeated="16320" table:style-name="ce24"/>
        </table:table-row>
        <table:table-row table:style-name="ro28">
          <table:table-cell office:value-type="string" table:number-columns-spanned="2" table:number-rows-spanned="1" table:style-name="ce246">
            <text:p>X</text:p>
          </table:table-cell>
          <table:covered-table-cell/>
          <table:table-cell office:value-type="string" table:number-columns-spanned="32" table:number-rows-spanned="1" table:style-name="ce343">
            <text:p>спеціальний фонд, у тому числі:</text:p>
          </table:table-cell>
          <table:covered-table-cell table:number-columns-repeated="31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4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table:number-columns-repeated="16320" table:style-name="ce24"/>
        </table:table-row>
        <table:table-row table:style-name="ro28">
          <table:table-cell office:value-type="string" table:number-columns-spanned="2" table:number-rows-spanned="1" table:style-name="ce246">
            <text:p>X</text:p>
          </table:table-cell>
          <table:covered-table-cell/>
          <table:table-cell office:value-type="string" table:number-columns-spanned="32" table:number-rows-spanned="1" table:style-name="ce343">
            <text:p>бюджет розвитку</text:p>
          </table:table-cell>
          <table:covered-table-cell table:number-columns-repeated="31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4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table:number-columns-repeated="16320" table:style-name="ce24"/>
        </table:table-row>
        <table:table-row table:style-name="ro28">
          <table:table-cell office:value-type="string" table:number-columns-spanned="2" table:number-rows-spanned="1" table:style-name="ce246">
            <text:p>3</text:p>
          </table:table-cell>
          <table:covered-table-cell/>
          <table:table-cell office:value-type="string" table:number-columns-spanned="32" table:number-rows-spanned="1" table:style-name="ce343">
            <text:p>Здійснення ефективної місцевої політики у сфері інвестиційної діяльності</text:p>
          </table:table-cell>
          <table:covered-table-cell table:number-columns-repeated="31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4">
            <text:p>-</text:p>
          </table:table-cell>
          <table:covered-table-cell table:number-columns-repeated="5"/>
          <table:table-cell office:value-type="float" office:value="130000" table:number-columns-spanned="6" table:number-rows-spanned="1" table:style-name="ce271">
            <text:p>130 000</text:p>
          </table:table-cell>
          <table:covered-table-cell table:number-columns-repeated="5"/>
          <table:table-cell office:value-type="float" office:value="30000" table:number-columns-spanned="6" table:number-rows-spanned="1" table:style-name="ce271">
            <text:p>30 000</text:p>
          </table:table-cell>
          <table:covered-table-cell table:number-columns-repeated="5"/>
          <table:table-cell office:value-type="float" office:value="30000" table:number-columns-spanned="6" table:number-rows-spanned="1" table:style-name="ce271">
            <text:p>30 000</text:p>
          </table:table-cell>
          <table:covered-table-cell table:number-columns-repeated="5"/>
          <table:table-cell table:number-columns-repeated="16320" table:style-name="ce24"/>
        </table:table-row>
        <table:table-row table:style-name="ro21">
          <table:table-cell office:value-type="string" table:number-columns-spanned="2" table:number-rows-spanned="1" table:style-name="ce246">
            <text:p>X</text:p>
          </table:table-cell>
          <table:covered-table-cell/>
          <table:table-cell office:value-type="string" table:number-columns-spanned="32" table:number-rows-spanned="1" table:style-name="ce343">
            <text:p>загальний фонд</text:p>
          </table:table-cell>
          <table:covered-table-cell table:number-columns-repeated="31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4">
            <text:p>-</text:p>
          </table:table-cell>
          <table:covered-table-cell table:number-columns-repeated="5"/>
          <table:table-cell office:value-type="float" office:value="130000" table:number-columns-spanned="6" table:number-rows-spanned="1" table:style-name="ce271">
            <text:p>130 000</text:p>
          </table:table-cell>
          <table:covered-table-cell table:number-columns-repeated="5"/>
          <table:table-cell office:value-type="float" office:value="30000" table:number-columns-spanned="6" table:number-rows-spanned="1" table:style-name="ce271">
            <text:p>30 000</text:p>
          </table:table-cell>
          <table:covered-table-cell table:number-columns-repeated="5"/>
          <table:table-cell office:value-type="float" office:value="30000" table:number-columns-spanned="6" table:number-rows-spanned="1" table:style-name="ce271">
            <text:p>30 000</text:p>
          </table:table-cell>
          <table:covered-table-cell table:number-columns-repeated="5"/>
          <table:table-cell table:number-columns-repeated="16320" table:style-name="ce24"/>
        </table:table-row>
        <table:table-row table:style-name="ro28">
          <table:table-cell office:value-type="string" table:number-columns-spanned="2" table:number-rows-spanned="1" table:style-name="ce246">
            <text:p>X</text:p>
          </table:table-cell>
          <table:covered-table-cell/>
          <table:table-cell office:value-type="string" table:number-columns-spanned="32" table:number-rows-spanned="1" table:style-name="ce343">
            <text:p>спеціальний фонд, у тому числі:</text:p>
          </table:table-cell>
          <table:covered-table-cell table:number-columns-repeated="31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4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table:number-columns-repeated="16320" table:style-name="ce24"/>
        </table:table-row>
        <table:table-row table:style-name="ro28">
          <table:table-cell office:value-type="string" table:number-columns-spanned="2" table:number-rows-spanned="1" table:style-name="ce246">
            <text:p>X</text:p>
          </table:table-cell>
          <table:covered-table-cell/>
          <table:table-cell office:value-type="string" table:number-columns-spanned="32" table:number-rows-spanned="1" table:style-name="ce343">
            <text:p>бюджет розвитку</text:p>
          </table:table-cell>
          <table:covered-table-cell table:number-columns-repeated="31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4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table:number-columns-repeated="16320" table:style-name="ce24"/>
        </table:table-row>
        <table:table-row table:style-name="ro21">
          <table:table-cell office:value-type="string" table:number-columns-spanned="2" table:number-rows-spanned="1" table:style-name="ce171">
            <text:p>Х</text:p>
          </table:table-cell>
          <table:covered-table-cell/>
          <table:table-cell office:value-type="string" table:number-columns-spanned="32" table:number-rows-spanned="1" table:style-name="ce197">
            <text:p>УСЬОГО, у тому числі:</text:p>
          </table:table-cell>
          <table:covered-table-cell table:number-columns-repeated="31"/>
          <table:table-cell office:value-type="float" office:value="81474" table:number-columns-spanned="6" table:number-rows-spanned="1" table:style-name="ce126">
            <text:p>81 474</text:p>
          </table:table-cell>
          <table:covered-table-cell table:number-columns-repeated="5"/>
          <table:table-cell office:value-type="float" office:value="367400" table:number-columns-spanned="6" table:number-rows-spanned="1" table:style-name="ce126">
            <text:p>367 400</text:p>
          </table:table-cell>
          <table:covered-table-cell table:number-columns-repeated="5"/>
          <table:table-cell office:value-type="float" office:value="460000" table:number-columns-spanned="6" table:number-rows-spanned="1" table:style-name="ce126">
            <text:p>460 000</text:p>
          </table:table-cell>
          <table:covered-table-cell table:number-columns-repeated="5"/>
          <table:table-cell office:value-type="float" office:value="30000" table:number-columns-spanned="6" table:number-rows-spanned="1" table:style-name="ce126">
            <text:p>30 000</text:p>
          </table:table-cell>
          <table:covered-table-cell table:number-columns-repeated="5"/>
          <table:table-cell office:value-type="float" office:value="30000" table:number-columns-spanned="6" table:number-rows-spanned="1" table:style-name="ce126">
            <text:p>30 000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2" table:number-rows-spanned="1" table:style-name="ce171">
            <text:p>Х</text:p>
          </table:table-cell>
          <table:covered-table-cell/>
          <table:table-cell office:value-type="string" table:number-columns-spanned="32" table:number-rows-spanned="1" table:style-name="ce197">
            <text:p>загальний фонд</text:p>
          </table:table-cell>
          <table:covered-table-cell table:number-columns-repeated="31"/>
          <table:table-cell office:value-type="float" office:value="81474" table:number-columns-spanned="6" table:number-rows-spanned="1" table:style-name="ce126">
            <text:p>81 474</text:p>
          </table:table-cell>
          <table:covered-table-cell table:number-columns-repeated="5"/>
          <table:table-cell office:value-type="float" office:value="367400" table:number-columns-spanned="6" table:number-rows-spanned="1" table:style-name="ce126">
            <text:p>367 400</text:p>
          </table:table-cell>
          <table:covered-table-cell table:number-columns-repeated="5"/>
          <table:table-cell office:value-type="float" office:value="460000" table:number-columns-spanned="6" table:number-rows-spanned="1" table:style-name="ce126">
            <text:p>460 000</text:p>
          </table:table-cell>
          <table:covered-table-cell table:number-columns-repeated="5"/>
          <table:table-cell office:value-type="float" office:value="30000" table:number-columns-spanned="6" table:number-rows-spanned="1" table:style-name="ce126">
            <text:p>30 000</text:p>
          </table:table-cell>
          <table:covered-table-cell table:number-columns-repeated="5"/>
          <table:table-cell office:value-type="float" office:value="30000" table:number-columns-spanned="6" table:number-rows-spanned="1" table:style-name="ce126">
            <text:p>30 000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2" table:number-rows-spanned="1" table:style-name="ce171">
            <text:p>Х</text:p>
          </table:table-cell>
          <table:covered-table-cell/>
          <table:table-cell office:value-type="string" table:number-columns-spanned="32" table:number-rows-spanned="1" table:style-name="ce270">
            <text:p>спеціальний фонд, у тому числі:</text:p>
          </table:table-cell>
          <table:covered-table-cell table:number-columns-repeated="31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2" table:number-rows-spanned="1" table:style-name="ce171">
            <text:p>Х</text:p>
          </table:table-cell>
          <table:covered-table-cell/>
          <table:table-cell office:value-type="string" table:number-columns-spanned="32" table:number-rows-spanned="1" table:style-name="ce197">
            <text:p>бюджет розвитку</text:p>
          </table:table-cell>
          <table:covered-table-cell table:number-columns-repeated="31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table:style-name="ce58"/>
          <table:table-cell table:number-columns-repeated="63" table:style-name="ce40"/>
          <table:table-cell table:number-columns-repeated="13" table:style-name="ce41"/>
          <table:table-cell table:number-columns-repeated="16307" table:style-name="ce24"/>
        </table:table-row>
        <table:table-row table:style-name="ro7">
          <table:table-cell office:value-type="string" table:number-columns-spanned="64" table:number-rows-spanned="1" table:style-name="ce254">
            <text:p>7.2.Пояснення щодо запропонованих змін у структурі видатків / наданих кредитів за напрямами використання бюджетних коштів та впливу цих змін на результативні показники, досягнення мети, виконання завдань бюджетної програми<text:s/>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7">
          <table:table-cell table:number-columns-spanned="64" table:number-rows-spanned="1" table:style-name="ce161"/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33">
          <table:table-cell table:style-name="ce56"/>
          <table:table-cell table:number-columns-repeated="63" table:style-name="ce34"/>
          <table:table-cell table:number-columns-repeated="13" table:style-name="ce41"/>
          <table:table-cell table:number-columns-repeated="16307" table:style-name="ce24"/>
        </table:table-row>
        <table:table-row table:style-name="ro3">
          <table:table-cell office:value-type="string" table:number-columns-spanned="64" table:number-rows-spanned="1" table:style-name="ce113">
            <text:p>8. Результативні показники бюджетної програми:</text:p>
          </table:table-cell>
          <table:covered-table-cell table:number-columns-repeated="63"/>
          <table:table-cell table:number-columns-repeated="13" table:style-name="ce34"/>
          <table:table-cell table:number-columns-repeated="16307"/>
        </table:table-row>
        <table:table-row table:style-name="ro3">
          <table:table-cell office:value-type="string" table:number-columns-spanned="64" table:number-rows-spanned="1" table:style-name="ce113">
            <text:p>8.1 Результативні показники бюджетної програми у 2024 - 2025 роках:</text:p>
          </table:table-cell>
          <table:covered-table-cell table:number-columns-repeated="63"/>
          <table:table-cell table:number-columns-repeated="13" table:style-name="ce34"/>
          <table:table-cell table:number-columns-repeated="16307"/>
        </table:table-row>
        <table:table-row table:style-name="ro35">
          <table:table-cell office:value-type="string" table:number-columns-spanned="3" table:number-rows-spanned="2" table:style-name="ce106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106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106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106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106">
            <text:p>2024 рік (звіт)</text:p>
          </table:table-cell>
          <table:covered-table-cell table:number-columns-repeated="14"/>
          <table:table-cell office:value-type="string" table:number-columns-spanned="15" table:number-rows-spanned="1" table:style-name="ce106">
            <text:p>2025 рік (затверджено)</text:p>
          </table:table-cell>
          <table:covered-table-cell table:number-columns-repeated="14"/>
          <table:table-cell table:number-columns-repeated="15" table:style-name="ce12"/>
          <table:table-cell table:style-name="ce34"/>
          <table:table-cell table:number-columns-repeated="16307" table:style-name="ce1"/>
        </table:table-row>
        <table:table-row table:style-name="ro36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5+6)<text:s/></text:p>
          </table:table-cell>
          <table:covered-table-cell table:number-columns-repeated="4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8+9)<text:s/></text:p>
          </table:table-cell>
          <table:covered-table-cell table:number-columns-repeated="4"/>
          <table:table-cell table:number-columns-repeated="15" table:style-name="ce12"/>
          <table:table-cell table:style-name="ce34"/>
          <table:table-cell table:number-columns-repeated="16307" table:style-name="ce1"/>
        </table:table-row>
        <table:table-row table:style-name="ro6">
          <table:table-cell office:value-type="float" office:value="1" table:number-columns-spanned="3" table:number-rows-spanned="1" table:style-name="ce107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107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10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107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10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10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10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10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10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107">
            <text:p>10</text:p>
          </table:table-cell>
          <table:covered-table-cell table:number-columns-repeated="4"/>
          <table:table-cell table:number-columns-repeated="15" table:style-name="ce12"/>
          <table:table-cell table:style-name="ce34"/>
          <table:table-cell table:number-columns-repeated="16307" table:style-name="ce1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затрат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279"/>
          <table:covered-table-cell table:number-columns-repeated="9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repeated="15" table:style-name="ce12"/>
          <table:table-cell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3" table:number-rows-spanned="1" table:style-name="ce133">
            <text:p>T8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8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279">
            <text:p>T8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8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8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8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8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8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8RXXXXG10</text:p>
          </table:table-cell>
          <table:covered-table-cell table:number-columns-repeated="4"/>
          <table:table-cell table:number-columns-repeated="5" table:style-name="ce35"/>
          <table:table-cell table:number-columns-repeated="5" table:style-name="ce59"/>
          <table:table-cell table:number-columns-repeated="5" table:style-name="ce60"/>
          <table:table-cell table:style-name="ce34"/>
          <table:table-cell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52">
          <table:table-cell office:value-type="string" table:number-columns-spanned="3" table:number-rows-spanned="1" table:style-name="ce130">
            <text:p>1</text:p>
          </table:table-cell>
          <table:covered-table-cell table:number-columns-repeated="2"/>
          <table:table-cell office:value-type="string" table:number-columns-spanned="13" table:number-rows-spanned="1" table:style-name="ce337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, з виготовленням проектів землеу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covered-table-cell table:number-columns-repeated="12"/>
          <table:table-cell office:value-type="string" table:number-columns-spanned="5" table:number-rows-spanned="1" table:style-name="ce1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37">
            <text:p>кошторис, звітність установи, розрахункові дані</text:p>
          </table:table-cell>
          <table:covered-table-cell table:number-columns-repeated="9"/>
          <table:table-cell office:value-type="string" table:number-columns-spanned="5" table:number-rows-spanned="1" table:style-name="ce282">
            <text:p>61462,5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string" table:number-columns-spanned="5" table:number-rows-spanned="1" table:style-name="ce282">
            <text:p>61462,5</text:p>
          </table:table-cell>
          <table:covered-table-cell table:number-columns-repeated="4"/>
          <table:table-cell office:value-type="float" office:value="140000" table:number-columns-spanned="5" table:number-rows-spanned="1" table:style-name="ce282">
            <text:p>1400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40000" table:number-columns-spanned="5" table:number-rows-spanned="1" table:style-name="ce282">
            <text:p>140000</text:p>
          </table:table-cell>
          <table:covered-table-cell table:number-columns-repeated="4"/>
          <table:table-cell table:number-columns-repeated="5" table:style-name="ce70"/>
          <table:table-cell table:number-columns-repeated="10" table:style-name="ce71"/>
          <table:table-cell table:style-name="ce25"/>
          <table:table-cell table:style-name="ce1"/>
          <table:table-cell office:value-type="string" table:style-name="ce1">
            <text:p>s8</text:p>
          </table:table-cell>
          <table:table-cell table:number-columns-repeated="16305"/>
        </table:table-row>
        <table:table-row table:style-name="ro12">
          <table:table-cell office:value-type="string" table:number-columns-spanned="3" table:number-rows-spanned="1" table:style-name="ce130">
            <text:p>2</text:p>
          </table:table-cell>
          <table:covered-table-cell table:number-columns-repeated="2"/>
          <table:table-cell office:value-type="string" table:number-columns-spanned="13" table:number-rows-spanned="1" table:style-name="ce337">
            <text:p>витрати з оплати послуг з розробки концепції індустріального парку та муніципального енергетичного плану</text:p>
          </table:table-cell>
          <table:covered-table-cell table:number-columns-repeated="12"/>
          <table:table-cell office:value-type="string" table:number-columns-spanned="5" table:number-rows-spanned="1" table:style-name="ce1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37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97400" table:number-columns-spanned="5" table:number-rows-spanned="1" table:style-name="ce282">
            <text:p>1974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97400" table:number-columns-spanned="5" table:number-rows-spanned="1" table:style-name="ce282">
            <text:p>197400</text:p>
          </table:table-cell>
          <table:covered-table-cell table:number-columns-repeated="4"/>
          <table:table-cell table:number-columns-repeated="5" table:style-name="ce70"/>
          <table:table-cell table:number-columns-repeated="10" table:style-name="ce71"/>
          <table:table-cell table:style-name="ce25"/>
          <table:table-cell table:number-columns-repeated="16307" table:style-name="ce1"/>
        </table:table-row>
        <table:table-row table:style-name="ro53">
          <table:table-cell office:value-type="string" table:number-columns-spanned="3" table:number-rows-spanned="1" table:style-name="ce130">
            <text:p>3</text:p>
          </table:table-cell>
          <table:covered-table-cell table:number-columns-repeated="2"/>
          <table:table-cell office:value-type="string" table:number-columns-spanned="13" table:number-rows-spanned="1" table:style-name="ce337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12"/>
          <table:table-cell office:value-type="string" table:number-columns-spanned="5" table:number-rows-spanned="1" table:style-name="ce1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37">
            <text:p>кошторис, звітність установи, розрахункові дані</text:p>
          </table:table-cell>
          <table:covered-table-cell table:number-columns-repeated="9"/>
          <table:table-cell office:value-type="string" table:number-columns-spanned="5" table:number-rows-spanned="1" table:style-name="ce282">
            <text:p>20012,32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string" table:number-columns-spanned="5" table:number-rows-spanned="1" table:style-name="ce282">
            <text:p>20012,32</text:p>
          </table:table-cell>
          <table:covered-table-cell table:number-columns-repeated="4"/>
          <table:table-cell office:value-type="float" office:value="30000" table:number-columns-spanned="5" table:number-rows-spanned="1" table:style-name="ce282">
            <text:p>300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30000" table:number-columns-spanned="5" table:number-rows-spanned="1" table:style-name="ce282">
            <text:p>30000</text:p>
          </table:table-cell>
          <table:covered-table-cell table:number-columns-repeated="4"/>
          <table:table-cell table:number-columns-repeated="5" table:style-name="ce70"/>
          <table:table-cell table:number-columns-repeated="10" table:style-name="ce71"/>
          <table:table-cell table:style-name="ce25"/>
          <table:table-cell table:number-columns-repeated="16307" table:style-name="ce1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продукту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279"/>
          <table:covered-table-cell table:number-columns-repeated="9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repeated="15" table:style-name="ce12"/>
          <table:table-cell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3" table:number-rows-spanned="1" table:style-name="ce133">
            <text:p>T9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9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9RXXXXG3S</text:p>
          </table:table-cell>
          <table:covered-table-cell table:number-columns-repeated="4"/>
          <table:table-cell office:value-type="string" table:number-columns-spanned="10" table:number-rows-spanned="1" table:style-name="ce279">
            <text:p>T9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9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9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9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9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9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9RXXXXG10</text:p>
          </table:table-cell>
          <table:covered-table-cell table:number-columns-repeated="4"/>
          <table:table-cell table:number-columns-repeated="5" table:style-name="ce35"/>
          <table:table-cell table:number-columns-repeated="5" table:style-name="ce59"/>
          <table:table-cell table:number-columns-repeated="5" table:style-name="ce60"/>
          <table:table-cell table:style-name="ce34"/>
          <table:table-cell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11">
          <table:table-cell office:value-type="string" table:number-columns-spanned="3" table:number-rows-spanned="1" table:style-name="ce130">
            <text:p>4</text:p>
          </table:table-cell>
          <table:covered-table-cell table:number-columns-repeated="2"/>
          <table:table-cell office:value-type="string" table:number-columns-spanned="13" table:number-rows-spanned="1" table:style-name="ce337">
            <text:p>кількість укладених договорів, по яких здійснено оплату робіт і послуг</text:p>
          </table:table-cell>
          <table:covered-table-cell table:number-columns-repeated="12"/>
          <table:table-cell office:value-type="string" table:number-columns-spanned="5" table:number-rows-spanned="1" table:style-name="ce13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37">
            <text:p>звітність установи</text:p>
          </table:table-cell>
          <table:covered-table-cell table:number-columns-repeated="9"/>
          <table:table-cell office:value-type="float" office:value="20" table:number-columns-spanned="5" table:number-rows-spanned="1" table:style-name="ce282">
            <text:p>2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20" table:number-columns-spanned="5" table:number-rows-spanned="1" table:style-name="ce282">
            <text:p>20</text:p>
          </table:table-cell>
          <table:covered-table-cell table:number-columns-repeated="4"/>
          <table:table-cell office:value-type="float" office:value="31" table:number-columns-spanned="5" table:number-rows-spanned="1" table:style-name="ce282">
            <text:p>31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31" table:number-columns-spanned="5" table:number-rows-spanned="1" table:style-name="ce282">
            <text:p>31</text:p>
          </table:table-cell>
          <table:covered-table-cell table:number-columns-repeated="4"/>
          <table:table-cell table:number-columns-repeated="5" table:style-name="ce70"/>
          <table:table-cell table:number-columns-repeated="10" table:style-name="ce71"/>
          <table:table-cell table:style-name="ce25"/>
          <table:table-cell table:style-name="ce1"/>
          <table:table-cell office:value-type="string" table:style-name="ce1">
            <text:p>s9</text:p>
          </table:table-cell>
          <table:table-cell table:number-columns-repeated="16305"/>
        </table:table-row>
        <table:table-row table:style-name="ro12">
          <table:table-cell office:value-type="string" table:number-columns-spanned="3" table:number-rows-spanned="1" table:style-name="ce130">
            <text:p>5</text:p>
          </table:table-cell>
          <table:covered-table-cell table:number-columns-repeated="2"/>
          <table:table-cell office:value-type="string" table:number-columns-spanned="13" table:number-rows-spanned="1" table:style-name="ce337">
            <text:p>кількість укладених договорів на розробку документації індустріального парку та муніципального енергетичного плану</text:p>
          </table:table-cell>
          <table:covered-table-cell table:number-columns-repeated="12"/>
          <table:table-cell office:value-type="string" table:number-columns-spanned="5" table:number-rows-spanned="1" table:style-name="ce13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37">
            <text:p>звітність установи</text:p>
          </table:table-cell>
          <table:covered-table-cell table:number-columns-repeated="9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" table:number-columns-spanned="5" table:number-rows-spanned="1" table:style-name="ce282">
            <text:p>1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" table:number-columns-spanned="5" table:number-rows-spanned="1" table:style-name="ce282">
            <text:p>1</text:p>
          </table:table-cell>
          <table:covered-table-cell table:number-columns-repeated="4"/>
          <table:table-cell table:number-columns-repeated="5" table:style-name="ce70"/>
          <table:table-cell table:number-columns-repeated="10" table:style-name="ce71"/>
          <table:table-cell table:style-name="ce25"/>
          <table:table-cell table:number-columns-repeated="16307" table:style-name="ce1"/>
        </table:table-row>
        <table:table-row table:style-name="ro6">
          <table:table-cell office:value-type="string" table:number-columns-spanned="3" table:number-rows-spanned="1" table:style-name="ce130">
            <text:p>6</text:p>
          </table:table-cell>
          <table:covered-table-cell table:number-columns-repeated="2"/>
          <table:table-cell office:value-type="string" table:number-columns-spanned="13" table:number-rows-spanned="1" table:style-name="ce337">
            <text:p>кількість направлених позовів</text:p>
          </table:table-cell>
          <table:covered-table-cell table:number-columns-repeated="12"/>
          <table:table-cell office:value-type="string" table:number-columns-spanned="5" table:number-rows-spanned="1" table:style-name="ce13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37">
            <text:p>звітність установи</text:p>
          </table:table-cell>
          <table:covered-table-cell table:number-columns-repeated="9"/>
          <table:table-cell office:value-type="float" office:value="5" table:number-columns-spanned="5" table:number-rows-spanned="1" table:style-name="ce282">
            <text:p>5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5" table:number-columns-spanned="5" table:number-rows-spanned="1" table:style-name="ce282">
            <text:p>5</text:p>
          </table:table-cell>
          <table:covered-table-cell table:number-columns-repeated="4"/>
          <table:table-cell office:value-type="float" office:value="3" table:number-columns-spanned="5" table:number-rows-spanned="1" table:style-name="ce282">
            <text:p>3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3" table:number-columns-spanned="5" table:number-rows-spanned="1" table:style-name="ce282">
            <text:p>3</text:p>
          </table:table-cell>
          <table:covered-table-cell table:number-columns-repeated="4"/>
          <table:table-cell table:number-columns-repeated="5" table:style-name="ce70"/>
          <table:table-cell table:number-columns-repeated="10" table:style-name="ce71"/>
          <table:table-cell table:style-name="ce25"/>
          <table:table-cell table:number-columns-repeated="16307" table:style-name="ce1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ефективності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279"/>
          <table:covered-table-cell table:number-columns-repeated="9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repeated="15" table:style-name="ce12"/>
          <table:table-cell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3" table:number-rows-spanned="1" table:style-name="ce133">
            <text:p>T10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10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10RXXXXG3S</text:p>
          </table:table-cell>
          <table:covered-table-cell table:number-columns-repeated="4"/>
          <table:table-cell office:value-type="string" table:number-columns-spanned="10" table:number-rows-spanned="1" table:style-name="ce279">
            <text:p>T10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10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10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10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10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10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10RXXXXG10</text:p>
          </table:table-cell>
          <table:covered-table-cell table:number-columns-repeated="4"/>
          <table:table-cell table:number-columns-repeated="5" table:style-name="ce35"/>
          <table:table-cell table:number-columns-repeated="5" table:style-name="ce59"/>
          <table:table-cell table:number-columns-repeated="5" table:style-name="ce60"/>
          <table:table-cell table:style-name="ce34"/>
          <table:table-cell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11">
          <table:table-cell office:value-type="string" table:number-columns-spanned="3" table:number-rows-spanned="1" table:style-name="ce130">
            <text:p>7</text:p>
          </table:table-cell>
          <table:covered-table-cell table:number-columns-repeated="2"/>
          <table:table-cell office:value-type="string" table:number-columns-spanned="13" table:number-rows-spanned="1" table:style-name="ce337">
            <text:p>середня сума витрат на одну укладену угоду з оплати послуг</text:p>
          </table:table-cell>
          <table:covered-table-cell table:number-columns-repeated="12"/>
          <table:table-cell office:value-type="string" table:number-columns-spanned="5" table:number-rows-spanned="1" table:style-name="ce1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283">
            <text:p>розрахунок</text:p>
          </table:table-cell>
          <table:covered-table-cell table:number-columns-repeated="9"/>
          <table:table-cell office:value-type="string" table:number-columns-spanned="5" table:number-rows-spanned="1" table:style-name="ce282">
            <text:p>3073,14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string" table:number-columns-spanned="5" table:number-rows-spanned="1" table:style-name="ce282">
            <text:p>3073,14</text:p>
          </table:table-cell>
          <table:covered-table-cell table:number-columns-repeated="4"/>
          <table:table-cell office:value-type="float" office:value="4516" table:number-columns-spanned="5" table:number-rows-spanned="1" table:style-name="ce282">
            <text:p>4516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4516" table:number-columns-spanned="5" table:number-rows-spanned="1" table:style-name="ce282">
            <text:p>4516</text:p>
          </table:table-cell>
          <table:covered-table-cell table:number-columns-repeated="4"/>
          <table:table-cell table:number-columns-repeated="5" table:style-name="ce70"/>
          <table:table-cell table:number-columns-repeated="10" table:style-name="ce71"/>
          <table:table-cell table:style-name="ce25"/>
          <table:table-cell table:style-name="ce1"/>
          <table:table-cell office:value-type="string" table:style-name="ce1">
            <text:p>s10</text:p>
          </table:table-cell>
          <table:table-cell table:number-columns-repeated="16305"/>
        </table:table-row>
        <table:table-row table:style-name="ro11">
          <table:table-cell office:value-type="string" table:number-columns-spanned="3" table:number-rows-spanned="1" table:style-name="ce130">
            <text:p>8</text:p>
          </table:table-cell>
          <table:covered-table-cell table:number-columns-repeated="2"/>
          <table:table-cell office:value-type="string" table:number-columns-spanned="13" table:number-rows-spanned="1" table:style-name="ce337">
            <text:p>середня сума витрат на одну укладену угоду по інвестиційній діяльності</text:p>
          </table:table-cell>
          <table:covered-table-cell table:number-columns-repeated="12"/>
          <table:table-cell office:value-type="string" table:number-columns-spanned="5" table:number-rows-spanned="1" table:style-name="ce1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283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97400" table:number-columns-spanned="5" table:number-rows-spanned="1" table:style-name="ce282">
            <text:p>1974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97400" table:number-columns-spanned="5" table:number-rows-spanned="1" table:style-name="ce282">
            <text:p>197400</text:p>
          </table:table-cell>
          <table:covered-table-cell table:number-columns-repeated="4"/>
          <table:table-cell table:number-columns-repeated="5" table:style-name="ce70"/>
          <table:table-cell table:number-columns-repeated="10" table:style-name="ce71"/>
          <table:table-cell table:style-name="ce25"/>
          <table:table-cell table:number-columns-repeated="16307" table:style-name="ce1"/>
        </table:table-row>
        <table:table-row table:style-name="ro11">
          <table:table-cell office:value-type="string" table:number-columns-spanned="3" table:number-rows-spanned="1" table:style-name="ce130">
            <text:p>9</text:p>
          </table:table-cell>
          <table:covered-table-cell table:number-columns-repeated="2"/>
          <table:table-cell office:value-type="string" table:number-columns-spanned="13" table:number-rows-spanned="1" table:style-name="ce337">
            <text:p>середня сума витрат на один направлений позов</text:p>
          </table:table-cell>
          <table:covered-table-cell table:number-columns-repeated="12"/>
          <table:table-cell office:value-type="string" table:number-columns-spanned="5" table:number-rows-spanned="1" table:style-name="ce1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283">
            <text:p>розрахунок</text:p>
          </table:table-cell>
          <table:covered-table-cell table:number-columns-repeated="9"/>
          <table:table-cell office:value-type="string" table:number-columns-spanned="5" table:number-rows-spanned="1" table:style-name="ce282">
            <text:p>4002,46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string" table:number-columns-spanned="5" table:number-rows-spanned="1" table:style-name="ce282">
            <text:p>4002,46</text:p>
          </table:table-cell>
          <table:covered-table-cell table:number-columns-repeated="4"/>
          <table:table-cell office:value-type="float" office:value="10000" table:number-columns-spanned="5" table:number-rows-spanned="1" table:style-name="ce282">
            <text:p>100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0000" table:number-columns-spanned="5" table:number-rows-spanned="1" table:style-name="ce282">
            <text:p>10000</text:p>
          </table:table-cell>
          <table:covered-table-cell table:number-columns-repeated="4"/>
          <table:table-cell table:number-columns-repeated="5" table:style-name="ce70"/>
          <table:table-cell table:number-columns-repeated="10" table:style-name="ce71"/>
          <table:table-cell table:style-name="ce25"/>
          <table:table-cell table:number-columns-repeated="16307" table:style-name="ce1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якості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279"/>
          <table:covered-table-cell table:number-columns-repeated="9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repeated="15" table:style-name="ce12"/>
          <table:table-cell table:style-name="ce34"/>
          <table:table-cell table:number-columns-repeated="16307" table:style-name="ce1"/>
        </table:table-row>
        <table:table-row table:style-name="ro21" table:visibility="collapse">
          <table:table-cell office:value-type="string" table:number-columns-spanned="3" table:number-rows-spanned="1" table:style-name="ce133">
            <text:p>T11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11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11RXXXXG3S</text:p>
          </table:table-cell>
          <table:covered-table-cell table:number-columns-repeated="4"/>
          <table:table-cell office:value-type="string" table:number-columns-spanned="10" table:number-rows-spanned="1" table:style-name="ce279">
            <text:p>T11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11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11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11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11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11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11RXXXXG10</text:p>
          </table:table-cell>
          <table:covered-table-cell table:number-columns-repeated="4"/>
          <table:table-cell table:number-columns-repeated="5" table:style-name="ce35"/>
          <table:table-cell table:number-columns-repeated="5" table:style-name="ce59"/>
          <table:table-cell table:number-columns-repeated="5" table:style-name="ce60"/>
          <table:table-cell table:style-name="ce34"/>
          <table:table-cell table:number-columns-repeated="16307" table:style-name="ce1"/>
        </table:table-row>
        <table:table-row table:style-name="ro11">
          <table:table-cell office:value-type="string" table:number-columns-spanned="3" table:number-rows-spanned="1" table:style-name="ce130">
            <text:p/>
          </table:table-cell>
          <table:covered-table-cell table:number-columns-repeated="2"/>
          <table:table-cell office:value-type="string" table:number-columns-spanned="13" table:number-rows-spanned="1" table:style-name="ce337">
            <text:p>відсоток виконання пріоритетів інвестиційної політики</text:p>
          </table:table-cell>
          <table:covered-table-cell table:number-columns-repeated="12"/>
          <table:table-cell office:value-type="string" table:number-columns-spanned="5" table:number-rows-spanned="1" table:style-name="ce130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283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table:number-columns-repeated="5" table:style-name="ce70"/>
          <table:table-cell table:number-columns-repeated="10" table:style-name="ce71"/>
          <table:table-cell table:style-name="ce25"/>
          <table:table-cell table:style-name="ce1"/>
          <table:table-cell office:value-type="string" table:style-name="ce1">
            <text:p>s11</text:p>
          </table:table-cell>
          <table:table-cell table:number-columns-repeated="16305"/>
        </table:table-row>
        <table:table-row table:style-name="ro11">
          <table:table-cell office:value-type="string" table:number-columns-spanned="3" table:number-rows-spanned="1" table:style-name="ce130">
            <text:p>10</text:p>
          </table:table-cell>
          <table:covered-table-cell table:number-columns-repeated="2"/>
          <table:table-cell office:value-type="string" table:number-columns-spanned="13" table:number-rows-spanned="1" table:style-name="ce337">
            <text:p>відсоток виконаних завдань по програмі комунальної власності</text:p>
          </table:table-cell>
          <table:covered-table-cell table:number-columns-repeated="12"/>
          <table:table-cell office:value-type="string" table:number-columns-spanned="5" table:number-rows-spanned="1" table:style-name="ce130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283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table:number-columns-repeated="5" table:style-name="ce70"/>
          <table:table-cell table:number-columns-repeated="10" table:style-name="ce71"/>
          <table:table-cell table:style-name="ce25"/>
          <table:table-cell table:number-columns-repeated="16307" table:style-name="ce1"/>
        </table:table-row>
        <table:table-row table:number-rows-repeated="2" table:style-name="ro37">
          <table:table-cell table:number-columns-repeated="3" table:style-name="ce48"/>
          <table:table-cell table:number-columns-repeated="28" table:style-name="ce31"/>
          <table:table-cell table:number-columns-repeated="5" table:style-name="ce48"/>
          <table:table-cell table:number-columns-repeated="5" table:style-name="ce61"/>
          <table:table-cell table:number-columns-repeated="5" table:style-name="ce62"/>
          <table:table-cell table:number-columns-repeated="5" table:style-name="ce48"/>
          <table:table-cell table:number-columns-repeated="5" table:style-name="ce61"/>
          <table:table-cell table:number-columns-repeated="5" table:style-name="ce62"/>
          <table:table-cell table:number-columns-repeated="5" table:style-name="ce35"/>
          <table:table-cell table:number-columns-repeated="5" table:style-name="ce59"/>
          <table:table-cell table:number-columns-repeated="5" table:style-name="ce60"/>
          <table:table-cell table:style-name="ce34"/>
          <table:table-cell table:number-columns-repeated="16307" table:style-name="ce1"/>
        </table:table-row>
        <table:table-row table:style-name="ro3">
          <table:table-cell office:value-type="string" table:number-columns-spanned="76" table:number-rows-spanned="1" table:style-name="ce284">
            <text:p>8.2 Результативні показники бюджетної програми у 2026 - 2028 роках:</text:p>
          </table:table-cell>
          <table:covered-table-cell table:number-columns-repeated="75"/>
          <table:table-cell table:style-name="ce34"/>
          <table:table-cell table:number-columns-repeated="16307" table:style-name="ce1"/>
        </table:table-row>
        <table:table-row table:style-name="ro35">
          <table:table-cell office:value-type="string" table:number-columns-spanned="3" table:number-rows-spanned="2" table:style-name="ce106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106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106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106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106">
            <text:p>2026 рік (план)</text:p>
          </table:table-cell>
          <table:covered-table-cell table:number-columns-repeated="14"/>
          <table:table-cell office:value-type="string" table:number-columns-spanned="15" table:number-rows-spanned="1" table:style-name="ce106">
            <text:p>2027 рік (план)</text:p>
          </table:table-cell>
          <table:covered-table-cell table:number-columns-repeated="14"/>
          <table:table-cell office:value-type="string" table:number-columns-spanned="15" table:number-rows-spanned="1" table:style-name="ce106">
            <text:p>2028 рік (план)</text:p>
          </table:table-cell>
          <table:covered-table-cell table:number-columns-repeated="14"/>
          <table:table-cell table:style-name="ce34"/>
          <table:table-cell table:number-columns-repeated="16307" table:style-name="ce1"/>
        </table:table-row>
        <table:table-row table:style-name="ro38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5+6)<text:s/></text:p>
          </table:table-cell>
          <table:covered-table-cell table:number-columns-repeated="4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8+9)<text:s/></text:p>
          </table:table-cell>
          <table:covered-table-cell table:number-columns-repeated="4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11+12)<text:s/></text:p>
          </table:table-cell>
          <table:covered-table-cell table:number-columns-repeated="4"/>
          <table:table-cell table:style-name="ce34"/>
          <table:table-cell table:number-columns-repeated="16307" table:style-name="ce1"/>
        </table:table-row>
        <table:table-row table:style-name="ro6">
          <table:table-cell office:value-type="float" office:value="1" table:number-columns-spanned="3" table:number-rows-spanned="1" table:style-name="ce107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107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10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107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10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10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10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10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10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10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10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107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107">
            <text:p>13</text:p>
          </table:table-cell>
          <table:covered-table-cell table:number-columns-repeated="4"/>
          <table:table-cell table:style-name="ce34"/>
          <table:table-cell table:number-columns-repeated="16307" table:style-name="ce1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затрат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133"/>
          <table:covered-table-cell table:number-columns-repeated="9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3" table:number-rows-spanned="1" table:style-name="ce133">
            <text:p>T12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12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12RXXXXG3S</text:p>
          </table:table-cell>
          <table:covered-table-cell table:number-columns-repeated="4"/>
          <table:table-cell office:value-type="string" table:number-columns-spanned="10" table:number-rows-spanned="1" table:style-name="ce133">
            <text:p>T12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12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12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12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12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12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12RXXXXG10</text:p>
          </table:table-cell>
          <table:covered-table-cell table:number-columns-repeated="4"/>
          <table:table-cell office:value-type="string" table:number-columns-spanned="5" table:number-rows-spanned="1" table:style-name="ce277">
            <text:p>T12RXXXXG11</text:p>
          </table:table-cell>
          <table:covered-table-cell table:number-columns-repeated="4"/>
          <table:table-cell office:value-type="string" table:number-columns-spanned="5" table:number-rows-spanned="1" table:style-name="ce277">
            <text:p>T12RXXXXG12</text:p>
          </table:table-cell>
          <table:covered-table-cell table:number-columns-repeated="4"/>
          <table:table-cell office:value-type="string" table:number-columns-spanned="5" table:number-rows-spanned="1" table:style-name="ce281">
            <text:p>T12RXXXXG13</text:p>
          </table:table-cell>
          <table:covered-table-cell table:number-columns-repeated="4"/>
          <table:table-cell table:style-name="ce34"/>
          <table:table-cell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52">
          <table:table-cell office:value-type="string" table:number-columns-spanned="3" table:number-rows-spanned="1" table:style-name="ce130">
            <text:p>1</text:p>
          </table:table-cell>
          <table:covered-table-cell table:number-columns-repeated="2"/>
          <table:table-cell office:value-type="string" table:number-columns-spanned="13" table:number-rows-spanned="1" table:style-name="ce337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, з виготовленням проектів землеу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covered-table-cell table:number-columns-repeated="12"/>
          <table:table-cell office:value-type="string" table:number-columns-spanned="5" table:number-rows-spanned="1" table:style-name="ce1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42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70000" table:number-columns-spanned="5" table:number-rows-spanned="1" table:style-name="ce282">
            <text:p>1700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70000" table:number-columns-spanned="5" table:number-rows-spanned="1" table:style-name="ce282">
            <text:p>1700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table:style-name="ce25"/>
          <table:table-cell table:style-name="ce1"/>
          <table:table-cell office:value-type="string" table:style-name="ce1">
            <text:p>s12</text:p>
          </table:table-cell>
          <table:table-cell table:number-columns-repeated="16305"/>
        </table:table-row>
        <table:table-row table:style-name="ro12">
          <table:table-cell office:value-type="string" table:number-columns-spanned="3" table:number-rows-spanned="1" table:style-name="ce130">
            <text:p>2</text:p>
          </table:table-cell>
          <table:covered-table-cell table:number-columns-repeated="2"/>
          <table:table-cell office:value-type="string" table:number-columns-spanned="13" table:number-rows-spanned="1" table:style-name="ce337">
            <text:p>витрати з оплати послуг з розробки концепції індустріального парку та муніципального енергетичного плану</text:p>
          </table:table-cell>
          <table:covered-table-cell table:number-columns-repeated="12"/>
          <table:table-cell office:value-type="string" table:number-columns-spanned="5" table:number-rows-spanned="1" table:style-name="ce1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42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260000" table:number-columns-spanned="5" table:number-rows-spanned="1" table:style-name="ce282">
            <text:p>2600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260000" table:number-columns-spanned="5" table:number-rows-spanned="1" table:style-name="ce282">
            <text:p>260000</text:p>
          </table:table-cell>
          <table:covered-table-cell table:number-columns-repeated="4"/>
          <table:table-cell office:value-type="float" office:value="30000" table:number-columns-spanned="5" table:number-rows-spanned="1" table:style-name="ce282">
            <text:p>300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30000" table:number-columns-spanned="5" table:number-rows-spanned="1" table:style-name="ce282">
            <text:p>30000</text:p>
          </table:table-cell>
          <table:covered-table-cell table:number-columns-repeated="4"/>
          <table:table-cell office:value-type="float" office:value="30000" table:number-columns-spanned="5" table:number-rows-spanned="1" table:style-name="ce282">
            <text:p>300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30000" table:number-columns-spanned="5" table:number-rows-spanned="1" table:style-name="ce282">
            <text:p>30000</text:p>
          </table:table-cell>
          <table:covered-table-cell table:number-columns-repeated="4"/>
          <table:table-cell table:style-name="ce25"/>
          <table:table-cell table:number-columns-repeated="16307" table:style-name="ce1"/>
        </table:table-row>
        <table:table-row table:style-name="ro53">
          <table:table-cell office:value-type="string" table:number-columns-spanned="3" table:number-rows-spanned="1" table:style-name="ce130">
            <text:p>3</text:p>
          </table:table-cell>
          <table:covered-table-cell table:number-columns-repeated="2"/>
          <table:table-cell office:value-type="string" table:number-columns-spanned="13" table:number-rows-spanned="1" table:style-name="ce337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12"/>
          <table:table-cell office:value-type="string" table:number-columns-spanned="5" table:number-rows-spanned="1" table:style-name="ce1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42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30000" table:number-columns-spanned="5" table:number-rows-spanned="1" table:style-name="ce282">
            <text:p>300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30000" table:number-columns-spanned="5" table:number-rows-spanned="1" table:style-name="ce282">
            <text:p>300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table:style-name="ce25"/>
          <table:table-cell table:number-columns-repeated="16307" table:style-name="ce1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продукту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133"/>
          <table:covered-table-cell table:number-columns-repeated="9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3" table:number-rows-spanned="1" table:style-name="ce133">
            <text:p>T13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13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13RXXXXG3S</text:p>
          </table:table-cell>
          <table:covered-table-cell table:number-columns-repeated="4"/>
          <table:table-cell office:value-type="string" table:number-columns-spanned="10" table:number-rows-spanned="1" table:style-name="ce133">
            <text:p>T13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13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13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13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13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13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13RXXXXG10</text:p>
          </table:table-cell>
          <table:covered-table-cell table:number-columns-repeated="4"/>
          <table:table-cell office:value-type="string" table:number-columns-spanned="5" table:number-rows-spanned="1" table:style-name="ce277">
            <text:p>T13RXXXXG11</text:p>
          </table:table-cell>
          <table:covered-table-cell table:number-columns-repeated="4"/>
          <table:table-cell office:value-type="string" table:number-columns-spanned="5" table:number-rows-spanned="1" table:style-name="ce277">
            <text:p>T13RXXXXG12</text:p>
          </table:table-cell>
          <table:covered-table-cell table:number-columns-repeated="4"/>
          <table:table-cell office:value-type="string" table:number-columns-spanned="5" table:number-rows-spanned="1" table:style-name="ce281">
            <text:p>T13RXXXXG13</text:p>
          </table:table-cell>
          <table:covered-table-cell table:number-columns-repeated="4"/>
          <table:table-cell table:style-name="ce34"/>
          <table:table-cell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11">
          <table:table-cell office:value-type="string" table:number-columns-spanned="3" table:number-rows-spanned="1" table:style-name="ce130">
            <text:p>4</text:p>
          </table:table-cell>
          <table:covered-table-cell table:number-columns-repeated="2"/>
          <table:table-cell office:value-type="string" table:number-columns-spanned="13" table:number-rows-spanned="1" table:style-name="ce337">
            <text:p>кількість укладених договорів, по яких здійснено оплату робіт і послуг</text:p>
          </table:table-cell>
          <table:covered-table-cell table:number-columns-repeated="12"/>
          <table:table-cell office:value-type="string" table:number-columns-spanned="5" table:number-rows-spanned="1" table:style-name="ce13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42">
            <text:p>звітність установи</text:p>
          </table:table-cell>
          <table:covered-table-cell table:number-columns-repeated="9"/>
          <table:table-cell office:value-type="float" office:value="25" table:number-columns-spanned="5" table:number-rows-spanned="1" table:style-name="ce282">
            <text:p>25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25" table:number-columns-spanned="5" table:number-rows-spanned="1" table:style-name="ce282">
            <text:p>25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table:style-name="ce25"/>
          <table:table-cell table:style-name="ce1"/>
          <table:table-cell office:value-type="string" table:style-name="ce1">
            <text:p>s13</text:p>
          </table:table-cell>
          <table:table-cell table:number-columns-repeated="16305"/>
        </table:table-row>
        <table:table-row table:style-name="ro12">
          <table:table-cell office:value-type="string" table:number-columns-spanned="3" table:number-rows-spanned="1" table:style-name="ce130">
            <text:p>5</text:p>
          </table:table-cell>
          <table:covered-table-cell table:number-columns-repeated="2"/>
          <table:table-cell office:value-type="string" table:number-columns-spanned="13" table:number-rows-spanned="1" table:style-name="ce337">
            <text:p>кількість укладених договорів на розробку документації індустріального парку та муніципального енергетичного плану</text:p>
          </table:table-cell>
          <table:covered-table-cell table:number-columns-repeated="12"/>
          <table:table-cell office:value-type="string" table:number-columns-spanned="5" table:number-rows-spanned="1" table:style-name="ce13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42">
            <text:p>звітність установи</text:p>
          </table:table-cell>
          <table:covered-table-cell table:number-columns-repeated="9"/>
          <table:table-cell office:value-type="float" office:value="2" table:number-columns-spanned="5" table:number-rows-spanned="1" table:style-name="ce282">
            <text:p>2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2" table:number-columns-spanned="5" table:number-rows-spanned="1" table:style-name="ce282">
            <text:p>2</text:p>
          </table:table-cell>
          <table:covered-table-cell table:number-columns-repeated="4"/>
          <table:table-cell office:value-type="float" office:value="2" table:number-columns-spanned="5" table:number-rows-spanned="1" table:style-name="ce282">
            <text:p>2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2" table:number-columns-spanned="5" table:number-rows-spanned="1" table:style-name="ce282">
            <text:p>2</text:p>
          </table:table-cell>
          <table:covered-table-cell table:number-columns-repeated="4"/>
          <table:table-cell office:value-type="float" office:value="2" table:number-columns-spanned="5" table:number-rows-spanned="1" table:style-name="ce282">
            <text:p>2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2" table:number-columns-spanned="5" table:number-rows-spanned="1" table:style-name="ce282">
            <text:p>2</text:p>
          </table:table-cell>
          <table:covered-table-cell table:number-columns-repeated="4"/>
          <table:table-cell table:style-name="ce25"/>
          <table:table-cell table:number-columns-repeated="16307" table:style-name="ce1"/>
        </table:table-row>
        <table:table-row table:style-name="ro6">
          <table:table-cell office:value-type="string" table:number-columns-spanned="3" table:number-rows-spanned="1" table:style-name="ce130">
            <text:p>6</text:p>
          </table:table-cell>
          <table:covered-table-cell table:number-columns-repeated="2"/>
          <table:table-cell office:value-type="string" table:number-columns-spanned="13" table:number-rows-spanned="1" table:style-name="ce337">
            <text:p>кількість направлених позовів</text:p>
          </table:table-cell>
          <table:covered-table-cell table:number-columns-repeated="12"/>
          <table:table-cell office:value-type="string" table:number-columns-spanned="5" table:number-rows-spanned="1" table:style-name="ce13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42">
            <text:p>звітність установи</text:p>
          </table:table-cell>
          <table:covered-table-cell table:number-columns-repeated="9"/>
          <table:table-cell office:value-type="float" office:value="3" table:number-columns-spanned="5" table:number-rows-spanned="1" table:style-name="ce282">
            <text:p>3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3" table:number-columns-spanned="5" table:number-rows-spanned="1" table:style-name="ce282">
            <text:p>3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table:style-name="ce25"/>
          <table:table-cell table:number-columns-repeated="16307" table:style-name="ce1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ефективності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133"/>
          <table:covered-table-cell table:number-columns-repeated="9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3" table:number-rows-spanned="1" table:style-name="ce133">
            <text:p>T14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14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14RXXXXG3S</text:p>
          </table:table-cell>
          <table:covered-table-cell table:number-columns-repeated="4"/>
          <table:table-cell office:value-type="string" table:number-columns-spanned="10" table:number-rows-spanned="1" table:style-name="ce133">
            <text:p>T14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14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14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14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14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14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14RXXXXG10</text:p>
          </table:table-cell>
          <table:covered-table-cell table:number-columns-repeated="4"/>
          <table:table-cell office:value-type="string" table:number-columns-spanned="5" table:number-rows-spanned="1" table:style-name="ce277">
            <text:p>T14RXXXXG11</text:p>
          </table:table-cell>
          <table:covered-table-cell table:number-columns-repeated="4"/>
          <table:table-cell office:value-type="string" table:number-columns-spanned="5" table:number-rows-spanned="1" table:style-name="ce277">
            <text:p>T14RXXXXG12</text:p>
          </table:table-cell>
          <table:covered-table-cell table:number-columns-repeated="4"/>
          <table:table-cell office:value-type="string" table:number-columns-spanned="5" table:number-rows-spanned="1" table:style-name="ce281">
            <text:p>T14RXXXXG13</text:p>
          </table:table-cell>
          <table:covered-table-cell table:number-columns-repeated="4"/>
          <table:table-cell table:style-name="ce34"/>
          <table:table-cell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11">
          <table:table-cell office:value-type="string" table:number-columns-spanned="3" table:number-rows-spanned="1" table:style-name="ce130">
            <text:p>7</text:p>
          </table:table-cell>
          <table:covered-table-cell table:number-columns-repeated="2"/>
          <table:table-cell office:value-type="string" table:number-columns-spanned="13" table:number-rows-spanned="1" table:style-name="ce337">
            <text:p>середня сума витрат на одну укладену угоду з оплати послуг</text:p>
          </table:table-cell>
          <table:covered-table-cell table:number-columns-repeated="12"/>
          <table:table-cell office:value-type="string" table:number-columns-spanned="5" table:number-rows-spanned="1" table:style-name="ce1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283">
            <text:p>розрахунок</text:p>
          </table:table-cell>
          <table:covered-table-cell table:number-columns-repeated="9"/>
          <table:table-cell office:value-type="float" office:value="6800" table:number-columns-spanned="5" table:number-rows-spanned="1" table:style-name="ce282">
            <text:p>68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6800" table:number-columns-spanned="5" table:number-rows-spanned="1" table:style-name="ce282">
            <text:p>68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table:style-name="ce25"/>
          <table:table-cell table:style-name="ce1"/>
          <table:table-cell office:value-type="string" table:style-name="ce1">
            <text:p>s14</text:p>
          </table:table-cell>
          <table:table-cell table:number-columns-repeated="16305"/>
        </table:table-row>
        <table:table-row table:style-name="ro11">
          <table:table-cell office:value-type="string" table:number-columns-spanned="3" table:number-rows-spanned="1" table:style-name="ce130">
            <text:p>8</text:p>
          </table:table-cell>
          <table:covered-table-cell table:number-columns-repeated="2"/>
          <table:table-cell office:value-type="string" table:number-columns-spanned="13" table:number-rows-spanned="1" table:style-name="ce337">
            <text:p>середня сума витрат на одну укладену угоду по інвестиційній діяльності</text:p>
          </table:table-cell>
          <table:covered-table-cell table:number-columns-repeated="12"/>
          <table:table-cell office:value-type="string" table:number-columns-spanned="5" table:number-rows-spanned="1" table:style-name="ce1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283">
            <text:p>розрахунок</text:p>
          </table:table-cell>
          <table:covered-table-cell table:number-columns-repeated="9"/>
          <table:table-cell office:value-type="float" office:value="100000" table:number-columns-spanned="5" table:number-rows-spanned="1" table:style-name="ce282">
            <text:p>1000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00000" table:number-columns-spanned="5" table:number-rows-spanned="1" table:style-name="ce282">
            <text:p>100000</text:p>
          </table:table-cell>
          <table:covered-table-cell table:number-columns-repeated="4"/>
          <table:table-cell office:value-type="float" office:value="15000" table:number-columns-spanned="5" table:number-rows-spanned="1" table:style-name="ce282">
            <text:p>150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5000" table:number-columns-spanned="5" table:number-rows-spanned="1" table:style-name="ce282">
            <text:p>15000</text:p>
          </table:table-cell>
          <table:covered-table-cell table:number-columns-repeated="4"/>
          <table:table-cell office:value-type="float" office:value="15000" table:number-columns-spanned="5" table:number-rows-spanned="1" table:style-name="ce282">
            <text:p>150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5000" table:number-columns-spanned="5" table:number-rows-spanned="1" table:style-name="ce282">
            <text:p>15000</text:p>
          </table:table-cell>
          <table:covered-table-cell table:number-columns-repeated="4"/>
          <table:table-cell table:style-name="ce25"/>
          <table:table-cell table:number-columns-repeated="16307" table:style-name="ce1"/>
        </table:table-row>
        <table:table-row table:style-name="ro11">
          <table:table-cell office:value-type="string" table:number-columns-spanned="3" table:number-rows-spanned="1" table:style-name="ce130">
            <text:p>9</text:p>
          </table:table-cell>
          <table:covered-table-cell table:number-columns-repeated="2"/>
          <table:table-cell office:value-type="string" table:number-columns-spanned="13" table:number-rows-spanned="1" table:style-name="ce337">
            <text:p>середня сума витрат на один направлений позов</text:p>
          </table:table-cell>
          <table:covered-table-cell table:number-columns-repeated="12"/>
          <table:table-cell office:value-type="string" table:number-columns-spanned="5" table:number-rows-spanned="1" table:style-name="ce130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283">
            <text:p>розрахунок</text:p>
          </table:table-cell>
          <table:covered-table-cell table:number-columns-repeated="9"/>
          <table:table-cell office:value-type="float" office:value="10000" table:number-columns-spanned="5" table:number-rows-spanned="1" table:style-name="ce282">
            <text:p>100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0000" table:number-columns-spanned="5" table:number-rows-spanned="1" table:style-name="ce282">
            <text:p>100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table:style-name="ce25"/>
          <table:table-cell table:number-columns-repeated="16307" table:style-name="ce1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якості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133"/>
          <table:covered-table-cell table:number-columns-repeated="9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3" table:number-rows-spanned="1" table:style-name="ce133">
            <text:p>T15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15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15RXXXXG3S</text:p>
          </table:table-cell>
          <table:covered-table-cell table:number-columns-repeated="4"/>
          <table:table-cell office:value-type="string" table:number-columns-spanned="10" table:number-rows-spanned="1" table:style-name="ce133">
            <text:p>T15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15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15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15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15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15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15RXXXXG10</text:p>
          </table:table-cell>
          <table:covered-table-cell table:number-columns-repeated="4"/>
          <table:table-cell office:value-type="string" table:number-columns-spanned="5" table:number-rows-spanned="1" table:style-name="ce277">
            <text:p>T15RXXXXG11</text:p>
          </table:table-cell>
          <table:covered-table-cell table:number-columns-repeated="4"/>
          <table:table-cell office:value-type="string" table:number-columns-spanned="5" table:number-rows-spanned="1" table:style-name="ce277">
            <text:p>T15RXXXXG12</text:p>
          </table:table-cell>
          <table:covered-table-cell table:number-columns-repeated="4"/>
          <table:table-cell office:value-type="string" table:number-columns-spanned="5" table:number-rows-spanned="1" table:style-name="ce281">
            <text:p>T15RXXXXG13</text:p>
          </table:table-cell>
          <table:covered-table-cell table:number-columns-repeated="4"/>
          <table:table-cell table:style-name="ce34"/>
          <table:table-cell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11">
          <table:table-cell office:value-type="string" table:number-columns-spanned="3" table:number-rows-spanned="1" table:style-name="ce130">
            <text:p/>
          </table:table-cell>
          <table:covered-table-cell table:number-columns-repeated="2"/>
          <table:table-cell office:value-type="string" table:number-columns-spanned="13" table:number-rows-spanned="1" table:style-name="ce337">
            <text:p>відсоток виконання пріоритетів інвестиційної політики</text:p>
          </table:table-cell>
          <table:covered-table-cell table:number-columns-repeated="12"/>
          <table:table-cell office:value-type="string" table:number-columns-spanned="5" table:number-rows-spanned="1" table:style-name="ce130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283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table:style-name="ce25"/>
          <table:table-cell table:style-name="ce1"/>
          <table:table-cell office:value-type="string" table:style-name="ce1">
            <text:p>s15</text:p>
          </table:table-cell>
          <table:table-cell table:number-columns-repeated="16305"/>
        </table:table-row>
        <table:table-row table:style-name="ro11">
          <table:table-cell office:value-type="string" table:number-columns-spanned="3" table:number-rows-spanned="1" table:style-name="ce130">
            <text:p>10</text:p>
          </table:table-cell>
          <table:covered-table-cell table:number-columns-repeated="2"/>
          <table:table-cell office:value-type="string" table:number-columns-spanned="13" table:number-rows-spanned="1" table:style-name="ce337">
            <text:p>відсоток виконаних завдань по програмі комунальної власності</text:p>
          </table:table-cell>
          <table:covered-table-cell table:number-columns-repeated="12"/>
          <table:table-cell office:value-type="string" table:number-columns-spanned="5" table:number-rows-spanned="1" table:style-name="ce130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283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office:value-type="float" office:value="0" table:number-columns-spanned="5" table:number-rows-spanned="1" table:style-name="ce282">
            <text:p>-</text:p>
          </table:table-cell>
          <table:covered-table-cell table:number-columns-repeated="4"/>
          <table:table-cell office:value-type="float" office:value="100" table:number-columns-spanned="5" table:number-rows-spanned="1" table:style-name="ce282">
            <text:p>100</text:p>
          </table:table-cell>
          <table:covered-table-cell table:number-columns-repeated="4"/>
          <table:table-cell table:style-name="ce25"/>
          <table:table-cell table:number-columns-repeated="16307" table:style-name="ce1"/>
        </table:table-row>
        <table:table-row table:style-name="ro33">
          <table:table-cell table:style-name="ce56"/>
          <table:table-cell table:number-columns-repeated="63" table:style-name="ce34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4" table:number-rows-spanned="1" table:style-name="ce254">
            <text:p>8.3. Пояснення щодо динаміки результативних показників та досягнення мети, виконання завдань бюджетної програми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7">
          <table:table-cell table:number-columns-spanned="64" table:number-rows-spanned="1" table:style-name="ce161"/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33">
          <table:table-cell table:style-name="ce56"/>
          <table:table-cell table:number-columns-repeated="63" table:style-name="ce34"/>
          <table:table-cell table:number-columns-repeated="13" table:style-name="ce41"/>
          <table:table-cell table:number-columns-repeated="16307" table:style-name="ce24"/>
        </table:table-row>
        <table:table-row table:style-name="ro3">
          <table:table-cell office:value-type="string" table:number-columns-spanned="76" table:number-rows-spanned="1" table:style-name="ce113">
            <text:p>9. Чисельність зайнятих у бюджетних установах:</text:p>
          </table:table-cell>
          <table:covered-table-cell table:number-columns-repeated="75"/>
          <table:table-cell table:style-name="ce34"/>
          <table:table-cell table:number-columns-repeated="16307" table:style-name="ce1"/>
        </table:table-row>
        <table:table-row table:style-name="ro6">
          <table:table-cell office:value-type="string" table:number-columns-spanned="3" table:number-rows-spanned="3" table:style-name="ce106">
            <text:p>№ з/п</text:p>
          </table:table-cell>
          <table:covered-table-cell table:number-columns-repeated="2"/>
          <table:table-cell office:value-type="string" table:number-columns-spanned="17" table:number-rows-spanned="3" table:style-name="ce106">
            <text:p>Категорії працівників</text:p>
          </table:table-cell>
          <table:covered-table-cell table:number-columns-repeated="16"/>
          <table:table-cell office:value-type="string" table:number-columns-spanned="16" table:number-rows-spanned="1" table:style-name="ce288">
            <text:p>2024 рік (звіт)</text:p>
          </table:table-cell>
          <table:covered-table-cell table:number-columns-repeated="15"/>
          <table:table-cell office:value-type="string" table:number-columns-spanned="16" table:number-rows-spanned="1" table:style-name="ce288">
            <text:p>2025 рік (затверджено)</text:p>
          </table:table-cell>
          <table:covered-table-cell table:number-columns-repeated="15"/>
          <table:table-cell office:value-type="string" table:number-columns-spanned="8" table:number-rows-spanned="1" table:style-name="ce289">
            <text:p>2026 рік (план)</text:p>
          </table:table-cell>
          <table:covered-table-cell table:number-columns-repeated="7"/>
          <table:table-cell office:value-type="string" table:number-columns-spanned="8" table:number-rows-spanned="1" table:style-name="ce289">
            <text:p>2027 рік (план)</text:p>
          </table:table-cell>
          <table:covered-table-cell table:number-columns-repeated="7"/>
          <table:table-cell office:value-type="string" table:number-columns-spanned="8" table:number-rows-spanned="1" table:style-name="ce289">
            <text:p>2028 рік (план)</text:p>
          </table:table-cell>
          <table:covered-table-cell table:number-columns-repeated="7"/>
          <table:table-cell table:style-name="ce34"/>
          <table:table-cell table:number-columns-repeated="16307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8" table:number-rows-spanned="1" table:style-name="ce28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28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28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288">
            <text:p>спеціальний фонд</text:p>
          </table:table-cell>
          <table:covered-table-cell table:number-columns-repeated="7"/>
          <table:table-cell office:value-type="string" table:number-columns-spanned="4" table:number-rows-spanned="2" table:style-name="ce106">
            <text:p>загальний фонд</text:p>
          </table:table-cell>
          <table:covered-table-cell table:number-columns-repeated="3"/>
          <table:table-cell office:value-type="string" table:number-columns-spanned="4" table:number-rows-spanned="2" table:style-name="ce106">
            <text:p>спеціальний фонд</text:p>
          </table:table-cell>
          <table:covered-table-cell table:number-columns-repeated="3"/>
          <table:table-cell office:value-type="string" table:number-columns-spanned="4" table:number-rows-spanned="2" table:style-name="ce106">
            <text:p>загальний фонд</text:p>
          </table:table-cell>
          <table:covered-table-cell table:number-columns-repeated="3"/>
          <table:table-cell office:value-type="string" table:number-columns-spanned="4" table:number-rows-spanned="2" table:style-name="ce106">
            <text:p>спеціальний фонд</text:p>
          </table:table-cell>
          <table:covered-table-cell table:number-columns-repeated="3"/>
          <table:table-cell office:value-type="string" table:number-columns-spanned="4" table:number-rows-spanned="2" table:style-name="ce106">
            <text:p>загальний фонд</text:p>
          </table:table-cell>
          <table:covered-table-cell table:number-columns-repeated="3"/>
          <table:table-cell office:value-type="string" table:number-columns-spanned="4" table:number-rows-spanned="2" table:style-name="ce106">
            <text:p>спеціальний фонд</text:p>
          </table:table-cell>
          <table:covered-table-cell table:number-columns-repeated="3"/>
          <table:table-cell table:style-name="ce34"/>
          <table:table-cell table:number-columns-repeated="16307" table:style-name="ce1"/>
        </table:table-row>
        <table:table-row table:style-name="ro40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4" table:number-rows-spanned="1" table:style-name="ce106">
            <text:p>затверд</text:p>
            <text:p>жено</text:p>
          </table:table-cell>
          <table:covered-table-cell table:number-columns-repeated="3"/>
          <table:table-cell office:value-type="string" table:number-columns-spanned="4" table:number-rows-spanned="1" table:style-name="ce106">
            <text:p>фактич но зайняті</text:p>
          </table:table-cell>
          <table:covered-table-cell table:number-columns-repeated="3"/>
          <table:table-cell office:value-type="string" table:number-columns-spanned="4" table:number-rows-spanned="1" table:style-name="ce106">
            <text:p>затверд</text:p>
            <text:p>жено</text:p>
          </table:table-cell>
          <table:covered-table-cell table:number-columns-repeated="3"/>
          <table:table-cell office:value-type="string" table:number-columns-spanned="4" table:number-rows-spanned="1" table:style-name="ce106">
            <text:p>фактич но зайняті</text:p>
          </table:table-cell>
          <table:covered-table-cell table:number-columns-repeated="3"/>
          <table:table-cell office:value-type="string" table:number-columns-spanned="4" table:number-rows-spanned="1" table:style-name="ce106">
            <text:p>затверд</text:p>
            <text:p>жено</text:p>
          </table:table-cell>
          <table:covered-table-cell table:number-columns-repeated="3"/>
          <table:table-cell office:value-type="string" table:number-columns-spanned="4" table:number-rows-spanned="1" table:style-name="ce106">
            <text:p>фактич но зайняті</text:p>
          </table:table-cell>
          <table:covered-table-cell table:number-columns-repeated="3"/>
          <table:table-cell office:value-type="string" table:number-columns-spanned="4" table:number-rows-spanned="1" table:style-name="ce106">
            <text:p>затверд</text:p>
            <text:p>жено</text:p>
          </table:table-cell>
          <table:covered-table-cell table:number-columns-repeated="3"/>
          <table:table-cell office:value-type="string" table:number-columns-spanned="4" table:number-rows-spanned="1" table:style-name="ce106">
            <text:p>фактич но зайняті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4"/>
          <table:table-cell table:number-columns-repeated="16307" table:style-name="ce1"/>
        </table:table-row>
        <table:table-row table:style-name="ro6">
          <table:table-cell office:value-type="float" office:value="1" table:number-columns-spanned="3" table:number-rows-spanned="1" table:style-name="ce107">
            <text:p>1</text:p>
          </table:table-cell>
          <table:covered-table-cell table:number-columns-repeated="2"/>
          <table:table-cell office:value-type="float" office:value="2" table:number-columns-spanned="17" table:number-rows-spanned="1" table:style-name="ce107">
            <text:p>2</text:p>
          </table:table-cell>
          <table:covered-table-cell table:number-columns-repeated="16"/>
          <table:table-cell office:value-type="float" office:value="3" table:number-columns-spanned="4" table:number-rows-spanned="1" table:style-name="ce107">
            <text:p>3</text:p>
          </table:table-cell>
          <table:covered-table-cell table:number-columns-repeated="3"/>
          <table:table-cell office:value-type="float" office:value="4" table:number-columns-spanned="4" table:number-rows-spanned="1" table:style-name="ce10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07">
            <text:p>5</text:p>
          </table:table-cell>
          <table:covered-table-cell table:number-columns-repeated="3"/>
          <table:table-cell office:value-type="float" office:value="6" table:number-columns-spanned="4" table:number-rows-spanned="1" table:style-name="ce107">
            <text:p>6</text:p>
          </table:table-cell>
          <table:covered-table-cell table:number-columns-repeated="3"/>
          <table:table-cell office:value-type="float" office:value="7" table:number-columns-spanned="4" table:number-rows-spanned="1" table:style-name="ce107">
            <text:p>7</text:p>
          </table:table-cell>
          <table:covered-table-cell table:number-columns-repeated="3"/>
          <table:table-cell office:value-type="float" office:value="8" table:number-columns-spanned="4" table:number-rows-spanned="1" table:style-name="ce107">
            <text:p>8</text:p>
          </table:table-cell>
          <table:covered-table-cell table:number-columns-repeated="3"/>
          <table:table-cell office:value-type="float" office:value="9" table:number-columns-spanned="4" table:number-rows-spanned="1" table:style-name="ce10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07">
            <text:p>10</text:p>
          </table:table-cell>
          <table:covered-table-cell table:number-columns-repeated="3"/>
          <table:table-cell office:value-type="float" office:value="11" table:number-columns-spanned="4" table:number-rows-spanned="1" table:style-name="ce107">
            <text:p>11</text:p>
          </table:table-cell>
          <table:covered-table-cell table:number-columns-repeated="3"/>
          <table:table-cell office:value-type="float" office:value="12" table:number-columns-spanned="4" table:number-rows-spanned="1" table:style-name="ce107">
            <text:p>12</text:p>
          </table:table-cell>
          <table:covered-table-cell table:number-columns-repeated="3"/>
          <table:table-cell office:value-type="float" office:value="13" table:number-columns-spanned="4" table:number-rows-spanned="1" table:style-name="ce107">
            <text:p>13</text:p>
          </table:table-cell>
          <table:covered-table-cell table:number-columns-repeated="3"/>
          <table:table-cell office:value-type="float" office:value="14" table:number-columns-spanned="4" table:number-rows-spanned="1" table:style-name="ce10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07">
            <text:p>15</text:p>
          </table:table-cell>
          <table:covered-table-cell table:number-columns-repeated="3"/>
          <table:table-cell office:value-type="float" office:value="16" table:number-columns-spanned="4" table:number-rows-spanned="1" table:style-name="ce107">
            <text:p>16</text:p>
          </table:table-cell>
          <table:covered-table-cell table:number-columns-repeated="3"/>
          <table:table-cell table:style-name="ce34"/>
          <table:table-cell table:number-columns-repeated="16307" table:style-name="ce1"/>
        </table:table-row>
        <table:table-row table:style-name="ro2" table:visibility="collapse">
          <table:table-cell office:value-type="string" table:number-columns-spanned="3" table:number-rows-spanned="1" table:style-name="ce131">
            <text:p>T16RXXXXG1S</text:p>
          </table:table-cell>
          <table:covered-table-cell table:number-columns-repeated="2"/>
          <table:table-cell office:value-type="string" table:number-columns-spanned="17" table:number-rows-spanned="1" table:style-name="ce131">
            <text:p>T16RXXXXG2S</text:p>
          </table:table-cell>
          <table:covered-table-cell table:number-columns-repeated="16"/>
          <table:table-cell office:value-type="string" table:number-columns-spanned="4" table:number-rows-spanned="1" table:style-name="ce290">
            <text:p>T16RXXXXG3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4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5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6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7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8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9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10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11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12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13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14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15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16</text:p>
          </table:table-cell>
          <table:covered-table-cell table:number-columns-repeated="3"/>
          <table:table-cell table:style-name="ce34"/>
          <table:table-cell table:style-name="ce2"/>
          <table:table-cell office:value-type="string" table:style-name="ce2">
            <text:p>p2.10</text:p>
          </table:table-cell>
          <table:table-cell table:number-columns-repeated="16305" table:style-name="ce2"/>
        </table:table-row>
        <table:table-row table:style-name="ro6">
          <table:table-cell table:number-columns-spanned="3" table:number-rows-spanned="1" table:style-name="ce373"/>
          <table:covered-table-cell table:number-columns-repeated="2"/>
          <table:table-cell table:number-columns-spanned="17" table:number-rows-spanned="1" table:style-name="ce293"/>
          <table:covered-table-cell table:number-columns-repeated="16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style-name="ce50"/>
          <table:table-cell table:style-name="ce6"/>
          <table:table-cell office:value-type="string" table:style-name="ce6">
            <text:p>s16</text:p>
          </table:table-cell>
          <table:table-cell table:number-columns-repeated="16305" table:style-name="ce6"/>
        </table:table-row>
        <table:table-row table:style-name="ro6">
          <table:table-cell table:number-columns-spanned="3" table:number-rows-spanned="1" table:style-name="ce374"/>
          <table:covered-table-cell table:number-columns-repeated="2"/>
          <table:table-cell office:value-type="string" table:number-columns-spanned="17" table:number-rows-spanned="1" table:style-name="ce295">
            <text:p>Усього</text:p>
          </table:table-cell>
          <table:covered-table-cell table:number-columns-repeated="16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table:style-name="ce50"/>
          <table:table-cell table:number-columns-repeated="16307" table:style-name="ce6"/>
        </table:table-row>
        <table:table-row table:style-name="ro41">
          <table:table-cell table:number-columns-spanned="3" table:number-rows-spanned="1" table:style-name="ce373"/>
          <table:covered-table-cell table:number-columns-repeated="2"/>
          <table:table-cell office:value-type="string" table:number-columns-spanned="17" table:number-rows-spanned="1" table:style-name="ce293">
            <text:p>з них працівники, оплата праці яких здійснюється також із загального фонду</text:p>
          </table:table-cell>
          <table:covered-table-cell table:number-columns-repeated="16"/>
          <table:table-cell office:value-type="string" table:number-columns-spanned="4" table:number-rows-spanned="1" table:style-name="ce131">
            <text:p>X</text:p>
          </table:table-cell>
          <table:covered-table-cell table:number-columns-repeated="3"/>
          <table:table-cell office:value-type="string" table:number-columns-spanned="4" table:number-rows-spanned="1" table:style-name="ce131">
            <text:p>X</text:p>
          </table:table-cell>
          <table:covered-table-cell table:number-columns-repeated="3"/>
          <table:table-cell office:value-type="float" office:value="0" table:number-columns-spanned="4" table:number-rows-spanned="1" table:style-name="ce277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77">
            <text:p>-</text:p>
          </table:table-cell>
          <table:covered-table-cell table:number-columns-repeated="3"/>
          <table:table-cell office:value-type="string" table:number-columns-spanned="4" table:number-rows-spanned="1" table:style-name="ce131">
            <text:p>X</text:p>
          </table:table-cell>
          <table:covered-table-cell table:number-columns-repeated="3"/>
          <table:table-cell office:value-type="string" table:number-columns-spanned="4" table:number-rows-spanned="1" table:style-name="ce131">
            <text:p>X</text:p>
          </table:table-cell>
          <table:covered-table-cell table:number-columns-repeated="3"/>
          <table:table-cell office:value-type="float" office:value="0" table:number-columns-spanned="4" table:number-rows-spanned="1" table:style-name="ce277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77">
            <text:p>-</text:p>
          </table:table-cell>
          <table:covered-table-cell table:number-columns-repeated="3"/>
          <table:table-cell office:value-type="string" table:number-columns-spanned="4" table:number-rows-spanned="1" table:style-name="ce131">
            <text:p>X</text:p>
          </table:table-cell>
          <table:covered-table-cell table:number-columns-repeated="3"/>
          <table:table-cell office:value-type="float" office:value="0" table:number-columns-spanned="4" table:number-rows-spanned="1" table:style-name="ce277">
            <text:p>-</text:p>
          </table:table-cell>
          <table:covered-table-cell table:number-columns-repeated="3"/>
          <table:table-cell office:value-type="string" table:number-columns-spanned="4" table:number-rows-spanned="1" table:style-name="ce131">
            <text:p>X</text:p>
          </table:table-cell>
          <table:covered-table-cell table:number-columns-repeated="3"/>
          <table:table-cell office:value-type="float" office:value="0" table:number-columns-spanned="4" table:number-rows-spanned="1" table:style-name="ce277">
            <text:p>-</text:p>
          </table:table-cell>
          <table:covered-table-cell table:number-columns-repeated="3"/>
          <table:table-cell office:value-type="string" table:number-columns-spanned="4" table:number-rows-spanned="1" table:style-name="ce131">
            <text:p>X</text:p>
          </table:table-cell>
          <table:covered-table-cell table:number-columns-repeated="3"/>
          <table:table-cell office:value-type="float" office:value="0" table:number-columns-spanned="4" table:number-rows-spanned="1" table:style-name="ce277">
            <text:p>-</text:p>
          </table:table-cell>
          <table:covered-table-cell table:number-columns-repeated="3"/>
          <table:table-cell table:style-name="ce50"/>
          <table:table-cell table:number-columns-repeated="16307" table:style-name="ce6"/>
        </table:table-row>
        <table:table-row table:style-name="ro16">
          <table:table-cell table:style-name="ce375"/>
          <table:table-cell table:number-columns-repeated="21" table:style-name="ce48"/>
          <table:table-cell table:number-columns-repeated="42" table:style-name="ce63"/>
          <table:table-cell table:number-columns-repeated="13" table:style-name="ce50"/>
          <table:table-cell table:number-columns-repeated="16307" table:style-name="ce6"/>
        </table:table-row>
        <table:table-row table:style-name="ro2">
          <table:table-cell table:number-columns-repeated="77" table:style-name="ce34"/>
          <table:table-cell table:number-columns-repeated="16307" table:style-name="ce1"/>
        </table:table-row>
        <table:table-row table:style-name="ro3">
          <table:table-cell office:value-type="string" table:number-columns-spanned="64" table:number-rows-spanned="1" table:style-name="ce113">
            <text:p>10. Місцеві/регіональні програми, які виконуються в межах бюджетної програми:</text:p>
          </table:table-cell>
          <table:covered-table-cell table:number-columns-repeated="63"/>
          <table:table-cell table:number-columns-repeated="13" table:style-name="ce34"/>
          <table:table-cell table:number-columns-repeated="16307" table:style-name="ce1"/>
        </table:table-row>
        <table:table-row table:style-name="ro3">
          <table:table-cell office:value-type="string" table:number-columns-spanned="71" table:number-rows-spanned="1" table:style-name="ce113">
            <text:p>10.1. місцеві/регіональні програми, які виконуються в межах бюджетної програми у 2024 - 2025 роках:</text:p>
          </table:table-cell>
          <table:covered-table-cell table:number-columns-repeated="70"/>
          <table:table-cell table:number-columns-repeated="6" table:style-name="ce34"/>
          <table:table-cell table:number-columns-repeated="16307" table:style-name="ce1"/>
        </table:table-row>
        <table:table-row table:style-name="ro6">
          <table:table-cell office:value-type="string" table:number-columns-spanned="56" table:number-rows-spanned="1" table:style-name="ce148">
            <text:p>(грн)</text:p>
          </table:table-cell>
          <table:covered-table-cell table:number-columns-repeated="55"/>
          <table:table-cell table:number-columns-repeated="15" table:style-name="ce47"/>
          <table:table-cell table:number-columns-repeated="6" table:style-name="ce34"/>
          <table:table-cell table:number-columns-repeated="16307" table:style-name="ce1"/>
        </table:table-row>
        <table:table-row table:style-name="ro6">
          <table:table-cell office:value-type="string" table:number-columns-spanned="6" table:number-rows-spanned="2" table:style-name="ce106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106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106">
            <text:p>Документ, яким затверджено місцеву / регіональну програму</text:p>
          </table:table-cell>
          <table:covered-table-cell table:number-columns-repeated="6"/>
          <table:table-cell office:value-type="string" table:number-columns-spanned="15" table:number-rows-spanned="1" table:style-name="ce106">
            <text:p>2024 рік (звіт)</text:p>
          </table:table-cell>
          <table:covered-table-cell table:number-columns-repeated="14"/>
          <table:table-cell office:value-type="string" table:number-columns-spanned="15" table:number-rows-spanned="1" table:style-name="ce106">
            <text:p>2025 рік (затверджено)</text:p>
          </table:table-cell>
          <table:covered-table-cell table:number-columns-repeated="14"/>
          <table:table-cell table:number-columns-repeated="15" table:style-name="ce12"/>
          <table:table-cell table:number-columns-repeated="6" table:style-name="ce34"/>
          <table:table-cell table:number-columns-repeated="16307" table:style-name="ce1"/>
        </table:table-row>
        <table:table-row table:style-name="ro42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4+5)<text:s/></text:p>
          </table:table-cell>
          <table:covered-table-cell table:number-columns-repeated="4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7+8)<text:s/></text:p>
          </table:table-cell>
          <table:covered-table-cell table:number-columns-repeated="4"/>
          <table:table-cell table:number-columns-repeated="15" table:style-name="ce12"/>
          <table:table-cell table:number-columns-repeated="6" table:style-name="ce34"/>
          <table:table-cell table:number-columns-repeated="16307" table:style-name="ce1"/>
        </table:table-row>
        <table:table-row table:style-name="ro6">
          <table:table-cell office:value-type="float" office:value="1" table:number-columns-spanned="6" table:number-rows-spanned="1" table:style-name="ce10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107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107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10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10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10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10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10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107">
            <text:p>9</text:p>
          </table:table-cell>
          <table:covered-table-cell table:number-columns-repeated="4"/>
          <table:table-cell table:number-columns-repeated="15" table:style-name="ce12"/>
          <table:table-cell table:number-columns-repeated="6"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6" table:number-rows-spanned="1" table:style-name="ce131">
            <text:p>T17RXXXXG1S</text:p>
          </table:table-cell>
          <table:covered-table-cell table:number-columns-repeated="5"/>
          <table:table-cell office:value-type="string" table:number-columns-spanned="13" table:number-rows-spanned="1" table:style-name="ce293">
            <text:p>T17RXXXXG2S</text:p>
          </table:table-cell>
          <table:covered-table-cell table:number-columns-repeated="12"/>
          <table:table-cell office:value-type="string" table:number-columns-spanned="7" table:number-rows-spanned="1" table:style-name="ce293">
            <text:p>T17RXXXXG3S</text:p>
          </table:table-cell>
          <table:covered-table-cell table:number-columns-repeated="6"/>
          <table:table-cell office:value-type="string" table:number-columns-spanned="5" table:number-rows-spanned="1" table:style-name="ce300">
            <text:p>T17RXXXXG4</text:p>
          </table:table-cell>
          <table:covered-table-cell table:number-columns-repeated="4"/>
          <table:table-cell office:value-type="string" table:number-columns-spanned="5" table:number-rows-spanned="1" table:style-name="ce300">
            <text:p>T17RXXXXG5</text:p>
          </table:table-cell>
          <table:covered-table-cell table:number-columns-repeated="4"/>
          <table:table-cell office:value-type="string" table:number-columns-spanned="5" table:number-rows-spanned="1" table:style-name="ce301">
            <text:p>T17RXXXXG6</text:p>
          </table:table-cell>
          <table:covered-table-cell table:number-columns-repeated="4"/>
          <table:table-cell office:value-type="string" table:number-columns-spanned="5" table:number-rows-spanned="1" table:style-name="ce300">
            <text:p>T17RXXXXG7</text:p>
          </table:table-cell>
          <table:covered-table-cell table:number-columns-repeated="4"/>
          <table:table-cell office:value-type="string" table:number-columns-spanned="5" table:number-rows-spanned="1" table:style-name="ce300">
            <text:p>T17RXXXXG8</text:p>
          </table:table-cell>
          <table:covered-table-cell table:number-columns-repeated="4"/>
          <table:table-cell office:value-type="string" table:number-columns-spanned="5" table:number-rows-spanned="1" table:style-name="ce301">
            <text:p>T17RXXXXG9</text:p>
          </table:table-cell>
          <table:covered-table-cell table:number-columns-repeated="4"/>
          <table:table-cell table:number-columns-repeated="10" table:style-name="ce59"/>
          <table:table-cell table:number-columns-repeated="5" table:style-name="ce60"/>
          <table:table-cell table:number-columns-repeated="6" table:style-name="ce34"/>
          <table:table-cell table:style-name="ce2"/>
          <table:table-cell office:value-type="string" table:style-name="ce2">
            <text:p>p2.11.1</text:p>
          </table:table-cell>
          <table:table-cell table:number-columns-repeated="16305" table:style-name="ce2"/>
        </table:table-row>
        <table:table-row table:style-name="ro12">
          <table:table-cell office:value-type="float" office:value="1" table:number-columns-spanned="6" table:number-rows-spanned="1" table:style-name="ce291">
            <text:p>1</text:p>
          </table:table-cell>
          <table:covered-table-cell table:number-columns-repeated="5"/>
          <table:table-cell office:value-type="string" table:number-columns-spanned="13" table:number-rows-spanned="1" table:style-name="ce341">
            <text:p>Програма управління майном комунальної власності Дубенської міської територіальної громади</text:p>
          </table:table-cell>
          <table:covered-table-cell table:number-columns-repeated="12"/>
          <table:table-cell office:value-type="string" table:number-columns-spanned="7" table:number-rows-spanned="1" table:style-name="ce341">
            <text:p><text:s/>Рішення міської ради від 14.12.2023 року №3253 (із змінами)</text:p>
          </table:table-cell>
          <table:covered-table-cell table:number-columns-repeated="6"/>
          <table:table-cell office:value-type="float" office:value="81474" table:number-columns-spanned="5" table:number-rows-spanned="1" table:style-name="ce128">
            <text:p>81 474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81474" table:number-columns-spanned="5" table:number-rows-spanned="1" table:style-name="ce128">
            <text:p>81 474</text:p>
          </table:table-cell>
          <table:covered-table-cell table:number-columns-repeated="4"/>
          <table:table-cell office:value-type="float" office:value="170000" table:number-columns-spanned="5" table:number-rows-spanned="1" table:style-name="ce128">
            <text:p>170 000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170000" table:number-columns-spanned="5" table:number-rows-spanned="1" table:style-name="ce128">
            <text:p>170 000</text:p>
          </table:table-cell>
          <table:covered-table-cell table:number-columns-repeated="4"/>
          <table:table-cell table:number-columns-repeated="15" table:style-name="ce73"/>
          <table:table-cell table:number-columns-repeated="6" table:style-name="ce72"/>
          <table:table-cell table:style-name="ce5"/>
          <table:table-cell office:value-type="string" table:style-name="ce5">
            <text:p>s17</text:p>
          </table:table-cell>
          <table:table-cell table:number-columns-repeated="16305" table:style-name="ce5"/>
        </table:table-row>
        <table:table-row table:style-name="ro12">
          <table:table-cell office:value-type="float" office:value="2" table:number-columns-spanned="6" table:number-rows-spanned="1" table:style-name="ce291">
            <text:p>2</text:p>
          </table:table-cell>
          <table:covered-table-cell table:number-columns-repeated="5"/>
          <table:table-cell office:value-type="string" table:number-columns-spanned="13" table:number-rows-spanned="1" table:style-name="ce341">
            <text:p>Програма поліпшення інвестиційного клімату Дубенської територіальної громади на 2026-2028 роки</text:p>
          </table:table-cell>
          <table:covered-table-cell table:number-columns-repeated="12"/>
          <table:table-cell office:value-type="string" table:number-columns-spanned="7" table:number-rows-spanned="1" table:style-name="ce341">
            <text:p>проект</text:p>
          </table:table-cell>
          <table:covered-table-cell table:number-columns-repeated="6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197400" table:number-columns-spanned="5" table:number-rows-spanned="1" table:style-name="ce128">
            <text:p>197 400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197400" table:number-columns-spanned="5" table:number-rows-spanned="1" table:style-name="ce128">
            <text:p>197 400</text:p>
          </table:table-cell>
          <table:covered-table-cell table:number-columns-repeated="4"/>
          <table:table-cell table:number-columns-repeated="15" table:style-name="ce73"/>
          <table:table-cell table:number-columns-repeated="6" table:style-name="ce72"/>
          <table:table-cell table:number-columns-repeated="16307" table:style-name="ce5"/>
        </table:table-row>
        <table:table-row table:style-name="ro6">
          <table:table-cell table:number-columns-spanned="6" table:number-rows-spanned="1" table:style-name="ce371"/>
          <table:covered-table-cell table:number-columns-repeated="5"/>
          <table:table-cell office:value-type="string" table:number-columns-spanned="13" table:number-rows-spanned="1" table:style-name="ce295">
            <text:p>Усього</text:p>
          </table:table-cell>
          <table:covered-table-cell table:number-columns-repeated="12"/>
          <table:table-cell table:number-columns-spanned="7" table:number-rows-spanned="1" table:style-name="ce302"/>
          <table:covered-table-cell table:number-columns-repeated="6"/>
          <table:table-cell office:value-type="float" office:value="81474" table:number-columns-spanned="5" table:number-rows-spanned="1" table:style-name="ce126">
            <text:p>81 474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81474" table:number-columns-spanned="5" table:number-rows-spanned="1" table:style-name="ce126">
            <text:p>81 474</text:p>
          </table:table-cell>
          <table:covered-table-cell table:number-columns-repeated="4"/>
          <table:table-cell office:value-type="float" office:value="367400" table:number-columns-spanned="5" table:number-rows-spanned="1" table:style-name="ce126">
            <text:p>367 400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367400" table:number-columns-spanned="5" table:number-rows-spanned="1" table:style-name="ce126">
            <text:p>367 400</text:p>
          </table:table-cell>
          <table:covered-table-cell table:number-columns-repeated="4"/>
          <table:table-cell table:number-columns-repeated="8" table:style-name="ce48"/>
          <table:table-cell table:number-columns-repeated="13" table:style-name="ce50"/>
          <table:table-cell table:number-columns-repeated="16307" table:style-name="ce6"/>
        </table:table-row>
        <table:table-row table:style-name="ro2">
          <table:table-cell table:number-columns-repeated="77" table:style-name="ce34"/>
          <table:table-cell table:number-columns-repeated="16307" table:style-name="ce1"/>
        </table:table-row>
        <table:table-row table:style-name="ro43">
          <table:table-cell office:value-type="string" table:number-columns-spanned="64" table:number-rows-spanned="1" table:style-name="ce113">
            <text:p>10.2 місцеві/регіональні програми, які виконуються в межах бюджетної програми у 2026 - 2028 роках:</text:p>
          </table:table-cell>
          <table:covered-table-cell table:number-columns-repeated="63"/>
          <table:table-cell table:number-columns-repeated="13" table:style-name="ce34"/>
          <table:table-cell table:number-columns-repeated="16307" table:style-name="ce1"/>
        </table:table-row>
        <table:table-row table:style-name="ro6">
          <table:table-cell office:value-type="string" table:number-columns-spanned="71" table:number-rows-spanned="1" table:style-name="ce148">
            <text:p>(грн)</text:p>
          </table:table-cell>
          <table:covered-table-cell table:number-columns-repeated="70"/>
          <table:table-cell table:number-columns-repeated="6" table:style-name="ce34"/>
          <table:table-cell table:number-columns-repeated="16307" table:style-name="ce1"/>
        </table:table-row>
        <table:table-row table:style-name="ro6">
          <table:table-cell office:value-type="string" table:number-columns-spanned="6" table:number-rows-spanned="2" table:style-name="ce106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106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106">
            <text:p>Документ, яким затверджено місцеву / регіональну програму</text:p>
          </table:table-cell>
          <table:covered-table-cell table:number-columns-repeated="6"/>
          <table:table-cell office:value-type="string" table:number-columns-spanned="15" table:number-rows-spanned="1" table:style-name="ce106">
            <text:p>2026 рік (план)</text:p>
          </table:table-cell>
          <table:covered-table-cell table:number-columns-repeated="14"/>
          <table:table-cell office:value-type="string" table:number-columns-spanned="15" table:number-rows-spanned="1" table:style-name="ce106">
            <text:p>2027 рік (план)</text:p>
          </table:table-cell>
          <table:covered-table-cell table:number-columns-repeated="14"/>
          <table:table-cell office:value-type="string" table:number-columns-spanned="15" table:number-rows-spanned="1" table:style-name="ce106">
            <text:p>2028 рік (план)</text:p>
          </table:table-cell>
          <table:covered-table-cell table:number-columns-repeated="14"/>
          <table:table-cell table:number-columns-repeated="6" table:style-name="ce34"/>
          <table:table-cell table:number-columns-repeated="16307" table:style-name="ce1"/>
        </table:table-row>
        <table:table-row table:style-name="ro44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4+5)<text:s/></text:p>
          </table:table-cell>
          <table:covered-table-cell table:number-columns-repeated="4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7+8)<text:s/></text:p>
          </table:table-cell>
          <table:covered-table-cell table:number-columns-repeated="4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10+11)<text:s/></text:p>
          </table:table-cell>
          <table:covered-table-cell table:number-columns-repeated="4"/>
          <table:table-cell table:number-columns-repeated="6" table:style-name="ce34"/>
          <table:table-cell table:number-columns-repeated="16307" table:style-name="ce1"/>
        </table:table-row>
        <table:table-row table:style-name="ro6">
          <table:table-cell office:value-type="float" office:value="1" table:number-columns-spanned="6" table:number-rows-spanned="1" table:style-name="ce10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107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107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10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10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10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10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10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10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10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10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107">
            <text:p>12</text:p>
          </table:table-cell>
          <table:covered-table-cell table:number-columns-repeated="4"/>
          <table:table-cell table:number-columns-repeated="6"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6" table:number-rows-spanned="1" table:style-name="ce131">
            <text:p>T18RXXXXG1S</text:p>
          </table:table-cell>
          <table:covered-table-cell table:number-columns-repeated="5"/>
          <table:table-cell office:value-type="string" table:number-columns-spanned="13" table:number-rows-spanned="1" table:style-name="ce293">
            <text:p>T18RXXXXG2S</text:p>
          </table:table-cell>
          <table:covered-table-cell table:number-columns-repeated="12"/>
          <table:table-cell office:value-type="string" table:number-columns-spanned="7" table:number-rows-spanned="1" table:style-name="ce293">
            <text:p>T18RXXXXG3S</text:p>
          </table:table-cell>
          <table:covered-table-cell table:number-columns-repeated="6"/>
          <table:table-cell office:value-type="string" table:number-columns-spanned="5" table:number-rows-spanned="1" table:style-name="ce300">
            <text:p>T18RXXXXG4</text:p>
          </table:table-cell>
          <table:covered-table-cell table:number-columns-repeated="4"/>
          <table:table-cell office:value-type="string" table:number-columns-spanned="5" table:number-rows-spanned="1" table:style-name="ce300">
            <text:p>T18RXXXXG5</text:p>
          </table:table-cell>
          <table:covered-table-cell table:number-columns-repeated="4"/>
          <table:table-cell office:value-type="string" table:number-columns-spanned="5" table:number-rows-spanned="1" table:style-name="ce301">
            <text:p>T18RXXXXG6</text:p>
          </table:table-cell>
          <table:covered-table-cell table:number-columns-repeated="4"/>
          <table:table-cell office:value-type="string" table:number-columns-spanned="5" table:number-rows-spanned="1" table:style-name="ce300">
            <text:p>T18RXXXXG7</text:p>
          </table:table-cell>
          <table:covered-table-cell table:number-columns-repeated="4"/>
          <table:table-cell office:value-type="string" table:number-columns-spanned="5" table:number-rows-spanned="1" table:style-name="ce300">
            <text:p>T18RXXXXG8</text:p>
          </table:table-cell>
          <table:covered-table-cell table:number-columns-repeated="4"/>
          <table:table-cell office:value-type="string" table:number-columns-spanned="5" table:number-rows-spanned="1" table:style-name="ce301">
            <text:p>T18RXXXXG9</text:p>
          </table:table-cell>
          <table:covered-table-cell table:number-columns-repeated="4"/>
          <table:table-cell office:value-type="string" table:number-columns-spanned="5" table:number-rows-spanned="1" table:style-name="ce300">
            <text:p>T18RXXXXG10</text:p>
          </table:table-cell>
          <table:covered-table-cell table:number-columns-repeated="4"/>
          <table:table-cell office:value-type="string" table:number-columns-spanned="5" table:number-rows-spanned="1" table:style-name="ce300">
            <text:p>T18RXXXXG11</text:p>
          </table:table-cell>
          <table:covered-table-cell table:number-columns-repeated="4"/>
          <table:table-cell office:value-type="string" table:number-columns-spanned="5" table:number-rows-spanned="1" table:style-name="ce301">
            <text:p>T18RXXXXG12</text:p>
          </table:table-cell>
          <table:covered-table-cell table:number-columns-repeated="4"/>
          <table:table-cell table:number-columns-repeated="6" table:style-name="ce34"/>
          <table:table-cell table:style-name="ce2"/>
          <table:table-cell office:value-type="string" table:style-name="ce2">
            <text:p>p2.11.1</text:p>
          </table:table-cell>
          <table:table-cell table:number-columns-repeated="16305" table:style-name="ce2"/>
        </table:table-row>
        <table:table-row table:style-name="ro12">
          <table:table-cell office:value-type="float" office:value="1" table:number-columns-spanned="6" table:number-rows-spanned="1" table:style-name="ce291">
            <text:p>1</text:p>
          </table:table-cell>
          <table:covered-table-cell table:number-columns-repeated="5"/>
          <table:table-cell office:value-type="string" table:number-columns-spanned="13" table:number-rows-spanned="1" table:style-name="ce341">
            <text:p>Програма управління майном комунальної власності Дубенської міської територіальної громади</text:p>
          </table:table-cell>
          <table:covered-table-cell table:number-columns-repeated="12"/>
          <table:table-cell office:value-type="string" table:number-columns-spanned="7" table:number-rows-spanned="1" table:style-name="ce341">
            <text:p><text:s/>Рішення міської ради від 14.12.2023 року №3253 (із змінами)</text:p>
          </table:table-cell>
          <table:covered-table-cell table:number-columns-repeated="6"/>
          <table:table-cell office:value-type="float" office:value="200000" table:number-columns-spanned="5" table:number-rows-spanned="1" table:style-name="ce128">
            <text:p>200 000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200000" table:number-columns-spanned="5" table:number-rows-spanned="1" table:style-name="ce128">
            <text:p>200 000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table:number-columns-repeated="6" table:style-name="ce72"/>
          <table:table-cell table:style-name="ce5"/>
          <table:table-cell office:value-type="string" table:style-name="ce5">
            <text:p>s18</text:p>
          </table:table-cell>
          <table:table-cell table:number-columns-repeated="16305" table:style-name="ce5"/>
        </table:table-row>
        <table:table-row table:style-name="ro12">
          <table:table-cell office:value-type="float" office:value="2" table:number-columns-spanned="6" table:number-rows-spanned="1" table:style-name="ce291">
            <text:p>2</text:p>
          </table:table-cell>
          <table:covered-table-cell table:number-columns-repeated="5"/>
          <table:table-cell office:value-type="string" table:number-columns-spanned="13" table:number-rows-spanned="1" table:style-name="ce341">
            <text:p>Програма поліпшення інвестиційного клімату Дубенської територіальної громади на 2026-2028 роки</text:p>
          </table:table-cell>
          <table:covered-table-cell table:number-columns-repeated="12"/>
          <table:table-cell office:value-type="string" table:number-columns-spanned="7" table:number-rows-spanned="1" table:style-name="ce341">
            <text:p>проект</text:p>
          </table:table-cell>
          <table:covered-table-cell table:number-columns-repeated="6"/>
          <table:table-cell office:value-type="float" office:value="260000" table:number-columns-spanned="5" table:number-rows-spanned="1" table:style-name="ce128">
            <text:p>260 000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260000" table:number-columns-spanned="5" table:number-rows-spanned="1" table:style-name="ce128">
            <text:p>260 000</text:p>
          </table:table-cell>
          <table:covered-table-cell table:number-columns-repeated="4"/>
          <table:table-cell office:value-type="float" office:value="30000" table:number-columns-spanned="5" table:number-rows-spanned="1" table:style-name="ce128">
            <text:p>30 000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30000" table:number-columns-spanned="5" table:number-rows-spanned="1" table:style-name="ce128">
            <text:p>30 000</text:p>
          </table:table-cell>
          <table:covered-table-cell table:number-columns-repeated="4"/>
          <table:table-cell office:value-type="float" office:value="30000" table:number-columns-spanned="5" table:number-rows-spanned="1" table:style-name="ce128">
            <text:p>30 000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30000" table:number-columns-spanned="5" table:number-rows-spanned="1" table:style-name="ce128">
            <text:p>30 000</text:p>
          </table:table-cell>
          <table:covered-table-cell table:number-columns-repeated="4"/>
          <table:table-cell table:number-columns-repeated="6" table:style-name="ce72"/>
          <table:table-cell table:number-columns-repeated="16307" table:style-name="ce5"/>
        </table:table-row>
        <table:table-row table:style-name="ro6">
          <table:table-cell table:number-columns-spanned="6" table:number-rows-spanned="1" table:style-name="ce372"/>
          <table:covered-table-cell table:number-columns-repeated="5"/>
          <table:table-cell office:value-type="string" table:number-columns-spanned="13" table:number-rows-spanned="1" table:style-name="ce295">
            <text:p>Усього</text:p>
          </table:table-cell>
          <table:covered-table-cell table:number-columns-repeated="12"/>
          <table:table-cell table:number-columns-spanned="7" table:number-rows-spanned="1" table:style-name="ce302"/>
          <table:covered-table-cell table:number-columns-repeated="6"/>
          <table:table-cell office:value-type="float" office:value="460000" table:number-columns-spanned="5" table:number-rows-spanned="1" table:style-name="ce126">
            <text:p>460 000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460000" table:number-columns-spanned="5" table:number-rows-spanned="1" table:style-name="ce126">
            <text:p>460 000</text:p>
          </table:table-cell>
          <table:covered-table-cell table:number-columns-repeated="4"/>
          <table:table-cell office:value-type="float" office:value="30000" table:number-columns-spanned="5" table:number-rows-spanned="1" table:style-name="ce126">
            <text:p>30 000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30000" table:number-columns-spanned="5" table:number-rows-spanned="1" table:style-name="ce126">
            <text:p>30 000</text:p>
          </table:table-cell>
          <table:covered-table-cell table:number-columns-repeated="4"/>
          <table:table-cell office:value-type="float" office:value="30000" table:number-columns-spanned="5" table:number-rows-spanned="1" table:style-name="ce126">
            <text:p>30 000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30000" table:number-columns-spanned="5" table:number-rows-spanned="1" table:style-name="ce126">
            <text:p>30 000</text:p>
          </table:table-cell>
          <table:covered-table-cell table:number-columns-repeated="4"/>
          <table:table-cell table:number-columns-repeated="6" table:style-name="ce50"/>
          <table:table-cell table:number-columns-repeated="16307" table:style-name="ce6"/>
        </table:table-row>
        <table:table-row table:number-rows-repeated="2" table:style-name="ro2">
          <table:table-cell table:number-columns-repeated="77" table:style-name="ce34"/>
          <table:table-cell table:number-columns-repeated="16307" table:style-name="ce1"/>
        </table:table-row>
        <table:table-row table:style-name="ro3">
          <table:table-cell office:value-type="string" table:number-columns-spanned="64" table:number-rows-spanned="1" table:style-name="ce113">
            <text:p>11. Перелік та обсяги публічних інвестиційних проєктів /програм публічних інвестицій, що виконуються в межах бюджетної програми у 2024 - 2028 роках:</text:p>
          </table:table-cell>
          <table:covered-table-cell table:number-columns-repeated="63"/>
          <table:table-cell table:number-columns-repeated="13" table:style-name="ce34"/>
          <table:table-cell table:number-columns-repeated="16307" table:style-name="ce1"/>
        </table:table-row>
        <table:table-row table:style-name="ro6">
          <table:table-cell office:value-type="string" table:number-columns-spanned="71" table:number-rows-spanned="1" table:style-name="ce148">
            <text:p>(грн)</text:p>
          </table:table-cell>
          <table:covered-table-cell table:number-columns-repeated="70"/>
          <table:table-cell table:number-columns-repeated="6" table:style-name="ce34"/>
          <table:table-cell table:number-columns-repeated="16307" table:style-name="ce1"/>
        </table:table-row>
        <table:table-row table:style-name="ro7">
          <table:table-cell office:value-type="string" table:number-columns-spanned="6" table:number-rows-spanned="2" table:style-name="ce106">
            <text:p>№ з/п</text:p>
          </table:table-cell>
          <table:covered-table-cell table:number-columns-repeated="5"/>
          <table:table-cell office:value-type="string" table:number-columns-spanned="15" table:number-rows-spanned="2" table:style-name="ce106">
            <text:p>Найменування публічного інвестиційного проєкту / програми публічних інвестицій</text:p>
          </table:table-cell>
          <table:covered-table-cell table:number-columns-repeated="14"/>
          <table:table-cell office:value-type="string" table:number-columns-spanned="6" table:number-rows-spanned="2" table:style-name="ce106">
            <text:p>Унікальний</text:p>
            <text:p>ідентифікатор</text:p>
            <text:p>проєкту /</text:p>
            <text:p>програми</text:p>
          </table:table-cell>
          <table:covered-table-cell table:number-columns-repeated="5"/>
          <table:table-cell office:value-type="string" table:number-columns-spanned="8" table:number-rows-spanned="2" table:style-name="ce106">
            <text:p>Період реалізації публічного</text:p>
            <text:p>інвестиційного проєкту /</text:p>
            <text:p>програми публічних інвестицій</text:p>
            <text:p>(рік початку і завершення)</text:p>
          </table:table-cell>
          <table:covered-table-cell table:number-columns-repeated="7"/>
          <table:table-cell office:value-type="string" table:number-columns-spanned="6" table:number-rows-spanned="2" table:style-name="ce106">
            <text:p>Загальна вартість публічного</text:p>
            <text:p>інвестиційного проєкту /</text:p>
            <text:p>програми публічних інвестицій</text:p>
          </table:table-cell>
          <table:covered-table-cell table:number-columns-repeated="5"/>
          <table:table-cell office:value-type="string" table:number-columns-spanned="30" table:number-rows-spanned="1" table:style-name="ce106">
            <text:p>Обсяг бюджетних коштів спрямованих на реалізацію публічного інвестиційного проєкту / програми публічних інвестицій у</text:p>
          </table:table-cell>
          <table:covered-table-cell table:number-columns-repeated="29"/>
          <table:table-cell table:number-columns-repeated="6" table:style-name="ce34"/>
          <table:table-cell table:number-columns-repeated="16307" table:style-name="ce1"/>
        </table:table-row>
        <table:table-row table:style-name="ro45">
          <table:covered-table-cell/>
          <table:covered-table-cell table:number-columns-repeated="5"/>
          <table:covered-table-cell/>
          <table:covered-table-cell table:number-columns-repeated="14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5"/>
          <table:table-cell office:value-type="string" table:number-columns-spanned="6" table:number-rows-spanned="1" table:style-name="ce106">
            <text:p>2024 рік</text:p>
            <text:p>(звіт)</text:p>
          </table:table-cell>
          <table:covered-table-cell table:number-columns-repeated="5"/>
          <table:table-cell office:value-type="string" table:number-columns-spanned="6" table:number-rows-spanned="1" table:style-name="ce106">
            <text:p>2025 рік</text:p>
            <text:p>(затверджено)</text:p>
          </table:table-cell>
          <table:covered-table-cell table:number-columns-repeated="5"/>
          <table:table-cell office:value-type="string" table:number-columns-spanned="6" table:number-rows-spanned="1" table:style-name="ce106">
            <text:p>2026 рік</text:p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106">
            <text:p>2027 рік</text:p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106">
            <text:p>2028 рік</text:p>
            <text:p>(план)</text:p>
          </table:table-cell>
          <table:covered-table-cell table:number-columns-repeated="5"/>
          <table:table-cell table:number-columns-repeated="6" table:style-name="ce34"/>
          <table:table-cell table:number-columns-repeated="16307" table:style-name="ce1"/>
        </table:table-row>
        <table:table-row table:style-name="ro6">
          <table:table-cell office:value-type="float" office:value="1" table:number-columns-spanned="6" table:number-rows-spanned="1" table:style-name="ce107">
            <text:p>1</text:p>
          </table:table-cell>
          <table:covered-table-cell table:number-columns-repeated="5"/>
          <table:table-cell office:value-type="float" office:value="2" table:number-columns-spanned="15" table:number-rows-spanned="1" table:style-name="ce107">
            <text:p>2</text:p>
          </table:table-cell>
          <table:covered-table-cell table:number-columns-repeated="14"/>
          <table:table-cell office:value-type="float" office:value="3" table:number-columns-spanned="6" table:number-rows-spanned="1" table:style-name="ce107">
            <text:p>3</text:p>
          </table:table-cell>
          <table:covered-table-cell table:number-columns-repeated="5"/>
          <table:table-cell office:value-type="float" office:value="4" table:number-columns-spanned="8" table:number-rows-spanned="1" table:style-name="ce107">
            <text:p>4</text:p>
          </table:table-cell>
          <table:covered-table-cell table:number-columns-repeated="7"/>
          <table:table-cell office:value-type="float" office:value="5" table:number-columns-spanned="6" table:number-rows-spanned="1" table:style-name="ce107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107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107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107">
            <text:p>8</text:p>
          </table:table-cell>
          <table:covered-table-cell table:number-columns-repeated="5"/>
          <table:table-cell office:value-type="float" office:value="9" table:number-columns-spanned="6" table:number-rows-spanned="1" table:style-name="ce107">
            <text:p>9</text:p>
          </table:table-cell>
          <table:covered-table-cell table:number-columns-repeated="5"/>
          <table:table-cell office:value-type="float" office:value="10" table:number-columns-spanned="6" table:number-rows-spanned="1" table:style-name="ce107">
            <text:p>10</text:p>
          </table:table-cell>
          <table:covered-table-cell table:number-columns-repeated="5"/>
          <table:table-cell table:number-columns-repeated="6" table:style-name="ce34"/>
          <table:table-cell table:number-columns-repeated="16307" table:style-name="ce1"/>
        </table:table-row>
        <table:table-row table:style-name="ro17" table:visibility="collapse">
          <table:table-cell office:value-type="string" table:number-columns-spanned="6" table:number-rows-spanned="1" table:style-name="ce293">
            <text:p>T19RXXXXG1S</text:p>
          </table:table-cell>
          <table:covered-table-cell table:number-columns-repeated="5"/>
          <table:table-cell office:value-type="string" table:number-columns-spanned="15" table:number-rows-spanned="1" table:style-name="ce131">
            <text:p>T19RXXXXG2S</text:p>
          </table:table-cell>
          <table:covered-table-cell table:number-columns-repeated="14"/>
          <table:table-cell office:value-type="string" table:number-columns-spanned="6" table:number-rows-spanned="1" table:style-name="ce131">
            <text:p>T19RXXXXG3S</text:p>
          </table:table-cell>
          <table:covered-table-cell table:number-columns-repeated="5"/>
          <table:table-cell office:value-type="string" table:number-columns-spanned="8" table:number-rows-spanned="1" table:style-name="ce300">
            <text:p>T19RXXXXG4S</text:p>
          </table:table-cell>
          <table:covered-table-cell table:number-columns-repeated="7"/>
          <table:table-cell office:value-type="string" table:number-columns-spanned="6" table:number-rows-spanned="1" table:style-name="ce300">
            <text:p>T19RXXXXG5</text:p>
          </table:table-cell>
          <table:covered-table-cell table:number-columns-repeated="5"/>
          <table:table-cell office:value-type="string" table:number-columns-spanned="6" table:number-rows-spanned="1" table:style-name="ce300">
            <text:p>T19RXXXXG6</text:p>
          </table:table-cell>
          <table:covered-table-cell table:number-columns-repeated="5"/>
          <table:table-cell office:value-type="string" table:number-columns-spanned="6" table:number-rows-spanned="1" table:style-name="ce300">
            <text:p>T19RXXXXG7</text:p>
          </table:table-cell>
          <table:covered-table-cell table:number-columns-repeated="5"/>
          <table:table-cell office:value-type="string" table:number-columns-spanned="6" table:number-rows-spanned="1" table:style-name="ce300">
            <text:p>T19RXXXXG8</text:p>
          </table:table-cell>
          <table:covered-table-cell table:number-columns-repeated="5"/>
          <table:table-cell office:value-type="string" table:number-columns-spanned="6" table:number-rows-spanned="1" table:style-name="ce300">
            <text:p>T19RXXXXG9</text:p>
          </table:table-cell>
          <table:covered-table-cell table:number-columns-repeated="5"/>
          <table:table-cell office:value-type="string" table:number-columns-spanned="6" table:number-rows-spanned="1" table:style-name="ce300">
            <text:p>T19RXXXXG10</text:p>
          </table:table-cell>
          <table:covered-table-cell table:number-columns-repeated="5"/>
          <table:table-cell table:number-columns-repeated="6" table:style-name="ce34"/>
          <table:table-cell table:number-columns-repeated="16307" table:style-name="ce2"/>
        </table:table-row>
        <table:table-row table:style-name="ro16">
          <table:table-cell table:number-columns-spanned="6" table:number-rows-spanned="1" table:style-name="ce131"/>
          <table:covered-table-cell table:number-columns-repeated="5"/>
          <table:table-cell table:number-columns-spanned="15" table:number-rows-spanned="1" table:style-name="ce293"/>
          <table:covered-table-cell table:number-columns-repeated="14"/>
          <table:table-cell table:number-columns-spanned="6" table:number-rows-spanned="1" table:style-name="ce133"/>
          <table:covered-table-cell table:number-columns-repeated="5"/>
          <table:table-cell table:number-columns-spanned="8" table:number-rows-spanned="1" table:style-name="ce131"/>
          <table:covered-table-cell table:number-columns-repeated="7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repeated="6" table:style-name="ce50"/>
          <table:table-cell table:style-name="ce6"/>
          <table:table-cell office:value-type="string" table:style-name="ce6">
            <text:p>s19</text:p>
          </table:table-cell>
          <table:table-cell table:number-columns-repeated="16305" table:style-name="ce6"/>
        </table:table-row>
        <table:table-row table:style-name="ro13">
          <table:table-cell office:value-type="string" table:number-columns-spanned="6" table:number-rows-spanned="1" table:style-name="ce345">
            <text:p>X</text:p>
          </table:table-cell>
          <table:covered-table-cell table:number-columns-repeated="5"/>
          <table:table-cell office:value-type="string" table:number-columns-spanned="15" table:number-rows-spanned="1" table:style-name="ce345">
            <text:p>X</text:p>
          </table:table-cell>
          <table:covered-table-cell table:number-columns-repeated="14"/>
          <table:table-cell office:value-type="string" table:number-columns-spanned="6" table:number-rows-spanned="1" table:style-name="ce346">
            <text:p>X</text:p>
          </table:table-cell>
          <table:covered-table-cell table:number-columns-repeated="5"/>
          <table:table-cell office:value-type="string" table:number-columns-spanned="8" table:number-rows-spanned="1" table:style-name="ce346">
            <text:p>X</text:p>
          </table:table-cell>
          <table:covered-table-cell table:number-columns-repeated="7"/>
          <table:table-cell office:value-type="string" table:number-columns-spanned="6" table:number-rows-spanned="1" table:style-name="ce347">
            <text:p>Усього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6" table:style-name="ce34"/>
          <table:table-cell table:number-columns-repeated="16307" table:style-name="ce1"/>
        </table:table-row>
        <table:table-row table:style-name="ro21">
          <table:table-cell table:number-columns-repeated="13" table:style-name="ce12"/>
          <table:table-cell table:number-columns-repeated="8" table:style-name="ce34"/>
          <table:table-cell table:number-columns-repeated="10" table:style-name="ce65"/>
          <table:table-cell table:number-columns-repeated="4" table:style-name="ce35"/>
          <table:table-cell table:number-columns-repeated="42" table:style-name="ce34"/>
          <table:table-cell table:number-columns-repeated="16307" table:style-name="ce1"/>
        </table:table-row>
        <table:table-row table:style-name="ro2">
          <table:table-cell office:value-type="string" table:number-columns-spanned="71" table:number-rows-spanned="1" table:style-name="ce113">
            <text:p>12. Аналіз результатів, досягнутих внаслідок використання коштів, очікувані результати та необхідність передбачення видатків за бюджетною програмою.</text:p>
          </table:table-cell>
          <table:covered-table-cell table:number-columns-repeated="70"/>
          <table:table-cell table:number-columns-repeated="6" table:style-name="ce34"/>
          <table:table-cell table:number-columns-repeated="16307" table:style-name="ce1"/>
        </table:table-row>
        <table:table-row table:style-name="ro46">
          <table:table-cell office:value-type="string" table:number-columns-spanned="64" table:number-rows-spanned="1" table:style-name="ce113">
            <text:p>12.1. Аналіз результатів, досягнутих внаслідок використання коштів загального фонду бюджету у 2024 році, очікувані результати у 2025 році, обґрунтування необхідності передбачення видатків на 2026–2028 роки.</text:p>
          </table:table-cell>
          <table:covered-table-cell table:number-columns-repeated="63"/>
          <table:table-cell table:number-columns-repeated="13" table:style-name="ce34"/>
          <table:table-cell table:number-columns-repeated="16307" table:style-name="ce1"/>
        </table:table-row>
        <table:table-row table:style-name="ro7">
          <table:table-cell office:value-type="string" table:number-columns-spanned="64" table:number-rows-spanned="1" table:style-name="ce74">
            <text:p>Поставлені завдання виконані</text:p>
          </table:table-cell>
          <table:covered-table-cell table:number-columns-repeated="63"/>
          <table:table-cell table:number-columns-repeated="13" table:style-name="ce34"/>
          <table:table-cell table:number-columns-repeated="16307" table:style-name="ce1"/>
        </table:table-row>
        <table:table-row table:style-name="ro21">
          <table:table-cell table:number-columns-repeated="64" table:style-name="ce30"/>
          <table:table-cell table:number-columns-repeated="13" table:style-name="ce34"/>
          <table:table-cell table:number-columns-repeated="16307"/>
        </table:table-row>
        <table:table-row table:style-name="ro13">
          <table:table-cell office:value-type="string" table:number-columns-spanned="71" table:number-rows-spanned="1" table:style-name="ce112">
            <text:p>12.2. Аналіз результатів, досягнутих внаслідок використання коштів спеціального фонду бюджету у 2024 році, та очікувані результати у 2025 році.</text:p>
          </table:table-cell>
          <table:covered-table-cell table:number-columns-repeated="70"/>
          <table:table-cell table:number-columns-repeated="6" table:style-name="ce34"/>
          <table:table-cell table:number-columns-repeated="16307"/>
        </table:table-row>
        <table:table-row table:style-name="ro7">
          <table:table-cell table:number-columns-spanned="64" table:number-rows-spanned="1" table:style-name="ce74"/>
          <table:covered-table-cell table:number-columns-repeated="63"/>
          <table:table-cell table:number-columns-repeated="13" table:style-name="ce34"/>
          <table:table-cell table:number-columns-repeated="16307"/>
        </table:table-row>
        <table:table-row table:style-name="ro13">
          <table:table-cell table:number-columns-repeated="71" table:style-name="ce20"/>
          <table:table-cell table:number-columns-repeated="6" table:style-name="ce34"/>
          <table:table-cell table:number-columns-repeated="16307"/>
        </table:table-row>
        <table:table-row table:number-rows-repeated="2" table:style-name="ro2">
          <table:table-cell table:number-columns-repeated="77" table:style-name="ce34"/>
          <table:table-cell table:number-columns-repeated="16307"/>
        </table:table-row>
        <table:table-row table:style-name="ro18">
          <table:table-cell office:value-type="string" table:number-columns-spanned="27" table:number-rows-spanned="1" table:style-name="ce113">
            <text:p>Керівник установи – головного розпорядника коштів</text:p>
          </table:table-cell>
          <table:covered-table-cell table:number-columns-repeated="26"/>
          <table:table-cell table:number-columns-repeated="6" table:style-name="ce35"/>
          <table:table-cell table:number-columns-spanned="9" table:number-rows-spanned="1" table:style-name="ce114"/>
          <table:covered-table-cell table:number-columns-repeated="8"/>
          <table:table-cell table:number-columns-repeated="4" table:style-name="ce35"/>
          <table:table-cell office:value-type="string" table:number-columns-spanned="12" table:number-rows-spanned="1" table:style-name="ce115">
            <text:p>Мирослава ПІДДУБНИК</text:p>
          </table:table-cell>
          <table:covered-table-cell table:number-columns-repeated="11"/>
          <table:table-cell table:number-columns-repeated="19" table:style-name="ce34"/>
          <table:table-cell table:number-columns-repeated="16307"/>
        </table:table-row>
        <table:table-row table:style-name="ro16">
          <table:table-cell table:number-columns-repeated="27" table:style-name="ce34"/>
          <table:table-cell table:number-columns-repeated="6" table:style-name="ce12"/>
          <table:table-cell office:value-type="string" table:number-columns-spanned="9" table:number-rows-spanned="1" table:style-name="ce132">
            <text:p><text:s/>(підпис)</text:p>
          </table:table-cell>
          <table:covered-table-cell table:number-columns-repeated="8"/>
          <table:table-cell table:number-columns-repeated="4" table:style-name="ce12"/>
          <table:table-cell office:value-type="string" table:number-columns-spanned="12" table:number-rows-spanned="1" table:style-name="ce132">
            <text:p>(Власне ім’я ПРІЗВИЩЕ)</text:p>
          </table:table-cell>
          <table:covered-table-cell table:number-columns-repeated="11"/>
          <table:table-cell table:number-columns-repeated="19" table:style-name="ce34"/>
          <table:table-cell table:number-columns-repeated="16307"/>
        </table:table-row>
        <table:table-row table:style-name="ro21">
          <table:table-cell table:number-columns-repeated="27" table:style-name="ce1"/>
          <table:table-cell table:number-columns-repeated="6" table:style-name="ce18"/>
          <table:table-cell table:number-columns-repeated="9" table:style-name="ce19"/>
          <table:table-cell table:number-columns-repeated="4" table:style-name="ce18"/>
          <table:table-cell table:number-columns-repeated="12" table:style-name="ce19"/>
          <table:table-cell table:number-columns-repeated="16326" table:style-name="ce1"/>
        </table:table-row>
        <table:table-row table:number-rows-repeated="1048327" table:style-name="ro2">
          <table:table-cell table:number-columns-repeated="16384"/>
        </table:table-row>
        <table:named-expressions>
          <table:named-range table:name="__EDRPOU_2" table:cell-range-address="Додаток2_КПК2717693.$AT$5" table:base-cell-address="Додаток2_КПК2717693.$A$1"/>
          <table:named-range table:name="__EDRPOU_VV_2" table:cell-range-address="Додаток2_КПК2717693.$BC$8" table:base-cell-address="Додаток2_КПК2717693.$A$1"/>
          <table:named-range table:name="__KFKV_2" table:cell-range-address="Додаток2_КПК2717693.$BB$11" table:base-cell-address="Додаток2_КПК2717693.$A$1"/>
          <table:named-range table:name="__KLB_2" table:cell-range-address="Додаток2_КПК2717693.$BC$5" table:base-cell-address="Додаток2_КПК2717693.$A$1"/>
          <table:named-range table:name="__KPKVKMB_2" table:cell-range-address="Додаток2_КПК2717693.$AC$11" table:base-cell-address="Додаток2_КПК2717693.$A$1"/>
          <table:named-range table:name="__KTPKVKMB_2" table:cell-range-address="Додаток2_КПК2717693.$AO$11" table:base-cell-address="Додаток2_КПК2717693.$A$1"/>
          <table:named-range table:name="__KTVKVK_2" table:cell-range-address="Додаток2_КПК2717693.$AH$5" table:base-cell-address="Додаток2_КПК2717693.$A$1"/>
          <table:named-range table:name="__KTVKVKVV_2" table:cell-range-address="Додаток2_КПК2717693.$AH$8" table:base-cell-address="Додаток2_КПК2717693.$A$1"/>
          <table:named-range table:name="__NAME_ORG_2" table:cell-range-address="Додаток2_КПК2717693.$B$5" table:base-cell-address="Додаток2_КПК2717693.$A$1"/>
          <table:named-range table:name="__NAME_ORGVV_2" table:cell-range-address="Додаток2_КПК2717693.$B$8" table:base-cell-address="Додаток2_КПК2717693.$A$1"/>
          <table:named-range table:name="__NAME_TPKVKMB_2" table:cell-range-address="Додаток2_КПК2717693.$B$11" table:base-cell-address="Додаток2_КПК2717693.$A$1"/>
          <table:named-range table:name="_BASES_2" table:cell-range-address="Додаток2_КПК2717693.$A$25" table:base-cell-address="Додаток2_КПК2717693.$A$1"/>
          <table:named-range table:name="_BASES_5_2_2" table:cell-range-address="Додаток2_КПК2717693.$A$50" table:base-cell-address="Додаток2_КПК2717693.$A$1"/>
          <table:named-range table:name="_DESCR_6_3_2" table:cell-range-address="Додаток2_КПК2717693.$A$114" table:base-cell-address="Додаток2_КПК2717693.$A$1"/>
          <table:named-range table:name="_DESCR_7_2_2" table:cell-range-address="Додаток2_КПК2717693.$A$141" table:base-cell-address="Додаток2_КПК2717693.$A$1"/>
          <table:named-range table:name="_DESCR_8_3_2" table:cell-range-address="Додаток2_КПК2717693.$A$194" table:base-cell-address="Додаток2_КПК2717693.$A$1"/>
          <table:named-range table:name="_GOAL_2" table:cell-range-address="Додаток2_КПК2717693.$A$16" table:base-cell-address="Додаток2_КПК2717693.$A$1"/>
          <table:named-range table:name="_HBOS_2" table:cell-range-address="Додаток2_КПК2717693.$AU$247" table:base-cell-address="Додаток2_КПК2717693.$A$1"/>
          <table:named-range table:name="_PURPOSE_2" table:cell-range-address="Додаток2_КПК2717693.$A$19" table:base-cell-address="Додаток2_КПК2717693.$A$1"/>
          <table:named-range table:name="_R01G3_2" table:cell-range-address="Додаток2_КПК2717693.$AI$33" table:base-cell-address="Додаток2_КПК2717693.$A$1"/>
          <table:named-range table:name="_R01G4_2" table:cell-range-address="Додаток2_КПК2717693.$AO$33" table:base-cell-address="Додаток2_КПК2717693.$A$1"/>
          <table:named-range table:name="_R01G5_2" table:cell-range-address="Додаток2_КПК2717693.$AU$33" table:base-cell-address="Додаток2_КПК2717693.$A$1"/>
          <table:named-range table:name="_R01G6_2" table:cell-range-address="Додаток2_КПК2717693.$BA$33" table:base-cell-address="Додаток2_КПК2717693.$A$1"/>
          <table:named-range table:name="_R01G7_2" table:cell-range-address="Додаток2_КПК2717693.$BG$33" table:base-cell-address="Додаток2_КПК2717693.$A$1"/>
          <table:named-range table:name="_R02G3_2" table:cell-range-address="Додаток2_КПК2717693.$AI$34" table:base-cell-address="Додаток2_КПК2717693.$A$1"/>
          <table:named-range table:name="_R02G4_2" table:cell-range-address="Додаток2_КПК2717693.$AO$34" table:base-cell-address="Додаток2_КПК2717693.$A$1"/>
          <table:named-range table:name="_R02G5_2" table:cell-range-address="Додаток2_КПК2717693.$AU$34" table:base-cell-address="Додаток2_КПК2717693.$A$1"/>
          <table:named-range table:name="_R02G6_2" table:cell-range-address="Додаток2_КПК2717693.$BA$34" table:base-cell-address="Додаток2_КПК2717693.$A$1"/>
          <table:named-range table:name="_R02G7_2" table:cell-range-address="Додаток2_КПК2717693.$BG$34" table:base-cell-address="Додаток2_КПК2717693.$A$1"/>
          <table:named-range table:name="_R03G3_2" table:cell-range-address="Додаток2_КПК2717693.$AI$35" table:base-cell-address="Додаток2_КПК2717693.$A$1"/>
          <table:named-range table:name="_R03G4_2" table:cell-range-address="Додаток2_КПК2717693.$AO$35" table:base-cell-address="Додаток2_КПК2717693.$A$1"/>
          <table:named-range table:name="_R03G5_2" table:cell-range-address="Додаток2_КПК2717693.$AU$35" table:base-cell-address="Додаток2_КПК2717693.$A$1"/>
          <table:named-range table:name="_R03G6_2" table:cell-range-address="Додаток2_КПК2717693.$BA$35" table:base-cell-address="Додаток2_КПК2717693.$A$1"/>
          <table:named-range table:name="_R03G7_2" table:cell-range-address="Додаток2_КПК2717693.$BG$35" table:base-cell-address="Додаток2_КПК2717693.$A$1"/>
          <table:named-range table:name="_R04G3_2" table:cell-range-address="Додаток2_КПК2717693.$AI$38" table:base-cell-address="Додаток2_КПК2717693.$A$1"/>
          <table:named-range table:name="_R04G4_2" table:cell-range-address="Додаток2_КПК2717693.$AO$38" table:base-cell-address="Додаток2_КПК2717693.$A$1"/>
          <table:named-range table:name="_R04G5_2" table:cell-range-address="Додаток2_КПК2717693.$AU$38" table:base-cell-address="Додаток2_КПК2717693.$A$1"/>
          <table:named-range table:name="_R04G6_2" table:cell-range-address="Додаток2_КПК2717693.$BA$38" table:base-cell-address="Додаток2_КПК2717693.$A$1"/>
          <table:named-range table:name="_R04G7_2" table:cell-range-address="Додаток2_КПК2717693.$BG$38" table:base-cell-address="Додаток2_КПК2717693.$A$1"/>
          <table:named-range table:name="_R05G3_2" table:cell-range-address="Додаток2_КПК2717693.$AI$39" table:base-cell-address="Додаток2_КПК2717693.$A$1"/>
          <table:named-range table:name="_R05G4_2" table:cell-range-address="Додаток2_КПК2717693.$AO$39" table:base-cell-address="Додаток2_КПК2717693.$A$1"/>
          <table:named-range table:name="_R05G5_2" table:cell-range-address="Додаток2_КПК2717693.$AU$39" table:base-cell-address="Додаток2_КПК2717693.$A$1"/>
          <table:named-range table:name="_R05G6_2" table:cell-range-address="Додаток2_КПК2717693.$BA$39" table:base-cell-address="Додаток2_КПК2717693.$A$1"/>
          <table:named-range table:name="_R05G7_2" table:cell-range-address="Додаток2_КПК2717693.$BG$39" table:base-cell-address="Додаток2_КПК2717693.$A$1"/>
          <table:named-range table:name="_R06G3_2" table:cell-range-address="Додаток2_КПК2717693.$AI$42" table:base-cell-address="Додаток2_КПК2717693.$A$1"/>
          <table:named-range table:name="_R06G4_2" table:cell-range-address="Додаток2_КПК2717693.$AO$42" table:base-cell-address="Додаток2_КПК2717693.$A$1"/>
          <table:named-range table:name="_R06G5_2" table:cell-range-address="Додаток2_КПК2717693.$AU$42" table:base-cell-address="Додаток2_КПК2717693.$A$1"/>
          <table:named-range table:name="_R06G6_2" table:cell-range-address="Додаток2_КПК2717693.$BA$42" table:base-cell-address="Додаток2_КПК2717693.$A$1"/>
          <table:named-range table:name="_R06G7_2" table:cell-range-address="Додаток2_КПК2717693.$BG$42" table:base-cell-address="Додаток2_КПК2717693.$A$1"/>
          <table:named-range table:name="_R07G3_2" table:cell-range-address="Додаток2_КПК2717693.$AI$45" table:base-cell-address="Додаток2_КПК2717693.$A$1"/>
          <table:named-range table:name="_R07G4_2" table:cell-range-address="Додаток2_КПК2717693.$AO$45" table:base-cell-address="Додаток2_КПК2717693.$A$1"/>
          <table:named-range table:name="_R07G5_2" table:cell-range-address="Додаток2_КПК2717693.$AU$45" table:base-cell-address="Додаток2_КПК2717693.$A$1"/>
          <table:named-range table:name="_R07G6_2" table:cell-range-address="Додаток2_КПК2717693.$BA$45" table:base-cell-address="Додаток2_КПК2717693.$A$1"/>
          <table:named-range table:name="_R07G7_2" table:cell-range-address="Додаток2_КПК2717693.$BG$45" table:base-cell-address="Додаток2_КПК2717693.$A$1"/>
          <table:named-range table:name="_R08G3_2" table:cell-range-address="Додаток2_КПК2717693.$AI$83" table:base-cell-address="Додаток2_КПК2717693.$A$1"/>
          <table:named-range table:name="_R08G4_2" table:cell-range-address="Додаток2_КПК2717693.$AO$83" table:base-cell-address="Додаток2_КПК2717693.$A$1"/>
          <table:named-range table:name="_R08G5_2" table:cell-range-address="Додаток2_КПК2717693.$AU$83" table:base-cell-address="Додаток2_КПК2717693.$A$1"/>
          <table:named-range table:name="_R08G6_2" table:cell-range-address="Додаток2_КПК2717693.$BA$83" table:base-cell-address="Додаток2_КПК2717693.$A$1"/>
          <table:named-range table:name="_R08G7_2" table:cell-range-address="Додаток2_КПК2717693.$BG$83" table:base-cell-address="Додаток2_КПК2717693.$A$1"/>
          <table:named-range table:name="_R09G3_2" table:cell-range-address="Додаток2_КПК2717693.$AI$84" table:base-cell-address="Додаток2_КПК2717693.$A$1"/>
          <table:named-range table:name="_R09G4_2" table:cell-range-address="Додаток2_КПК2717693.$AO$84" table:base-cell-address="Додаток2_КПК2717693.$A$1"/>
          <table:named-range table:name="_R09G5_2" table:cell-range-address="Додаток2_КПК2717693.$AU$84" table:base-cell-address="Додаток2_КПК2717693.$A$1"/>
          <table:named-range table:name="_R09G6_2" table:cell-range-address="Додаток2_КПК2717693.$BA$84" table:base-cell-address="Додаток2_КПК2717693.$A$1"/>
          <table:named-range table:name="_R09G7_2" table:cell-range-address="Додаток2_КПК2717693.$BG$84" table:base-cell-address="Додаток2_КПК2717693.$A$1"/>
          <table:named-range table:name="_R10G3_2" table:cell-range-address="Додаток2_КПК2717693.$AI$85" table:base-cell-address="Додаток2_КПК2717693.$A$1"/>
          <table:named-range table:name="_R10G4_2" table:cell-range-address="Додаток2_КПК2717693.$AO$85" table:base-cell-address="Додаток2_КПК2717693.$A$1"/>
          <table:named-range table:name="_R10G5_2" table:cell-range-address="Додаток2_КПК2717693.$AU$85" table:base-cell-address="Додаток2_КПК2717693.$A$1"/>
          <table:named-range table:name="_R10G6_2" table:cell-range-address="Додаток2_КПК2717693.$BA$85" table:base-cell-address="Додаток2_КПК2717693.$A$1"/>
          <table:named-range table:name="_R10G7_2" table:cell-range-address="Додаток2_КПК2717693.$BG$85" table:base-cell-address="Додаток2_КПК2717693.$A$1"/>
          <table:named-range table:name="_R11G3_2" table:cell-range-address="Додаток2_КПК2717693.$AI$86" table:base-cell-address="Додаток2_КПК2717693.$A$1"/>
          <table:named-range table:name="_R11G4_2" table:cell-range-address="Додаток2_КПК2717693.$AO$86" table:base-cell-address="Додаток2_КПК2717693.$A$1"/>
          <table:named-range table:name="_R11G5_2" table:cell-range-address="Додаток2_КПК2717693.$AU$86" table:base-cell-address="Додаток2_КПК2717693.$A$1"/>
          <table:named-range table:name="_R11G6_2" table:cell-range-address="Додаток2_КПК2717693.$BA$86" table:base-cell-address="Додаток2_КПК2717693.$A$1"/>
          <table:named-range table:name="_R11G7_2" table:cell-range-address="Додаток2_КПК2717693.$BG$86" table:base-cell-address="Додаток2_КПК2717693.$A$1"/>
          <table:named-range table:name="_R12G3_2" table:cell-range-address="Додаток2_КПК2717693.$AI$108" table:base-cell-address="Додаток2_КПК2717693.$A$1"/>
          <table:named-range table:name="_R12G4_2" table:cell-range-address="Додаток2_КПК2717693.$AO$108" table:base-cell-address="Додаток2_КПК2717693.$A$1"/>
          <table:named-range table:name="_R12G5_2" table:cell-range-address="Додаток2_КПК2717693.$AU$108" table:base-cell-address="Додаток2_КПК2717693.$A$1"/>
          <table:named-range table:name="_R12G6_2" table:cell-range-address="Додаток2_КПК2717693.$BA$108" table:base-cell-address="Додаток2_КПК2717693.$A$1"/>
          <table:named-range table:name="_R12G7_2" table:cell-range-address="Додаток2_КПК2717693.$BG$108" table:base-cell-address="Додаток2_КПК2717693.$A$1"/>
          <table:named-range table:name="_R13G3_2" table:cell-range-address="Додаток2_КПК2717693.$AI$109" table:base-cell-address="Додаток2_КПК2717693.$A$1"/>
          <table:named-range table:name="_R13G4_2" table:cell-range-address="Додаток2_КПК2717693.$AO$109" table:base-cell-address="Додаток2_КПК2717693.$A$1"/>
          <table:named-range table:name="_R13G5_2" table:cell-range-address="Додаток2_КПК2717693.$AU$109" table:base-cell-address="Додаток2_КПК2717693.$A$1"/>
          <table:named-range table:name="_R13G6_2" table:cell-range-address="Додаток2_КПК2717693.$BA$109" table:base-cell-address="Додаток2_КПК2717693.$A$1"/>
          <table:named-range table:name="_R13G7_2" table:cell-range-address="Додаток2_КПК2717693.$BG$109" table:base-cell-address="Додаток2_КПК2717693.$A$1"/>
          <table:named-range table:name="_R14G3_2" table:cell-range-address="Додаток2_КПК2717693.$AI$110" table:base-cell-address="Додаток2_КПК2717693.$A$1"/>
          <table:named-range table:name="_R14G4_2" table:cell-range-address="Додаток2_КПК2717693.$AO$110" table:base-cell-address="Додаток2_КПК2717693.$A$1"/>
          <table:named-range table:name="_R14G5_2" table:cell-range-address="Додаток2_КПК2717693.$AU$110" table:base-cell-address="Додаток2_КПК2717693.$A$1"/>
          <table:named-range table:name="_R14G6_2" table:cell-range-address="Додаток2_КПК2717693.$BA$110" table:base-cell-address="Додаток2_КПК2717693.$A$1"/>
          <table:named-range table:name="_R14G7_2" table:cell-range-address="Додаток2_КПК2717693.$BG$110" table:base-cell-address="Додаток2_КПК2717693.$A$1"/>
          <table:named-range table:name="_R15G3_2" table:cell-range-address="Додаток2_КПК2717693.$AI$111" table:base-cell-address="Додаток2_КПК2717693.$A$1"/>
          <table:named-range table:name="_R15G4_2" table:cell-range-address="Додаток2_КПК2717693.$AO$111" table:base-cell-address="Додаток2_КПК2717693.$A$1"/>
          <table:named-range table:name="_R15G5_2" table:cell-range-address="Додаток2_КПК2717693.$AU$111" table:base-cell-address="Додаток2_КПК2717693.$A$1"/>
          <table:named-range table:name="_R15G6_2" table:cell-range-address="Додаток2_КПК2717693.$BA$111" table:base-cell-address="Додаток2_КПК2717693.$A$1"/>
          <table:named-range table:name="_R15G7_2" table:cell-range-address="Додаток2_КПК2717693.$BG$111" table:base-cell-address="Додаток2_КПК2717693.$A$1"/>
          <table:named-range table:name="_R16G3_2" table:cell-range-address="Додаток2_КПК2717693.$AI$135" table:base-cell-address="Додаток2_КПК2717693.$A$1"/>
          <table:named-range table:name="_R16G4_2" table:cell-range-address="Додаток2_КПК2717693.$AO$135" table:base-cell-address="Додаток2_КПК2717693.$A$1"/>
          <table:named-range table:name="_R16G5_2" table:cell-range-address="Додаток2_КПК2717693.$AU$135" table:base-cell-address="Додаток2_КПК2717693.$A$1"/>
          <table:named-range table:name="_R16G6_2" table:cell-range-address="Додаток2_КПК2717693.$BA$135" table:base-cell-address="Додаток2_КПК2717693.$A$1"/>
          <table:named-range table:name="_R16G7_2" table:cell-range-address="Додаток2_КПК2717693.$BG$135" table:base-cell-address="Додаток2_КПК2717693.$A$1"/>
          <table:named-range table:name="_R17G3_2" table:cell-range-address="Додаток2_КПК2717693.$AI$136" table:base-cell-address="Додаток2_КПК2717693.$A$1"/>
          <table:named-range table:name="_R17G4_2" table:cell-range-address="Додаток2_КПК2717693.$AO$136" table:base-cell-address="Додаток2_КПК2717693.$A$1"/>
          <table:named-range table:name="_R17G5_2" table:cell-range-address="Додаток2_КПК2717693.$AU$136" table:base-cell-address="Додаток2_КПК2717693.$A$1"/>
          <table:named-range table:name="_R17G6_2" table:cell-range-address="Додаток2_КПК2717693.$BA$136" table:base-cell-address="Додаток2_КПК2717693.$A$1"/>
          <table:named-range table:name="_R17G7_2" table:cell-range-address="Додаток2_КПК2717693.$BG$136" table:base-cell-address="Додаток2_КПК2717693.$A$1"/>
          <table:named-range table:name="_R18G3_2" table:cell-range-address="Додаток2_КПК2717693.$AI$137" table:base-cell-address="Додаток2_КПК2717693.$A$1"/>
          <table:named-range table:name="_R18G4_2" table:cell-range-address="Додаток2_КПК2717693.$AO$137" table:base-cell-address="Додаток2_КПК2717693.$A$1"/>
          <table:named-range table:name="_R18G5_2" table:cell-range-address="Додаток2_КПК2717693.$AU$137" table:base-cell-address="Додаток2_КПК2717693.$A$1"/>
          <table:named-range table:name="_R18G6_2" table:cell-range-address="Додаток2_КПК2717693.$BA$137" table:base-cell-address="Додаток2_КПК2717693.$A$1"/>
          <table:named-range table:name="_R18G7_2" table:cell-range-address="Додаток2_КПК2717693.$BG$137" table:base-cell-address="Додаток2_КПК2717693.$A$1"/>
          <table:named-range table:name="_R19G3_2" table:cell-range-address="Додаток2_КПК2717693.$AI$138" table:base-cell-address="Додаток2_КПК2717693.$A$1"/>
          <table:named-range table:name="_R19G4_2" table:cell-range-address="Додаток2_КПК2717693.$AO$138" table:base-cell-address="Додаток2_КПК2717693.$A$1"/>
          <table:named-range table:name="_R19G5_2" table:cell-range-address="Додаток2_КПК2717693.$AU$138" table:base-cell-address="Додаток2_КПК2717693.$A$1"/>
          <table:named-range table:name="_R19G6_2" table:cell-range-address="Додаток2_КПК2717693.$BA$138" table:base-cell-address="Додаток2_КПК2717693.$A$1"/>
          <table:named-range table:name="_R19G7_2" table:cell-range-address="Додаток2_КПК2717693.$BG$138" table:base-cell-address="Додаток2_КПК2717693.$A$1"/>
          <table:named-range table:name="_R20G10_2" table:cell-range-address="Додаток2_КПК2717693.$AW$203" table:base-cell-address="Додаток2_КПК2717693.$A$1"/>
          <table:named-range table:name="_R20G11_2" table:cell-range-address="Додаток2_КПК2717693.$BA$203" table:base-cell-address="Додаток2_КПК2717693.$A$1"/>
          <table:named-range table:name="_R20G12_2" table:cell-range-address="Додаток2_КПК2717693.$BE$203" table:base-cell-address="Додаток2_КПК2717693.$A$1"/>
          <table:named-range table:name="_R20G13_2" table:cell-range-address="Додаток2_КПК2717693.$BI$203" table:base-cell-address="Додаток2_КПК2717693.$A$1"/>
          <table:named-range table:name="_R20G14_2" table:cell-range-address="Додаток2_КПК2717693.$BM$203" table:base-cell-address="Додаток2_КПК2717693.$A$1"/>
          <table:named-range table:name="_R20G15_2" table:cell-range-address="Додаток2_КПК2717693.$BQ$203" table:base-cell-address="Додаток2_КПК2717693.$A$1"/>
          <table:named-range table:name="_R20G16_2" table:cell-range-address="Додаток2_КПК2717693.$BU$203" table:base-cell-address="Додаток2_КПК2717693.$A$1"/>
          <table:named-range table:name="_R20G3_2" table:cell-range-address="Додаток2_КПК2717693.$U$203" table:base-cell-address="Додаток2_КПК2717693.$A$1"/>
          <table:named-range table:name="_R20G4_2" table:cell-range-address="Додаток2_КПК2717693.$Y$203" table:base-cell-address="Додаток2_КПК2717693.$A$1"/>
          <table:named-range table:name="_R20G5_2" table:cell-range-address="Додаток2_КПК2717693.$AC$203" table:base-cell-address="Додаток2_КПК2717693.$A$1"/>
          <table:named-range table:name="_R20G6_2" table:cell-range-address="Додаток2_КПК2717693.$AG$203" table:base-cell-address="Додаток2_КПК2717693.$A$1"/>
          <table:named-range table:name="_R20G7_2" table:cell-range-address="Додаток2_КПК2717693.$AK$203" table:base-cell-address="Додаток2_КПК2717693.$A$1"/>
          <table:named-range table:name="_R20G8_2" table:cell-range-address="Додаток2_КПК2717693.$AO$203" table:base-cell-address="Додаток2_КПК2717693.$A$1"/>
          <table:named-range table:name="_R20G9_2" table:cell-range-address="Додаток2_КПК2717693.$AS$203" table:base-cell-address="Додаток2_КПК2717693.$A$1"/>
          <table:named-range table:name="_R21G10_2" table:cell-range-address="Додаток2_КПК2717693.$AW$204" table:base-cell-address="Додаток2_КПК2717693.$A$1"/>
          <table:named-range table:name="_R21G12_2" table:cell-range-address="Додаток2_КПК2717693.$BE$204" table:base-cell-address="Додаток2_КПК2717693.$A$1"/>
          <table:named-range table:name="_R21G14_2" table:cell-range-address="Додаток2_КПК2717693.$BM$204" table:base-cell-address="Додаток2_КПК2717693.$A$1"/>
          <table:named-range table:name="_R21G16_2" table:cell-range-address="Додаток2_КПК2717693.$BU$204" table:base-cell-address="Додаток2_КПК2717693.$A$1"/>
          <table:named-range table:name="_R21G5_2" table:cell-range-address="Додаток2_КПК2717693.$AC$204" table:base-cell-address="Додаток2_КПК2717693.$A$1"/>
          <table:named-range table:name="_R21G6_2" table:cell-range-address="Додаток2_КПК2717693.$AG$204" table:base-cell-address="Додаток2_КПК2717693.$A$1"/>
          <table:named-range table:name="_R21G9_2" table:cell-range-address="Додаток2_КПК2717693.$AS$204" table:base-cell-address="Додаток2_КПК2717693.$A$1"/>
          <table:named-range table:name="_R22G4_2" table:cell-range-address="Додаток2_КПК2717693.$AA$216" table:base-cell-address="Додаток2_КПК2717693.$A$1"/>
          <table:named-range table:name="_R22G5_2" table:cell-range-address="Додаток2_КПК2717693.$AF$216" table:base-cell-address="Додаток2_КПК2717693.$A$1"/>
          <table:named-range table:name="_R22G6_2" table:cell-range-address="Додаток2_КПК2717693.$AK$216" table:base-cell-address="Додаток2_КПК2717693.$A$1"/>
          <table:named-range table:name="_R22G7_2" table:cell-range-address="Додаток2_КПК2717693.$AP$216" table:base-cell-address="Додаток2_КПК2717693.$A$1"/>
          <table:named-range table:name="_R22G8_2" table:cell-range-address="Додаток2_КПК2717693.$AU$216" table:base-cell-address="Додаток2_КПК2717693.$A$1"/>
          <table:named-range table:name="_R22G9_2" table:cell-range-address="Додаток2_КПК2717693.$AZ$216" table:base-cell-address="Додаток2_КПК2717693.$A$1"/>
          <table:named-range table:name="_R23G10_2" table:cell-range-address="Додаток2_КПК2717693.$BE$226" table:base-cell-address="Додаток2_КПК2717693.$A$1"/>
          <table:named-range table:name="_R23G11_2" table:cell-range-address="Додаток2_КПК2717693.$BJ$226" table:base-cell-address="Додаток2_КПК2717693.$A$1"/>
          <table:named-range table:name="_R23G12_2" table:cell-range-address="Додаток2_КПК2717693.$BO$226" table:base-cell-address="Додаток2_КПК2717693.$A$1"/>
          <table:named-range table:name="_R23G4_2" table:cell-range-address="Додаток2_КПК2717693.$AA$226" table:base-cell-address="Додаток2_КПК2717693.$A$1"/>
          <table:named-range table:name="_R23G5_2" table:cell-range-address="Додаток2_КПК2717693.$AF$226" table:base-cell-address="Додаток2_КПК2717693.$A$1"/>
          <table:named-range table:name="_R23G6_2" table:cell-range-address="Додаток2_КПК2717693.$AK$226" table:base-cell-address="Додаток2_КПК2717693.$A$1"/>
          <table:named-range table:name="_R23G7_2" table:cell-range-address="Додаток2_КПК2717693.$AP$226" table:base-cell-address="Додаток2_КПК2717693.$A$1"/>
          <table:named-range table:name="_R23G8_2" table:cell-range-address="Додаток2_КПК2717693.$AU$226" table:base-cell-address="Додаток2_КПК2717693.$A$1"/>
          <table:named-range table:name="_R23G9_2" table:cell-range-address="Додаток2_КПК2717693.$AZ$226" table:base-cell-address="Додаток2_КПК2717693.$A$1"/>
          <table:named-range table:name="_R24G10_2" table:cell-range-address="Додаток2_КПК2717693.$BN$236" table:base-cell-address="Додаток2_КПК2717693.$A$1"/>
          <table:named-range table:name="_R24G6_2" table:cell-range-address="Додаток2_КПК2717693.$AP$236" table:base-cell-address="Додаток2_КПК2717693.$A$1"/>
          <table:named-range table:name="_R24G7_2" table:cell-range-address="Додаток2_КПК2717693.$AV$236" table:base-cell-address="Додаток2_КПК2717693.$A$1"/>
          <table:named-range table:name="_R24G8_2" table:cell-range-address="Додаток2_КПК2717693.$BB$236" table:base-cell-address="Додаток2_КПК2717693.$A$1"/>
          <table:named-range table:name="_R24G9_2" table:cell-range-address="Додаток2_КПК2717693.$BH$236" table:base-cell-address="Додаток2_КПК2717693.$A$1"/>
          <table:named-range table:name="_RESULTANALYSIS_12_1_2" table:cell-range-address="Додаток2_КПК2717693.$A$240" table:base-cell-address="Додаток2_КПК2717693.$A$1"/>
          <table:named-range table:name="_RESULTANALYSIS_12_2_2" table:cell-range-address="Додаток2_КПК2717693.$A$243" table:base-cell-address="Додаток2_КПК2717693.$A$1"/>
          <table:named-range table:name="_TASK_2" table:cell-range-address="Додаток2_КПК2717693.$A$22" table:base-cell-address="Додаток2_КПК2717693.$A$1"/>
          <table:named-range table:name="T10RXXXXG10_2" table:cell-range-address="Додаток2_КПК2717693.$BE$159" table:base-cell-address="Додаток2_КПК2717693.$A$1"/>
          <table:named-range table:name="T10RXXXXG1S_2" table:cell-range-address="Додаток2_КПК2717693.$A$159" table:base-cell-address="Додаток2_КПК2717693.$A$1"/>
          <table:named-range table:name="T10RXXXXG2S_2" table:cell-range-address="Додаток2_КПК2717693.$D$159" table:base-cell-address="Додаток2_КПК2717693.$A$1"/>
          <table:named-range table:name="T10RXXXXG3S_2" table:cell-range-address="Додаток2_КПК2717693.$Q$159" table:base-cell-address="Додаток2_КПК2717693.$A$1"/>
          <table:named-range table:name="T10RXXXXG4S_2" table:cell-range-address="Додаток2_КПК2717693.$V$159" table:base-cell-address="Додаток2_КПК2717693.$A$1"/>
          <table:named-range table:name="T10RXXXXG5_2" table:cell-range-address="Додаток2_КПК2717693.$AF$159" table:base-cell-address="Додаток2_КПК2717693.$A$1"/>
          <table:named-range table:name="T10RXXXXG6_2" table:cell-range-address="Додаток2_КПК2717693.$AK$159" table:base-cell-address="Додаток2_КПК2717693.$A$1"/>
          <table:named-range table:name="T10RXXXXG7_2" table:cell-range-address="Додаток2_КПК2717693.$AP$159" table:base-cell-address="Додаток2_КПК2717693.$A$1"/>
          <table:named-range table:name="T10RXXXXG8_2" table:cell-range-address="Додаток2_КПК2717693.$AU$159" table:base-cell-address="Додаток2_КПК2717693.$A$1"/>
          <table:named-range table:name="T10RXXXXG9_2" table:cell-range-address="Додаток2_КПК2717693.$AZ$159" table:base-cell-address="Додаток2_КПК2717693.$A$1"/>
          <table:named-range table:name="T11RXXXXG10_2" table:cell-range-address="Додаток2_КПК2717693.$BE$164" table:base-cell-address="Додаток2_КПК2717693.$A$1"/>
          <table:named-range table:name="T11RXXXXG1S_2" table:cell-range-address="Додаток2_КПК2717693.$A$164" table:base-cell-address="Додаток2_КПК2717693.$A$1"/>
          <table:named-range table:name="T11RXXXXG2S_2" table:cell-range-address="Додаток2_КПК2717693.$D$164" table:base-cell-address="Додаток2_КПК2717693.$A$1"/>
          <table:named-range table:name="T11RXXXXG3S_2" table:cell-range-address="Додаток2_КПК2717693.$Q$164" table:base-cell-address="Додаток2_КПК2717693.$A$1"/>
          <table:named-range table:name="T11RXXXXG4S_2" table:cell-range-address="Додаток2_КПК2717693.$V$164" table:base-cell-address="Додаток2_КПК2717693.$A$1"/>
          <table:named-range table:name="T11RXXXXG5_2" table:cell-range-address="Додаток2_КПК2717693.$AF$164" table:base-cell-address="Додаток2_КПК2717693.$A$1"/>
          <table:named-range table:name="T11RXXXXG6_2" table:cell-range-address="Додаток2_КПК2717693.$AK$164" table:base-cell-address="Додаток2_КПК2717693.$A$1"/>
          <table:named-range table:name="T11RXXXXG7_2" table:cell-range-address="Додаток2_КПК2717693.$AP$164" table:base-cell-address="Додаток2_КПК2717693.$A$1"/>
          <table:named-range table:name="T11RXXXXG8_2" table:cell-range-address="Додаток2_КПК2717693.$AU$164" table:base-cell-address="Додаток2_КПК2717693.$A$1"/>
          <table:named-range table:name="T11RXXXXG9_2" table:cell-range-address="Додаток2_КПК2717693.$AZ$164" table:base-cell-address="Додаток2_КПК2717693.$A$1"/>
          <table:named-range table:name="T12RXXXXG10_2" table:cell-range-address="Додаток2_КПК2717693.$BE$174" table:base-cell-address="Додаток2_КПК2717693.$A$1"/>
          <table:named-range table:name="T12RXXXXG11_2" table:cell-range-address="Додаток2_КПК2717693.$BJ$174" table:base-cell-address="Додаток2_КПК2717693.$A$1"/>
          <table:named-range table:name="T12RXXXXG12_2" table:cell-range-address="Додаток2_КПК2717693.$BO$174" table:base-cell-address="Додаток2_КПК2717693.$A$1"/>
          <table:named-range table:name="T12RXXXXG13_2" table:cell-range-address="Додаток2_КПК2717693.$BT$174" table:base-cell-address="Додаток2_КПК2717693.$A$1"/>
          <table:named-range table:name="T12RXXXXG1S_2" table:cell-range-address="Додаток2_КПК2717693.$A$174" table:base-cell-address="Додаток2_КПК2717693.$A$1"/>
          <table:named-range table:name="T12RXXXXG2S_2" table:cell-range-address="Додаток2_КПК2717693.$D$174" table:base-cell-address="Додаток2_КПК2717693.$A$1"/>
          <table:named-range table:name="T12RXXXXG3S_2" table:cell-range-address="Додаток2_КПК2717693.$Q$174" table:base-cell-address="Додаток2_КПК2717693.$A$1"/>
          <table:named-range table:name="T12RXXXXG4S_2" table:cell-range-address="Додаток2_КПК2717693.$V$174" table:base-cell-address="Додаток2_КПК2717693.$A$1"/>
          <table:named-range table:name="T12RXXXXG5_2" table:cell-range-address="Додаток2_КПК2717693.$AF$174" table:base-cell-address="Додаток2_КПК2717693.$A$1"/>
          <table:named-range table:name="T12RXXXXG6_2" table:cell-range-address="Додаток2_КПК2717693.$AK$174" table:base-cell-address="Додаток2_КПК2717693.$A$1"/>
          <table:named-range table:name="T12RXXXXG7_2" table:cell-range-address="Додаток2_КПК2717693.$AP$174" table:base-cell-address="Додаток2_КПК2717693.$A$1"/>
          <table:named-range table:name="T12RXXXXG8_2" table:cell-range-address="Додаток2_КПК2717693.$AU$174" table:base-cell-address="Додаток2_КПК2717693.$A$1"/>
          <table:named-range table:name="T12RXXXXG9_2" table:cell-range-address="Додаток2_КПК2717693.$AZ$174" table:base-cell-address="Додаток2_КПК2717693.$A$1"/>
          <table:named-range table:name="T13RXXXXG10_2" table:cell-range-address="Додаток2_КПК2717693.$BE$179" table:base-cell-address="Додаток2_КПК2717693.$A$1"/>
          <table:named-range table:name="T13RXXXXG11_2" table:cell-range-address="Додаток2_КПК2717693.$BJ$179" table:base-cell-address="Додаток2_КПК2717693.$A$1"/>
          <table:named-range table:name="T13RXXXXG12_2" table:cell-range-address="Додаток2_КПК2717693.$BO$179" table:base-cell-address="Додаток2_КПК2717693.$A$1"/>
          <table:named-range table:name="T13RXXXXG13_2" table:cell-range-address="Додаток2_КПК2717693.$BT$179" table:base-cell-address="Додаток2_КПК2717693.$A$1"/>
          <table:named-range table:name="T13RXXXXG1S_2" table:cell-range-address="Додаток2_КПК2717693.$A$179" table:base-cell-address="Додаток2_КПК2717693.$A$1"/>
          <table:named-range table:name="T13RXXXXG2S_2" table:cell-range-address="Додаток2_КПК2717693.$D$179" table:base-cell-address="Додаток2_КПК2717693.$A$1"/>
          <table:named-range table:name="T13RXXXXG3S_2" table:cell-range-address="Додаток2_КПК2717693.$Q$179" table:base-cell-address="Додаток2_КПК2717693.$A$1"/>
          <table:named-range table:name="T13RXXXXG4S_2" table:cell-range-address="Додаток2_КПК2717693.$V$179" table:base-cell-address="Додаток2_КПК2717693.$A$1"/>
          <table:named-range table:name="T13RXXXXG5_2" table:cell-range-address="Додаток2_КПК2717693.$AF$179" table:base-cell-address="Додаток2_КПК2717693.$A$1"/>
          <table:named-range table:name="T13RXXXXG6_2" table:cell-range-address="Додаток2_КПК2717693.$AK$179" table:base-cell-address="Додаток2_КПК2717693.$A$1"/>
          <table:named-range table:name="T13RXXXXG7_2" table:cell-range-address="Додаток2_КПК2717693.$AP$179" table:base-cell-address="Додаток2_КПК2717693.$A$1"/>
          <table:named-range table:name="T13RXXXXG8_2" table:cell-range-address="Додаток2_КПК2717693.$AU$179" table:base-cell-address="Додаток2_КПК2717693.$A$1"/>
          <table:named-range table:name="T13RXXXXG9_2" table:cell-range-address="Додаток2_КПК2717693.$AZ$179" table:base-cell-address="Додаток2_КПК2717693.$A$1"/>
          <table:named-range table:name="T14RXXXXG10_2" table:cell-range-address="Додаток2_КПК2717693.$BE$184" table:base-cell-address="Додаток2_КПК2717693.$A$1"/>
          <table:named-range table:name="T14RXXXXG11_2" table:cell-range-address="Додаток2_КПК2717693.$BJ$184" table:base-cell-address="Додаток2_КПК2717693.$A$1"/>
          <table:named-range table:name="T14RXXXXG12_2" table:cell-range-address="Додаток2_КПК2717693.$BO$184" table:base-cell-address="Додаток2_КПК2717693.$A$1"/>
          <table:named-range table:name="T14RXXXXG13_2" table:cell-range-address="Додаток2_КПК2717693.$BT$184" table:base-cell-address="Додаток2_КПК2717693.$A$1"/>
          <table:named-range table:name="T14RXXXXG1S_2" table:cell-range-address="Додаток2_КПК2717693.$A$184" table:base-cell-address="Додаток2_КПК2717693.$A$1"/>
          <table:named-range table:name="T14RXXXXG2S_2" table:cell-range-address="Додаток2_КПК2717693.$D$184" table:base-cell-address="Додаток2_КПК2717693.$A$1"/>
          <table:named-range table:name="T14RXXXXG3S_2" table:cell-range-address="Додаток2_КПК2717693.$Q$184" table:base-cell-address="Додаток2_КПК2717693.$A$1"/>
          <table:named-range table:name="T14RXXXXG4S_2" table:cell-range-address="Додаток2_КПК2717693.$V$184" table:base-cell-address="Додаток2_КПК2717693.$A$1"/>
          <table:named-range table:name="T14RXXXXG5_2" table:cell-range-address="Додаток2_КПК2717693.$AF$184" table:base-cell-address="Додаток2_КПК2717693.$A$1"/>
          <table:named-range table:name="T14RXXXXG6_2" table:cell-range-address="Додаток2_КПК2717693.$AK$184" table:base-cell-address="Додаток2_КПК2717693.$A$1"/>
          <table:named-range table:name="T14RXXXXG7_2" table:cell-range-address="Додаток2_КПК2717693.$AP$184" table:base-cell-address="Додаток2_КПК2717693.$A$1"/>
          <table:named-range table:name="T14RXXXXG8_2" table:cell-range-address="Додаток2_КПК2717693.$AU$184" table:base-cell-address="Додаток2_КПК2717693.$A$1"/>
          <table:named-range table:name="T14RXXXXG9_2" table:cell-range-address="Додаток2_КПК2717693.$AZ$184" table:base-cell-address="Додаток2_КПК2717693.$A$1"/>
          <table:named-range table:name="T15RXXXXG10_2" table:cell-range-address="Додаток2_КПК2717693.$BE$189" table:base-cell-address="Додаток2_КПК2717693.$A$1"/>
          <table:named-range table:name="T15RXXXXG11_2" table:cell-range-address="Додаток2_КПК2717693.$BJ$189" table:base-cell-address="Додаток2_КПК2717693.$A$1"/>
          <table:named-range table:name="T15RXXXXG12_2" table:cell-range-address="Додаток2_КПК2717693.$BO$189" table:base-cell-address="Додаток2_КПК2717693.$A$1"/>
          <table:named-range table:name="T15RXXXXG13_2" table:cell-range-address="Додаток2_КПК2717693.$BT$189" table:base-cell-address="Додаток2_КПК2717693.$A$1"/>
          <table:named-range table:name="T15RXXXXG1S_2" table:cell-range-address="Додаток2_КПК2717693.$A$189" table:base-cell-address="Додаток2_КПК2717693.$A$1"/>
          <table:named-range table:name="T15RXXXXG2S_2" table:cell-range-address="Додаток2_КПК2717693.$D$189" table:base-cell-address="Додаток2_КПК2717693.$A$1"/>
          <table:named-range table:name="T15RXXXXG3S_2" table:cell-range-address="Додаток2_КПК2717693.$Q$189" table:base-cell-address="Додаток2_КПК2717693.$A$1"/>
          <table:named-range table:name="T15RXXXXG4S_2" table:cell-range-address="Додаток2_КПК2717693.$V$189" table:base-cell-address="Додаток2_КПК2717693.$A$1"/>
          <table:named-range table:name="T15RXXXXG5_2" table:cell-range-address="Додаток2_КПК2717693.$AF$189" table:base-cell-address="Додаток2_КПК2717693.$A$1"/>
          <table:named-range table:name="T15RXXXXG6_2" table:cell-range-address="Додаток2_КПК2717693.$AK$189" table:base-cell-address="Додаток2_КПК2717693.$A$1"/>
          <table:named-range table:name="T15RXXXXG7_2" table:cell-range-address="Додаток2_КПК2717693.$AP$189" table:base-cell-address="Додаток2_КПК2717693.$A$1"/>
          <table:named-range table:name="T15RXXXXG8_2" table:cell-range-address="Додаток2_КПК2717693.$AU$189" table:base-cell-address="Додаток2_КПК2717693.$A$1"/>
          <table:named-range table:name="T15RXXXXG9_2" table:cell-range-address="Додаток2_КПК2717693.$AZ$189" table:base-cell-address="Додаток2_КПК2717693.$A$1"/>
          <table:named-range table:name="T16RXXXXG10_2" table:cell-range-address="Додаток2_КПК2717693.$AW$201" table:base-cell-address="Додаток2_КПК2717693.$A$1"/>
          <table:named-range table:name="T16RXXXXG11_2" table:cell-range-address="Додаток2_КПК2717693.$BA$201" table:base-cell-address="Додаток2_КПК2717693.$A$1"/>
          <table:named-range table:name="T16RXXXXG12_2" table:cell-range-address="Додаток2_КПК2717693.$BE$201" table:base-cell-address="Додаток2_КПК2717693.$A$1"/>
          <table:named-range table:name="T16RXXXXG13_2" table:cell-range-address="Додаток2_КПК2717693.$BI$201" table:base-cell-address="Додаток2_КПК2717693.$A$1"/>
          <table:named-range table:name="T16RXXXXG14_2" table:cell-range-address="Додаток2_КПК2717693.$BM$201" table:base-cell-address="Додаток2_КПК2717693.$A$1"/>
          <table:named-range table:name="T16RXXXXG15_2" table:cell-range-address="Додаток2_КПК2717693.$BQ$201" table:base-cell-address="Додаток2_КПК2717693.$A$1"/>
          <table:named-range table:name="T16RXXXXG16_2" table:cell-range-address="Додаток2_КПК2717693.$BU$201" table:base-cell-address="Додаток2_КПК2717693.$A$1"/>
          <table:named-range table:name="T16RXXXXG1S_2" table:cell-range-address="Додаток2_КПК2717693.$A$201" table:base-cell-address="Додаток2_КПК2717693.$A$1"/>
          <table:named-range table:name="T16RXXXXG2S_2" table:cell-range-address="Додаток2_КПК2717693.$D$201" table:base-cell-address="Додаток2_КПК2717693.$A$1"/>
          <table:named-range table:name="T16RXXXXG3_2" table:cell-range-address="Додаток2_КПК2717693.$U$201" table:base-cell-address="Додаток2_КПК2717693.$A$1"/>
          <table:named-range table:name="T16RXXXXG4_2" table:cell-range-address="Додаток2_КПК2717693.$Y$201" table:base-cell-address="Додаток2_КПК2717693.$A$1"/>
          <table:named-range table:name="T16RXXXXG5_2" table:cell-range-address="Додаток2_КПК2717693.$AC$201" table:base-cell-address="Додаток2_КПК2717693.$A$1"/>
          <table:named-range table:name="T16RXXXXG6_2" table:cell-range-address="Додаток2_КПК2717693.$AG$201" table:base-cell-address="Додаток2_КПК2717693.$A$1"/>
          <table:named-range table:name="T16RXXXXG7_2" table:cell-range-address="Додаток2_КПК2717693.$AK$201" table:base-cell-address="Додаток2_КПК2717693.$A$1"/>
          <table:named-range table:name="T16RXXXXG8_2" table:cell-range-address="Додаток2_КПК2717693.$AO$201" table:base-cell-address="Додаток2_КПК2717693.$A$1"/>
          <table:named-range table:name="T16RXXXXG9_2" table:cell-range-address="Додаток2_КПК2717693.$AS$201" table:base-cell-address="Додаток2_КПК2717693.$A$1"/>
          <table:named-range table:name="T17RXXXXG1S_2" table:cell-range-address="Додаток2_КПК2717693.$A$213" table:base-cell-address="Додаток2_КПК2717693.$A$1"/>
          <table:named-range table:name="T17RXXXXG2S_2" table:cell-range-address="Додаток2_КПК2717693.$G$213" table:base-cell-address="Додаток2_КПК2717693.$A$1"/>
          <table:named-range table:name="T17RXXXXG3S_2" table:cell-range-address="Додаток2_КПК2717693.$T$213" table:base-cell-address="Додаток2_КПК2717693.$A$1"/>
          <table:named-range table:name="T17RXXXXG4_2" table:cell-range-address="Додаток2_КПК2717693.$AA$213" table:base-cell-address="Додаток2_КПК2717693.$A$1"/>
          <table:named-range table:name="T17RXXXXG5_2" table:cell-range-address="Додаток2_КПК2717693.$AF$213" table:base-cell-address="Додаток2_КПК2717693.$A$1"/>
          <table:named-range table:name="T17RXXXXG6_2" table:cell-range-address="Додаток2_КПК2717693.$AK$213" table:base-cell-address="Додаток2_КПК2717693.$A$1"/>
          <table:named-range table:name="T17RXXXXG7_2" table:cell-range-address="Додаток2_КПК2717693.$AP$213" table:base-cell-address="Додаток2_КПК2717693.$A$1"/>
          <table:named-range table:name="T17RXXXXG8_2" table:cell-range-address="Додаток2_КПК2717693.$AU$213" table:base-cell-address="Додаток2_КПК2717693.$A$1"/>
          <table:named-range table:name="T17RXXXXG9_2" table:cell-range-address="Додаток2_КПК2717693.$AZ$213" table:base-cell-address="Додаток2_КПК2717693.$A$1"/>
          <table:named-range table:name="T18RXXXXG10_2" table:cell-range-address="Додаток2_КПК2717693.$BE$223" table:base-cell-address="Додаток2_КПК2717693.$A$1"/>
          <table:named-range table:name="T18RXXXXG11_2" table:cell-range-address="Додаток2_КПК2717693.$BJ$223" table:base-cell-address="Додаток2_КПК2717693.$A$1"/>
          <table:named-range table:name="T18RXXXXG12_2" table:cell-range-address="Додаток2_КПК2717693.$BO$223" table:base-cell-address="Додаток2_КПК2717693.$A$1"/>
          <table:named-range table:name="T18RXXXXG1S_2" table:cell-range-address="Додаток2_КПК2717693.$A$223" table:base-cell-address="Додаток2_КПК2717693.$A$1"/>
          <table:named-range table:name="T18RXXXXG2S_2" table:cell-range-address="Додаток2_КПК2717693.$G$223" table:base-cell-address="Додаток2_КПК2717693.$A$1"/>
          <table:named-range table:name="T18RXXXXG3S_2" table:cell-range-address="Додаток2_КПК2717693.$T$223" table:base-cell-address="Додаток2_КПК2717693.$A$1"/>
          <table:named-range table:name="T18RXXXXG4_2" table:cell-range-address="Додаток2_КПК2717693.$AA$223" table:base-cell-address="Додаток2_КПК2717693.$A$1"/>
          <table:named-range table:name="T18RXXXXG5_2" table:cell-range-address="Додаток2_КПК2717693.$AF$223" table:base-cell-address="Додаток2_КПК2717693.$A$1"/>
          <table:named-range table:name="T18RXXXXG6_2" table:cell-range-address="Додаток2_КПК2717693.$AK$223" table:base-cell-address="Додаток2_КПК2717693.$A$1"/>
          <table:named-range table:name="T18RXXXXG7_2" table:cell-range-address="Додаток2_КПК2717693.$AP$223" table:base-cell-address="Додаток2_КПК2717693.$A$1"/>
          <table:named-range table:name="T18RXXXXG8_2" table:cell-range-address="Додаток2_КПК2717693.$AU$223" table:base-cell-address="Додаток2_КПК2717693.$A$1"/>
          <table:named-range table:name="T18RXXXXG9_2" table:cell-range-address="Додаток2_КПК2717693.$AZ$223" table:base-cell-address="Додаток2_КПК2717693.$A$1"/>
          <table:named-range table:name="T19RXXXXG10_2" table:cell-range-address="Додаток2_КПК2717693.$BN$234" table:base-cell-address="Додаток2_КПК2717693.$A$1"/>
          <table:named-range table:name="T19RXXXXG1S_2" table:cell-range-address="Додаток2_КПК2717693.$A$234" table:base-cell-address="Додаток2_КПК2717693.$A$1"/>
          <table:named-range table:name="T19RXXXXG2S_2" table:cell-range-address="Додаток2_КПК2717693.$G$234" table:base-cell-address="Додаток2_КПК2717693.$A$1"/>
          <table:named-range table:name="T19RXXXXG3S_2" table:cell-range-address="Додаток2_КПК2717693.$V$234" table:base-cell-address="Додаток2_КПК2717693.$A$1"/>
          <table:named-range table:name="T19RXXXXG4S_2" table:cell-range-address="Додаток2_КПК2717693.$AB$234" table:base-cell-address="Додаток2_КПК2717693.$A$1"/>
          <table:named-range table:name="T19RXXXXG5_2" table:cell-range-address="Додаток2_КПК2717693.$AJ$234" table:base-cell-address="Додаток2_КПК2717693.$A$1"/>
          <table:named-range table:name="T19RXXXXG6_2" table:cell-range-address="Додаток2_КПК2717693.$AP$234" table:base-cell-address="Додаток2_КПК2717693.$A$1"/>
          <table:named-range table:name="T19RXXXXG7_2" table:cell-range-address="Додаток2_КПК2717693.$AV$234" table:base-cell-address="Додаток2_КПК2717693.$A$1"/>
          <table:named-range table:name="T19RXXXXG8_2" table:cell-range-address="Додаток2_КПК2717693.$BB$234" table:base-cell-address="Додаток2_КПК2717693.$A$1"/>
          <table:named-range table:name="T19RXXXXG9_2" table:cell-range-address="Додаток2_КПК2717693.$BH$234" table:base-cell-address="Додаток2_КПК2717693.$A$1"/>
          <table:named-range table:name="T1RXXXXG1S_2" table:cell-range-address="Додаток2_КПК2717693.$A$36" table:base-cell-address="Додаток2_КПК2717693.$A$1"/>
          <table:named-range table:name="T1RXXXXG2S_2" table:cell-range-address="Додаток2_КПК2717693.$E$36" table:base-cell-address="Додаток2_КПК2717693.$A$1"/>
          <table:named-range table:name="T1RXXXXG3_2" table:cell-range-address="Додаток2_КПК2717693.$AI$36" table:base-cell-address="Додаток2_КПК2717693.$A$1"/>
          <table:named-range table:name="T1RXXXXG4_2" table:cell-range-address="Додаток2_КПК2717693.$AO$36" table:base-cell-address="Додаток2_КПК2717693.$A$1"/>
          <table:named-range table:name="T1RXXXXG5_2" table:cell-range-address="Додаток2_КПК2717693.$AU$36" table:base-cell-address="Додаток2_КПК2717693.$A$1"/>
          <table:named-range table:name="T1RXXXXG6_2" table:cell-range-address="Додаток2_КПК2717693.$BA$36" table:base-cell-address="Додаток2_КПК2717693.$A$1"/>
          <table:named-range table:name="T1RXXXXG7_2" table:cell-range-address="Додаток2_КПК2717693.$BG$36" table:base-cell-address="Додаток2_КПК2717693.$A$1"/>
          <table:named-range table:name="T2RXXXXG1S_2" table:cell-range-address="Додаток2_КПК2717693.$A$40" table:base-cell-address="Додаток2_КПК2717693.$A$1"/>
          <table:named-range table:name="T2RXXXXG2S_2" table:cell-range-address="Додаток2_КПК2717693.$E$40" table:base-cell-address="Додаток2_КПК2717693.$A$1"/>
          <table:named-range table:name="T2RXXXXG3_2" table:cell-range-address="Додаток2_КПК2717693.$AI$40" table:base-cell-address="Додаток2_КПК2717693.$A$1"/>
          <table:named-range table:name="T2RXXXXG4_2" table:cell-range-address="Додаток2_КПК2717693.$AO$40" table:base-cell-address="Додаток2_КПК2717693.$A$1"/>
          <table:named-range table:name="T2RXXXXG5_2" table:cell-range-address="Додаток2_КПК2717693.$AU$40" table:base-cell-address="Додаток2_КПК2717693.$A$1"/>
          <table:named-range table:name="T2RXXXXG6_2" table:cell-range-address="Додаток2_КПК2717693.$BA$40" table:base-cell-address="Додаток2_КПК2717693.$A$1"/>
          <table:named-range table:name="T2RXXXXG7_2" table:cell-range-address="Додаток2_КПК2717693.$BG$40" table:base-cell-address="Додаток2_КПК2717693.$A$1"/>
          <table:named-range table:name="T3RXXXXG1S_2" table:cell-range-address="Додаток2_КПК2717693.$A$43" table:base-cell-address="Додаток2_КПК2717693.$A$1"/>
          <table:named-range table:name="T3RXXXXG2S_2" table:cell-range-address="Додаток2_КПК2717693.$E$43" table:base-cell-address="Додаток2_КПК2717693.$A$1"/>
          <table:named-range table:name="T3RXXXXG3_2" table:cell-range-address="Додаток2_КПК2717693.$AI$43" table:base-cell-address="Додаток2_КПК2717693.$A$1"/>
          <table:named-range table:name="T3RXXXXG4_2" table:cell-range-address="Додаток2_КПК2717693.$AO$43" table:base-cell-address="Додаток2_КПК2717693.$A$1"/>
          <table:named-range table:name="T3RXXXXG5_2" table:cell-range-address="Додаток2_КПК2717693.$AU$43" table:base-cell-address="Додаток2_КПК2717693.$A$1"/>
          <table:named-range table:name="T3RXXXXG6_2" table:cell-range-address="Додаток2_КПК2717693.$BA$43" table:base-cell-address="Додаток2_КПК2717693.$A$1"/>
          <table:named-range table:name="T3RXXXXG7_2" table:cell-range-address="Додаток2_КПК2717693.$BG$43" table:base-cell-address="Додаток2_КПК2717693.$A$1"/>
          <table:named-range table:name="T4RXXXXG1S_2" table:cell-range-address="Додаток2_КПК2717693.$A$46" table:base-cell-address="Додаток2_КПК2717693.$A$1"/>
          <table:named-range table:name="T4RXXXXG2S_2" table:cell-range-address="Додаток2_КПК2717693.$E$46" table:base-cell-address="Додаток2_КПК2717693.$A$1"/>
          <table:named-range table:name="T4RXXXXG3_2" table:cell-range-address="Додаток2_КПК2717693.$AI$46" table:base-cell-address="Додаток2_КПК2717693.$A$1"/>
          <table:named-range table:name="T4RXXXXG4_2" table:cell-range-address="Додаток2_КПК2717693.$AO$46" table:base-cell-address="Додаток2_КПК2717693.$A$1"/>
          <table:named-range table:name="T4RXXXXG5_2" table:cell-range-address="Додаток2_КПК2717693.$AU$46" table:base-cell-address="Додаток2_КПК2717693.$A$1"/>
          <table:named-range table:name="T4RXXXXG6_2" table:cell-range-address="Додаток2_КПК2717693.$BA$46" table:base-cell-address="Додаток2_КПК2717693.$A$1"/>
          <table:named-range table:name="T4RXXXXG7_2" table:cell-range-address="Додаток2_КПК2717693.$BG$46" table:base-cell-address="Додаток2_КПК2717693.$A$1"/>
          <table:named-range table:name="T5RXXXXG1S_2" table:cell-range-address="Додаток2_КПК2717693.$A$58" table:base-cell-address="Додаток2_КПК2717693.$A$1"/>
          <table:named-range table:name="T5RXXXXG2S_2" table:cell-range-address="Додаток2_КПК2717693.$G$58" table:base-cell-address="Додаток2_КПК2717693.$A$1"/>
          <table:named-range table:name="T5RXXXXG3_2" table:cell-range-address="Додаток2_КПК2717693.$AI$58" table:base-cell-address="Додаток2_КПК2717693.$A$1"/>
          <table:named-range table:name="T5RXXXXG4_2" table:cell-range-address="Додаток2_КПК2717693.$AO$58" table:base-cell-address="Додаток2_КПК2717693.$A$1"/>
          <table:named-range table:name="T5RXXXXG5_2" table:cell-range-address="Додаток2_КПК2717693.$AU$58" table:base-cell-address="Додаток2_КПК2717693.$A$1"/>
          <table:named-range table:name="T5RXXXXG6_2" table:cell-range-address="Додаток2_КПК2717693.$BA$58" table:base-cell-address="Додаток2_КПК2717693.$A$1"/>
          <table:named-range table:name="T5RXXXXG7_2" table:cell-range-address="Додаток2_КПК2717693.$BG$58" table:base-cell-address="Додаток2_КПК2717693.$A$1"/>
          <table:named-range table:name="T6RXXXXG1S_2" table:cell-range-address="Додаток2_КПК2717693.$A$94" table:base-cell-address="Додаток2_КПК2717693.$A$1"/>
          <table:named-range table:name="T6RXXXXG2S_2" table:cell-range-address="Додаток2_КПК2717693.$G$94" table:base-cell-address="Додаток2_КПК2717693.$A$1"/>
          <table:named-range table:name="T6RXXXXG3_2" table:cell-range-address="Додаток2_КПК2717693.$AI$94" table:base-cell-address="Додаток2_КПК2717693.$A$1"/>
          <table:named-range table:name="T6RXXXXG4_2" table:cell-range-address="Додаток2_КПК2717693.$AO$94" table:base-cell-address="Додаток2_КПК2717693.$A$1"/>
          <table:named-range table:name="T6RXXXXG5_2" table:cell-range-address="Додаток2_КПК2717693.$AU$94" table:base-cell-address="Додаток2_КПК2717693.$A$1"/>
          <table:named-range table:name="T6RXXXXG6_2" table:cell-range-address="Додаток2_КПК2717693.$BA$94" table:base-cell-address="Додаток2_КПК2717693.$A$1"/>
          <table:named-range table:name="T6RXXXXG7_2" table:cell-range-address="Додаток2_КПК2717693.$BG$94" table:base-cell-address="Додаток2_КПК2717693.$A$1"/>
          <table:named-range table:name="T7RXXXXG1S_2" table:cell-range-address="Додаток2_КПК2717693.$A$122" table:base-cell-address="Додаток2_КПК2717693.$A$1"/>
          <table:named-range table:name="T7RXXXXG2S_2" table:cell-range-address="Додаток2_КПК2717693.$C$122" table:base-cell-address="Додаток2_КПК2717693.$A$1"/>
          <table:named-range table:name="T7RXXXXG3_2" table:cell-range-address="Додаток2_КПК2717693.$AI$122" table:base-cell-address="Додаток2_КПК2717693.$A$1"/>
          <table:named-range table:name="T7RXXXXG4_2" table:cell-range-address="Додаток2_КПК2717693.$AO$122" table:base-cell-address="Додаток2_КПК2717693.$A$1"/>
          <table:named-range table:name="T7RXXXXG5_2" table:cell-range-address="Додаток2_КПК2717693.$AU$122" table:base-cell-address="Додаток2_КПК2717693.$A$1"/>
          <table:named-range table:name="T7RXXXXG6_2" table:cell-range-address="Додаток2_КПК2717693.$BA$122" table:base-cell-address="Додаток2_КПК2717693.$A$1"/>
          <table:named-range table:name="T7RXXXXG7_2" table:cell-range-address="Додаток2_КПК2717693.$BG$122" table:base-cell-address="Додаток2_КПК2717693.$A$1"/>
          <table:named-range table:name="T8RXXXXG10_2" table:cell-range-address="Додаток2_КПК2717693.$BE$149" table:base-cell-address="Додаток2_КПК2717693.$A$1"/>
          <table:named-range table:name="T8RXXXXG1S_2" table:cell-range-address="Додаток2_КПК2717693.$A$149" table:base-cell-address="Додаток2_КПК2717693.$A$1"/>
          <table:named-range table:name="T8RXXXXG2S_2" table:cell-range-address="Додаток2_КПК2717693.$D$149" table:base-cell-address="Додаток2_КПК2717693.$A$1"/>
          <table:named-range table:name="T8RXXXXG3S_2" table:cell-range-address="Додаток2_КПК2717693.$Q$149" table:base-cell-address="Додаток2_КПК2717693.$A$1"/>
          <table:named-range table:name="T8RXXXXG4S_2" table:cell-range-address="Додаток2_КПК2717693.$V$149" table:base-cell-address="Додаток2_КПК2717693.$A$1"/>
          <table:named-range table:name="T8RXXXXG5_2" table:cell-range-address="Додаток2_КПК2717693.$AF$149" table:base-cell-address="Додаток2_КПК2717693.$A$1"/>
          <table:named-range table:name="T8RXXXXG6_2" table:cell-range-address="Додаток2_КПК2717693.$AK$149" table:base-cell-address="Додаток2_КПК2717693.$A$1"/>
          <table:named-range table:name="T8RXXXXG7_2" table:cell-range-address="Додаток2_КПК2717693.$AP$149" table:base-cell-address="Додаток2_КПК2717693.$A$1"/>
          <table:named-range table:name="T8RXXXXG8_2" table:cell-range-address="Додаток2_КПК2717693.$AU$149" table:base-cell-address="Додаток2_КПК2717693.$A$1"/>
          <table:named-range table:name="T8RXXXXG9_2" table:cell-range-address="Додаток2_КПК2717693.$AZ$149" table:base-cell-address="Додаток2_КПК2717693.$A$1"/>
          <table:named-range table:name="T9RXXXXG10_2" table:cell-range-address="Додаток2_КПК2717693.$BE$154" table:base-cell-address="Додаток2_КПК2717693.$A$1"/>
          <table:named-range table:name="T9RXXXXG1S_2" table:cell-range-address="Додаток2_КПК2717693.$A$154" table:base-cell-address="Додаток2_КПК2717693.$A$1"/>
          <table:named-range table:name="T9RXXXXG2S_2" table:cell-range-address="Додаток2_КПК2717693.$D$154" table:base-cell-address="Додаток2_КПК2717693.$A$1"/>
          <table:named-range table:name="T9RXXXXG3S_2" table:cell-range-address="Додаток2_КПК2717693.$Q$154" table:base-cell-address="Додаток2_КПК2717693.$A$1"/>
          <table:named-range table:name="T9RXXXXG4S_2" table:cell-range-address="Додаток2_КПК2717693.$V$154" table:base-cell-address="Додаток2_КПК2717693.$A$1"/>
          <table:named-range table:name="T9RXXXXG5_2" table:cell-range-address="Додаток2_КПК2717693.$AF$154" table:base-cell-address="Додаток2_КПК2717693.$A$1"/>
          <table:named-range table:name="T9RXXXXG6_2" table:cell-range-address="Додаток2_КПК2717693.$AK$154" table:base-cell-address="Додаток2_КПК2717693.$A$1"/>
          <table:named-range table:name="T9RXXXXG7_2" table:cell-range-address="Додаток2_КПК2717693.$AP$154" table:base-cell-address="Додаток2_КПК2717693.$A$1"/>
          <table:named-range table:name="T9RXXXXG8_2" table:cell-range-address="Додаток2_КПК2717693.$AU$154" table:base-cell-address="Додаток2_КПК2717693.$A$1"/>
          <table:named-range table:name="T9RXXXXG9_2" table:cell-range-address="Додаток2_КПК2717693.$AZ$154" table:base-cell-address="Додаток2_КПК2717693.$A$1"/>
          <table:named-range table:name="TABL1_2" table:cell-range-address="Додаток2_КПК2717693.$A$36:Додаток2_КПК2717693.$BL$36" table:base-cell-address="Додаток2_КПК2717693.$A$1"/>
          <table:named-range table:name="TABL10_2" table:cell-range-address="Додаток2_КПК2717693.$A$159:Додаток2_КПК2717693.$BI$159" table:base-cell-address="Додаток2_КПК2717693.$A$1"/>
          <table:named-range table:name="TABL11_2" table:cell-range-address="Додаток2_КПК2717693.$A$164:Додаток2_КПК2717693.$BI$164" table:base-cell-address="Додаток2_КПК2717693.$A$1"/>
          <table:named-range table:name="TABL12_2" table:cell-range-address="Додаток2_КПК2717693.$A$174:Додаток2_КПК2717693.$BX$174" table:base-cell-address="Додаток2_КПК2717693.$A$1"/>
          <table:named-range table:name="TABL13_2" table:cell-range-address="Додаток2_КПК2717693.$A$179:Додаток2_КПК2717693.$BX$179" table:base-cell-address="Додаток2_КПК2717693.$A$1"/>
          <table:named-range table:name="TABL14_2" table:cell-range-address="Додаток2_КПК2717693.$A$184:Додаток2_КПК2717693.$BX$184" table:base-cell-address="Додаток2_КПК2717693.$A$1"/>
          <table:named-range table:name="TABL15_2" table:cell-range-address="Додаток2_КПК2717693.$A$189:Додаток2_КПК2717693.$BX$189" table:base-cell-address="Додаток2_КПК2717693.$A$1"/>
          <table:named-range table:name="TABL16_2" table:cell-range-address="Додаток2_КПК2717693.$A$201:Додаток2_КПК2717693.$BX$201" table:base-cell-address="Додаток2_КПК2717693.$A$1"/>
          <table:named-range table:name="TABL17_2" table:cell-range-address="Додаток2_КПК2717693.$A$213:Додаток2_КПК2717693.$BD$213" table:base-cell-address="Додаток2_КПК2717693.$A$1"/>
          <table:named-range table:name="TABL18_2" table:cell-range-address="Додаток2_КПК2717693.$A$223:Додаток2_КПК2717693.$BS$223" table:base-cell-address="Додаток2_КПК2717693.$A$1"/>
          <table:named-range table:name="TABL19_2" table:cell-range-address="Додаток2_КПК2717693.$A$234:Додаток2_КПК2717693.$BS$234" table:base-cell-address="Додаток2_КПК2717693.$A$1"/>
          <table:named-range table:name="TABL2_2" table:cell-range-address="Додаток2_КПК2717693.$A$40:Додаток2_КПК2717693.$BL$40" table:base-cell-address="Додаток2_КПК2717693.$A$1"/>
          <table:named-range table:name="TABL3_2" table:cell-range-address="Додаток2_КПК2717693.$A$43:Додаток2_КПК2717693.$BL$43" table:base-cell-address="Додаток2_КПК2717693.$A$1"/>
          <table:named-range table:name="TABL4_2" table:cell-range-address="Додаток2_КПК2717693.$A$46:Додаток2_КПК2717693.$BL$46" table:base-cell-address="Додаток2_КПК2717693.$A$1"/>
          <table:named-range table:name="TABL5_2" table:cell-range-address="Додаток2_КПК2717693.$A$58:Додаток2_КПК2717693.$BL$58" table:base-cell-address="Додаток2_КПК2717693.$A$1"/>
          <table:named-range table:name="TABL6_2" table:cell-range-address="Додаток2_КПК2717693.$A$94:Додаток2_КПК2717693.$BL$94" table:base-cell-address="Додаток2_КПК2717693.$A$1"/>
          <table:named-range table:name="TABL7_2" table:cell-range-address="Додаток2_КПК2717693.$A$122:Додаток2_КПК2717693.$BL$122" table:base-cell-address="Додаток2_КПК2717693.$A$1"/>
          <table:named-range table:name="TABL8_2" table:cell-range-address="Додаток2_КПК2717693.$A$149:Додаток2_КПК2717693.$BI$149" table:base-cell-address="Додаток2_КПК2717693.$A$1"/>
          <table:named-range table:name="TABL9_2" table:cell-range-address="Додаток2_КПК2717693.$A$154:Додаток2_КПК2717693.$BI$154" table:base-cell-address="Додаток2_КПК2717693.$A$1"/>
          <table:named-range table:name="Print_Area" table:cell-range-address="Додаток2_КПК2717693.$A$1:Додаток2_КПК2717693.$BY$249" table:base-cell-address="Додаток2_КПК2717693.$A$1"/>
        </table:named-expressions>
      </table:table>
      <table:table table:name="Додаток2_КПК2719800" table:style-name="ta2">
        <table:table-column table:style-name="co1" table:number-columns-repeated="77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3" table:number-columns-repeated="16305" table:default-cell-style-name="ce1"/>
        <table:table-row table:style-name="ro1">
          <table:table-cell table:number-columns-repeated="65" table:style-name="ce32"/>
          <table:table-cell office:value-type="string" table:number-columns-spanned="12" table:number-rows-spanned="1" table:style-name="ce144">
            <text:p>Додаток 3</text:p>
            <text:p>до Інструкції з підготовки бюджетних запитів місцевого бюджету</text:p>
            <text:p>(пункт 3 розділу І)</text:p>
          </table:table-cell>
          <table:covered-table-cell table:number-columns-repeated="11"/>
          <table:table-cell table:style-name="ce29"/>
          <table:table-cell table:number-columns-repeated="16306" table:style-name="ce1"/>
        </table:table-row>
        <table:table-row table:style-name="ro3">
          <table:table-cell office:value-type="string" table:number-columns-spanned="77" table:number-rows-spanned="1" table:style-name="ce145">
            <text:p>Бюджетний запит на 2026-2028 роки індивідуальний<text:s/></text:p>
          </table:table-cell>
          <table:covered-table-cell table:number-columns-repeated="76"/>
          <table:table-cell table:style-name="ce28"/>
          <table:table-cell table:number-columns-repeated="16306" table:style-name="ce1"/>
        </table:table-row>
        <table:table-row table:style-name="ro3">
          <table:table-cell office:value-type="string" table:number-columns-spanned="77" table:number-rows-spanned="1" table:style-name="ce145">
            <text:p>(Форма 2026-2)</text:p>
          </table:table-cell>
          <table:covered-table-cell table:number-columns-repeated="76"/>
          <table:table-cell table:style-name="ce28"/>
          <table:table-cell table:number-columns-repeated="16306" table:style-name="ce1"/>
        </table:table-row>
        <table:table-row table:style-name="ro2">
          <table:table-cell table:number-columns-repeated="77" table:style-name="ce34"/>
          <table:table-cell table:number-columns-repeated="16307" table:style-name="ce1"/>
        </table:table-row>
        <table:table-row table:style-name="ro13">
          <table:table-cell office:value-type="float" office:value="1" table:style-name="ce33">
            <text:p>1</text:p>
          </table:table-cell>
          <table:table-cell office:value-type="string" table:number-columns-spanned="31" table:number-rows-spanned="1" table:style-name="ce143">
            <text:p>Управлiння економiки i власностi Дубенської мiської ради</text:p>
          </table:table-cell>
          <table:covered-table-cell table:number-columns-repeated="30"/>
          <table:table-cell table:style-name="ce10"/>
          <table:table-cell office:value-type="string" table:number-columns-spanned="11" table:number-rows-spanned="1" table:style-name="ce76">
            <text:p>(2)(7)</text:p>
          </table:table-cell>
          <table:covered-table-cell table:number-columns-repeated="10"/>
          <table:table-cell table:style-name="ce10"/>
          <table:table-cell office:value-type="string" table:number-columns-spanned="8" table:number-rows-spanned="1" table:style-name="ce76">
            <text:p>(3)(4)(1)(3)(4)(0)(5)(5)</text:p>
          </table:table-cell>
          <table:covered-table-cell table:number-columns-repeated="7"/>
          <table:table-cell table:style-name="ce14"/>
          <table:table-cell office:value-type="string" table:number-columns-spanned="11" table:number-rows-spanned="1" table:style-name="ce76">
            <text:p>(1)(7)(5)(5)(5)(0)(0)(0)(0)(0)</text:p>
          </table:table-cell>
          <table:covered-table-cell table:number-columns-repeated="10"/>
          <table:table-cell table:number-columns-repeated="2" table:style-name="ce35"/>
          <table:table-cell table:number-columns-repeated="4" table:style-name="ce14"/>
          <table:table-cell table:number-columns-repeated="6" table:style-name="ce34"/>
          <table:table-cell table:number-columns-repeated="16307" table:style-name="ce1"/>
        </table:table-row>
        <table:table-row table:style-name="ro20">
          <table:table-cell office:value-type="string" table:number-columns-spanned="32" table:number-rows-spanned="1" table:style-name="ce142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6"/>
          <table:table-cell office:value-type="string" table:number-columns-spanned="11" table:number-rows-spanned="1" table:style-name="ce142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36"/>
          <table:table-cell office:value-type="string" table:number-columns-spanned="8" table:number-rows-spanned="1" table:style-name="ce142">
            <text:p>(код за ЄДРПОУ)</text:p>
          </table:table-cell>
          <table:covered-table-cell table:number-columns-repeated="7"/>
          <table:table-cell table:style-name="ce37"/>
          <table:table-cell office:value-type="string" table:number-columns-spanned="11" table:number-rows-spanned="1" table:style-name="ce142">
            <text:p>(код бюджету)</text:p>
          </table:table-cell>
          <table:covered-table-cell table:number-columns-repeated="10"/>
          <table:table-cell table:number-columns-repeated="2" table:style-name="ce38"/>
          <table:table-cell table:number-columns-repeated="4" table:style-name="ce37"/>
          <table:table-cell table:number-columns-repeated="6" table:style-name="ce34"/>
          <table:table-cell table:number-columns-repeated="16307" table:style-name="ce1"/>
        </table:table-row>
        <table:table-row table:style-name="ro2">
          <table:table-cell table:number-columns-repeated="77" table:style-name="ce34"/>
          <table:table-cell table:number-columns-repeated="16307" table:style-name="ce1"/>
        </table:table-row>
        <table:table-row table:style-name="ro21">
          <table:table-cell office:value-type="float" office:value="2" table:style-name="ce33">
            <text:p>2</text:p>
          </table:table-cell>
          <table:table-cell office:value-type="string" table:number-columns-spanned="31" table:number-rows-spanned="1" table:style-name="ce143">
            <text:p>Управлiння економiки i власностi Дубенської мiської ради</text:p>
          </table:table-cell>
          <table:covered-table-cell table:number-columns-repeated="30"/>
          <table:table-cell table:style-name="ce10"/>
          <table:table-cell office:value-type="string" table:number-columns-spanned="20" table:number-rows-spanned="1" table:style-name="ce76">
            <text:p>(2)(7)(1)</text:p>
          </table:table-cell>
          <table:covered-table-cell table:number-columns-repeated="19"/>
          <table:table-cell table:style-name="ce14"/>
          <table:table-cell office:value-type="string" table:number-columns-spanned="8" table:number-rows-spanned="1" table:style-name="ce76">
            <text:p>(3)(4)(1)(3)(4)(0)(5)(5)</text:p>
          </table:table-cell>
          <table:covered-table-cell table:number-columns-repeated="7"/>
          <table:table-cell table:style-name="ce14"/>
          <table:table-cell table:style-name="ce12"/>
          <table:table-cell table:number-columns-repeated="3" table:style-name="ce34"/>
          <table:table-cell table:number-columns-repeated="8" table:style-name="ce14"/>
          <table:table-cell table:number-columns-repeated="2" table:style-name="ce34"/>
          <table:table-cell table:number-columns-repeated="16307" table:style-name="ce1"/>
        </table:table-row>
        <table:table-row table:style-name="ro20">
          <table:table-cell office:value-type="string" table:number-columns-spanned="32" table:number-rows-spanned="1" table:style-name="ce142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36"/>
          <table:table-cell office:value-type="string" table:number-columns-spanned="20" table:number-rows-spanned="1" table:style-name="ce142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37"/>
          <table:table-cell office:value-type="string" table:number-columns-spanned="8" table:number-rows-spanned="1" table:style-name="ce142">
            <text:p>(код за ЄДРПОУ)</text:p>
          </table:table-cell>
          <table:covered-table-cell table:number-columns-repeated="7"/>
          <table:table-cell table:number-columns-repeated="2" table:style-name="ce37"/>
          <table:table-cell table:number-columns-repeated="3" table:style-name="ce34"/>
          <table:table-cell table:number-columns-repeated="8" table:style-name="ce37"/>
          <table:table-cell table:number-columns-repeated="2" table:style-name="ce34"/>
          <table:table-cell table:number-columns-repeated="16307" table:style-name="ce1"/>
        </table:table-row>
        <table:table-row table:style-name="ro2">
          <table:table-cell table:number-columns-repeated="77" table:style-name="ce34"/>
          <table:table-cell table:number-columns-repeated="16307" table:style-name="ce1"/>
        </table:table-row>
        <table:table-row table:style-name="ro22">
          <table:table-cell office:value-type="float" office:value="3" table:style-name="ce33">
            <text:p>3</text:p>
          </table:table-cell>
          <table:table-cell office:value-type="string" table:number-columns-spanned="26" table:number-rows-spanned="1" table:style-name="ce143">
            <text:p>Субвенція з місцевого бюджету державному бюджету на виконання програм соціально-економічного розвитку регіонів</text:p>
          </table:table-cell>
          <table:covered-table-cell table:number-columns-repeated="25"/>
          <table:table-cell table:style-name="ce14"/>
          <table:table-cell office:value-type="string" table:number-columns-spanned="11" table:number-rows-spanned="1" table:style-name="ce76">
            <text:p>(2)(7)(1)(9)(8)(0)(0)</text:p>
          </table:table-cell>
          <table:covered-table-cell table:number-columns-repeated="10"/>
          <table:table-cell table:style-name="ce34"/>
          <table:table-cell office:value-type="string" table:number-columns-spanned="12" table:number-rows-spanned="1" table:style-name="ce76">
            <text:p>(9)(8)(0)(0)</text:p>
          </table:table-cell>
          <table:covered-table-cell table:number-columns-repeated="11"/>
          <table:table-cell table:style-name="ce14"/>
          <table:table-cell office:value-type="string" table:number-columns-spanned="9" table:number-rows-spanned="1" table:style-name="ce76">
            <text:p>(0)(1)(8)(0)</text:p>
          </table:table-cell>
          <table:covered-table-cell table:number-columns-repeated="8"/>
          <table:table-cell table:style-name="ce15"/>
          <table:table-cell table:number-columns-repeated="16" table:style-name="ce14"/>
          <table:table-cell table:number-columns-repeated="16305"/>
        </table:table-row>
        <table:table-row table:style-name="ro23">
          <table:table-cell table:style-name="ce34"/>
          <table:table-cell office:value-type="string" table:number-columns-spanned="26" table:number-rows-spanned="1" table:style-name="ce16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37"/>
          <table:table-cell office:value-type="string" table:number-columns-spanned="11" table:number-rows-spanned="1" table:style-name="ce14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4"/>
          <table:table-cell office:value-type="string" table:number-columns-spanned="12" table:number-rows-spanned="1" table:style-name="ce14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37"/>
          <table:table-cell office:value-type="string" table:number-columns-spanned="9" table:number-rows-spanned="1" table:style-name="ce16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39"/>
          <table:table-cell table:number-columns-repeated="14" table:style-name="ce37"/>
          <table:table-cell table:number-columns-repeated="2" table:style-name="ce13"/>
          <table:table-cell table:number-columns-repeated="16305"/>
        </table:table-row>
        <table:table-row table:style-name="ro13">
          <table:table-cell table:style-name="ce34"/>
          <table:table-cell table:number-columns-repeated="11" table:style-name="ce14"/>
          <table:table-cell table:style-name="ce34"/>
          <table:table-cell table:number-columns-repeated="22" table:style-name="ce14"/>
          <table:table-cell table:number-columns-repeated="42" table:style-name="ce34"/>
          <table:table-cell table:number-columns-repeated="16307" table:style-name="ce1"/>
        </table:table-row>
        <table:table-row table:style-name="ro24">
          <table:table-cell office:value-type="string" table:number-columns-spanned="64" table:number-rows-spanned="1" table:style-name="ce165">
            <text:p>4. Ціль державної, регіональної та місцевої політик, мета, завдання та підстави реалізації бюджетної програми на 2026 - 2028 роки: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24">
          <table:table-cell office:value-type="string" table:number-columns-spanned="28" table:number-rows-spanned="1" table:style-name="ce167">
            <text:p>4.1.Ціль державної, регіональної та місцевої політик</text:p>
          </table:table-cell>
          <table:covered-table-cell table:number-columns-repeated="27"/>
          <table:table-cell table:number-columns-repeated="22" table:style-name="ce42"/>
          <table:table-cell table:number-columns-repeated="4" table:style-name="ce43"/>
          <table:table-cell table:number-columns-repeated="23" table:style-name="ce41"/>
          <table:table-cell table:number-columns-repeated="16307" table:style-name="ce24"/>
        </table:table-row>
        <table:table-row table:style-name="ro7">
          <table:table-cell office:value-type="string" table:number-columns-spanned="64" table:number-rows-spanned="1" table:style-name="ce161">
            <text:p>Заходи з підтримка державної політики у сфері казначейського обслуговування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16">
          <table:table-cell table:style-name="ce44"/>
          <table:table-cell table:number-columns-repeated="63" table:style-name="ce45"/>
          <table:table-cell table:number-columns-repeated="13" table:style-name="ce41"/>
          <table:table-cell table:number-columns-repeated="16307" table:style-name="ce24"/>
        </table:table-row>
        <table:table-row table:style-name="ro3">
          <table:table-cell office:value-type="string" table:number-columns-spanned="64" table:number-rows-spanned="1" table:style-name="ce113">
            <text:p>4.2. Мета бюджетної програми</text:p>
          </table:table-cell>
          <table:covered-table-cell table:number-columns-repeated="63"/>
          <table:table-cell table:number-columns-repeated="13" table:style-name="ce15"/>
          <table:table-cell table:number-columns-repeated="16307" table:style-name="ce1"/>
        </table:table-row>
        <table:table-row table:style-name="ro7">
          <table:table-cell office:value-type="string" table:number-columns-spanned="64" table:number-rows-spanned="1" table:style-name="ce74">
            <text:p>Створення відповідних умов для якісного казначейського обслуговування</text:p>
          </table:table-cell>
          <table:covered-table-cell table:number-columns-repeated="63"/>
          <table:table-cell table:number-columns-repeated="13" table:style-name="ce15"/>
          <table:table-cell table:number-columns-repeated="16307" table:style-name="ce1"/>
        </table:table-row>
        <table:table-row table:style-name="ro17">
          <table:table-cell table:style-name="ce30"/>
          <table:table-cell table:number-columns-repeated="63" table:style-name="ce46"/>
          <table:table-cell table:number-columns-repeated="13" table:style-name="ce15"/>
          <table:table-cell table:number-columns-repeated="16307" table:style-name="ce1"/>
        </table:table-row>
        <table:table-row table:style-name="ro3">
          <table:table-cell office:value-type="string" table:number-columns-spanned="64" table:number-rows-spanned="1" table:style-name="ce113">
            <text:p>4.3. Завдання бюджетної програми:</text:p>
          </table:table-cell>
          <table:covered-table-cell table:number-columns-repeated="63"/>
          <table:table-cell table:number-columns-repeated="13" table:style-name="ce15"/>
          <table:table-cell table:number-columns-repeated="16307" table:style-name="ce1"/>
        </table:table-row>
        <table:table-row table:style-name="ro7">
          <table:table-cell office:value-type="string" table:number-columns-spanned="64" table:number-rows-spanned="1" table:style-name="ce147">
            <text:p>- Заходи з підвищеня кібербезпеки сегментів інформаційно-комунікаційної системи управління Казначейства.</text:p>
          </table:table-cell>
          <table:covered-table-cell table:number-columns-repeated="63"/>
          <table:table-cell table:number-columns-repeated="13" table:style-name="ce15"/>
          <table:table-cell table:number-columns-repeated="16307" table:style-name="ce1"/>
        </table:table-row>
        <table:table-row table:style-name="ro17">
          <table:table-cell table:style-name="ce30"/>
          <table:table-cell table:number-columns-repeated="63" table:style-name="ce46"/>
          <table:table-cell table:number-columns-repeated="13" table:style-name="ce15"/>
          <table:table-cell table:number-columns-repeated="16307" table:style-name="ce1"/>
        </table:table-row>
        <table:table-row table:style-name="ro3">
          <table:table-cell office:value-type="string" table:number-columns-spanned="64" table:number-rows-spanned="1" table:style-name="ce113">
            <text:p>4.4. Підстави для реалізації бюджетної програми</text:p>
          </table:table-cell>
          <table:covered-table-cell table:number-columns-repeated="63"/>
          <table:table-cell table:number-columns-repeated="13" table:style-name="ce15"/>
          <table:table-cell table:number-columns-repeated="16307" table:style-name="ce1"/>
        </table:table-row>
        <table:table-row table:style-name="ro7">
          <table:table-cell office:value-type="string" table:number-columns-spanned="64" table:number-rows-spanned="1" table:style-name="ce147">
            <text:p>- Рішення Дубенської міської ради від 08.05.2025 ркоу №4452.</text:p>
          </table:table-cell>
          <table:covered-table-cell table:number-columns-repeated="63"/>
          <table:table-cell table:number-columns-repeated="13" table:style-name="ce15"/>
          <table:table-cell table:number-columns-repeated="16307" table:style-name="ce1"/>
        </table:table-row>
        <table:table-row table:style-name="ro6">
          <table:table-cell table:number-columns-repeated="77" table:style-name="ce30"/>
          <table:table-cell table:number-columns-repeated="16307" table:style-name="ce1"/>
        </table:table-row>
        <table:table-row table:style-name="ro3">
          <table:table-cell office:value-type="string" table:number-columns-spanned="77" table:number-rows-spanned="1" table:style-name="ce113">
            <text:p>5. Надходження для виконання бюджетної програми:</text:p>
          </table:table-cell>
          <table:covered-table-cell table:number-columns-repeated="76"/>
          <table:table-cell table:number-columns-repeated="16307" table:style-name="ce1"/>
        </table:table-row>
        <table:table-row table:style-name="ro13">
          <table:table-cell office:value-type="string" table:number-columns-spanned="77" table:number-rows-spanned="1" table:style-name="ce113">
            <text:p>5.1. Надходження для виконання бюджетної програми у 2024 - 2028 роках:</text:p>
          </table:table-cell>
          <table:covered-table-cell table:number-columns-repeated="76"/>
          <table:table-cell table:number-columns-repeated="16307" table:style-name="ce1"/>
        </table:table-row>
        <table:table-row table:style-name="ro6">
          <table:table-cell office:value-type="string" table:number-columns-spanned="64" table:number-rows-spanned="1" table:style-name="ce148">
            <text:p>(грн)</text:p>
          </table:table-cell>
          <table:covered-table-cell table:number-columns-repeated="63"/>
          <table:table-cell table:number-columns-repeated="13" table:style-name="ce47"/>
          <table:table-cell table:number-columns-repeated="16307" table:style-name="ce1"/>
        </table:table-row>
        <table:table-row table:style-name="ro21">
          <table:table-cell office:value-type="string" table:number-columns-spanned="4" table:number-rows-spanned="2" table:style-name="ce149">
            <text:p>Код бюджетної класифікації</text:p>
          </table:table-cell>
          <table:covered-table-cell table:number-columns-repeated="3"/>
          <table:table-cell office:value-type="string" table:number-columns-spanned="30" table:number-rows-spanned="2" table:style-name="ce353">
            <text:p>Найменування</text:p>
          </table:table-cell>
          <table:covered-table-cell table:number-columns-repeated="29"/>
          <table:table-cell office:value-type="string" table:number-columns-spanned="6" table:number-rows-spanned="1" table:style-name="ce349">
            <text:p>2024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5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6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7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8 рік<text:s/>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5">
          <table:covered-table-cell/>
          <table:covered-table-cell table:number-columns-repeated="3"/>
          <table:covered-table-cell/>
          <table:covered-table-cell table:number-columns-repeated="29"/>
          <table:table-cell office:value-type="string" table:number-columns-spanned="6" table:number-rows-spanned="1" table:style-name="ce350">
            <text:p>(звіт)</text:p>
          </table:table-cell>
          <table:covered-table-cell table:number-columns-repeated="5"/>
          <table:table-cell office:value-type="string" table:number-columns-spanned="6" table:number-rows-spanned="1" table:style-name="ce351">
            <text:p>(затверджено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4" table:number-rows-spanned="1" table:style-name="ce174">
            <text:p>1</text:p>
          </table:table-cell>
          <table:covered-table-cell table:number-columns-repeated="3"/>
          <table:table-cell office:value-type="string" table:number-columns-spanned="30" table:number-rows-spanned="1" table:style-name="ce174">
            <text:p>2</text:p>
          </table:table-cell>
          <table:covered-table-cell table:number-columns-repeated="29"/>
          <table:table-cell office:value-type="float" office:value="3" table:number-columns-spanned="6" table:number-rows-spanned="1" table:style-name="ce17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17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16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16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169">
            <text:p>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6">
          <table:table-cell office:value-type="string" table:number-columns-spanned="4" table:number-rows-spanned="1" table:style-name="ce171">
            <text:p>Х</text:p>
          </table:table-cell>
          <table:covered-table-cell table:number-columns-repeated="3"/>
          <table:table-cell office:value-type="string" table:number-columns-spanned="30" table:number-rows-spanned="1" table:style-name="ce172">
            <text:p>УСЬОГО, у тому числі:</text:p>
          </table:table-cell>
          <table:covered-table-cell table:number-columns-repeated="29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75000" table:number-columns-spanned="6" table:number-rows-spanned="1" table:style-name="ce126">
            <text:p>75 000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6">
          <table:table-cell office:value-type="string" table:number-columns-spanned="4" table:number-rows-spanned="1" table:style-name="ce171">
            <text:p>Х</text:p>
          </table:table-cell>
          <table:covered-table-cell table:number-columns-repeated="3"/>
          <table:table-cell office:value-type="string" table:number-columns-spanned="30" table:number-rows-spanned="1" table:style-name="ce172">
            <text:p>загальний фонд, у тому числі:</text:p>
          </table:table-cell>
          <table:covered-table-cell table:number-columns-repeated="29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6">
          <table:table-cell table:number-columns-spanned="4" table:number-rows-spanned="1" table:style-name="ce171"/>
          <table:covered-table-cell table:number-columns-repeated="3"/>
          <table:table-cell office:value-type="string" table:number-columns-spanned="30" table:number-rows-spanned="1" table:style-name="ce172">
            <text:p>міжбюджетний трансферт</text:p>
          </table:table-cell>
          <table:covered-table-cell table:number-columns-repeated="29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 table:visibility="collapse">
          <table:table-cell office:value-type="string" table:number-columns-spanned="4" table:number-rows-spanned="1" table:style-name="ce187">
            <text:p>T1RXXXXG1S</text:p>
          </table:table-cell>
          <table:covered-table-cell table:number-columns-repeated="3"/>
          <table:table-cell office:value-type="string" table:number-columns-spanned="30" table:number-rows-spanned="1" table:style-name="ce190">
            <text:p>T1RXXXXG2S</text:p>
          </table:table-cell>
          <table:covered-table-cell table:number-columns-repeated="29"/>
          <table:table-cell office:value-type="string" table:number-columns-spanned="6" table:number-rows-spanned="1" table:style-name="ce186">
            <text:p>T1RXXXXG3</text:p>
          </table:table-cell>
          <table:covered-table-cell table:number-columns-repeated="5"/>
          <table:table-cell office:value-type="string" table:number-columns-spanned="6" table:number-rows-spanned="1" table:style-name="ce186">
            <text:p>T1RXXXXG4</text:p>
          </table:table-cell>
          <table:covered-table-cell table:number-columns-repeated="5"/>
          <table:table-cell office:value-type="string" table:number-columns-spanned="6" table:number-rows-spanned="1" table:style-name="ce186">
            <text:p>T1RXXXXG5</text:p>
          </table:table-cell>
          <table:covered-table-cell table:number-columns-repeated="5"/>
          <table:table-cell office:value-type="string" table:number-columns-spanned="6" table:number-rows-spanned="1" table:style-name="ce186">
            <text:p>T1RXXXXG6</text:p>
          </table:table-cell>
          <table:covered-table-cell table:number-columns-repeated="5"/>
          <table:table-cell office:value-type="string" table:number-columns-spanned="6" table:number-rows-spanned="1" table:style-name="ce186">
            <text:p>T1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table:number-columns-spanned="4" table:number-rows-spanned="1" table:style-name="ce187"/>
          <table:covered-table-cell table:number-columns-repeated="3"/>
          <table:table-cell office:value-type="string" table:number-columns-spanned="30" table:number-rows-spanned="1" table:style-name="ce188">
            <text:p><text:line-break/></text:p>
          </table:table-cell>
          <table:covered-table-cell table:number-columns-repeated="29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1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>
          <table:table-cell office:value-type="string" table:number-columns-spanned="4" table:number-rows-spanned="1" table:style-name="ce171">
            <text:p>Х</text:p>
          </table:table-cell>
          <table:covered-table-cell table:number-columns-repeated="3"/>
          <table:table-cell office:value-type="string" table:number-columns-spanned="30" table:number-rows-spanned="1" table:style-name="ce197">
            <text:p>спеціальний фонд, у тому числі:</text:p>
          </table:table-cell>
          <table:covered-table-cell table:number-columns-repeated="29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75000" table:number-columns-spanned="6" table:number-rows-spanned="1" table:style-name="ce126">
            <text:p>75 000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6">
          <table:table-cell table:number-columns-spanned="4" table:number-rows-spanned="1" table:style-name="ce171"/>
          <table:covered-table-cell table:number-columns-repeated="3"/>
          <table:table-cell office:value-type="string" table:number-columns-spanned="30" table:number-rows-spanned="1" table:style-name="ce197">
            <text:p>міжбюджетний трансферт<text:s/></text:p>
          </table:table-cell>
          <table:covered-table-cell table:number-columns-repeated="29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 table:visibility="collapse">
          <table:table-cell office:value-type="string" table:number-columns-spanned="4" table:number-rows-spanned="1" table:style-name="ce187">
            <text:p>T2RXXXXG1S</text:p>
            <text:p/>
          </table:table-cell>
          <table:covered-table-cell table:number-columns-repeated="3"/>
          <table:table-cell office:value-type="string" table:number-columns-spanned="30" table:number-rows-spanned="1" table:style-name="ce190">
            <text:p>T2RXXXXG2S</text:p>
            <text:p/>
          </table:table-cell>
          <table:covered-table-cell table:number-columns-repeated="29"/>
          <table:table-cell office:value-type="string" table:number-columns-spanned="6" table:number-rows-spanned="1" table:style-name="ce186">
            <text:p>T2RXXXXG3</text:p>
          </table:table-cell>
          <table:covered-table-cell table:number-columns-repeated="5"/>
          <table:table-cell office:value-type="string" table:number-columns-spanned="6" table:number-rows-spanned="1" table:style-name="ce186">
            <text:p>T2RXXXXG4</text:p>
          </table:table-cell>
          <table:covered-table-cell table:number-columns-repeated="5"/>
          <table:table-cell office:value-type="string" table:number-columns-spanned="6" table:number-rows-spanned="1" table:style-name="ce186">
            <text:p>T2RXXXXG5</text:p>
          </table:table-cell>
          <table:covered-table-cell table:number-columns-repeated="5"/>
          <table:table-cell office:value-type="string" table:number-columns-spanned="6" table:number-rows-spanned="1" table:style-name="ce186">
            <text:p>T2RXXXXG6</text:p>
          </table:table-cell>
          <table:covered-table-cell table:number-columns-repeated="5"/>
          <table:table-cell office:value-type="string" table:number-columns-spanned="6" table:number-rows-spanned="1" table:style-name="ce186">
            <text:p>T2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4" table:number-rows-spanned="1" table:style-name="ce187">
            <text:p/>
            <text:p/>
          </table:table-cell>
          <table:covered-table-cell table:number-columns-repeated="3"/>
          <table:table-cell office:value-type="string" table:number-columns-spanned="30" table:number-rows-spanned="1" table:style-name="ce188">
            <text:p/>
            <text:p/>
          </table:table-cell>
          <table:covered-table-cell table:number-columns-repeated="29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>
          <table:table-cell table:number-columns-spanned="4" table:number-rows-spanned="1" table:style-name="ce171"/>
          <table:covered-table-cell table:number-columns-repeated="3"/>
          <table:table-cell office:value-type="string" table:number-columns-spanned="30" table:number-rows-spanned="1" table:style-name="ce197">
            <text:p>власні надходження бюджетних установ за видами надходжень<text:s/></text:p>
          </table:table-cell>
          <table:covered-table-cell table:number-columns-repeated="29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4" table:number-rows-spanned="1" table:style-name="ce192">
            <office:annotation draw:style-name="a90" svg:x="0.989583333333333in" svg:y="9.73958333333333in" svg:width="2.65625in" svg:height="2.5625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3RXXXXG1S<text:s/></text:p>
          </table:table-cell>
          <table:covered-table-cell table:number-columns-repeated="3"/>
          <table:table-cell office:value-type="string" table:number-columns-spanned="30" table:number-rows-spanned="1" table:style-name="ce190">
            <office:annotation draw:style-name="a91" svg:x="7.23958333333333in" svg:y="9.73958333333333in" svg:width="2.65625in" svg:height="2.5625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T3RXXXXG2S</text:p>
            <text:p/>
          </table:table-cell>
          <table:covered-table-cell table:number-columns-repeated="29"/>
          <table:table-cell office:value-type="string" table:number-columns-spanned="6" table:number-rows-spanned="1" table:style-name="ce186">
            <text:p><text:s/>T3RXXXXG3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3RXXXXG4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3RXXXXG5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3RXXXXG6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3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table:number-columns-spanned="4" table:number-rows-spanned="1" table:style-name="ce192"/>
          <table:covered-table-cell table:number-columns-repeated="3"/>
          <table:table-cell office:value-type="string" table:number-columns-spanned="30" table:number-rows-spanned="1" table:style-name="ce188">
            <text:p/>
            <text:p/>
          </table:table-cell>
          <table:covered-table-cell table:number-columns-repeated="29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3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>
          <table:table-cell table:number-columns-spanned="4" table:number-rows-spanned="1" table:style-name="ce171"/>
          <table:covered-table-cell table:number-columns-repeated="3"/>
          <table:table-cell office:value-type="string" table:number-columns-spanned="30" table:number-rows-spanned="1" table:style-name="ce197">
            <text:p>повернення кредитів</text:p>
          </table:table-cell>
          <table:covered-table-cell table:number-columns-repeated="29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6" table:visibility="collapse">
          <table:table-cell office:value-type="string" table:number-columns-spanned="4" table:number-rows-spanned="1" table:style-name="ce187">
            <text:p><text:s/>T4RXXXXG1S<text:s/></text:p>
            <text:p/>
          </table:table-cell>
          <table:covered-table-cell table:number-columns-repeated="3"/>
          <table:table-cell office:value-type="string" table:number-columns-spanned="30" table:number-rows-spanned="1" table:style-name="ce187">
            <text:p><text:s/>T4RXXXXG2S<text:s/></text:p>
            <text:p/>
          </table:table-cell>
          <table:covered-table-cell table:number-columns-repeated="29"/>
          <table:table-cell office:value-type="string" table:number-columns-spanned="6" table:number-rows-spanned="1" table:style-name="ce186">
            <text:p><text:s/>T4RXXXXG3<text:s/>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4RXXXXG4<text:s/>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4RXXXXG5<text:s/>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4RXXXXG6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4RXXXXG7<text:s/>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4" table:number-rows-spanned="1" table:style-name="ce187">
            <text:p/>
            <text:p/>
          </table:table-cell>
          <table:covered-table-cell table:number-columns-repeated="3"/>
          <table:table-cell office:value-type="string" table:number-columns-spanned="30" table:number-rows-spanned="1" table:style-name="ce188">
            <text:p/>
            <text:p/>
          </table:table-cell>
          <table:covered-table-cell table:number-columns-repeated="29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4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">
          <table:table-cell table:number-columns-repeated="77" table:style-name="ce34"/>
          <table:table-cell table:number-columns-repeated="16307" table:style-name="ce1"/>
        </table:table-row>
        <table:table-row table:style-name="ro24">
          <table:table-cell office:value-type="string" table:number-columns-spanned="64" table:number-rows-spanned="1" table:style-name="ce198">
            <text:p>5.2. Підстави та обґрунтування надходжень спеціального фонду та обґрунтування їх обсягів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7">
          <table:table-cell table:number-columns-spanned="64" table:number-rows-spanned="1" table:style-name="ce161"/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16">
          <table:table-cell table:number-columns-repeated="23" table:style-name="ce48"/>
          <table:table-cell table:number-columns-repeated="36" table:style-name="ce49"/>
          <table:table-cell table:number-columns-repeated="18" table:style-name="ce50"/>
          <table:table-cell table:number-columns-repeated="16307" table:style-name="ce5"/>
        </table:table-row>
        <table:table-row table:style-name="ro24">
          <table:table-cell office:value-type="string" table:number-columns-spanned="64" table:number-rows-spanned="1" table:style-name="ce198">
            <text:p>6. Видатки / надання кредитів за кодами Економічної класифікації видатків бюджету / Класифікації кредитування бюджету: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4" table:number-rows-spanned="1" table:style-name="ce198">
            <text:p>6.1. Видатки за кодами Економічної класифікації видатків бюджету у 2024 - 2028 роках: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4" table:number-rows-spanned="1" table:style-name="ce199">
            <text:p>(грн)</text:p>
          </table:table-cell>
          <table:covered-table-cell table:number-columns-repeated="63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0">
          <table:table-cell office:value-type="string" table:number-columns-spanned="6" table:number-rows-spanned="2" table:style-name="ce149">
            <text:p>Код Економічної класифікації видатків бюджету</text:p>
          </table:table-cell>
          <table:covered-table-cell table:number-columns-repeated="5"/>
          <table:table-cell office:value-type="string" table:number-columns-spanned="28" table:number-rows-spanned="2" table:style-name="ce353">
            <text:p>Найменування</text:p>
          </table:table-cell>
          <table:covered-table-cell table:number-columns-repeated="27"/>
          <table:table-cell office:value-type="string" table:number-columns-spanned="6" table:number-rows-spanned="1" table:style-name="ce349">
            <text:p>2024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5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6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7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8 рік<text:s/>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3">
          <table:covered-table-cell/>
          <table:covered-table-cell table:number-columns-repeated="5"/>
          <table:covered-table-cell/>
          <table:covered-table-cell table:number-columns-repeated="27"/>
          <table:table-cell office:value-type="string" table:number-columns-spanned="6" table:number-rows-spanned="1" table:style-name="ce350">
            <text:p>(звіт)</text:p>
          </table:table-cell>
          <table:covered-table-cell table:number-columns-repeated="5"/>
          <table:table-cell office:value-type="string" table:number-columns-spanned="6" table:number-rows-spanned="1" table:style-name="ce351">
            <text:p>(затверджено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" table:number-rows-spanned="1" table:style-name="ce174">
            <text:p>1</text:p>
          </table:table-cell>
          <table:covered-table-cell table:number-columns-repeated="5"/>
          <table:table-cell office:value-type="string" table:number-columns-spanned="28" table:number-rows-spanned="1" table:style-name="ce174">
            <text:p>2</text:p>
          </table:table-cell>
          <table:covered-table-cell table:number-columns-repeated="27"/>
          <table:table-cell office:value-type="float" office:value="3" table:number-columns-spanned="6" table:number-rows-spanned="1" table:style-name="ce17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17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16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16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169">
            <text:p>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353">
            <office:annotation draw:style-name="a92" svg:x="1.40625in" svg:y="12.8541666666667in" svg:width="2.65625in" svg:height="2.67708333333333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5RXXXXG1S<text:s/></text:p>
          </table:table-cell>
          <table:covered-table-cell table:number-columns-repeated="5"/>
          <table:table-cell office:value-type="string" table:number-columns-spanned="28" table:number-rows-spanned="1" table:style-name="ce356">
            <office:annotation draw:style-name="a93" svg:x="7.23958333333333in" svg:y="12.8541666666667in" svg:width="2.65625in" svg:height="2.67708333333333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5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7">
            <text:p><text:s/>T5RXXXXG3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5RXXXXG4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5RXXXXG5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5RXXXXG6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5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3220</text:p>
          </table:table-cell>
          <table:covered-table-cell table:number-columns-repeated="5"/>
          <table:table-cell office:value-type="string" table:number-columns-spanned="28" table:number-rows-spanned="1" table:style-name="ce344">
            <text:p>Капітальні трансферти органам державного управління інших рівнів</text:p>
          </table:table-cell>
          <table:covered-table-cell table:number-columns-repeated="27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75000" table:number-columns-spanned="6" table:number-rows-spanned="1" table:style-name="ce128">
            <text:p>75 000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14" table:style-name="ce21"/>
          <table:table-cell office:value-type="string" table:style-name="ce21">
            <text:p>s5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загальний фонд</text:p>
          </table:table-cell>
          <table:covered-table-cell table:number-columns-repeated="27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спеціальний фонд, у тому числі:</text:p>
          </table:table-cell>
          <table:covered-table-cell table:number-columns-repeated="27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75000" table:number-columns-spanned="6" table:number-rows-spanned="1" table:style-name="ce128">
            <text:p>75 000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28">
          <table:table-cell office:value-type="string" table:number-columns-spanned="6" table:number-rows-spanned="1" table:style-name="ce246">
            <text:p>X</text:p>
          </table:table-cell>
          <table:covered-table-cell table:number-columns-repeated="5"/>
          <table:table-cell office:value-type="string" table:number-columns-spanned="28" table:number-rows-spanned="1" table:style-name="ce344">
            <text:p>бюджет розвитку</text:p>
          </table:table-cell>
          <table:covered-table-cell table:number-columns-repeated="27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8">
            <text:p>-</text:p>
          </table:table-cell>
          <table:covered-table-cell table:number-columns-repeated="5"/>
          <table:table-cell table:number-columns-repeated="20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236">
            <office:annotation draw:style-name="a94" svg:x="1.36458333333333in" svg:y="13.9375in" svg:width="132.791666666667in" svg:height="-12.9270833333333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4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95" svg:x="7.23958333333333in" svg:y="13.8333333333333in" svg:width="2.65625in" svg:height="1.25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4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4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7</text:p>
          </table:table-cell>
          <table:covered-table-cell table:number-columns-repeated="5"/>
          <table:table-cell table:number-columns-repeated="13" table:style-name="ce51"/>
          <table:table-cell table:number-columns-repeated="7" table:style-name="ce26"/>
          <table:table-cell table:number-columns-repeated="16300" table:style-name="ce27"/>
        </table:table-row>
        <table:table-row table:style-name="ro21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4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 table:visibility="collapse">
          <table:table-cell office:value-type="string" table:number-columns-spanned="6" table:number-rows-spanned="1" table:style-name="ce376">
            <office:annotation draw:style-name="a96" svg:x="1.40625in" svg:y="13.8333333333333in" svg:width="2.65625in" svg:height="1.07291666666667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5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97" svg:x="7.23958333333333in" svg:y="13.8333333333333in" svg:width="2.65625in" svg:height="1.07291666666667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5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5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5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 table:visibility="collapse">
          <table:table-cell office:value-type="string" table:number-columns-spanned="6" table:number-rows-spanned="1" table:style-name="ce236">
            <office:annotation draw:style-name="a98" svg:x="1.40625in" svg:y="13.8333333333333in" svg:width="2.65625in" svg:height="1.8125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6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99" svg:x="7.23958333333333in" svg:y="13.8333333333333in" svg:width="2.65625in" svg:height="1.8125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6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6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6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236">
            <office:annotation draw:style-name="a100" svg:x="1.40625in" svg:y="13.8333333333333in" svg:width="2.65625in" svg:height="1.8125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4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101" svg:x="7.23958333333333in" svg:y="13.8333333333333in" svg:width="2.65625in" svg:height="1.8125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4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4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9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43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236">
            <office:annotation draw:style-name="a102" svg:x="1.40625in" svg:y="13.8333333333333in" svg:width="2.65625in" svg:height="1.22916666666667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5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103" svg:x="7.23958333333333in" svg:y="13.8333333333333in" svg:width="2.65625in" svg:height="1.22916666666667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5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186">
            <text:p><text:s/>T25RXXXXG3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4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5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6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9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53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376">
            <office:annotation draw:style-name="a104" svg:x="1.40625in" svg:y="13.8333333333333in" svg:width="2.65625in" svg:height="1.23958333333333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6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105" svg:x="7.23958333333333in" svg:y="13.8333333333333in" svg:width="2.65625in" svg:height="1.23958333333333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6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6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9" table:visibility="collapse">
          <table:table-cell table:number-columns-spanned="6" table:number-rows-spanned="1" table:style-name="ce37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63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172">
            <text:p>УСЬОГО, у тому числі:</text:p>
          </table:table-cell>
          <table:covered-table-cell table:number-columns-repeated="27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75000" table:number-columns-spanned="6" table:number-rows-spanned="1" table:style-name="ce126">
            <text:p>75 000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172">
            <text:p>загальний фонд</text:p>
          </table:table-cell>
          <table:covered-table-cell table:number-columns-repeated="27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172">
            <text:p>спеціальний фонд, у тому числі:</text:p>
          </table:table-cell>
          <table:covered-table-cell table:number-columns-repeated="27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75000" table:number-columns-spanned="6" table:number-rows-spanned="1" table:style-name="ce126">
            <text:p>75 000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172">
            <text:p>бюджет розвитку</text:p>
          </table:table-cell>
          <table:covered-table-cell table:number-columns-repeated="27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number-rows-repeated="2" table:style-name="ro21">
          <table:table-cell table:number-columns-repeated="6" table:style-name="ce52"/>
          <table:table-cell table:number-columns-repeated="23" table:style-name="ce53"/>
          <table:table-cell table:number-columns-repeated="5" table:style-name="ce54"/>
          <table:table-cell table:number-columns-repeated="30" table:style-name="ce5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4" table:number-rows-spanned="1" table:style-name="ce198">
            <text:p>6.2. Надання кредитів за кодами Класифікації кредитування бюджету у 2024 - 2028 роках: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4" table:number-rows-spanned="1" table:style-name="ce199">
            <text:p>(грн)</text:p>
          </table:table-cell>
          <table:covered-table-cell table:number-columns-repeated="63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30">
          <table:table-cell office:value-type="string" table:number-columns-spanned="6" table:number-rows-spanned="2" table:style-name="ce149">
            <text:p>Код Класифікації кредитування бюджету</text:p>
          </table:table-cell>
          <table:covered-table-cell table:number-columns-repeated="5"/>
          <table:table-cell office:value-type="string" table:number-columns-spanned="28" table:number-rows-spanned="2" table:style-name="ce353">
            <text:p>Найменування</text:p>
          </table:table-cell>
          <table:covered-table-cell table:number-columns-repeated="27"/>
          <table:table-cell office:value-type="string" table:number-columns-spanned="6" table:number-rows-spanned="1" table:style-name="ce349">
            <text:p>2024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5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6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7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8 рік<text:s/>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0">
          <table:covered-table-cell/>
          <table:covered-table-cell table:number-columns-repeated="5"/>
          <table:covered-table-cell/>
          <table:covered-table-cell table:number-columns-repeated="27"/>
          <table:table-cell office:value-type="string" table:number-columns-spanned="6" table:number-rows-spanned="1" table:style-name="ce350">
            <text:p>(звіт)</text:p>
          </table:table-cell>
          <table:covered-table-cell table:number-columns-repeated="5"/>
          <table:table-cell office:value-type="string" table:number-columns-spanned="6" table:number-rows-spanned="1" table:style-name="ce351">
            <text:p>(затверджено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" table:number-rows-spanned="1" table:style-name="ce174">
            <text:p>1</text:p>
          </table:table-cell>
          <table:covered-table-cell table:number-columns-repeated="5"/>
          <table:table-cell office:value-type="string" table:number-columns-spanned="28" table:number-rows-spanned="1" table:style-name="ce174">
            <text:p>2</text:p>
          </table:table-cell>
          <table:covered-table-cell table:number-columns-repeated="27"/>
          <table:table-cell office:value-type="float" office:value="3" table:number-columns-spanned="6" table:number-rows-spanned="1" table:style-name="ce17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17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16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16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169">
            <text:p>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353">
            <office:annotation draw:style-name="a106" svg:x="1.40625in" svg:y="16.3229166666667in" svg:width="2.65625in" svg:height="1.45833333333333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6RXXXXG1S<text:s/></text:p>
          </table:table-cell>
          <table:covered-table-cell table:number-columns-repeated="5"/>
          <table:table-cell office:value-type="string" table:number-columns-spanned="28" table:number-rows-spanned="1" table:style-name="ce356">
            <office:annotation draw:style-name="a107" svg:x="7.23958333333333in" svg:y="16.3229166666667in" svg:width="2.65625in" svg:height="1.45833333333333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6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7">
            <text:p><text:s/>T6RXXXXG3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6RXXXXG4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6RXXXXG5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6RXXXXG6</text:p>
          </table:table-cell>
          <table:covered-table-cell table:number-columns-repeated="5"/>
          <table:table-cell office:value-type="string" table:number-columns-spanned="6" table:number-rows-spanned="1" table:style-name="ce357">
            <text:p><text:s/>T6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table:number-columns-spanned="6" table:number-rows-spanned="1" table:style-name="ce192"/>
          <table:covered-table-cell table:number-columns-repeated="5"/>
          <table:table-cell table:number-columns-spanned="28" table:number-rows-spanned="1" table:style-name="ce195"/>
          <table:covered-table-cell table:number-columns-repeated="27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6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236">
            <office:annotation draw:style-name="a108" svg:x="1.36458333333333in" svg:y="16.4270833333333in" svg:width="132.791666666667in" svg:height="0.104166666666667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4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109" svg:x="7.23958333333333in" svg:y="16.625in" svg:width="2.65625in" svg:height="1.25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4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4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7</text:p>
          </table:table-cell>
          <table:covered-table-cell table:number-columns-repeated="5"/>
          <table:table-cell table:number-columns-repeated="13" table:style-name="ce51"/>
          <table:table-cell table:number-columns-repeated="7" table:style-name="ce26"/>
          <table:table-cell table:number-columns-repeated="16300" table:style-name="ce27"/>
        </table:table-row>
        <table:table-row table:style-name="ro21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4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 table:visibility="collapse">
          <table:table-cell office:value-type="string" table:number-columns-spanned="6" table:number-rows-spanned="1" table:style-name="ce376">
            <office:annotation draw:style-name="a110" svg:x="1.40625in" svg:y="16.625in" svg:width="2.65625in" svg:height="0.0625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5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111" svg:x="7.23958333333333in" svg:y="16.625in" svg:width="2.65625in" svg:height="0.0625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5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5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5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5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 table:visibility="collapse">
          <table:table-cell office:value-type="string" table:number-columns-spanned="6" table:number-rows-spanned="1" table:style-name="ce236">
            <office:annotation draw:style-name="a112" svg:x="1.40625in" svg:y="16.625in" svg:width="2.65625in" svg:height="1.25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6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113" svg:x="7.23958333333333in" svg:y="16.625in" svg:width="2.65625in" svg:height="1.25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6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6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6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236">
            <office:annotation draw:style-name="a114" svg:x="1.40625in" svg:y="16.625in" svg:width="2.65625in" svg:height="1.25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4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115" svg:x="7.23958333333333in" svg:y="16.625in" svg:width="2.65625in" svg:height="1.25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4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4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4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9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43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236">
            <office:annotation draw:style-name="a116" svg:x="1.40625in" svg:y="16.625in" svg:width="2.65625in" svg:height="1.25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5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117" svg:x="7.23958333333333in" svg:y="16.625in" svg:width="2.65625in" svg:height="1.25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5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186">
            <text:p><text:s/>T25RXXXXG3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4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5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6</text:p>
          </table:table-cell>
          <table:covered-table-cell table:number-columns-repeated="5"/>
          <table:table-cell office:value-type="string" table:number-columns-spanned="6" table:number-rows-spanned="1" table:style-name="ce186">
            <text:p><text:s/>T25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9" table:visibility="collapse">
          <table:table-cell table:number-columns-spanned="6" table:number-rows-spanned="1" table:style-name="ce23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53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6" table:visibility="collapse">
          <table:table-cell office:value-type="string" table:number-columns-spanned="6" table:number-rows-spanned="1" table:style-name="ce376">
            <office:annotation draw:style-name="a118" svg:x="1.40625in" svg:y="16.625in" svg:width="2.65625in" svg:height="1.25in">
              <dc:creator>Огрызько Алексей</dc:creator>
              <text:p><text:span text:style-name="T1">Табл. 5.1 Спеціальний фонд. Фінансування. Код</text:span></text:p>
              <text:p><text:span text:style-name="T1"/></text:p>
              <text:p><text:span text:style-name="T2">#T3RXXXXG1S</text:span></text:p>
            </office:annotation>
            <text:p><text:s/>T26RXXXXG1S<text:s/></text:p>
          </table:table-cell>
          <table:covered-table-cell table:number-columns-repeated="5"/>
          <table:table-cell office:value-type="string" table:number-columns-spanned="28" table:number-rows-spanned="1" table:style-name="ce355">
            <office:annotation draw:style-name="a119" svg:x="7.23958333333333in" svg:y="16.625in" svg:width="2.65625in" svg:height="1.25in">
              <dc:creator>Огрызько Алексей</dc:creator>
              <text:p><text:span text:style-name="T1">Табл. 5.1 Спеціальний фонд. Фінансування. Найменування</text:span></text:p>
              <text:p><text:span text:style-name="T1"/></text:p>
              <text:p><text:span text:style-name="T2">#T3RXXXXG2S</text:span></text:p>
            </office:annotation>
            <text:p><text:s/>T26RXXXXG2S<text:s/></text:p>
            <text:p/>
          </table:table-cell>
          <table:covered-table-cell table:number-columns-repeated="27"/>
          <table:table-cell office:value-type="string" table:number-columns-spanned="6" table:number-rows-spanned="1" table:style-name="ce354">
            <text:p><text:s/>T26RXXXXG3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4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5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6</text:p>
          </table:table-cell>
          <table:covered-table-cell table:number-columns-repeated="5"/>
          <table:table-cell office:value-type="string" table:number-columns-spanned="6" table:number-rows-spanned="1" table:style-name="ce354">
            <text:p><text:s/>T26RXXXXG7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9" table:visibility="collapse">
          <table:table-cell table:number-columns-spanned="6" table:number-rows-spanned="1" table:style-name="ce376"/>
          <table:covered-table-cell table:number-columns-repeated="5"/>
          <table:table-cell table:number-columns-spanned="28" table:number-rows-spanned="1" table:style-name="ce237"/>
          <table:covered-table-cell table:number-columns-repeated="27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spanned="6" table:number-rows-spanned="1" table:style-name="ce354"/>
          <table:covered-table-cell table:number-columns-repeated="5"/>
          <table:table-cell table:number-columns-repeated="13" table:style-name="ce47"/>
          <table:table-cell table:style-name="ce21"/>
          <table:table-cell office:value-type="string" table:style-name="ce21">
            <text:p>s263</text:p>
          </table:table-cell>
          <table:table-cell table:number-columns-repeated="5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172">
            <text:p>УСЬОГО, у тому числі:</text:p>
          </table:table-cell>
          <table:covered-table-cell table:number-columns-repeated="27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172">
            <text:p>загальний фонд</text:p>
          </table:table-cell>
          <table:covered-table-cell table:number-columns-repeated="27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257">
            <text:p>спеціальний фонд, у тому числі:</text:p>
          </table:table-cell>
          <table:covered-table-cell table:number-columns-repeated="27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office:value-type="string" table:number-columns-spanned="6" table:number-rows-spanned="1" table:style-name="ce171">
            <text:p>Х</text:p>
          </table:table-cell>
          <table:covered-table-cell table:number-columns-repeated="5"/>
          <table:table-cell office:value-type="string" table:number-columns-spanned="28" table:number-rows-spanned="1" table:style-name="ce172">
            <text:p>бюджет розвитку</text:p>
          </table:table-cell>
          <table:covered-table-cell table:number-columns-repeated="27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21">
          <table:table-cell table:number-columns-repeated="6" table:style-name="ce52"/>
          <table:table-cell table:number-columns-repeated="23" table:style-name="ce53"/>
          <table:table-cell table:number-columns-repeated="5" table:style-name="ce54"/>
          <table:table-cell table:number-columns-repeated="30" table:style-name="ce55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31">
          <table:table-cell office:value-type="string" table:number-columns-spanned="64" table:number-rows-spanned="1" table:style-name="ce254">
            <text:p>6.3. Пояснення щодо запропонованих змін у структурі видатків / наданих кредитів та впливу цих змін на результативні показники, досягнення мети, виконання завдань бюджетної програми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7">
          <table:table-cell table:number-columns-spanned="64" table:number-rows-spanned="1" table:style-name="ce161"/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32">
          <table:table-cell table:style-name="ce56"/>
          <table:table-cell table:number-columns-repeated="63" table:style-name="ce34"/>
          <table:table-cell table:number-columns-repeated="13" table:style-name="ce41"/>
          <table:table-cell table:number-columns-repeated="16307" table:style-name="ce24"/>
        </table:table-row>
        <table:table-row table:style-name="ro33">
          <table:table-cell office:value-type="string" table:number-columns-spanned="38" table:number-rows-spanned="1" table:style-name="ce255">
            <text:p>7. Видатки/надання кредитів за напрямами використання бюджетних коштів:</text:p>
          </table:table-cell>
          <table:covered-table-cell table:number-columns-repeated="37"/>
          <table:table-cell table:style-name="ce56"/>
          <table:table-cell table:number-columns-repeated="15" table:style-name="ce57"/>
          <table:table-cell table:number-columns-repeated="2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4" table:number-rows-spanned="1" table:style-name="ce198">
            <text:p>7.1. Видатки / надання кредитів за напрямами використання бюджетних коштів у 2024 - 2028 роках: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4" table:number-rows-spanned="1" table:style-name="ce199">
            <text:p>(грн)</text:p>
          </table:table-cell>
          <table:covered-table-cell table:number-columns-repeated="63"/>
          <table:table-cell table:number-columns-repeated="13" table:style-name="ce47"/>
          <table:table-cell table:number-columns-repeated="7" table:style-name="ce21"/>
          <table:table-cell table:number-columns-repeated="16300" table:style-name="ce25"/>
        </table:table-row>
        <table:table-row table:style-name="ro34">
          <table:table-cell office:value-type="string" table:number-columns-spanned="2" table:number-rows-spanned="2" table:style-name="ce353">
            <text:p>№ з/п</text:p>
          </table:table-cell>
          <table:covered-table-cell/>
          <table:table-cell office:value-type="string" table:number-columns-spanned="32" table:number-rows-spanned="2" table:style-name="ce353">
            <text:p>Напрями використання бюджетних коштів</text:p>
          </table:table-cell>
          <table:covered-table-cell table:number-columns-repeated="31"/>
          <table:table-cell office:value-type="string" table:number-columns-spanned="6" table:number-rows-spanned="1" table:style-name="ce349">
            <text:p>2024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5 рік<text:s/></text:p>
          </table:table-cell>
          <table:covered-table-cell table:number-columns-repeated="5"/>
          <table:table-cell office:value-type="string" table:number-columns-spanned="6" table:number-rows-spanned="1" table:style-name="ce349">
            <text:p>2026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7 рік</text:p>
          </table:table-cell>
          <table:covered-table-cell table:number-columns-repeated="5"/>
          <table:table-cell office:value-type="string" table:number-columns-spanned="6" table:number-rows-spanned="1" table:style-name="ce349">
            <text:p>2028 рік<text:s/>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30">
          <table:covered-table-cell/>
          <table:covered-table-cell/>
          <table:covered-table-cell/>
          <table:covered-table-cell table:number-columns-repeated="31"/>
          <table:table-cell office:value-type="string" table:number-columns-spanned="6" table:number-rows-spanned="1" table:style-name="ce350">
            <text:p>(звіт)</text:p>
          </table:table-cell>
          <table:covered-table-cell table:number-columns-repeated="5"/>
          <table:table-cell office:value-type="string" table:number-columns-spanned="6" table:number-rows-spanned="1" table:style-name="ce351">
            <text:p>(затверджено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352">
            <text:p>(план)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2" table:number-rows-spanned="1" table:style-name="ce174">
            <text:p>1</text:p>
          </table:table-cell>
          <table:covered-table-cell/>
          <table:table-cell office:value-type="string" table:number-columns-spanned="32" table:number-rows-spanned="1" table:style-name="ce174">
            <text:p>2</text:p>
          </table:table-cell>
          <table:covered-table-cell table:number-columns-repeated="31"/>
          <table:table-cell office:value-type="float" office:value="3" table:number-columns-spanned="6" table:number-rows-spanned="1" table:style-name="ce17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176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169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169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169">
            <text:p>7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 table:visibility="collapse">
          <table:table-cell office:value-type="string" table:number-columns-spanned="2" table:number-rows-spanned="1" table:style-name="ce258">
            <text:p>T7RXXXXG1S</text:p>
          </table:table-cell>
          <table:covered-table-cell/>
          <table:table-cell office:value-type="string" table:number-columns-spanned="32" table:number-rows-spanned="1" table:style-name="ce348">
            <text:p>T7RXXXXG2S</text:p>
          </table:table-cell>
          <table:covered-table-cell table:number-columns-repeated="31"/>
          <table:table-cell office:value-type="string" table:number-columns-spanned="6" table:number-rows-spanned="1" table:style-name="ce263">
            <text:p>T7RXXXXG3</text:p>
          </table:table-cell>
          <table:covered-table-cell table:number-columns-repeated="5"/>
          <table:table-cell office:value-type="string" table:number-columns-spanned="6" table:number-rows-spanned="1" table:style-name="ce265">
            <text:p>T7RXXXXG4</text:p>
          </table:table-cell>
          <table:covered-table-cell table:number-columns-repeated="5"/>
          <table:table-cell office:value-type="string" table:number-columns-spanned="6" table:number-rows-spanned="1" table:style-name="ce267">
            <text:p>T7RXXXXG5</text:p>
          </table:table-cell>
          <table:covered-table-cell table:number-columns-repeated="5"/>
          <table:table-cell office:value-type="string" table:number-columns-spanned="6" table:number-rows-spanned="1" table:style-name="ce267">
            <text:p>T7RXXXXG6</text:p>
          </table:table-cell>
          <table:covered-table-cell table:number-columns-repeated="5"/>
          <table:table-cell office:value-type="string" table:number-columns-spanned="6" table:number-rows-spanned="1" table:style-name="ce267">
            <text:p>T7RXXXXG7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8">
          <table:table-cell office:value-type="string" table:number-columns-spanned="2" table:number-rows-spanned="1" table:style-name="ce246">
            <text:p>1</text:p>
          </table:table-cell>
          <table:covered-table-cell/>
          <table:table-cell office:value-type="string" table:number-columns-spanned="32" table:number-rows-spanned="1" table:style-name="ce343">
            <text:p>Заходи з підвищеня кібербезпеки сегментів інформаційно-комунікаційної системи управління Казначейства</text:p>
          </table:table-cell>
          <table:covered-table-cell table:number-columns-repeated="31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75000" table:number-columns-spanned="6" table:number-rows-spanned="1" table:style-name="ce274">
            <text:p>75 000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table:number-columns-repeated="14" table:style-name="ce24"/>
          <table:table-cell office:value-type="string" table:style-name="ce24">
            <text:p>s7</text:p>
          </table:table-cell>
          <table:table-cell table:number-columns-repeated="16305" table:style-name="ce24"/>
        </table:table-row>
        <table:table-row table:style-name="ro21">
          <table:table-cell office:value-type="string" table:number-columns-spanned="2" table:number-rows-spanned="1" table:style-name="ce246">
            <text:p>X</text:p>
          </table:table-cell>
          <table:covered-table-cell/>
          <table:table-cell office:value-type="string" table:number-columns-spanned="32" table:number-rows-spanned="1" table:style-name="ce343">
            <text:p>загальний фонд</text:p>
          </table:table-cell>
          <table:covered-table-cell table:number-columns-repeated="31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4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table:number-columns-repeated="16320" table:style-name="ce24"/>
        </table:table-row>
        <table:table-row table:style-name="ro28">
          <table:table-cell office:value-type="string" table:number-columns-spanned="2" table:number-rows-spanned="1" table:style-name="ce246">
            <text:p>X</text:p>
          </table:table-cell>
          <table:covered-table-cell/>
          <table:table-cell office:value-type="string" table:number-columns-spanned="32" table:number-rows-spanned="1" table:style-name="ce343">
            <text:p>спеціальний фонд, у тому числі:</text:p>
          </table:table-cell>
          <table:covered-table-cell table:number-columns-repeated="31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75000" table:number-columns-spanned="6" table:number-rows-spanned="1" table:style-name="ce274">
            <text:p>75 000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table:number-columns-repeated="16320" table:style-name="ce24"/>
        </table:table-row>
        <table:table-row table:style-name="ro28">
          <table:table-cell office:value-type="string" table:number-columns-spanned="2" table:number-rows-spanned="1" table:style-name="ce246">
            <text:p>X</text:p>
          </table:table-cell>
          <table:covered-table-cell/>
          <table:table-cell office:value-type="string" table:number-columns-spanned="32" table:number-rows-spanned="1" table:style-name="ce343">
            <text:p>бюджет розвитку</text:p>
          </table:table-cell>
          <table:covered-table-cell table:number-columns-repeated="31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4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271">
            <text:p>-</text:p>
          </table:table-cell>
          <table:covered-table-cell table:number-columns-repeated="5"/>
          <table:table-cell table:number-columns-repeated="16320" table:style-name="ce24"/>
        </table:table-row>
        <table:table-row table:style-name="ro21">
          <table:table-cell office:value-type="string" table:number-columns-spanned="2" table:number-rows-spanned="1" table:style-name="ce171">
            <text:p>Х</text:p>
          </table:table-cell>
          <table:covered-table-cell/>
          <table:table-cell office:value-type="string" table:number-columns-spanned="32" table:number-rows-spanned="1" table:style-name="ce197">
            <text:p>УСЬОГО, у тому числі:</text:p>
          </table:table-cell>
          <table:covered-table-cell table:number-columns-repeated="31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75000" table:number-columns-spanned="6" table:number-rows-spanned="1" table:style-name="ce126">
            <text:p>75 000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2" table:number-rows-spanned="1" table:style-name="ce171">
            <text:p>Х</text:p>
          </table:table-cell>
          <table:covered-table-cell/>
          <table:table-cell office:value-type="string" table:number-columns-spanned="32" table:number-rows-spanned="1" table:style-name="ce197">
            <text:p>загальний фонд</text:p>
          </table:table-cell>
          <table:covered-table-cell table:number-columns-repeated="31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2" table:number-rows-spanned="1" table:style-name="ce171">
            <text:p>Х</text:p>
          </table:table-cell>
          <table:covered-table-cell/>
          <table:table-cell office:value-type="string" table:number-columns-spanned="32" table:number-rows-spanned="1" table:style-name="ce270">
            <text:p>спеціальний фонд, у тому числі:</text:p>
          </table:table-cell>
          <table:covered-table-cell table:number-columns-repeated="31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75000" table:number-columns-spanned="6" table:number-rows-spanned="1" table:style-name="ce126">
            <text:p>75 000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2" table:number-rows-spanned="1" table:style-name="ce171">
            <text:p>Х</text:p>
          </table:table-cell>
          <table:covered-table-cell/>
          <table:table-cell office:value-type="string" table:number-columns-spanned="32" table:number-rows-spanned="1" table:style-name="ce197">
            <text:p>бюджет розвитку</text:p>
          </table:table-cell>
          <table:covered-table-cell table:number-columns-repeated="31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table:style-name="ce58"/>
          <table:table-cell table:number-columns-repeated="63" table:style-name="ce40"/>
          <table:table-cell table:number-columns-repeated="13" table:style-name="ce41"/>
          <table:table-cell table:number-columns-repeated="16307" table:style-name="ce24"/>
        </table:table-row>
        <table:table-row table:style-name="ro7">
          <table:table-cell office:value-type="string" table:number-columns-spanned="64" table:number-rows-spanned="1" table:style-name="ce254">
            <text:p>7.2.Пояснення щодо запропонованих змін у структурі видатків / наданих кредитів за напрямами використання бюджетних коштів та впливу цих змін на результативні показники, досягнення мети, виконання завдань бюджетної програми<text:s/>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7">
          <table:table-cell table:number-columns-spanned="64" table:number-rows-spanned="1" table:style-name="ce161"/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33">
          <table:table-cell table:style-name="ce56"/>
          <table:table-cell table:number-columns-repeated="63" table:style-name="ce34"/>
          <table:table-cell table:number-columns-repeated="13" table:style-name="ce41"/>
          <table:table-cell table:number-columns-repeated="16307" table:style-name="ce24"/>
        </table:table-row>
        <table:table-row table:style-name="ro3">
          <table:table-cell office:value-type="string" table:number-columns-spanned="64" table:number-rows-spanned="1" table:style-name="ce113">
            <text:p>8. Результативні показники бюджетної програми:</text:p>
          </table:table-cell>
          <table:covered-table-cell table:number-columns-repeated="63"/>
          <table:table-cell table:number-columns-repeated="13" table:style-name="ce34"/>
          <table:table-cell table:number-columns-repeated="16307" table:style-name="ce1"/>
        </table:table-row>
        <table:table-row table:style-name="ro3">
          <table:table-cell office:value-type="string" table:number-columns-spanned="64" table:number-rows-spanned="1" table:style-name="ce113">
            <text:p>8.1 Результативні показники бюджетної програми у 2024 - 2025 роках:</text:p>
          </table:table-cell>
          <table:covered-table-cell table:number-columns-repeated="63"/>
          <table:table-cell table:number-columns-repeated="13" table:style-name="ce34"/>
          <table:table-cell table:number-columns-repeated="16307" table:style-name="ce1"/>
        </table:table-row>
        <table:table-row table:style-name="ro35">
          <table:table-cell office:value-type="string" table:number-columns-spanned="3" table:number-rows-spanned="2" table:style-name="ce106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106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106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106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106">
            <text:p>2024 рік (звіт)</text:p>
          </table:table-cell>
          <table:covered-table-cell table:number-columns-repeated="14"/>
          <table:table-cell office:value-type="string" table:number-columns-spanned="15" table:number-rows-spanned="1" table:style-name="ce106">
            <text:p>2025 рік (затверджено)</text:p>
          </table:table-cell>
          <table:covered-table-cell table:number-columns-repeated="14"/>
          <table:table-cell table:number-columns-repeated="15" table:style-name="ce12"/>
          <table:table-cell table:style-name="ce34"/>
          <table:table-cell table:number-columns-repeated="16307" table:style-name="ce1"/>
        </table:table-row>
        <table:table-row table:style-name="ro36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5+6)<text:s/></text:p>
          </table:table-cell>
          <table:covered-table-cell table:number-columns-repeated="4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8+9)<text:s/></text:p>
          </table:table-cell>
          <table:covered-table-cell table:number-columns-repeated="4"/>
          <table:table-cell table:number-columns-repeated="15" table:style-name="ce12"/>
          <table:table-cell table:style-name="ce34"/>
          <table:table-cell table:number-columns-repeated="16307" table:style-name="ce1"/>
        </table:table-row>
        <table:table-row table:style-name="ro6">
          <table:table-cell office:value-type="float" office:value="1" table:number-columns-spanned="3" table:number-rows-spanned="1" table:style-name="ce107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107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10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107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10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10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10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10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10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107">
            <text:p>10</text:p>
          </table:table-cell>
          <table:covered-table-cell table:number-columns-repeated="4"/>
          <table:table-cell table:number-columns-repeated="15" table:style-name="ce12"/>
          <table:table-cell table:style-name="ce34"/>
          <table:table-cell table:number-columns-repeated="16307" table:style-name="ce1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затрат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279"/>
          <table:covered-table-cell table:number-columns-repeated="9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repeated="15" table:style-name="ce12"/>
          <table:table-cell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3" table:number-rows-spanned="1" table:style-name="ce133">
            <text:p>T8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8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279">
            <text:p>T8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8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8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8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8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8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8RXXXXG10</text:p>
          </table:table-cell>
          <table:covered-table-cell table:number-columns-repeated="4"/>
          <table:table-cell table:number-columns-repeated="5" table:style-name="ce35"/>
          <table:table-cell table:number-columns-repeated="5" table:style-name="ce59"/>
          <table:table-cell table:number-columns-repeated="5" table:style-name="ce60"/>
          <table:table-cell table:style-name="ce34"/>
          <table:table-cell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table:number-columns-spanned="13" table:number-rows-spanned="1" table:style-name="ce279"/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279"/>
          <table:covered-table-cell table:number-columns-repeated="9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number-columns-repeated="5" table:style-name="ce35"/>
          <table:table-cell table:number-columns-repeated="5" table:style-name="ce59"/>
          <table:table-cell table:number-columns-repeated="5" table:style-name="ce60"/>
          <table:table-cell table:style-name="ce34"/>
          <table:table-cell table:style-name="ce1"/>
          <table:table-cell office:value-type="string" table:style-name="ce1">
            <text:p>s8</text:p>
          </table:table-cell>
          <table:table-cell table:number-columns-repeated="16305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продукту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279"/>
          <table:covered-table-cell table:number-columns-repeated="9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repeated="15" table:style-name="ce12"/>
          <table:table-cell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3" table:number-rows-spanned="1" table:style-name="ce133">
            <text:p>T9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9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9RXXXXG3S</text:p>
          </table:table-cell>
          <table:covered-table-cell table:number-columns-repeated="4"/>
          <table:table-cell office:value-type="string" table:number-columns-spanned="10" table:number-rows-spanned="1" table:style-name="ce279">
            <text:p>T9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9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9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9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9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9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9RXXXXG10</text:p>
          </table:table-cell>
          <table:covered-table-cell table:number-columns-repeated="4"/>
          <table:table-cell table:number-columns-repeated="5" table:style-name="ce35"/>
          <table:table-cell table:number-columns-repeated="5" table:style-name="ce59"/>
          <table:table-cell table:number-columns-repeated="5" table:style-name="ce60"/>
          <table:table-cell table:style-name="ce34"/>
          <table:table-cell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table:number-columns-spanned="13" table:number-rows-spanned="1" table:style-name="ce279"/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279"/>
          <table:covered-table-cell table:number-columns-repeated="9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number-columns-repeated="5" table:style-name="ce35"/>
          <table:table-cell table:number-columns-repeated="5" table:style-name="ce59"/>
          <table:table-cell table:number-columns-repeated="5" table:style-name="ce60"/>
          <table:table-cell table:style-name="ce34"/>
          <table:table-cell table:style-name="ce1"/>
          <table:table-cell office:value-type="string" table:style-name="ce1">
            <text:p>s9</text:p>
          </table:table-cell>
          <table:table-cell table:number-columns-repeated="16305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ефективності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279"/>
          <table:covered-table-cell table:number-columns-repeated="9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repeated="15" table:style-name="ce12"/>
          <table:table-cell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3" table:number-rows-spanned="1" table:style-name="ce133">
            <text:p>T10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10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10RXXXXG3S</text:p>
          </table:table-cell>
          <table:covered-table-cell table:number-columns-repeated="4"/>
          <table:table-cell office:value-type="string" table:number-columns-spanned="10" table:number-rows-spanned="1" table:style-name="ce279">
            <text:p>T10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10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10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10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10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10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10RXXXXG10</text:p>
          </table:table-cell>
          <table:covered-table-cell table:number-columns-repeated="4"/>
          <table:table-cell table:number-columns-repeated="5" table:style-name="ce35"/>
          <table:table-cell table:number-columns-repeated="5" table:style-name="ce59"/>
          <table:table-cell table:number-columns-repeated="5" table:style-name="ce60"/>
          <table:table-cell table:style-name="ce34"/>
          <table:table-cell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table:number-columns-spanned="13" table:number-rows-spanned="1" table:style-name="ce279"/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279"/>
          <table:covered-table-cell table:number-columns-repeated="9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number-columns-repeated="5" table:style-name="ce35"/>
          <table:table-cell table:number-columns-repeated="5" table:style-name="ce59"/>
          <table:table-cell table:number-columns-repeated="5" table:style-name="ce60"/>
          <table:table-cell table:style-name="ce34"/>
          <table:table-cell table:style-name="ce1"/>
          <table:table-cell office:value-type="string" table:style-name="ce1">
            <text:p>s10</text:p>
          </table:table-cell>
          <table:table-cell table:number-columns-repeated="16305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якості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279"/>
          <table:covered-table-cell table:number-columns-repeated="9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repeated="15" table:style-name="ce12"/>
          <table:table-cell table:style-name="ce34"/>
          <table:table-cell table:number-columns-repeated="16307" table:style-name="ce1"/>
        </table:table-row>
        <table:table-row table:style-name="ro21" table:visibility="collapse">
          <table:table-cell office:value-type="string" table:number-columns-spanned="3" table:number-rows-spanned="1" table:style-name="ce133">
            <text:p>T11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11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11RXXXXG3S</text:p>
          </table:table-cell>
          <table:covered-table-cell table:number-columns-repeated="4"/>
          <table:table-cell office:value-type="string" table:number-columns-spanned="10" table:number-rows-spanned="1" table:style-name="ce279">
            <text:p>T11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11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11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11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11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11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11RXXXXG10</text:p>
          </table:table-cell>
          <table:covered-table-cell table:number-columns-repeated="4"/>
          <table:table-cell table:number-columns-repeated="5" table:style-name="ce35"/>
          <table:table-cell table:number-columns-repeated="5" table:style-name="ce59"/>
          <table:table-cell table:number-columns-repeated="5" table:style-name="ce60"/>
          <table:table-cell table:style-name="ce34"/>
          <table:table-cell table:number-columns-repeated="16307" table:style-name="ce1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table:number-columns-spanned="13" table:number-rows-spanned="1" table:style-name="ce279"/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279"/>
          <table:covered-table-cell table:number-columns-repeated="9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number-columns-repeated="5" table:style-name="ce35"/>
          <table:table-cell table:number-columns-repeated="5" table:style-name="ce59"/>
          <table:table-cell table:number-columns-repeated="5" table:style-name="ce60"/>
          <table:table-cell table:style-name="ce34"/>
          <table:table-cell table:style-name="ce1"/>
          <table:table-cell office:value-type="string" table:style-name="ce1">
            <text:p>s11</text:p>
          </table:table-cell>
          <table:table-cell table:number-columns-repeated="16305"/>
        </table:table-row>
        <table:table-row table:number-rows-repeated="2" table:style-name="ro37">
          <table:table-cell table:number-columns-repeated="3" table:style-name="ce48"/>
          <table:table-cell table:number-columns-repeated="28" table:style-name="ce31"/>
          <table:table-cell table:number-columns-repeated="5" table:style-name="ce48"/>
          <table:table-cell table:number-columns-repeated="5" table:style-name="ce61"/>
          <table:table-cell table:number-columns-repeated="5" table:style-name="ce62"/>
          <table:table-cell table:number-columns-repeated="5" table:style-name="ce48"/>
          <table:table-cell table:number-columns-repeated="5" table:style-name="ce61"/>
          <table:table-cell table:number-columns-repeated="5" table:style-name="ce62"/>
          <table:table-cell table:number-columns-repeated="5" table:style-name="ce35"/>
          <table:table-cell table:number-columns-repeated="5" table:style-name="ce59"/>
          <table:table-cell table:number-columns-repeated="5" table:style-name="ce60"/>
          <table:table-cell table:style-name="ce34"/>
          <table:table-cell table:number-columns-repeated="16307" table:style-name="ce1"/>
        </table:table-row>
        <table:table-row table:style-name="ro3">
          <table:table-cell office:value-type="string" table:number-columns-spanned="76" table:number-rows-spanned="1" table:style-name="ce284">
            <text:p>8.2 Результативні показники бюджетної програми у 2026 - 2028 роках:</text:p>
          </table:table-cell>
          <table:covered-table-cell table:number-columns-repeated="75"/>
          <table:table-cell table:style-name="ce34"/>
          <table:table-cell table:number-columns-repeated="16307" table:style-name="ce1"/>
        </table:table-row>
        <table:table-row table:style-name="ro35">
          <table:table-cell office:value-type="string" table:number-columns-spanned="3" table:number-rows-spanned="2" table:style-name="ce106">
            <text:p>№ з/п</text:p>
          </table:table-cell>
          <table:covered-table-cell table:number-columns-repeated="2"/>
          <table:table-cell office:value-type="string" table:number-columns-spanned="13" table:number-rows-spanned="2" table:style-name="ce106">
            <text:p>Показники</text:p>
          </table:table-cell>
          <table:covered-table-cell table:number-columns-repeated="12"/>
          <table:table-cell office:value-type="string" table:number-columns-spanned="5" table:number-rows-spanned="2" table:style-name="ce106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106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106">
            <text:p>2026 рік (план)</text:p>
          </table:table-cell>
          <table:covered-table-cell table:number-columns-repeated="14"/>
          <table:table-cell office:value-type="string" table:number-columns-spanned="15" table:number-rows-spanned="1" table:style-name="ce106">
            <text:p>2027 рік (план)</text:p>
          </table:table-cell>
          <table:covered-table-cell table:number-columns-repeated="14"/>
          <table:table-cell office:value-type="string" table:number-columns-spanned="15" table:number-rows-spanned="1" table:style-name="ce106">
            <text:p>2028 рік (план)</text:p>
          </table:table-cell>
          <table:covered-table-cell table:number-columns-repeated="14"/>
          <table:table-cell table:style-name="ce34"/>
          <table:table-cell table:number-columns-repeated="16307" table:style-name="ce1"/>
        </table:table-row>
        <table:table-row table:style-name="ro38">
          <table:covered-table-cell/>
          <table:covered-table-cell table:number-columns-repeated="2"/>
          <table:covered-table-cell/>
          <table:covered-table-cell table:number-columns-repeated="12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5+6)<text:s/></text:p>
          </table:table-cell>
          <table:covered-table-cell table:number-columns-repeated="4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8+9)<text:s/></text:p>
          </table:table-cell>
          <table:covered-table-cell table:number-columns-repeated="4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11+12)<text:s/></text:p>
          </table:table-cell>
          <table:covered-table-cell table:number-columns-repeated="4"/>
          <table:table-cell table:style-name="ce34"/>
          <table:table-cell table:number-columns-repeated="16307" table:style-name="ce1"/>
        </table:table-row>
        <table:table-row table:style-name="ro6">
          <table:table-cell office:value-type="float" office:value="1" table:number-columns-spanned="3" table:number-rows-spanned="1" table:style-name="ce107">
            <text:p>1</text:p>
          </table:table-cell>
          <table:covered-table-cell table:number-columns-repeated="2"/>
          <table:table-cell office:value-type="float" office:value="2" table:number-columns-spanned="13" table:number-rows-spanned="1" table:style-name="ce107">
            <text:p>2</text:p>
          </table:table-cell>
          <table:covered-table-cell table:number-columns-repeated="12"/>
          <table:table-cell office:value-type="float" office:value="3" table:number-columns-spanned="5" table:number-rows-spanned="1" table:style-name="ce10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107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10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10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10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10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10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10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10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107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107">
            <text:p>13</text:p>
          </table:table-cell>
          <table:covered-table-cell table:number-columns-repeated="4"/>
          <table:table-cell table:style-name="ce34"/>
          <table:table-cell table:number-columns-repeated="16307" table:style-name="ce1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затрат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133"/>
          <table:covered-table-cell table:number-columns-repeated="9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6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3" table:number-rows-spanned="1" table:style-name="ce133">
            <text:p>T12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12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12RXXXXG3S</text:p>
          </table:table-cell>
          <table:covered-table-cell table:number-columns-repeated="4"/>
          <table:table-cell office:value-type="string" table:number-columns-spanned="10" table:number-rows-spanned="1" table:style-name="ce133">
            <text:p>T12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12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12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12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12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12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12RXXXXG10</text:p>
          </table:table-cell>
          <table:covered-table-cell table:number-columns-repeated="4"/>
          <table:table-cell office:value-type="string" table:number-columns-spanned="5" table:number-rows-spanned="1" table:style-name="ce277">
            <text:p>T12RXXXXG11</text:p>
          </table:table-cell>
          <table:covered-table-cell table:number-columns-repeated="4"/>
          <table:table-cell office:value-type="string" table:number-columns-spanned="5" table:number-rows-spanned="1" table:style-name="ce277">
            <text:p>T12RXXXXG12</text:p>
          </table:table-cell>
          <table:covered-table-cell table:number-columns-repeated="4"/>
          <table:table-cell office:value-type="string" table:number-columns-spanned="5" table:number-rows-spanned="1" table:style-name="ce281">
            <text:p>T12RXXXXG13</text:p>
          </table:table-cell>
          <table:covered-table-cell table:number-columns-repeated="4"/>
          <table:table-cell table:style-name="ce34"/>
          <table:table-cell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table:number-columns-spanned="13" table:number-rows-spanned="1" table:style-name="ce279"/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133"/>
          <table:covered-table-cell table:number-columns-repeated="9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style-name="ce34"/>
          <table:table-cell table:style-name="ce1"/>
          <table:table-cell office:value-type="string" table:style-name="ce1">
            <text:p>s12</text:p>
          </table:table-cell>
          <table:table-cell table:number-columns-repeated="16305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продукту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133"/>
          <table:covered-table-cell table:number-columns-repeated="9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3" table:number-rows-spanned="1" table:style-name="ce133">
            <text:p>T13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13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13RXXXXG3S</text:p>
          </table:table-cell>
          <table:covered-table-cell table:number-columns-repeated="4"/>
          <table:table-cell office:value-type="string" table:number-columns-spanned="10" table:number-rows-spanned="1" table:style-name="ce133">
            <text:p>T13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13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13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13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13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13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13RXXXXG10</text:p>
          </table:table-cell>
          <table:covered-table-cell table:number-columns-repeated="4"/>
          <table:table-cell office:value-type="string" table:number-columns-spanned="5" table:number-rows-spanned="1" table:style-name="ce277">
            <text:p>T13RXXXXG11</text:p>
          </table:table-cell>
          <table:covered-table-cell table:number-columns-repeated="4"/>
          <table:table-cell office:value-type="string" table:number-columns-spanned="5" table:number-rows-spanned="1" table:style-name="ce277">
            <text:p>T13RXXXXG12</text:p>
          </table:table-cell>
          <table:covered-table-cell table:number-columns-repeated="4"/>
          <table:table-cell office:value-type="string" table:number-columns-spanned="5" table:number-rows-spanned="1" table:style-name="ce281">
            <text:p>T13RXXXXG13</text:p>
          </table:table-cell>
          <table:covered-table-cell table:number-columns-repeated="4"/>
          <table:table-cell table:style-name="ce34"/>
          <table:table-cell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table:number-columns-spanned="13" table:number-rows-spanned="1" table:style-name="ce279"/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133"/>
          <table:covered-table-cell table:number-columns-repeated="9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style-name="ce34"/>
          <table:table-cell table:style-name="ce1"/>
          <table:table-cell office:value-type="string" table:style-name="ce1">
            <text:p>s13</text:p>
          </table:table-cell>
          <table:table-cell table:number-columns-repeated="16305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ефективності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133"/>
          <table:covered-table-cell table:number-columns-repeated="9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3" table:number-rows-spanned="1" table:style-name="ce133">
            <text:p>T14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14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14RXXXXG3S</text:p>
          </table:table-cell>
          <table:covered-table-cell table:number-columns-repeated="4"/>
          <table:table-cell office:value-type="string" table:number-columns-spanned="10" table:number-rows-spanned="1" table:style-name="ce133">
            <text:p>T14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14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14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14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14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14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14RXXXXG10</text:p>
          </table:table-cell>
          <table:covered-table-cell table:number-columns-repeated="4"/>
          <table:table-cell office:value-type="string" table:number-columns-spanned="5" table:number-rows-spanned="1" table:style-name="ce277">
            <text:p>T14RXXXXG11</text:p>
          </table:table-cell>
          <table:covered-table-cell table:number-columns-repeated="4"/>
          <table:table-cell office:value-type="string" table:number-columns-spanned="5" table:number-rows-spanned="1" table:style-name="ce277">
            <text:p>T14RXXXXG12</text:p>
          </table:table-cell>
          <table:covered-table-cell table:number-columns-repeated="4"/>
          <table:table-cell office:value-type="string" table:number-columns-spanned="5" table:number-rows-spanned="1" table:style-name="ce281">
            <text:p>T14RXXXXG13</text:p>
          </table:table-cell>
          <table:covered-table-cell table:number-columns-repeated="4"/>
          <table:table-cell table:style-name="ce34"/>
          <table:table-cell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table:number-columns-spanned="13" table:number-rows-spanned="1" table:style-name="ce279"/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279"/>
          <table:covered-table-cell table:number-columns-repeated="9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style-name="ce34"/>
          <table:table-cell table:style-name="ce1"/>
          <table:table-cell office:value-type="string" table:style-name="ce1">
            <text:p>s14</text:p>
          </table:table-cell>
          <table:table-cell table:number-columns-repeated="16305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office:value-type="string" table:number-columns-spanned="13" table:number-rows-spanned="1" table:style-name="ce280">
            <text:p>якості</text:p>
          </table:table-cell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133"/>
          <table:covered-table-cell table:number-columns-repeated="9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number-columns-spanned="5" table:number-rows-spanned="1" table:style-name="ce285"/>
          <table:covered-table-cell table:number-columns-repeated="4"/>
          <table:table-cell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3" table:number-rows-spanned="1" table:style-name="ce133">
            <text:p>T15RXXXXG1S</text:p>
          </table:table-cell>
          <table:covered-table-cell table:number-columns-repeated="2"/>
          <table:table-cell office:value-type="string" table:number-columns-spanned="13" table:number-rows-spanned="1" table:style-name="ce278">
            <text:p>T15RXXXXG2S</text:p>
          </table:table-cell>
          <table:covered-table-cell table:number-columns-repeated="12"/>
          <table:table-cell office:value-type="string" table:number-columns-spanned="5" table:number-rows-spanned="1" table:style-name="ce133">
            <text:p>T15RXXXXG3S</text:p>
          </table:table-cell>
          <table:covered-table-cell table:number-columns-repeated="4"/>
          <table:table-cell office:value-type="string" table:number-columns-spanned="10" table:number-rows-spanned="1" table:style-name="ce133">
            <text:p>T15RXXXXG4S</text:p>
          </table:table-cell>
          <table:covered-table-cell table:number-columns-repeated="9"/>
          <table:table-cell office:value-type="string" table:number-columns-spanned="5" table:number-rows-spanned="1" table:style-name="ce277">
            <text:p>T15RXXXXG5</text:p>
          </table:table-cell>
          <table:covered-table-cell table:number-columns-repeated="4"/>
          <table:table-cell office:value-type="string" table:number-columns-spanned="5" table:number-rows-spanned="1" table:style-name="ce277">
            <text:p>T15RXXXXG6</text:p>
          </table:table-cell>
          <table:covered-table-cell table:number-columns-repeated="4"/>
          <table:table-cell office:value-type="string" table:number-columns-spanned="5" table:number-rows-spanned="1" table:style-name="ce281">
            <text:p>T15RXXXXG7</text:p>
          </table:table-cell>
          <table:covered-table-cell table:number-columns-repeated="4"/>
          <table:table-cell office:value-type="string" table:number-columns-spanned="5" table:number-rows-spanned="1" table:style-name="ce277">
            <text:p>T15RXXXXG8</text:p>
          </table:table-cell>
          <table:covered-table-cell table:number-columns-repeated="4"/>
          <table:table-cell office:value-type="string" table:number-columns-spanned="5" table:number-rows-spanned="1" table:style-name="ce277">
            <text:p>T15RXXXXG9</text:p>
          </table:table-cell>
          <table:covered-table-cell table:number-columns-repeated="4"/>
          <table:table-cell office:value-type="string" table:number-columns-spanned="5" table:number-rows-spanned="1" table:style-name="ce281">
            <text:p>T15RXXXXG10</text:p>
          </table:table-cell>
          <table:covered-table-cell table:number-columns-repeated="4"/>
          <table:table-cell office:value-type="string" table:number-columns-spanned="5" table:number-rows-spanned="1" table:style-name="ce277">
            <text:p>T15RXXXXG11</text:p>
          </table:table-cell>
          <table:covered-table-cell table:number-columns-repeated="4"/>
          <table:table-cell office:value-type="string" table:number-columns-spanned="5" table:number-rows-spanned="1" table:style-name="ce277">
            <text:p>T15RXXXXG12</text:p>
          </table:table-cell>
          <table:covered-table-cell table:number-columns-repeated="4"/>
          <table:table-cell office:value-type="string" table:number-columns-spanned="5" table:number-rows-spanned="1" table:style-name="ce281">
            <text:p>T15RXXXXG13</text:p>
          </table:table-cell>
          <table:covered-table-cell table:number-columns-repeated="4"/>
          <table:table-cell table:style-name="ce34"/>
          <table:table-cell table:style-name="ce1"/>
          <table:table-cell office:value-type="string" table:style-name="ce1">
            <text:p>p2.8.1</text:p>
          </table:table-cell>
          <table:table-cell table:number-columns-repeated="16305"/>
        </table:table-row>
        <table:table-row table:style-name="ro6">
          <table:table-cell table:number-columns-spanned="3" table:number-rows-spanned="1" table:style-name="ce133"/>
          <table:covered-table-cell table:number-columns-repeated="2"/>
          <table:table-cell table:number-columns-spanned="13" table:number-rows-spanned="1" table:style-name="ce279"/>
          <table:covered-table-cell table:number-columns-repeated="12"/>
          <table:table-cell table:number-columns-spanned="5" table:number-rows-spanned="1" table:style-name="ce133"/>
          <table:covered-table-cell table:number-columns-repeated="4"/>
          <table:table-cell table:number-columns-spanned="10" table:number-rows-spanned="1" table:style-name="ce279"/>
          <table:covered-table-cell table:number-columns-repeated="9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77"/>
          <table:covered-table-cell table:number-columns-repeated="4"/>
          <table:table-cell table:number-columns-spanned="5" table:number-rows-spanned="1" table:style-name="ce281"/>
          <table:covered-table-cell table:number-columns-repeated="4"/>
          <table:table-cell table:style-name="ce34"/>
          <table:table-cell table:style-name="ce1"/>
          <table:table-cell office:value-type="string" table:style-name="ce1">
            <text:p>s15</text:p>
          </table:table-cell>
          <table:table-cell table:number-columns-repeated="16305"/>
        </table:table-row>
        <table:table-row table:style-name="ro33">
          <table:table-cell table:style-name="ce56"/>
          <table:table-cell table:number-columns-repeated="63" table:style-name="ce34"/>
          <table:table-cell table:number-columns-repeated="13" table:style-name="ce41"/>
          <table:table-cell table:number-columns-repeated="16307" table:style-name="ce24"/>
        </table:table-row>
        <table:table-row table:style-name="ro21">
          <table:table-cell office:value-type="string" table:number-columns-spanned="64" table:number-rows-spanned="1" table:style-name="ce254">
            <text:p>8.3. Пояснення щодо динаміки результативних показників та досягнення мети, виконання завдань бюджетної програми</text:p>
          </table:table-cell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7">
          <table:table-cell table:number-columns-spanned="64" table:number-rows-spanned="1" table:style-name="ce161"/>
          <table:covered-table-cell table:number-columns-repeated="63"/>
          <table:table-cell table:number-columns-repeated="13" table:style-name="ce41"/>
          <table:table-cell table:number-columns-repeated="16307" table:style-name="ce24"/>
        </table:table-row>
        <table:table-row table:style-name="ro33">
          <table:table-cell table:style-name="ce56"/>
          <table:table-cell table:number-columns-repeated="63" table:style-name="ce34"/>
          <table:table-cell table:number-columns-repeated="13" table:style-name="ce41"/>
          <table:table-cell table:number-columns-repeated="16307" table:style-name="ce24"/>
        </table:table-row>
        <table:table-row table:style-name="ro3">
          <table:table-cell office:value-type="string" table:number-columns-spanned="76" table:number-rows-spanned="1" table:style-name="ce113">
            <text:p>9. Чисельність зайнятих у бюджетних установах:</text:p>
          </table:table-cell>
          <table:covered-table-cell table:number-columns-repeated="75"/>
          <table:table-cell table:style-name="ce34"/>
          <table:table-cell table:number-columns-repeated="16307" table:style-name="ce1"/>
        </table:table-row>
        <table:table-row table:style-name="ro6">
          <table:table-cell office:value-type="string" table:number-columns-spanned="3" table:number-rows-spanned="3" table:style-name="ce106">
            <text:p>№ з/п</text:p>
          </table:table-cell>
          <table:covered-table-cell table:number-columns-repeated="2"/>
          <table:table-cell office:value-type="string" table:number-columns-spanned="17" table:number-rows-spanned="3" table:style-name="ce106">
            <text:p>Категорії працівників</text:p>
          </table:table-cell>
          <table:covered-table-cell table:number-columns-repeated="16"/>
          <table:table-cell office:value-type="string" table:number-columns-spanned="16" table:number-rows-spanned="1" table:style-name="ce288">
            <text:p>2024 рік (звіт)</text:p>
          </table:table-cell>
          <table:covered-table-cell table:number-columns-repeated="15"/>
          <table:table-cell office:value-type="string" table:number-columns-spanned="16" table:number-rows-spanned="1" table:style-name="ce288">
            <text:p>2025 рік (затверджено)</text:p>
          </table:table-cell>
          <table:covered-table-cell table:number-columns-repeated="15"/>
          <table:table-cell office:value-type="string" table:number-columns-spanned="8" table:number-rows-spanned="1" table:style-name="ce289">
            <text:p>2026 рік (план)</text:p>
          </table:table-cell>
          <table:covered-table-cell table:number-columns-repeated="7"/>
          <table:table-cell office:value-type="string" table:number-columns-spanned="8" table:number-rows-spanned="1" table:style-name="ce289">
            <text:p>2027 рік (план)</text:p>
          </table:table-cell>
          <table:covered-table-cell table:number-columns-repeated="7"/>
          <table:table-cell office:value-type="string" table:number-columns-spanned="8" table:number-rows-spanned="1" table:style-name="ce289">
            <text:p>2028 рік (план)</text:p>
          </table:table-cell>
          <table:covered-table-cell table:number-columns-repeated="7"/>
          <table:table-cell table:style-name="ce34"/>
          <table:table-cell table:number-columns-repeated="16307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8" table:number-rows-spanned="1" table:style-name="ce28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28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28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288">
            <text:p>спеціальний фонд</text:p>
          </table:table-cell>
          <table:covered-table-cell table:number-columns-repeated="7"/>
          <table:table-cell office:value-type="string" table:number-columns-spanned="4" table:number-rows-spanned="2" table:style-name="ce106">
            <text:p>загальний фонд</text:p>
          </table:table-cell>
          <table:covered-table-cell table:number-columns-repeated="3"/>
          <table:table-cell office:value-type="string" table:number-columns-spanned="4" table:number-rows-spanned="2" table:style-name="ce106">
            <text:p>спеціальний фонд</text:p>
          </table:table-cell>
          <table:covered-table-cell table:number-columns-repeated="3"/>
          <table:table-cell office:value-type="string" table:number-columns-spanned="4" table:number-rows-spanned="2" table:style-name="ce106">
            <text:p>загальний фонд</text:p>
          </table:table-cell>
          <table:covered-table-cell table:number-columns-repeated="3"/>
          <table:table-cell office:value-type="string" table:number-columns-spanned="4" table:number-rows-spanned="2" table:style-name="ce106">
            <text:p>спеціальний фонд</text:p>
          </table:table-cell>
          <table:covered-table-cell table:number-columns-repeated="3"/>
          <table:table-cell office:value-type="string" table:number-columns-spanned="4" table:number-rows-spanned="2" table:style-name="ce106">
            <text:p>загальний фонд</text:p>
          </table:table-cell>
          <table:covered-table-cell table:number-columns-repeated="3"/>
          <table:table-cell office:value-type="string" table:number-columns-spanned="4" table:number-rows-spanned="2" table:style-name="ce106">
            <text:p>спеціальний фонд</text:p>
          </table:table-cell>
          <table:covered-table-cell table:number-columns-repeated="3"/>
          <table:table-cell table:style-name="ce34"/>
          <table:table-cell table:number-columns-repeated="16307" table:style-name="ce1"/>
        </table:table-row>
        <table:table-row table:style-name="ro40">
          <table:covered-table-cell/>
          <table:covered-table-cell table:number-columns-repeated="2"/>
          <table:covered-table-cell/>
          <table:covered-table-cell table:number-columns-repeated="16"/>
          <table:table-cell office:value-type="string" table:number-columns-spanned="4" table:number-rows-spanned="1" table:style-name="ce106">
            <text:p>затверд</text:p>
            <text:p>жено</text:p>
          </table:table-cell>
          <table:covered-table-cell table:number-columns-repeated="3"/>
          <table:table-cell office:value-type="string" table:number-columns-spanned="4" table:number-rows-spanned="1" table:style-name="ce106">
            <text:p>фактич но зайняті</text:p>
          </table:table-cell>
          <table:covered-table-cell table:number-columns-repeated="3"/>
          <table:table-cell office:value-type="string" table:number-columns-spanned="4" table:number-rows-spanned="1" table:style-name="ce106">
            <text:p>затверд</text:p>
            <text:p>жено</text:p>
          </table:table-cell>
          <table:covered-table-cell table:number-columns-repeated="3"/>
          <table:table-cell office:value-type="string" table:number-columns-spanned="4" table:number-rows-spanned="1" table:style-name="ce106">
            <text:p>фактич но зайняті</text:p>
          </table:table-cell>
          <table:covered-table-cell table:number-columns-repeated="3"/>
          <table:table-cell office:value-type="string" table:number-columns-spanned="4" table:number-rows-spanned="1" table:style-name="ce106">
            <text:p>затверд</text:p>
            <text:p>жено</text:p>
          </table:table-cell>
          <table:covered-table-cell table:number-columns-repeated="3"/>
          <table:table-cell office:value-type="string" table:number-columns-spanned="4" table:number-rows-spanned="1" table:style-name="ce106">
            <text:p>фактич но зайняті</text:p>
          </table:table-cell>
          <table:covered-table-cell table:number-columns-repeated="3"/>
          <table:table-cell office:value-type="string" table:number-columns-spanned="4" table:number-rows-spanned="1" table:style-name="ce106">
            <text:p>затверд</text:p>
            <text:p>жено</text:p>
          </table:table-cell>
          <table:covered-table-cell table:number-columns-repeated="3"/>
          <table:table-cell office:value-type="string" table:number-columns-spanned="4" table:number-rows-spanned="1" table:style-name="ce106">
            <text:p>фактич но зайняті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4"/>
          <table:table-cell table:number-columns-repeated="16307" table:style-name="ce1"/>
        </table:table-row>
        <table:table-row table:style-name="ro6">
          <table:table-cell office:value-type="float" office:value="1" table:number-columns-spanned="3" table:number-rows-spanned="1" table:style-name="ce107">
            <text:p>1</text:p>
          </table:table-cell>
          <table:covered-table-cell table:number-columns-repeated="2"/>
          <table:table-cell office:value-type="float" office:value="2" table:number-columns-spanned="17" table:number-rows-spanned="1" table:style-name="ce107">
            <text:p>2</text:p>
          </table:table-cell>
          <table:covered-table-cell table:number-columns-repeated="16"/>
          <table:table-cell office:value-type="float" office:value="3" table:number-columns-spanned="4" table:number-rows-spanned="1" table:style-name="ce107">
            <text:p>3</text:p>
          </table:table-cell>
          <table:covered-table-cell table:number-columns-repeated="3"/>
          <table:table-cell office:value-type="float" office:value="4" table:number-columns-spanned="4" table:number-rows-spanned="1" table:style-name="ce10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07">
            <text:p>5</text:p>
          </table:table-cell>
          <table:covered-table-cell table:number-columns-repeated="3"/>
          <table:table-cell office:value-type="float" office:value="6" table:number-columns-spanned="4" table:number-rows-spanned="1" table:style-name="ce107">
            <text:p>6</text:p>
          </table:table-cell>
          <table:covered-table-cell table:number-columns-repeated="3"/>
          <table:table-cell office:value-type="float" office:value="7" table:number-columns-spanned="4" table:number-rows-spanned="1" table:style-name="ce107">
            <text:p>7</text:p>
          </table:table-cell>
          <table:covered-table-cell table:number-columns-repeated="3"/>
          <table:table-cell office:value-type="float" office:value="8" table:number-columns-spanned="4" table:number-rows-spanned="1" table:style-name="ce107">
            <text:p>8</text:p>
          </table:table-cell>
          <table:covered-table-cell table:number-columns-repeated="3"/>
          <table:table-cell office:value-type="float" office:value="9" table:number-columns-spanned="4" table:number-rows-spanned="1" table:style-name="ce10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07">
            <text:p>10</text:p>
          </table:table-cell>
          <table:covered-table-cell table:number-columns-repeated="3"/>
          <table:table-cell office:value-type="float" office:value="11" table:number-columns-spanned="4" table:number-rows-spanned="1" table:style-name="ce107">
            <text:p>11</text:p>
          </table:table-cell>
          <table:covered-table-cell table:number-columns-repeated="3"/>
          <table:table-cell office:value-type="float" office:value="12" table:number-columns-spanned="4" table:number-rows-spanned="1" table:style-name="ce107">
            <text:p>12</text:p>
          </table:table-cell>
          <table:covered-table-cell table:number-columns-repeated="3"/>
          <table:table-cell office:value-type="float" office:value="13" table:number-columns-spanned="4" table:number-rows-spanned="1" table:style-name="ce107">
            <text:p>13</text:p>
          </table:table-cell>
          <table:covered-table-cell table:number-columns-repeated="3"/>
          <table:table-cell office:value-type="float" office:value="14" table:number-columns-spanned="4" table:number-rows-spanned="1" table:style-name="ce10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07">
            <text:p>15</text:p>
          </table:table-cell>
          <table:covered-table-cell table:number-columns-repeated="3"/>
          <table:table-cell office:value-type="float" office:value="16" table:number-columns-spanned="4" table:number-rows-spanned="1" table:style-name="ce107">
            <text:p>16</text:p>
          </table:table-cell>
          <table:covered-table-cell table:number-columns-repeated="3"/>
          <table:table-cell table:style-name="ce34"/>
          <table:table-cell table:number-columns-repeated="16307" table:style-name="ce1"/>
        </table:table-row>
        <table:table-row table:style-name="ro2" table:visibility="collapse">
          <table:table-cell office:value-type="string" table:number-columns-spanned="3" table:number-rows-spanned="1" table:style-name="ce131">
            <text:p>T16RXXXXG1S</text:p>
          </table:table-cell>
          <table:covered-table-cell table:number-columns-repeated="2"/>
          <table:table-cell office:value-type="string" table:number-columns-spanned="17" table:number-rows-spanned="1" table:style-name="ce131">
            <text:p>T16RXXXXG2S</text:p>
          </table:table-cell>
          <table:covered-table-cell table:number-columns-repeated="16"/>
          <table:table-cell office:value-type="string" table:number-columns-spanned="4" table:number-rows-spanned="1" table:style-name="ce290">
            <text:p>T16RXXXXG3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4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5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6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7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8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9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10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11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12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13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14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15</text:p>
          </table:table-cell>
          <table:covered-table-cell table:number-columns-repeated="3"/>
          <table:table-cell office:value-type="string" table:number-columns-spanned="4" table:number-rows-spanned="1" table:style-name="ce290">
            <text:p>T16RXXXXG16</text:p>
          </table:table-cell>
          <table:covered-table-cell table:number-columns-repeated="3"/>
          <table:table-cell table:style-name="ce34"/>
          <table:table-cell table:style-name="ce2"/>
          <table:table-cell office:value-type="string" table:style-name="ce2">
            <text:p>p2.10</text:p>
          </table:table-cell>
          <table:table-cell table:number-columns-repeated="16305" table:style-name="ce2"/>
        </table:table-row>
        <table:table-row table:style-name="ro6">
          <table:table-cell table:number-columns-spanned="3" table:number-rows-spanned="1" table:style-name="ce377"/>
          <table:covered-table-cell table:number-columns-repeated="2"/>
          <table:table-cell table:number-columns-spanned="17" table:number-rows-spanned="1" table:style-name="ce293"/>
          <table:covered-table-cell table:number-columns-repeated="16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number-columns-spanned="4" table:number-rows-spanned="1" table:style-name="ce277"/>
          <table:covered-table-cell table:number-columns-repeated="3"/>
          <table:table-cell table:style-name="ce50"/>
          <table:table-cell table:style-name="ce6"/>
          <table:table-cell office:value-type="string" table:style-name="ce6">
            <text:p>s16</text:p>
          </table:table-cell>
          <table:table-cell table:number-columns-repeated="16305" table:style-name="ce6"/>
        </table:table-row>
        <table:table-row table:style-name="ro6">
          <table:table-cell table:number-columns-spanned="3" table:number-rows-spanned="1" table:style-name="ce378"/>
          <table:covered-table-cell table:number-columns-repeated="2"/>
          <table:table-cell office:value-type="string" table:number-columns-spanned="17" table:number-rows-spanned="1" table:style-name="ce295">
            <text:p>Усього</text:p>
          </table:table-cell>
          <table:covered-table-cell table:number-columns-repeated="16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81">
            <text:p>-</text:p>
          </table:table-cell>
          <table:covered-table-cell table:number-columns-repeated="3"/>
          <table:table-cell table:style-name="ce50"/>
          <table:table-cell table:number-columns-repeated="16307" table:style-name="ce6"/>
        </table:table-row>
        <table:table-row table:style-name="ro41">
          <table:table-cell table:number-columns-spanned="3" table:number-rows-spanned="1" table:style-name="ce377"/>
          <table:covered-table-cell table:number-columns-repeated="2"/>
          <table:table-cell office:value-type="string" table:number-columns-spanned="17" table:number-rows-spanned="1" table:style-name="ce293">
            <text:p>з них працівники, оплата праці яких здійснюється також із загального фонду</text:p>
          </table:table-cell>
          <table:covered-table-cell table:number-columns-repeated="16"/>
          <table:table-cell office:value-type="string" table:number-columns-spanned="4" table:number-rows-spanned="1" table:style-name="ce131">
            <text:p>X</text:p>
          </table:table-cell>
          <table:covered-table-cell table:number-columns-repeated="3"/>
          <table:table-cell office:value-type="string" table:number-columns-spanned="4" table:number-rows-spanned="1" table:style-name="ce131">
            <text:p>X</text:p>
          </table:table-cell>
          <table:covered-table-cell table:number-columns-repeated="3"/>
          <table:table-cell office:value-type="float" office:value="0" table:number-columns-spanned="4" table:number-rows-spanned="1" table:style-name="ce277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77">
            <text:p>-</text:p>
          </table:table-cell>
          <table:covered-table-cell table:number-columns-repeated="3"/>
          <table:table-cell office:value-type="string" table:number-columns-spanned="4" table:number-rows-spanned="1" table:style-name="ce131">
            <text:p>X</text:p>
          </table:table-cell>
          <table:covered-table-cell table:number-columns-repeated="3"/>
          <table:table-cell office:value-type="string" table:number-columns-spanned="4" table:number-rows-spanned="1" table:style-name="ce131">
            <text:p>X</text:p>
          </table:table-cell>
          <table:covered-table-cell table:number-columns-repeated="3"/>
          <table:table-cell office:value-type="float" office:value="0" table:number-columns-spanned="4" table:number-rows-spanned="1" table:style-name="ce277">
            <text:p>-</text:p>
          </table:table-cell>
          <table:covered-table-cell table:number-columns-repeated="3"/>
          <table:table-cell office:value-type="float" office:value="0" table:number-columns-spanned="4" table:number-rows-spanned="1" table:style-name="ce277">
            <text:p>-</text:p>
          </table:table-cell>
          <table:covered-table-cell table:number-columns-repeated="3"/>
          <table:table-cell office:value-type="string" table:number-columns-spanned="4" table:number-rows-spanned="1" table:style-name="ce131">
            <text:p>X</text:p>
          </table:table-cell>
          <table:covered-table-cell table:number-columns-repeated="3"/>
          <table:table-cell office:value-type="float" office:value="0" table:number-columns-spanned="4" table:number-rows-spanned="1" table:style-name="ce277">
            <text:p>-</text:p>
          </table:table-cell>
          <table:covered-table-cell table:number-columns-repeated="3"/>
          <table:table-cell office:value-type="string" table:number-columns-spanned="4" table:number-rows-spanned="1" table:style-name="ce131">
            <text:p>X</text:p>
          </table:table-cell>
          <table:covered-table-cell table:number-columns-repeated="3"/>
          <table:table-cell office:value-type="float" office:value="0" table:number-columns-spanned="4" table:number-rows-spanned="1" table:style-name="ce277">
            <text:p>-</text:p>
          </table:table-cell>
          <table:covered-table-cell table:number-columns-repeated="3"/>
          <table:table-cell office:value-type="string" table:number-columns-spanned="4" table:number-rows-spanned="1" table:style-name="ce131">
            <text:p>X</text:p>
          </table:table-cell>
          <table:covered-table-cell table:number-columns-repeated="3"/>
          <table:table-cell office:value-type="float" office:value="0" table:number-columns-spanned="4" table:number-rows-spanned="1" table:style-name="ce277">
            <text:p>-</text:p>
          </table:table-cell>
          <table:covered-table-cell table:number-columns-repeated="3"/>
          <table:table-cell table:style-name="ce50"/>
          <table:table-cell table:number-columns-repeated="16307" table:style-name="ce6"/>
        </table:table-row>
        <table:table-row table:style-name="ro16">
          <table:table-cell table:style-name="ce379"/>
          <table:table-cell table:number-columns-repeated="21" table:style-name="ce48"/>
          <table:table-cell table:number-columns-repeated="42" table:style-name="ce63"/>
          <table:table-cell table:number-columns-repeated="13" table:style-name="ce50"/>
          <table:table-cell table:number-columns-repeated="16307" table:style-name="ce6"/>
        </table:table-row>
        <table:table-row table:style-name="ro2">
          <table:table-cell table:number-columns-repeated="77" table:style-name="ce34"/>
          <table:table-cell table:number-columns-repeated="16307" table:style-name="ce1"/>
        </table:table-row>
        <table:table-row table:style-name="ro3">
          <table:table-cell office:value-type="string" table:number-columns-spanned="64" table:number-rows-spanned="1" table:style-name="ce113">
            <text:p>10. Місцеві/регіональні програми, які виконуються в межах бюджетної програми:</text:p>
          </table:table-cell>
          <table:covered-table-cell table:number-columns-repeated="63"/>
          <table:table-cell table:number-columns-repeated="13" table:style-name="ce34"/>
          <table:table-cell table:number-columns-repeated="16307" table:style-name="ce1"/>
        </table:table-row>
        <table:table-row table:style-name="ro3">
          <table:table-cell office:value-type="string" table:number-columns-spanned="71" table:number-rows-spanned="1" table:style-name="ce113">
            <text:p>10.1. місцеві/регіональні програми, які виконуються в межах бюджетної програми у 2024 - 2025 роках:</text:p>
          </table:table-cell>
          <table:covered-table-cell table:number-columns-repeated="70"/>
          <table:table-cell table:number-columns-repeated="6" table:style-name="ce34"/>
          <table:table-cell table:number-columns-repeated="16307" table:style-name="ce1"/>
        </table:table-row>
        <table:table-row table:style-name="ro6">
          <table:table-cell office:value-type="string" table:number-columns-spanned="56" table:number-rows-spanned="1" table:style-name="ce148">
            <text:p>(грн)</text:p>
          </table:table-cell>
          <table:covered-table-cell table:number-columns-repeated="55"/>
          <table:table-cell table:number-columns-repeated="15" table:style-name="ce47"/>
          <table:table-cell table:number-columns-repeated="6" table:style-name="ce34"/>
          <table:table-cell table:number-columns-repeated="16307" table:style-name="ce1"/>
        </table:table-row>
        <table:table-row table:style-name="ro6">
          <table:table-cell office:value-type="string" table:number-columns-spanned="6" table:number-rows-spanned="2" table:style-name="ce106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106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106">
            <text:p>Документ, яким затверджено місцеву / регіональну програму</text:p>
          </table:table-cell>
          <table:covered-table-cell table:number-columns-repeated="6"/>
          <table:table-cell office:value-type="string" table:number-columns-spanned="15" table:number-rows-spanned="1" table:style-name="ce106">
            <text:p>2024 рік (звіт)</text:p>
          </table:table-cell>
          <table:covered-table-cell table:number-columns-repeated="14"/>
          <table:table-cell office:value-type="string" table:number-columns-spanned="15" table:number-rows-spanned="1" table:style-name="ce106">
            <text:p>2025 рік (затверджено)</text:p>
          </table:table-cell>
          <table:covered-table-cell table:number-columns-repeated="14"/>
          <table:table-cell table:number-columns-repeated="15" table:style-name="ce12"/>
          <table:table-cell table:number-columns-repeated="6" table:style-name="ce34"/>
          <table:table-cell table:number-columns-repeated="16307" table:style-name="ce1"/>
        </table:table-row>
        <table:table-row table:style-name="ro42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4+5)<text:s/></text:p>
          </table:table-cell>
          <table:covered-table-cell table:number-columns-repeated="4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7+8)<text:s/></text:p>
          </table:table-cell>
          <table:covered-table-cell table:number-columns-repeated="4"/>
          <table:table-cell table:number-columns-repeated="15" table:style-name="ce12"/>
          <table:table-cell table:number-columns-repeated="6" table:style-name="ce34"/>
          <table:table-cell table:number-columns-repeated="16307" table:style-name="ce1"/>
        </table:table-row>
        <table:table-row table:style-name="ro6">
          <table:table-cell office:value-type="float" office:value="1" table:number-columns-spanned="6" table:number-rows-spanned="1" table:style-name="ce10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107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107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10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10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10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10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10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107">
            <text:p>9</text:p>
          </table:table-cell>
          <table:covered-table-cell table:number-columns-repeated="4"/>
          <table:table-cell table:number-columns-repeated="15" table:style-name="ce12"/>
          <table:table-cell table:number-columns-repeated="6"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6" table:number-rows-spanned="1" table:style-name="ce131">
            <text:p>T17RXXXXG1S</text:p>
          </table:table-cell>
          <table:covered-table-cell table:number-columns-repeated="5"/>
          <table:table-cell office:value-type="string" table:number-columns-spanned="13" table:number-rows-spanned="1" table:style-name="ce293">
            <text:p>T17RXXXXG2S</text:p>
          </table:table-cell>
          <table:covered-table-cell table:number-columns-repeated="12"/>
          <table:table-cell office:value-type="string" table:number-columns-spanned="7" table:number-rows-spanned="1" table:style-name="ce293">
            <text:p>T17RXXXXG3S</text:p>
          </table:table-cell>
          <table:covered-table-cell table:number-columns-repeated="6"/>
          <table:table-cell office:value-type="string" table:number-columns-spanned="5" table:number-rows-spanned="1" table:style-name="ce300">
            <text:p>T17RXXXXG4</text:p>
          </table:table-cell>
          <table:covered-table-cell table:number-columns-repeated="4"/>
          <table:table-cell office:value-type="string" table:number-columns-spanned="5" table:number-rows-spanned="1" table:style-name="ce300">
            <text:p>T17RXXXXG5</text:p>
          </table:table-cell>
          <table:covered-table-cell table:number-columns-repeated="4"/>
          <table:table-cell office:value-type="string" table:number-columns-spanned="5" table:number-rows-spanned="1" table:style-name="ce301">
            <text:p>T17RXXXXG6</text:p>
          </table:table-cell>
          <table:covered-table-cell table:number-columns-repeated="4"/>
          <table:table-cell office:value-type="string" table:number-columns-spanned="5" table:number-rows-spanned="1" table:style-name="ce300">
            <text:p>T17RXXXXG7</text:p>
          </table:table-cell>
          <table:covered-table-cell table:number-columns-repeated="4"/>
          <table:table-cell office:value-type="string" table:number-columns-spanned="5" table:number-rows-spanned="1" table:style-name="ce300">
            <text:p>T17RXXXXG8</text:p>
          </table:table-cell>
          <table:covered-table-cell table:number-columns-repeated="4"/>
          <table:table-cell office:value-type="string" table:number-columns-spanned="5" table:number-rows-spanned="1" table:style-name="ce301">
            <text:p>T17RXXXXG9</text:p>
          </table:table-cell>
          <table:covered-table-cell table:number-columns-repeated="4"/>
          <table:table-cell table:number-columns-repeated="10" table:style-name="ce59"/>
          <table:table-cell table:number-columns-repeated="5" table:style-name="ce60"/>
          <table:table-cell table:number-columns-repeated="6" table:style-name="ce34"/>
          <table:table-cell table:style-name="ce2"/>
          <table:table-cell office:value-type="string" table:style-name="ce2">
            <text:p>p2.11.1</text:p>
          </table:table-cell>
          <table:table-cell table:number-columns-repeated="16305" table:style-name="ce2"/>
        </table:table-row>
        <table:table-row table:style-name="ro12">
          <table:table-cell office:value-type="float" office:value="1" table:number-columns-spanned="6" table:number-rows-spanned="1" table:style-name="ce291">
            <text:p>1</text:p>
          </table:table-cell>
          <table:covered-table-cell table:number-columns-repeated="5"/>
          <table:table-cell office:value-type="string" table:number-columns-spanned="13" table:number-rows-spanned="1" table:style-name="ce341">
            <text:p>Програма підтримки держполітики у сфері казн.обслуг.бюджетних коштів в м.Дубно на 2025 рік</text:p>
          </table:table-cell>
          <table:covered-table-cell table:number-columns-repeated="12"/>
          <table:table-cell office:value-type="string" table:number-columns-spanned="7" table:number-rows-spanned="1" table:style-name="ce341">
            <text:p>рішення міської ради №4452 від 08.05.2025 року</text:p>
          </table:table-cell>
          <table:covered-table-cell table:number-columns-repeated="6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75000" table:number-columns-spanned="5" table:number-rows-spanned="1" table:style-name="ce128">
            <text:p>75 000</text:p>
          </table:table-cell>
          <table:covered-table-cell table:number-columns-repeated="4"/>
          <table:table-cell office:value-type="float" office:value="75000" table:number-columns-spanned="5" table:number-rows-spanned="1" table:style-name="ce128">
            <text:p>75 000</text:p>
          </table:table-cell>
          <table:covered-table-cell table:number-columns-repeated="4"/>
          <table:table-cell table:number-columns-repeated="15" table:style-name="ce73"/>
          <table:table-cell table:number-columns-repeated="6" table:style-name="ce72"/>
          <table:table-cell table:style-name="ce5"/>
          <table:table-cell office:value-type="string" table:style-name="ce5">
            <text:p>s17</text:p>
          </table:table-cell>
          <table:table-cell table:number-columns-repeated="16305" table:style-name="ce5"/>
        </table:table-row>
        <table:table-row table:style-name="ro6">
          <table:table-cell table:number-columns-spanned="6" table:number-rows-spanned="1" table:style-name="ce380"/>
          <table:covered-table-cell table:number-columns-repeated="5"/>
          <table:table-cell office:value-type="string" table:number-columns-spanned="13" table:number-rows-spanned="1" table:style-name="ce295">
            <text:p>Усього</text:p>
          </table:table-cell>
          <table:covered-table-cell table:number-columns-repeated="12"/>
          <table:table-cell table:number-columns-spanned="7" table:number-rows-spanned="1" table:style-name="ce302"/>
          <table:covered-table-cell table:number-columns-repeated="6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75000" table:number-columns-spanned="5" table:number-rows-spanned="1" table:style-name="ce126">
            <text:p>75 000</text:p>
          </table:table-cell>
          <table:covered-table-cell table:number-columns-repeated="4"/>
          <table:table-cell office:value-type="float" office:value="75000" table:number-columns-spanned="5" table:number-rows-spanned="1" table:style-name="ce126">
            <text:p>75 000</text:p>
          </table:table-cell>
          <table:covered-table-cell table:number-columns-repeated="4"/>
          <table:table-cell table:number-columns-repeated="8" table:style-name="ce48"/>
          <table:table-cell table:number-columns-repeated="13" table:style-name="ce50"/>
          <table:table-cell table:number-columns-repeated="16307" table:style-name="ce6"/>
        </table:table-row>
        <table:table-row table:style-name="ro2">
          <table:table-cell table:number-columns-repeated="77" table:style-name="ce34"/>
          <table:table-cell table:number-columns-repeated="16307" table:style-name="ce1"/>
        </table:table-row>
        <table:table-row table:style-name="ro43">
          <table:table-cell office:value-type="string" table:number-columns-spanned="64" table:number-rows-spanned="1" table:style-name="ce113">
            <text:p>10.2 місцеві/регіональні програми, які виконуються в межах бюджетної програми у 2026 - 2028 роках:</text:p>
          </table:table-cell>
          <table:covered-table-cell table:number-columns-repeated="63"/>
          <table:table-cell table:number-columns-repeated="13" table:style-name="ce34"/>
          <table:table-cell table:number-columns-repeated="16307" table:style-name="ce1"/>
        </table:table-row>
        <table:table-row table:style-name="ro6">
          <table:table-cell office:value-type="string" table:number-columns-spanned="71" table:number-rows-spanned="1" table:style-name="ce148">
            <text:p>(грн)</text:p>
          </table:table-cell>
          <table:covered-table-cell table:number-columns-repeated="70"/>
          <table:table-cell table:number-columns-repeated="6" table:style-name="ce34"/>
          <table:table-cell table:number-columns-repeated="16307" table:style-name="ce1"/>
        </table:table-row>
        <table:table-row table:style-name="ro6">
          <table:table-cell office:value-type="string" table:number-columns-spanned="6" table:number-rows-spanned="2" table:style-name="ce106">
            <text:p>№ з/п</text:p>
          </table:table-cell>
          <table:covered-table-cell table:number-columns-repeated="5"/>
          <table:table-cell office:value-type="string" table:number-columns-spanned="13" table:number-rows-spanned="2" table:style-name="ce106">
            <text:p>Найменування місцевої/ регіональної програми</text:p>
          </table:table-cell>
          <table:covered-table-cell table:number-columns-repeated="12"/>
          <table:table-cell office:value-type="string" table:number-columns-spanned="7" table:number-rows-spanned="2" table:style-name="ce106">
            <text:p>Документ, яким затверджено місцеву / регіональну програму</text:p>
          </table:table-cell>
          <table:covered-table-cell table:number-columns-repeated="6"/>
          <table:table-cell office:value-type="string" table:number-columns-spanned="15" table:number-rows-spanned="1" table:style-name="ce106">
            <text:p>2026 рік (план)</text:p>
          </table:table-cell>
          <table:covered-table-cell table:number-columns-repeated="14"/>
          <table:table-cell office:value-type="string" table:number-columns-spanned="15" table:number-rows-spanned="1" table:style-name="ce106">
            <text:p>2027 рік (план)</text:p>
          </table:table-cell>
          <table:covered-table-cell table:number-columns-repeated="14"/>
          <table:table-cell office:value-type="string" table:number-columns-spanned="15" table:number-rows-spanned="1" table:style-name="ce106">
            <text:p>2028 рік (план)</text:p>
          </table:table-cell>
          <table:covered-table-cell table:number-columns-repeated="14"/>
          <table:table-cell table:number-columns-repeated="6" table:style-name="ce34"/>
          <table:table-cell table:number-columns-repeated="16307" table:style-name="ce1"/>
        </table:table-row>
        <table:table-row table:style-name="ro44">
          <table:covered-table-cell/>
          <table:covered-table-cell table:number-columns-repeated="5"/>
          <table:covered-table-cell/>
          <table:covered-table-cell table:number-columns-repeated="12"/>
          <table:covered-table-cell/>
          <table:covered-table-cell table:number-columns-repeated="6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4+5)<text:s/></text:p>
          </table:table-cell>
          <table:covered-table-cell table:number-columns-repeated="4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7+8)<text:s/></text:p>
          </table:table-cell>
          <table:covered-table-cell table:number-columns-repeated="4"/>
          <table:table-cell office:value-type="string" table:number-columns-spanned="5" table:number-rows-spanned="1" table:style-name="ce106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6">
            <text:p>разом</text:p>
            <text:p>(10+11)<text:s/></text:p>
          </table:table-cell>
          <table:covered-table-cell table:number-columns-repeated="4"/>
          <table:table-cell table:number-columns-repeated="6" table:style-name="ce34"/>
          <table:table-cell table:number-columns-repeated="16307" table:style-name="ce1"/>
        </table:table-row>
        <table:table-row table:style-name="ro6">
          <table:table-cell office:value-type="float" office:value="1" table:number-columns-spanned="6" table:number-rows-spanned="1" table:style-name="ce107">
            <text:p>1</text:p>
          </table:table-cell>
          <table:covered-table-cell table:number-columns-repeated="5"/>
          <table:table-cell office:value-type="float" office:value="2" table:number-columns-spanned="13" table:number-rows-spanned="1" table:style-name="ce107">
            <text:p>2</text:p>
          </table:table-cell>
          <table:covered-table-cell table:number-columns-repeated="12"/>
          <table:table-cell office:value-type="float" office:value="3" table:number-columns-spanned="7" table:number-rows-spanned="1" table:style-name="ce107">
            <text:p>3</text:p>
          </table:table-cell>
          <table:covered-table-cell table:number-columns-repeated="6"/>
          <table:table-cell office:value-type="float" office:value="4" table:number-columns-spanned="5" table:number-rows-spanned="1" table:style-name="ce107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107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107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107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107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107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107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107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107">
            <text:p>12</text:p>
          </table:table-cell>
          <table:covered-table-cell table:number-columns-repeated="4"/>
          <table:table-cell table:number-columns-repeated="6" table:style-name="ce34"/>
          <table:table-cell table:number-columns-repeated="16307" table:style-name="ce1"/>
        </table:table-row>
        <table:table-row table:style-name="ro6" table:visibility="collapse">
          <table:table-cell office:value-type="string" table:number-columns-spanned="6" table:number-rows-spanned="1" table:style-name="ce131">
            <text:p>T18RXXXXG1S</text:p>
          </table:table-cell>
          <table:covered-table-cell table:number-columns-repeated="5"/>
          <table:table-cell office:value-type="string" table:number-columns-spanned="13" table:number-rows-spanned="1" table:style-name="ce293">
            <text:p>T18RXXXXG2S</text:p>
          </table:table-cell>
          <table:covered-table-cell table:number-columns-repeated="12"/>
          <table:table-cell office:value-type="string" table:number-columns-spanned="7" table:number-rows-spanned="1" table:style-name="ce293">
            <text:p>T18RXXXXG3S</text:p>
          </table:table-cell>
          <table:covered-table-cell table:number-columns-repeated="6"/>
          <table:table-cell office:value-type="string" table:number-columns-spanned="5" table:number-rows-spanned="1" table:style-name="ce300">
            <text:p>T18RXXXXG4</text:p>
          </table:table-cell>
          <table:covered-table-cell table:number-columns-repeated="4"/>
          <table:table-cell office:value-type="string" table:number-columns-spanned="5" table:number-rows-spanned="1" table:style-name="ce300">
            <text:p>T18RXXXXG5</text:p>
          </table:table-cell>
          <table:covered-table-cell table:number-columns-repeated="4"/>
          <table:table-cell office:value-type="string" table:number-columns-spanned="5" table:number-rows-spanned="1" table:style-name="ce301">
            <text:p>T18RXXXXG6</text:p>
          </table:table-cell>
          <table:covered-table-cell table:number-columns-repeated="4"/>
          <table:table-cell office:value-type="string" table:number-columns-spanned="5" table:number-rows-spanned="1" table:style-name="ce300">
            <text:p>T18RXXXXG7</text:p>
          </table:table-cell>
          <table:covered-table-cell table:number-columns-repeated="4"/>
          <table:table-cell office:value-type="string" table:number-columns-spanned="5" table:number-rows-spanned="1" table:style-name="ce300">
            <text:p>T18RXXXXG8</text:p>
          </table:table-cell>
          <table:covered-table-cell table:number-columns-repeated="4"/>
          <table:table-cell office:value-type="string" table:number-columns-spanned="5" table:number-rows-spanned="1" table:style-name="ce301">
            <text:p>T18RXXXXG9</text:p>
          </table:table-cell>
          <table:covered-table-cell table:number-columns-repeated="4"/>
          <table:table-cell office:value-type="string" table:number-columns-spanned="5" table:number-rows-spanned="1" table:style-name="ce300">
            <text:p>T18RXXXXG10</text:p>
          </table:table-cell>
          <table:covered-table-cell table:number-columns-repeated="4"/>
          <table:table-cell office:value-type="string" table:number-columns-spanned="5" table:number-rows-spanned="1" table:style-name="ce300">
            <text:p>T18RXXXXG11</text:p>
          </table:table-cell>
          <table:covered-table-cell table:number-columns-repeated="4"/>
          <table:table-cell office:value-type="string" table:number-columns-spanned="5" table:number-rows-spanned="1" table:style-name="ce301">
            <text:p>T18RXXXXG12</text:p>
          </table:table-cell>
          <table:covered-table-cell table:number-columns-repeated="4"/>
          <table:table-cell table:number-columns-repeated="6" table:style-name="ce34"/>
          <table:table-cell table:style-name="ce2"/>
          <table:table-cell office:value-type="string" table:style-name="ce2">
            <text:p>p2.11.1</text:p>
          </table:table-cell>
          <table:table-cell table:number-columns-repeated="16305" table:style-name="ce2"/>
        </table:table-row>
        <table:table-row table:style-name="ro12">
          <table:table-cell office:value-type="float" office:value="1" table:number-columns-spanned="6" table:number-rows-spanned="1" table:style-name="ce291">
            <text:p>1</text:p>
          </table:table-cell>
          <table:covered-table-cell table:number-columns-repeated="5"/>
          <table:table-cell office:value-type="string" table:number-columns-spanned="13" table:number-rows-spanned="1" table:style-name="ce341">
            <text:p>Програма підтримки держполітики у сфері казн.обслуг.бюджетних коштів в м.Дубно на 2025 рік</text:p>
          </table:table-cell>
          <table:covered-table-cell table:number-columns-repeated="12"/>
          <table:table-cell office:value-type="string" table:number-columns-spanned="7" table:number-rows-spanned="1" table:style-name="ce341">
            <text:p>рішення міської ради №4452 від 08.05.2025 року</text:p>
          </table:table-cell>
          <table:covered-table-cell table:number-columns-repeated="6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8">
            <text:p>-</text:p>
          </table:table-cell>
          <table:covered-table-cell table:number-columns-repeated="4"/>
          <table:table-cell table:number-columns-repeated="6" table:style-name="ce72"/>
          <table:table-cell table:style-name="ce5"/>
          <table:table-cell office:value-type="string" table:style-name="ce5">
            <text:p>s18</text:p>
          </table:table-cell>
          <table:table-cell table:number-columns-repeated="16305" table:style-name="ce5"/>
        </table:table-row>
        <table:table-row table:style-name="ro6">
          <table:table-cell table:number-columns-spanned="6" table:number-rows-spanned="1" table:style-name="ce381"/>
          <table:covered-table-cell table:number-columns-repeated="5"/>
          <table:table-cell office:value-type="string" table:number-columns-spanned="13" table:number-rows-spanned="1" table:style-name="ce295">
            <text:p>Усього</text:p>
          </table:table-cell>
          <table:covered-table-cell table:number-columns-repeated="12"/>
          <table:table-cell table:number-columns-spanned="7" table:number-rows-spanned="1" table:style-name="ce302"/>
          <table:covered-table-cell table:number-columns-repeated="6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office:value-type="float" office:value="0" table:number-columns-spanned="5" table:number-rows-spanned="1" table:style-name="ce126">
            <text:p>-</text:p>
          </table:table-cell>
          <table:covered-table-cell table:number-columns-repeated="4"/>
          <table:table-cell table:number-columns-repeated="6" table:style-name="ce50"/>
          <table:table-cell table:number-columns-repeated="16307" table:style-name="ce6"/>
        </table:table-row>
        <table:table-row table:number-rows-repeated="2" table:style-name="ro2">
          <table:table-cell table:number-columns-repeated="77" table:style-name="ce34"/>
          <table:table-cell table:number-columns-repeated="16307" table:style-name="ce1"/>
        </table:table-row>
        <table:table-row table:style-name="ro3">
          <table:table-cell office:value-type="string" table:number-columns-spanned="64" table:number-rows-spanned="1" table:style-name="ce113">
            <text:p>11. Перелік та обсяги публічних інвестиційних проєктів /програм публічних інвестицій, що виконуються в межах бюджетної програми у 2024 - 2028 роках:</text:p>
          </table:table-cell>
          <table:covered-table-cell table:number-columns-repeated="63"/>
          <table:table-cell table:number-columns-repeated="13" table:style-name="ce34"/>
          <table:table-cell table:number-columns-repeated="16307" table:style-name="ce1"/>
        </table:table-row>
        <table:table-row table:style-name="ro6">
          <table:table-cell office:value-type="string" table:number-columns-spanned="71" table:number-rows-spanned="1" table:style-name="ce148">
            <text:p>(грн)</text:p>
          </table:table-cell>
          <table:covered-table-cell table:number-columns-repeated="70"/>
          <table:table-cell table:number-columns-repeated="6" table:style-name="ce34"/>
          <table:table-cell table:number-columns-repeated="16307" table:style-name="ce1"/>
        </table:table-row>
        <table:table-row table:style-name="ro7">
          <table:table-cell office:value-type="string" table:number-columns-spanned="6" table:number-rows-spanned="2" table:style-name="ce106">
            <text:p>№ з/п</text:p>
          </table:table-cell>
          <table:covered-table-cell table:number-columns-repeated="5"/>
          <table:table-cell office:value-type="string" table:number-columns-spanned="15" table:number-rows-spanned="2" table:style-name="ce106">
            <text:p>Найменування публічного інвестиційного проєкту / програми публічних інвестицій</text:p>
          </table:table-cell>
          <table:covered-table-cell table:number-columns-repeated="14"/>
          <table:table-cell office:value-type="string" table:number-columns-spanned="6" table:number-rows-spanned="2" table:style-name="ce106">
            <text:p>Унікальний</text:p>
            <text:p>ідентифікатор</text:p>
            <text:p>проєкту /</text:p>
            <text:p>програми</text:p>
          </table:table-cell>
          <table:covered-table-cell table:number-columns-repeated="5"/>
          <table:table-cell office:value-type="string" table:number-columns-spanned="8" table:number-rows-spanned="2" table:style-name="ce106">
            <text:p>Період реалізації публічного</text:p>
            <text:p>інвестиційного проєкту /</text:p>
            <text:p>програми публічних інвестицій</text:p>
            <text:p>(рік початку і завершення)</text:p>
          </table:table-cell>
          <table:covered-table-cell table:number-columns-repeated="7"/>
          <table:table-cell office:value-type="string" table:number-columns-spanned="6" table:number-rows-spanned="2" table:style-name="ce106">
            <text:p>Загальна вартість публічного</text:p>
            <text:p>інвестиційного проєкту /</text:p>
            <text:p>програми публічних інвестицій</text:p>
          </table:table-cell>
          <table:covered-table-cell table:number-columns-repeated="5"/>
          <table:table-cell office:value-type="string" table:number-columns-spanned="30" table:number-rows-spanned="1" table:style-name="ce106">
            <text:p>Обсяг бюджетних коштів спрямованих на реалізацію публічного інвестиційного проєкту / програми публічних інвестицій у</text:p>
          </table:table-cell>
          <table:covered-table-cell table:number-columns-repeated="29"/>
          <table:table-cell table:number-columns-repeated="6" table:style-name="ce34"/>
          <table:table-cell table:number-columns-repeated="16307" table:style-name="ce1"/>
        </table:table-row>
        <table:table-row table:style-name="ro45">
          <table:covered-table-cell/>
          <table:covered-table-cell table:number-columns-repeated="5"/>
          <table:covered-table-cell/>
          <table:covered-table-cell table:number-columns-repeated="14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5"/>
          <table:table-cell office:value-type="string" table:number-columns-spanned="6" table:number-rows-spanned="1" table:style-name="ce106">
            <text:p>2024 рік</text:p>
            <text:p>(звіт)</text:p>
          </table:table-cell>
          <table:covered-table-cell table:number-columns-repeated="5"/>
          <table:table-cell office:value-type="string" table:number-columns-spanned="6" table:number-rows-spanned="1" table:style-name="ce106">
            <text:p>2025 рік</text:p>
            <text:p>(затверджено)</text:p>
          </table:table-cell>
          <table:covered-table-cell table:number-columns-repeated="5"/>
          <table:table-cell office:value-type="string" table:number-columns-spanned="6" table:number-rows-spanned="1" table:style-name="ce106">
            <text:p>2026 рік</text:p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106">
            <text:p>2027 рік</text:p>
            <text:p>(план)</text:p>
          </table:table-cell>
          <table:covered-table-cell table:number-columns-repeated="5"/>
          <table:table-cell office:value-type="string" table:number-columns-spanned="6" table:number-rows-spanned="1" table:style-name="ce106">
            <text:p>2028 рік</text:p>
            <text:p>(план)</text:p>
          </table:table-cell>
          <table:covered-table-cell table:number-columns-repeated="5"/>
          <table:table-cell table:number-columns-repeated="6" table:style-name="ce34"/>
          <table:table-cell table:number-columns-repeated="16307" table:style-name="ce1"/>
        </table:table-row>
        <table:table-row table:style-name="ro6">
          <table:table-cell office:value-type="float" office:value="1" table:number-columns-spanned="6" table:number-rows-spanned="1" table:style-name="ce107">
            <text:p>1</text:p>
          </table:table-cell>
          <table:covered-table-cell table:number-columns-repeated="5"/>
          <table:table-cell office:value-type="float" office:value="2" table:number-columns-spanned="15" table:number-rows-spanned="1" table:style-name="ce107">
            <text:p>2</text:p>
          </table:table-cell>
          <table:covered-table-cell table:number-columns-repeated="14"/>
          <table:table-cell office:value-type="float" office:value="3" table:number-columns-spanned="6" table:number-rows-spanned="1" table:style-name="ce107">
            <text:p>3</text:p>
          </table:table-cell>
          <table:covered-table-cell table:number-columns-repeated="5"/>
          <table:table-cell office:value-type="float" office:value="4" table:number-columns-spanned="8" table:number-rows-spanned="1" table:style-name="ce107">
            <text:p>4</text:p>
          </table:table-cell>
          <table:covered-table-cell table:number-columns-repeated="7"/>
          <table:table-cell office:value-type="float" office:value="5" table:number-columns-spanned="6" table:number-rows-spanned="1" table:style-name="ce107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107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107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107">
            <text:p>8</text:p>
          </table:table-cell>
          <table:covered-table-cell table:number-columns-repeated="5"/>
          <table:table-cell office:value-type="float" office:value="9" table:number-columns-spanned="6" table:number-rows-spanned="1" table:style-name="ce107">
            <text:p>9</text:p>
          </table:table-cell>
          <table:covered-table-cell table:number-columns-repeated="5"/>
          <table:table-cell office:value-type="float" office:value="10" table:number-columns-spanned="6" table:number-rows-spanned="1" table:style-name="ce107">
            <text:p>10</text:p>
          </table:table-cell>
          <table:covered-table-cell table:number-columns-repeated="5"/>
          <table:table-cell table:number-columns-repeated="6" table:style-name="ce34"/>
          <table:table-cell table:number-columns-repeated="16307" table:style-name="ce1"/>
        </table:table-row>
        <table:table-row table:style-name="ro17" table:visibility="collapse">
          <table:table-cell office:value-type="string" table:number-columns-spanned="6" table:number-rows-spanned="1" table:style-name="ce293">
            <text:p>T19RXXXXG1S</text:p>
          </table:table-cell>
          <table:covered-table-cell table:number-columns-repeated="5"/>
          <table:table-cell office:value-type="string" table:number-columns-spanned="15" table:number-rows-spanned="1" table:style-name="ce131">
            <text:p>T19RXXXXG2S</text:p>
          </table:table-cell>
          <table:covered-table-cell table:number-columns-repeated="14"/>
          <table:table-cell office:value-type="string" table:number-columns-spanned="6" table:number-rows-spanned="1" table:style-name="ce131">
            <text:p>T19RXXXXG3S</text:p>
          </table:table-cell>
          <table:covered-table-cell table:number-columns-repeated="5"/>
          <table:table-cell office:value-type="string" table:number-columns-spanned="8" table:number-rows-spanned="1" table:style-name="ce300">
            <text:p>T19RXXXXG4S</text:p>
          </table:table-cell>
          <table:covered-table-cell table:number-columns-repeated="7"/>
          <table:table-cell office:value-type="string" table:number-columns-spanned="6" table:number-rows-spanned="1" table:style-name="ce300">
            <text:p>T19RXXXXG5</text:p>
          </table:table-cell>
          <table:covered-table-cell table:number-columns-repeated="5"/>
          <table:table-cell office:value-type="string" table:number-columns-spanned="6" table:number-rows-spanned="1" table:style-name="ce300">
            <text:p>T19RXXXXG6</text:p>
          </table:table-cell>
          <table:covered-table-cell table:number-columns-repeated="5"/>
          <table:table-cell office:value-type="string" table:number-columns-spanned="6" table:number-rows-spanned="1" table:style-name="ce300">
            <text:p>T19RXXXXG7</text:p>
          </table:table-cell>
          <table:covered-table-cell table:number-columns-repeated="5"/>
          <table:table-cell office:value-type="string" table:number-columns-spanned="6" table:number-rows-spanned="1" table:style-name="ce300">
            <text:p>T19RXXXXG8</text:p>
          </table:table-cell>
          <table:covered-table-cell table:number-columns-repeated="5"/>
          <table:table-cell office:value-type="string" table:number-columns-spanned="6" table:number-rows-spanned="1" table:style-name="ce300">
            <text:p>T19RXXXXG9</text:p>
          </table:table-cell>
          <table:covered-table-cell table:number-columns-repeated="5"/>
          <table:table-cell office:value-type="string" table:number-columns-spanned="6" table:number-rows-spanned="1" table:style-name="ce300">
            <text:p>T19RXXXXG10</text:p>
          </table:table-cell>
          <table:covered-table-cell table:number-columns-repeated="5"/>
          <table:table-cell table:number-columns-repeated="6" table:style-name="ce34"/>
          <table:table-cell table:number-columns-repeated="16307" table:style-name="ce2"/>
        </table:table-row>
        <table:table-row table:style-name="ro16">
          <table:table-cell table:number-columns-spanned="6" table:number-rows-spanned="1" table:style-name="ce131"/>
          <table:covered-table-cell table:number-columns-repeated="5"/>
          <table:table-cell table:number-columns-spanned="15" table:number-rows-spanned="1" table:style-name="ce293"/>
          <table:covered-table-cell table:number-columns-repeated="14"/>
          <table:table-cell table:number-columns-spanned="6" table:number-rows-spanned="1" table:style-name="ce133"/>
          <table:covered-table-cell table:number-columns-repeated="5"/>
          <table:table-cell table:number-columns-spanned="8" table:number-rows-spanned="1" table:style-name="ce131"/>
          <table:covered-table-cell table:number-columns-repeated="7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spanned="6" table:number-rows-spanned="1" table:style-name="ce186"/>
          <table:covered-table-cell table:number-columns-repeated="5"/>
          <table:table-cell table:number-columns-repeated="6" table:style-name="ce50"/>
          <table:table-cell table:style-name="ce6"/>
          <table:table-cell office:value-type="string" table:style-name="ce6">
            <text:p>s19</text:p>
          </table:table-cell>
          <table:table-cell table:number-columns-repeated="16305" table:style-name="ce6"/>
        </table:table-row>
        <table:table-row table:style-name="ro13">
          <table:table-cell office:value-type="string" table:number-columns-spanned="6" table:number-rows-spanned="1" table:style-name="ce345">
            <text:p>X</text:p>
          </table:table-cell>
          <table:covered-table-cell table:number-columns-repeated="5"/>
          <table:table-cell office:value-type="string" table:number-columns-spanned="15" table:number-rows-spanned="1" table:style-name="ce345">
            <text:p>X</text:p>
          </table:table-cell>
          <table:covered-table-cell table:number-columns-repeated="14"/>
          <table:table-cell office:value-type="string" table:number-columns-spanned="6" table:number-rows-spanned="1" table:style-name="ce346">
            <text:p>X</text:p>
          </table:table-cell>
          <table:covered-table-cell table:number-columns-repeated="5"/>
          <table:table-cell office:value-type="string" table:number-columns-spanned="8" table:number-rows-spanned="1" table:style-name="ce346">
            <text:p>X</text:p>
          </table:table-cell>
          <table:covered-table-cell table:number-columns-repeated="7"/>
          <table:table-cell office:value-type="string" table:number-columns-spanned="6" table:number-rows-spanned="1" table:style-name="ce347">
            <text:p>Усього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office:value-type="float" office:value="0" table:number-columns-spanned="6" table:number-rows-spanned="1" table:style-name="ce126">
            <text:p>-</text:p>
          </table:table-cell>
          <table:covered-table-cell table:number-columns-repeated="5"/>
          <table:table-cell table:number-columns-repeated="6" table:style-name="ce34"/>
          <table:table-cell table:number-columns-repeated="16307" table:style-name="ce1"/>
        </table:table-row>
        <table:table-row table:style-name="ro21">
          <table:table-cell table:number-columns-repeated="13" table:style-name="ce12"/>
          <table:table-cell table:number-columns-repeated="8" table:style-name="ce34"/>
          <table:table-cell table:number-columns-repeated="10" table:style-name="ce65"/>
          <table:table-cell table:number-columns-repeated="4" table:style-name="ce35"/>
          <table:table-cell table:number-columns-repeated="42" table:style-name="ce34"/>
          <table:table-cell table:number-columns-repeated="16307" table:style-name="ce1"/>
        </table:table-row>
        <table:table-row table:style-name="ro2">
          <table:table-cell office:value-type="string" table:number-columns-spanned="71" table:number-rows-spanned="1" table:style-name="ce113">
            <text:p>12. Аналіз результатів, досягнутих внаслідок використання коштів, очікувані результати та необхідність передбачення видатків за бюджетною програмою.</text:p>
          </table:table-cell>
          <table:covered-table-cell table:number-columns-repeated="70"/>
          <table:table-cell table:number-columns-repeated="6" table:style-name="ce34"/>
          <table:table-cell table:number-columns-repeated="16307" table:style-name="ce1"/>
        </table:table-row>
        <table:table-row table:style-name="ro46">
          <table:table-cell office:value-type="string" table:number-columns-spanned="64" table:number-rows-spanned="1" table:style-name="ce113">
            <text:p>12.1. Аналіз результатів, досягнутих внаслідок використання коштів загального фонду бюджету у 2024 році, очікувані результати у 2025 році, обґрунтування необхідності передбачення видатків на 2026–2028 роки.</text:p>
          </table:table-cell>
          <table:covered-table-cell table:number-columns-repeated="63"/>
          <table:table-cell table:number-columns-repeated="13" table:style-name="ce34"/>
          <table:table-cell table:number-columns-repeated="16307" table:style-name="ce1"/>
        </table:table-row>
        <table:table-row table:style-name="ro7">
          <table:table-cell table:number-columns-spanned="64" table:number-rows-spanned="1" table:style-name="ce74"/>
          <table:covered-table-cell table:number-columns-repeated="63"/>
          <table:table-cell table:number-columns-repeated="13" table:style-name="ce34"/>
          <table:table-cell table:number-columns-repeated="16307" table:style-name="ce1"/>
        </table:table-row>
        <table:table-row table:style-name="ro21">
          <table:table-cell table:number-columns-repeated="64" table:style-name="ce30"/>
          <table:table-cell table:number-columns-repeated="13" table:style-name="ce34"/>
          <table:table-cell table:number-columns-repeated="16307"/>
        </table:table-row>
        <table:table-row table:style-name="ro13">
          <table:table-cell office:value-type="string" table:number-columns-spanned="71" table:number-rows-spanned="1" table:style-name="ce112">
            <text:p>12.2. Аналіз результатів, досягнутих внаслідок використання коштів спеціального фонду бюджету у 2024 році, та очікувані результати у 2025 році.</text:p>
          </table:table-cell>
          <table:covered-table-cell table:number-columns-repeated="70"/>
          <table:table-cell table:number-columns-repeated="6" table:style-name="ce34"/>
          <table:table-cell table:number-columns-repeated="16307"/>
        </table:table-row>
        <table:table-row table:style-name="ro7">
          <table:table-cell office:value-type="string" table:number-columns-spanned="64" table:number-rows-spanned="1" table:style-name="ce74">
            <text:p>Поставлені завдання виконані</text:p>
          </table:table-cell>
          <table:covered-table-cell table:number-columns-repeated="63"/>
          <table:table-cell table:number-columns-repeated="13" table:style-name="ce34"/>
          <table:table-cell table:number-columns-repeated="16307"/>
        </table:table-row>
        <table:table-row table:style-name="ro13">
          <table:table-cell table:number-columns-repeated="71" table:style-name="ce20"/>
          <table:table-cell table:number-columns-repeated="6" table:style-name="ce34"/>
          <table:table-cell table:number-columns-repeated="16307"/>
        </table:table-row>
        <table:table-row table:number-rows-repeated="2" table:style-name="ro2">
          <table:table-cell table:number-columns-repeated="77" table:style-name="ce34"/>
          <table:table-cell table:number-columns-repeated="16307"/>
        </table:table-row>
        <table:table-row table:style-name="ro18">
          <table:table-cell office:value-type="string" table:number-columns-spanned="27" table:number-rows-spanned="1" table:style-name="ce113">
            <text:p>Керівник установи – головного розпорядника коштів</text:p>
          </table:table-cell>
          <table:covered-table-cell table:number-columns-repeated="26"/>
          <table:table-cell table:number-columns-repeated="6" table:style-name="ce35"/>
          <table:table-cell table:number-columns-spanned="9" table:number-rows-spanned="1" table:style-name="ce114"/>
          <table:covered-table-cell table:number-columns-repeated="8"/>
          <table:table-cell table:number-columns-repeated="4" table:style-name="ce35"/>
          <table:table-cell office:value-type="string" table:number-columns-spanned="12" table:number-rows-spanned="1" table:style-name="ce115">
            <text:p>Мирослава ПІДДУБНИК</text:p>
          </table:table-cell>
          <table:covered-table-cell table:number-columns-repeated="11"/>
          <table:table-cell table:number-columns-repeated="19" table:style-name="ce34"/>
          <table:table-cell table:number-columns-repeated="16307"/>
        </table:table-row>
        <table:table-row table:style-name="ro16">
          <table:table-cell table:number-columns-repeated="27" table:style-name="ce34"/>
          <table:table-cell table:number-columns-repeated="6" table:style-name="ce12"/>
          <table:table-cell office:value-type="string" table:number-columns-spanned="9" table:number-rows-spanned="1" table:style-name="ce132">
            <text:p><text:s/>(підпис)</text:p>
          </table:table-cell>
          <table:covered-table-cell table:number-columns-repeated="8"/>
          <table:table-cell table:number-columns-repeated="4" table:style-name="ce12"/>
          <table:table-cell office:value-type="string" table:number-columns-spanned="12" table:number-rows-spanned="1" table:style-name="ce132">
            <text:p>(Власне ім’я ПРІЗВИЩЕ)</text:p>
          </table:table-cell>
          <table:covered-table-cell table:number-columns-repeated="11"/>
          <table:table-cell table:number-columns-repeated="19" table:style-name="ce34"/>
          <table:table-cell table:number-columns-repeated="16307"/>
        </table:table-row>
        <table:table-row table:style-name="ro21">
          <table:table-cell table:number-columns-repeated="27" table:style-name="ce1"/>
          <table:table-cell table:number-columns-repeated="6" table:style-name="ce18"/>
          <table:table-cell table:number-columns-repeated="9" table:style-name="ce19"/>
          <table:table-cell table:number-columns-repeated="4" table:style-name="ce18"/>
          <table:table-cell table:number-columns-repeated="12" table:style-name="ce19"/>
          <table:table-cell table:number-columns-repeated="16326" table:style-name="ce1"/>
        </table:table-row>
        <table:table-row table:number-rows-repeated="1048359" table:style-name="ro2">
          <table:table-cell table:number-columns-repeated="16384"/>
        </table:table-row>
        <table:named-expressions>
          <table:named-range table:name="__EDRPOU_2" table:cell-range-address="Додаток2_КПК2719800.$AT$5" table:base-cell-address="Додаток2_КПК2719800.$A$1"/>
          <table:named-range table:name="__EDRPOU_VV_2" table:cell-range-address="Додаток2_КПК2719800.$BC$8" table:base-cell-address="Додаток2_КПК2719800.$A$1"/>
          <table:named-range table:name="__KFKV_2" table:cell-range-address="Додаток2_КПК2719800.$BB$11" table:base-cell-address="Додаток2_КПК2719800.$A$1"/>
          <table:named-range table:name="__KLB_2" table:cell-range-address="Додаток2_КПК2719800.$BC$5" table:base-cell-address="Додаток2_КПК2719800.$A$1"/>
          <table:named-range table:name="__KPKVKMB_2" table:cell-range-address="Додаток2_КПК2719800.$AC$11" table:base-cell-address="Додаток2_КПК2719800.$A$1"/>
          <table:named-range table:name="__KTPKVKMB_2" table:cell-range-address="Додаток2_КПК2719800.$AO$11" table:base-cell-address="Додаток2_КПК2719800.$A$1"/>
          <table:named-range table:name="__KTVKVK_2" table:cell-range-address="Додаток2_КПК2719800.$AH$5" table:base-cell-address="Додаток2_КПК2719800.$A$1"/>
          <table:named-range table:name="__KTVKVKVV_2" table:cell-range-address="Додаток2_КПК2719800.$AH$8" table:base-cell-address="Додаток2_КПК2719800.$A$1"/>
          <table:named-range table:name="__NAME_ORG_2" table:cell-range-address="Додаток2_КПК2719800.$B$5" table:base-cell-address="Додаток2_КПК2719800.$A$1"/>
          <table:named-range table:name="__NAME_ORGVV_2" table:cell-range-address="Додаток2_КПК2719800.$B$8" table:base-cell-address="Додаток2_КПК2719800.$A$1"/>
          <table:named-range table:name="__NAME_TPKVKMB_2" table:cell-range-address="Додаток2_КПК2719800.$B$11" table:base-cell-address="Додаток2_КПК2719800.$A$1"/>
          <table:named-range table:name="_BASES_2" table:cell-range-address="Додаток2_КПК2719800.$A$25" table:base-cell-address="Додаток2_КПК2719800.$A$1"/>
          <table:named-range table:name="_BASES_5_2_2" table:cell-range-address="Додаток2_КПК2719800.$A$50" table:base-cell-address="Додаток2_КПК2719800.$A$1"/>
          <table:named-range table:name="_DESCR_6_3_2" table:cell-range-address="Додаток2_КПК2719800.$A$106" table:base-cell-address="Додаток2_КПК2719800.$A$1"/>
          <table:named-range table:name="_DESCR_7_2_2" table:cell-range-address="Додаток2_КПК2719800.$A$125" table:base-cell-address="Додаток2_КПК2719800.$A$1"/>
          <table:named-range table:name="_DESCR_8_3_2" table:cell-range-address="Додаток2_КПК2719800.$A$164" table:base-cell-address="Додаток2_КПК2719800.$A$1"/>
          <table:named-range table:name="_GOAL_2" table:cell-range-address="Додаток2_КПК2719800.$A$16" table:base-cell-address="Додаток2_КПК2719800.$A$1"/>
          <table:named-range table:name="_HBOS_2" table:cell-range-address="Додаток2_КПК2719800.$AU$215" table:base-cell-address="Додаток2_КПК2719800.$A$1"/>
          <table:named-range table:name="_PURPOSE_2" table:cell-range-address="Додаток2_КПК2719800.$A$19" table:base-cell-address="Додаток2_КПК2719800.$A$1"/>
          <table:named-range table:name="_R01G3_2" table:cell-range-address="Додаток2_КПК2719800.$AI$33" table:base-cell-address="Додаток2_КПК2719800.$A$1"/>
          <table:named-range table:name="_R01G4_2" table:cell-range-address="Додаток2_КПК2719800.$AO$33" table:base-cell-address="Додаток2_КПК2719800.$A$1"/>
          <table:named-range table:name="_R01G5_2" table:cell-range-address="Додаток2_КПК2719800.$AU$33" table:base-cell-address="Додаток2_КПК2719800.$A$1"/>
          <table:named-range table:name="_R01G6_2" table:cell-range-address="Додаток2_КПК2719800.$BA$33" table:base-cell-address="Додаток2_КПК2719800.$A$1"/>
          <table:named-range table:name="_R01G7_2" table:cell-range-address="Додаток2_КПК2719800.$BG$33" table:base-cell-address="Додаток2_КПК2719800.$A$1"/>
          <table:named-range table:name="_R02G3_2" table:cell-range-address="Додаток2_КПК2719800.$AI$34" table:base-cell-address="Додаток2_КПК2719800.$A$1"/>
          <table:named-range table:name="_R02G4_2" table:cell-range-address="Додаток2_КПК2719800.$AO$34" table:base-cell-address="Додаток2_КПК2719800.$A$1"/>
          <table:named-range table:name="_R02G5_2" table:cell-range-address="Додаток2_КПК2719800.$AU$34" table:base-cell-address="Додаток2_КПК2719800.$A$1"/>
          <table:named-range table:name="_R02G6_2" table:cell-range-address="Додаток2_КПК2719800.$BA$34" table:base-cell-address="Додаток2_КПК2719800.$A$1"/>
          <table:named-range table:name="_R02G7_2" table:cell-range-address="Додаток2_КПК2719800.$BG$34" table:base-cell-address="Додаток2_КПК2719800.$A$1"/>
          <table:named-range table:name="_R03G3_2" table:cell-range-address="Додаток2_КПК2719800.$AI$35" table:base-cell-address="Додаток2_КПК2719800.$A$1"/>
          <table:named-range table:name="_R03G4_2" table:cell-range-address="Додаток2_КПК2719800.$AO$35" table:base-cell-address="Додаток2_КПК2719800.$A$1"/>
          <table:named-range table:name="_R03G5_2" table:cell-range-address="Додаток2_КПК2719800.$AU$35" table:base-cell-address="Додаток2_КПК2719800.$A$1"/>
          <table:named-range table:name="_R03G6_2" table:cell-range-address="Додаток2_КПК2719800.$BA$35" table:base-cell-address="Додаток2_КПК2719800.$A$1"/>
          <table:named-range table:name="_R03G7_2" table:cell-range-address="Додаток2_КПК2719800.$BG$35" table:base-cell-address="Додаток2_КПК2719800.$A$1"/>
          <table:named-range table:name="_R04G3_2" table:cell-range-address="Додаток2_КПК2719800.$AI$38" table:base-cell-address="Додаток2_КПК2719800.$A$1"/>
          <table:named-range table:name="_R04G4_2" table:cell-range-address="Додаток2_КПК2719800.$AO$38" table:base-cell-address="Додаток2_КПК2719800.$A$1"/>
          <table:named-range table:name="_R04G5_2" table:cell-range-address="Додаток2_КПК2719800.$AU$38" table:base-cell-address="Додаток2_КПК2719800.$A$1"/>
          <table:named-range table:name="_R04G6_2" table:cell-range-address="Додаток2_КПК2719800.$BA$38" table:base-cell-address="Додаток2_КПК2719800.$A$1"/>
          <table:named-range table:name="_R04G7_2" table:cell-range-address="Додаток2_КПК2719800.$BG$38" table:base-cell-address="Додаток2_КПК2719800.$A$1"/>
          <table:named-range table:name="_R05G3_2" table:cell-range-address="Додаток2_КПК2719800.$AI$39" table:base-cell-address="Додаток2_КПК2719800.$A$1"/>
          <table:named-range table:name="_R05G4_2" table:cell-range-address="Додаток2_КПК2719800.$AO$39" table:base-cell-address="Додаток2_КПК2719800.$A$1"/>
          <table:named-range table:name="_R05G5_2" table:cell-range-address="Додаток2_КПК2719800.$AU$39" table:base-cell-address="Додаток2_КПК2719800.$A$1"/>
          <table:named-range table:name="_R05G6_2" table:cell-range-address="Додаток2_КПК2719800.$BA$39" table:base-cell-address="Додаток2_КПК2719800.$A$1"/>
          <table:named-range table:name="_R05G7_2" table:cell-range-address="Додаток2_КПК2719800.$BG$39" table:base-cell-address="Додаток2_КПК2719800.$A$1"/>
          <table:named-range table:name="_R06G3_2" table:cell-range-address="Додаток2_КПК2719800.$AI$42" table:base-cell-address="Додаток2_КПК2719800.$A$1"/>
          <table:named-range table:name="_R06G4_2" table:cell-range-address="Додаток2_КПК2719800.$AO$42" table:base-cell-address="Додаток2_КПК2719800.$A$1"/>
          <table:named-range table:name="_R06G5_2" table:cell-range-address="Додаток2_КПК2719800.$AU$42" table:base-cell-address="Додаток2_КПК2719800.$A$1"/>
          <table:named-range table:name="_R06G6_2" table:cell-range-address="Додаток2_КПК2719800.$BA$42" table:base-cell-address="Додаток2_КПК2719800.$A$1"/>
          <table:named-range table:name="_R06G7_2" table:cell-range-address="Додаток2_КПК2719800.$BG$42" table:base-cell-address="Додаток2_КПК2719800.$A$1"/>
          <table:named-range table:name="_R07G3_2" table:cell-range-address="Додаток2_КПК2719800.$AI$45" table:base-cell-address="Додаток2_КПК2719800.$A$1"/>
          <table:named-range table:name="_R07G4_2" table:cell-range-address="Додаток2_КПК2719800.$AO$45" table:base-cell-address="Додаток2_КПК2719800.$A$1"/>
          <table:named-range table:name="_R07G5_2" table:cell-range-address="Додаток2_КПК2719800.$AU$45" table:base-cell-address="Додаток2_КПК2719800.$A$1"/>
          <table:named-range table:name="_R07G6_2" table:cell-range-address="Додаток2_КПК2719800.$BA$45" table:base-cell-address="Додаток2_КПК2719800.$A$1"/>
          <table:named-range table:name="_R07G7_2" table:cell-range-address="Додаток2_КПК2719800.$BG$45" table:base-cell-address="Додаток2_КПК2719800.$A$1"/>
          <table:named-range table:name="_R08G3_2" table:cell-range-address="Додаток2_КПК2719800.$AI$75" table:base-cell-address="Додаток2_КПК2719800.$A$1"/>
          <table:named-range table:name="_R08G4_2" table:cell-range-address="Додаток2_КПК2719800.$AO$75" table:base-cell-address="Додаток2_КПК2719800.$A$1"/>
          <table:named-range table:name="_R08G5_2" table:cell-range-address="Додаток2_КПК2719800.$AU$75" table:base-cell-address="Додаток2_КПК2719800.$A$1"/>
          <table:named-range table:name="_R08G6_2" table:cell-range-address="Додаток2_КПК2719800.$BA$75" table:base-cell-address="Додаток2_КПК2719800.$A$1"/>
          <table:named-range table:name="_R08G7_2" table:cell-range-address="Додаток2_КПК2719800.$BG$75" table:base-cell-address="Додаток2_КПК2719800.$A$1"/>
          <table:named-range table:name="_R09G3_2" table:cell-range-address="Додаток2_КПК2719800.$AI$76" table:base-cell-address="Додаток2_КПК2719800.$A$1"/>
          <table:named-range table:name="_R09G4_2" table:cell-range-address="Додаток2_КПК2719800.$AO$76" table:base-cell-address="Додаток2_КПК2719800.$A$1"/>
          <table:named-range table:name="_R09G5_2" table:cell-range-address="Додаток2_КПК2719800.$AU$76" table:base-cell-address="Додаток2_КПК2719800.$A$1"/>
          <table:named-range table:name="_R09G6_2" table:cell-range-address="Додаток2_КПК2719800.$BA$76" table:base-cell-address="Додаток2_КПК2719800.$A$1"/>
          <table:named-range table:name="_R09G7_2" table:cell-range-address="Додаток2_КПК2719800.$BG$76" table:base-cell-address="Додаток2_КПК2719800.$A$1"/>
          <table:named-range table:name="_R10G3_2" table:cell-range-address="Додаток2_КПК2719800.$AI$77" table:base-cell-address="Додаток2_КПК2719800.$A$1"/>
          <table:named-range table:name="_R10G4_2" table:cell-range-address="Додаток2_КПК2719800.$AO$77" table:base-cell-address="Додаток2_КПК2719800.$A$1"/>
          <table:named-range table:name="_R10G5_2" table:cell-range-address="Додаток2_КПК2719800.$AU$77" table:base-cell-address="Додаток2_КПК2719800.$A$1"/>
          <table:named-range table:name="_R10G6_2" table:cell-range-address="Додаток2_КПК2719800.$BA$77" table:base-cell-address="Додаток2_КПК2719800.$A$1"/>
          <table:named-range table:name="_R10G7_2" table:cell-range-address="Додаток2_КПК2719800.$BG$77" table:base-cell-address="Додаток2_КПК2719800.$A$1"/>
          <table:named-range table:name="_R11G3_2" table:cell-range-address="Додаток2_КПК2719800.$AI$78" table:base-cell-address="Додаток2_КПК2719800.$A$1"/>
          <table:named-range table:name="_R11G4_2" table:cell-range-address="Додаток2_КПК2719800.$AO$78" table:base-cell-address="Додаток2_КПК2719800.$A$1"/>
          <table:named-range table:name="_R11G5_2" table:cell-range-address="Додаток2_КПК2719800.$AU$78" table:base-cell-address="Додаток2_КПК2719800.$A$1"/>
          <table:named-range table:name="_R11G6_2" table:cell-range-address="Додаток2_КПК2719800.$BA$78" table:base-cell-address="Додаток2_КПК2719800.$A$1"/>
          <table:named-range table:name="_R11G7_2" table:cell-range-address="Додаток2_КПК2719800.$BG$78" table:base-cell-address="Додаток2_КПК2719800.$A$1"/>
          <table:named-range table:name="_R12G3_2" table:cell-range-address="Додаток2_КПК2719800.$AI$100" table:base-cell-address="Додаток2_КПК2719800.$A$1"/>
          <table:named-range table:name="_R12G4_2" table:cell-range-address="Додаток2_КПК2719800.$AO$100" table:base-cell-address="Додаток2_КПК2719800.$A$1"/>
          <table:named-range table:name="_R12G5_2" table:cell-range-address="Додаток2_КПК2719800.$AU$100" table:base-cell-address="Додаток2_КПК2719800.$A$1"/>
          <table:named-range table:name="_R12G6_2" table:cell-range-address="Додаток2_КПК2719800.$BA$100" table:base-cell-address="Додаток2_КПК2719800.$A$1"/>
          <table:named-range table:name="_R12G7_2" table:cell-range-address="Додаток2_КПК2719800.$BG$100" table:base-cell-address="Додаток2_КПК2719800.$A$1"/>
          <table:named-range table:name="_R13G3_2" table:cell-range-address="Додаток2_КПК2719800.$AI$101" table:base-cell-address="Додаток2_КПК2719800.$A$1"/>
          <table:named-range table:name="_R13G4_2" table:cell-range-address="Додаток2_КПК2719800.$AO$101" table:base-cell-address="Додаток2_КПК2719800.$A$1"/>
          <table:named-range table:name="_R13G5_2" table:cell-range-address="Додаток2_КПК2719800.$AU$101" table:base-cell-address="Додаток2_КПК2719800.$A$1"/>
          <table:named-range table:name="_R13G6_2" table:cell-range-address="Додаток2_КПК2719800.$BA$101" table:base-cell-address="Додаток2_КПК2719800.$A$1"/>
          <table:named-range table:name="_R13G7_2" table:cell-range-address="Додаток2_КПК2719800.$BG$101" table:base-cell-address="Додаток2_КПК2719800.$A$1"/>
          <table:named-range table:name="_R14G3_2" table:cell-range-address="Додаток2_КПК2719800.$AI$102" table:base-cell-address="Додаток2_КПК2719800.$A$1"/>
          <table:named-range table:name="_R14G4_2" table:cell-range-address="Додаток2_КПК2719800.$AO$102" table:base-cell-address="Додаток2_КПК2719800.$A$1"/>
          <table:named-range table:name="_R14G5_2" table:cell-range-address="Додаток2_КПК2719800.$AU$102" table:base-cell-address="Додаток2_КПК2719800.$A$1"/>
          <table:named-range table:name="_R14G6_2" table:cell-range-address="Додаток2_КПК2719800.$BA$102" table:base-cell-address="Додаток2_КПК2719800.$A$1"/>
          <table:named-range table:name="_R14G7_2" table:cell-range-address="Додаток2_КПК2719800.$BG$102" table:base-cell-address="Додаток2_КПК2719800.$A$1"/>
          <table:named-range table:name="_R15G3_2" table:cell-range-address="Додаток2_КПК2719800.$AI$103" table:base-cell-address="Додаток2_КПК2719800.$A$1"/>
          <table:named-range table:name="_R15G4_2" table:cell-range-address="Додаток2_КПК2719800.$AO$103" table:base-cell-address="Додаток2_КПК2719800.$A$1"/>
          <table:named-range table:name="_R15G5_2" table:cell-range-address="Додаток2_КПК2719800.$AU$103" table:base-cell-address="Додаток2_КПК2719800.$A$1"/>
          <table:named-range table:name="_R15G6_2" table:cell-range-address="Додаток2_КПК2719800.$BA$103" table:base-cell-address="Додаток2_КПК2719800.$A$1"/>
          <table:named-range table:name="_R15G7_2" table:cell-range-address="Додаток2_КПК2719800.$BG$103" table:base-cell-address="Додаток2_КПК2719800.$A$1"/>
          <table:named-range table:name="_R16G3_2" table:cell-range-address="Додаток2_КПК2719800.$AI$119" table:base-cell-address="Додаток2_КПК2719800.$A$1"/>
          <table:named-range table:name="_R16G4_2" table:cell-range-address="Додаток2_КПК2719800.$AO$119" table:base-cell-address="Додаток2_КПК2719800.$A$1"/>
          <table:named-range table:name="_R16G5_2" table:cell-range-address="Додаток2_КПК2719800.$AU$119" table:base-cell-address="Додаток2_КПК2719800.$A$1"/>
          <table:named-range table:name="_R16G6_2" table:cell-range-address="Додаток2_КПК2719800.$BA$119" table:base-cell-address="Додаток2_КПК2719800.$A$1"/>
          <table:named-range table:name="_R16G7_2" table:cell-range-address="Додаток2_КПК2719800.$BG$119" table:base-cell-address="Додаток2_КПК2719800.$A$1"/>
          <table:named-range table:name="_R17G3_2" table:cell-range-address="Додаток2_КПК2719800.$AI$120" table:base-cell-address="Додаток2_КПК2719800.$A$1"/>
          <table:named-range table:name="_R17G4_2" table:cell-range-address="Додаток2_КПК2719800.$AO$120" table:base-cell-address="Додаток2_КПК2719800.$A$1"/>
          <table:named-range table:name="_R17G5_2" table:cell-range-address="Додаток2_КПК2719800.$AU$120" table:base-cell-address="Додаток2_КПК2719800.$A$1"/>
          <table:named-range table:name="_R17G6_2" table:cell-range-address="Додаток2_КПК2719800.$BA$120" table:base-cell-address="Додаток2_КПК2719800.$A$1"/>
          <table:named-range table:name="_R17G7_2" table:cell-range-address="Додаток2_КПК2719800.$BG$120" table:base-cell-address="Додаток2_КПК2719800.$A$1"/>
          <table:named-range table:name="_R18G3_2" table:cell-range-address="Додаток2_КПК2719800.$AI$121" table:base-cell-address="Додаток2_КПК2719800.$A$1"/>
          <table:named-range table:name="_R18G4_2" table:cell-range-address="Додаток2_КПК2719800.$AO$121" table:base-cell-address="Додаток2_КПК2719800.$A$1"/>
          <table:named-range table:name="_R18G5_2" table:cell-range-address="Додаток2_КПК2719800.$AU$121" table:base-cell-address="Додаток2_КПК2719800.$A$1"/>
          <table:named-range table:name="_R18G6_2" table:cell-range-address="Додаток2_КПК2719800.$BA$121" table:base-cell-address="Додаток2_КПК2719800.$A$1"/>
          <table:named-range table:name="_R18G7_2" table:cell-range-address="Додаток2_КПК2719800.$BG$121" table:base-cell-address="Додаток2_КПК2719800.$A$1"/>
          <table:named-range table:name="_R19G3_2" table:cell-range-address="Додаток2_КПК2719800.$AI$122" table:base-cell-address="Додаток2_КПК2719800.$A$1"/>
          <table:named-range table:name="_R19G4_2" table:cell-range-address="Додаток2_КПК2719800.$AO$122" table:base-cell-address="Додаток2_КПК2719800.$A$1"/>
          <table:named-range table:name="_R19G5_2" table:cell-range-address="Додаток2_КПК2719800.$AU$122" table:base-cell-address="Додаток2_КПК2719800.$A$1"/>
          <table:named-range table:name="_R19G6_2" table:cell-range-address="Додаток2_КПК2719800.$BA$122" table:base-cell-address="Додаток2_КПК2719800.$A$1"/>
          <table:named-range table:name="_R19G7_2" table:cell-range-address="Додаток2_КПК2719800.$BG$122" table:base-cell-address="Додаток2_КПК2719800.$A$1"/>
          <table:named-range table:name="_R20G10_2" table:cell-range-address="Додаток2_КПК2719800.$AW$173" table:base-cell-address="Додаток2_КПК2719800.$A$1"/>
          <table:named-range table:name="_R20G11_2" table:cell-range-address="Додаток2_КПК2719800.$BA$173" table:base-cell-address="Додаток2_КПК2719800.$A$1"/>
          <table:named-range table:name="_R20G12_2" table:cell-range-address="Додаток2_КПК2719800.$BE$173" table:base-cell-address="Додаток2_КПК2719800.$A$1"/>
          <table:named-range table:name="_R20G13_2" table:cell-range-address="Додаток2_КПК2719800.$BI$173" table:base-cell-address="Додаток2_КПК2719800.$A$1"/>
          <table:named-range table:name="_R20G14_2" table:cell-range-address="Додаток2_КПК2719800.$BM$173" table:base-cell-address="Додаток2_КПК2719800.$A$1"/>
          <table:named-range table:name="_R20G15_2" table:cell-range-address="Додаток2_КПК2719800.$BQ$173" table:base-cell-address="Додаток2_КПК2719800.$A$1"/>
          <table:named-range table:name="_R20G16_2" table:cell-range-address="Додаток2_КПК2719800.$BU$173" table:base-cell-address="Додаток2_КПК2719800.$A$1"/>
          <table:named-range table:name="_R20G3_2" table:cell-range-address="Додаток2_КПК2719800.$U$173" table:base-cell-address="Додаток2_КПК2719800.$A$1"/>
          <table:named-range table:name="_R20G4_2" table:cell-range-address="Додаток2_КПК2719800.$Y$173" table:base-cell-address="Додаток2_КПК2719800.$A$1"/>
          <table:named-range table:name="_R20G5_2" table:cell-range-address="Додаток2_КПК2719800.$AC$173" table:base-cell-address="Додаток2_КПК2719800.$A$1"/>
          <table:named-range table:name="_R20G6_2" table:cell-range-address="Додаток2_КПК2719800.$AG$173" table:base-cell-address="Додаток2_КПК2719800.$A$1"/>
          <table:named-range table:name="_R20G7_2" table:cell-range-address="Додаток2_КПК2719800.$AK$173" table:base-cell-address="Додаток2_КПК2719800.$A$1"/>
          <table:named-range table:name="_R20G8_2" table:cell-range-address="Додаток2_КПК2719800.$AO$173" table:base-cell-address="Додаток2_КПК2719800.$A$1"/>
          <table:named-range table:name="_R20G9_2" table:cell-range-address="Додаток2_КПК2719800.$AS$173" table:base-cell-address="Додаток2_КПК2719800.$A$1"/>
          <table:named-range table:name="_R21G10_2" table:cell-range-address="Додаток2_КПК2719800.$AW$174" table:base-cell-address="Додаток2_КПК2719800.$A$1"/>
          <table:named-range table:name="_R21G12_2" table:cell-range-address="Додаток2_КПК2719800.$BE$174" table:base-cell-address="Додаток2_КПК2719800.$A$1"/>
          <table:named-range table:name="_R21G14_2" table:cell-range-address="Додаток2_КПК2719800.$BM$174" table:base-cell-address="Додаток2_КПК2719800.$A$1"/>
          <table:named-range table:name="_R21G16_2" table:cell-range-address="Додаток2_КПК2719800.$BU$174" table:base-cell-address="Додаток2_КПК2719800.$A$1"/>
          <table:named-range table:name="_R21G5_2" table:cell-range-address="Додаток2_КПК2719800.$AC$174" table:base-cell-address="Додаток2_КПК2719800.$A$1"/>
          <table:named-range table:name="_R21G6_2" table:cell-range-address="Додаток2_КПК2719800.$AG$174" table:base-cell-address="Додаток2_КПК2719800.$A$1"/>
          <table:named-range table:name="_R21G9_2" table:cell-range-address="Додаток2_КПК2719800.$AS$174" table:base-cell-address="Додаток2_КПК2719800.$A$1"/>
          <table:named-range table:name="_R22G4_2" table:cell-range-address="Додаток2_КПК2719800.$AA$185" table:base-cell-address="Додаток2_КПК2719800.$A$1"/>
          <table:named-range table:name="_R22G5_2" table:cell-range-address="Додаток2_КПК2719800.$AF$185" table:base-cell-address="Додаток2_КПК2719800.$A$1"/>
          <table:named-range table:name="_R22G6_2" table:cell-range-address="Додаток2_КПК2719800.$AK$185" table:base-cell-address="Додаток2_КПК2719800.$A$1"/>
          <table:named-range table:name="_R22G7_2" table:cell-range-address="Додаток2_КПК2719800.$AP$185" table:base-cell-address="Додаток2_КПК2719800.$A$1"/>
          <table:named-range table:name="_R22G8_2" table:cell-range-address="Додаток2_КПК2719800.$AU$185" table:base-cell-address="Додаток2_КПК2719800.$A$1"/>
          <table:named-range table:name="_R22G9_2" table:cell-range-address="Додаток2_КПК2719800.$AZ$185" table:base-cell-address="Додаток2_КПК2719800.$A$1"/>
          <table:named-range table:name="_R23G10_2" table:cell-range-address="Додаток2_КПК2719800.$BE$194" table:base-cell-address="Додаток2_КПК2719800.$A$1"/>
          <table:named-range table:name="_R23G11_2" table:cell-range-address="Додаток2_КПК2719800.$BJ$194" table:base-cell-address="Додаток2_КПК2719800.$A$1"/>
          <table:named-range table:name="_R23G12_2" table:cell-range-address="Додаток2_КПК2719800.$BO$194" table:base-cell-address="Додаток2_КПК2719800.$A$1"/>
          <table:named-range table:name="_R23G4_2" table:cell-range-address="Додаток2_КПК2719800.$AA$194" table:base-cell-address="Додаток2_КПК2719800.$A$1"/>
          <table:named-range table:name="_R23G5_2" table:cell-range-address="Додаток2_КПК2719800.$AF$194" table:base-cell-address="Додаток2_КПК2719800.$A$1"/>
          <table:named-range table:name="_R23G6_2" table:cell-range-address="Додаток2_КПК2719800.$AK$194" table:base-cell-address="Додаток2_КПК2719800.$A$1"/>
          <table:named-range table:name="_R23G7_2" table:cell-range-address="Додаток2_КПК2719800.$AP$194" table:base-cell-address="Додаток2_КПК2719800.$A$1"/>
          <table:named-range table:name="_R23G8_2" table:cell-range-address="Додаток2_КПК2719800.$AU$194" table:base-cell-address="Додаток2_КПК2719800.$A$1"/>
          <table:named-range table:name="_R23G9_2" table:cell-range-address="Додаток2_КПК2719800.$AZ$194" table:base-cell-address="Додаток2_КПК2719800.$A$1"/>
          <table:named-range table:name="_R24G10_2" table:cell-range-address="Додаток2_КПК2719800.$BN$204" table:base-cell-address="Додаток2_КПК2719800.$A$1"/>
          <table:named-range table:name="_R24G6_2" table:cell-range-address="Додаток2_КПК2719800.$AP$204" table:base-cell-address="Додаток2_КПК2719800.$A$1"/>
          <table:named-range table:name="_R24G7_2" table:cell-range-address="Додаток2_КПК2719800.$AV$204" table:base-cell-address="Додаток2_КПК2719800.$A$1"/>
          <table:named-range table:name="_R24G8_2" table:cell-range-address="Додаток2_КПК2719800.$BB$204" table:base-cell-address="Додаток2_КПК2719800.$A$1"/>
          <table:named-range table:name="_R24G9_2" table:cell-range-address="Додаток2_КПК2719800.$BH$204" table:base-cell-address="Додаток2_КПК2719800.$A$1"/>
          <table:named-range table:name="_RESULTANALYSIS_12_1_2" table:cell-range-address="Додаток2_КПК2719800.$A$208" table:base-cell-address="Додаток2_КПК2719800.$A$1"/>
          <table:named-range table:name="_RESULTANALYSIS_12_2_2" table:cell-range-address="Додаток2_КПК2719800.$A$211" table:base-cell-address="Додаток2_КПК2719800.$A$1"/>
          <table:named-range table:name="_TASK_2" table:cell-range-address="Додаток2_КПК2719800.$A$22" table:base-cell-address="Додаток2_КПК2719800.$A$1"/>
          <table:named-range table:name="T10RXXXXG10_2" table:cell-range-address="Додаток2_КПК2719800.$BE$139" table:base-cell-address="Додаток2_КПК2719800.$A$1"/>
          <table:named-range table:name="T10RXXXXG1S_2" table:cell-range-address="Додаток2_КПК2719800.$A$139" table:base-cell-address="Додаток2_КПК2719800.$A$1"/>
          <table:named-range table:name="T10RXXXXG2S_2" table:cell-range-address="Додаток2_КПК2719800.$D$139" table:base-cell-address="Додаток2_КПК2719800.$A$1"/>
          <table:named-range table:name="T10RXXXXG3S_2" table:cell-range-address="Додаток2_КПК2719800.$Q$139" table:base-cell-address="Додаток2_КПК2719800.$A$1"/>
          <table:named-range table:name="T10RXXXXG4S_2" table:cell-range-address="Додаток2_КПК2719800.$V$139" table:base-cell-address="Додаток2_КПК2719800.$A$1"/>
          <table:named-range table:name="T10RXXXXG5_2" table:cell-range-address="Додаток2_КПК2719800.$AF$139" table:base-cell-address="Додаток2_КПК2719800.$A$1"/>
          <table:named-range table:name="T10RXXXXG6_2" table:cell-range-address="Додаток2_КПК2719800.$AK$139" table:base-cell-address="Додаток2_КПК2719800.$A$1"/>
          <table:named-range table:name="T10RXXXXG7_2" table:cell-range-address="Додаток2_КПК2719800.$AP$139" table:base-cell-address="Додаток2_КПК2719800.$A$1"/>
          <table:named-range table:name="T10RXXXXG8_2" table:cell-range-address="Додаток2_КПК2719800.$AU$139" table:base-cell-address="Додаток2_КПК2719800.$A$1"/>
          <table:named-range table:name="T10RXXXXG9_2" table:cell-range-address="Додаток2_КПК2719800.$AZ$139" table:base-cell-address="Додаток2_КПК2719800.$A$1"/>
          <table:named-range table:name="T11RXXXXG10_2" table:cell-range-address="Додаток2_КПК2719800.$BE$142" table:base-cell-address="Додаток2_КПК2719800.$A$1"/>
          <table:named-range table:name="T11RXXXXG1S_2" table:cell-range-address="Додаток2_КПК2719800.$A$142" table:base-cell-address="Додаток2_КПК2719800.$A$1"/>
          <table:named-range table:name="T11RXXXXG2S_2" table:cell-range-address="Додаток2_КПК2719800.$D$142" table:base-cell-address="Додаток2_КПК2719800.$A$1"/>
          <table:named-range table:name="T11RXXXXG3S_2" table:cell-range-address="Додаток2_КПК2719800.$Q$142" table:base-cell-address="Додаток2_КПК2719800.$A$1"/>
          <table:named-range table:name="T11RXXXXG4S_2" table:cell-range-address="Додаток2_КПК2719800.$V$142" table:base-cell-address="Додаток2_КПК2719800.$A$1"/>
          <table:named-range table:name="T11RXXXXG5_2" table:cell-range-address="Додаток2_КПК2719800.$AF$142" table:base-cell-address="Додаток2_КПК2719800.$A$1"/>
          <table:named-range table:name="T11RXXXXG6_2" table:cell-range-address="Додаток2_КПК2719800.$AK$142" table:base-cell-address="Додаток2_КПК2719800.$A$1"/>
          <table:named-range table:name="T11RXXXXG7_2" table:cell-range-address="Додаток2_КПК2719800.$AP$142" table:base-cell-address="Додаток2_КПК2719800.$A$1"/>
          <table:named-range table:name="T11RXXXXG8_2" table:cell-range-address="Додаток2_КПК2719800.$AU$142" table:base-cell-address="Додаток2_КПК2719800.$A$1"/>
          <table:named-range table:name="T11RXXXXG9_2" table:cell-range-address="Додаток2_КПК2719800.$AZ$142" table:base-cell-address="Додаток2_КПК2719800.$A$1"/>
          <table:named-range table:name="T12RXXXXG10_2" table:cell-range-address="Додаток2_КПК2719800.$BE$151" table:base-cell-address="Додаток2_КПК2719800.$A$1"/>
          <table:named-range table:name="T12RXXXXG11_2" table:cell-range-address="Додаток2_КПК2719800.$BJ$151" table:base-cell-address="Додаток2_КПК2719800.$A$1"/>
          <table:named-range table:name="T12RXXXXG12_2" table:cell-range-address="Додаток2_КПК2719800.$BO$151" table:base-cell-address="Додаток2_КПК2719800.$A$1"/>
          <table:named-range table:name="T12RXXXXG13_2" table:cell-range-address="Додаток2_КПК2719800.$BT$151" table:base-cell-address="Додаток2_КПК2719800.$A$1"/>
          <table:named-range table:name="T12RXXXXG1S_2" table:cell-range-address="Додаток2_КПК2719800.$A$151" table:base-cell-address="Додаток2_КПК2719800.$A$1"/>
          <table:named-range table:name="T12RXXXXG2S_2" table:cell-range-address="Додаток2_КПК2719800.$D$151" table:base-cell-address="Додаток2_КПК2719800.$A$1"/>
          <table:named-range table:name="T12RXXXXG3S_2" table:cell-range-address="Додаток2_КПК2719800.$Q$151" table:base-cell-address="Додаток2_КПК2719800.$A$1"/>
          <table:named-range table:name="T12RXXXXG4S_2" table:cell-range-address="Додаток2_КПК2719800.$V$151" table:base-cell-address="Додаток2_КПК2719800.$A$1"/>
          <table:named-range table:name="T12RXXXXG5_2" table:cell-range-address="Додаток2_КПК2719800.$AF$151" table:base-cell-address="Додаток2_КПК2719800.$A$1"/>
          <table:named-range table:name="T12RXXXXG6_2" table:cell-range-address="Додаток2_КПК2719800.$AK$151" table:base-cell-address="Додаток2_КПК2719800.$A$1"/>
          <table:named-range table:name="T12RXXXXG7_2" table:cell-range-address="Додаток2_КПК2719800.$AP$151" table:base-cell-address="Додаток2_КПК2719800.$A$1"/>
          <table:named-range table:name="T12RXXXXG8_2" table:cell-range-address="Додаток2_КПК2719800.$AU$151" table:base-cell-address="Додаток2_КПК2719800.$A$1"/>
          <table:named-range table:name="T12RXXXXG9_2" table:cell-range-address="Додаток2_КПК2719800.$AZ$151" table:base-cell-address="Додаток2_КПК2719800.$A$1"/>
          <table:named-range table:name="T13RXXXXG10_2" table:cell-range-address="Додаток2_КПК2719800.$BE$154" table:base-cell-address="Додаток2_КПК2719800.$A$1"/>
          <table:named-range table:name="T13RXXXXG11_2" table:cell-range-address="Додаток2_КПК2719800.$BJ$154" table:base-cell-address="Додаток2_КПК2719800.$A$1"/>
          <table:named-range table:name="T13RXXXXG12_2" table:cell-range-address="Додаток2_КПК2719800.$BO$154" table:base-cell-address="Додаток2_КПК2719800.$A$1"/>
          <table:named-range table:name="T13RXXXXG13_2" table:cell-range-address="Додаток2_КПК2719800.$BT$154" table:base-cell-address="Додаток2_КПК2719800.$A$1"/>
          <table:named-range table:name="T13RXXXXG1S_2" table:cell-range-address="Додаток2_КПК2719800.$A$154" table:base-cell-address="Додаток2_КПК2719800.$A$1"/>
          <table:named-range table:name="T13RXXXXG2S_2" table:cell-range-address="Додаток2_КПК2719800.$D$154" table:base-cell-address="Додаток2_КПК2719800.$A$1"/>
          <table:named-range table:name="T13RXXXXG3S_2" table:cell-range-address="Додаток2_КПК2719800.$Q$154" table:base-cell-address="Додаток2_КПК2719800.$A$1"/>
          <table:named-range table:name="T13RXXXXG4S_2" table:cell-range-address="Додаток2_КПК2719800.$V$154" table:base-cell-address="Додаток2_КПК2719800.$A$1"/>
          <table:named-range table:name="T13RXXXXG5_2" table:cell-range-address="Додаток2_КПК2719800.$AF$154" table:base-cell-address="Додаток2_КПК2719800.$A$1"/>
          <table:named-range table:name="T13RXXXXG6_2" table:cell-range-address="Додаток2_КПК2719800.$AK$154" table:base-cell-address="Додаток2_КПК2719800.$A$1"/>
          <table:named-range table:name="T13RXXXXG7_2" table:cell-range-address="Додаток2_КПК2719800.$AP$154" table:base-cell-address="Додаток2_КПК2719800.$A$1"/>
          <table:named-range table:name="T13RXXXXG8_2" table:cell-range-address="Додаток2_КПК2719800.$AU$154" table:base-cell-address="Додаток2_КПК2719800.$A$1"/>
          <table:named-range table:name="T13RXXXXG9_2" table:cell-range-address="Додаток2_КПК2719800.$AZ$154" table:base-cell-address="Додаток2_КПК2719800.$A$1"/>
          <table:named-range table:name="T14RXXXXG10_2" table:cell-range-address="Додаток2_КПК2719800.$BE$157" table:base-cell-address="Додаток2_КПК2719800.$A$1"/>
          <table:named-range table:name="T14RXXXXG11_2" table:cell-range-address="Додаток2_КПК2719800.$BJ$157" table:base-cell-address="Додаток2_КПК2719800.$A$1"/>
          <table:named-range table:name="T14RXXXXG12_2" table:cell-range-address="Додаток2_КПК2719800.$BO$157" table:base-cell-address="Додаток2_КПК2719800.$A$1"/>
          <table:named-range table:name="T14RXXXXG13_2" table:cell-range-address="Додаток2_КПК2719800.$BT$157" table:base-cell-address="Додаток2_КПК2719800.$A$1"/>
          <table:named-range table:name="T14RXXXXG1S_2" table:cell-range-address="Додаток2_КПК2719800.$A$157" table:base-cell-address="Додаток2_КПК2719800.$A$1"/>
          <table:named-range table:name="T14RXXXXG2S_2" table:cell-range-address="Додаток2_КПК2719800.$D$157" table:base-cell-address="Додаток2_КПК2719800.$A$1"/>
          <table:named-range table:name="T14RXXXXG3S_2" table:cell-range-address="Додаток2_КПК2719800.$Q$157" table:base-cell-address="Додаток2_КПК2719800.$A$1"/>
          <table:named-range table:name="T14RXXXXG4S_2" table:cell-range-address="Додаток2_КПК2719800.$V$157" table:base-cell-address="Додаток2_КПК2719800.$A$1"/>
          <table:named-range table:name="T14RXXXXG5_2" table:cell-range-address="Додаток2_КПК2719800.$AF$157" table:base-cell-address="Додаток2_КПК2719800.$A$1"/>
          <table:named-range table:name="T14RXXXXG6_2" table:cell-range-address="Додаток2_КПК2719800.$AK$157" table:base-cell-address="Додаток2_КПК2719800.$A$1"/>
          <table:named-range table:name="T14RXXXXG7_2" table:cell-range-address="Додаток2_КПК2719800.$AP$157" table:base-cell-address="Додаток2_КПК2719800.$A$1"/>
          <table:named-range table:name="T14RXXXXG8_2" table:cell-range-address="Додаток2_КПК2719800.$AU$157" table:base-cell-address="Додаток2_КПК2719800.$A$1"/>
          <table:named-range table:name="T14RXXXXG9_2" table:cell-range-address="Додаток2_КПК2719800.$AZ$157" table:base-cell-address="Додаток2_КПК2719800.$A$1"/>
          <table:named-range table:name="T15RXXXXG10_2" table:cell-range-address="Додаток2_КПК2719800.$BE$160" table:base-cell-address="Додаток2_КПК2719800.$A$1"/>
          <table:named-range table:name="T15RXXXXG11_2" table:cell-range-address="Додаток2_КПК2719800.$BJ$160" table:base-cell-address="Додаток2_КПК2719800.$A$1"/>
          <table:named-range table:name="T15RXXXXG12_2" table:cell-range-address="Додаток2_КПК2719800.$BO$160" table:base-cell-address="Додаток2_КПК2719800.$A$1"/>
          <table:named-range table:name="T15RXXXXG13_2" table:cell-range-address="Додаток2_КПК2719800.$BT$160" table:base-cell-address="Додаток2_КПК2719800.$A$1"/>
          <table:named-range table:name="T15RXXXXG1S_2" table:cell-range-address="Додаток2_КПК2719800.$A$160" table:base-cell-address="Додаток2_КПК2719800.$A$1"/>
          <table:named-range table:name="T15RXXXXG2S_2" table:cell-range-address="Додаток2_КПК2719800.$D$160" table:base-cell-address="Додаток2_КПК2719800.$A$1"/>
          <table:named-range table:name="T15RXXXXG3S_2" table:cell-range-address="Додаток2_КПК2719800.$Q$160" table:base-cell-address="Додаток2_КПК2719800.$A$1"/>
          <table:named-range table:name="T15RXXXXG4S_2" table:cell-range-address="Додаток2_КПК2719800.$V$160" table:base-cell-address="Додаток2_КПК2719800.$A$1"/>
          <table:named-range table:name="T15RXXXXG5_2" table:cell-range-address="Додаток2_КПК2719800.$AF$160" table:base-cell-address="Додаток2_КПК2719800.$A$1"/>
          <table:named-range table:name="T15RXXXXG6_2" table:cell-range-address="Додаток2_КПК2719800.$AK$160" table:base-cell-address="Додаток2_КПК2719800.$A$1"/>
          <table:named-range table:name="T15RXXXXG7_2" table:cell-range-address="Додаток2_КПК2719800.$AP$160" table:base-cell-address="Додаток2_КПК2719800.$A$1"/>
          <table:named-range table:name="T15RXXXXG8_2" table:cell-range-address="Додаток2_КПК2719800.$AU$160" table:base-cell-address="Додаток2_КПК2719800.$A$1"/>
          <table:named-range table:name="T15RXXXXG9_2" table:cell-range-address="Додаток2_КПК2719800.$AZ$160" table:base-cell-address="Додаток2_КПК2719800.$A$1"/>
          <table:named-range table:name="T16RXXXXG10_2" table:cell-range-address="Додаток2_КПК2719800.$AW$171" table:base-cell-address="Додаток2_КПК2719800.$A$1"/>
          <table:named-range table:name="T16RXXXXG11_2" table:cell-range-address="Додаток2_КПК2719800.$BA$171" table:base-cell-address="Додаток2_КПК2719800.$A$1"/>
          <table:named-range table:name="T16RXXXXG12_2" table:cell-range-address="Додаток2_КПК2719800.$BE$171" table:base-cell-address="Додаток2_КПК2719800.$A$1"/>
          <table:named-range table:name="T16RXXXXG13_2" table:cell-range-address="Додаток2_КПК2719800.$BI$171" table:base-cell-address="Додаток2_КПК2719800.$A$1"/>
          <table:named-range table:name="T16RXXXXG14_2" table:cell-range-address="Додаток2_КПК2719800.$BM$171" table:base-cell-address="Додаток2_КПК2719800.$A$1"/>
          <table:named-range table:name="T16RXXXXG15_2" table:cell-range-address="Додаток2_КПК2719800.$BQ$171" table:base-cell-address="Додаток2_КПК2719800.$A$1"/>
          <table:named-range table:name="T16RXXXXG16_2" table:cell-range-address="Додаток2_КПК2719800.$BU$171" table:base-cell-address="Додаток2_КПК2719800.$A$1"/>
          <table:named-range table:name="T16RXXXXG1S_2" table:cell-range-address="Додаток2_КПК2719800.$A$171" table:base-cell-address="Додаток2_КПК2719800.$A$1"/>
          <table:named-range table:name="T16RXXXXG2S_2" table:cell-range-address="Додаток2_КПК2719800.$D$171" table:base-cell-address="Додаток2_КПК2719800.$A$1"/>
          <table:named-range table:name="T16RXXXXG3_2" table:cell-range-address="Додаток2_КПК2719800.$U$171" table:base-cell-address="Додаток2_КПК2719800.$A$1"/>
          <table:named-range table:name="T16RXXXXG4_2" table:cell-range-address="Додаток2_КПК2719800.$Y$171" table:base-cell-address="Додаток2_КПК2719800.$A$1"/>
          <table:named-range table:name="T16RXXXXG5_2" table:cell-range-address="Додаток2_КПК2719800.$AC$171" table:base-cell-address="Додаток2_КПК2719800.$A$1"/>
          <table:named-range table:name="T16RXXXXG6_2" table:cell-range-address="Додаток2_КПК2719800.$AG$171" table:base-cell-address="Додаток2_КПК2719800.$A$1"/>
          <table:named-range table:name="T16RXXXXG7_2" table:cell-range-address="Додаток2_КПК2719800.$AK$171" table:base-cell-address="Додаток2_КПК2719800.$A$1"/>
          <table:named-range table:name="T16RXXXXG8_2" table:cell-range-address="Додаток2_КПК2719800.$AO$171" table:base-cell-address="Додаток2_КПК2719800.$A$1"/>
          <table:named-range table:name="T16RXXXXG9_2" table:cell-range-address="Додаток2_КПК2719800.$AS$171" table:base-cell-address="Додаток2_КПК2719800.$A$1"/>
          <table:named-range table:name="T17RXXXXG1S_2" table:cell-range-address="Додаток2_КПК2719800.$A$183" table:base-cell-address="Додаток2_КПК2719800.$A$1"/>
          <table:named-range table:name="T17RXXXXG2S_2" table:cell-range-address="Додаток2_КПК2719800.$G$183" table:base-cell-address="Додаток2_КПК2719800.$A$1"/>
          <table:named-range table:name="T17RXXXXG3S_2" table:cell-range-address="Додаток2_КПК2719800.$T$183" table:base-cell-address="Додаток2_КПК2719800.$A$1"/>
          <table:named-range table:name="T17RXXXXG4_2" table:cell-range-address="Додаток2_КПК2719800.$AA$183" table:base-cell-address="Додаток2_КПК2719800.$A$1"/>
          <table:named-range table:name="T17RXXXXG5_2" table:cell-range-address="Додаток2_КПК2719800.$AF$183" table:base-cell-address="Додаток2_КПК2719800.$A$1"/>
          <table:named-range table:name="T17RXXXXG6_2" table:cell-range-address="Додаток2_КПК2719800.$AK$183" table:base-cell-address="Додаток2_КПК2719800.$A$1"/>
          <table:named-range table:name="T17RXXXXG7_2" table:cell-range-address="Додаток2_КПК2719800.$AP$183" table:base-cell-address="Додаток2_КПК2719800.$A$1"/>
          <table:named-range table:name="T17RXXXXG8_2" table:cell-range-address="Додаток2_КПК2719800.$AU$183" table:base-cell-address="Додаток2_КПК2719800.$A$1"/>
          <table:named-range table:name="T17RXXXXG9_2" table:cell-range-address="Додаток2_КПК2719800.$AZ$183" table:base-cell-address="Додаток2_КПК2719800.$A$1"/>
          <table:named-range table:name="T18RXXXXG10_2" table:cell-range-address="Додаток2_КПК2719800.$BE$192" table:base-cell-address="Додаток2_КПК2719800.$A$1"/>
          <table:named-range table:name="T18RXXXXG11_2" table:cell-range-address="Додаток2_КПК2719800.$BJ$192" table:base-cell-address="Додаток2_КПК2719800.$A$1"/>
          <table:named-range table:name="T18RXXXXG12_2" table:cell-range-address="Додаток2_КПК2719800.$BO$192" table:base-cell-address="Додаток2_КПК2719800.$A$1"/>
          <table:named-range table:name="T18RXXXXG1S_2" table:cell-range-address="Додаток2_КПК2719800.$A$192" table:base-cell-address="Додаток2_КПК2719800.$A$1"/>
          <table:named-range table:name="T18RXXXXG2S_2" table:cell-range-address="Додаток2_КПК2719800.$G$192" table:base-cell-address="Додаток2_КПК2719800.$A$1"/>
          <table:named-range table:name="T18RXXXXG3S_2" table:cell-range-address="Додаток2_КПК2719800.$T$192" table:base-cell-address="Додаток2_КПК2719800.$A$1"/>
          <table:named-range table:name="T18RXXXXG4_2" table:cell-range-address="Додаток2_КПК2719800.$AA$192" table:base-cell-address="Додаток2_КПК2719800.$A$1"/>
          <table:named-range table:name="T18RXXXXG5_2" table:cell-range-address="Додаток2_КПК2719800.$AF$192" table:base-cell-address="Додаток2_КПК2719800.$A$1"/>
          <table:named-range table:name="T18RXXXXG6_2" table:cell-range-address="Додаток2_КПК2719800.$AK$192" table:base-cell-address="Додаток2_КПК2719800.$A$1"/>
          <table:named-range table:name="T18RXXXXG7_2" table:cell-range-address="Додаток2_КПК2719800.$AP$192" table:base-cell-address="Додаток2_КПК2719800.$A$1"/>
          <table:named-range table:name="T18RXXXXG8_2" table:cell-range-address="Додаток2_КПК2719800.$AU$192" table:base-cell-address="Додаток2_КПК2719800.$A$1"/>
          <table:named-range table:name="T18RXXXXG9_2" table:cell-range-address="Додаток2_КПК2719800.$AZ$192" table:base-cell-address="Додаток2_КПК2719800.$A$1"/>
          <table:named-range table:name="T19RXXXXG10_2" table:cell-range-address="Додаток2_КПК2719800.$BN$202" table:base-cell-address="Додаток2_КПК2719800.$A$1"/>
          <table:named-range table:name="T19RXXXXG1S_2" table:cell-range-address="Додаток2_КПК2719800.$A$202" table:base-cell-address="Додаток2_КПК2719800.$A$1"/>
          <table:named-range table:name="T19RXXXXG2S_2" table:cell-range-address="Додаток2_КПК2719800.$G$202" table:base-cell-address="Додаток2_КПК2719800.$A$1"/>
          <table:named-range table:name="T19RXXXXG3S_2" table:cell-range-address="Додаток2_КПК2719800.$V$202" table:base-cell-address="Додаток2_КПК2719800.$A$1"/>
          <table:named-range table:name="T19RXXXXG4S_2" table:cell-range-address="Додаток2_КПК2719800.$AB$202" table:base-cell-address="Додаток2_КПК2719800.$A$1"/>
          <table:named-range table:name="T19RXXXXG5_2" table:cell-range-address="Додаток2_КПК2719800.$AJ$202" table:base-cell-address="Додаток2_КПК2719800.$A$1"/>
          <table:named-range table:name="T19RXXXXG6_2" table:cell-range-address="Додаток2_КПК2719800.$AP$202" table:base-cell-address="Додаток2_КПК2719800.$A$1"/>
          <table:named-range table:name="T19RXXXXG7_2" table:cell-range-address="Додаток2_КПК2719800.$AV$202" table:base-cell-address="Додаток2_КПК2719800.$A$1"/>
          <table:named-range table:name="T19RXXXXG8_2" table:cell-range-address="Додаток2_КПК2719800.$BB$202" table:base-cell-address="Додаток2_КПК2719800.$A$1"/>
          <table:named-range table:name="T19RXXXXG9_2" table:cell-range-address="Додаток2_КПК2719800.$BH$202" table:base-cell-address="Додаток2_КПК2719800.$A$1"/>
          <table:named-range table:name="T1RXXXXG1S_2" table:cell-range-address="Додаток2_КПК2719800.$A$36" table:base-cell-address="Додаток2_КПК2719800.$A$1"/>
          <table:named-range table:name="T1RXXXXG2S_2" table:cell-range-address="Додаток2_КПК2719800.$E$36" table:base-cell-address="Додаток2_КПК2719800.$A$1"/>
          <table:named-range table:name="T1RXXXXG3_2" table:cell-range-address="Додаток2_КПК2719800.$AI$36" table:base-cell-address="Додаток2_КПК2719800.$A$1"/>
          <table:named-range table:name="T1RXXXXG4_2" table:cell-range-address="Додаток2_КПК2719800.$AO$36" table:base-cell-address="Додаток2_КПК2719800.$A$1"/>
          <table:named-range table:name="T1RXXXXG5_2" table:cell-range-address="Додаток2_КПК2719800.$AU$36" table:base-cell-address="Додаток2_КПК2719800.$A$1"/>
          <table:named-range table:name="T1RXXXXG6_2" table:cell-range-address="Додаток2_КПК2719800.$BA$36" table:base-cell-address="Додаток2_КПК2719800.$A$1"/>
          <table:named-range table:name="T1RXXXXG7_2" table:cell-range-address="Додаток2_КПК2719800.$BG$36" table:base-cell-address="Додаток2_КПК2719800.$A$1"/>
          <table:named-range table:name="T2RXXXXG1S_2" table:cell-range-address="Додаток2_КПК2719800.$A$40" table:base-cell-address="Додаток2_КПК2719800.$A$1"/>
          <table:named-range table:name="T2RXXXXG2S_2" table:cell-range-address="Додаток2_КПК2719800.$E$40" table:base-cell-address="Додаток2_КПК2719800.$A$1"/>
          <table:named-range table:name="T2RXXXXG3_2" table:cell-range-address="Додаток2_КПК2719800.$AI$40" table:base-cell-address="Додаток2_КПК2719800.$A$1"/>
          <table:named-range table:name="T2RXXXXG4_2" table:cell-range-address="Додаток2_КПК2719800.$AO$40" table:base-cell-address="Додаток2_КПК2719800.$A$1"/>
          <table:named-range table:name="T2RXXXXG5_2" table:cell-range-address="Додаток2_КПК2719800.$AU$40" table:base-cell-address="Додаток2_КПК2719800.$A$1"/>
          <table:named-range table:name="T2RXXXXG6_2" table:cell-range-address="Додаток2_КПК2719800.$BA$40" table:base-cell-address="Додаток2_КПК2719800.$A$1"/>
          <table:named-range table:name="T2RXXXXG7_2" table:cell-range-address="Додаток2_КПК2719800.$BG$40" table:base-cell-address="Додаток2_КПК2719800.$A$1"/>
          <table:named-range table:name="T3RXXXXG1S_2" table:cell-range-address="Додаток2_КПК2719800.$A$43" table:base-cell-address="Додаток2_КПК2719800.$A$1"/>
          <table:named-range table:name="T3RXXXXG2S_2" table:cell-range-address="Додаток2_КПК2719800.$E$43" table:base-cell-address="Додаток2_КПК2719800.$A$1"/>
          <table:named-range table:name="T3RXXXXG3_2" table:cell-range-address="Додаток2_КПК2719800.$AI$43" table:base-cell-address="Додаток2_КПК2719800.$A$1"/>
          <table:named-range table:name="T3RXXXXG4_2" table:cell-range-address="Додаток2_КПК2719800.$AO$43" table:base-cell-address="Додаток2_КПК2719800.$A$1"/>
          <table:named-range table:name="T3RXXXXG5_2" table:cell-range-address="Додаток2_КПК2719800.$AU$43" table:base-cell-address="Додаток2_КПК2719800.$A$1"/>
          <table:named-range table:name="T3RXXXXG6_2" table:cell-range-address="Додаток2_КПК2719800.$BA$43" table:base-cell-address="Додаток2_КПК2719800.$A$1"/>
          <table:named-range table:name="T3RXXXXG7_2" table:cell-range-address="Додаток2_КПК2719800.$BG$43" table:base-cell-address="Додаток2_КПК2719800.$A$1"/>
          <table:named-range table:name="T4RXXXXG1S_2" table:cell-range-address="Додаток2_КПК2719800.$A$46" table:base-cell-address="Додаток2_КПК2719800.$A$1"/>
          <table:named-range table:name="T4RXXXXG2S_2" table:cell-range-address="Додаток2_КПК2719800.$E$46" table:base-cell-address="Додаток2_КПК2719800.$A$1"/>
          <table:named-range table:name="T4RXXXXG3_2" table:cell-range-address="Додаток2_КПК2719800.$AI$46" table:base-cell-address="Додаток2_КПК2719800.$A$1"/>
          <table:named-range table:name="T4RXXXXG4_2" table:cell-range-address="Додаток2_КПК2719800.$AO$46" table:base-cell-address="Додаток2_КПК2719800.$A$1"/>
          <table:named-range table:name="T4RXXXXG5_2" table:cell-range-address="Додаток2_КПК2719800.$AU$46" table:base-cell-address="Додаток2_КПК2719800.$A$1"/>
          <table:named-range table:name="T4RXXXXG6_2" table:cell-range-address="Додаток2_КПК2719800.$BA$46" table:base-cell-address="Додаток2_КПК2719800.$A$1"/>
          <table:named-range table:name="T4RXXXXG7_2" table:cell-range-address="Додаток2_КПК2719800.$BG$46" table:base-cell-address="Додаток2_КПК2719800.$A$1"/>
          <table:named-range table:name="T5RXXXXG1S_2" table:cell-range-address="Додаток2_КПК2719800.$A$58" table:base-cell-address="Додаток2_КПК2719800.$A$1"/>
          <table:named-range table:name="T5RXXXXG2S_2" table:cell-range-address="Додаток2_КПК2719800.$G$58" table:base-cell-address="Додаток2_КПК2719800.$A$1"/>
          <table:named-range table:name="T5RXXXXG3_2" table:cell-range-address="Додаток2_КПК2719800.$AI$58" table:base-cell-address="Додаток2_КПК2719800.$A$1"/>
          <table:named-range table:name="T5RXXXXG4_2" table:cell-range-address="Додаток2_КПК2719800.$AO$58" table:base-cell-address="Додаток2_КПК2719800.$A$1"/>
          <table:named-range table:name="T5RXXXXG5_2" table:cell-range-address="Додаток2_КПК2719800.$AU$58" table:base-cell-address="Додаток2_КПК2719800.$A$1"/>
          <table:named-range table:name="T5RXXXXG6_2" table:cell-range-address="Додаток2_КПК2719800.$BA$58" table:base-cell-address="Додаток2_КПК2719800.$A$1"/>
          <table:named-range table:name="T5RXXXXG7_2" table:cell-range-address="Додаток2_КПК2719800.$BG$58" table:base-cell-address="Додаток2_КПК2719800.$A$1"/>
          <table:named-range table:name="T6RXXXXG1S_2" table:cell-range-address="Додаток2_КПК2719800.$A$86" table:base-cell-address="Додаток2_КПК2719800.$A$1"/>
          <table:named-range table:name="T6RXXXXG2S_2" table:cell-range-address="Додаток2_КПК2719800.$G$86" table:base-cell-address="Додаток2_КПК2719800.$A$1"/>
          <table:named-range table:name="T6RXXXXG3_2" table:cell-range-address="Додаток2_КПК2719800.$AI$86" table:base-cell-address="Додаток2_КПК2719800.$A$1"/>
          <table:named-range table:name="T6RXXXXG4_2" table:cell-range-address="Додаток2_КПК2719800.$AO$86" table:base-cell-address="Додаток2_КПК2719800.$A$1"/>
          <table:named-range table:name="T6RXXXXG5_2" table:cell-range-address="Додаток2_КПК2719800.$AU$86" table:base-cell-address="Додаток2_КПК2719800.$A$1"/>
          <table:named-range table:name="T6RXXXXG6_2" table:cell-range-address="Додаток2_КПК2719800.$BA$86" table:base-cell-address="Додаток2_КПК2719800.$A$1"/>
          <table:named-range table:name="T6RXXXXG7_2" table:cell-range-address="Додаток2_КПК2719800.$BG$86" table:base-cell-address="Додаток2_КПК2719800.$A$1"/>
          <table:named-range table:name="T7RXXXXG1S_2" table:cell-range-address="Додаток2_КПК2719800.$A$114" table:base-cell-address="Додаток2_КПК2719800.$A$1"/>
          <table:named-range table:name="T7RXXXXG2S_2" table:cell-range-address="Додаток2_КПК2719800.$C$114" table:base-cell-address="Додаток2_КПК2719800.$A$1"/>
          <table:named-range table:name="T7RXXXXG3_2" table:cell-range-address="Додаток2_КПК2719800.$AI$114" table:base-cell-address="Додаток2_КПК2719800.$A$1"/>
          <table:named-range table:name="T7RXXXXG4_2" table:cell-range-address="Додаток2_КПК2719800.$AO$114" table:base-cell-address="Додаток2_КПК2719800.$A$1"/>
          <table:named-range table:name="T7RXXXXG5_2" table:cell-range-address="Додаток2_КПК2719800.$AU$114" table:base-cell-address="Додаток2_КПК2719800.$A$1"/>
          <table:named-range table:name="T7RXXXXG6_2" table:cell-range-address="Додаток2_КПК2719800.$BA$114" table:base-cell-address="Додаток2_КПК2719800.$A$1"/>
          <table:named-range table:name="T7RXXXXG7_2" table:cell-range-address="Додаток2_КПК2719800.$BG$114" table:base-cell-address="Додаток2_КПК2719800.$A$1"/>
          <table:named-range table:name="T8RXXXXG10_2" table:cell-range-address="Додаток2_КПК2719800.$BE$133" table:base-cell-address="Додаток2_КПК2719800.$A$1"/>
          <table:named-range table:name="T8RXXXXG1S_2" table:cell-range-address="Додаток2_КПК2719800.$A$133" table:base-cell-address="Додаток2_КПК2719800.$A$1"/>
          <table:named-range table:name="T8RXXXXG2S_2" table:cell-range-address="Додаток2_КПК2719800.$D$133" table:base-cell-address="Додаток2_КПК2719800.$A$1"/>
          <table:named-range table:name="T8RXXXXG3S_2" table:cell-range-address="Додаток2_КПК2719800.$Q$133" table:base-cell-address="Додаток2_КПК2719800.$A$1"/>
          <table:named-range table:name="T8RXXXXG4S_2" table:cell-range-address="Додаток2_КПК2719800.$V$133" table:base-cell-address="Додаток2_КПК2719800.$A$1"/>
          <table:named-range table:name="T8RXXXXG5_2" table:cell-range-address="Додаток2_КПК2719800.$AF$133" table:base-cell-address="Додаток2_КПК2719800.$A$1"/>
          <table:named-range table:name="T8RXXXXG6_2" table:cell-range-address="Додаток2_КПК2719800.$AK$133" table:base-cell-address="Додаток2_КПК2719800.$A$1"/>
          <table:named-range table:name="T8RXXXXG7_2" table:cell-range-address="Додаток2_КПК2719800.$AP$133" table:base-cell-address="Додаток2_КПК2719800.$A$1"/>
          <table:named-range table:name="T8RXXXXG8_2" table:cell-range-address="Додаток2_КПК2719800.$AU$133" table:base-cell-address="Додаток2_КПК2719800.$A$1"/>
          <table:named-range table:name="T8RXXXXG9_2" table:cell-range-address="Додаток2_КПК2719800.$AZ$133" table:base-cell-address="Додаток2_КПК2719800.$A$1"/>
          <table:named-range table:name="T9RXXXXG10_2" table:cell-range-address="Додаток2_КПК2719800.$BE$136" table:base-cell-address="Додаток2_КПК2719800.$A$1"/>
          <table:named-range table:name="T9RXXXXG1S_2" table:cell-range-address="Додаток2_КПК2719800.$A$136" table:base-cell-address="Додаток2_КПК2719800.$A$1"/>
          <table:named-range table:name="T9RXXXXG2S_2" table:cell-range-address="Додаток2_КПК2719800.$D$136" table:base-cell-address="Додаток2_КПК2719800.$A$1"/>
          <table:named-range table:name="T9RXXXXG3S_2" table:cell-range-address="Додаток2_КПК2719800.$Q$136" table:base-cell-address="Додаток2_КПК2719800.$A$1"/>
          <table:named-range table:name="T9RXXXXG4S_2" table:cell-range-address="Додаток2_КПК2719800.$V$136" table:base-cell-address="Додаток2_КПК2719800.$A$1"/>
          <table:named-range table:name="T9RXXXXG5_2" table:cell-range-address="Додаток2_КПК2719800.$AF$136" table:base-cell-address="Додаток2_КПК2719800.$A$1"/>
          <table:named-range table:name="T9RXXXXG6_2" table:cell-range-address="Додаток2_КПК2719800.$AK$136" table:base-cell-address="Додаток2_КПК2719800.$A$1"/>
          <table:named-range table:name="T9RXXXXG7_2" table:cell-range-address="Додаток2_КПК2719800.$AP$136" table:base-cell-address="Додаток2_КПК2719800.$A$1"/>
          <table:named-range table:name="T9RXXXXG8_2" table:cell-range-address="Додаток2_КПК2719800.$AU$136" table:base-cell-address="Додаток2_КПК2719800.$A$1"/>
          <table:named-range table:name="T9RXXXXG9_2" table:cell-range-address="Додаток2_КПК2719800.$AZ$136" table:base-cell-address="Додаток2_КПК2719800.$A$1"/>
          <table:named-range table:name="TABL1_2" table:cell-range-address="Додаток2_КПК2719800.$A$36:Додаток2_КПК2719800.$BL$36" table:base-cell-address="Додаток2_КПК2719800.$A$1"/>
          <table:named-range table:name="TABL10_2" table:cell-range-address="Додаток2_КПК2719800.$A$139:Додаток2_КПК2719800.$BI$139" table:base-cell-address="Додаток2_КПК2719800.$A$1"/>
          <table:named-range table:name="TABL11_2" table:cell-range-address="Додаток2_КПК2719800.$A$142:Додаток2_КПК2719800.$BI$142" table:base-cell-address="Додаток2_КПК2719800.$A$1"/>
          <table:named-range table:name="TABL12_2" table:cell-range-address="Додаток2_КПК2719800.$A$151:Додаток2_КПК2719800.$BX$151" table:base-cell-address="Додаток2_КПК2719800.$A$1"/>
          <table:named-range table:name="TABL13_2" table:cell-range-address="Додаток2_КПК2719800.$A$154:Додаток2_КПК2719800.$BX$154" table:base-cell-address="Додаток2_КПК2719800.$A$1"/>
          <table:named-range table:name="TABL14_2" table:cell-range-address="Додаток2_КПК2719800.$A$157:Додаток2_КПК2719800.$BX$157" table:base-cell-address="Додаток2_КПК2719800.$A$1"/>
          <table:named-range table:name="TABL15_2" table:cell-range-address="Додаток2_КПК2719800.$A$160:Додаток2_КПК2719800.$BX$160" table:base-cell-address="Додаток2_КПК2719800.$A$1"/>
          <table:named-range table:name="TABL16_2" table:cell-range-address="Додаток2_КПК2719800.$A$171:Додаток2_КПК2719800.$BX$171" table:base-cell-address="Додаток2_КПК2719800.$A$1"/>
          <table:named-range table:name="TABL17_2" table:cell-range-address="Додаток2_КПК2719800.$A$183:Додаток2_КПК2719800.$BD$183" table:base-cell-address="Додаток2_КПК2719800.$A$1"/>
          <table:named-range table:name="TABL18_2" table:cell-range-address="Додаток2_КПК2719800.$A$192:Додаток2_КПК2719800.$BS$192" table:base-cell-address="Додаток2_КПК2719800.$A$1"/>
          <table:named-range table:name="TABL19_2" table:cell-range-address="Додаток2_КПК2719800.$A$202:Додаток2_КПК2719800.$BS$202" table:base-cell-address="Додаток2_КПК2719800.$A$1"/>
          <table:named-range table:name="TABL2_2" table:cell-range-address="Додаток2_КПК2719800.$A$40:Додаток2_КПК2719800.$BL$40" table:base-cell-address="Додаток2_КПК2719800.$A$1"/>
          <table:named-range table:name="TABL3_2" table:cell-range-address="Додаток2_КПК2719800.$A$43:Додаток2_КПК2719800.$BL$43" table:base-cell-address="Додаток2_КПК2719800.$A$1"/>
          <table:named-range table:name="TABL4_2" table:cell-range-address="Додаток2_КПК2719800.$A$46:Додаток2_КПК2719800.$BL$46" table:base-cell-address="Додаток2_КПК2719800.$A$1"/>
          <table:named-range table:name="TABL5_2" table:cell-range-address="Додаток2_КПК2719800.$A$58:Додаток2_КПК2719800.$BL$58" table:base-cell-address="Додаток2_КПК2719800.$A$1"/>
          <table:named-range table:name="TABL6_2" table:cell-range-address="Додаток2_КПК2719800.$A$86:Додаток2_КПК2719800.$BL$86" table:base-cell-address="Додаток2_КПК2719800.$A$1"/>
          <table:named-range table:name="TABL7_2" table:cell-range-address="Додаток2_КПК2719800.$A$114:Додаток2_КПК2719800.$BL$114" table:base-cell-address="Додаток2_КПК2719800.$A$1"/>
          <table:named-range table:name="TABL8_2" table:cell-range-address="Додаток2_КПК2719800.$A$133:Додаток2_КПК2719800.$BI$133" table:base-cell-address="Додаток2_КПК2719800.$A$1"/>
          <table:named-range table:name="TABL9_2" table:cell-range-address="Додаток2_КПК2719800.$A$136:Додаток2_КПК2719800.$BI$136" table:base-cell-address="Додаток2_КПК2719800.$A$1"/>
          <table:named-range table:name="Print_Area" table:cell-range-address="Додаток2_КПК2719800.$A$1:Додаток2_КПК2719800.$BY$217" table:base-cell-address="Додаток2_КПК2719800.$A$1"/>
        </table:named-expressions>
      </table:table>
      <table:named-expressions>
        <table:named-range table:name="__EDRPOU" table:cell-range-address="Додаток1.$AT$5" table:base-cell-address="Додаток1.$A$1"/>
        <table:named-expression table:name="__EDRPOU_2" table:expression="of:=[.#REF!]" table:base-cell-address="Додаток1.$A$1"/>
        <table:named-expression table:name="__EDRPOU_VV_2" table:expression="of:=[.#REF!]" table:base-cell-address="Додаток1.$A$1"/>
        <table:named-expression table:name="__KFKV_2" table:expression="of:=[.#REF!]" table:base-cell-address="Додаток1.$A$1"/>
        <table:named-range table:name="__KLB" table:cell-range-address="Додаток1.$BC$5" table:base-cell-address="Додаток1.$A$1"/>
        <table:named-expression table:name="__KLB_2" table:expression="of:=[.#REF!]" table:base-cell-address="Додаток1.$A$1"/>
        <table:named-expression table:name="__KPKVKMB_2" table:expression="of:=[.#REF!]" table:base-cell-address="Додаток1.$A$1"/>
        <table:named-expression table:name="__KTPKVKMB_2" table:expression="of:=[.#REF!]" table:base-cell-address="Додаток1.$A$1"/>
        <table:named-range table:name="__KTVKVK" table:cell-range-address="Додаток1.$AH$5" table:base-cell-address="Додаток1.$A$1"/>
        <table:named-expression table:name="__KTVKVK_2" table:expression="of:=[.#REF!]" table:base-cell-address="Додаток1.$A$1"/>
        <table:named-expression table:name="__KTVKVKVV_2" table:expression="of:=[.#REF!]" table:base-cell-address="Додаток1.$A$1"/>
        <table:named-range table:name="__NAME_ORG" table:cell-range-address="Додаток1.$B$5" table:base-cell-address="Додаток1.$A$1"/>
        <table:named-expression table:name="__NAME_ORG_2" table:expression="of:=[.#REF!]" table:base-cell-address="Додаток1.$A$1"/>
        <table:named-expression table:name="__NAME_ORGVV_2" table:expression="of:=[.#REF!]" table:base-cell-address="Додаток1.$A$1"/>
        <table:named-expression table:name="__NAME_TPKVKMB_2" table:expression="of:=[.#REF!]" table:base-cell-address="Додаток1.$A$1"/>
        <table:named-expression table:name="_BASES_2" table:expression="of:=[.#REF!]" table:base-cell-address="Додаток1.$A$1"/>
        <table:named-expression table:name="_BASES_5_2_2" table:expression="of:=[.#REF!]" table:base-cell-address="Додаток1.$A$1"/>
        <table:named-range table:name="_DESCR" table:cell-range-address="Додаток1.$A$48" table:base-cell-address="Додаток1.$A$1"/>
        <table:named-expression table:name="_DESCR_6_3_2" table:expression="of:=[.#REF!]" table:base-cell-address="Додаток1.$A$1"/>
        <table:named-expression table:name="_DESCR_7_2_2" table:expression="of:=[.#REF!]" table:base-cell-address="Додаток1.$A$1"/>
        <table:named-expression table:name="_DESCR_8_3_2" table:expression="of:=[.#REF!]" table:base-cell-address="Додаток1.$A$1"/>
        <table:named-range table:name="_GOAL" table:cell-range-address="Додаток1.$A$9" table:base-cell-address="Додаток1.$A$1"/>
        <table:named-expression table:name="_GOAL_2" table:expression="of:=[.#REF!]" table:base-cell-address="Додаток1.$A$1"/>
        <table:named-range table:name="_HBOS" table:cell-range-address="Додаток1.$AU$51" table:base-cell-address="Додаток1.$A$1"/>
        <table:named-expression table:name="_HBOS_2" table:expression="of:=[.#REF!]" table:base-cell-address="Додаток1.$A$1"/>
        <table:named-expression table:name="_PURPOSE_2" table:expression="of:=[.#REF!]" table:base-cell-address="Додаток1.$A$1"/>
        <table:named-expression table:name="_R01G3_2" table:expression="of:=[.#REF!]" table:base-cell-address="Додаток1.$A$1"/>
        <table:named-expression table:name="_R01G4_2" table:expression="of:=[.#REF!]" table:base-cell-address="Додаток1.$A$1"/>
        <table:named-expression table:name="_R01G5_2" table:expression="of:=[.#REF!]" table:base-cell-address="Додаток1.$A$1"/>
        <table:named-expression table:name="_R01G6_2" table:expression="of:=[.#REF!]" table:base-cell-address="Додаток1.$A$1"/>
        <table:named-expression table:name="_R01G7_2" table:expression="of:=[.#REF!]" table:base-cell-address="Додаток1.$A$1"/>
        <table:named-range table:name="_R02G10" table:cell-range-address="Додаток1.$BG$41" table:base-cell-address="Додаток1.$A$1"/>
        <table:named-expression table:name="_R02G3_2" table:expression="of:=[.#REF!]" table:base-cell-address="Додаток1.$A$1"/>
        <table:named-expression table:name="_R02G4_2" table:expression="of:=[.#REF!]" table:base-cell-address="Додаток1.$A$1"/>
        <table:named-expression table:name="_R02G5_2" table:expression="of:=[.#REF!]" table:base-cell-address="Додаток1.$A$1"/>
        <table:named-range table:name="_R02G6" table:cell-range-address="Додаток1.$AI$41" table:base-cell-address="Додаток1.$A$1"/>
        <table:named-expression table:name="_R02G6_2" table:expression="of:=[.#REF!]" table:base-cell-address="Додаток1.$A$1"/>
        <table:named-range table:name="_R02G7" table:cell-range-address="Додаток1.$AO$41" table:base-cell-address="Додаток1.$A$1"/>
        <table:named-expression table:name="_R02G7_2" table:expression="of:=[.#REF!]" table:base-cell-address="Додаток1.$A$1"/>
        <table:named-range table:name="_R02G8" table:cell-range-address="Додаток1.$AU$41" table:base-cell-address="Додаток1.$A$1"/>
        <table:named-range table:name="_R02G9" table:cell-range-address="Додаток1.$BA$41" table:base-cell-address="Додаток1.$A$1"/>
        <table:named-range table:name="_R03G10" table:cell-range-address="Додаток1.$BG$42" table:base-cell-address="Додаток1.$A$1"/>
        <table:named-expression table:name="_R03G3_2" table:expression="of:=[.#REF!]" table:base-cell-address="Додаток1.$A$1"/>
        <table:named-expression table:name="_R03G4_2" table:expression="of:=[.#REF!]" table:base-cell-address="Додаток1.$A$1"/>
        <table:named-expression table:name="_R03G5_2" table:expression="of:=[.#REF!]" table:base-cell-address="Додаток1.$A$1"/>
        <table:named-range table:name="_R03G6" table:cell-range-address="Додаток1.$AI$42" table:base-cell-address="Додаток1.$A$1"/>
        <table:named-expression table:name="_R03G6_2" table:expression="of:=[.#REF!]" table:base-cell-address="Додаток1.$A$1"/>
        <table:named-range table:name="_R03G7" table:cell-range-address="Додаток1.$AO$42" table:base-cell-address="Додаток1.$A$1"/>
        <table:named-expression table:name="_R03G7_2" table:expression="of:=[.#REF!]" table:base-cell-address="Додаток1.$A$1"/>
        <table:named-range table:name="_R03G8" table:cell-range-address="Додаток1.$AU$42" table:base-cell-address="Додаток1.$A$1"/>
        <table:named-range table:name="_R03G9" table:cell-range-address="Додаток1.$BA$42" table:base-cell-address="Додаток1.$A$1"/>
        <table:named-range table:name="_R04G10" table:cell-range-address="Додаток1.$BG$43" table:base-cell-address="Додаток1.$A$1"/>
        <table:named-expression table:name="_R04G3_2" table:expression="of:=[.#REF!]" table:base-cell-address="Додаток1.$A$1"/>
        <table:named-expression table:name="_R04G4_2" table:expression="of:=[.#REF!]" table:base-cell-address="Додаток1.$A$1"/>
        <table:named-expression table:name="_R04G5_2" table:expression="of:=[.#REF!]" table:base-cell-address="Додаток1.$A$1"/>
        <table:named-range table:name="_R04G6" table:cell-range-address="Додаток1.$AI$43" table:base-cell-address="Додаток1.$A$1"/>
        <table:named-expression table:name="_R04G6_2" table:expression="of:=[.#REF!]" table:base-cell-address="Додаток1.$A$1"/>
        <table:named-range table:name="_R04G7" table:cell-range-address="Додаток1.$AO$43" table:base-cell-address="Додаток1.$A$1"/>
        <table:named-expression table:name="_R04G7_2" table:expression="of:=[.#REF!]" table:base-cell-address="Додаток1.$A$1"/>
        <table:named-range table:name="_R04G8" table:cell-range-address="Додаток1.$AU$43" table:base-cell-address="Додаток1.$A$1"/>
        <table:named-range table:name="_R04G9" table:cell-range-address="Додаток1.$BA$43" table:base-cell-address="Додаток1.$A$1"/>
        <table:named-range table:name="_R05G10" table:cell-range-address="Додаток1.$BG$44" table:base-cell-address="Додаток1.$A$1"/>
        <table:named-expression table:name="_R05G3_2" table:expression="of:=[.#REF!]" table:base-cell-address="Додаток1.$A$1"/>
        <table:named-expression table:name="_R05G4_2" table:expression="of:=[.#REF!]" table:base-cell-address="Додаток1.$A$1"/>
        <table:named-expression table:name="_R05G5_2" table:expression="of:=[.#REF!]" table:base-cell-address="Додаток1.$A$1"/>
        <table:named-range table:name="_R05G6" table:cell-range-address="Додаток1.$AI$44" table:base-cell-address="Додаток1.$A$1"/>
        <table:named-expression table:name="_R05G6_2" table:expression="of:=[.#REF!]" table:base-cell-address="Додаток1.$A$1"/>
        <table:named-range table:name="_R05G7" table:cell-range-address="Додаток1.$AO$44" table:base-cell-address="Додаток1.$A$1"/>
        <table:named-expression table:name="_R05G7_2" table:expression="of:=[.#REF!]" table:base-cell-address="Додаток1.$A$1"/>
        <table:named-range table:name="_R05G8" table:cell-range-address="Додаток1.$AU$44" table:base-cell-address="Додаток1.$A$1"/>
        <table:named-range table:name="_R05G9" table:cell-range-address="Додаток1.$BA$44" table:base-cell-address="Додаток1.$A$1"/>
        <table:named-expression table:name="_R06G3_2" table:expression="of:=[.#REF!]" table:base-cell-address="Додаток1.$A$1"/>
        <table:named-expression table:name="_R06G4_2" table:expression="of:=[.#REF!]" table:base-cell-address="Додаток1.$A$1"/>
        <table:named-expression table:name="_R06G5_2" table:expression="of:=[.#REF!]" table:base-cell-address="Додаток1.$A$1"/>
        <table:named-expression table:name="_R06G6_2" table:expression="of:=[.#REF!]" table:base-cell-address="Додаток1.$A$1"/>
        <table:named-expression table:name="_R06G7_2" table:expression="of:=[.#REF!]" table:base-cell-address="Додаток1.$A$1"/>
        <table:named-expression table:name="_R07G3_2" table:expression="of:=[.#REF!]" table:base-cell-address="Додаток1.$A$1"/>
        <table:named-expression table:name="_R07G4_2" table:expression="of:=[.#REF!]" table:base-cell-address="Додаток1.$A$1"/>
        <table:named-expression table:name="_R07G5_2" table:expression="of:=[.#REF!]" table:base-cell-address="Додаток1.$A$1"/>
        <table:named-expression table:name="_R07G6_2" table:expression="of:=[.#REF!]" table:base-cell-address="Додаток1.$A$1"/>
        <table:named-expression table:name="_R07G7_2" table:expression="of:=[.#REF!]" table:base-cell-address="Додаток1.$A$1"/>
        <table:named-expression table:name="_R08G3_2" table:expression="of:=[.#REF!]" table:base-cell-address="Додаток1.$A$1"/>
        <table:named-expression table:name="_R08G4_2" table:expression="of:=[.#REF!]" table:base-cell-address="Додаток1.$A$1"/>
        <table:named-expression table:name="_R08G5_2" table:expression="of:=[.#REF!]" table:base-cell-address="Додаток1.$A$1"/>
        <table:named-expression table:name="_R08G6_2" table:expression="of:=[.#REF!]" table:base-cell-address="Додаток1.$A$1"/>
        <table:named-expression table:name="_R08G7_2" table:expression="of:=[.#REF!]" table:base-cell-address="Додаток1.$A$1"/>
        <table:named-expression table:name="_R09G3_2" table:expression="of:=[.#REF!]" table:base-cell-address="Додаток1.$A$1"/>
        <table:named-expression table:name="_R09G4_2" table:expression="of:=[.#REF!]" table:base-cell-address="Додаток1.$A$1"/>
        <table:named-expression table:name="_R09G5_2" table:expression="of:=[.#REF!]" table:base-cell-address="Додаток1.$A$1"/>
        <table:named-expression table:name="_R09G6_2" table:expression="of:=[.#REF!]" table:base-cell-address="Додаток1.$A$1"/>
        <table:named-expression table:name="_R09G7_2" table:expression="of:=[.#REF!]" table:base-cell-address="Додаток1.$A$1"/>
        <table:named-expression table:name="_R10G3_2" table:expression="of:=[.#REF!]" table:base-cell-address="Додаток1.$A$1"/>
        <table:named-expression table:name="_R10G4_2" table:expression="of:=[.#REF!]" table:base-cell-address="Додаток1.$A$1"/>
        <table:named-expression table:name="_R10G5_2" table:expression="of:=[.#REF!]" table:base-cell-address="Додаток1.$A$1"/>
        <table:named-expression table:name="_R10G6_2" table:expression="of:=[.#REF!]" table:base-cell-address="Додаток1.$A$1"/>
        <table:named-expression table:name="_R10G7_2" table:expression="of:=[.#REF!]" table:base-cell-address="Додаток1.$A$1"/>
        <table:named-expression table:name="_R11G3_2" table:expression="of:=[.#REF!]" table:base-cell-address="Додаток1.$A$1"/>
        <table:named-expression table:name="_R11G4_2" table:expression="of:=[.#REF!]" table:base-cell-address="Додаток1.$A$1"/>
        <table:named-expression table:name="_R11G5_2" table:expression="of:=[.#REF!]" table:base-cell-address="Додаток1.$A$1"/>
        <table:named-expression table:name="_R11G6_2" table:expression="of:=[.#REF!]" table:base-cell-address="Додаток1.$A$1"/>
        <table:named-expression table:name="_R11G7_2" table:expression="of:=[.#REF!]" table:base-cell-address="Додаток1.$A$1"/>
        <table:named-expression table:name="_R12G3_2" table:expression="of:=[.#REF!]" table:base-cell-address="Додаток1.$A$1"/>
        <table:named-expression table:name="_R12G4_2" table:expression="of:=[.#REF!]" table:base-cell-address="Додаток1.$A$1"/>
        <table:named-expression table:name="_R12G5_2" table:expression="of:=[.#REF!]" table:base-cell-address="Додаток1.$A$1"/>
        <table:named-expression table:name="_R12G6_2" table:expression="of:=[.#REF!]" table:base-cell-address="Додаток1.$A$1"/>
        <table:named-expression table:name="_R12G7_2" table:expression="of:=[.#REF!]" table:base-cell-address="Додаток1.$A$1"/>
        <table:named-expression table:name="_R13G3_2" table:expression="of:=[.#REF!]" table:base-cell-address="Додаток1.$A$1"/>
        <table:named-expression table:name="_R13G4_2" table:expression="of:=[.#REF!]" table:base-cell-address="Додаток1.$A$1"/>
        <table:named-expression table:name="_R13G5_2" table:expression="of:=[.#REF!]" table:base-cell-address="Додаток1.$A$1"/>
        <table:named-expression table:name="_R13G6_2" table:expression="of:=[.#REF!]" table:base-cell-address="Додаток1.$A$1"/>
        <table:named-expression table:name="_R13G7_2" table:expression="of:=[.#REF!]" table:base-cell-address="Додаток1.$A$1"/>
        <table:named-expression table:name="_R14G3_2" table:expression="of:=[.#REF!]" table:base-cell-address="Додаток1.$A$1"/>
        <table:named-expression table:name="_R14G4_2" table:expression="of:=[.#REF!]" table:base-cell-address="Додаток1.$A$1"/>
        <table:named-expression table:name="_R14G5_2" table:expression="of:=[.#REF!]" table:base-cell-address="Додаток1.$A$1"/>
        <table:named-expression table:name="_R14G6_2" table:expression="of:=[.#REF!]" table:base-cell-address="Додаток1.$A$1"/>
        <table:named-expression table:name="_R14G7_2" table:expression="of:=[.#REF!]" table:base-cell-address="Додаток1.$A$1"/>
        <table:named-expression table:name="_R15G3_2" table:expression="of:=[.#REF!]" table:base-cell-address="Додаток1.$A$1"/>
        <table:named-expression table:name="_R15G4_2" table:expression="of:=[.#REF!]" table:base-cell-address="Додаток1.$A$1"/>
        <table:named-expression table:name="_R15G5_2" table:expression="of:=[.#REF!]" table:base-cell-address="Додаток1.$A$1"/>
        <table:named-expression table:name="_R15G6_2" table:expression="of:=[.#REF!]" table:base-cell-address="Додаток1.$A$1"/>
        <table:named-expression table:name="_R15G7_2" table:expression="of:=[.#REF!]" table:base-cell-address="Додаток1.$A$1"/>
        <table:named-expression table:name="_R16G3_2" table:expression="of:=[.#REF!]" table:base-cell-address="Додаток1.$A$1"/>
        <table:named-expression table:name="_R16G4_2" table:expression="of:=[.#REF!]" table:base-cell-address="Додаток1.$A$1"/>
        <table:named-expression table:name="_R16G5_2" table:expression="of:=[.#REF!]" table:base-cell-address="Додаток1.$A$1"/>
        <table:named-expression table:name="_R16G6_2" table:expression="of:=[.#REF!]" table:base-cell-address="Додаток1.$A$1"/>
        <table:named-expression table:name="_R16G7_2" table:expression="of:=[.#REF!]" table:base-cell-address="Додаток1.$A$1"/>
        <table:named-expression table:name="_R17G3_2" table:expression="of:=[.#REF!]" table:base-cell-address="Додаток1.$A$1"/>
        <table:named-expression table:name="_R17G4_2" table:expression="of:=[.#REF!]" table:base-cell-address="Додаток1.$A$1"/>
        <table:named-expression table:name="_R17G5_2" table:expression="of:=[.#REF!]" table:base-cell-address="Додаток1.$A$1"/>
        <table:named-expression table:name="_R17G6_2" table:expression="of:=[.#REF!]" table:base-cell-address="Додаток1.$A$1"/>
        <table:named-expression table:name="_R17G7_2" table:expression="of:=[.#REF!]" table:base-cell-address="Додаток1.$A$1"/>
        <table:named-expression table:name="_R18G3_2" table:expression="of:=[.#REF!]" table:base-cell-address="Додаток1.$A$1"/>
        <table:named-expression table:name="_R18G4_2" table:expression="of:=[.#REF!]" table:base-cell-address="Додаток1.$A$1"/>
        <table:named-expression table:name="_R18G5_2" table:expression="of:=[.#REF!]" table:base-cell-address="Додаток1.$A$1"/>
        <table:named-expression table:name="_R18G6_2" table:expression="of:=[.#REF!]" table:base-cell-address="Додаток1.$A$1"/>
        <table:named-expression table:name="_R18G7_2" table:expression="of:=[.#REF!]" table:base-cell-address="Додаток1.$A$1"/>
        <table:named-expression table:name="_R19G3_2" table:expression="of:=[.#REF!]" table:base-cell-address="Додаток1.$A$1"/>
        <table:named-expression table:name="_R19G4_2" table:expression="of:=[.#REF!]" table:base-cell-address="Додаток1.$A$1"/>
        <table:named-expression table:name="_R19G5_2" table:expression="of:=[.#REF!]" table:base-cell-address="Додаток1.$A$1"/>
        <table:named-expression table:name="_R19G6_2" table:expression="of:=[.#REF!]" table:base-cell-address="Додаток1.$A$1"/>
        <table:named-expression table:name="_R19G7_2" table:expression="of:=[.#REF!]" table:base-cell-address="Додаток1.$A$1"/>
        <table:named-expression table:name="_R20G10_2" table:expression="of:=[.#REF!]" table:base-cell-address="Додаток1.$A$1"/>
        <table:named-expression table:name="_R20G11_2" table:expression="of:=[.#REF!]" table:base-cell-address="Додаток1.$A$1"/>
        <table:named-expression table:name="_R20G12_2" table:expression="of:=[.#REF!]" table:base-cell-address="Додаток1.$A$1"/>
        <table:named-expression table:name="_R20G13_2" table:expression="of:=[.#REF!]" table:base-cell-address="Додаток1.$A$1"/>
        <table:named-expression table:name="_R20G14_2" table:expression="of:=[.#REF!]" table:base-cell-address="Додаток1.$A$1"/>
        <table:named-expression table:name="_R20G15_2" table:expression="of:=[.#REF!]" table:base-cell-address="Додаток1.$A$1"/>
        <table:named-expression table:name="_R20G16_2" table:expression="of:=[.#REF!]" table:base-cell-address="Додаток1.$A$1"/>
        <table:named-expression table:name="_R20G3_2" table:expression="of:=[.#REF!]" table:base-cell-address="Додаток1.$A$1"/>
        <table:named-expression table:name="_R20G4_2" table:expression="of:=[.#REF!]" table:base-cell-address="Додаток1.$A$1"/>
        <table:named-expression table:name="_R20G5_2" table:expression="of:=[.#REF!]" table:base-cell-address="Додаток1.$A$1"/>
        <table:named-expression table:name="_R20G6_2" table:expression="of:=[.#REF!]" table:base-cell-address="Додаток1.$A$1"/>
        <table:named-expression table:name="_R20G7_2" table:expression="of:=[.#REF!]" table:base-cell-address="Додаток1.$A$1"/>
        <table:named-expression table:name="_R20G8_2" table:expression="of:=[.#REF!]" table:base-cell-address="Додаток1.$A$1"/>
        <table:named-expression table:name="_R20G9_2" table:expression="of:=[.#REF!]" table:base-cell-address="Додаток1.$A$1"/>
        <table:named-expression table:name="_R21G10_2" table:expression="of:=[.#REF!]" table:base-cell-address="Додаток1.$A$1"/>
        <table:named-expression table:name="_R21G12_2" table:expression="of:=[.#REF!]" table:base-cell-address="Додаток1.$A$1"/>
        <table:named-expression table:name="_R21G14_2" table:expression="of:=[.#REF!]" table:base-cell-address="Додаток1.$A$1"/>
        <table:named-expression table:name="_R21G16_2" table:expression="of:=[.#REF!]" table:base-cell-address="Додаток1.$A$1"/>
        <table:named-expression table:name="_R21G5_2" table:expression="of:=[.#REF!]" table:base-cell-address="Додаток1.$A$1"/>
        <table:named-expression table:name="_R21G6_2" table:expression="of:=[.#REF!]" table:base-cell-address="Додаток1.$A$1"/>
        <table:named-expression table:name="_R21G9_2" table:expression="of:=[.#REF!]" table:base-cell-address="Додаток1.$A$1"/>
        <table:named-expression table:name="_R22G4_2" table:expression="of:=[.#REF!]" table:base-cell-address="Додаток1.$A$1"/>
        <table:named-expression table:name="_R22G5_2" table:expression="of:=[.#REF!]" table:base-cell-address="Додаток1.$A$1"/>
        <table:named-expression table:name="_R22G6_2" table:expression="of:=[.#REF!]" table:base-cell-address="Додаток1.$A$1"/>
        <table:named-expression table:name="_R22G7_2" table:expression="of:=[.#REF!]" table:base-cell-address="Додаток1.$A$1"/>
        <table:named-expression table:name="_R22G8_2" table:expression="of:=[.#REF!]" table:base-cell-address="Додаток1.$A$1"/>
        <table:named-expression table:name="_R22G9_2" table:expression="of:=[.#REF!]" table:base-cell-address="Додаток1.$A$1"/>
        <table:named-expression table:name="_R23G10_2" table:expression="of:=[.#REF!]" table:base-cell-address="Додаток1.$A$1"/>
        <table:named-expression table:name="_R23G11_2" table:expression="of:=[.#REF!]" table:base-cell-address="Додаток1.$A$1"/>
        <table:named-expression table:name="_R23G12_2" table:expression="of:=[.#REF!]" table:base-cell-address="Додаток1.$A$1"/>
        <table:named-expression table:name="_R23G4_2" table:expression="of:=[.#REF!]" table:base-cell-address="Додаток1.$A$1"/>
        <table:named-expression table:name="_R23G5_2" table:expression="of:=[.#REF!]" table:base-cell-address="Додаток1.$A$1"/>
        <table:named-expression table:name="_R23G6_2" table:expression="of:=[.#REF!]" table:base-cell-address="Додаток1.$A$1"/>
        <table:named-expression table:name="_R23G7_2" table:expression="of:=[.#REF!]" table:base-cell-address="Додаток1.$A$1"/>
        <table:named-expression table:name="_R23G8_2" table:expression="of:=[.#REF!]" table:base-cell-address="Додаток1.$A$1"/>
        <table:named-expression table:name="_R23G9_2" table:expression="of:=[.#REF!]" table:base-cell-address="Додаток1.$A$1"/>
        <table:named-expression table:name="_R24G10_2" table:expression="of:=[.#REF!]" table:base-cell-address="Додаток1.$A$1"/>
        <table:named-expression table:name="_R24G6_2" table:expression="of:=[.#REF!]" table:base-cell-address="Додаток1.$A$1"/>
        <table:named-expression table:name="_R24G7_2" table:expression="of:=[.#REF!]" table:base-cell-address="Додаток1.$A$1"/>
        <table:named-expression table:name="_R24G8_2" table:expression="of:=[.#REF!]" table:base-cell-address="Додаток1.$A$1"/>
        <table:named-expression table:name="_R24G9_2" table:expression="of:=[.#REF!]" table:base-cell-address="Додаток1.$A$1"/>
        <table:named-expression table:name="_RESULTANALYSIS_12_1_2" table:expression="of:=[.#REF!]" table:base-cell-address="Додаток1.$A$1"/>
        <table:named-expression table:name="_RESULTANALYSIS_12_2_2" table:expression="of:=[.#REF!]" table:base-cell-address="Додаток1.$A$1"/>
        <table:named-expression table:name="_TASK_2" table:expression="of:=[.#REF!]" table:base-cell-address="Додаток1.$A$1"/>
        <table:named-expression table:name="T10RXXXXG10_2" table:expression="of:=[.#REF!]" table:base-cell-address="Додаток1.$A$1"/>
        <table:named-expression table:name="T10RXXXXG1S_2" table:expression="of:=[.#REF!]" table:base-cell-address="Додаток1.$A$1"/>
        <table:named-expression table:name="T10RXXXXG2S_2" table:expression="of:=[.#REF!]" table:base-cell-address="Додаток1.$A$1"/>
        <table:named-expression table:name="T10RXXXXG3S_2" table:expression="of:=[.#REF!]" table:base-cell-address="Додаток1.$A$1"/>
        <table:named-expression table:name="T10RXXXXG4S_2" table:expression="of:=[.#REF!]" table:base-cell-address="Додаток1.$A$1"/>
        <table:named-expression table:name="T10RXXXXG5_2" table:expression="of:=[.#REF!]" table:base-cell-address="Додаток1.$A$1"/>
        <table:named-expression table:name="T10RXXXXG6_2" table:expression="of:=[.#REF!]" table:base-cell-address="Додаток1.$A$1"/>
        <table:named-expression table:name="T10RXXXXG7_2" table:expression="of:=[.#REF!]" table:base-cell-address="Додаток1.$A$1"/>
        <table:named-expression table:name="T10RXXXXG8_2" table:expression="of:=[.#REF!]" table:base-cell-address="Додаток1.$A$1"/>
        <table:named-expression table:name="T10RXXXXG9_2" table:expression="of:=[.#REF!]" table:base-cell-address="Додаток1.$A$1"/>
        <table:named-expression table:name="T11RXXXXG10_2" table:expression="of:=[.#REF!]" table:base-cell-address="Додаток1.$A$1"/>
        <table:named-expression table:name="T11RXXXXG1S_2" table:expression="of:=[.#REF!]" table:base-cell-address="Додаток1.$A$1"/>
        <table:named-expression table:name="T11RXXXXG2S_2" table:expression="of:=[.#REF!]" table:base-cell-address="Додаток1.$A$1"/>
        <table:named-expression table:name="T11RXXXXG3S_2" table:expression="of:=[.#REF!]" table:base-cell-address="Додаток1.$A$1"/>
        <table:named-expression table:name="T11RXXXXG4S_2" table:expression="of:=[.#REF!]" table:base-cell-address="Додаток1.$A$1"/>
        <table:named-expression table:name="T11RXXXXG5_2" table:expression="of:=[.#REF!]" table:base-cell-address="Додаток1.$A$1"/>
        <table:named-expression table:name="T11RXXXXG6_2" table:expression="of:=[.#REF!]" table:base-cell-address="Додаток1.$A$1"/>
        <table:named-expression table:name="T11RXXXXG7_2" table:expression="of:=[.#REF!]" table:base-cell-address="Додаток1.$A$1"/>
        <table:named-expression table:name="T11RXXXXG8_2" table:expression="of:=[.#REF!]" table:base-cell-address="Додаток1.$A$1"/>
        <table:named-expression table:name="T11RXXXXG9_2" table:expression="of:=[.#REF!]" table:base-cell-address="Додаток1.$A$1"/>
        <table:named-expression table:name="T12RXXXXG10_2" table:expression="of:=[.#REF!]" table:base-cell-address="Додаток1.$A$1"/>
        <table:named-expression table:name="T12RXXXXG11_2" table:expression="of:=[.#REF!]" table:base-cell-address="Додаток1.$A$1"/>
        <table:named-expression table:name="T12RXXXXG12_2" table:expression="of:=[.#REF!]" table:base-cell-address="Додаток1.$A$1"/>
        <table:named-expression table:name="T12RXXXXG13_2" table:expression="of:=[.#REF!]" table:base-cell-address="Додаток1.$A$1"/>
        <table:named-expression table:name="T12RXXXXG1S_2" table:expression="of:=[.#REF!]" table:base-cell-address="Додаток1.$A$1"/>
        <table:named-expression table:name="T12RXXXXG2S_2" table:expression="of:=[.#REF!]" table:base-cell-address="Додаток1.$A$1"/>
        <table:named-expression table:name="T12RXXXXG3S_2" table:expression="of:=[.#REF!]" table:base-cell-address="Додаток1.$A$1"/>
        <table:named-expression table:name="T12RXXXXG4S_2" table:expression="of:=[.#REF!]" table:base-cell-address="Додаток1.$A$1"/>
        <table:named-expression table:name="T12RXXXXG5_2" table:expression="of:=[.#REF!]" table:base-cell-address="Додаток1.$A$1"/>
        <table:named-expression table:name="T12RXXXXG6_2" table:expression="of:=[.#REF!]" table:base-cell-address="Додаток1.$A$1"/>
        <table:named-expression table:name="T12RXXXXG7_2" table:expression="of:=[.#REF!]" table:base-cell-address="Додаток1.$A$1"/>
        <table:named-expression table:name="T12RXXXXG8_2" table:expression="of:=[.#REF!]" table:base-cell-address="Додаток1.$A$1"/>
        <table:named-expression table:name="T12RXXXXG9_2" table:expression="of:=[.#REF!]" table:base-cell-address="Додаток1.$A$1"/>
        <table:named-expression table:name="T13RXXXXG10_2" table:expression="of:=[.#REF!]" table:base-cell-address="Додаток1.$A$1"/>
        <table:named-expression table:name="T13RXXXXG11_2" table:expression="of:=[.#REF!]" table:base-cell-address="Додаток1.$A$1"/>
        <table:named-expression table:name="T13RXXXXG12_2" table:expression="of:=[.#REF!]" table:base-cell-address="Додаток1.$A$1"/>
        <table:named-expression table:name="T13RXXXXG13_2" table:expression="of:=[.#REF!]" table:base-cell-address="Додаток1.$A$1"/>
        <table:named-expression table:name="T13RXXXXG1S_2" table:expression="of:=[.#REF!]" table:base-cell-address="Додаток1.$A$1"/>
        <table:named-expression table:name="T13RXXXXG2S_2" table:expression="of:=[.#REF!]" table:base-cell-address="Додаток1.$A$1"/>
        <table:named-expression table:name="T13RXXXXG3S_2" table:expression="of:=[.#REF!]" table:base-cell-address="Додаток1.$A$1"/>
        <table:named-expression table:name="T13RXXXXG4S_2" table:expression="of:=[.#REF!]" table:base-cell-address="Додаток1.$A$1"/>
        <table:named-expression table:name="T13RXXXXG5_2" table:expression="of:=[.#REF!]" table:base-cell-address="Додаток1.$A$1"/>
        <table:named-expression table:name="T13RXXXXG6_2" table:expression="of:=[.#REF!]" table:base-cell-address="Додаток1.$A$1"/>
        <table:named-expression table:name="T13RXXXXG7_2" table:expression="of:=[.#REF!]" table:base-cell-address="Додаток1.$A$1"/>
        <table:named-expression table:name="T13RXXXXG8_2" table:expression="of:=[.#REF!]" table:base-cell-address="Додаток1.$A$1"/>
        <table:named-expression table:name="T13RXXXXG9_2" table:expression="of:=[.#REF!]" table:base-cell-address="Додаток1.$A$1"/>
        <table:named-expression table:name="T14RXXXXG10_2" table:expression="of:=[.#REF!]" table:base-cell-address="Додаток1.$A$1"/>
        <table:named-expression table:name="T14RXXXXG11_2" table:expression="of:=[.#REF!]" table:base-cell-address="Додаток1.$A$1"/>
        <table:named-expression table:name="T14RXXXXG12_2" table:expression="of:=[.#REF!]" table:base-cell-address="Додаток1.$A$1"/>
        <table:named-expression table:name="T14RXXXXG13_2" table:expression="of:=[.#REF!]" table:base-cell-address="Додаток1.$A$1"/>
        <table:named-expression table:name="T14RXXXXG1S_2" table:expression="of:=[.#REF!]" table:base-cell-address="Додаток1.$A$1"/>
        <table:named-expression table:name="T14RXXXXG2S_2" table:expression="of:=[.#REF!]" table:base-cell-address="Додаток1.$A$1"/>
        <table:named-expression table:name="T14RXXXXG3S_2" table:expression="of:=[.#REF!]" table:base-cell-address="Додаток1.$A$1"/>
        <table:named-expression table:name="T14RXXXXG4S_2" table:expression="of:=[.#REF!]" table:base-cell-address="Додаток1.$A$1"/>
        <table:named-expression table:name="T14RXXXXG5_2" table:expression="of:=[.#REF!]" table:base-cell-address="Додаток1.$A$1"/>
        <table:named-expression table:name="T14RXXXXG6_2" table:expression="of:=[.#REF!]" table:base-cell-address="Додаток1.$A$1"/>
        <table:named-expression table:name="T14RXXXXG7_2" table:expression="of:=[.#REF!]" table:base-cell-address="Додаток1.$A$1"/>
        <table:named-expression table:name="T14RXXXXG8_2" table:expression="of:=[.#REF!]" table:base-cell-address="Додаток1.$A$1"/>
        <table:named-expression table:name="T14RXXXXG9_2" table:expression="of:=[.#REF!]" table:base-cell-address="Додаток1.$A$1"/>
        <table:named-expression table:name="T15RXXXXG10_2" table:expression="of:=[.#REF!]" table:base-cell-address="Додаток1.$A$1"/>
        <table:named-expression table:name="T15RXXXXG11_2" table:expression="of:=[.#REF!]" table:base-cell-address="Додаток1.$A$1"/>
        <table:named-expression table:name="T15RXXXXG12_2" table:expression="of:=[.#REF!]" table:base-cell-address="Додаток1.$A$1"/>
        <table:named-expression table:name="T15RXXXXG13_2" table:expression="of:=[.#REF!]" table:base-cell-address="Додаток1.$A$1"/>
        <table:named-expression table:name="T15RXXXXG1S_2" table:expression="of:=[.#REF!]" table:base-cell-address="Додаток1.$A$1"/>
        <table:named-expression table:name="T15RXXXXG2S_2" table:expression="of:=[.#REF!]" table:base-cell-address="Додаток1.$A$1"/>
        <table:named-expression table:name="T15RXXXXG3S_2" table:expression="of:=[.#REF!]" table:base-cell-address="Додаток1.$A$1"/>
        <table:named-expression table:name="T15RXXXXG4S_2" table:expression="of:=[.#REF!]" table:base-cell-address="Додаток1.$A$1"/>
        <table:named-expression table:name="T15RXXXXG5_2" table:expression="of:=[.#REF!]" table:base-cell-address="Додаток1.$A$1"/>
        <table:named-expression table:name="T15RXXXXG6_2" table:expression="of:=[.#REF!]" table:base-cell-address="Додаток1.$A$1"/>
        <table:named-expression table:name="T15RXXXXG7_2" table:expression="of:=[.#REF!]" table:base-cell-address="Додаток1.$A$1"/>
        <table:named-expression table:name="T15RXXXXG8_2" table:expression="of:=[.#REF!]" table:base-cell-address="Додаток1.$A$1"/>
        <table:named-expression table:name="T15RXXXXG9_2" table:expression="of:=[.#REF!]" table:base-cell-address="Додаток1.$A$1"/>
        <table:named-expression table:name="T16RXXXXG10_2" table:expression="of:=[.#REF!]" table:base-cell-address="Додаток1.$A$1"/>
        <table:named-expression table:name="T16RXXXXG11_2" table:expression="of:=[.#REF!]" table:base-cell-address="Додаток1.$A$1"/>
        <table:named-expression table:name="T16RXXXXG12_2" table:expression="of:=[.#REF!]" table:base-cell-address="Додаток1.$A$1"/>
        <table:named-expression table:name="T16RXXXXG13_2" table:expression="of:=[.#REF!]" table:base-cell-address="Додаток1.$A$1"/>
        <table:named-expression table:name="T16RXXXXG14_2" table:expression="of:=[.#REF!]" table:base-cell-address="Додаток1.$A$1"/>
        <table:named-expression table:name="T16RXXXXG15_2" table:expression="of:=[.#REF!]" table:base-cell-address="Додаток1.$A$1"/>
        <table:named-expression table:name="T16RXXXXG16_2" table:expression="of:=[.#REF!]" table:base-cell-address="Додаток1.$A$1"/>
        <table:named-expression table:name="T16RXXXXG1S_2" table:expression="of:=[.#REF!]" table:base-cell-address="Додаток1.$A$1"/>
        <table:named-expression table:name="T16RXXXXG2S_2" table:expression="of:=[.#REF!]" table:base-cell-address="Додаток1.$A$1"/>
        <table:named-expression table:name="T16RXXXXG3_2" table:expression="of:=[.#REF!]" table:base-cell-address="Додаток1.$A$1"/>
        <table:named-expression table:name="T16RXXXXG4_2" table:expression="of:=[.#REF!]" table:base-cell-address="Додаток1.$A$1"/>
        <table:named-expression table:name="T16RXXXXG5_2" table:expression="of:=[.#REF!]" table:base-cell-address="Додаток1.$A$1"/>
        <table:named-expression table:name="T16RXXXXG6_2" table:expression="of:=[.#REF!]" table:base-cell-address="Додаток1.$A$1"/>
        <table:named-expression table:name="T16RXXXXG7_2" table:expression="of:=[.#REF!]" table:base-cell-address="Додаток1.$A$1"/>
        <table:named-expression table:name="T16RXXXXG8_2" table:expression="of:=[.#REF!]" table:base-cell-address="Додаток1.$A$1"/>
        <table:named-expression table:name="T16RXXXXG9_2" table:expression="of:=[.#REF!]" table:base-cell-address="Додаток1.$A$1"/>
        <table:named-expression table:name="T17RXXXXG1S_2" table:expression="of:=[.#REF!]" table:base-cell-address="Додаток1.$A$1"/>
        <table:named-expression table:name="T17RXXXXG2S_2" table:expression="of:=[.#REF!]" table:base-cell-address="Додаток1.$A$1"/>
        <table:named-expression table:name="T17RXXXXG3S_2" table:expression="of:=[.#REF!]" table:base-cell-address="Додаток1.$A$1"/>
        <table:named-expression table:name="T17RXXXXG4_2" table:expression="of:=[.#REF!]" table:base-cell-address="Додаток1.$A$1"/>
        <table:named-expression table:name="T17RXXXXG5_2" table:expression="of:=[.#REF!]" table:base-cell-address="Додаток1.$A$1"/>
        <table:named-expression table:name="T17RXXXXG6_2" table:expression="of:=[.#REF!]" table:base-cell-address="Додаток1.$A$1"/>
        <table:named-expression table:name="T17RXXXXG7_2" table:expression="of:=[.#REF!]" table:base-cell-address="Додаток1.$A$1"/>
        <table:named-expression table:name="T17RXXXXG8_2" table:expression="of:=[.#REF!]" table:base-cell-address="Додаток1.$A$1"/>
        <table:named-expression table:name="T17RXXXXG9_2" table:expression="of:=[.#REF!]" table:base-cell-address="Додаток1.$A$1"/>
        <table:named-expression table:name="T18RXXXXG10_2" table:expression="of:=[.#REF!]" table:base-cell-address="Додаток1.$A$1"/>
        <table:named-expression table:name="T18RXXXXG11_2" table:expression="of:=[.#REF!]" table:base-cell-address="Додаток1.$A$1"/>
        <table:named-expression table:name="T18RXXXXG12_2" table:expression="of:=[.#REF!]" table:base-cell-address="Додаток1.$A$1"/>
        <table:named-expression table:name="T18RXXXXG1S_2" table:expression="of:=[.#REF!]" table:base-cell-address="Додаток1.$A$1"/>
        <table:named-expression table:name="T18RXXXXG2S_2" table:expression="of:=[.#REF!]" table:base-cell-address="Додаток1.$A$1"/>
        <table:named-expression table:name="T18RXXXXG3S_2" table:expression="of:=[.#REF!]" table:base-cell-address="Додаток1.$A$1"/>
        <table:named-expression table:name="T18RXXXXG4_2" table:expression="of:=[.#REF!]" table:base-cell-address="Додаток1.$A$1"/>
        <table:named-expression table:name="T18RXXXXG5_2" table:expression="of:=[.#REF!]" table:base-cell-address="Додаток1.$A$1"/>
        <table:named-expression table:name="T18RXXXXG6_2" table:expression="of:=[.#REF!]" table:base-cell-address="Додаток1.$A$1"/>
        <table:named-expression table:name="T18RXXXXG7_2" table:expression="of:=[.#REF!]" table:base-cell-address="Додаток1.$A$1"/>
        <table:named-expression table:name="T18RXXXXG8_2" table:expression="of:=[.#REF!]" table:base-cell-address="Додаток1.$A$1"/>
        <table:named-expression table:name="T18RXXXXG9_2" table:expression="of:=[.#REF!]" table:base-cell-address="Додаток1.$A$1"/>
        <table:named-expression table:name="T19RXXXXG10_2" table:expression="of:=[.#REF!]" table:base-cell-address="Додаток1.$A$1"/>
        <table:named-expression table:name="T19RXXXXG1S_2" table:expression="of:=[.#REF!]" table:base-cell-address="Додаток1.$A$1"/>
        <table:named-expression table:name="T19RXXXXG2S_2" table:expression="of:=[.#REF!]" table:base-cell-address="Додаток1.$A$1"/>
        <table:named-expression table:name="T19RXXXXG3S_2" table:expression="of:=[.#REF!]" table:base-cell-address="Додаток1.$A$1"/>
        <table:named-expression table:name="T19RXXXXG4S_2" table:expression="of:=[.#REF!]" table:base-cell-address="Додаток1.$A$1"/>
        <table:named-expression table:name="T19RXXXXG5_2" table:expression="of:=[.#REF!]" table:base-cell-address="Додаток1.$A$1"/>
        <table:named-expression table:name="T19RXXXXG6_2" table:expression="of:=[.#REF!]" table:base-cell-address="Додаток1.$A$1"/>
        <table:named-expression table:name="T19RXXXXG7_2" table:expression="of:=[.#REF!]" table:base-cell-address="Додаток1.$A$1"/>
        <table:named-expression table:name="T19RXXXXG8_2" table:expression="of:=[.#REF!]" table:base-cell-address="Додаток1.$A$1"/>
        <table:named-expression table:name="T19RXXXXG9_2" table:expression="of:=[.#REF!]" table:base-cell-address="Додаток1.$A$1"/>
        <table:named-range table:name="T1RXXXXG10" table:cell-range-address="Додаток1.$BN$15" table:base-cell-address="Додаток1.$A$1"/>
        <table:named-range table:name="T1RXXXXG11" table:cell-range-address="Додаток1.$BO$15" table:base-cell-address="Додаток1.$A$1"/>
        <table:named-range table:name="T1RXXXXG1S" table:cell-range-address="Додаток1.$A$14" table:base-cell-address="Додаток1.$A$1"/>
        <table:named-expression table:name="T1RXXXXG1S_2" table:expression="of:=[.#REF!]" table:base-cell-address="Додаток1.$A$1"/>
        <table:named-range table:name="T1RXXXXG2S" table:cell-range-address="Додаток1.$C$14" table:base-cell-address="Додаток1.$A$1"/>
        <table:named-expression table:name="T1RXXXXG2S_2" table:expression="of:=[.#REF!]" table:base-cell-address="Додаток1.$A$1"/>
        <table:named-expression table:name="T1RXXXXG3_2" table:expression="of:=[.#REF!]" table:base-cell-address="Додаток1.$A$1"/>
        <table:named-range table:name="T1RXXXXG3S" table:cell-range-address="Додаток1.$X$14" table:base-cell-address="Додаток1.$A$1"/>
        <table:named-range table:name="T1RXXXXG4" table:cell-range-address="Додаток1.$AI$14" table:base-cell-address="Додаток1.$A$1"/>
        <table:named-expression table:name="T1RXXXXG4_2" table:expression="of:=[.#REF!]" table:base-cell-address="Додаток1.$A$1"/>
        <table:named-range table:name="T1RXXXXG5" table:cell-range-address="Додаток1.$AO$14" table:base-cell-address="Додаток1.$A$1"/>
        <table:named-expression table:name="T1RXXXXG5_2" table:expression="of:=[.#REF!]" table:base-cell-address="Додаток1.$A$1"/>
        <table:named-range table:name="T1RXXXXG6" table:cell-range-address="Додаток1.$AU$14" table:base-cell-address="Додаток1.$A$1"/>
        <table:named-expression table:name="T1RXXXXG6_2" table:expression="of:=[.#REF!]" table:base-cell-address="Додаток1.$A$1"/>
        <table:named-range table:name="T1RXXXXG7" table:cell-range-address="Додаток1.$BA$14" table:base-cell-address="Додаток1.$A$1"/>
        <table:named-expression table:name="T1RXXXXG7_2" table:expression="of:=[.#REF!]" table:base-cell-address="Додаток1.$A$1"/>
        <table:named-range table:name="T1RXXXXG8" table:cell-range-address="Додаток1.$BG$14" table:base-cell-address="Додаток1.$A$1"/>
        <table:named-range table:name="T1RXXXXG9" table:cell-range-address="Додаток1.$BM$14" table:base-cell-address="Додаток1.$A$1"/>
        <table:named-range table:name="T2RXXXXG10" table:cell-range-address="Додаток1.$BG$27" table:base-cell-address="Додаток1.$A$1"/>
        <table:named-range table:name="T2RXXXXG11" table:cell-range-address="Додаток1.$BM$27" table:base-cell-address="Додаток1.$A$1"/>
        <table:named-range table:name="T2RXXXXG12" table:cell-range-address="Додаток1.$BN$27" table:base-cell-address="Додаток1.$A$1"/>
        <table:named-range table:name="T2RXXXXG13" table:cell-range-address="Додаток1.$BO$27" table:base-cell-address="Додаток1.$A$1"/>
        <table:named-range table:name="T2RXXXXG1S" table:cell-range-address="Додаток1.$A$27" table:base-cell-address="Додаток1.$A$1"/>
        <table:named-expression table:name="T2RXXXXG1S_2" table:expression="of:=[.#REF!]" table:base-cell-address="Додаток1.$A$1"/>
        <table:named-range table:name="T2RXXXXG2S" table:cell-range-address="Додаток1.$F$27" table:base-cell-address="Додаток1.$A$1"/>
        <table:named-expression table:name="T2RXXXXG2S_2" table:expression="of:=[.#REF!]" table:base-cell-address="Додаток1.$A$1"/>
        <table:named-expression table:name="T2RXXXXG3_2" table:expression="of:=[.#REF!]" table:base-cell-address="Додаток1.$A$1"/>
        <table:named-range table:name="T2RXXXXG3S" table:cell-range-address="Додаток1.$K$27" table:base-cell-address="Додаток1.$A$1"/>
        <table:named-expression table:name="T2RXXXXG4_2" table:expression="of:=[.#REF!]" table:base-cell-address="Додаток1.$A$1"/>
        <table:named-range table:name="T2RXXXXG4S" table:cell-range-address="Додаток1.$O$27" table:base-cell-address="Додаток1.$A$1"/>
        <table:named-expression table:name="T2RXXXXG5_2" table:expression="of:=[.#REF!]" table:base-cell-address="Додаток1.$A$1"/>
        <table:named-range table:name="T2RXXXXG5S" table:cell-range-address="Додаток1.$S$27" table:base-cell-address="Додаток1.$A$1"/>
        <table:named-range table:name="T2RXXXXG6" table:cell-range-address="Додаток1.$AI$27" table:base-cell-address="Додаток1.$A$1"/>
        <table:named-expression table:name="T2RXXXXG6_2" table:expression="of:=[.#REF!]" table:base-cell-address="Додаток1.$A$1"/>
        <table:named-range table:name="T2RXXXXG7" table:cell-range-address="Додаток1.$AO$27" table:base-cell-address="Додаток1.$A$1"/>
        <table:named-expression table:name="T2RXXXXG7_2" table:expression="of:=[.#REF!]" table:base-cell-address="Додаток1.$A$1"/>
        <table:named-range table:name="T2RXXXXG8" table:cell-range-address="Додаток1.$AU$27" table:base-cell-address="Додаток1.$A$1"/>
        <table:named-range table:name="T2RXXXXG9" table:cell-range-address="Додаток1.$BA$27" table:base-cell-address="Додаток1.$A$1"/>
        <table:named-range table:name="T2RXXXXGS" table:cell-range-address="Додаток1.$BP$27" table:base-cell-address="Додаток1.$A$1"/>
        <table:named-range table:name="T2RXXXXGS2" table:cell-range-address="Додаток1.$BQ$27" table:base-cell-address="Додаток1.$A$1"/>
        <table:named-expression table:name="T3RXXXXG1S_2" table:expression="of:=[.#REF!]" table:base-cell-address="Додаток1.$A$1"/>
        <table:named-expression table:name="T3RXXXXG2S_2" table:expression="of:=[.#REF!]" table:base-cell-address="Додаток1.$A$1"/>
        <table:named-expression table:name="T3RXXXXG3_2" table:expression="of:=[.#REF!]" table:base-cell-address="Додаток1.$A$1"/>
        <table:named-expression table:name="T3RXXXXG4_2" table:expression="of:=[.#REF!]" table:base-cell-address="Додаток1.$A$1"/>
        <table:named-expression table:name="T3RXXXXG5_2" table:expression="of:=[.#REF!]" table:base-cell-address="Додаток1.$A$1"/>
        <table:named-expression table:name="T3RXXXXG6_2" table:expression="of:=[.#REF!]" table:base-cell-address="Додаток1.$A$1"/>
        <table:named-expression table:name="T3RXXXXG7_2" table:expression="of:=[.#REF!]" table:base-cell-address="Додаток1.$A$1"/>
        <table:named-expression table:name="T4RXXXXG1S_2" table:expression="of:=[.#REF!]" table:base-cell-address="Додаток1.$A$1"/>
        <table:named-expression table:name="T4RXXXXG2S_2" table:expression="of:=[.#REF!]" table:base-cell-address="Додаток1.$A$1"/>
        <table:named-expression table:name="T4RXXXXG3_2" table:expression="of:=[.#REF!]" table:base-cell-address="Додаток1.$A$1"/>
        <table:named-expression table:name="T4RXXXXG4_2" table:expression="of:=[.#REF!]" table:base-cell-address="Додаток1.$A$1"/>
        <table:named-expression table:name="T4RXXXXG5_2" table:expression="of:=[.#REF!]" table:base-cell-address="Додаток1.$A$1"/>
        <table:named-expression table:name="T4RXXXXG6_2" table:expression="of:=[.#REF!]" table:base-cell-address="Додаток1.$A$1"/>
        <table:named-expression table:name="T4RXXXXG7_2" table:expression="of:=[.#REF!]" table:base-cell-address="Додаток1.$A$1"/>
        <table:named-expression table:name="T5RXXXXG1S_2" table:expression="of:=[.#REF!]" table:base-cell-address="Додаток1.$A$1"/>
        <table:named-expression table:name="T5RXXXXG2S_2" table:expression="of:=[.#REF!]" table:base-cell-address="Додаток1.$A$1"/>
        <table:named-expression table:name="T5RXXXXG3_2" table:expression="of:=[.#REF!]" table:base-cell-address="Додаток1.$A$1"/>
        <table:named-expression table:name="T5RXXXXG4_2" table:expression="of:=[.#REF!]" table:base-cell-address="Додаток1.$A$1"/>
        <table:named-expression table:name="T5RXXXXG5_2" table:expression="of:=[.#REF!]" table:base-cell-address="Додаток1.$A$1"/>
        <table:named-expression table:name="T5RXXXXG6_2" table:expression="of:=[.#REF!]" table:base-cell-address="Додаток1.$A$1"/>
        <table:named-expression table:name="T5RXXXXG7_2" table:expression="of:=[.#REF!]" table:base-cell-address="Додаток1.$A$1"/>
        <table:named-expression table:name="T6RXXXXG1S_2" table:expression="of:=[.#REF!]" table:base-cell-address="Додаток1.$A$1"/>
        <table:named-expression table:name="T6RXXXXG2S_2" table:expression="of:=[.#REF!]" table:base-cell-address="Додаток1.$A$1"/>
        <table:named-expression table:name="T6RXXXXG3_2" table:expression="of:=[.#REF!]" table:base-cell-address="Додаток1.$A$1"/>
        <table:named-expression table:name="T6RXXXXG4_2" table:expression="of:=[.#REF!]" table:base-cell-address="Додаток1.$A$1"/>
        <table:named-expression table:name="T6RXXXXG5_2" table:expression="of:=[.#REF!]" table:base-cell-address="Додаток1.$A$1"/>
        <table:named-expression table:name="T6RXXXXG6_2" table:expression="of:=[.#REF!]" table:base-cell-address="Додаток1.$A$1"/>
        <table:named-expression table:name="T6RXXXXG7_2" table:expression="of:=[.#REF!]" table:base-cell-address="Додаток1.$A$1"/>
        <table:named-expression table:name="T7RXXXXG1S_2" table:expression="of:=[.#REF!]" table:base-cell-address="Додаток1.$A$1"/>
        <table:named-expression table:name="T7RXXXXG2S_2" table:expression="of:=[.#REF!]" table:base-cell-address="Додаток1.$A$1"/>
        <table:named-expression table:name="T7RXXXXG3_2" table:expression="of:=[.#REF!]" table:base-cell-address="Додаток1.$A$1"/>
        <table:named-expression table:name="T7RXXXXG4_2" table:expression="of:=[.#REF!]" table:base-cell-address="Додаток1.$A$1"/>
        <table:named-expression table:name="T7RXXXXG5_2" table:expression="of:=[.#REF!]" table:base-cell-address="Додаток1.$A$1"/>
        <table:named-expression table:name="T7RXXXXG6_2" table:expression="of:=[.#REF!]" table:base-cell-address="Додаток1.$A$1"/>
        <table:named-expression table:name="T7RXXXXG7_2" table:expression="of:=[.#REF!]" table:base-cell-address="Додаток1.$A$1"/>
        <table:named-expression table:name="T8RXXXXG10_2" table:expression="of:=[.#REF!]" table:base-cell-address="Додаток1.$A$1"/>
        <table:named-expression table:name="T8RXXXXG1S_2" table:expression="of:=[.#REF!]" table:base-cell-address="Додаток1.$A$1"/>
        <table:named-expression table:name="T8RXXXXG2S_2" table:expression="of:=[.#REF!]" table:base-cell-address="Додаток1.$A$1"/>
        <table:named-expression table:name="T8RXXXXG3S_2" table:expression="of:=[.#REF!]" table:base-cell-address="Додаток1.$A$1"/>
        <table:named-expression table:name="T8RXXXXG4S_2" table:expression="of:=[.#REF!]" table:base-cell-address="Додаток1.$A$1"/>
        <table:named-expression table:name="T8RXXXXG5_2" table:expression="of:=[.#REF!]" table:base-cell-address="Додаток1.$A$1"/>
        <table:named-expression table:name="T8RXXXXG6_2" table:expression="of:=[.#REF!]" table:base-cell-address="Додаток1.$A$1"/>
        <table:named-expression table:name="T8RXXXXG7_2" table:expression="of:=[.#REF!]" table:base-cell-address="Додаток1.$A$1"/>
        <table:named-expression table:name="T8RXXXXG8_2" table:expression="of:=[.#REF!]" table:base-cell-address="Додаток1.$A$1"/>
        <table:named-expression table:name="T8RXXXXG9_2" table:expression="of:=[.#REF!]" table:base-cell-address="Додаток1.$A$1"/>
        <table:named-expression table:name="T9RXXXXG10_2" table:expression="of:=[.#REF!]" table:base-cell-address="Додаток1.$A$1"/>
        <table:named-expression table:name="T9RXXXXG1S_2" table:expression="of:=[.#REF!]" table:base-cell-address="Додаток1.$A$1"/>
        <table:named-expression table:name="T9RXXXXG2S_2" table:expression="of:=[.#REF!]" table:base-cell-address="Додаток1.$A$1"/>
        <table:named-expression table:name="T9RXXXXG3S_2" table:expression="of:=[.#REF!]" table:base-cell-address="Додаток1.$A$1"/>
        <table:named-expression table:name="T9RXXXXG4S_2" table:expression="of:=[.#REF!]" table:base-cell-address="Додаток1.$A$1"/>
        <table:named-expression table:name="T9RXXXXG5_2" table:expression="of:=[.#REF!]" table:base-cell-address="Додаток1.$A$1"/>
        <table:named-expression table:name="T9RXXXXG6_2" table:expression="of:=[.#REF!]" table:base-cell-address="Додаток1.$A$1"/>
        <table:named-expression table:name="T9RXXXXG7_2" table:expression="of:=[.#REF!]" table:base-cell-address="Додаток1.$A$1"/>
        <table:named-expression table:name="T9RXXXXG8_2" table:expression="of:=[.#REF!]" table:base-cell-address="Додаток1.$A$1"/>
        <table:named-expression table:name="T9RXXXXG9_2" table:expression="of:=[.#REF!]" table:base-cell-address="Додаток1.$A$1"/>
        <table:named-range table:name="TABL1" table:cell-range-address="Додаток1.$A$14:Додаток1.$BO$14" table:base-cell-address="Додаток1.$A$1"/>
        <table:named-expression table:name="TABL1_2" table:expression="of:=[.#REF!]" table:base-cell-address="Додаток1.$A$1"/>
        <table:named-expression table:name="TABL10_2" table:expression="of:=[.#REF!]" table:base-cell-address="Додаток1.$A$1"/>
        <table:named-expression table:name="TABL11_2" table:expression="of:=[.#REF!]" table:base-cell-address="Додаток1.$A$1"/>
        <table:named-expression table:name="TABL12_2" table:expression="of:=[.#REF!]" table:base-cell-address="Додаток1.$A$1"/>
        <table:named-expression table:name="TABL13_2" table:expression="of:=[.#REF!]" table:base-cell-address="Додаток1.$A$1"/>
        <table:named-expression table:name="TABL14_2" table:expression="of:=[.#REF!]" table:base-cell-address="Додаток1.$A$1"/>
        <table:named-expression table:name="TABL15_2" table:expression="of:=[.#REF!]" table:base-cell-address="Додаток1.$A$1"/>
        <table:named-expression table:name="TABL16_2" table:expression="of:=[.#REF!]" table:base-cell-address="Додаток1.$A$1"/>
        <table:named-expression table:name="TABL17_2" table:expression="of:=[.#REF!]" table:base-cell-address="Додаток1.$A$1"/>
        <table:named-expression table:name="TABL18_2" table:expression="of:=[.#REF!]" table:base-cell-address="Додаток1.$A$1"/>
        <table:named-expression table:name="TABL19_2" table:expression="of:=[.#REF!]" table:base-cell-address="Додаток1.$A$1"/>
        <table:named-range table:name="TABL2" table:cell-range-address="Додаток1.$A$27:Додаток1.$BQ$27" table:base-cell-address="Додаток1.$A$1"/>
        <table:named-expression table:name="TABL2_2" table:expression="of:=[.#REF!]" table:base-cell-address="Додаток1.$A$1"/>
        <table:named-expression table:name="TABL3_2" table:expression="of:=[.#REF!]" table:base-cell-address="Додаток1.$A$1"/>
        <table:named-expression table:name="TABL4_2" table:expression="of:=[.#REF!]" table:base-cell-address="Додаток1.$A$1"/>
        <table:named-expression table:name="TABL5_2" table:expression="of:=[.#REF!]" table:base-cell-address="Додаток1.$A$1"/>
        <table:named-expression table:name="TABL6_2" table:expression="of:=[.#REF!]" table:base-cell-address="Додаток1.$A$1"/>
        <table:named-expression table:name="TABL7_2" table:expression="of:=[.#REF!]" table:base-cell-address="Додаток1.$A$1"/>
        <table:named-expression table:name="TABL8_2" table:expression="of:=[.#REF!]" table:base-cell-address="Додаток1.$A$1"/>
        <table:named-expression table:name="TABL9_2" table:expression="of:=[.#REF!]" table:base-cell-address="Додаток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min-integer-digits="1"/>
    </number:number-style>
    <number:number-style style:name="N38P1">
      <number:number number:min-integer-digits="1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nna</meta:initial-creator>
    <dc:creator>Олександр Надольський</dc:creator>
    <meta:creation-date>2016-07-02T12:27:50Z</meta:creation-date>
    <dc:date>2026-03-05T12:57:52Z</dc:date>
    <meta:print-date>2025-12-03T14:56:59Z</meta:print-date>
  </office:meta>
</office:document-meta>
</file>