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style:vertical-align="middle"/>
      <style:text-properties fo:color="#FFFFFF" style:font-family-generic="swiss"/>
    </style:style>
    <style:style style:name="ce2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style:vertical-align="middle"/>
      <style:text-properties fo:color="#FFFFFF" fo:font-weight="bold" style:font-weight-asian="bold" style:font-weight-complex="bold" style:font-family-generic="swiss"/>
    </style:style>
    <style:style style:name="ce28" style:family="table-cell" style:parent-style-name="Default" style:data-style-name="N0">
      <style:table-cell-properties style:vertical-align="middle"/>
    </style:style>
    <style:style style:name="ce29" style:family="table-cell" style:parent-style-name="Default" style:data-style-name="N37">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4"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37">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55" style:family="table-cell" style:parent-style-name="Default" style:data-style-name="N36">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98" style:family="table-cell" style:parent-style-name="Default" style:data-style-name="N37">
      <style:table-cell-properties fo:border-top="thin solid #000000" fo:border-bottom="thin solid #000000" fo:border-left="none" fo:border-right="thin solid #000000" style:vertical-align="middle"/>
    </style:style>
    <style:style style:name="ce99"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10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7"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4"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style>
    <style:style style:name="ce1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end" fo:margin-right="0cm"/>
    </style:style>
    <style:style style:name="ce116"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style style:name="ce12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9" style:family="table-cell" style:parent-style-name="Default" style:data-style-name="N0">
      <style:table-cell-properties fo:border-top="thin solid #000000" fo:border-bottom="thin solid #000000" fo:border-left="none" fo:border-right="none" style:vertical-align="middle" fo:wrap-option="wrap"/>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43"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48" style:family="table-cell" style:parent-style-name="Default" style:data-style-name="N3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3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30">
      <style:text-properties fo:color="#000000" style:font-name="Times New Roman" style:font-name-asian="Times New Roman" style:font-name-complex="Times New Roman" fo:font-size="11pt" style:font-size-asian="11pt" style:font-size-complex="11pt" style:font-family-generic="roman"/>
    </style:style>
    <style:style style:name="ce153" style:family="table-cell" style:parent-style-name="Default" style:data-style-name="N30">
      <style:text-properties fo:color="#000000" style:font-name="Times New Roman" style:font-name-asian="Times New Roman" style:font-name-complex="Times New Roman" fo:font-size="11pt" style:font-size-asian="11pt" style:font-size-complex="11pt" style:font-family-generic="roman"/>
    </style:style>
    <style:style style:name="ce154" style:family="table-cell" style:parent-style-name="Default" style:data-style-name="N3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3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Default" style:data-style-name="N3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3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3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30">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5" style:family="table-cell" style:parent-style-name="Default" style:data-style-name="N37">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76" style:family="table-cell" style:parent-style-name="Default" style:data-style-name="N37">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77" style:family="table-cell" style:parent-style-name="Default" style:data-style-name="N37">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78"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79"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189"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190"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2" style:family="table-cell" style:parent-style-name="Default" style:data-style-name="N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Default" style:data-style-name="N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Default" style:data-style-name="N1">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fo:border-top="none" fo:border-bottom="none" fo:border-left="none" fo:border-right="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201"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3"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20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20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6"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1"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21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font-family-generic="roman"/>
    </style:style>
    <style:style style:name="ce21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4"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5"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6" style:family="table-cell" style:parent-style-name="Default" style:data-style-name="N0">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9" style:family="table-cell" style:parent-style-name="Default" style:data-style-name="N3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0"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22" style:family="table-cell" style:parent-style-name="Default" style:data-style-name="N3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5" style:family="table-cell" style:parent-style-name="Default" style:data-style-name="N30">
      <style:table-cell-properties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6"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7" style:family="table-cell" style:parent-style-name="Default" style:data-style-name="N0">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30">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230"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23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232" style:family="table-cell" style:parent-style-name="Default" style:data-style-name="N0">
      <style:table-cell-properties fo:border="thin solid #000000" style:vertical-align="middle"/>
      <style:text-properties style:font-name="Times New Roman" style:font-name-asian="Times New Roman" style:font-name-complex="Times New Roman" fo:font-style="italic" style:font-style-asian="italic" style:font-style-complex="italic" style:font-family-generic="roman"/>
    </style:style>
    <style:style style:name="ce233"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3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style>
    <style:style style:name="ce23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tyle="italic" style:font-style-asian="italic" style:font-style-complex="italic" style:font-family-generic="roman"/>
    </style:style>
    <style:style style:name="ce236"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tyle="italic" style:font-style-asian="italic" style:font-style-complex="italic" style:font-family-generic="roman"/>
    </style:style>
    <style:style style:name="ce23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3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style>
    <style:style style:name="ce23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0"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1"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24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4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4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4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style>
    <style:style style:name="ce24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style>
    <style:style style:name="ce248" style:family="table-cell" style:parent-style-name="Default" style:data-style-name="N30">
      <style:table-cell-properties fo:border="thin solid #000000" style:vertical-align="middle"/>
      <style:text-properties style:font-name="Times New Roman" style:font-name-asian="Times New Roman" style:font-name-complex="Times New Roman" style:font-family-generic="roman"/>
    </style:style>
    <style:style style:name="ce249"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5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1"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55"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25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8"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9"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2"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8"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0"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1" style:family="table-cell" style:parent-style-name="Default" style:data-style-name="N3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7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78"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80" style:family="table-cell" style:parent-style-name="Default" style:data-style-name="N30">
      <style:table-cell-properties fo:border="thin solid #000000" style:vertical-align="middle" style:repeat-content="false"/>
      <style:paragraph-properties fo:text-align="start" fo:margin-left="0.353cm"/>
      <style:text-properties style:font-name="Times New Roman" style:font-name-asian="Times New Roman" style:font-name-complex="Times New Roman" style:font-family-generic="roman"/>
    </style:style>
    <style:style style:name="ce281" style:family="table-cell" style:parent-style-name="Default" style:data-style-name="N30">
      <style:table-cell-properties fo:border="thin solid #000000" style:vertical-align="middle"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8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8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style>
    <style:style style:name="ce2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288"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8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0"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3" style:family="table-cell" style:parent-style-name="Default" style:data-style-name="N1">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9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29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7"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9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29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0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04" style:family="table-cell" style:parent-style-name="Default" style:data-style-name="N30">
      <style:table-cell-properties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305" style:family="table-cell" style:parent-style-name="Default" style:data-style-name="N3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06"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7" style:family="table-cell" style:parent-style-name="Default" style:data-style-name="N30">
      <style:table-cell-properties style:vertical-align="top"/>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9"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3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9" style:family="table-cell" style:parent-style-name="Default" style:data-style-name="N3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4"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3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9" style:family="table-cell" style:parent-style-name="Default" style:data-style-name="N1">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0" style:family="table-cell" style:parent-style-name="Default" style:data-style-name="N37">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34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34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4" style:family="table-cell" style:parent-style-name="Default" style:data-style-name="N30">
      <style:table-cell-properties fo:border="thin solid #000000" style:vertical-align="top" fo:wrap-option="wrap"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4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29166666666667cm"/>
    </style:style>
    <style:style style:name="co2" style:family="table-column">
      <style:table-column-properties fo:break-before="auto" style:column-width="0.502708333333333cm"/>
    </style:style>
    <style:style style:name="co3" style:family="table-column">
      <style:table-column-properties fo:break-before="auto" style:column-width="1.69333333333333cm"/>
    </style:style>
    <style:style style:name="co4" style:family="table-column">
      <style:table-column-properties fo:break-before="auto" style:column-width="0.767291666666667cm"/>
    </style:style>
    <style:style style:name="co5" style:family="table-column">
      <style:table-column-properties fo:break-before="page" style:column-width="0.846666666666667cm"/>
    </style:style>
    <style:style style:name="co6" style:family="table-column">
      <style:table-column-properties fo:break-before="auto" style:column-width="0.740833333333333cm"/>
    </style:style>
    <style:style style:name="ro1" style:family="table-row">
      <style:table-row-properties style:row-height="47.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18.75pt" style:use-optimal-row-height="false" fo:break-before="auto"/>
    </style:style>
    <style:style style:name="ro34" style:family="table-row">
      <style:table-row-properties style:row-height="23.1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120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FF00" style:writing-mode="lr-tb"/>
    </style:style>
    <style:style style:name="ce34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map style:condition="of:cell-content()=[.A68]" style:apply-style-name="cf1" style:base-cell-address="Додаток2_КПК0813210.A69"/>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199]" style:apply-style-name="cf1" style:base-cell-address="Додаток2_КПК0813210.A200"/>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8]" style:apply-style-name="cf1" style:base-cell-address="Додаток2_КПК0813210.A69"/>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68]" style:apply-style-name="cf1" style:base-cell-address="Додаток2_КПК0813210.A69"/>
    </style:style>
    <style:style style:name="ce3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8]" style:apply-style-name="cf1" style:base-cell-address="Додаток2_КПК0813210.A69"/>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190]" style:apply-style-name="cf1" style:base-cell-address="Додаток2_КПК0813210.A191"/>
    </style:style>
    <style:style style:name="ce352"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tyle="italic" style:font-style-asian="italic" style:font-style-complex="italic" style:font-family-generic="roman"/>
      <style:map style:condition="of:cell-content()=[.A88]" style:apply-style-name="cf1" style:base-cell-address="Додаток2_КПК0813230.A89"/>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88]" style:apply-style-name="cf1" style:base-cell-address="Додаток2_КПК0813230.A89"/>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88]" style:apply-style-name="cf1" style:base-cell-address="Додаток2_КПК0813230.A89"/>
    </style:style>
    <style:style style:name="ce3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88]" style:apply-style-name="cf1" style:base-cell-address="Додаток2_КПК0813230.A89"/>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242]" style:apply-style-name="cf1" style:base-cell-address="Додаток2_КПК0813230.A243"/>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A251]" style:apply-style-name="cf1" style:base-cell-address="Додаток2_КПК0813230.A252"/>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Додаток1" table:style-name="ta1">
        <table:table-column table:style-name="co1" table:number-columns-repeated="64" table:default-cell-style-name="ce1"/>
        <table:table-column table:style-name="co2" table:number-columns-repeated="5" table:default-cell-style-name="ce1" table:visibility="collapse"/>
        <table:table-column table:style-name="co3" table:number-columns-repeated="9" table:default-cell-style-name="ce1"/>
        <table:table-column table:style-name="co4" table:default-cell-style-name="ce1" table:visibility="collapse"/>
        <table:table-column table:style-name="co3" table:number-columns-repeated="16305" table:default-cell-style-name="ce1"/>
        <table:table-row table:style-name="ro1">
          <table:table-cell table:number-columns-repeated="52" table:style-name="ce1"/>
          <table:table-cell office:value-type="string" table:number-columns-spanned="12" table:number-rows-spanned="1" table:style-name="ce65">
            <text:p>Додаток 2</text:p>
            <text:p>До Інструкції з підготовки<text:s/></text:p>
            <text:p>бюджетних запитів місцевого бюджету</text:p>
            <text:p>(пункт 3 розділу І)</text:p>
          </table:table-cell>
          <table:covered-table-cell table:number-columns-repeated="11"/>
          <table:table-cell table:number-columns-repeated="16320" table:style-name="ce1"/>
        </table:table-row>
        <table:table-row table:style-name="ro2">
          <table:table-cell table:number-columns-repeated="52" table:style-name="ce1"/>
          <table:table-cell table:style-name="ce10"/>
          <table:table-cell table:number-columns-repeated="11" table:style-name="ce11"/>
          <table:table-cell table:number-columns-repeated="16320" table:style-name="ce1"/>
        </table:table-row>
        <table:table-row table:style-name="ro3">
          <table:table-cell office:value-type="string" table:number-columns-spanned="64" table:number-rows-spanned="1" table:style-name="ce69">
            <text:p>БЮДЖЕТНИЙ ЗАПИТ НА 2026-2028 <text:s/>РОКИ загальний (Форма 2026-1)</text:p>
          </table:table-cell>
          <table:covered-table-cell table:number-columns-repeated="63"/>
          <table:table-cell table:number-columns-repeated="16320" table:style-name="ce1"/>
        </table:table-row>
        <table:table-row table:style-name="ro2">
          <table:table-cell table:number-columns-repeated="16384"/>
        </table:table-row>
        <table:table-row table:style-name="ro4">
          <table:table-cell office:value-type="float" office:value="1" table:style-name="ce9">
            <text:p>1</text:p>
          </table:table-cell>
          <table:table-cell office:value-type="string" table:number-columns-spanned="31" table:number-rows-spanned="1" table:style-name="ce71">
            <text:p>Управлiння соцiального захисту населення Дубенської мiської ради</text:p>
          </table:table-cell>
          <table:covered-table-cell table:number-columns-repeated="30"/>
          <table:table-cell table:style-name="ce8"/>
          <table:table-cell office:value-type="string" table:number-columns-spanned="11" table:number-rows-spanned="1" table:style-name="ce53">
            <text:p>(0)(8)</text:p>
          </table:table-cell>
          <table:covered-table-cell table:number-columns-repeated="10"/>
          <table:table-cell table:style-name="ce8"/>
          <table:table-cell office:value-type="string" table:number-columns-spanned="8" table:number-rows-spanned="1" table:style-name="ce53">
            <text:p>(0)(5)(4)(3)(1)(2)(2)(0)</text:p>
          </table:table-cell>
          <table:covered-table-cell table:number-columns-repeated="7"/>
          <table:table-cell table:style-name="ce21"/>
          <table:table-cell office:value-type="string" table:number-columns-spanned="10" table:number-rows-spanned="1" table:style-name="ce53">
            <text:p>(1)(7)(5)(5)(5)(0)(0)(0)(0)(0)</text:p>
          </table:table-cell>
          <table:covered-table-cell table:number-columns-repeated="9"/>
          <table:table-cell table:number-columns-repeated="16320" table:style-name="ce1"/>
        </table:table-row>
        <table:table-row table:style-name="ro5">
          <table:table-cell office:value-type="string" table:number-columns-spanned="32" table:number-rows-spanned="1" table:style-name="ce58">
            <text:p><text:s text:c="16"/>(найменування головного розпорядника коштів місцевого бюджету)<text:s text:c="24"/></text:p>
          </table:table-cell>
          <table:covered-table-cell table:number-columns-repeated="31"/>
          <table:table-cell table:style-name="ce6"/>
          <table:table-cell office:value-type="string" table:number-columns-spanned="11" table:number-rows-spanned="1" table:style-name="ce54">
            <text:p>(код Типової відомчої класифікації видатків та кредитування місцевого бюджету)</text:p>
          </table:table-cell>
          <table:covered-table-cell table:number-columns-repeated="10"/>
          <table:table-cell table:style-name="ce6"/>
          <table:table-cell office:value-type="string" table:number-columns-spanned="8" table:number-rows-spanned="1" table:style-name="ce92">
            <text:p>(код за ЄДРПОУ)</text:p>
          </table:table-cell>
          <table:covered-table-cell table:number-columns-repeated="7"/>
          <table:table-cell table:style-name="ce6"/>
          <table:table-cell office:value-type="string" table:number-columns-spanned="10" table:number-rows-spanned="1" table:style-name="ce54">
            <text:p>(код бюджету)</text:p>
          </table:table-cell>
          <table:covered-table-cell table:number-columns-repeated="9"/>
          <table:table-cell table:number-columns-repeated="16320" table:style-name="ce7"/>
        </table:table-row>
        <table:table-row table:style-name="ro6">
          <table:table-cell table:number-columns-repeated="16384" table:style-name="ce1"/>
        </table:table-row>
        <table:table-row table:style-name="ro3">
          <table:table-cell office:value-type="string" table:number-columns-spanned="64" table:number-rows-spanned="1" table:style-name="ce68">
            <text:p>2. Мета діяльності головного розпорядника коштів місцевого бюджету</text:p>
          </table:table-cell>
          <table:covered-table-cell table:number-columns-repeated="63"/>
          <table:table-cell table:number-columns-repeated="16320" table:style-name="ce1"/>
        </table:table-row>
        <table:table-row table:style-name="ro7">
          <table:table-cell office:value-type="string" table:number-columns-spanned="64" table:number-rows-spanned="1" table:style-name="ce70">
            <text:p>Провадження соціальної політики держави, яка полягає в наданні соціальних пільг та допомог, компенсацій та інших видів соціальних виплат, встановлених законодавством, забезпечення соціального захисту пільгових категорій населення, забезпечення реалізації державної політики зайнятості на території міста.</text:p>
          </table:table-cell>
          <table:covered-table-cell table:number-columns-repeated="63"/>
          <table:table-cell table:number-columns-repeated="16320" table:style-name="ce1"/>
        </table:table-row>
        <table:table-row table:style-name="ro6">
          <table:table-cell table:number-columns-repeated="64" table:style-name="ce22"/>
          <table:table-cell table:number-columns-repeated="16320" table:style-name="ce1"/>
        </table:table-row>
        <table:table-row table:style-name="ro8">
          <table:table-cell office:value-type="string" table:number-columns-spanned="64" table:number-rows-spanned="1" table:style-name="ce49">
            <text:p>3. Цілі державної, регіональної та місцевої політик у відповідній сфері діяльності, формування та реалізацію яких забезпечує головний розпорядник коштів місцевого бюджету та показники їх досягнення</text:p>
          </table:table-cell>
          <table:covered-table-cell table:number-columns-repeated="63"/>
          <table:table-cell table:number-columns-repeated="16320" table:style-name="ce1"/>
        </table:table-row>
        <table:table-row table:style-name="ro9">
          <table:table-cell office:value-type="string" table:number-columns-spanned="2" table:number-rows-spanned="1" table:style-name="ce72">
            <text:p>№ з/п</text:p>
          </table:table-cell>
          <table:covered-table-cell/>
          <table:table-cell office:value-type="string" table:number-columns-spanned="21" table:number-rows-spanned="1" table:style-name="ce72">
            <text:p>Найменування</text:p>
          </table:table-cell>
          <table:covered-table-cell table:number-columns-repeated="20"/>
          <table:table-cell office:value-type="string" table:number-columns-spanned="11" table:number-rows-spanned="1" table:style-name="ce72">
            <text:p>Одиниця виміру</text:p>
          </table:table-cell>
          <table:covered-table-cell table:number-columns-repeated="10"/>
          <table:table-cell office:value-type="string" table:number-columns-spanned="6" table:number-rows-spanned="1" table:style-name="ce72">
            <text:p>2024 рік</text:p>
            <text:p>(звіт)</text:p>
          </table:table-cell>
          <table:covered-table-cell table:number-columns-repeated="5"/>
          <table:table-cell office:value-type="string" table:number-columns-spanned="6" table:number-rows-spanned="1" table:style-name="ce72">
            <text:p>2025 рік</text:p>
            <text:p>(затверджено)</text:p>
          </table:table-cell>
          <table:covered-table-cell table:number-columns-repeated="5"/>
          <table:table-cell office:value-type="string" table:number-columns-spanned="6" table:number-rows-spanned="1" table:style-name="ce72">
            <text:p>2026 рік</text:p>
            <text:p>(план)</text:p>
          </table:table-cell>
          <table:covered-table-cell table:number-columns-repeated="5"/>
          <table:table-cell office:value-type="string" table:number-columns-spanned="6" table:number-rows-spanned="1" table:style-name="ce72">
            <text:p>2027 рік</text:p>
            <text:p>(план)</text:p>
          </table:table-cell>
          <table:covered-table-cell table:number-columns-repeated="5"/>
          <table:table-cell office:value-type="string" table:number-columns-spanned="6" table:number-rows-spanned="1" table:style-name="ce72">
            <text:p>2028 рік</text:p>
            <text:p>(план)</text:p>
          </table:table-cell>
          <table:covered-table-cell table:number-columns-repeated="5"/>
          <table:table-cell table:number-columns-repeated="16320" table:style-name="ce1"/>
        </table:table-row>
        <table:table-row table:style-name="ro6">
          <table:table-cell office:value-type="float" office:value="1" table:number-columns-spanned="2" table:number-rows-spanned="1" table:style-name="ce87">
            <text:p>1</text:p>
          </table:table-cell>
          <table:covered-table-cell/>
          <table:table-cell office:value-type="float" office:value="2" table:number-columns-spanned="21" table:number-rows-spanned="1" table:style-name="ce87">
            <text:p>2</text:p>
          </table:table-cell>
          <table:covered-table-cell table:number-columns-repeated="20"/>
          <table:table-cell office:value-type="float" office:value="3" table:number-columns-spanned="11" table:number-rows-spanned="1" table:style-name="ce87">
            <text:p>3</text:p>
          </table:table-cell>
          <table:covered-table-cell table:number-columns-repeated="10"/>
          <table:table-cell office:value-type="float" office:value="4" table:number-columns-spanned="6" table:number-rows-spanned="1" table:style-name="ce87">
            <text:p>4</text:p>
          </table:table-cell>
          <table:covered-table-cell table:number-columns-repeated="5"/>
          <table:table-cell office:value-type="float" office:value="5" table:number-columns-spanned="6" table:number-rows-spanned="1" table:style-name="ce87">
            <text:p>5</text:p>
          </table:table-cell>
          <table:covered-table-cell table:number-columns-repeated="5"/>
          <table:table-cell office:value-type="float" office:value="6" table:number-columns-spanned="6" table:number-rows-spanned="1" table:style-name="ce87">
            <text:p>6</text:p>
          </table:table-cell>
          <table:covered-table-cell table:number-columns-repeated="5"/>
          <table:table-cell office:value-type="float" office:value="7" table:number-columns-spanned="6" table:number-rows-spanned="1" table:style-name="ce87">
            <text:p>7</text:p>
          </table:table-cell>
          <table:covered-table-cell table:number-columns-repeated="5"/>
          <table:table-cell office:value-type="float" office:value="8" table:number-columns-spanned="6" table:number-rows-spanned="1" table:style-name="ce87">
            <text:p>8</text:p>
          </table:table-cell>
          <table:covered-table-cell table:number-columns-repeated="5"/>
          <table:table-cell table:number-columns-repeated="16320" table:style-name="ce1"/>
        </table:table-row>
        <table:table-row table:style-name="ro2" table:visibility="collapse">
          <table:table-cell office:value-type="string" table:number-columns-spanned="2" table:number-rows-spanned="1" table:style-name="ce77">
            <text:p>T1RXXXXG1S</text:p>
          </table:table-cell>
          <table:covered-table-cell/>
          <table:table-cell office:value-type="string" table:number-columns-spanned="21" table:number-rows-spanned="1" table:style-name="ce77">
            <text:p>T1RXXXXG2S</text:p>
          </table:table-cell>
          <table:covered-table-cell table:number-columns-repeated="20"/>
          <table:table-cell office:value-type="string" table:number-columns-spanned="11" table:number-rows-spanned="1" table:style-name="ce77">
            <text:p>T1RXXXXG3S</text:p>
          </table:table-cell>
          <table:covered-table-cell table:number-columns-repeated="10"/>
          <table:table-cell office:value-type="string" table:number-columns-spanned="6" table:number-rows-spanned="1" table:style-name="ce55">
            <text:p>T1RXXXXG4</text:p>
          </table:table-cell>
          <table:covered-table-cell table:number-columns-repeated="5"/>
          <table:table-cell office:value-type="string" table:number-columns-spanned="6" table:number-rows-spanned="1" table:style-name="ce55">
            <text:p>T1RXXXXG5</text:p>
          </table:table-cell>
          <table:covered-table-cell table:number-columns-repeated="5"/>
          <table:table-cell office:value-type="string" table:number-columns-spanned="6" table:number-rows-spanned="1" table:style-name="ce55">
            <text:p>T1RXXXXG6</text:p>
          </table:table-cell>
          <table:covered-table-cell table:number-columns-repeated="5"/>
          <table:table-cell office:value-type="string" table:number-columns-spanned="6" table:number-rows-spanned="1" table:style-name="ce55">
            <text:p>T1RXXXXG7</text:p>
          </table:table-cell>
          <table:covered-table-cell table:number-columns-repeated="5"/>
          <table:table-cell office:value-type="string" table:number-columns-spanned="6" table:number-rows-spanned="1" table:style-name="ce55">
            <text:p>T1RXXXXG8</text:p>
          </table:table-cell>
          <table:covered-table-cell table:number-columns-repeated="5"/>
          <table:table-cell office:value-type="string" table:style-name="ce1">
            <text:p>T1RXXXXG9</text:p>
          </table:table-cell>
          <table:table-cell office:value-type="string" table:style-name="ce1">
            <text:p>T1RXXXXG10</text:p>
          </table:table-cell>
          <table:table-cell office:value-type="string" table:style-name="ce1">
            <text:p>T1RXXXXG11</text:p>
          </table:table-cell>
          <table:table-cell table:number-columns-repeated="16317" table:style-name="ce1"/>
        </table:table-row>
        <table:table-row table:style-name="ro10">
          <table:table-cell office:value-type="float" office:value="1" table:number-columns-spanned="2" table:number-rows-spanned="1" table:style-name="ce325">
            <text:p>1</text:p>
          </table:table-cell>
          <table:covered-table-cell/>
          <table:table-cell office:value-type="string" table:number-columns-spanned="21" table:number-rows-spanned="1" table:style-name="ce326">
            <text:p><text:s/>Забезпечення соціального захисту та підтримки населення, зокрема вразливих груп, покращення умов життя, сприяння соціальній інтеграції та справедливості, а також реалізацію конституційних прав громадян у сфері соціального захисту</text:p>
          </table:table-cell>
          <table:covered-table-cell table:number-columns-repeated="20"/>
          <table:table-cell office:value-type="string" table:number-columns-spanned="11" table:number-rows-spanned="1" table:style-name="ce325">
            <text:p/>
          </table:table-cell>
          <table:covered-table-cell table:number-columns-repeated="10"/>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1" table:style-name="ce27">
            <text:p>1</text:p>
          </table:table-cell>
          <table:table-cell table:number-columns-repeated="2" table:style-name="ce27"/>
          <table:table-cell table:number-columns-repeated="11" table:style-name="ce5"/>
          <table:table-cell office:value-type="string" table:style-name="ce5">
            <text:p>s1</text:p>
          </table:table-cell>
          <table:table-cell table:number-columns-repeated="16305" table:style-name="ce5"/>
        </table:table-row>
        <table:table-row table:style-name="ro11">
          <table:table-cell office:value-type="string" table:number-columns-spanned="2" table:number-rows-spanned="1" table:style-name="ce30">
            <text:p>1.1</text:p>
          </table:table-cell>
          <table:covered-table-cell/>
          <table:table-cell office:value-type="string" table:number-columns-spanned="21" table:number-rows-spanned="1" table:style-name="ce327">
            <text:p>Кількість отриманих листів, звернень, заяв, скарг</text:p>
          </table:table-cell>
          <table:covered-table-cell table:number-columns-repeated="20"/>
          <table:table-cell office:value-type="string" table:number-columns-spanned="11" table:number-rows-spanned="1" table:style-name="ce30">
            <text:p>од.</text:p>
          </table:table-cell>
          <table:covered-table-cell table:number-columns-repeated="10"/>
          <table:table-cell office:value-type="float" office:value="600" table:number-columns-spanned="6" table:number-rows-spanned="1" table:style-name="ce147">
            <text:p>600</text:p>
          </table:table-cell>
          <table:covered-table-cell table:number-columns-repeated="5"/>
          <table:table-cell office:value-type="float" office:value="2000" table:number-columns-spanned="6" table:number-rows-spanned="1" table:style-name="ce147">
            <text:p>2000</text:p>
          </table:table-cell>
          <table:covered-table-cell table:number-columns-repeated="5"/>
          <table:table-cell office:value-type="float" office:value="2000" table:number-columns-spanned="6" table:number-rows-spanned="1" table:style-name="ce147">
            <text:p>2000</text:p>
          </table:table-cell>
          <table:covered-table-cell table:number-columns-repeated="5"/>
          <table:table-cell office:value-type="float" office:value="2000" table:number-columns-spanned="6" table:number-rows-spanned="1" table:style-name="ce147">
            <text:p>2000</text:p>
          </table:table-cell>
          <table:covered-table-cell table:number-columns-repeated="5"/>
          <table:table-cell office:value-type="float" office:value="2000" table:number-columns-spanned="6" table:number-rows-spanned="1" table:style-name="ce147">
            <text:p>2000</text:p>
          </table:table-cell>
          <table:covered-table-cell table:number-columns-repeated="5"/>
          <table:table-cell office:value-type="float" office:value="1" table:style-name="ce20">
            <text:p>1</text:p>
          </table:table-cell>
          <table:table-cell office:value-type="float" office:value="1.1000000000000001" table:style-name="ce20">
            <text:p>1,1</text:p>
          </table:table-cell>
          <table:table-cell table:style-name="ce20"/>
          <table:table-cell table:number-columns-repeated="16317" table:style-name="ce28"/>
        </table:table-row>
        <table:table-row table:style-name="ro11">
          <table:table-cell office:value-type="string" table:number-columns-spanned="2" table:number-rows-spanned="1" table:style-name="ce30">
            <text:p>1.2</text:p>
          </table:table-cell>
          <table:covered-table-cell/>
          <table:table-cell office:value-type="string" table:number-columns-spanned="21" table:number-rows-spanned="1" table:style-name="ce327">
            <text:p>Кількість прийнятих нормативно-правових актів</text:p>
          </table:table-cell>
          <table:covered-table-cell table:number-columns-repeated="20"/>
          <table:table-cell office:value-type="string" table:number-columns-spanned="11" table:number-rows-spanned="1" table:style-name="ce30">
            <text:p>од.</text:p>
          </table:table-cell>
          <table:covered-table-cell table:number-columns-repeated="10"/>
          <table:table-cell office:value-type="float" office:value="250" table:number-columns-spanned="6" table:number-rows-spanned="1" table:style-name="ce147">
            <text:p>250</text:p>
          </table:table-cell>
          <table:covered-table-cell table:number-columns-repeated="5"/>
          <table:table-cell office:value-type="float" office:value="300" table:number-columns-spanned="6" table:number-rows-spanned="1" table:style-name="ce147">
            <text:p>300</text:p>
          </table:table-cell>
          <table:covered-table-cell table:number-columns-repeated="5"/>
          <table:table-cell office:value-type="float" office:value="300" table:number-columns-spanned="6" table:number-rows-spanned="1" table:style-name="ce147">
            <text:p>300</text:p>
          </table:table-cell>
          <table:covered-table-cell table:number-columns-repeated="5"/>
          <table:table-cell office:value-type="float" office:value="300" table:number-columns-spanned="6" table:number-rows-spanned="1" table:style-name="ce147">
            <text:p>300</text:p>
          </table:table-cell>
          <table:covered-table-cell table:number-columns-repeated="5"/>
          <table:table-cell office:value-type="float" office:value="300" table:number-columns-spanned="6" table:number-rows-spanned="1" table:style-name="ce147">
            <text:p>300</text:p>
          </table:table-cell>
          <table:covered-table-cell table:number-columns-repeated="5"/>
          <table:table-cell office:value-type="float" office:value="1" table:style-name="ce20">
            <text:p>1</text:p>
          </table:table-cell>
          <table:table-cell office:value-type="float" office:value="1.2" table:style-name="ce20">
            <text:p>1,2</text:p>
          </table:table-cell>
          <table:table-cell table:style-name="ce20"/>
          <table:table-cell table:number-columns-repeated="16317" table:style-name="ce28"/>
        </table:table-row>
        <table:table-row table:style-name="ro11">
          <table:table-cell office:value-type="string" table:number-columns-spanned="2" table:number-rows-spanned="1" table:style-name="ce30">
            <text:p>1.3</text:p>
          </table:table-cell>
          <table:covered-table-cell/>
          <table:table-cell office:value-type="string" table:number-columns-spanned="21" table:number-rows-spanned="1" table:style-name="ce327">
            <text:p>Кількість осіб, які звернулись за отриманням матеріальної допомоги</text:p>
          </table:table-cell>
          <table:covered-table-cell table:number-columns-repeated="20"/>
          <table:table-cell office:value-type="string" table:number-columns-spanned="11" table:number-rows-spanned="1" table:style-name="ce30">
            <text:p>осіб</text:p>
          </table:table-cell>
          <table:covered-table-cell table:number-columns-repeated="10"/>
          <table:table-cell office:value-type="float" office:value="360" table:number-columns-spanned="6" table:number-rows-spanned="1" table:style-name="ce147">
            <text:p>360</text:p>
          </table:table-cell>
          <table:covered-table-cell table:number-columns-repeated="5"/>
          <table:table-cell office:value-type="float" office:value="550" table:number-columns-spanned="6" table:number-rows-spanned="1" table:style-name="ce147">
            <text:p>550</text:p>
          </table:table-cell>
          <table:covered-table-cell table:number-columns-repeated="5"/>
          <table:table-cell office:value-type="float" office:value="250" table:number-columns-spanned="6" table:number-rows-spanned="1" table:style-name="ce147">
            <text:p>250</text:p>
          </table:table-cell>
          <table:covered-table-cell table:number-columns-repeated="5"/>
          <table:table-cell office:value-type="float" office:value="250" table:number-columns-spanned="6" table:number-rows-spanned="1" table:style-name="ce147">
            <text:p>250</text:p>
          </table:table-cell>
          <table:covered-table-cell table:number-columns-repeated="5"/>
          <table:table-cell office:value-type="float" office:value="250" table:number-columns-spanned="6" table:number-rows-spanned="1" table:style-name="ce147">
            <text:p>250</text:p>
          </table:table-cell>
          <table:covered-table-cell table:number-columns-repeated="5"/>
          <table:table-cell office:value-type="float" office:value="1" table:style-name="ce20">
            <text:p>1</text:p>
          </table:table-cell>
          <table:table-cell office:value-type="float" office:value="1.3" table:style-name="ce20">
            <text:p>1,3</text:p>
          </table:table-cell>
          <table:table-cell table:style-name="ce20"/>
          <table:table-cell table:number-columns-repeated="16317" table:style-name="ce28"/>
        </table:table-row>
        <table:table-row table:style-name="ro10">
          <table:table-cell office:value-type="float" office:value="2" table:number-columns-spanned="2" table:number-rows-spanned="1" table:style-name="ce325">
            <text:p>2</text:p>
          </table:table-cell>
          <table:covered-table-cell/>
          <table:table-cell office:value-type="string" table:number-columns-spanned="21" table:number-rows-spanned="1" table:style-name="ce326">
            <text:p>Розвиток соціальних послуг та соціальних гарантій фізичним особам, які надають соціальні послуги громадянам похилого віку, особам з інвалідністю, які не здатні до самообслуговування у зв`язку з похилим віком, хворобою, інвалідністю</text:p>
          </table:table-cell>
          <table:covered-table-cell table:number-columns-repeated="20"/>
          <table:table-cell office:value-type="string" table:number-columns-spanned="11" table:number-rows-spanned="1" table:style-name="ce325">
            <text:p/>
          </table:table-cell>
          <table:covered-table-cell table:number-columns-repeated="10"/>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2" table:style-name="ce27">
            <text:p>2</text:p>
          </table:table-cell>
          <table:table-cell table:number-columns-repeated="2" table:style-name="ce27"/>
          <table:table-cell table:number-columns-repeated="16317" table:style-name="ce5"/>
        </table:table-row>
        <table:table-row table:style-name="ro12">
          <table:table-cell office:value-type="string" table:number-columns-spanned="2" table:number-rows-spanned="1" table:style-name="ce30">
            <text:p>2.1</text:p>
          </table:table-cell>
          <table:covered-table-cell/>
          <table:table-cell office:value-type="string" table:number-columns-spanned="21" table:number-rows-spanned="1" table:style-name="ce327">
            <text:p>Чисельність осіб, забезпечених соціальним обслуговуванням (наданням соціальних послуг)</text:p>
          </table:table-cell>
          <table:covered-table-cell table:number-columns-repeated="20"/>
          <table:table-cell office:value-type="string" table:number-columns-spanned="11" table:number-rows-spanned="1" table:style-name="ce30">
            <text:p>осіб</text:p>
          </table:table-cell>
          <table:covered-table-cell table:number-columns-repeated="10"/>
          <table:table-cell office:value-type="float" office:value="1372" table:number-columns-spanned="6" table:number-rows-spanned="1" table:style-name="ce147">
            <text:p>1372</text:p>
          </table:table-cell>
          <table:covered-table-cell table:number-columns-repeated="5"/>
          <table:table-cell office:value-type="float" office:value="1342" table:number-columns-spanned="6" table:number-rows-spanned="1" table:style-name="ce147">
            <text:p>1342</text:p>
          </table:table-cell>
          <table:covered-table-cell table:number-columns-repeated="5"/>
          <table:table-cell office:value-type="float" office:value="1342" table:number-columns-spanned="6" table:number-rows-spanned="1" table:style-name="ce147">
            <text:p>1342</text:p>
          </table:table-cell>
          <table:covered-table-cell table:number-columns-repeated="5"/>
          <table:table-cell office:value-type="float" office:value="1342" table:number-columns-spanned="6" table:number-rows-spanned="1" table:style-name="ce147">
            <text:p>1342</text:p>
          </table:table-cell>
          <table:covered-table-cell table:number-columns-repeated="5"/>
          <table:table-cell office:value-type="float" office:value="1342" table:number-columns-spanned="6" table:number-rows-spanned="1" table:style-name="ce147">
            <text:p>1342</text:p>
          </table:table-cell>
          <table:covered-table-cell table:number-columns-repeated="5"/>
          <table:table-cell office:value-type="float" office:value="2" table:style-name="ce20">
            <text:p>2</text:p>
          </table:table-cell>
          <table:table-cell office:value-type="float" office:value="2.1" table:style-name="ce20">
            <text:p>2,1</text:p>
          </table:table-cell>
          <table:table-cell table:style-name="ce20"/>
          <table:table-cell table:number-columns-repeated="16317" table:style-name="ce28"/>
        </table:table-row>
        <table:table-row table:style-name="ro12">
          <table:table-cell office:value-type="string" table:number-columns-spanned="2" table:number-rows-spanned="1" table:style-name="ce30">
            <text:p>2.2</text:p>
          </table:table-cell>
          <table:covered-table-cell/>
          <table:table-cell office:value-type="string" table:number-columns-spanned="21" table:number-rows-spanned="1" table:style-name="ce327">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20"/>
          <table:table-cell office:value-type="string" table:number-columns-spanned="11" table:number-rows-spanned="1" table:style-name="ce30">
            <text:p>відс.</text:p>
          </table:table-cell>
          <table:covered-table-cell table:number-columns-repeated="10"/>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2" table:style-name="ce20">
            <text:p>2</text:p>
          </table:table-cell>
          <table:table-cell office:value-type="float" office:value="2.2000000000000002" table:style-name="ce20">
            <text:p>2,2</text:p>
          </table:table-cell>
          <table:table-cell table:style-name="ce20"/>
          <table:table-cell table:number-columns-repeated="16317" table:style-name="ce28"/>
        </table:table-row>
        <table:table-row table:style-name="ro12">
          <table:table-cell office:value-type="string" table:number-columns-spanned="2" table:number-rows-spanned="1" table:style-name="ce30">
            <text:p>2.3</text:p>
          </table:table-cell>
          <table:covered-table-cell/>
          <table:table-cell office:value-type="string" table:number-columns-spanned="21" table:number-rows-spanned="1" table:style-name="ce327">
            <text:p>Питома вага кількості призначених компенсацій до кількості звернень за призначенням компенсації</text:p>
          </table:table-cell>
          <table:covered-table-cell table:number-columns-repeated="20"/>
          <table:table-cell office:value-type="string" table:number-columns-spanned="11" table:number-rows-spanned="1" table:style-name="ce30">
            <text:p>відс.</text:p>
          </table:table-cell>
          <table:covered-table-cell table:number-columns-repeated="10"/>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2" table:style-name="ce20">
            <text:p>2</text:p>
          </table:table-cell>
          <table:table-cell office:value-type="float" office:value="2.2999999999999998" table:style-name="ce20">
            <text:p>2,3</text:p>
          </table:table-cell>
          <table:table-cell table:style-name="ce20"/>
          <table:table-cell table:number-columns-repeated="16317" table:style-name="ce28"/>
        </table:table-row>
        <table:table-row table:style-name="ro12">
          <table:table-cell office:value-type="float" office:value="3" table:number-columns-spanned="2" table:number-rows-spanned="1" table:style-name="ce325">
            <text:p>3</text:p>
          </table:table-cell>
          <table:covered-table-cell/>
          <table:table-cell office:value-type="string" table:number-columns-spanned="21" table:number-rows-spanned="1" table:style-name="ce326">
            <text:p>Створення можливостей для соціальної та економічної підтримки ветеранів, осіб з інвалідністю та ВПО</text:p>
          </table:table-cell>
          <table:covered-table-cell table:number-columns-repeated="20"/>
          <table:table-cell office:value-type="string" table:number-columns-spanned="11" table:number-rows-spanned="1" table:style-name="ce325">
            <text:p/>
          </table:table-cell>
          <table:covered-table-cell table:number-columns-repeated="10"/>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0" table:number-columns-spanned="6" table:number-rows-spanned="1" table:style-name="ce148">
            <text:p>-</text:p>
          </table:table-cell>
          <table:covered-table-cell table:number-columns-repeated="5"/>
          <table:table-cell office:value-type="float" office:value="3" table:style-name="ce27">
            <text:p>3</text:p>
          </table:table-cell>
          <table:table-cell table:number-columns-repeated="2" table:style-name="ce27"/>
          <table:table-cell table:number-columns-repeated="16317" table:style-name="ce5"/>
        </table:table-row>
        <table:table-row table:style-name="ro11">
          <table:table-cell office:value-type="string" table:number-columns-spanned="2" table:number-rows-spanned="1" table:style-name="ce30">
            <text:p>3.1</text:p>
          </table:table-cell>
          <table:covered-table-cell/>
          <table:table-cell office:value-type="string" table:number-columns-spanned="21" table:number-rows-spanned="1" table:style-name="ce327">
            <text:p>Частка цільових категорій населення, охоплених підтримкою</text:p>
          </table:table-cell>
          <table:covered-table-cell table:number-columns-repeated="20"/>
          <table:table-cell office:value-type="string" table:number-columns-spanned="11" table:number-rows-spanned="1" table:style-name="ce30">
            <text:p>відс.</text:p>
          </table:table-cell>
          <table:covered-table-cell table:number-columns-repeated="10"/>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3" table:style-name="ce20">
            <text:p>3</text:p>
          </table:table-cell>
          <table:table-cell office:value-type="float" office:value="3.1" table:style-name="ce20">
            <text:p>3,1</text:p>
          </table:table-cell>
          <table:table-cell table:style-name="ce20"/>
          <table:table-cell table:number-columns-repeated="16317" table:style-name="ce28"/>
        </table:table-row>
        <table:table-row table:style-name="ro11">
          <table:table-cell office:value-type="string" table:number-columns-spanned="2" table:number-rows-spanned="1" table:style-name="ce30">
            <text:p>3.2</text:p>
          </table:table-cell>
          <table:covered-table-cell/>
          <table:table-cell office:value-type="string" table:number-columns-spanned="21" table:number-rows-spanned="1" table:style-name="ce327">
            <text:p>Частка звернень, опрацьованих у нормативний строк</text:p>
          </table:table-cell>
          <table:covered-table-cell table:number-columns-repeated="20"/>
          <table:table-cell office:value-type="string" table:number-columns-spanned="11" table:number-rows-spanned="1" table:style-name="ce30">
            <text:p>відс.</text:p>
          </table:table-cell>
          <table:covered-table-cell table:number-columns-repeated="10"/>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100" table:number-columns-spanned="6" table:number-rows-spanned="1" table:style-name="ce147">
            <text:p>100</text:p>
          </table:table-cell>
          <table:covered-table-cell table:number-columns-repeated="5"/>
          <table:table-cell office:value-type="float" office:value="3" table:style-name="ce20">
            <text:p>3</text:p>
          </table:table-cell>
          <table:table-cell office:value-type="float" office:value="3.2" table:style-name="ce20">
            <text:p>3,2</text:p>
          </table:table-cell>
          <table:table-cell table:style-name="ce20"/>
          <table:table-cell table:number-columns-repeated="16317" table:style-name="ce28"/>
        </table:table-row>
        <table:table-row table:style-name="ro11">
          <table:table-cell office:value-type="string" table:number-columns-spanned="2" table:number-rows-spanned="1" table:style-name="ce30">
            <text:p>3.3</text:p>
          </table:table-cell>
          <table:covered-table-cell/>
          <table:table-cell office:value-type="string" table:number-columns-spanned="21" table:number-rows-spanned="1" table:style-name="ce327">
            <text:p>Кількість звернення громадян</text:p>
          </table:table-cell>
          <table:covered-table-cell table:number-columns-repeated="20"/>
          <table:table-cell office:value-type="string" table:number-columns-spanned="11" table:number-rows-spanned="1" table:style-name="ce30">
            <text:p>шт.</text:p>
          </table:table-cell>
          <table:covered-table-cell table:number-columns-repeated="10"/>
          <table:table-cell office:value-type="float" office:value="50" table:number-columns-spanned="6" table:number-rows-spanned="1" table:style-name="ce147">
            <text:p>50</text:p>
          </table:table-cell>
          <table:covered-table-cell table:number-columns-repeated="5"/>
          <table:table-cell office:value-type="float" office:value="55" table:number-columns-spanned="6" table:number-rows-spanned="1" table:style-name="ce147">
            <text:p>55</text:p>
          </table:table-cell>
          <table:covered-table-cell table:number-columns-repeated="5"/>
          <table:table-cell office:value-type="float" office:value="55" table:number-columns-spanned="6" table:number-rows-spanned="1" table:style-name="ce147">
            <text:p>55</text:p>
          </table:table-cell>
          <table:covered-table-cell table:number-columns-repeated="5"/>
          <table:table-cell office:value-type="float" office:value="55" table:number-columns-spanned="6" table:number-rows-spanned="1" table:style-name="ce147">
            <text:p>55</text:p>
          </table:table-cell>
          <table:covered-table-cell table:number-columns-repeated="5"/>
          <table:table-cell office:value-type="float" office:value="55" table:number-columns-spanned="6" table:number-rows-spanned="1" table:style-name="ce147">
            <text:p>55</text:p>
          </table:table-cell>
          <table:covered-table-cell table:number-columns-repeated="5"/>
          <table:table-cell office:value-type="float" office:value="3" table:style-name="ce20">
            <text:p>3</text:p>
          </table:table-cell>
          <table:table-cell office:value-type="float" office:value="3.3" table:style-name="ce20">
            <text:p>3,3</text:p>
          </table:table-cell>
          <table:table-cell table:style-name="ce20"/>
          <table:table-cell table:number-columns-repeated="16317" table:style-name="ce28"/>
        </table:table-row>
        <table:table-row table:style-name="ro2">
          <table:table-cell table:number-columns-repeated="16384"/>
        </table:table-row>
        <table:table-row table:style-name="ro4">
          <table:table-cell office:value-type="string" table:number-columns-spanned="64" table:number-rows-spanned="1" table:style-name="ce78">
            <text:p>4. Видатки / надання кредитів на 2024 - 2028 роки за бюджетними програмами:</text:p>
          </table:table-cell>
          <table:covered-table-cell table:number-columns-repeated="63"/>
          <table:table-cell table:number-columns-repeated="16320" table:style-name="ce1"/>
        </table:table-row>
        <table:table-row table:style-name="ro13">
          <table:table-cell office:value-type="string" table:number-columns-spanned="64" table:number-rows-spanned="1" table:style-name="ce49">
            <text:p>4.1. Розподіл видатків / надання кредитів на 2024 - 2028 роки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67">
            <text:p>(грн)</text:p>
          </table:table-cell>
          <table:covered-table-cell table:number-columns-repeated="63"/>
          <table:table-cell table:number-columns-repeated="16320" table:style-name="ce1"/>
        </table:table-row>
        <table:table-row table:style-name="ro14">
          <table:table-cell office:value-type="string" table:number-columns-spanned="5" table:number-rows-spanned="1" table:style-name="ce73">
            <text:p>Номер цілі державної, регіональної та місцевої політик</text:p>
          </table:table-cell>
          <table:covered-table-cell table:number-columns-repeated="4"/>
          <table:table-cell office:value-type="string" table:number-columns-spanned="5" table:number-rows-spanned="1" table:style-name="ce56">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56">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56">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73">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73">
            <text:p>2024 рік</text:p>
            <text:p>(звіт)</text:p>
          </table:table-cell>
          <table:covered-table-cell table:number-columns-repeated="5"/>
          <table:table-cell office:value-type="string" table:number-columns-spanned="6" table:number-rows-spanned="1" table:style-name="ce73">
            <text:p>2025 рік</text:p>
            <text:p>(затверджено)</text:p>
          </table:table-cell>
          <table:covered-table-cell table:number-columns-repeated="5"/>
          <table:table-cell office:value-type="string" table:number-columns-spanned="6" table:number-rows-spanned="1" table:style-name="ce73">
            <text:p>2026 рік</text:p>
            <text:p>(план)</text:p>
          </table:table-cell>
          <table:covered-table-cell table:number-columns-repeated="5"/>
          <table:table-cell office:value-type="string" table:number-columns-spanned="6" table:number-rows-spanned="1" table:style-name="ce73">
            <text:p>2027 рік</text:p>
            <text:p>(план)</text:p>
          </table:table-cell>
          <table:covered-table-cell table:number-columns-repeated="5"/>
          <table:table-cell office:value-type="string" table:number-columns-spanned="6" table:number-rows-spanned="1" table:style-name="ce73">
            <text:p>2028 рік</text:p>
            <text:p>(план)</text:p>
          </table:table-cell>
          <table:covered-table-cell table:number-columns-repeated="5"/>
          <table:table-cell table:number-columns-repeated="16320" table:style-name="ce4"/>
        </table:table-row>
        <table:table-row table:style-name="ro2">
          <table:table-cell office:value-type="float" office:value="1" table:number-columns-spanned="5" table:number-rows-spanned="1" table:style-name="ce57">
            <text:p>1</text:p>
          </table:table-cell>
          <table:covered-table-cell table:number-columns-repeated="4"/>
          <table:table-cell office:value-type="float" office:value="2" table:number-columns-spanned="5" table:number-rows-spanned="1" table:style-name="ce57">
            <text:p>2</text:p>
          </table:table-cell>
          <table:covered-table-cell table:number-columns-repeated="4"/>
          <table:table-cell office:value-type="float" office:value="3" table:number-columns-spanned="4" table:number-rows-spanned="1" table:style-name="ce57">
            <text:p>3</text:p>
          </table:table-cell>
          <table:covered-table-cell table:number-columns-repeated="3"/>
          <table:table-cell office:value-type="float" office:value="4" table:number-columns-spanned="4" table:number-rows-spanned="1" table:style-name="ce57">
            <text:p>4</text:p>
          </table:table-cell>
          <table:covered-table-cell table:number-columns-repeated="3"/>
          <table:table-cell office:value-type="float" office:value="5" table:number-columns-spanned="16" table:number-rows-spanned="1" table:style-name="ce57">
            <text:p>5</text:p>
          </table:table-cell>
          <table:covered-table-cell table:number-columns-repeated="15"/>
          <table:table-cell office:value-type="float" office:value="6" table:number-columns-spanned="6" table:number-rows-spanned="1" table:style-name="ce57">
            <text:p>6</text:p>
          </table:table-cell>
          <table:covered-table-cell table:number-columns-repeated="5"/>
          <table:table-cell office:value-type="float" office:value="7" table:number-columns-spanned="6" table:number-rows-spanned="1" table:style-name="ce57">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office:value-type="float" office:value="9" table:number-columns-spanned="6" table:number-rows-spanned="1" table:style-name="ce57">
            <text:p>9</text:p>
          </table:table-cell>
          <table:covered-table-cell table:number-columns-repeated="5"/>
          <table:table-cell office:value-type="float" office:value="10" table:number-columns-spanned="6" table:number-rows-spanned="1" table:style-name="ce57">
            <text:p>10</text:p>
          </table:table-cell>
          <table:covered-table-cell table:number-columns-repeated="5"/>
          <table:table-cell table:number-columns-repeated="16320" table:style-name="ce4"/>
        </table:table-row>
        <table:table-row table:style-name="ro11" table:visibility="collapse">
          <table:table-cell office:value-type="string" table:number-columns-spanned="5" table:number-rows-spanned="1" table:style-name="ce77">
            <text:p>T2RXXXXG1S</text:p>
          </table:table-cell>
          <table:covered-table-cell table:number-columns-repeated="4"/>
          <table:table-cell office:value-type="string" table:number-columns-spanned="5" table:number-rows-spanned="1" table:style-name="ce77">
            <text:p>T2RXXXXG2S</text:p>
          </table:table-cell>
          <table:covered-table-cell table:number-columns-repeated="4"/>
          <table:table-cell office:value-type="string" table:number-columns-spanned="4" table:number-rows-spanned="1" table:style-name="ce77">
            <text:p>T2RXXXXG3S</text:p>
          </table:table-cell>
          <table:covered-table-cell table:number-columns-repeated="3"/>
          <table:table-cell office:value-type="string" table:number-columns-spanned="4" table:number-rows-spanned="1" table:style-name="ce77">
            <text:p>T2RXXXXG4S</text:p>
          </table:table-cell>
          <table:covered-table-cell table:number-columns-repeated="3"/>
          <table:table-cell office:value-type="string" table:number-columns-spanned="16" table:number-rows-spanned="1" table:style-name="ce77">
            <text:p>T2RXXXXG5S</text:p>
          </table:table-cell>
          <table:covered-table-cell table:number-columns-repeated="15"/>
          <table:table-cell office:value-type="string" table:number-columns-spanned="6" table:number-rows-spanned="1" table:style-name="ce55">
            <text:p>T2RXXXXG6</text:p>
          </table:table-cell>
          <table:covered-table-cell table:number-columns-repeated="5"/>
          <table:table-cell office:value-type="string" table:number-columns-spanned="6" table:number-rows-spanned="1" table:style-name="ce55">
            <text:p>T2RXXXXG7</text:p>
          </table:table-cell>
          <table:covered-table-cell table:number-columns-repeated="5"/>
          <table:table-cell office:value-type="string" table:number-columns-spanned="6" table:number-rows-spanned="1" table:style-name="ce55">
            <text:p>T2RXXXXG8</text:p>
          </table:table-cell>
          <table:covered-table-cell table:number-columns-repeated="5"/>
          <table:table-cell office:value-type="string" table:number-columns-spanned="6" table:number-rows-spanned="1" table:style-name="ce55">
            <text:p>T2RXXXXG9</text:p>
          </table:table-cell>
          <table:covered-table-cell table:number-columns-repeated="5"/>
          <table:table-cell office:value-type="string" table:number-columns-spanned="6" table:number-rows-spanned="1" table:style-name="ce55">
            <text:p>T2RXXXXG10</text:p>
          </table:table-cell>
          <table:covered-table-cell table:number-columns-repeated="5"/>
          <table:table-cell office:value-type="string" table:style-name="ce20">
            <text:p>T2RXXXXG11</text:p>
          </table:table-cell>
          <table:table-cell office:value-type="string" table:style-name="ce20">
            <text:p>T2RXXXXG12</text:p>
          </table:table-cell>
          <table:table-cell office:value-type="string" table:style-name="ce20">
            <text:p>T2RXXXXG13</text:p>
          </table:table-cell>
          <table:table-cell office:value-type="string" table:style-name="ce20">
            <text:p>T2RXXXXGS</text:p>
          </table:table-cell>
          <table:table-cell office:value-type="string" table:style-name="ce20">
            <text:p>T2RXXXXGS2</text:p>
          </table:table-cell>
          <table:table-cell table:number-columns-repeated="16315" table:style-name="ce4"/>
        </table:table-row>
        <table:table-row table:style-name="ro1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Управління соціального захисту населення Дубенської міської ради</text:p>
          </table:table-cell>
          <table:covered-table-cell table:number-columns-repeated="15"/>
          <table:table-cell office:value-type="float" office:value="36201990" table:number-columns-spanned="6" table:number-rows-spanned="1" table:style-name="ce29">
            <text:p>36 201 990</text:p>
          </table:table-cell>
          <table:covered-table-cell table:number-columns-repeated="5"/>
          <table:table-cell office:value-type="float" office:value="34007179" table:number-columns-spanned="6" table:number-rows-spanned="1" table:style-name="ce29">
            <text:p>34 007 179</text:p>
          </table:table-cell>
          <table:covered-table-cell table:number-columns-repeated="5"/>
          <table:table-cell office:value-type="float" office:value="27975525" table:number-columns-spanned="6" table:number-rows-spanned="1" table:style-name="ce29">
            <text:p>27 975 525</text:p>
          </table:table-cell>
          <table:covered-table-cell table:number-columns-repeated="5"/>
          <table:table-cell office:value-type="float" office:value="32139900" table:number-columns-spanned="6" table:number-rows-spanned="1" table:style-name="ce29">
            <text:p>32 139 900</text:p>
          </table:table-cell>
          <table:covered-table-cell table:number-columns-repeated="5"/>
          <table:table-cell office:value-type="float" office:value="34142100" table:number-columns-spanned="6" table:number-rows-spanned="1" table:style-name="ce29">
            <text:p>34 142 100</text:p>
          </table:table-cell>
          <table:covered-table-cell table:number-columns-repeated="5"/>
          <table:table-cell table:number-columns-repeated="3" table:style-name="ce20"/>
          <table:table-cell office:value-type="float" office:value="810000" table:style-name="ce20">
            <text:p>810000</text:p>
          </table:table-cell>
          <table:table-cell office:value-type="string" table:style-name="ce20">
            <text:p>total</text:p>
          </table:table-cell>
          <table:table-cell table:number-columns-repeated="9" table:style-name="ce28"/>
          <table:table-cell office:value-type="string" table:style-name="ce28">
            <text:p>s2</text:p>
          </table:table-cell>
          <table:table-cell table:number-columns-repeated="16305" table:style-name="ce28"/>
        </table:table-row>
        <table:table-row table:style-name="ro12">
          <table:table-cell office:value-type="float" office:value="1" table:number-columns-spanned="5" table:number-rows-spanned="1" table:style-name="ce30">
            <text:p>1</text:p>
          </table:table-cell>
          <table:covered-table-cell table:number-columns-repeated="4"/>
          <table:table-cell office:value-type="float" office:value="810160" table:number-columns-spanned="5" table:number-rows-spanned="1" table:style-name="ce30">
            <text:p>810160</text:p>
          </table:table-cell>
          <table:covered-table-cell table:number-columns-repeated="4"/>
          <table:table-cell office:value-type="float" office:value="160" table:number-columns-spanned="4" table:number-rows-spanned="1" table:style-name="ce30">
            <text:p>160</text:p>
          </table:table-cell>
          <table:covered-table-cell table:number-columns-repeated="3"/>
          <table:table-cell office:value-type="float" office:value="111" table:number-columns-spanned="4" table:number-rows-spanned="1" table:style-name="ce30">
            <text:p>111</text:p>
          </table:table-cell>
          <table:covered-table-cell table:number-columns-repeated="3"/>
          <table:table-cell office:value-type="string" table:number-columns-spanned="16" table:number-rows-spanned="1" table:style-name="ce327">
            <text:p>Керівництво і управління у відповідній сфері у містах (місті Києві), селищах, селах, територіальних громадах</text:p>
          </table:table-cell>
          <table:covered-table-cell table:number-columns-repeated="15"/>
          <table:table-cell office:value-type="float" office:value="9096713" table:number-columns-spanned="6" table:number-rows-spanned="1" table:style-name="ce29">
            <text:p>9 096 713</text:p>
          </table:table-cell>
          <table:covered-table-cell table:number-columns-repeated="5"/>
          <table:table-cell office:value-type="float" office:value="12006921" table:number-columns-spanned="6" table:number-rows-spanned="1" table:style-name="ce29">
            <text:p>12 006 921</text:p>
          </table:table-cell>
          <table:covered-table-cell table:number-columns-repeated="5"/>
          <table:table-cell office:value-type="float" office:value="10900905" table:number-columns-spanned="6" table:number-rows-spanned="1" table:style-name="ce29">
            <text:p>10 900 905</text:p>
          </table:table-cell>
          <table:covered-table-cell table:number-columns-repeated="5"/>
          <table:table-cell office:value-type="float" office:value="12607795" table:number-columns-spanned="6" table:number-rows-spanned="1" table:style-name="ce29">
            <text:p>12 607 795</text:p>
          </table:table-cell>
          <table:covered-table-cell table:number-columns-repeated="5"/>
          <table:table-cell office:value-type="float" office:value="13056648" table:number-columns-spanned="6" table:number-rows-spanned="1" table:style-name="ce29">
            <text:p>13 056 648</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0160" table:style-name="ce20">
            <text:p>81016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9042634" table:number-columns-spanned="6" table:number-rows-spanned="1" table:style-name="ce29">
            <text:p>9 042 634</text:p>
          </table:table-cell>
          <table:covered-table-cell table:number-columns-repeated="5"/>
          <table:table-cell office:value-type="float" office:value="12006921" table:number-columns-spanned="6" table:number-rows-spanned="1" table:style-name="ce29">
            <text:p>12 006 921</text:p>
          </table:table-cell>
          <table:covered-table-cell table:number-columns-repeated="5"/>
          <table:table-cell office:value-type="float" office:value="10900905" table:number-columns-spanned="6" table:number-rows-spanned="1" table:style-name="ce29">
            <text:p>10 900 905</text:p>
          </table:table-cell>
          <table:covered-table-cell table:number-columns-repeated="5"/>
          <table:table-cell office:value-type="float" office:value="12607795" table:number-columns-spanned="6" table:number-rows-spanned="1" table:style-name="ce29">
            <text:p>12 607 795</text:p>
          </table:table-cell>
          <table:covered-table-cell table:number-columns-repeated="5"/>
          <table:table-cell office:value-type="float" office:value="13056648" table:number-columns-spanned="6" table:number-rows-spanned="1" table:style-name="ce29">
            <text:p>13 056 648</text:p>
          </table:table-cell>
          <table:covered-table-cell table:number-columns-repeated="5"/>
          <table:table-cell table:number-columns-repeated="3" table:style-name="ce20"/>
          <table:table-cell office:value-type="float" office:value="810160" table:style-name="ce20">
            <text:p>81016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54079" table:number-columns-spanned="6" table:number-rows-spanned="1" table:style-name="ce29">
            <text:p>54 079</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0160" table:style-name="ce20">
            <text:p>81016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0160" table:style-name="ce20">
            <text:p>810160</text:p>
          </table:table-cell>
          <table:table-cell office:value-type="string" table:style-name="ce20">
            <text:p>growth</text:p>
          </table:table-cell>
          <table:table-cell table:number-columns-repeated="16315" table:style-name="ce28"/>
        </table:table-row>
        <table:table-row table:style-name="ro12">
          <table:table-cell office:value-type="float" office:value="3" table:number-columns-spanned="5" table:number-rows-spanned="1" table:style-name="ce30">
            <text:p>3</text:p>
          </table:table-cell>
          <table:covered-table-cell table:number-columns-repeated="4"/>
          <table:table-cell office:value-type="float" office:value="813035" table:number-columns-spanned="5" table:number-rows-spanned="1" table:style-name="ce30">
            <text:p>813035</text:p>
          </table:table-cell>
          <table:covered-table-cell table:number-columns-repeated="4"/>
          <table:table-cell office:value-type="float" office:value="3035" table:number-columns-spanned="4" table:number-rows-spanned="1" table:style-name="ce30">
            <text:p>3035</text:p>
          </table:table-cell>
          <table:covered-table-cell table:number-columns-repeated="3"/>
          <table:table-cell office:value-type="float" office:value="1070" table:number-columns-spanned="4" table:number-rows-spanned="1" table:style-name="ce30">
            <text:p>1070</text:p>
          </table:table-cell>
          <table:covered-table-cell table:number-columns-repeated="3"/>
          <table:table-cell office:value-type="string" table:number-columns-spanned="16" table:number-rows-spanned="1" table:style-name="ce327">
            <text:p>Компенсаційні виплати за пільговий проїзд окремих категорій громадян на залізничному транспорті</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00000" table:number-columns-spanned="6" table:number-rows-spanned="1" table:style-name="ce29">
            <text:p>100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3035" table:style-name="ce20">
            <text:p>813035</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00000" table:number-columns-spanned="6" table:number-rows-spanned="1" table:style-name="ce29">
            <text:p>100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035" table:style-name="ce20">
            <text:p>813035</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035" table:style-name="ce20">
            <text:p>813035</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035" table:style-name="ce20">
            <text:p>813035</text:p>
          </table:table-cell>
          <table:table-cell office:value-type="string" table:style-name="ce20">
            <text:p>growth</text:p>
          </table:table-cell>
          <table:table-cell table:number-columns-repeated="16315" table:style-name="ce28"/>
        </table:table-row>
        <table:table-row table:style-name="ro12">
          <table:table-cell office:value-type="float" office:value="1" table:number-columns-spanned="5" table:number-rows-spanned="1" table:style-name="ce30">
            <text:p>1</text:p>
          </table:table-cell>
          <table:covered-table-cell table:number-columns-repeated="4"/>
          <table:table-cell office:value-type="float" office:value="813090" table:number-columns-spanned="5" table:number-rows-spanned="1" table:style-name="ce30">
            <text:p>813090</text:p>
          </table:table-cell>
          <table:covered-table-cell table:number-columns-repeated="4"/>
          <table:table-cell office:value-type="float" office:value="3090" table:number-columns-spanned="4" table:number-rows-spanned="1" table:style-name="ce30">
            <text:p>3090</text:p>
          </table:table-cell>
          <table:covered-table-cell table:number-columns-repeated="3"/>
          <table:table-cell office:value-type="float" office:value="1030" table:number-columns-spanned="4" table:number-rows-spanned="1" table:style-name="ce30">
            <text:p>1030</text:p>
          </table:table-cell>
          <table:covered-table-cell table:number-columns-repeated="3"/>
          <table:table-cell office:value-type="string" table:number-columns-spanned="16" table:number-rows-spanned="1" table:style-name="ce327">
            <text:p>Видатки на поховання учасників бойових дій та осіб з інвалідністю внаслідок війни</text:p>
          </table:table-cell>
          <table:covered-table-cell table:number-columns-repeated="15"/>
          <table:table-cell office:value-type="float" office:value="266518" table:number-columns-spanned="6" table:number-rows-spanned="1" table:style-name="ce29">
            <text:p>266 518</text:p>
          </table:table-cell>
          <table:covered-table-cell table:number-columns-repeated="5"/>
          <table:table-cell office:value-type="float" office:value="180000" table:number-columns-spanned="6" table:number-rows-spanned="1" table:style-name="ce29">
            <text:p>180 000</text:p>
          </table:table-cell>
          <table:covered-table-cell table:number-columns-repeated="5"/>
          <table:table-cell office:value-type="float" office:value="90000" table:number-columns-spanned="6" table:number-rows-spanned="1" table:style-name="ce29">
            <text:p>90 000</text:p>
          </table:table-cell>
          <table:covered-table-cell table:number-columns-repeated="5"/>
          <table:table-cell office:value-type="float" office:value="99900" table:number-columns-spanned="6" table:number-rows-spanned="1" table:style-name="ce29">
            <text:p>99 900</text:p>
          </table:table-cell>
          <table:covered-table-cell table:number-columns-repeated="5"/>
          <table:table-cell office:value-type="float" office:value="99900" table:number-columns-spanned="6" table:number-rows-spanned="1" table:style-name="ce29">
            <text:p>99 900</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3090" table:style-name="ce20">
            <text:p>81309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266518" table:number-columns-spanned="6" table:number-rows-spanned="1" table:style-name="ce29">
            <text:p>266 518</text:p>
          </table:table-cell>
          <table:covered-table-cell table:number-columns-repeated="5"/>
          <table:table-cell office:value-type="float" office:value="180000" table:number-columns-spanned="6" table:number-rows-spanned="1" table:style-name="ce29">
            <text:p>180 000</text:p>
          </table:table-cell>
          <table:covered-table-cell table:number-columns-repeated="5"/>
          <table:table-cell office:value-type="float" office:value="90000" table:number-columns-spanned="6" table:number-rows-spanned="1" table:style-name="ce29">
            <text:p>90 000</text:p>
          </table:table-cell>
          <table:covered-table-cell table:number-columns-repeated="5"/>
          <table:table-cell office:value-type="float" office:value="99900" table:number-columns-spanned="6" table:number-rows-spanned="1" table:style-name="ce29">
            <text:p>99 900</text:p>
          </table:table-cell>
          <table:covered-table-cell table:number-columns-repeated="5"/>
          <table:table-cell office:value-type="float" office:value="99900" table:number-columns-spanned="6" table:number-rows-spanned="1" table:style-name="ce29">
            <text:p>99 900</text:p>
          </table:table-cell>
          <table:covered-table-cell table:number-columns-repeated="5"/>
          <table:table-cell table:number-columns-repeated="3" table:style-name="ce20"/>
          <table:table-cell office:value-type="float" office:value="813090" table:style-name="ce20">
            <text:p>81309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090" table:style-name="ce20">
            <text:p>81309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090" table:style-name="ce20">
            <text:p>813090</text:p>
          </table:table-cell>
          <table:table-cell office:value-type="string" table:style-name="ce20">
            <text:p>growth</text:p>
          </table:table-cell>
          <table:table-cell table:number-columns-repeated="16315" table:style-name="ce28"/>
        </table:table-row>
        <table:table-row table:style-name="ro10">
          <table:table-cell office:value-type="float" office:value="1" table:number-columns-spanned="5" table:number-rows-spanned="1" table:style-name="ce30">
            <text:p>1</text:p>
          </table:table-cell>
          <table:covered-table-cell table:number-columns-repeated="4"/>
          <table:table-cell office:value-type="float" office:value="813104" table:number-columns-spanned="5" table:number-rows-spanned="1" table:style-name="ce30">
            <text:p>813104</text:p>
          </table:table-cell>
          <table:covered-table-cell table:number-columns-repeated="4"/>
          <table:table-cell office:value-type="float" office:value="3104" table:number-columns-spanned="4" table:number-rows-spanned="1" table:style-name="ce30">
            <text:p>3104</text:p>
          </table:table-cell>
          <table:covered-table-cell table:number-columns-repeated="3"/>
          <table:table-cell office:value-type="float" office:value="1020" table:number-columns-spanned="4" table:number-rows-spanned="1" table:style-name="ce30">
            <text:p>1020</text:p>
          </table:table-cell>
          <table:covered-table-cell table:number-columns-repeated="3"/>
          <table:table-cell office:value-type="string" table:number-columns-spanned="16" table:number-rows-spanned="1" table:style-name="ce327">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5"/>
          <table:table-cell office:value-type="float" office:value="10143141" table:number-columns-spanned="6" table:number-rows-spanned="1" table:style-name="ce29">
            <text:p>10 143 141</text:p>
          </table:table-cell>
          <table:covered-table-cell table:number-columns-repeated="5"/>
          <table:table-cell office:value-type="float" office:value="10812353" table:number-columns-spanned="6" table:number-rows-spanned="1" table:style-name="ce29">
            <text:p>10 812 353</text:p>
          </table:table-cell>
          <table:covered-table-cell table:number-columns-repeated="5"/>
          <table:table-cell office:value-type="float" office:value="11618900" table:number-columns-spanned="6" table:number-rows-spanned="1" table:style-name="ce29">
            <text:p>11 618 900</text:p>
          </table:table-cell>
          <table:covered-table-cell table:number-columns-repeated="5"/>
          <table:table-cell office:value-type="float" office:value="11511073" table:number-columns-spanned="6" table:number-rows-spanned="1" table:style-name="ce29">
            <text:p>11 511 073</text:p>
          </table:table-cell>
          <table:covered-table-cell table:number-columns-repeated="5"/>
          <table:table-cell office:value-type="float" office:value="12352173" table:number-columns-spanned="6" table:number-rows-spanned="1" table:style-name="ce29">
            <text:p>12 352 173</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3104" table:style-name="ce20">
            <text:p>813104</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9797445" table:number-columns-spanned="6" table:number-rows-spanned="1" table:style-name="ce29">
            <text:p>9 797 445</text:p>
          </table:table-cell>
          <table:covered-table-cell table:number-columns-repeated="5"/>
          <table:table-cell office:value-type="float" office:value="9779353" table:number-columns-spanned="6" table:number-rows-spanned="1" table:style-name="ce29">
            <text:p>9 779 353</text:p>
          </table:table-cell>
          <table:covered-table-cell table:number-columns-repeated="5"/>
          <table:table-cell office:value-type="float" office:value="11581400" table:number-columns-spanned="6" table:number-rows-spanned="1" table:style-name="ce29">
            <text:p>11 581 400</text:p>
          </table:table-cell>
          <table:covered-table-cell table:number-columns-repeated="5"/>
          <table:table-cell office:value-type="float" office:value="11471173" table:number-columns-spanned="6" table:number-rows-spanned="1" table:style-name="ce29">
            <text:p>11 471 173</text:p>
          </table:table-cell>
          <table:covered-table-cell table:number-columns-repeated="5"/>
          <table:table-cell office:value-type="float" office:value="12310073" table:number-columns-spanned="6" table:number-rows-spanned="1" table:style-name="ce29">
            <text:p>12 310 073</text:p>
          </table:table-cell>
          <table:covered-table-cell table:number-columns-repeated="5"/>
          <table:table-cell table:number-columns-repeated="3" table:style-name="ce20"/>
          <table:table-cell office:value-type="float" office:value="813104" table:style-name="ce20">
            <text:p>813104</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345696" table:number-columns-spanned="6" table:number-rows-spanned="1" table:style-name="ce29">
            <text:p>345 696</text:p>
          </table:table-cell>
          <table:covered-table-cell table:number-columns-repeated="5"/>
          <table:table-cell office:value-type="float" office:value="1033000" table:number-columns-spanned="6" table:number-rows-spanned="1" table:style-name="ce29">
            <text:p>1 033 000</text:p>
          </table:table-cell>
          <table:covered-table-cell table:number-columns-repeated="5"/>
          <table:table-cell office:value-type="float" office:value="37500" table:number-columns-spanned="6" table:number-rows-spanned="1" table:style-name="ce29">
            <text:p>37 500</text:p>
          </table:table-cell>
          <table:covered-table-cell table:number-columns-repeated="5"/>
          <table:table-cell office:value-type="float" office:value="39900" table:number-columns-spanned="6" table:number-rows-spanned="1" table:style-name="ce29">
            <text:p>39 900</text:p>
          </table:table-cell>
          <table:covered-table-cell table:number-columns-repeated="5"/>
          <table:table-cell office:value-type="float" office:value="42100" table:number-columns-spanned="6" table:number-rows-spanned="1" table:style-name="ce29">
            <text:p>42 100</text:p>
          </table:table-cell>
          <table:covered-table-cell table:number-columns-repeated="5"/>
          <table:table-cell table:number-columns-repeated="3" table:style-name="ce20"/>
          <table:table-cell office:value-type="float" office:value="813104" table:style-name="ce20">
            <text:p>813104</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104" table:style-name="ce20">
            <text:p>813104</text:p>
          </table:table-cell>
          <table:table-cell office:value-type="string" table:style-name="ce20">
            <text:p>growth</text:p>
          </table:table-cell>
          <table:table-cell table:number-columns-repeated="16315" table:style-name="ce28"/>
        </table:table-row>
        <table:table-row table:style-name="ro15">
          <table:table-cell office:value-type="float" office:value="2" table:number-columns-spanned="5" table:number-rows-spanned="1" table:style-name="ce30">
            <text:p>2</text:p>
          </table:table-cell>
          <table:covered-table-cell table:number-columns-repeated="4"/>
          <table:table-cell office:value-type="float" office:value="813160" table:number-columns-spanned="5" table:number-rows-spanned="1" table:style-name="ce30">
            <text:p>813160</text:p>
          </table:table-cell>
          <table:covered-table-cell table:number-columns-repeated="4"/>
          <table:table-cell office:value-type="float" office:value="3160" table:number-columns-spanned="4" table:number-rows-spanned="1" table:style-name="ce30">
            <text:p>3160</text:p>
          </table:table-cell>
          <table:covered-table-cell table:number-columns-repeated="3"/>
          <table:table-cell office:value-type="float" office:value="1010" table:number-columns-spanned="4" table:number-rows-spanned="1" table:style-name="ce30">
            <text:p>1010</text:p>
          </table:table-cell>
          <table:covered-table-cell table:number-columns-repeated="3"/>
          <table:table-cell office:value-type="string" table:number-columns-spanned="16" table:number-rows-spanned="1" table:style-name="ce327">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5"/>
          <table:table-cell office:value-type="float" office:value="1295258" table:number-columns-spanned="6" table:number-rows-spanned="1" table:style-name="ce29">
            <text:p>1 295 258</text:p>
          </table:table-cell>
          <table:covered-table-cell table:number-columns-repeated="5"/>
          <table:table-cell office:value-type="float" office:value="1202156" table:number-columns-spanned="6" table:number-rows-spanned="1" table:style-name="ce29">
            <text:p>1 202 156</text:p>
          </table:table-cell>
          <table:covered-table-cell table:number-columns-repeated="5"/>
          <table:table-cell office:value-type="float" office:value="549120" table:number-columns-spanned="6" table:number-rows-spanned="1" table:style-name="ce29">
            <text:p>549 120</text:p>
          </table:table-cell>
          <table:covered-table-cell table:number-columns-repeated="5"/>
          <table:table-cell office:value-type="float" office:value="1972800" table:number-columns-spanned="6" table:number-rows-spanned="1" table:style-name="ce29">
            <text:p>1 972 800</text:p>
          </table:table-cell>
          <table:covered-table-cell table:number-columns-repeated="5"/>
          <table:table-cell office:value-type="float" office:value="2199922" table:number-columns-spanned="6" table:number-rows-spanned="1" table:style-name="ce29">
            <text:p>2 199 922</text:p>
          </table:table-cell>
          <table:covered-table-cell table:number-columns-repeated="5"/>
          <table:table-cell office:value-type="float" office:value="2" table:style-name="ce20">
            <text:p>2</text:p>
          </table:table-cell>
          <table:table-cell office:value-type="float" office:value="2" table:style-name="ce20">
            <text:p>2</text:p>
          </table:table-cell>
          <table:table-cell table:style-name="ce20"/>
          <table:table-cell office:value-type="float" office:value="813160" table:style-name="ce20">
            <text:p>81316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1295258" table:number-columns-spanned="6" table:number-rows-spanned="1" table:style-name="ce29">
            <text:p>1 295 258</text:p>
          </table:table-cell>
          <table:covered-table-cell table:number-columns-repeated="5"/>
          <table:table-cell office:value-type="float" office:value="1202156" table:number-columns-spanned="6" table:number-rows-spanned="1" table:style-name="ce29">
            <text:p>1 202 156</text:p>
          </table:table-cell>
          <table:covered-table-cell table:number-columns-repeated="5"/>
          <table:table-cell office:value-type="float" office:value="549120" table:number-columns-spanned="6" table:number-rows-spanned="1" table:style-name="ce29">
            <text:p>549 120</text:p>
          </table:table-cell>
          <table:covered-table-cell table:number-columns-repeated="5"/>
          <table:table-cell office:value-type="float" office:value="1972800" table:number-columns-spanned="6" table:number-rows-spanned="1" table:style-name="ce29">
            <text:p>1 972 800</text:p>
          </table:table-cell>
          <table:covered-table-cell table:number-columns-repeated="5"/>
          <table:table-cell office:value-type="float" office:value="2199922" table:number-columns-spanned="6" table:number-rows-spanned="1" table:style-name="ce29">
            <text:p>2 199 922</text:p>
          </table:table-cell>
          <table:covered-table-cell table:number-columns-repeated="5"/>
          <table:table-cell table:number-columns-repeated="3" table:style-name="ce20"/>
          <table:table-cell office:value-type="float" office:value="813160" table:style-name="ce20">
            <text:p>81316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160" table:style-name="ce20">
            <text:p>81316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160" table:style-name="ce20">
            <text:p>813160</text:p>
          </table:table-cell>
          <table:table-cell office:value-type="string" table:style-name="ce20">
            <text:p>growth</text:p>
          </table:table-cell>
          <table:table-cell table:number-columns-repeated="16315" table:style-name="ce28"/>
        </table:table-row>
        <table:table-row table:style-name="ro11">
          <table:table-cell office:value-type="float" office:value="1" table:number-columns-spanned="5" table:number-rows-spanned="1" table:style-name="ce30">
            <text:p>1</text:p>
          </table:table-cell>
          <table:covered-table-cell table:number-columns-repeated="4"/>
          <table:table-cell office:value-type="float" office:value="813210" table:number-columns-spanned="5" table:number-rows-spanned="1" table:style-name="ce30">
            <text:p>813210</text:p>
          </table:table-cell>
          <table:covered-table-cell table:number-columns-repeated="4"/>
          <table:table-cell office:value-type="float" office:value="3210" table:number-columns-spanned="4" table:number-rows-spanned="1" table:style-name="ce30">
            <text:p>3210</text:p>
          </table:table-cell>
          <table:covered-table-cell table:number-columns-repeated="3"/>
          <table:table-cell office:value-type="float" office:value="1050" table:number-columns-spanned="4" table:number-rows-spanned="1" table:style-name="ce30">
            <text:p>1050</text:p>
          </table:table-cell>
          <table:covered-table-cell table:number-columns-repeated="3"/>
          <table:table-cell office:value-type="string" table:number-columns-spanned="16" table:number-rows-spanned="1" table:style-name="ce327">
            <text:p>Організація та проведення громадських робіт</text:p>
          </table:table-cell>
          <table:covered-table-cell table:number-columns-repeated="15"/>
          <table:table-cell office:value-type="float" office:value="56310" table:number-columns-spanned="6" table:number-rows-spanned="1" table:style-name="ce29">
            <text:p>56 310</text:p>
          </table:table-cell>
          <table:covered-table-cell table:number-columns-repeated="5"/>
          <table:table-cell office:value-type="float" office:value="62412" table:number-columns-spanned="6" table:number-rows-spanned="1" table:style-name="ce29">
            <text:p>62 412</text:p>
          </table:table-cell>
          <table:covered-table-cell table:number-columns-repeated="5"/>
          <table:table-cell office:value-type="float" office:value="67400" table:number-columns-spanned="6" table:number-rows-spanned="1" table:style-name="ce29">
            <text:p>67 4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3210" table:style-name="ce20">
            <text:p>81321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28155" table:number-columns-spanned="6" table:number-rows-spanned="1" table:style-name="ce29">
            <text:p>28 155</text:p>
          </table:table-cell>
          <table:covered-table-cell table:number-columns-repeated="5"/>
          <table:table-cell office:value-type="float" office:value="62412" table:number-columns-spanned="6" table:number-rows-spanned="1" table:style-name="ce29">
            <text:p>62 412</text:p>
          </table:table-cell>
          <table:covered-table-cell table:number-columns-repeated="5"/>
          <table:table-cell office:value-type="float" office:value="67400" table:number-columns-spanned="6" table:number-rows-spanned="1" table:style-name="ce29">
            <text:p>67 4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10" table:style-name="ce20">
            <text:p>81321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28155" table:number-columns-spanned="6" table:number-rows-spanned="1" table:style-name="ce29">
            <text:p>28 15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10" table:style-name="ce20">
            <text:p>81321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10" table:style-name="ce20">
            <text:p>813210</text:p>
          </table:table-cell>
          <table:table-cell office:value-type="string" table:style-name="ce20">
            <text:p>growth</text:p>
          </table:table-cell>
          <table:table-cell table:number-columns-repeated="16315" table:style-name="ce28"/>
        </table:table-row>
        <table:table-row table:style-name="ro16">
          <table:table-cell office:value-type="float" office:value="3" table:number-columns-spanned="5" table:number-rows-spanned="1" table:style-name="ce30">
            <text:p>3</text:p>
          </table:table-cell>
          <table:covered-table-cell table:number-columns-repeated="4"/>
          <table:table-cell office:value-type="float" office:value="813222" table:number-columns-spanned="5" table:number-rows-spanned="1" table:style-name="ce30">
            <text:p>813222</text:p>
          </table:table-cell>
          <table:covered-table-cell table:number-columns-repeated="4"/>
          <table:table-cell office:value-type="float" office:value="3222" table:number-columns-spanned="4" table:number-rows-spanned="1" table:style-name="ce30">
            <text:p>3222</text:p>
          </table:table-cell>
          <table:covered-table-cell table:number-columns-repeated="3"/>
          <table:table-cell office:value-type="float" office:value="1060" table:number-columns-spanned="4" table:number-rows-spanned="1" table:style-name="ce30">
            <text:p>1060</text:p>
          </table:table-cell>
          <table:covered-table-cell table:number-columns-repeated="3"/>
          <table:table-cell office:value-type="string" table:number-columns-spanned="16" table:number-rows-spanned="1" table:style-name="ce327">
            <text:p>Грошова компенсація за належні для отримання жилі приміщення для внутрішньо переміщених осіб,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text:p>
          </table:table-cell>
          <table:covered-table-cell table:number-columns-repeated="15"/>
          <table:table-cell office:value-type="float" office:value="6028538" table:number-columns-spanned="6" table:number-rows-spanned="1" table:style-name="ce29">
            <text:p>6 028 538</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3222" table:style-name="ce20">
            <text:p>813222</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2" table:style-name="ce20">
            <text:p>813222</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6028538" table:number-columns-spanned="6" table:number-rows-spanned="1" table:style-name="ce29">
            <text:p>6 028 538</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2" table:style-name="ce20">
            <text:p>813222</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2" table:style-name="ce20">
            <text:p>813222</text:p>
          </table:table-cell>
          <table:table-cell office:value-type="string" table:style-name="ce20">
            <text:p>growth</text:p>
          </table:table-cell>
          <table:table-cell table:number-columns-repeated="16315" table:style-name="ce28"/>
        </table:table-row>
        <table:table-row table:style-name="ro16">
          <table:table-cell office:value-type="float" office:value="3" table:number-columns-spanned="5" table:number-rows-spanned="1" table:style-name="ce30">
            <text:p>3</text:p>
          </table:table-cell>
          <table:covered-table-cell table:number-columns-repeated="4"/>
          <table:table-cell office:value-type="float" office:value="813225" table:number-columns-spanned="5" table:number-rows-spanned="1" table:style-name="ce30">
            <text:p>813225</text:p>
          </table:table-cell>
          <table:covered-table-cell table:number-columns-repeated="4"/>
          <table:table-cell office:value-type="float" office:value="3225" table:number-columns-spanned="4" table:number-rows-spanned="1" table:style-name="ce30">
            <text:p>3225</text:p>
          </table:table-cell>
          <table:covered-table-cell table:number-columns-repeated="3"/>
          <table:table-cell office:value-type="float" office:value="1060" table:number-columns-spanned="4" table:number-rows-spanned="1" table:style-name="ce30">
            <text:p>1060</text:p>
          </table:table-cell>
          <table:covered-table-cell table:number-columns-repeated="3"/>
          <table:table-cell office:value-type="string" table:number-columns-spanned="16" table:number-rows-spanned="1" table:style-name="ce327">
            <text:p>Реалізація публічного інвестиційного проекту із виплати грошової компенсації за належні для отримання жилі приміщення для сімей осіб, визначених пунктами 2-5 частини першої статті 101 Закону України `Про статус ветеранів війни, гарантії їх соціального зах</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2072750" table:number-columns-spanned="6" table:number-rows-spanned="1" table:style-name="ce29">
            <text:p>2 072 75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3225" table:style-name="ce20">
            <text:p>813225</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5" table:style-name="ce20">
            <text:p>813225</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2072750" table:number-columns-spanned="6" table:number-rows-spanned="1" table:style-name="ce29">
            <text:p>2 072 75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5" table:style-name="ce20">
            <text:p>813225</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25" table:style-name="ce20">
            <text:p>813225</text:p>
          </table:table-cell>
          <table:table-cell office:value-type="string" table:style-name="ce20">
            <text:p>growth</text:p>
          </table:table-cell>
          <table:table-cell table:number-columns-repeated="16315" table:style-name="ce28"/>
        </table:table-row>
        <table:table-row table:style-name="ro17">
          <table:table-cell office:value-type="float" office:value="3" table:number-columns-spanned="5" table:number-rows-spanned="1" table:style-name="ce30">
            <text:p>3</text:p>
          </table:table-cell>
          <table:covered-table-cell table:number-columns-repeated="4"/>
          <table:table-cell office:value-type="float" office:value="813230" table:number-columns-spanned="5" table:number-rows-spanned="1" table:style-name="ce30">
            <text:p>813230</text:p>
          </table:table-cell>
          <table:covered-table-cell table:number-columns-repeated="4"/>
          <table:table-cell office:value-type="float" office:value="3230" table:number-columns-spanned="4" table:number-rows-spanned="1" table:style-name="ce30">
            <text:p>3230</text:p>
          </table:table-cell>
          <table:covered-table-cell table:number-columns-repeated="3"/>
          <table:table-cell office:value-type="float" office:value="1070" table:number-columns-spanned="4" table:number-rows-spanned="1" table:style-name="ce30">
            <text:p>1070</text:p>
          </table:table-cell>
          <table:covered-table-cell table:number-columns-repeated="3"/>
          <table:table-cell office:value-type="string" table:number-columns-spanned="16" table:number-rows-spanned="1" table:style-name="ce327">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5"/>
          <table:table-cell office:value-type="float" office:value="551562" table:number-columns-spanned="6" table:number-rows-spanned="1" table:style-name="ce29">
            <text:p>551 562</text:p>
          </table:table-cell>
          <table:covered-table-cell table:number-columns-repeated="5"/>
          <table:table-cell office:value-type="float" office:value="444587" table:number-columns-spanned="6" table:number-rows-spanned="1" table:style-name="ce29">
            <text:p>444 587</text:p>
          </table:table-cell>
          <table:covered-table-cell table:number-columns-repeated="5"/>
          <table:table-cell office:value-type="float" office:value="498100" table:number-columns-spanned="6" table:number-rows-spanned="1" table:style-name="ce29">
            <text:p>498 100</text:p>
          </table:table-cell>
          <table:covered-table-cell table:number-columns-repeated="5"/>
          <table:table-cell office:value-type="float" office:value="444000" table:number-columns-spanned="6" table:number-rows-spanned="1" table:style-name="ce29">
            <text:p>444 000</text:p>
          </table:table-cell>
          <table:covered-table-cell table:number-columns-repeated="5"/>
          <table:table-cell office:value-type="float" office:value="464000" table:number-columns-spanned="6" table:number-rows-spanned="1" table:style-name="ce29">
            <text:p>464 000</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3230" table:style-name="ce20">
            <text:p>81323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502292" table:number-columns-spanned="6" table:number-rows-spanned="1" table:style-name="ce29">
            <text:p>502 292</text:p>
          </table:table-cell>
          <table:covered-table-cell table:number-columns-repeated="5"/>
          <table:table-cell office:value-type="float" office:value="444587" table:number-columns-spanned="6" table:number-rows-spanned="1" table:style-name="ce29">
            <text:p>444 587</text:p>
          </table:table-cell>
          <table:covered-table-cell table:number-columns-repeated="5"/>
          <table:table-cell office:value-type="float" office:value="498100" table:number-columns-spanned="6" table:number-rows-spanned="1" table:style-name="ce29">
            <text:p>498 100</text:p>
          </table:table-cell>
          <table:covered-table-cell table:number-columns-repeated="5"/>
          <table:table-cell office:value-type="float" office:value="444000" table:number-columns-spanned="6" table:number-rows-spanned="1" table:style-name="ce29">
            <text:p>444 000</text:p>
          </table:table-cell>
          <table:covered-table-cell table:number-columns-repeated="5"/>
          <table:table-cell office:value-type="float" office:value="464000" table:number-columns-spanned="6" table:number-rows-spanned="1" table:style-name="ce29">
            <text:p>464 000</text:p>
          </table:table-cell>
          <table:covered-table-cell table:number-columns-repeated="5"/>
          <table:table-cell table:number-columns-repeated="3" table:style-name="ce20"/>
          <table:table-cell office:value-type="float" office:value="813230" table:style-name="ce20">
            <text:p>81323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49270" table:number-columns-spanned="6" table:number-rows-spanned="1" table:style-name="ce29">
            <text:p>49 27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30" table:style-name="ce20">
            <text:p>81323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30" table:style-name="ce20">
            <text:p>813230</text:p>
          </table:table-cell>
          <table:table-cell office:value-type="string" table:style-name="ce20">
            <text:p>growth</text:p>
          </table:table-cell>
          <table:table-cell table:number-columns-repeated="16315" table:style-name="ce28"/>
        </table:table-row>
        <table:table-row table:style-name="ro12">
          <table:table-cell office:value-type="float" office:value="1" table:number-columns-spanned="5" table:number-rows-spanned="1" table:style-name="ce30">
            <text:p>1</text:p>
          </table:table-cell>
          <table:covered-table-cell table:number-columns-repeated="4"/>
          <table:table-cell office:value-type="float" office:value="813242" table:number-columns-spanned="5" table:number-rows-spanned="1" table:style-name="ce30">
            <text:p>813242</text:p>
          </table:table-cell>
          <table:covered-table-cell table:number-columns-repeated="4"/>
          <table:table-cell office:value-type="float" office:value="3242" table:number-columns-spanned="4" table:number-rows-spanned="1" table:style-name="ce30">
            <text:p>3242</text:p>
          </table:table-cell>
          <table:covered-table-cell table:number-columns-repeated="3"/>
          <table:table-cell office:value-type="float" office:value="1090" table:number-columns-spanned="4" table:number-rows-spanned="1" table:style-name="ce30">
            <text:p>1090</text:p>
          </table:table-cell>
          <table:covered-table-cell table:number-columns-repeated="3"/>
          <table:table-cell office:value-type="string" table:number-columns-spanned="16" table:number-rows-spanned="1" table:style-name="ce327">
            <text:p>Інші заходи у сфері соціального захисту і соціального забезпечення</text:p>
          </table:table-cell>
          <table:covered-table-cell table:number-columns-repeated="15"/>
          <table:table-cell office:value-type="float" office:value="3860950" table:number-columns-spanned="6" table:number-rows-spanned="1" table:style-name="ce29">
            <text:p>3 860 950</text:p>
          </table:table-cell>
          <table:covered-table-cell table:number-columns-repeated="5"/>
          <table:table-cell office:value-type="float" office:value="5422000" table:number-columns-spanned="6" table:number-rows-spanned="1" table:style-name="ce29">
            <text:p>5 422 000</text:p>
          </table:table-cell>
          <table:covered-table-cell table:number-columns-repeated="5"/>
          <table:table-cell office:value-type="float" office:value="3751100" table:number-columns-spanned="6" table:number-rows-spanned="1" table:style-name="ce29">
            <text:p>3 751 100</text:p>
          </table:table-cell>
          <table:covered-table-cell table:number-columns-repeated="5"/>
          <table:table-cell office:value-type="float" office:value="3327132" table:number-columns-spanned="6" table:number-rows-spanned="1" table:style-name="ce29">
            <text:p>3 327 132</text:p>
          </table:table-cell>
          <table:covered-table-cell table:number-columns-repeated="5"/>
          <table:table-cell office:value-type="float" office:value="3327132" table:number-columns-spanned="6" table:number-rows-spanned="1" table:style-name="ce29">
            <text:p>3 327 132</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3242" table:style-name="ce20">
            <text:p>813242</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3860950" table:number-columns-spanned="6" table:number-rows-spanned="1" table:style-name="ce29">
            <text:p>3 860 950</text:p>
          </table:table-cell>
          <table:covered-table-cell table:number-columns-repeated="5"/>
          <table:table-cell office:value-type="float" office:value="5422000" table:number-columns-spanned="6" table:number-rows-spanned="1" table:style-name="ce29">
            <text:p>5 422 000</text:p>
          </table:table-cell>
          <table:covered-table-cell table:number-columns-repeated="5"/>
          <table:table-cell office:value-type="float" office:value="3751100" table:number-columns-spanned="6" table:number-rows-spanned="1" table:style-name="ce29">
            <text:p>3 751 100</text:p>
          </table:table-cell>
          <table:covered-table-cell table:number-columns-repeated="5"/>
          <table:table-cell office:value-type="float" office:value="3327132" table:number-columns-spanned="6" table:number-rows-spanned="1" table:style-name="ce29">
            <text:p>3 327 132</text:p>
          </table:table-cell>
          <table:covered-table-cell table:number-columns-repeated="5"/>
          <table:table-cell office:value-type="float" office:value="3327132" table:number-columns-spanned="6" table:number-rows-spanned="1" table:style-name="ce29">
            <text:p>3 327 132</text:p>
          </table:table-cell>
          <table:covered-table-cell table:number-columns-repeated="5"/>
          <table:table-cell table:number-columns-repeated="3" table:style-name="ce20"/>
          <table:table-cell office:value-type="float" office:value="813242" table:style-name="ce20">
            <text:p>813242</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42" table:style-name="ce20">
            <text:p>813242</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3242" table:style-name="ce20">
            <text:p>813242</text:p>
          </table:table-cell>
          <table:table-cell office:value-type="string" table:style-name="ce20">
            <text:p>growth</text:p>
          </table:table-cell>
          <table:table-cell table:number-columns-repeated="16315" table:style-name="ce28"/>
        </table:table-row>
        <table:table-row table:style-name="ro15">
          <table:table-cell office:value-type="float" office:value="3" table:number-columns-spanned="5" table:number-rows-spanned="1" table:style-name="ce30">
            <text:p>3</text:p>
          </table:table-cell>
          <table:covered-table-cell table:number-columns-repeated="4"/>
          <table:table-cell office:value-type="float" office:value="816083" table:number-columns-spanned="5" table:number-rows-spanned="1" table:style-name="ce30">
            <text:p>816083</text:p>
          </table:table-cell>
          <table:covered-table-cell table:number-columns-repeated="4"/>
          <table:table-cell office:value-type="float" office:value="6083" table:number-columns-spanned="4" table:number-rows-spanned="1" table:style-name="ce30">
            <text:p>6083</text:p>
          </table:table-cell>
          <table:covered-table-cell table:number-columns-repeated="3"/>
          <table:table-cell office:value-type="float" office:value="610" table:number-columns-spanned="4" table:number-rows-spanned="1" table:style-name="ce30">
            <text:p>610</text:p>
          </table:table-cell>
          <table:covered-table-cell table:number-columns-repeated="3"/>
          <table:table-cell office:value-type="string" table:number-columns-spanned="16" table:number-rows-spanned="1" table:style-name="ce327">
            <text:p>Проектні, будівельно-ремонтні роботи, придбання житла та приміщень для розвитку сімейних та інших форм виховання, наближених до сімейних, та забезпечення житлом дітей-сиріт, дітей, позбавлених батьківського піклування, осіб з їх числа</text:p>
          </table:table-cell>
          <table:covered-table-cell table:number-columns-repeated="15"/>
          <table:table-cell office:value-type="float" office:value="4903000" table:number-columns-spanned="6" table:number-rows-spanned="1" table:style-name="ce29">
            <text:p>4 903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6083" table:style-name="ce20">
            <text:p>816083</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6083" table:style-name="ce20">
            <text:p>816083</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4903000" table:number-columns-spanned="6" table:number-rows-spanned="1" table:style-name="ce29">
            <text:p>4 903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6083" table:style-name="ce20">
            <text:p>816083</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6083" table:style-name="ce20">
            <text:p>816083</text:p>
          </table:table-cell>
          <table:table-cell office:value-type="string" table:style-name="ce20">
            <text:p>growth</text:p>
          </table:table-cell>
          <table:table-cell table:number-columns-repeated="16315" table:style-name="ce28"/>
        </table:table-row>
        <table:table-row table:style-name="ro11">
          <table:table-cell office:value-type="float" office:value="1" table:number-columns-spanned="5" table:number-rows-spanned="1" table:style-name="ce30">
            <text:p>1</text:p>
          </table:table-cell>
          <table:covered-table-cell table:number-columns-repeated="4"/>
          <table:table-cell office:value-type="float" office:value="817413" table:number-columns-spanned="5" table:number-rows-spanned="1" table:style-name="ce30">
            <text:p>817413</text:p>
          </table:table-cell>
          <table:covered-table-cell table:number-columns-repeated="4"/>
          <table:table-cell office:value-type="float" office:value="7413" table:number-columns-spanned="4" table:number-rows-spanned="1" table:style-name="ce30">
            <text:p>7413</text:p>
          </table:table-cell>
          <table:covered-table-cell table:number-columns-repeated="3"/>
          <table:table-cell office:value-type="float" office:value="451" table:number-columns-spanned="4" table:number-rows-spanned="1" table:style-name="ce30">
            <text:p>451</text:p>
          </table:table-cell>
          <table:covered-table-cell table:number-columns-repeated="3"/>
          <table:table-cell office:value-type="string" table:number-columns-spanned="16" table:number-rows-spanned="1" table:style-name="ce327">
            <text:p>Інші заходи у сфері автотранспорт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600000" table:number-columns-spanned="6" table:number-rows-spanned="1" table:style-name="ce29">
            <text:p>1 600 000</text:p>
          </table:table-cell>
          <table:covered-table-cell table:number-columns-repeated="5"/>
          <table:table-cell office:value-type="float" office:value="500000" table:number-columns-spanned="6" table:number-rows-spanned="1" table:style-name="ce29">
            <text:p>500 000</text:p>
          </table:table-cell>
          <table:covered-table-cell table:number-columns-repeated="5"/>
          <table:table-cell office:value-type="float" office:value="2177200" table:number-columns-spanned="6" table:number-rows-spanned="1" table:style-name="ce29">
            <text:p>2 177 200</text:p>
          </table:table-cell>
          <table:covered-table-cell table:number-columns-repeated="5"/>
          <table:table-cell office:value-type="float" office:value="2642325" table:number-columns-spanned="6" table:number-rows-spanned="1" table:style-name="ce29">
            <text:p>2 642 325</text:p>
          </table:table-cell>
          <table:covered-table-cell table:number-columns-repeated="5"/>
          <table:table-cell office:value-type="float" office:value="1" table:style-name="ce20">
            <text:p>1</text:p>
          </table:table-cell>
          <table:table-cell office:value-type="float" office:value="1" table:style-name="ce20">
            <text:p>1</text:p>
          </table:table-cell>
          <table:table-cell table:style-name="ce20"/>
          <table:table-cell office:value-type="float" office:value="817413" table:style-name="ce20">
            <text:p>817413</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600000" table:number-columns-spanned="6" table:number-rows-spanned="1" table:style-name="ce29">
            <text:p>1 600 000</text:p>
          </table:table-cell>
          <table:covered-table-cell table:number-columns-repeated="5"/>
          <table:table-cell office:value-type="float" office:value="500000" table:number-columns-spanned="6" table:number-rows-spanned="1" table:style-name="ce29">
            <text:p>500 000</text:p>
          </table:table-cell>
          <table:covered-table-cell table:number-columns-repeated="5"/>
          <table:table-cell office:value-type="float" office:value="2177200" table:number-columns-spanned="6" table:number-rows-spanned="1" table:style-name="ce29">
            <text:p>2 177 200</text:p>
          </table:table-cell>
          <table:covered-table-cell table:number-columns-repeated="5"/>
          <table:table-cell office:value-type="float" office:value="2642325" table:number-columns-spanned="6" table:number-rows-spanned="1" table:style-name="ce29">
            <text:p>2 642 325</text:p>
          </table:table-cell>
          <table:covered-table-cell table:number-columns-repeated="5"/>
          <table:table-cell table:number-columns-repeated="3" table:style-name="ce20"/>
          <table:table-cell office:value-type="float" office:value="817413" table:style-name="ce20">
            <text:p>817413</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7413" table:style-name="ce20">
            <text:p>817413</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7413" table:style-name="ce20">
            <text:p>817413</text:p>
          </table:table-cell>
          <table:table-cell office:value-type="string" table:style-name="ce20">
            <text:p>growth</text:p>
          </table:table-cell>
          <table:table-cell table:number-columns-repeated="16315" table:style-name="ce28"/>
        </table:table-row>
        <table:table-row table:style-name="ro11">
          <table:table-cell office:value-type="float" office:value="3" table:number-columns-spanned="5" table:number-rows-spanned="1" table:style-name="ce30">
            <text:p>3</text:p>
          </table:table-cell>
          <table:covered-table-cell table:number-columns-repeated="4"/>
          <table:table-cell office:value-type="float" office:value="819770" table:number-columns-spanned="5" table:number-rows-spanned="1" table:style-name="ce30">
            <text:p>819770</text:p>
          </table:table-cell>
          <table:covered-table-cell table:number-columns-repeated="4"/>
          <table:table-cell office:value-type="float" office:value="9770" table:number-columns-spanned="4" table:number-rows-spanned="1" table:style-name="ce30">
            <text:p>9770</text:p>
          </table:table-cell>
          <table:covered-table-cell table:number-columns-repeated="3"/>
          <table:table-cell office:value-type="float" office:value="180" table:number-columns-spanned="4" table:number-rows-spanned="1" table:style-name="ce30">
            <text:p>180</text:p>
          </table:table-cell>
          <table:covered-table-cell table:number-columns-repeated="3"/>
          <table:table-cell office:value-type="string" table:number-columns-spanned="16" table:number-rows-spanned="1" table:style-name="ce327">
            <text:p>Інші субвенції з місцевого бюджет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04000" table:number-columns-spanned="6" table:number-rows-spanned="1" table:style-name="ce29">
            <text:p>104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3" table:style-name="ce20">
            <text:p>3</text:p>
          </table:table-cell>
          <table:table-cell office:value-type="float" office:value="3" table:style-name="ce20">
            <text:p>3</text:p>
          </table:table-cell>
          <table:table-cell table:style-name="ce20"/>
          <table:table-cell office:value-type="float" office:value="819770" table:style-name="ce20">
            <text:p>819770</text:p>
          </table:table-cell>
          <table:table-cell office:value-type="string" table:style-name="ce20">
            <text:p>total</text:p>
          </table:table-cell>
          <table:table-cell table:number-columns-repeated="16315" table:style-name="ce28"/>
        </table:table-row>
        <table:table-row table:style-name="ro2">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заг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104000" table:number-columns-spanned="6" table:number-rows-spanned="1" table:style-name="ce29">
            <text:p>104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9770" table:style-name="ce20">
            <text:p>819770</text:p>
          </table:table-cell>
          <table:table-cell office:value-type="string" table:style-name="ce20">
            <text:p>gener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спеціальний фонд</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9770" table:style-name="ce20">
            <text:p>819770</text:p>
          </table:table-cell>
          <table:table-cell office:value-type="string" table:style-name="ce20">
            <text:p>special</text:p>
          </table:table-cell>
          <table:table-cell table:number-columns-repeated="16315" table:style-name="ce28"/>
        </table:table-row>
        <table:table-row table:style-name="ro11">
          <table:table-cell office:value-type="string" table:number-columns-spanned="5" table:number-rows-spanned="1" table:style-name="ce30">
            <text:p/>
          </table:table-cell>
          <table:covered-table-cell table:number-columns-repeated="4"/>
          <table:table-cell office:value-type="string" table:number-columns-spanned="5" table:number-rows-spanned="1" table:style-name="ce30">
            <text:p/>
          </table:table-cell>
          <table:covered-table-cell table:number-columns-repeated="4"/>
          <table:table-cell office:value-type="string" table:number-columns-spanned="4" table:number-rows-spanned="1" table:style-name="ce30">
            <text:p/>
          </table:table-cell>
          <table:covered-table-cell table:number-columns-repeated="3"/>
          <table:table-cell office:value-type="string" table:number-columns-spanned="4" table:number-rows-spanned="1" table:style-name="ce30">
            <text:p/>
          </table:table-cell>
          <table:covered-table-cell table:number-columns-repeated="3"/>
          <table:table-cell office:value-type="string" table:number-columns-spanned="16" table:number-rows-spanned="1" table:style-name="ce327">
            <text:p>бюджет розвитку</text:p>
          </table:table-cell>
          <table:covered-table-cell table:number-columns-repeated="1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3" table:style-name="ce20"/>
          <table:table-cell office:value-type="float" office:value="819770" table:style-name="ce20">
            <text:p>819770</text:p>
          </table:table-cell>
          <table:table-cell office:value-type="string" table:style-name="ce20">
            <text:p>growth</text:p>
          </table:table-cell>
          <table:table-cell table:number-columns-repeated="16315" table:style-name="ce28"/>
        </table:table-row>
        <table:table-row table:style-name="ro2">
          <table:table-cell table:number-columns-spanned="5" table:number-rows-spanned="1" table:style-name="ce30"/>
          <table:covered-table-cell table:number-columns-repeated="4"/>
          <table:table-cell table:number-columns-spanned="5" table:number-rows-spanned="1" table:style-name="ce30"/>
          <table:covered-table-cell table:number-columns-repeated="4"/>
          <table:table-cell table:number-columns-spanned="4" table:number-rows-spanned="1" table:style-name="ce30"/>
          <table:covered-table-cell table:number-columns-repeated="3"/>
          <table:table-cell table:number-columns-spanned="4" table:number-rows-spanned="1" table:style-name="ce30"/>
          <table:covered-table-cell table:number-columns-repeated="3"/>
          <table:table-cell office:value-type="string" table:number-columns-spanned="16" table:number-rows-spanned="1" table:style-name="ce52">
            <text:p>УСЬОГО, у тому числі:</text:p>
          </table:table-cell>
          <table:covered-table-cell table:number-columns-repeated="15"/>
          <table:table-cell office:value-type="float" office:value="36201990" table:number-columns-spanned="6" table:number-rows-spanned="1" table:style-name="ce50">
            <text:p>36 201 990</text:p>
          </table:table-cell>
          <table:covered-table-cell table:number-columns-repeated="5"/>
          <table:table-cell office:value-type="float" office:value="34007179" table:number-columns-spanned="6" table:number-rows-spanned="1" table:style-name="ce50">
            <text:p>34 007 179</text:p>
          </table:table-cell>
          <table:covered-table-cell table:number-columns-repeated="5"/>
          <table:table-cell office:value-type="float" office:value="27975525" table:number-columns-spanned="6" table:number-rows-spanned="1" table:style-name="ce50">
            <text:p>27 975 525</text:p>
          </table:table-cell>
          <table:covered-table-cell table:number-columns-repeated="5"/>
          <table:table-cell office:value-type="float" office:value="32139900" table:number-columns-spanned="6" table:number-rows-spanned="1" table:style-name="ce50">
            <text:p>32 139 900</text:p>
          </table:table-cell>
          <table:covered-table-cell table:number-columns-repeated="5"/>
          <table:table-cell office:value-type="float" office:value="34142100" table:number-columns-spanned="6" table:number-rows-spanned="1" table:style-name="ce50">
            <text:p>34 142 100</text:p>
          </table:table-cell>
          <table:covered-table-cell table:number-columns-repeated="5"/>
          <table:table-cell table:number-columns-repeated="3" table:style-name="ce20"/>
          <table:table-cell table:number-columns-repeated="16317" table:style-name="ce4"/>
        </table:table-row>
        <table:table-row table:style-name="ro2">
          <table:table-cell table:number-columns-spanned="5" table:number-rows-spanned="1" table:style-name="ce30"/>
          <table:covered-table-cell table:number-columns-repeated="4"/>
          <table:table-cell table:number-columns-spanned="5" table:number-rows-spanned="1" table:style-name="ce30"/>
          <table:covered-table-cell table:number-columns-repeated="4"/>
          <table:table-cell table:number-columns-spanned="4" table:number-rows-spanned="1" table:style-name="ce30"/>
          <table:covered-table-cell table:number-columns-repeated="3"/>
          <table:table-cell table:number-columns-spanned="4" table:number-rows-spanned="1" table:style-name="ce30"/>
          <table:covered-table-cell table:number-columns-repeated="3"/>
          <table:table-cell office:value-type="string" table:number-columns-spanned="16" table:number-rows-spanned="1" table:style-name="ce52">
            <text:p>загальний фонд</text:p>
          </table:table-cell>
          <table:covered-table-cell table:number-columns-repeated="15"/>
          <table:table-cell office:value-type="float" office:value="24793252" table:number-columns-spanned="6" table:number-rows-spanned="1" table:style-name="ce50">
            <text:p>24 793 252</text:p>
          </table:table-cell>
          <table:covered-table-cell table:number-columns-repeated="5"/>
          <table:table-cell office:value-type="float" office:value="30901429" table:number-columns-spanned="6" table:number-rows-spanned="1" table:style-name="ce50">
            <text:p>30 901 429</text:p>
          </table:table-cell>
          <table:covered-table-cell table:number-columns-repeated="5"/>
          <table:table-cell office:value-type="float" office:value="27938025" table:number-columns-spanned="6" table:number-rows-spanned="1" table:style-name="ce50">
            <text:p>27 938 025</text:p>
          </table:table-cell>
          <table:covered-table-cell table:number-columns-repeated="5"/>
          <table:table-cell office:value-type="float" office:value="32100000" table:number-columns-spanned="6" table:number-rows-spanned="1" table:style-name="ce50">
            <text:p>32 100 000</text:p>
          </table:table-cell>
          <table:covered-table-cell table:number-columns-repeated="5"/>
          <table:table-cell office:value-type="float" office:value="34100000" table:number-columns-spanned="6" table:number-rows-spanned="1" table:style-name="ce50">
            <text:p>34 100 000</text:p>
          </table:table-cell>
          <table:covered-table-cell table:number-columns-repeated="5"/>
          <table:table-cell table:number-columns-repeated="3" table:style-name="ce20"/>
          <table:table-cell table:number-columns-repeated="16317" table:style-name="ce4"/>
        </table:table-row>
        <table:table-row table:style-name="ro2">
          <table:table-cell table:number-columns-spanned="5" table:number-rows-spanned="1" table:style-name="ce30"/>
          <table:covered-table-cell table:number-columns-repeated="4"/>
          <table:table-cell table:number-columns-spanned="5" table:number-rows-spanned="1" table:style-name="ce30"/>
          <table:covered-table-cell table:number-columns-repeated="4"/>
          <table:table-cell table:number-columns-spanned="4" table:number-rows-spanned="1" table:style-name="ce30"/>
          <table:covered-table-cell table:number-columns-repeated="3"/>
          <table:table-cell table:number-columns-spanned="4" table:number-rows-spanned="1" table:style-name="ce30"/>
          <table:covered-table-cell table:number-columns-repeated="3"/>
          <table:table-cell office:value-type="string" table:number-columns-spanned="16" table:number-rows-spanned="1" table:style-name="ce52">
            <text:p>спеціальний фонд, у тому числі:</text:p>
          </table:table-cell>
          <table:covered-table-cell table:number-columns-repeated="15"/>
          <table:table-cell office:value-type="float" office:value="11408738" table:number-columns-spanned="6" table:number-rows-spanned="1" table:style-name="ce50">
            <text:p>11 408 738</text:p>
          </table:table-cell>
          <table:covered-table-cell table:number-columns-repeated="5"/>
          <table:table-cell office:value-type="float" office:value="3105750" table:number-columns-spanned="6" table:number-rows-spanned="1" table:style-name="ce50">
            <text:p>3 105 750</text:p>
          </table:table-cell>
          <table:covered-table-cell table:number-columns-repeated="5"/>
          <table:table-cell office:value-type="float" office:value="37500" table:number-columns-spanned="6" table:number-rows-spanned="1" table:style-name="ce50">
            <text:p>37 500</text:p>
          </table:table-cell>
          <table:covered-table-cell table:number-columns-repeated="5"/>
          <table:table-cell office:value-type="float" office:value="39900" table:number-columns-spanned="6" table:number-rows-spanned="1" table:style-name="ce50">
            <text:p>39 900</text:p>
          </table:table-cell>
          <table:covered-table-cell table:number-columns-repeated="5"/>
          <table:table-cell office:value-type="float" office:value="42100" table:number-columns-spanned="6" table:number-rows-spanned="1" table:style-name="ce50">
            <text:p>42 100</text:p>
          </table:table-cell>
          <table:covered-table-cell table:number-columns-repeated="5"/>
          <table:table-cell table:number-columns-repeated="3" table:style-name="ce20"/>
          <table:table-cell table:number-columns-repeated="16317" table:style-name="ce4"/>
        </table:table-row>
        <table:table-row table:style-name="ro2">
          <table:table-cell table:number-columns-spanned="5" table:number-rows-spanned="1" table:style-name="ce30"/>
          <table:covered-table-cell table:number-columns-repeated="4"/>
          <table:table-cell table:number-columns-spanned="5" table:number-rows-spanned="1" table:style-name="ce30"/>
          <table:covered-table-cell table:number-columns-repeated="4"/>
          <table:table-cell table:number-columns-spanned="4" table:number-rows-spanned="1" table:style-name="ce30"/>
          <table:covered-table-cell table:number-columns-repeated="3"/>
          <table:table-cell table:number-columns-spanned="4" table:number-rows-spanned="1" table:style-name="ce30"/>
          <table:covered-table-cell table:number-columns-repeated="3"/>
          <table:table-cell office:value-type="string" table:number-columns-spanned="16" table:number-rows-spanned="1" table:style-name="ce52">
            <text:p>бюджет розвитку</text:p>
          </table:table-cell>
          <table:covered-table-cell table:number-columns-repeated="1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3" table:style-name="ce20"/>
          <table:table-cell table:number-columns-repeated="16317" table:style-name="ce4"/>
        </table:table-row>
        <table:table-row table:style-name="ro2">
          <table:table-cell table:number-columns-repeated="16384"/>
        </table:table-row>
        <table:table-row table:style-name="ro4">
          <table:table-cell office:value-type="string" table:number-columns-spanned="64" table:number-rows-spanned="2" table:style-name="ce91">
            <text:p>4.2. Пояснення щодо запропонованих змін у структурі видатків та надання кредитів за бюджетними програмами та впливу цих змін на досягнення цілей державної, регіональної та місцевої політик</text:p>
          </table:table-cell>
          <table:covered-table-cell table:number-columns-repeated="63"/>
          <table:table-cell table:number-columns-repeated="64" table:style-name="ce3"/>
          <table:table-cell office:value-type="string" table:number-columns-spanned="64" table:number-rows-spanned="2" table:style-name="ce91">
            <text:p>4.1 Розподіл граничних показників видатків та надання кредитів на $ye1$ - $ye5$ роки за бюджетними програмами:</text:p>
          </table:table-cell>
          <table:covered-table-cell table:number-columns-repeated="63"/>
          <table:table-cell office:value-type="string" table:number-columns-spanned="64" table:number-rows-spanned="2" table:style-name="ce91">
            <text:p>4.1 Розподіл граничних показників видатків та надання кредитів на $ye1$ - $ye5$ роки за бюджетними програмами:</text:p>
          </table:table-cell>
          <table:covered-table-cell table:number-columns-repeated="63"/>
          <table:table-cell table:number-columns-repeated="16128"/>
        </table:table-row>
        <table:table-row table:style-name="ro4">
          <table:covered-table-cell/>
          <table:covered-table-cell table:number-columns-repeated="63"/>
          <table:table-cell table:number-columns-repeated="64" table:style-name="ce3"/>
          <table:covered-table-cell/>
          <table:covered-table-cell table:number-columns-repeated="63"/>
          <table:covered-table-cell/>
          <table:covered-table-cell table:number-columns-repeated="63"/>
          <table:table-cell table:number-columns-repeated="16128"/>
        </table:table-row>
        <table:table-row table:style-name="ro7">
          <table:table-cell office:value-type="string" table:number-columns-spanned="64" table:number-rows-spanned="1" table:style-name="ce90">
            <text:p>Напрями використання коштів у середньостроковому періоді не змінюються.</text:p>
          </table:table-cell>
          <table:covered-table-cell table:number-columns-repeated="63"/>
          <table:table-cell table:number-columns-repeated="192" table:style-name="ce3"/>
          <table:table-cell table:number-columns-repeated="16128"/>
        </table:table-row>
        <table:table-row table:style-name="ro18">
          <table:table-cell table:number-columns-repeated="64" table:style-name="ce18"/>
          <table:table-cell table:number-columns-repeated="192" table:style-name="ce3"/>
          <table:table-cell table:number-columns-repeated="16128"/>
        </table:table-row>
        <table:table-row table:style-name="ro2">
          <table:table-cell table:number-columns-repeated="16384"/>
        </table:table-row>
        <table:table-row table:style-name="ro19">
          <table:table-cell office:value-type="string" table:number-columns-spanned="27" table:number-rows-spanned="1" table:style-name="ce62">
            <text:p>Керівник установи – головного розпорядника коштів</text:p>
          </table:table-cell>
          <table:covered-table-cell table:number-columns-repeated="26"/>
          <table:table-cell table:number-columns-repeated="6" table:style-name="ce17"/>
          <table:table-cell table:number-columns-spanned="9" table:number-rows-spanned="1" table:style-name="ce63"/>
          <table:covered-table-cell table:number-columns-repeated="8"/>
          <table:table-cell table:number-columns-repeated="4" table:style-name="ce17"/>
          <table:table-cell office:value-type="string" table:number-columns-spanned="12" table:number-rows-spanned="1" table:style-name="ce64">
            <text:p>Валентина БУЩУК</text:p>
          </table:table-cell>
          <table:covered-table-cell table:number-columns-repeated="11"/>
          <table:table-cell table:number-columns-repeated="19" table:style-name="ce16"/>
          <table:table-cell table:number-columns-repeated="16307"/>
        </table:table-row>
        <table:table-row table:style-name="ro11">
          <table:table-cell table:number-columns-repeated="27" table:style-name="ce16"/>
          <table:table-cell table:number-columns-repeated="6" table:style-name="ce19"/>
          <table:table-cell office:value-type="string" table:number-columns-spanned="9" table:number-rows-spanned="1" table:style-name="ce51">
            <text:p><text:s/>(підпис)</text:p>
          </table:table-cell>
          <table:covered-table-cell table:number-columns-repeated="8"/>
          <table:table-cell table:number-columns-repeated="4" table:style-name="ce19"/>
          <table:table-cell office:value-type="string" table:number-columns-spanned="12" table:number-rows-spanned="1" table:style-name="ce51">
            <text:p>(Власне ім’я ПРІЗВИЩЕ)</text:p>
          </table:table-cell>
          <table:covered-table-cell table:number-columns-repeated="11"/>
          <table:table-cell table:number-columns-repeated="19" table:style-name="ce16"/>
          <table:table-cell table:number-columns-repeated="16307"/>
        </table:table-row>
        <table:table-row table:style-name="ro20">
          <table:table-cell table:number-columns-repeated="27" table:style-name="ce15"/>
          <table:table-cell table:number-columns-repeated="19" table:style-name="ce13"/>
          <table:table-cell table:number-columns-repeated="12" table:style-name="ce14"/>
          <table:table-cell table:number-columns-repeated="16326" table:style-name="ce1"/>
        </table:table-row>
        <table:table-row table:style-name="ro18">
          <table:table-cell table:number-columns-repeated="27" table:style-name="ce1"/>
          <table:table-cell table:number-columns-repeated="6" table:style-name="ce13"/>
          <table:table-cell table:number-columns-repeated="9" table:style-name="ce12"/>
          <table:table-cell table:number-columns-repeated="4" table:style-name="ce13"/>
          <table:table-cell table:number-columns-repeated="12" table:style-name="ce12"/>
          <table:table-cell table:number-columns-repeated="16326" table:style-name="ce1"/>
        </table:table-row>
        <table:table-row table:style-name="ro2">
          <table:table-cell table:style-name="ce2"/>
          <table:table-cell table:number-columns-repeated="16383" table:style-name="ce1"/>
        </table:table-row>
        <table:table-row table:number-rows-repeated="1048475" table:style-name="ro2">
          <table:table-cell table:number-columns-repeated="16384"/>
        </table:table-row>
        <table:named-expressions>
          <table:named-range table:name="Print_Area" table:cell-range-address="Додаток1.$A$1:Додаток1.$BL$100" table:base-cell-address="Додаток1.$A$1"/>
        </table:named-expressions>
      </table:table>
      <table:table table:name="Додаток2_КПК0813210" table:style-name="ta2">
        <table:table-column table:style-name="co1" table:number-columns-repeated="77" table:default-cell-style-name="ce1"/>
        <table:table-column table:style-name="co5" table:default-cell-style-name="ce1"/>
        <table:table-column table:style-name="co6" table:default-cell-style-name="ce1" table:visibility="collapse"/>
        <table:table-column table:style-name="co3" table:number-columns-repeated="16305" table:default-cell-style-name="ce1"/>
        <table:table-row table:style-name="ro1">
          <table:table-cell table:number-columns-repeated="65" table:style-name="ce323"/>
          <table:table-cell office:value-type="string" table:number-columns-spanned="12" table:number-rows-spanned="1" table:style-name="ce322">
            <text:p>Додаток 3</text:p>
            <text:p>до Інструкції з підготовки бюджетних запитів місцевого бюджету</text:p>
            <text:p>(пункт 3 розділу І)</text:p>
          </table:table-cell>
          <table:covered-table-cell table:number-columns-repeated="11"/>
          <table:table-cell table:style-name="ce321"/>
          <table:table-cell table:number-columns-repeated="16306" table:style-name="ce1"/>
        </table:table-row>
        <table:table-row table:style-name="ro3">
          <table:table-cell office:value-type="string" table:number-columns-spanned="77" table:number-rows-spanned="1" table:style-name="ce320">
            <text:p>Бюджетний запит на 2026-2028 роки індивідуальний<text:s/></text:p>
          </table:table-cell>
          <table:covered-table-cell table:number-columns-repeated="76"/>
          <table:table-cell table:style-name="ce26"/>
          <table:table-cell table:number-columns-repeated="16306" table:style-name="ce1"/>
        </table:table-row>
        <table:table-row table:style-name="ro3">
          <table:table-cell office:value-type="string" table:number-columns-spanned="77" table:number-rows-spanned="1" table:style-name="ce320">
            <text:p>(Форма 2026-2)</text:p>
          </table:table-cell>
          <table:covered-table-cell table:number-columns-repeated="76"/>
          <table:table-cell table:style-name="ce26"/>
          <table:table-cell table:number-columns-repeated="16306" table:style-name="ce1"/>
        </table:table-row>
        <table:table-row table:style-name="ro2">
          <table:table-cell table:number-columns-repeated="77" table:style-name="ce16"/>
          <table:table-cell table:number-columns-repeated="16307" table:style-name="ce1"/>
        </table:table-row>
        <table:table-row table:style-name="ro4">
          <table:table-cell office:value-type="float" office:value="1" table:style-name="ce316">
            <text:p>1</text:p>
          </table:table-cell>
          <table:table-cell office:value-type="string" table:number-columns-spanned="31" table:number-rows-spanned="1" table:style-name="ce315">
            <text:p>Управлiння соцiального захисту населення Дубенської мiської ради</text:p>
          </table:table-cell>
          <table:covered-table-cell table:number-columns-repeated="30"/>
          <table:table-cell table:style-name="ce8"/>
          <table:table-cell office:value-type="string" table:number-columns-spanned="11" table:number-rows-spanned="1" table:style-name="ce53">
            <text:p>(0)(8)</text:p>
          </table:table-cell>
          <table:covered-table-cell table:number-columns-repeated="10"/>
          <table:table-cell table:style-name="ce8"/>
          <table:table-cell office:value-type="string" table:number-columns-spanned="8" table:number-rows-spanned="1" table:style-name="ce53">
            <text:p>(0)(5)(4)(3)(1)(2)(2)(0)</text:p>
          </table:table-cell>
          <table:covered-table-cell table:number-columns-repeated="7"/>
          <table:table-cell table:style-name="ce308"/>
          <table:table-cell office:value-type="string" table:number-columns-spanned="11" table:number-rows-spanned="1" table:style-name="ce53">
            <text:p>(1)(7)(5)(5)(5)(0)(0)(0)(0)(0)</text:p>
          </table:table-cell>
          <table:covered-table-cell table:number-columns-repeated="10"/>
          <table:table-cell table:number-columns-repeated="2" table:style-name="ce17"/>
          <table:table-cell table:number-columns-repeated="4" table:style-name="ce308"/>
          <table:table-cell table:number-columns-repeated="6" table:style-name="ce16"/>
          <table:table-cell table:number-columns-repeated="16307" table:style-name="ce1"/>
        </table:table-row>
        <table:table-row table:style-name="ro21">
          <table:table-cell office:value-type="string" table:number-columns-spanned="32" table:number-rows-spanned="1" table:style-name="ce313">
            <text:p><text:s text:c="16"/>(найменування головного розпорядника коштів місцевого бюджету)<text:s text:c="24"/></text:p>
          </table:table-cell>
          <table:covered-table-cell table:number-columns-repeated="31"/>
          <table:table-cell table:style-name="ce317"/>
          <table:table-cell office:value-type="string" table:number-columns-spanned="11" table:number-rows-spanned="1" table:style-name="ce313">
            <text:p>(код Типової відомчої класифікації видатків та кредитування місцевого бюджету)</text:p>
          </table:table-cell>
          <table:covered-table-cell table:number-columns-repeated="10"/>
          <table:table-cell table:style-name="ce317"/>
          <table:table-cell office:value-type="string" table:number-columns-spanned="8" table:number-rows-spanned="1" table:style-name="ce313">
            <text:p>(код за ЄДРПОУ)</text:p>
          </table:table-cell>
          <table:covered-table-cell table:number-columns-repeated="7"/>
          <table:table-cell table:style-name="ce310"/>
          <table:table-cell office:value-type="string" table:number-columns-spanned="11" table:number-rows-spanned="1" table:style-name="ce313">
            <text:p>(код бюджету)</text:p>
          </table:table-cell>
          <table:covered-table-cell table:number-columns-repeated="10"/>
          <table:table-cell table:number-columns-repeated="2" table:style-name="ce318"/>
          <table:table-cell table:number-columns-repeated="4" table:style-name="ce310"/>
          <table:table-cell table:number-columns-repeated="6" table:style-name="ce16"/>
          <table:table-cell table:number-columns-repeated="16307" table:style-name="ce1"/>
        </table:table-row>
        <table:table-row table:style-name="ro2">
          <table:table-cell table:number-columns-repeated="77" table:style-name="ce16"/>
          <table:table-cell table:number-columns-repeated="16307" table:style-name="ce1"/>
        </table:table-row>
        <table:table-row table:style-name="ro22">
          <table:table-cell office:value-type="float" office:value="2" table:style-name="ce316">
            <text:p>2</text:p>
          </table:table-cell>
          <table:table-cell office:value-type="string" table:number-columns-spanned="31" table:number-rows-spanned="1" table:style-name="ce315">
            <text:p>Управління соціального захисту населення Дубенської міської ради</text:p>
          </table:table-cell>
          <table:covered-table-cell table:number-columns-repeated="30"/>
          <table:table-cell table:style-name="ce8"/>
          <table:table-cell office:value-type="string" table:number-columns-spanned="20" table:number-rows-spanned="1" table:style-name="ce53">
            <text:p>(0)(8)(1)</text:p>
          </table:table-cell>
          <table:covered-table-cell table:number-columns-repeated="19"/>
          <table:table-cell table:style-name="ce308"/>
          <table:table-cell office:value-type="string" table:number-columns-spanned="8" table:number-rows-spanned="1" table:style-name="ce53">
            <text:p>(0)(5)(4)(3)(1)(2)(2)(0)</text:p>
          </table:table-cell>
          <table:covered-table-cell table:number-columns-repeated="7"/>
          <table:table-cell table:style-name="ce308"/>
          <table:table-cell table:style-name="ce19"/>
          <table:table-cell table:number-columns-repeated="3" table:style-name="ce16"/>
          <table:table-cell table:number-columns-repeated="8" table:style-name="ce308"/>
          <table:table-cell table:number-columns-repeated="2" table:style-name="ce16"/>
          <table:table-cell table:number-columns-repeated="16307" table:style-name="ce1"/>
        </table:table-row>
        <table:table-row table:style-name="ro21">
          <table:table-cell office:value-type="string" table:number-columns-spanned="32" table:number-rows-spanned="1" table:style-name="ce313">
            <text:p><text:s text:c="28"/>(найменування відповідального виконавця )<text:s text:c="15"/></text:p>
          </table:table-cell>
          <table:covered-table-cell table:number-columns-repeated="31"/>
          <table:table-cell table:style-name="ce317"/>
          <table:table-cell office:value-type="string" table:number-columns-spanned="20" table:number-rows-spanned="1" table:style-name="ce313">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310"/>
          <table:table-cell office:value-type="string" table:number-columns-spanned="8" table:number-rows-spanned="1" table:style-name="ce313">
            <text:p>(код за ЄДРПОУ)</text:p>
          </table:table-cell>
          <table:covered-table-cell table:number-columns-repeated="7"/>
          <table:table-cell table:number-columns-repeated="2" table:style-name="ce310"/>
          <table:table-cell table:number-columns-repeated="3" table:style-name="ce16"/>
          <table:table-cell table:number-columns-repeated="8" table:style-name="ce310"/>
          <table:table-cell table:number-columns-repeated="2" table:style-name="ce16"/>
          <table:table-cell table:number-columns-repeated="16307" table:style-name="ce1"/>
        </table:table-row>
        <table:table-row table:style-name="ro2">
          <table:table-cell table:number-columns-repeated="77" table:style-name="ce16"/>
          <table:table-cell table:number-columns-repeated="16307" table:style-name="ce1"/>
        </table:table-row>
        <table:table-row table:style-name="ro4">
          <table:table-cell office:value-type="float" office:value="3" table:style-name="ce316">
            <text:p>3</text:p>
          </table:table-cell>
          <table:table-cell office:value-type="string" table:number-columns-spanned="26" table:number-rows-spanned="1" table:style-name="ce315">
            <text:p>Організація та проведення громадських робіт</text:p>
          </table:table-cell>
          <table:covered-table-cell table:number-columns-repeated="25"/>
          <table:table-cell table:style-name="ce308"/>
          <table:table-cell office:value-type="string" table:number-columns-spanned="11" table:number-rows-spanned="1" table:style-name="ce53">
            <text:p>(0)(8)(1)(3)(2)(1)(0)</text:p>
          </table:table-cell>
          <table:covered-table-cell table:number-columns-repeated="10"/>
          <table:table-cell table:style-name="ce16"/>
          <table:table-cell office:value-type="string" table:number-columns-spanned="12" table:number-rows-spanned="1" table:style-name="ce53">
            <text:p>(3)(2)(1)(0)</text:p>
          </table:table-cell>
          <table:covered-table-cell table:number-columns-repeated="11"/>
          <table:table-cell table:style-name="ce308"/>
          <table:table-cell office:value-type="string" table:number-columns-spanned="9" table:number-rows-spanned="1" table:style-name="ce53">
            <text:p>(1)(0)(5)(0)</text:p>
          </table:table-cell>
          <table:covered-table-cell table:number-columns-repeated="8"/>
          <table:table-cell table:style-name="ce24"/>
          <table:table-cell table:number-columns-repeated="16" table:style-name="ce308"/>
          <table:table-cell table:number-columns-repeated="16305"/>
        </table:table-row>
        <table:table-row table:style-name="ro12">
          <table:table-cell table:style-name="ce16"/>
          <table:table-cell office:value-type="string" table:number-columns-spanned="26" table:number-rows-spanned="1" table:style-name="ce31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310"/>
          <table:table-cell office:value-type="string" table:number-columns-spanned="11" table:number-rows-spanned="1" table:style-name="ce313">
            <text:p>(код Програмної класифікації видатків та кредитування місцевого бюджету)</text:p>
          </table:table-cell>
          <table:covered-table-cell table:number-columns-repeated="10"/>
          <table:table-cell table:style-name="ce16"/>
          <table:table-cell office:value-type="string" table:number-columns-spanned="12" table:number-rows-spanned="1" table:style-name="ce313">
            <text:p>(код Типової програмної класифікації видатків та кредитування місцевого бюджету)</text:p>
          </table:table-cell>
          <table:covered-table-cell table:number-columns-repeated="11"/>
          <table:table-cell table:style-name="ce310"/>
          <table:table-cell office:value-type="string" table:number-columns-spanned="9" table:number-rows-spanned="1" table:style-name="ce312">
            <text:p>(код Функціональної класифікації видатків та кредитування бюджету)</text:p>
          </table:table-cell>
          <table:covered-table-cell table:number-columns-repeated="8"/>
          <table:table-cell table:style-name="ce311"/>
          <table:table-cell table:number-columns-repeated="14" table:style-name="ce310"/>
          <table:table-cell table:number-columns-repeated="2" table:style-name="ce309"/>
          <table:table-cell table:number-columns-repeated="16305"/>
        </table:table-row>
        <table:table-row table:style-name="ro4">
          <table:table-cell table:style-name="ce16"/>
          <table:table-cell table:number-columns-repeated="11" table:style-name="ce308"/>
          <table:table-cell table:style-name="ce16"/>
          <table:table-cell table:number-columns-repeated="22" table:style-name="ce308"/>
          <table:table-cell table:number-columns-repeated="42" table:style-name="ce16"/>
          <table:table-cell table:number-columns-repeated="16307" table:style-name="ce1"/>
        </table:table-row>
        <table:table-row table:style-name="ro23">
          <table:table-cell office:value-type="string" table:number-columns-spanned="64" table:number-rows-spanned="1" table:style-name="ce307">
            <text:p>4. Ціль державної, регіональної та місцевої політик, мета, завдання та підстави реалізації бюджетної програми на 2026 - 2028 роки:</text:p>
          </table:table-cell>
          <table:covered-table-cell table:number-columns-repeated="63"/>
          <table:table-cell table:number-columns-repeated="13" table:style-name="ce153"/>
          <table:table-cell table:number-columns-repeated="16307" table:style-name="ce152"/>
        </table:table-row>
        <table:table-row table:style-name="ro23">
          <table:table-cell office:value-type="string" table:number-columns-spanned="28" table:number-rows-spanned="1" table:style-name="ce306">
            <text:p>4.1.Ціль державної, регіональної та місцевої політик</text:p>
          </table:table-cell>
          <table:covered-table-cell table:number-columns-repeated="27"/>
          <table:table-cell table:number-columns-repeated="22" table:style-name="ce305"/>
          <table:table-cell table:number-columns-repeated="4" table:style-name="ce304"/>
          <table:table-cell table:number-columns-repeated="23" table:style-name="ce153"/>
          <table:table-cell table:number-columns-repeated="16307" table:style-name="ce152"/>
        </table:table-row>
        <table:table-row table:style-name="ro7">
          <table:table-cell office:value-type="string" table:number-columns-spanned="64" table:number-rows-spanned="1" table:style-name="ce155">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63"/>
          <table:table-cell table:number-columns-repeated="13" table:style-name="ce153"/>
          <table:table-cell table:number-columns-repeated="16307" table:style-name="ce152"/>
        </table:table-row>
        <table:table-row table:style-name="ro11">
          <table:table-cell table:style-name="ce303"/>
          <table:table-cell table:number-columns-repeated="63" table:style-name="ce302"/>
          <table:table-cell table:number-columns-repeated="13" table:style-name="ce153"/>
          <table:table-cell table:number-columns-repeated="16307" table:style-name="ce152"/>
        </table:table-row>
        <table:table-row table:style-name="ro3">
          <table:table-cell office:value-type="string" table:number-columns-spanned="64" table:number-rows-spanned="1" table:style-name="ce62">
            <text:p>4.2. Мета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7">
          <table:table-cell office:value-type="string" table:number-columns-spanned="64" table:number-rows-spanned="1" table:style-name="ce90">
            <text:p>`Організація та проведення громадських робіт</text:p>
          </table:table-cell>
          <table:covered-table-cell table:number-columns-repeated="63"/>
          <table:table-cell table:number-columns-repeated="13" table:style-name="ce24"/>
          <table:table-cell table:number-columns-repeated="16307" table:style-name="ce1"/>
        </table:table-row>
        <table:table-row table:style-name="ro18">
          <table:table-cell table:style-name="ce18"/>
          <table:table-cell table:number-columns-repeated="63" table:style-name="ce301"/>
          <table:table-cell table:number-columns-repeated="13" table:style-name="ce24"/>
          <table:table-cell table:number-columns-repeated="16307" table:style-name="ce1"/>
        </table:table-row>
        <table:table-row table:style-name="ro3">
          <table:table-cell office:value-type="string" table:number-columns-spanned="64" table:number-rows-spanned="1" table:style-name="ce62">
            <text:p>4.3. Завдання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7">
          <table:table-cell office:value-type="string" table:number-columns-spanned="64" table:number-rows-spanned="1" table:style-name="ce299">
            <text:p>- Залучення громадян, які знаходяться на обліку в міськрайонному центрі зайнятості у громадських роботах;<text:line-break/></text:p>
            <text:p>- Забезпечення організації та проведення громадських робіт.</text:p>
          </table:table-cell>
          <table:covered-table-cell table:number-columns-repeated="63"/>
          <table:table-cell table:number-columns-repeated="13" table:style-name="ce24"/>
          <table:table-cell table:number-columns-repeated="16307" table:style-name="ce1"/>
        </table:table-row>
        <table:table-row table:style-name="ro18">
          <table:table-cell table:style-name="ce18"/>
          <table:table-cell table:number-columns-repeated="63" table:style-name="ce301"/>
          <table:table-cell table:number-columns-repeated="13" table:style-name="ce24"/>
          <table:table-cell table:number-columns-repeated="16307" table:style-name="ce1"/>
        </table:table-row>
        <table:table-row table:style-name="ro3">
          <table:table-cell office:value-type="string" table:number-columns-spanned="64" table:number-rows-spanned="1" table:style-name="ce62">
            <text:p>4.4. Підстави для реалізації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24">
          <table:table-cell office:value-type="string" table:number-columns-spanned="64" table:number-rows-spanned="1" table:style-name="ce299">
            <text:p>- - Конституція України;<text:line-break/><text:line-break/></text:p>
            <text:p>- Бюджетний кодекс України від 08 липня 2010 року №2456-VI (зі змінами);<text:line-break/><text:line-break/></text:p>
            <text:p>- Закон України від 21 травня 1997 р. №280/97-ВР “Про місцеве самоврядування в Україні” (зі змінами).;<text:line-break/><text:line-break/></text:p>
            <text:p>- Наказ Міністерства фінансів України від 26.08.2014 р. № 836 «Про деякі питання запровадження програмно-цільового методу складання та виконання місцевих бюджетів» із змінами від 30.09.2016 р. №860 (на заміну наказу МФУ від 09.07.2010р. № 679.;<text:line-break/><text:line-break/></text:p>
            <text:p>- Наказ Міністерства фінансів України від 01.10.2010 р. № 1147 Про затвердження Типового переліку бюджетних програм та результативних показників їх виконання для місцевих бюджетів у галузі "Державне управління".;<text:line-break/></text:p>
            <text:p>-наказ Міністерства фінансів України від 02 червня 2021 року № 314 «Про затвердження Типової форми прогнозу місцевого бюджету та Інструкції щодо його складання» (далі – Інструкція щодо складання прогнозу місцевого бюджету), зареєстрованого в Міністерстві;<text:line-break/></text:p>
            <text:p>- Наказ Міністерства фінансів України 23 травня 2025 року № 271 "Методичні рекомендації щодо організації середньострокового бюджетного планування на місцевому рівні".</text:p>
          </table:table-cell>
          <table:covered-table-cell table:number-columns-repeated="63"/>
          <table:table-cell table:number-columns-repeated="13" table:style-name="ce24"/>
          <table:table-cell table:number-columns-repeated="16307" table:style-name="ce1"/>
        </table:table-row>
        <table:table-row table:style-name="ro6">
          <table:table-cell table:number-columns-repeated="77" table:style-name="ce18"/>
          <table:table-cell table:number-columns-repeated="16307" table:style-name="ce1"/>
        </table:table-row>
        <table:table-row table:style-name="ro3">
          <table:table-cell office:value-type="string" table:number-columns-spanned="77" table:number-rows-spanned="1" table:style-name="ce62">
            <text:p>5. Надходження для виконання бюджетної програми:</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2">
            <text:p>5.1. Надходження для виконання бюджетної програми у 2024 - 2028 роках:</text:p>
          </table:table-cell>
          <table:covered-table-cell table:number-columns-repeated="76"/>
          <table:table-cell table:number-columns-repeated="16307" table:style-name="ce1"/>
        </table:table-row>
        <table:table-row table:style-name="ro6">
          <table:table-cell office:value-type="string" table:number-columns-spanned="64" table:number-rows-spanned="1" table:style-name="ce132">
            <text:p>(грн)</text:p>
          </table:table-cell>
          <table:covered-table-cell table:number-columns-repeated="63"/>
          <table:table-cell table:number-columns-repeated="13" table:style-name="ce145"/>
          <table:table-cell table:number-columns-repeated="16307" table:style-name="ce1"/>
        </table:table-row>
        <table:table-row table:style-name="ro22">
          <table:table-cell office:value-type="string" table:number-columns-spanned="4" table:number-rows-spanned="2" table:style-name="ce296">
            <text:p>Код бюджетної класифікації</text:p>
          </table:table-cell>
          <table:covered-table-cell table:number-columns-repeated="3"/>
          <table:table-cell office:value-type="string" table:number-columns-spanned="30" table:number-rows-spanned="2" table:style-name="ce335">
            <text:p>Найменування</text:p>
          </table:table-cell>
          <table:covered-table-cell table:number-columns-repeated="29"/>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5">
          <table:covered-table-cell/>
          <table:covered-table-cell table:number-columns-repeated="3"/>
          <table:covered-table-cell/>
          <table:covered-table-cell table:number-columns-repeated="29"/>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195">
            <text:p>1</text:p>
          </table:table-cell>
          <table:covered-table-cell table:number-columns-repeated="3"/>
          <table:table-cell office:value-type="string" table:number-columns-spanned="30" table:number-rows-spanned="1" table:style-name="ce195">
            <text:p>2</text:p>
          </table:table-cell>
          <table:covered-table-cell table:number-columns-repeated="29"/>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228">
            <text:p>УСЬОГО, у тому числі:</text:p>
          </table:table-cell>
          <table:covered-table-cell table:number-columns-repeated="29"/>
          <table:table-cell office:value-type="float" office:value="56310" table:number-columns-spanned="6" table:number-rows-spanned="1" table:style-name="ce50">
            <text:p>56 310</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228">
            <text:p>загальний фонд, у тому числі:</text:p>
          </table:table-cell>
          <table:covered-table-cell table:number-columns-repeated="29"/>
          <table:table-cell office:value-type="float" office:value="28155" table:number-columns-spanned="6" table:number-rows-spanned="1" table:style-name="ce50">
            <text:p>28 155</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table:number-columns-spanned="4" table:number-rows-spanned="1" table:style-name="ce173"/>
          <table:covered-table-cell table:number-columns-repeated="3"/>
          <table:table-cell office:value-type="string" table:number-columns-spanned="30" table:number-rows-spanned="1" table:style-name="ce228">
            <text:p>міжбюджетний трансферт</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office:value-type="string" table:number-columns-spanned="4" table:number-rows-spanned="1" table:style-name="ce283">
            <text:p>T1RXXXXG1S</text:p>
          </table:table-cell>
          <table:covered-table-cell table:number-columns-repeated="3"/>
          <table:table-cell office:value-type="string" table:number-columns-spanned="30" table:number-rows-spanned="1" table:style-name="ce289">
            <text:p>T1RXXXXG2S</text:p>
          </table:table-cell>
          <table:covered-table-cell table:number-columns-repeated="29"/>
          <table:table-cell office:value-type="string" table:number-columns-spanned="6" table:number-rows-spanned="1" table:style-name="ce29">
            <text:p>T1RXXXXG3</text:p>
          </table:table-cell>
          <table:covered-table-cell table:number-columns-repeated="5"/>
          <table:table-cell office:value-type="string" table:number-columns-spanned="6" table:number-rows-spanned="1" table:style-name="ce29">
            <text:p>T1RXXXXG4</text:p>
          </table:table-cell>
          <table:covered-table-cell table:number-columns-repeated="5"/>
          <table:table-cell office:value-type="string" table:number-columns-spanned="6" table:number-rows-spanned="1" table:style-name="ce29">
            <text:p>T1RXXXXG5</text:p>
          </table:table-cell>
          <table:covered-table-cell table:number-columns-repeated="5"/>
          <table:table-cell office:value-type="string" table:number-columns-spanned="6" table:number-rows-spanned="1" table:style-name="ce29">
            <text:p>T1RXXXXG6</text:p>
          </table:table-cell>
          <table:covered-table-cell table:number-columns-repeated="5"/>
          <table:table-cell office:value-type="string" table:number-columns-spanned="6" table:number-rows-spanned="1" table:style-name="ce29">
            <text:p>T1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spanned="4" table:number-rows-spanned="1" table:style-name="ce283"/>
          <table:covered-table-cell table:number-columns-repeated="3"/>
          <table:table-cell office:value-type="string" table:number-columns-spanned="30" table:number-rows-spanned="1" table:style-name="ce282">
            <text:p><text:line-break/></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1</text:p>
          </table:table-cell>
          <table:table-cell table:number-columns-repeated="5"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172">
            <text:p>спеціальний фонд, у тому числі:</text:p>
          </table:table-cell>
          <table:covered-table-cell table:number-columns-repeated="29"/>
          <table:table-cell office:value-type="float" office:value="28155" table:number-columns-spanned="6" table:number-rows-spanned="1" table:style-name="ce50">
            <text:p>28 155</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table:number-columns-spanned="4" table:number-rows-spanned="1" table:style-name="ce173"/>
          <table:covered-table-cell table:number-columns-repeated="3"/>
          <table:table-cell office:value-type="string" table:number-columns-spanned="30" table:number-rows-spanned="1" table:style-name="ce172">
            <text:p>міжбюджетний трансферт<text:s/></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office:value-type="string" table:number-columns-spanned="4" table:number-rows-spanned="1" table:style-name="ce283">
            <text:p>T2RXXXXG1S</text:p>
            <text:p/>
          </table:table-cell>
          <table:covered-table-cell table:number-columns-repeated="3"/>
          <table:table-cell office:value-type="string" table:number-columns-spanned="30" table:number-rows-spanned="1" table:style-name="ce289">
            <text:p>T2RXXXXG2S</text:p>
            <text:p/>
          </table:table-cell>
          <table:covered-table-cell table:number-columns-repeated="29"/>
          <table:table-cell office:value-type="string" table:number-columns-spanned="6" table:number-rows-spanned="1" table:style-name="ce29">
            <text:p>T2RXXXXG3</text:p>
          </table:table-cell>
          <table:covered-table-cell table:number-columns-repeated="5"/>
          <table:table-cell office:value-type="string" table:number-columns-spanned="6" table:number-rows-spanned="1" table:style-name="ce29">
            <text:p>T2RXXXXG4</text:p>
          </table:table-cell>
          <table:covered-table-cell table:number-columns-repeated="5"/>
          <table:table-cell office:value-type="string" table:number-columns-spanned="6" table:number-rows-spanned="1" table:style-name="ce29">
            <text:p>T2RXXXXG5</text:p>
          </table:table-cell>
          <table:covered-table-cell table:number-columns-repeated="5"/>
          <table:table-cell office:value-type="string" table:number-columns-spanned="6" table:number-rows-spanned="1" table:style-name="ce29">
            <text:p>T2RXXXXG6</text:p>
          </table:table-cell>
          <table:covered-table-cell table:number-columns-repeated="5"/>
          <table:table-cell office:value-type="string" table:number-columns-spanned="6" table:number-rows-spanned="1" table:style-name="ce29">
            <text:p>T2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283">
            <text:p/>
            <text:p/>
          </table:table-cell>
          <table:covered-table-cell table:number-columns-repeated="3"/>
          <table:table-cell office:value-type="string" table:number-columns-spanned="30" table:number-rows-spanned="1" table:style-name="ce282">
            <text:p/>
            <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2</text:p>
          </table:table-cell>
          <table:table-cell table:number-columns-repeated="5" table:style-name="ce25"/>
          <table:table-cell table:number-columns-repeated="16300" table:style-name="ce216"/>
        </table:table-row>
        <table:table-row table:style-name="ro22">
          <table:table-cell table:number-columns-spanned="4" table:number-rows-spanned="1" table:style-name="ce173"/>
          <table:covered-table-cell table:number-columns-repeated="3"/>
          <table:table-cell office:value-type="string" table:number-columns-spanned="30" table:number-rows-spanned="1" table:style-name="ce172">
            <text:p>власні надходження бюджетних установ за видами надходжень<text:s/></text:p>
          </table:table-cell>
          <table:covered-table-cell table:number-columns-repeated="29"/>
          <table:table-cell office:value-type="float" office:value="28155" table:number-columns-spanned="6" table:number-rows-spanned="1" table:style-name="ce50">
            <text:p>28 155</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4" table:number-rows-spanned="1" table:style-name="ce250">
            <office:annotation draw:style-name="a0" svg:x="0.979166666666667in" svg:y="9.78125in" svg:width="2.66666666666667in" svg:height="2.55208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3RXXXXG1S<text:s/></text:p>
          </table:table-cell>
          <table:covered-table-cell table:number-columns-repeated="3"/>
          <table:table-cell office:value-type="string" table:number-columns-spanned="30" table:number-rows-spanned="1" table:style-name="ce289">
            <office:annotation draw:style-name="a1" svg:x="7.22916666666667in" svg:y="9.78125in" svg:width="2.66666666666667in" svg:height="2.55208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3RXXXXG2S</text:p>
            <text:p/>
          </table:table-cell>
          <table:covered-table-cell table:number-columns-repeated="29"/>
          <table:table-cell office:value-type="string" table:number-columns-spanned="6" table:number-rows-spanned="1" table:style-name="ce29">
            <text:p><text:s/>T3RXXXXG3</text:p>
          </table:table-cell>
          <table:covered-table-cell table:number-columns-repeated="5"/>
          <table:table-cell office:value-type="string" table:number-columns-spanned="6" table:number-rows-spanned="1" table:style-name="ce29">
            <text:p><text:s/>T3RXXXXG4</text:p>
          </table:table-cell>
          <table:covered-table-cell table:number-columns-repeated="5"/>
          <table:table-cell office:value-type="string" table:number-columns-spanned="6" table:number-rows-spanned="1" table:style-name="ce29">
            <text:p><text:s/>T3RXXXXG5</text:p>
          </table:table-cell>
          <table:covered-table-cell table:number-columns-repeated="5"/>
          <table:table-cell office:value-type="string" table:number-columns-spanned="6" table:number-rows-spanned="1" table:style-name="ce29">
            <text:p><text:s/>T3RXXXXG6</text:p>
          </table:table-cell>
          <table:covered-table-cell table:number-columns-repeated="5"/>
          <table:table-cell office:value-type="string" table:number-columns-spanned="6" table:number-rows-spanned="1" table:style-name="ce29">
            <text:p><text:s/>T3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17">
          <table:table-cell office:value-type="float" office:value="25020200" table:number-columns-spanned="4" table:number-rows-spanned="1" table:style-name="ce250">
            <text:p>25020200</text:p>
          </table:table-cell>
          <table:covered-table-cell table:number-columns-repeated="3"/>
          <table:table-cell office:value-type="string" table:number-columns-spanned="30" table:number-rows-spanned="1" table:style-name="ce344">
            <text:p>Надходження,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text:p>
          </table:table-cell>
          <table:covered-table-cell table:number-columns-repeated="29"/>
          <table:table-cell office:value-type="float" office:value="28155" table:number-columns-spanned="6" table:number-rows-spanned="1" table:style-name="ce29">
            <text:p>28 15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style-name="ce25"/>
          <table:table-cell office:value-type="string" table:style-name="ce25">
            <text:p>s3</text:p>
          </table:table-cell>
          <table:table-cell table:number-columns-repeated="5" table:style-name="ce25"/>
          <table:table-cell table:number-columns-repeated="16300" table:style-name="ce216"/>
        </table:table-row>
        <table:table-row table:style-name="ro22">
          <table:table-cell table:number-columns-spanned="4" table:number-rows-spanned="1" table:style-name="ce173"/>
          <table:covered-table-cell table:number-columns-repeated="3"/>
          <table:table-cell office:value-type="string" table:number-columns-spanned="30" table:number-rows-spanned="1" table:style-name="ce172">
            <text:p>повернення кредитів</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6" table:visibility="collapse">
          <table:table-cell office:value-type="string" table:number-columns-spanned="4" table:number-rows-spanned="1" table:style-name="ce283">
            <text:p><text:s/>T4RXXXXG1S<text:s/></text:p>
            <text:p/>
          </table:table-cell>
          <table:covered-table-cell table:number-columns-repeated="3"/>
          <table:table-cell office:value-type="string" table:number-columns-spanned="30" table:number-rows-spanned="1" table:style-name="ce283">
            <text:p><text:s/>T4RXXXXG2S<text:s/></text:p>
            <text:p/>
          </table:table-cell>
          <table:covered-table-cell table:number-columns-repeated="29"/>
          <table:table-cell office:value-type="string" table:number-columns-spanned="6" table:number-rows-spanned="1" table:style-name="ce29">
            <text:p><text:s/>T4RXXXXG3<text:s/></text:p>
          </table:table-cell>
          <table:covered-table-cell table:number-columns-repeated="5"/>
          <table:table-cell office:value-type="string" table:number-columns-spanned="6" table:number-rows-spanned="1" table:style-name="ce29">
            <text:p><text:s/>T4RXXXXG4<text:s/></text:p>
          </table:table-cell>
          <table:covered-table-cell table:number-columns-repeated="5"/>
          <table:table-cell office:value-type="string" table:number-columns-spanned="6" table:number-rows-spanned="1" table:style-name="ce29">
            <text:p><text:s/>T4RXXXXG5<text:s/></text:p>
          </table:table-cell>
          <table:covered-table-cell table:number-columns-repeated="5"/>
          <table:table-cell office:value-type="string" table:number-columns-spanned="6" table:number-rows-spanned="1" table:style-name="ce29">
            <text:p><text:s/>T4RXXXXG6</text:p>
          </table:table-cell>
          <table:covered-table-cell table:number-columns-repeated="5"/>
          <table:table-cell office:value-type="string" table:number-columns-spanned="6" table:number-rows-spanned="1" table:style-name="ce29">
            <text:p><text:s/>T4RXXXXG7<text:s/></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283">
            <text:p/>
            <text:p/>
          </table:table-cell>
          <table:covered-table-cell table:number-columns-repeated="3"/>
          <table:table-cell office:value-type="string" table:number-columns-spanned="30" table:number-rows-spanned="1" table:style-name="ce282">
            <text:p/>
            <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4</text:p>
          </table:table-cell>
          <table:table-cell table:number-columns-repeated="5" table:style-name="ce25"/>
          <table:table-cell table:number-columns-repeated="16300" table:style-name="ce216"/>
        </table:table-row>
        <table:table-row table:style-name="ro2">
          <table:table-cell table:number-columns-repeated="77" table:style-name="ce16"/>
          <table:table-cell table:number-columns-repeated="16307" table:style-name="ce1"/>
        </table:table-row>
        <table:table-row table:style-name="ro23">
          <table:table-cell office:value-type="string" table:number-columns-spanned="64" table:number-rows-spanned="1" table:style-name="ce219">
            <text:p>5.2. Підстави та обґрунтування надходжень спеціального фонду та обґрунтування їх обсягів</text:p>
          </table:table-cell>
          <table:covered-table-cell table:number-columns-repeated="63"/>
          <table:table-cell table:number-columns-repeated="13" table:style-name="ce153"/>
          <table:table-cell table:number-columns-repeated="16307" table:style-name="ce152"/>
        </table:table-row>
        <table:table-row table:style-name="ro27">
          <table:table-cell office:value-type="string" table:number-columns-spanned="64" table:number-rows-spanned="1" table:style-name="ce155">
            <text:p>Обґрунтування надходжень спецфонду для оплати громадських робіт – це поєднання законодавчої бази (Бюджетний кодекс, Закон України "Про місцеве самоврядування в Україні", Закон України „Про зайнятість населення”, Порядок організації громадських та інших робіт тимчасового характеру, затверджений постановою КМУ від 20.03.2013 р. №175) та економічних розрахунків (прогноз кількості учасників, тривалості робіт, розміру мінімальної зарплати та ЄСВ).</text:p>
          </table:table-cell>
          <table:covered-table-cell table:number-columns-repeated="63"/>
          <table:table-cell table:number-columns-repeated="13" table:style-name="ce153"/>
          <table:table-cell table:number-columns-repeated="16307" table:style-name="ce152"/>
        </table:table-row>
        <table:table-row table:style-name="ro11">
          <table:table-cell table:number-columns-repeated="23" table:style-name="ce141"/>
          <table:table-cell table:number-columns-repeated="36" table:style-name="ce279"/>
          <table:table-cell table:number-columns-repeated="18" table:style-name="ce113"/>
          <table:table-cell table:number-columns-repeated="16307" table:style-name="ce28"/>
        </table:table-row>
        <table:table-row table:style-name="ro23">
          <table:table-cell office:value-type="string" table:number-columns-spanned="64" table:number-rows-spanned="1" table:style-name="ce219">
            <text:p>6. Видатки / надання кредитів за кодами Економічної класифікації видатків бюджету / Класифікації кредитування бюджету:</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9">
            <text:p>6.1. Видатки за кодами Економічної класифікації видатків бюджету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21">
          <table:table-cell office:value-type="string" table:number-columns-spanned="6" table:number-rows-spanned="2" table:style-name="ce296">
            <text:p>Код Економічної класифікації видатків бюджету</text:p>
          </table:table-cell>
          <table:covered-table-cell table:number-columns-repeated="5"/>
          <table:table-cell office:value-type="string" table:number-columns-spanned="28" table:number-rows-spanned="2" table:style-name="ce335">
            <text:p>Найменування</text:p>
          </table:table-cell>
          <table:covered-table-cell table:number-columns-repeated="27"/>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12">
          <table:covered-table-cell/>
          <table:covered-table-cell table:number-columns-repeated="5"/>
          <table:covered-table-cell/>
          <table:covered-table-cell table:number-columns-repeated="27"/>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6" table:number-rows-spanned="1" table:style-name="ce195">
            <text:p>1</text:p>
          </table:table-cell>
          <table:covered-table-cell table:number-columns-repeated="5"/>
          <table:table-cell office:value-type="string" table:number-columns-spanned="28" table:number-rows-spanned="1" table:style-name="ce195">
            <text:p>2</text:p>
          </table:table-cell>
          <table:covered-table-cell table:number-columns-repeated="27"/>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335">
            <office:annotation draw:style-name="a2" svg:x="1.39583333333333in" svg:y="12.7395833333333in" svg:width="2.66666666666667in" svg:height="2.7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5RXXXXG1S<text:s/></text:p>
          </table:table-cell>
          <table:covered-table-cell table:number-columns-repeated="5"/>
          <table:table-cell office:value-type="string" table:number-columns-spanned="28" table:number-rows-spanned="1" table:style-name="ce342">
            <office:annotation draw:style-name="a3" svg:x="7.22916666666667in" svg:y="12.7395833333333in" svg:width="2.66666666666667in" svg:height="2.7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5RXXXXG2S<text:s/></text:p>
            <text:p/>
          </table:table-cell>
          <table:covered-table-cell table:number-columns-repeated="27"/>
          <table:table-cell office:value-type="string" table:number-columns-spanned="6" table:number-rows-spanned="1" table:style-name="ce343">
            <text:p><text:s/>T5RXXXXG3</text:p>
          </table:table-cell>
          <table:covered-table-cell table:number-columns-repeated="5"/>
          <table:table-cell office:value-type="string" table:number-columns-spanned="6" table:number-rows-spanned="1" table:style-name="ce343">
            <text:p><text:s/>T5RXXXXG4</text:p>
          </table:table-cell>
          <table:covered-table-cell table:number-columns-repeated="5"/>
          <table:table-cell office:value-type="string" table:number-columns-spanned="6" table:number-rows-spanned="1" table:style-name="ce343">
            <text:p><text:s/>T5RXXXXG5</text:p>
          </table:table-cell>
          <table:covered-table-cell table:number-columns-repeated="5"/>
          <table:table-cell office:value-type="string" table:number-columns-spanned="6" table:number-rows-spanned="1" table:style-name="ce343">
            <text:p><text:s/>T5RXXXXG6</text:p>
          </table:table-cell>
          <table:covered-table-cell table:number-columns-repeated="5"/>
          <table:table-cell office:value-type="string" table:number-columns-spanned="6" table:number-rows-spanned="1" table:style-name="ce343">
            <text:p><text:s/>T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111" table:number-columns-spanned="6" table:number-rows-spanned="1" table:style-name="ce250">
            <text:p>2111</text:p>
          </table:table-cell>
          <table:covered-table-cell table:number-columns-repeated="5"/>
          <table:table-cell office:value-type="string" table:number-columns-spanned="28" table:number-rows-spanned="1" table:style-name="ce329">
            <text:p>Заробітна плата</text:p>
          </table:table-cell>
          <table:covered-table-cell table:number-columns-repeated="27"/>
          <table:table-cell office:value-type="float" office:value="46156" table:number-columns-spanned="6" table:number-rows-spanned="1" table:style-name="ce29">
            <text:p>46 156</text:p>
          </table:table-cell>
          <table:covered-table-cell table:number-columns-repeated="5"/>
          <table:table-cell office:value-type="float" office:value="51157" table:number-columns-spanned="6" table:number-rows-spanned="1" table:style-name="ce29">
            <text:p>51 157</text:p>
          </table:table-cell>
          <table:covered-table-cell table:number-columns-repeated="5"/>
          <table:table-cell office:value-type="float" office:value="55295" table:number-columns-spanned="6" table:number-rows-spanned="1" table:style-name="ce29">
            <text:p>55 29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style-name="ce25"/>
          <table:table-cell office:value-type="string" table:style-name="ce25">
            <text:p>s5</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23078" table:number-columns-spanned="6" table:number-rows-spanned="1" table:style-name="ce29">
            <text:p>23 078</text:p>
          </table:table-cell>
          <table:covered-table-cell table:number-columns-repeated="5"/>
          <table:table-cell office:value-type="float" office:value="51157" table:number-columns-spanned="6" table:number-rows-spanned="1" table:style-name="ce29">
            <text:p>51 157</text:p>
          </table:table-cell>
          <table:covered-table-cell table:number-columns-repeated="5"/>
          <table:table-cell office:value-type="float" office:value="55295" table:number-columns-spanned="6" table:number-rows-spanned="1" table:style-name="ce29">
            <text:p>55 29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23078" table:number-columns-spanned="6" table:number-rows-spanned="1" table:style-name="ce29">
            <text:p>23 078</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120" table:number-columns-spanned="6" table:number-rows-spanned="1" table:style-name="ce250">
            <text:p>2120</text:p>
          </table:table-cell>
          <table:covered-table-cell table:number-columns-repeated="5"/>
          <table:table-cell office:value-type="string" table:number-columns-spanned="28" table:number-rows-spanned="1" table:style-name="ce329">
            <text:p>Нарахування на оплату праці</text:p>
          </table:table-cell>
          <table:covered-table-cell table:number-columns-repeated="27"/>
          <table:table-cell office:value-type="float" office:value="10154" table:number-columns-spanned="6" table:number-rows-spanned="1" table:style-name="ce29">
            <text:p>10 154</text:p>
          </table:table-cell>
          <table:covered-table-cell table:number-columns-repeated="5"/>
          <table:table-cell office:value-type="float" office:value="11255" table:number-columns-spanned="6" table:number-rows-spanned="1" table:style-name="ce29">
            <text:p>11 255</text:p>
          </table:table-cell>
          <table:covered-table-cell table:number-columns-repeated="5"/>
          <table:table-cell office:value-type="float" office:value="12105" table:number-columns-spanned="6" table:number-rows-spanned="1" table:style-name="ce29">
            <text:p>12 10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5077" table:number-columns-spanned="6" table:number-rows-spanned="1" table:style-name="ce29">
            <text:p>5 077</text:p>
          </table:table-cell>
          <table:covered-table-cell table:number-columns-repeated="5"/>
          <table:table-cell office:value-type="float" office:value="11255" table:number-columns-spanned="6" table:number-rows-spanned="1" table:style-name="ce29">
            <text:p>11 255</text:p>
          </table:table-cell>
          <table:covered-table-cell table:number-columns-repeated="5"/>
          <table:table-cell office:value-type="float" office:value="12105" table:number-columns-spanned="6" table:number-rows-spanned="1" table:style-name="ce29">
            <text:p>12 105</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5077" table:number-columns-spanned="6" table:number-rows-spanned="1" table:style-name="ce29">
            <text:p>5 077</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4" svg:x="1.39583333333333in" svg:y="14.9583333333333in" svg:width="132.8125in" svg:height="0.104166666666667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5" svg:x="7.22916666666667in" svg:y="14.3229166666667in" svg:width="2.66666666666667in" svg:height="1.08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243"/>
          <table:table-cell table:number-columns-repeated="7" table:style-name="ce242"/>
          <table:table-cell table:number-columns-repeated="16300" table:style-name="ce241"/>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346">
            <office:annotation draw:style-name="a6" svg:x="1.39583333333333in" svg:y="14.3229166666667in" svg:width="2.66666666666667in" svg:height="0.947916666666667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7" svg:x="7.22916666666667in" svg:y="14.3229166666667in" svg:width="2.66666666666667in" svg:height="0.947916666666667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340">
            <text:p><text:s/>T25RXXXXG3</text:p>
          </table:table-cell>
          <table:covered-table-cell table:number-columns-repeated="5"/>
          <table:table-cell office:value-type="string" table:number-columns-spanned="6" table:number-rows-spanned="1" table:style-name="ce340">
            <text:p><text:s/>T25RXXXXG4</text:p>
          </table:table-cell>
          <table:covered-table-cell table:number-columns-repeated="5"/>
          <table:table-cell office:value-type="string" table:number-columns-spanned="6" table:number-rows-spanned="1" table:style-name="ce340">
            <text:p><text:s/>T25RXXXXG5</text:p>
          </table:table-cell>
          <table:covered-table-cell table:number-columns-repeated="5"/>
          <table:table-cell office:value-type="string" table:number-columns-spanned="6" table:number-rows-spanned="1" table:style-name="ce340">
            <text:p><text:s/>T25RXXXXG6</text:p>
          </table:table-cell>
          <table:covered-table-cell table:number-columns-repeated="5"/>
          <table:table-cell office:value-type="string" table:number-columns-spanned="6" table:number-rows-spanned="1" table:style-name="ce340">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234">
            <office:annotation draw:style-name="a8" svg:x="1.39583333333333in" svg:y="14.3229166666667in" svg:width="2.66666666666667in" svg:height="1.65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9" svg:x="7.22916666666667in" svg:y="14.3229166666667in" svg:width="2.66666666666667in" svg:height="1.65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10" svg:x="1.39583333333333in" svg:y="14.3229166666667in" svg:width="2.66666666666667in" svg:height="1.65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11" svg:x="7.22916666666667in" svg:y="14.3229166666667in" svg:width="2.66666666666667in" svg:height="1.65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12" svg:x="1.39583333333333in" svg:y="14.3229166666667in" svg:width="2.66666666666667in" svg:height="1.0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13" svg:x="7.22916666666667in" svg:y="14.3229166666667in" svg:width="2.66666666666667in" svg:height="1.0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29">
            <text:p><text:s/>T25RXXXXG3</text:p>
          </table:table-cell>
          <table:covered-table-cell table:number-columns-repeated="5"/>
          <table:table-cell office:value-type="string" table:number-columns-spanned="6" table:number-rows-spanned="1" table:style-name="ce29">
            <text:p><text:s/>T25RXXXXG4</text:p>
          </table:table-cell>
          <table:covered-table-cell table:number-columns-repeated="5"/>
          <table:table-cell office:value-type="string" table:number-columns-spanned="6" table:number-rows-spanned="1" table:style-name="ce29">
            <text:p><text:s/>T25RXXXXG5</text:p>
          </table:table-cell>
          <table:covered-table-cell table:number-columns-repeated="5"/>
          <table:table-cell office:value-type="string" table:number-columns-spanned="6" table:number-rows-spanned="1" table:style-name="ce29">
            <text:p><text:s/>T25RXXXXG6</text:p>
          </table:table-cell>
          <table:covered-table-cell table:number-columns-repeated="5"/>
          <table:table-cell office:value-type="string" table:number-columns-spanned="6" table:number-rows-spanned="1" table:style-name="ce29">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346">
            <office:annotation draw:style-name="a14" svg:x="1.39583333333333in" svg:y="14.3229166666667in" svg:width="2.66666666666667in" svg:height="1.07291666666667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15" svg:x="7.22916666666667in" svg:y="14.3229166666667in" svg:width="2.66666666666667in" svg:height="1.07291666666667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346"/>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3</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УСЬОГО, у тому числі:</text:p>
          </table:table-cell>
          <table:covered-table-cell table:number-columns-repeated="27"/>
          <table:table-cell office:value-type="float" office:value="56310" table:number-columns-spanned="6" table:number-rows-spanned="1" table:style-name="ce50">
            <text:p>56 310</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загальний фонд</text:p>
          </table:table-cell>
          <table:covered-table-cell table:number-columns-repeated="27"/>
          <table:table-cell office:value-type="float" office:value="28155" table:number-columns-spanned="6" table:number-rows-spanned="1" table:style-name="ce50">
            <text:p>28 155</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спеціальний фонд, у тому числі:</text:p>
          </table:table-cell>
          <table:covered-table-cell table:number-columns-repeated="27"/>
          <table:table-cell office:value-type="float" office:value="28155" table:number-columns-spanned="6" table:number-rows-spanned="1" table:style-name="ce50">
            <text:p>28 155</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бюджет розвитку</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number-rows-repeated="2" table:style-name="ro22">
          <table:table-cell table:number-columns-repeated="6" table:style-name="ce226"/>
          <table:table-cell table:number-columns-repeated="23" table:style-name="ce225"/>
          <table:table-cell table:number-columns-repeated="5" table:style-name="ce224"/>
          <table:table-cell table:number-columns-repeated="30" table:style-name="ce223"/>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4" table:number-rows-spanned="1" table:style-name="ce219">
            <text:p>6.2. Надання кредитів за кодами Класифікації кредитування бюджету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29">
          <table:table-cell office:value-type="string" table:number-columns-spanned="6" table:number-rows-spanned="2" table:style-name="ce296">
            <text:p>Код Класифікації кредитування бюджету</text:p>
          </table:table-cell>
          <table:covered-table-cell table:number-columns-repeated="5"/>
          <table:table-cell office:value-type="string" table:number-columns-spanned="28" table:number-rows-spanned="2" table:style-name="ce335">
            <text:p>Найменування</text:p>
          </table:table-cell>
          <table:covered-table-cell table:number-columns-repeated="27"/>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21">
          <table:covered-table-cell/>
          <table:covered-table-cell table:number-columns-repeated="5"/>
          <table:covered-table-cell/>
          <table:covered-table-cell table:number-columns-repeated="27"/>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6" table:number-rows-spanned="1" table:style-name="ce195">
            <text:p>1</text:p>
          </table:table-cell>
          <table:covered-table-cell table:number-columns-repeated="5"/>
          <table:table-cell office:value-type="string" table:number-columns-spanned="28" table:number-rows-spanned="1" table:style-name="ce195">
            <text:p>2</text:p>
          </table:table-cell>
          <table:covered-table-cell table:number-columns-repeated="27"/>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335">
            <office:annotation draw:style-name="a16" svg:x="1.39583333333333in" svg:y="17.3645833333333in" svg:width="2.66666666666667in" svg:height="2.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6RXXXXG1S<text:s/></text:p>
          </table:table-cell>
          <table:covered-table-cell table:number-columns-repeated="5"/>
          <table:table-cell office:value-type="string" table:number-columns-spanned="28" table:number-rows-spanned="1" table:style-name="ce342">
            <office:annotation draw:style-name="a17"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6RXXXXG2S<text:s/></text:p>
            <text:p/>
          </table:table-cell>
          <table:covered-table-cell table:number-columns-repeated="27"/>
          <table:table-cell office:value-type="string" table:number-columns-spanned="6" table:number-rows-spanned="1" table:style-name="ce343">
            <text:p><text:s/>T6RXXXXG3</text:p>
          </table:table-cell>
          <table:covered-table-cell table:number-columns-repeated="5"/>
          <table:table-cell office:value-type="string" table:number-columns-spanned="6" table:number-rows-spanned="1" table:style-name="ce343">
            <text:p><text:s/>T6RXXXXG4</text:p>
          </table:table-cell>
          <table:covered-table-cell table:number-columns-repeated="5"/>
          <table:table-cell office:value-type="string" table:number-columns-spanned="6" table:number-rows-spanned="1" table:style-name="ce343">
            <text:p><text:s/>T6RXXXXG5</text:p>
          </table:table-cell>
          <table:covered-table-cell table:number-columns-repeated="5"/>
          <table:table-cell office:value-type="string" table:number-columns-spanned="6" table:number-rows-spanned="1" table:style-name="ce343">
            <text:p><text:s/>T6RXXXXG6</text:p>
          </table:table-cell>
          <table:covered-table-cell table:number-columns-repeated="5"/>
          <table:table-cell office:value-type="string" table:number-columns-spanned="6" table:number-rows-spanned="1" table:style-name="ce343">
            <text:p><text:s/>T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spanned="6" table:number-rows-spanned="1" table:style-name="ce250"/>
          <table:covered-table-cell table:number-columns-repeated="5"/>
          <table:table-cell table:number-columns-spanned="28" table:number-rows-spanned="1" table:style-name="ce249"/>
          <table:covered-table-cell table:number-columns-repeated="27"/>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18" svg:x="1.39583333333333in" svg:y="17.6770833333333in" svg:width="132.8125in" svg:height="0.093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19"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243"/>
          <table:table-cell table:number-columns-repeated="7" table:style-name="ce242"/>
          <table:table-cell table:number-columns-repeated="16300" table:style-name="ce241"/>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346">
            <office:annotation draw:style-name="a20" svg:x="1.39583333333333in" svg:y="17.3645833333333in" svg:width="2.66666666666667in" svg:height="1.67708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21" svg:x="7.22916666666667in" svg:y="17.3645833333333in" svg:width="2.66666666666667in" svg:height="1.67708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340">
            <text:p><text:s/>T25RXXXXG3</text:p>
          </table:table-cell>
          <table:covered-table-cell table:number-columns-repeated="5"/>
          <table:table-cell office:value-type="string" table:number-columns-spanned="6" table:number-rows-spanned="1" table:style-name="ce340">
            <text:p><text:s/>T25RXXXXG4</text:p>
          </table:table-cell>
          <table:covered-table-cell table:number-columns-repeated="5"/>
          <table:table-cell office:value-type="string" table:number-columns-spanned="6" table:number-rows-spanned="1" table:style-name="ce340">
            <text:p><text:s/>T25RXXXXG5</text:p>
          </table:table-cell>
          <table:covered-table-cell table:number-columns-repeated="5"/>
          <table:table-cell office:value-type="string" table:number-columns-spanned="6" table:number-rows-spanned="1" table:style-name="ce340">
            <text:p><text:s/>T25RXXXXG6</text:p>
          </table:table-cell>
          <table:covered-table-cell table:number-columns-repeated="5"/>
          <table:table-cell office:value-type="string" table:number-columns-spanned="6" table:number-rows-spanned="1" table:style-name="ce340">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234">
            <office:annotation draw:style-name="a22" svg:x="1.39583333333333in" svg:y="17.3645833333333in" svg:width="2.66666666666667in" svg:height="2.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23"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24" svg:x="1.39583333333333in" svg:y="17.3645833333333in" svg:width="2.66666666666667in" svg:height="2.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25"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26" svg:x="1.39583333333333in" svg:y="17.3645833333333in" svg:width="2.66666666666667in" svg:height="2.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27"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29">
            <text:p><text:s/>T25RXXXXG3</text:p>
          </table:table-cell>
          <table:covered-table-cell table:number-columns-repeated="5"/>
          <table:table-cell office:value-type="string" table:number-columns-spanned="6" table:number-rows-spanned="1" table:style-name="ce29">
            <text:p><text:s/>T25RXXXXG4</text:p>
          </table:table-cell>
          <table:covered-table-cell table:number-columns-repeated="5"/>
          <table:table-cell office:value-type="string" table:number-columns-spanned="6" table:number-rows-spanned="1" table:style-name="ce29">
            <text:p><text:s/>T25RXXXXG5</text:p>
          </table:table-cell>
          <table:covered-table-cell table:number-columns-repeated="5"/>
          <table:table-cell office:value-type="string" table:number-columns-spanned="6" table:number-rows-spanned="1" table:style-name="ce29">
            <text:p><text:s/>T25RXXXXG6</text:p>
          </table:table-cell>
          <table:covered-table-cell table:number-columns-repeated="5"/>
          <table:table-cell office:value-type="string" table:number-columns-spanned="6" table:number-rows-spanned="1" table:style-name="ce29">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346">
            <office:annotation draw:style-name="a28" svg:x="1.39583333333333in" svg:y="17.3645833333333in" svg:width="2.66666666666667in" svg:height="2.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29" svg:x="7.22916666666667in" svg:y="17.3645833333333in" svg:width="2.66666666666667in" svg:height="2.33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346"/>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3</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УСЬОГО, у тому числі:</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загальний фонд</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171">
            <text:p>спеціальний фонд, у тому числі:</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бюджет розвитку</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repeated="6" table:style-name="ce226"/>
          <table:table-cell table:number-columns-repeated="23" table:style-name="ce225"/>
          <table:table-cell table:number-columns-repeated="5" table:style-name="ce224"/>
          <table:table-cell table:number-columns-repeated="30" table:style-name="ce223"/>
          <table:table-cell table:number-columns-repeated="13" table:style-name="ce145"/>
          <table:table-cell table:number-columns-repeated="7" table:style-name="ce25"/>
          <table:table-cell table:number-columns-repeated="16300" table:style-name="ce216"/>
        </table:table-row>
        <table:table-row table:style-name="ro30">
          <table:table-cell office:value-type="string" table:number-columns-spanned="64" table:number-rows-spanned="1" table:style-name="ce156">
            <text:p>6.3. Пояснення щодо запропонованих змін у структурі видатків / наданих кредитів та впливу цих змін на результативні показники, досягнення мети, виконання завдань бюджетної програми</text:p>
          </table:table-cell>
          <table:covered-table-cell table:number-columns-repeated="63"/>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5">
            <text:p>Напрями використання коштів не змінюються.</text:p>
          </table:table-cell>
          <table:covered-table-cell table:number-columns-repeated="63"/>
          <table:table-cell table:number-columns-repeated="13" table:style-name="ce153"/>
          <table:table-cell table:number-columns-repeated="16307" table:style-name="ce152"/>
        </table:table-row>
        <table:table-row table:style-name="ro31">
          <table:table-cell table:style-name="ce154"/>
          <table:table-cell table:number-columns-repeated="63" table:style-name="ce16"/>
          <table:table-cell table:number-columns-repeated="13" table:style-name="ce153"/>
          <table:table-cell table:number-columns-repeated="16307" table:style-name="ce152"/>
        </table:table-row>
        <table:table-row table:style-name="ro32">
          <table:table-cell office:value-type="string" table:number-columns-spanned="38" table:number-rows-spanned="1" table:style-name="ce222">
            <text:p>7. Видатки/надання кредитів за напрямами використання бюджетних коштів:</text:p>
          </table:table-cell>
          <table:covered-table-cell table:number-columns-repeated="37"/>
          <table:table-cell table:style-name="ce154"/>
          <table:table-cell table:number-columns-repeated="15" table:style-name="ce220"/>
          <table:table-cell table:number-columns-repeated="23" table:style-name="ce153"/>
          <table:table-cell table:number-columns-repeated="16307" table:style-name="ce152"/>
        </table:table-row>
        <table:table-row table:style-name="ro22">
          <table:table-cell office:value-type="string" table:number-columns-spanned="64" table:number-rows-spanned="1" table:style-name="ce219">
            <text:p>7.1. Видатки / надання кредитів за напрямами використання бюджетних коштів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33">
          <table:table-cell office:value-type="string" table:number-columns-spanned="2" table:number-rows-spanned="2" table:style-name="ce335">
            <text:p>№ з/п</text:p>
          </table:table-cell>
          <table:covered-table-cell/>
          <table:table-cell office:value-type="string" table:number-columns-spanned="32" table:number-rows-spanned="2" table:style-name="ce335">
            <text:p>Напрями використання бюджетних коштів</text:p>
          </table:table-cell>
          <table:covered-table-cell table:number-columns-repeated="31"/>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29">
          <table:covered-table-cell/>
          <table:covered-table-cell/>
          <table:covered-table-cell/>
          <table:covered-table-cell table:number-columns-repeated="31"/>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95">
            <text:p>1</text:p>
          </table:table-cell>
          <table:covered-table-cell/>
          <table:table-cell office:value-type="string" table:number-columns-spanned="32" table:number-rows-spanned="1" table:style-name="ce195">
            <text:p>2</text:p>
          </table:table-cell>
          <table:covered-table-cell table:number-columns-repeated="31"/>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53"/>
          <table:table-cell table:number-columns-repeated="16307" table:style-name="ce152"/>
        </table:table-row>
        <table:table-row table:style-name="ro22" table:visibility="collapse">
          <table:table-cell office:value-type="string" table:number-columns-spanned="2" table:number-rows-spanned="1" table:style-name="ce190">
            <text:p>T7RXXXXG1S</text:p>
          </table:table-cell>
          <table:covered-table-cell/>
          <table:table-cell office:value-type="string" table:number-columns-spanned="32" table:number-rows-spanned="1" table:style-name="ce334">
            <text:p>T7RXXXXG2S</text:p>
          </table:table-cell>
          <table:covered-table-cell table:number-columns-repeated="31"/>
          <table:table-cell office:value-type="string" table:number-columns-spanned="6" table:number-rows-spanned="1" table:style-name="ce185">
            <text:p>T7RXXXXG3</text:p>
          </table:table-cell>
          <table:covered-table-cell table:number-columns-repeated="5"/>
          <table:table-cell office:value-type="string" table:number-columns-spanned="6" table:number-rows-spanned="1" table:style-name="ce184">
            <text:p>T7RXXXXG4</text:p>
          </table:table-cell>
          <table:covered-table-cell table:number-columns-repeated="5"/>
          <table:table-cell office:value-type="string" table:number-columns-spanned="6" table:number-rows-spanned="1" table:style-name="ce182">
            <text:p>T7RXXXXG5</text:p>
          </table:table-cell>
          <table:covered-table-cell table:number-columns-repeated="5"/>
          <table:table-cell office:value-type="string" table:number-columns-spanned="6" table:number-rows-spanned="1" table:style-name="ce182">
            <text:p>T7RXXXXG6</text:p>
          </table:table-cell>
          <table:covered-table-cell table:number-columns-repeated="5"/>
          <table:table-cell office:value-type="string" table:number-columns-spanned="6" table:number-rows-spanned="1" table:style-name="ce182">
            <text:p>T7RXXXXG7</text:p>
          </table:table-cell>
          <table:covered-table-cell table:number-columns-repeated="5"/>
          <table:table-cell table:number-columns-repeated="13" table:style-name="ce153"/>
          <table:table-cell table:number-columns-repeated="16307" table:style-name="ce152"/>
        </table:table-row>
        <table:table-row table:style-name="ro6">
          <table:table-cell office:value-type="float" office:value="1" table:number-columns-spanned="2" table:number-rows-spanned="1" table:style-name="ce180">
            <text:p>1</text:p>
          </table:table-cell>
          <table:covered-table-cell/>
          <table:table-cell office:value-type="string" table:number-columns-spanned="32" table:number-rows-spanned="1" table:style-name="ce328">
            <text:p>Соціальне забезпечення</text:p>
          </table:table-cell>
          <table:covered-table-cell table:number-columns-repeated="31"/>
          <table:table-cell office:value-type="float" office:value="56310" table:number-columns-spanned="6" table:number-rows-spanned="1" table:style-name="ce176">
            <text:p>56 310</text:p>
          </table:table-cell>
          <table:covered-table-cell table:number-columns-repeated="5"/>
          <table:table-cell office:value-type="float" office:value="62412" table:number-columns-spanned="6" table:number-rows-spanned="1" table:style-name="ce178">
            <text:p>62 412</text:p>
          </table:table-cell>
          <table:covered-table-cell table:number-columns-repeated="5"/>
          <table:table-cell office:value-type="float" office:value="67400" table:number-columns-spanned="6" table:number-rows-spanned="1" table:style-name="ce176">
            <text:p>67 400</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4" table:style-name="ce152"/>
          <table:table-cell office:value-type="string" table:style-name="ce152">
            <text:p>s7</text:p>
          </table:table-cell>
          <table:table-cell table:number-columns-repeated="16305" table:style-name="ce152"/>
        </table:table-row>
        <table:table-row table:style-name="ro22">
          <table:table-cell office:value-type="string" table:number-columns-spanned="2" table:number-rows-spanned="1" table:style-name="ce180">
            <text:p>X</text:p>
          </table:table-cell>
          <table:covered-table-cell/>
          <table:table-cell office:value-type="string" table:number-columns-spanned="32" table:number-rows-spanned="1" table:style-name="ce328">
            <text:p>загальний фонд</text:p>
          </table:table-cell>
          <table:covered-table-cell table:number-columns-repeated="31"/>
          <table:table-cell office:value-type="float" office:value="28155" table:number-columns-spanned="6" table:number-rows-spanned="1" table:style-name="ce176">
            <text:p>28 155</text:p>
          </table:table-cell>
          <table:covered-table-cell table:number-columns-repeated="5"/>
          <table:table-cell office:value-type="float" office:value="62412" table:number-columns-spanned="6" table:number-rows-spanned="1" table:style-name="ce178">
            <text:p>62 412</text:p>
          </table:table-cell>
          <table:covered-table-cell table:number-columns-repeated="5"/>
          <table:table-cell office:value-type="float" office:value="67400" table:number-columns-spanned="6" table:number-rows-spanned="1" table:style-name="ce176">
            <text:p>67 400</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6320" table:style-name="ce152"/>
        </table:table-row>
        <table:table-row table:style-name="ro3">
          <table:table-cell office:value-type="string" table:number-columns-spanned="2" table:number-rows-spanned="1" table:style-name="ce180">
            <text:p>X</text:p>
          </table:table-cell>
          <table:covered-table-cell/>
          <table:table-cell office:value-type="string" table:number-columns-spanned="32" table:number-rows-spanned="1" table:style-name="ce328">
            <text:p>спеціальний фонд, у тому числі:</text:p>
          </table:table-cell>
          <table:covered-table-cell table:number-columns-repeated="31"/>
          <table:table-cell office:value-type="float" office:value="28155" table:number-columns-spanned="6" table:number-rows-spanned="1" table:style-name="ce176">
            <text:p>28 155</text:p>
          </table:table-cell>
          <table:covered-table-cell table:number-columns-repeated="5"/>
          <table:table-cell office:value-type="float" office:value="0" table:number-columns-spanned="6" table:number-rows-spanned="1" table:style-name="ce178">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6320" table:style-name="ce152"/>
        </table:table-row>
        <table:table-row table:style-name="ro3">
          <table:table-cell office:value-type="string" table:number-columns-spanned="2" table:number-rows-spanned="1" table:style-name="ce180">
            <text:p>X</text:p>
          </table:table-cell>
          <table:covered-table-cell/>
          <table:table-cell office:value-type="string" table:number-columns-spanned="32" table:number-rows-spanned="1" table:style-name="ce328">
            <text:p>бюджет розвитку</text:p>
          </table:table-cell>
          <table:covered-table-cell table:number-columns-repeated="31"/>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8">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6320"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УСЬОГО, у тому числі:</text:p>
          </table:table-cell>
          <table:covered-table-cell table:number-columns-repeated="31"/>
          <table:table-cell office:value-type="float" office:value="56310" table:number-columns-spanned="6" table:number-rows-spanned="1" table:style-name="ce50">
            <text:p>56 310</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загальний фонд</text:p>
          </table:table-cell>
          <table:covered-table-cell table:number-columns-repeated="31"/>
          <table:table-cell office:value-type="float" office:value="28155" table:number-columns-spanned="6" table:number-rows-spanned="1" table:style-name="ce50">
            <text:p>28 155</text:p>
          </table:table-cell>
          <table:covered-table-cell table:number-columns-repeated="5"/>
          <table:table-cell office:value-type="float" office:value="62412" table:number-columns-spanned="6" table:number-rows-spanned="1" table:style-name="ce50">
            <text:p>62 412</text:p>
          </table:table-cell>
          <table:covered-table-cell table:number-columns-repeated="5"/>
          <table:table-cell office:value-type="float" office:value="67400" table:number-columns-spanned="6" table:number-rows-spanned="1" table:style-name="ce50">
            <text:p>67 40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4">
            <text:p>спеціальний фонд, у тому числі:</text:p>
          </table:table-cell>
          <table:covered-table-cell table:number-columns-repeated="31"/>
          <table:table-cell office:value-type="float" office:value="28155" table:number-columns-spanned="6" table:number-rows-spanned="1" table:style-name="ce50">
            <text:p>28 155</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бюджет розвитку</text:p>
          </table:table-cell>
          <table:covered-table-cell table:number-columns-repeated="31"/>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table:style-name="ce170"/>
          <table:table-cell table:number-columns-repeated="63" table:style-name="ce169"/>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6">
            <text:p>7.2.Пояснення щодо запропонованих змін у структурі видатків / наданих кредитів за напрямами використання бюджетних коштів та впливу цих змін на результативні показники, досягнення мети, виконання завдань бюджетної програми<text:s/></text:p>
          </table:table-cell>
          <table:covered-table-cell table:number-columns-repeated="63"/>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5">
            <text:p>Напрями використання коштів не змінюються.</text:p>
          </table:table-cell>
          <table:covered-table-cell table:number-columns-repeated="63"/>
          <table:table-cell table:number-columns-repeated="13" table:style-name="ce153"/>
          <table:table-cell table:number-columns-repeated="16307" table:style-name="ce152"/>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3">
          <table:table-cell office:value-type="string" table:number-columns-spanned="64" table:number-rows-spanned="1" table:style-name="ce62">
            <text:p>8. Результативні показники бюджетної програми:</text:p>
          </table:table-cell>
          <table:covered-table-cell table:number-columns-repeated="63"/>
          <table:table-cell table:number-columns-repeated="13" table:style-name="ce16"/>
          <table:table-cell table:number-columns-repeated="16307" table:style-name="ce1"/>
        </table:table-row>
        <table:table-row table:style-name="ro3">
          <table:table-cell office:value-type="string" table:number-columns-spanned="64" table:number-rows-spanned="1" table:style-name="ce62">
            <text:p>8.1 Результативні показники бюджетної програми у 2024 - 2025 роках:</text:p>
          </table:table-cell>
          <table:covered-table-cell table:number-columns-repeated="63"/>
          <table:table-cell table:number-columns-repeated="13" table:style-name="ce16"/>
          <table:table-cell table:number-columns-repeated="16307" table:style-name="ce1"/>
        </table:table-row>
        <table:table-row table:style-name="ro34">
          <table:table-cell office:value-type="string" table:number-columns-spanned="3" table:number-rows-spanned="2" table:style-name="ce73">
            <text:p>№ з/п</text:p>
          </table:table-cell>
          <table:covered-table-cell table:number-columns-repeated="2"/>
          <table:table-cell office:value-type="string" table:number-columns-spanned="13" table:number-rows-spanned="2" table:style-name="ce73">
            <text:p>Показники</text:p>
          </table:table-cell>
          <table:covered-table-cell table:number-columns-repeated="12"/>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2024 рік (звіт)</text:p>
          </table:table-cell>
          <table:covered-table-cell table:number-columns-repeated="14"/>
          <table:table-cell office:value-type="string" table:number-columns-spanned="15" table:number-rows-spanned="1" table:style-name="ce73">
            <text:p>2025 рік (затверджено)</text:p>
          </table:table-cell>
          <table:covered-table-cell table:number-columns-repeated="14"/>
          <table:table-cell table:number-columns-repeated="15" table:style-name="ce19"/>
          <table:table-cell table:style-name="ce16"/>
          <table:table-cell table:number-columns-repeated="16307" table:style-name="ce1"/>
        </table:table-row>
        <table:table-row table:style-name="ro35">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5+6)<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8+9)<text:s/></text:p>
          </table:table-cell>
          <table:covered-table-cell table:number-columns-repeated="4"/>
          <table:table-cell table:number-columns-repeated="15" table:style-name="ce19"/>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3" table:number-rows-spanned="1" table:style-name="ce57">
            <text:p>2</text:p>
          </table:table-cell>
          <table:covered-table-cell table:number-columns-repeated="12"/>
          <table:table-cell office:value-type="float" office:value="3" table:number-columns-spanned="5" table:number-rows-spanned="1" table:style-name="ce57">
            <text:p>3</text:p>
          </table:table-cell>
          <table:covered-table-cell table:number-columns-repeated="4"/>
          <table:table-cell office:value-type="float" office:value="4" table:number-columns-spanned="10" table:number-rows-spanned="1" table:style-name="ce57">
            <text:p>4</text:p>
          </table:table-cell>
          <table:covered-table-cell table:number-columns-repeated="9"/>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table:number-columns-repeated="15" table:style-name="ce19"/>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затрат</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8RXXXXG1S</text:p>
          </table:table-cell>
          <table:covered-table-cell table:number-columns-repeated="2"/>
          <table:table-cell office:value-type="string" table:number-columns-spanned="13" table:number-rows-spanned="1" table:style-name="ce158">
            <text:p>T8RXXXXG2S</text:p>
          </table:table-cell>
          <table:covered-table-cell table:number-columns-repeated="12"/>
          <table:table-cell office:value-type="string" table:number-columns-spanned="5" table:number-rows-spanned="1" table:style-name="ce30">
            <text:p>T8RXXXXG3S</text:p>
          </table:table-cell>
          <table:covered-table-cell table:number-columns-repeated="4"/>
          <table:table-cell office:value-type="string" table:number-columns-spanned="10" table:number-rows-spanned="1" table:style-name="ce157">
            <text:p>T8RXXXXG4S</text:p>
          </table:table-cell>
          <table:covered-table-cell table:number-columns-repeated="9"/>
          <table:table-cell office:value-type="string" table:number-columns-spanned="5" table:number-rows-spanned="1" table:style-name="ce147">
            <text:p>T8RXXXXG5</text:p>
          </table:table-cell>
          <table:covered-table-cell table:number-columns-repeated="4"/>
          <table:table-cell office:value-type="string" table:number-columns-spanned="5" table:number-rows-spanned="1" table:style-name="ce147">
            <text:p>T8RXXXXG6</text:p>
          </table:table-cell>
          <table:covered-table-cell table:number-columns-repeated="4"/>
          <table:table-cell office:value-type="string" table:number-columns-spanned="5" table:number-rows-spanned="1" table:style-name="ce148">
            <text:p>T8RXXXXG7</text:p>
          </table:table-cell>
          <table:covered-table-cell table:number-columns-repeated="4"/>
          <table:table-cell office:value-type="string" table:number-columns-spanned="5" table:number-rows-spanned="1" table:style-name="ce147">
            <text:p>T8RXXXXG8</text:p>
          </table:table-cell>
          <table:covered-table-cell table:number-columns-repeated="4"/>
          <table:table-cell office:value-type="string" table:number-columns-spanned="5" table:number-rows-spanned="1" table:style-name="ce147">
            <text:p>T8RXXXXG9</text:p>
          </table:table-cell>
          <table:covered-table-cell table:number-columns-repeated="4"/>
          <table:table-cell office:value-type="string" table:number-columns-spanned="5" table:number-rows-spanned="1" table:style-name="ce148">
            <text:p>T8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6">
          <table:table-cell office:value-type="float" office:value="1" table:number-columns-spanned="3" table:number-rows-spanned="1" table:style-name="ce30">
            <text:p>1</text:p>
          </table:table-cell>
          <table:covered-table-cell table:number-columns-repeated="2"/>
          <table:table-cell office:value-type="string" table:number-columns-spanned="13" table:number-rows-spanned="1" table:style-name="ce327">
            <text:p>Витрати на проведення громадських робіт</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28154.53" table:number-columns-spanned="5" table:number-rows-spanned="1" table:style-name="ce147">
            <text:p>28154,53</text:p>
          </table:table-cell>
          <table:covered-table-cell table:number-columns-repeated="4"/>
          <table:table-cell office:value-type="float" office:value="28154.560000000001" table:number-columns-spanned="5" table:number-rows-spanned="1" table:style-name="ce147">
            <text:p>28154,56</text:p>
          </table:table-cell>
          <table:covered-table-cell table:number-columns-repeated="4"/>
          <table:table-cell office:value-type="float" office:value="56309.09" table:number-columns-spanned="5" table:number-rows-spanned="1" table:style-name="ce147">
            <text:p>56309,09</text:p>
          </table:table-cell>
          <table:covered-table-cell table:number-columns-repeated="4"/>
          <table:table-cell office:value-type="float" office:value="62412" table:number-columns-spanned="5" table:number-rows-spanned="1" table:style-name="ce147">
            <text:p>624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2412" table:number-columns-spanned="5" table:number-rows-spanned="1" table:style-name="ce147">
            <text:p>62412</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8</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продукту</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9RXXXXG1S</text:p>
          </table:table-cell>
          <table:covered-table-cell table:number-columns-repeated="2"/>
          <table:table-cell office:value-type="string" table:number-columns-spanned="13" table:number-rows-spanned="1" table:style-name="ce158">
            <text:p>T9RXXXXG2S</text:p>
          </table:table-cell>
          <table:covered-table-cell table:number-columns-repeated="12"/>
          <table:table-cell office:value-type="string" table:number-columns-spanned="5" table:number-rows-spanned="1" table:style-name="ce30">
            <text:p>T9RXXXXG3S</text:p>
          </table:table-cell>
          <table:covered-table-cell table:number-columns-repeated="4"/>
          <table:table-cell office:value-type="string" table:number-columns-spanned="10" table:number-rows-spanned="1" table:style-name="ce157">
            <text:p>T9RXXXXG4S</text:p>
          </table:table-cell>
          <table:covered-table-cell table:number-columns-repeated="9"/>
          <table:table-cell office:value-type="string" table:number-columns-spanned="5" table:number-rows-spanned="1" table:style-name="ce147">
            <text:p>T9RXXXXG5</text:p>
          </table:table-cell>
          <table:covered-table-cell table:number-columns-repeated="4"/>
          <table:table-cell office:value-type="string" table:number-columns-spanned="5" table:number-rows-spanned="1" table:style-name="ce147">
            <text:p>T9RXXXXG6</text:p>
          </table:table-cell>
          <table:covered-table-cell table:number-columns-repeated="4"/>
          <table:table-cell office:value-type="string" table:number-columns-spanned="5" table:number-rows-spanned="1" table:style-name="ce148">
            <text:p>T9RXXXXG7</text:p>
          </table:table-cell>
          <table:covered-table-cell table:number-columns-repeated="4"/>
          <table:table-cell office:value-type="string" table:number-columns-spanned="5" table:number-rows-spanned="1" table:style-name="ce147">
            <text:p>T9RXXXXG8</text:p>
          </table:table-cell>
          <table:covered-table-cell table:number-columns-repeated="4"/>
          <table:table-cell office:value-type="string" table:number-columns-spanned="5" table:number-rows-spanned="1" table:style-name="ce147">
            <text:p>T9RXXXXG9</text:p>
          </table:table-cell>
          <table:covered-table-cell table:number-columns-repeated="4"/>
          <table:table-cell office:value-type="string" table:number-columns-spanned="5" table:number-rows-spanned="1" table:style-name="ce148">
            <text:p>T9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2" table:number-columns-spanned="3" table:number-rows-spanned="1" table:style-name="ce30">
            <text:p>2</text:p>
          </table:table-cell>
          <table:covered-table-cell table:number-columns-repeated="2"/>
          <table:table-cell office:value-type="string" table:number-columns-spanned="13" table:number-rows-spanned="1" table:style-name="ce327">
            <text:p>Кількість безробітних, які беруть участь у проведенні громадських робіт(жінки)</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157">
            <text:p>договір</text:p>
          </table:table-cell>
          <table:covered-table-cell table:number-columns-repeated="9"/>
          <table:table-cell office:value-type="float" office:value="6" table:number-columns-spanned="5" table:number-rows-spanned="1" table:style-name="ce147">
            <text:p>6</text:p>
          </table:table-cell>
          <table:covered-table-cell table:number-columns-repeated="4"/>
          <table:table-cell office:value-type="float" office:value="6" table:number-columns-spanned="5" table:number-rows-spanned="1" table:style-name="ce147">
            <text:p>6</text:p>
          </table:table-cell>
          <table:covered-table-cell table:number-columns-repeated="4"/>
          <table:table-cell office:value-type="float" office:value="6" table:number-columns-spanned="5" table:number-rows-spanned="1" table:style-name="ce147">
            <text:p>6</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9</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ефективн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0RXXXXG1S</text:p>
          </table:table-cell>
          <table:covered-table-cell table:number-columns-repeated="2"/>
          <table:table-cell office:value-type="string" table:number-columns-spanned="13" table:number-rows-spanned="1" table:style-name="ce158">
            <text:p>T10RXXXXG2S</text:p>
          </table:table-cell>
          <table:covered-table-cell table:number-columns-repeated="12"/>
          <table:table-cell office:value-type="string" table:number-columns-spanned="5" table:number-rows-spanned="1" table:style-name="ce30">
            <text:p>T10RXXXXG3S</text:p>
          </table:table-cell>
          <table:covered-table-cell table:number-columns-repeated="4"/>
          <table:table-cell office:value-type="string" table:number-columns-spanned="10" table:number-rows-spanned="1" table:style-name="ce157">
            <text:p>T10RXXXXG4S</text:p>
          </table:table-cell>
          <table:covered-table-cell table:number-columns-repeated="9"/>
          <table:table-cell office:value-type="string" table:number-columns-spanned="5" table:number-rows-spanned="1" table:style-name="ce147">
            <text:p>T10RXXXXG5</text:p>
          </table:table-cell>
          <table:covered-table-cell table:number-columns-repeated="4"/>
          <table:table-cell office:value-type="string" table:number-columns-spanned="5" table:number-rows-spanned="1" table:style-name="ce147">
            <text:p>T10RXXXXG6</text:p>
          </table:table-cell>
          <table:covered-table-cell table:number-columns-repeated="4"/>
          <table:table-cell office:value-type="string" table:number-columns-spanned="5" table:number-rows-spanned="1" table:style-name="ce148">
            <text:p>T10RXXXXG7</text:p>
          </table:table-cell>
          <table:covered-table-cell table:number-columns-repeated="4"/>
          <table:table-cell office:value-type="string" table:number-columns-spanned="5" table:number-rows-spanned="1" table:style-name="ce147">
            <text:p>T10RXXXXG8</text:p>
          </table:table-cell>
          <table:covered-table-cell table:number-columns-repeated="4"/>
          <table:table-cell office:value-type="string" table:number-columns-spanned="5" table:number-rows-spanned="1" table:style-name="ce147">
            <text:p>T10RXXXXG9</text:p>
          </table:table-cell>
          <table:covered-table-cell table:number-columns-repeated="4"/>
          <table:table-cell office:value-type="string" table:number-columns-spanned="5" table:number-rows-spanned="1" table:style-name="ce148">
            <text:p>T10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3" table:number-columns-spanned="3" table:number-rows-spanned="1" table:style-name="ce30">
            <text:p>3</text:p>
          </table:table-cell>
          <table:covered-table-cell table:number-columns-repeated="2"/>
          <table:table-cell office:value-type="string" table:number-columns-spanned="13" table:number-rows-spanned="1" table:style-name="ce327">
            <text:p>Середній розмір витрат на одного безробітного</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157">
            <text:p>розрахунково</text:p>
          </table:table-cell>
          <table:covered-table-cell table:number-columns-repeated="9"/>
          <table:table-cell office:value-type="float" office:value="4692.42" table:number-columns-spanned="5" table:number-rows-spanned="1" table:style-name="ce147">
            <text:p>4692,42</text:p>
          </table:table-cell>
          <table:covered-table-cell table:number-columns-repeated="4"/>
          <table:table-cell office:value-type="float" office:value="4692.43" table:number-columns-spanned="5" table:number-rows-spanned="1" table:style-name="ce147">
            <text:p>4692,43</text:p>
          </table:table-cell>
          <table:covered-table-cell table:number-columns-repeated="4"/>
          <table:table-cell office:value-type="float" office:value="9384.85" table:number-columns-spanned="5" table:number-rows-spanned="1" table:style-name="ce147">
            <text:p>9384,85</text:p>
          </table:table-cell>
          <table:covered-table-cell table:number-columns-repeated="4"/>
          <table:table-cell office:value-type="float" office:value="5201" table:number-columns-spanned="5" table:number-rows-spanned="1" table:style-name="ce147">
            <text:p>520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201" table:number-columns-spanned="5" table:number-rows-spanned="1" table:style-name="ce147">
            <text:p>5201</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10</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як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22" table:visibility="collapse">
          <table:table-cell office:value-type="string" table:number-columns-spanned="3" table:number-rows-spanned="1" table:style-name="ce30">
            <text:p>T11RXXXXG1S</text:p>
          </table:table-cell>
          <table:covered-table-cell table:number-columns-repeated="2"/>
          <table:table-cell office:value-type="string" table:number-columns-spanned="13" table:number-rows-spanned="1" table:style-name="ce158">
            <text:p>T11RXXXXG2S</text:p>
          </table:table-cell>
          <table:covered-table-cell table:number-columns-repeated="12"/>
          <table:table-cell office:value-type="string" table:number-columns-spanned="5" table:number-rows-spanned="1" table:style-name="ce30">
            <text:p>T11RXXXXG3S</text:p>
          </table:table-cell>
          <table:covered-table-cell table:number-columns-repeated="4"/>
          <table:table-cell office:value-type="string" table:number-columns-spanned="10" table:number-rows-spanned="1" table:style-name="ce157">
            <text:p>T11RXXXXG4S</text:p>
          </table:table-cell>
          <table:covered-table-cell table:number-columns-repeated="9"/>
          <table:table-cell office:value-type="string" table:number-columns-spanned="5" table:number-rows-spanned="1" table:style-name="ce147">
            <text:p>T11RXXXXG5</text:p>
          </table:table-cell>
          <table:covered-table-cell table:number-columns-repeated="4"/>
          <table:table-cell office:value-type="string" table:number-columns-spanned="5" table:number-rows-spanned="1" table:style-name="ce147">
            <text:p>T11RXXXXG6</text:p>
          </table:table-cell>
          <table:covered-table-cell table:number-columns-repeated="4"/>
          <table:table-cell office:value-type="string" table:number-columns-spanned="5" table:number-rows-spanned="1" table:style-name="ce148">
            <text:p>T11RXXXXG7</text:p>
          </table:table-cell>
          <table:covered-table-cell table:number-columns-repeated="4"/>
          <table:table-cell office:value-type="string" table:number-columns-spanned="5" table:number-rows-spanned="1" table:style-name="ce147">
            <text:p>T11RXXXXG8</text:p>
          </table:table-cell>
          <table:covered-table-cell table:number-columns-repeated="4"/>
          <table:table-cell office:value-type="string" table:number-columns-spanned="5" table:number-rows-spanned="1" table:style-name="ce147">
            <text:p>T11RXXXXG9</text:p>
          </table:table-cell>
          <table:covered-table-cell table:number-columns-repeated="4"/>
          <table:table-cell office:value-type="string" table:number-columns-spanned="5" table:number-rows-spanned="1" table:style-name="ce148">
            <text:p>T11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number-columns-repeated="16307" table:style-name="ce1"/>
        </table:table-row>
        <table:table-row table:style-name="ro17">
          <table:table-cell office:value-type="float" office:value="4" table:number-columns-spanned="3" table:number-rows-spanned="1" table:style-name="ce30">
            <text:p>4</text:p>
          </table:table-cell>
          <table:covered-table-cell table:number-columns-repeated="2"/>
          <table:table-cell office:value-type="string" table:number-columns-spanned="13" table:number-rows-spanned="1" table:style-name="ce327">
            <text:p>Питома вага виплачених коштів за громадські роботи у відношенні до нарахованих</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157">
            <text:p>розрахунково</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11</text:p>
          </table:table-cell>
          <table:table-cell table:number-columns-repeated="16305"/>
        </table:table-row>
        <table:table-row table:style-name="ro17">
          <table:table-cell office:value-type="float" office:value="5" table:number-columns-spanned="3" table:number-rows-spanned="1" table:style-name="ce30">
            <text:p>5</text:p>
          </table:table-cell>
          <table:covered-table-cell table:number-columns-repeated="2"/>
          <table:table-cell office:value-type="string" table:number-columns-spanned="13" table:number-rows-spanned="1" table:style-name="ce327">
            <text:p>Кількість громадян, залучених до участі в громадських роботах в порівнянні з минулим роком (жінки)</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157">
            <text:p>розрахунок</text:p>
          </table:table-cell>
          <table:covered-table-cell table:number-columns-repeated="9"/>
          <table:table-cell office:value-type="float" office:value="6" table:number-columns-spanned="5" table:number-rows-spanned="1" table:style-name="ce147">
            <text:p>6</text:p>
          </table:table-cell>
          <table:covered-table-cell table:number-columns-repeated="4"/>
          <table:table-cell office:value-type="float" office:value="6" table:number-columns-spanned="5" table:number-rows-spanned="1" table:style-name="ce147">
            <text:p>6</text:p>
          </table:table-cell>
          <table:covered-table-cell table:number-columns-repeated="4"/>
          <table:table-cell office:value-type="float" office:value="6" table:number-columns-spanned="5" table:number-rows-spanned="1" table:style-name="ce147">
            <text:p>6</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number-rows-repeated="2" table:style-name="ro36">
          <table:table-cell table:number-columns-repeated="3" table:style-name="ce141"/>
          <table:table-cell table:number-columns-repeated="28" table:style-name="ce165"/>
          <table:table-cell table:number-columns-repeated="5" table:style-name="ce141"/>
          <table:table-cell table:number-columns-repeated="5" table:style-name="ce164"/>
          <table:table-cell table:number-columns-repeated="5" table:style-name="ce163"/>
          <table:table-cell table:number-columns-repeated="5" table:style-name="ce141"/>
          <table:table-cell table:number-columns-repeated="5" table:style-name="ce164"/>
          <table:table-cell table:number-columns-repeated="5" table:style-name="ce163"/>
          <table:table-cell table:number-columns-repeated="5" table:style-name="ce17"/>
          <table:table-cell table:number-columns-repeated="5" table:style-name="ce144"/>
          <table:table-cell table:number-columns-repeated="5" table:style-name="ce143"/>
          <table:table-cell table:style-name="ce16"/>
          <table:table-cell table:number-columns-repeated="16307" table:style-name="ce1"/>
        </table:table-row>
        <table:table-row table:style-name="ro3">
          <table:table-cell office:value-type="string" table:number-columns-spanned="76" table:number-rows-spanned="1" table:style-name="ce162">
            <text:p>8.2 Результативні показники бюджетної програми у 2026 - 2028 роках:</text:p>
          </table:table-cell>
          <table:covered-table-cell table:number-columns-repeated="75"/>
          <table:table-cell table:style-name="ce16"/>
          <table:table-cell table:number-columns-repeated="16307" table:style-name="ce1"/>
        </table:table-row>
        <table:table-row table:style-name="ro34">
          <table:table-cell office:value-type="string" table:number-columns-spanned="3" table:number-rows-spanned="2" table:style-name="ce73">
            <text:p>№ з/п</text:p>
          </table:table-cell>
          <table:covered-table-cell table:number-columns-repeated="2"/>
          <table:table-cell office:value-type="string" table:number-columns-spanned="13" table:number-rows-spanned="2" table:style-name="ce73">
            <text:p>Показники</text:p>
          </table:table-cell>
          <table:covered-table-cell table:number-columns-repeated="12"/>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2026 рік (план)</text:p>
          </table:table-cell>
          <table:covered-table-cell table:number-columns-repeated="14"/>
          <table:table-cell office:value-type="string" table:number-columns-spanned="15" table:number-rows-spanned="1" table:style-name="ce73">
            <text:p>2027 рік (план)</text:p>
          </table:table-cell>
          <table:covered-table-cell table:number-columns-repeated="14"/>
          <table:table-cell office:value-type="string" table:number-columns-spanned="15" table:number-rows-spanned="1" table:style-name="ce73">
            <text:p>2028 рік (план)</text:p>
          </table:table-cell>
          <table:covered-table-cell table:number-columns-repeated="14"/>
          <table:table-cell table:style-name="ce16"/>
          <table:table-cell table:number-columns-repeated="16307" table:style-name="ce1"/>
        </table:table-row>
        <table:table-row table:style-name="ro37">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5+6)<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8+9)<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11+12)<text:s/></text:p>
          </table:table-cell>
          <table:covered-table-cell table:number-columns-repeated="4"/>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3" table:number-rows-spanned="1" table:style-name="ce57">
            <text:p>2</text:p>
          </table:table-cell>
          <table:covered-table-cell table:number-columns-repeated="12"/>
          <table:table-cell office:value-type="float" office:value="3" table:number-columns-spanned="5" table:number-rows-spanned="1" table:style-name="ce57">
            <text:p>3</text:p>
          </table:table-cell>
          <table:covered-table-cell table:number-columns-repeated="4"/>
          <table:table-cell office:value-type="float" office:value="4" table:number-columns-spanned="10" table:number-rows-spanned="1" table:style-name="ce57">
            <text:p>4</text:p>
          </table:table-cell>
          <table:covered-table-cell table:number-columns-repeated="9"/>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office:value-type="float" office:value="11" table:number-columns-spanned="5" table:number-rows-spanned="1" table:style-name="ce57">
            <text:p>11</text:p>
          </table:table-cell>
          <table:covered-table-cell table:number-columns-repeated="4"/>
          <table:table-cell office:value-type="float" office:value="12" table:number-columns-spanned="5" table:number-rows-spanned="1" table:style-name="ce57">
            <text:p>12</text:p>
          </table:table-cell>
          <table:covered-table-cell table:number-columns-repeated="4"/>
          <table:table-cell office:value-type="float" office:value="13" table:number-columns-spanned="5" table:number-rows-spanned="1" table:style-name="ce57">
            <text:p>13</text:p>
          </table:table-cell>
          <table:covered-table-cell table:number-columns-repeated="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затрат</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61"/>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2RXXXXG1S</text:p>
          </table:table-cell>
          <table:covered-table-cell table:number-columns-repeated="2"/>
          <table:table-cell office:value-type="string" table:number-columns-spanned="13" table:number-rows-spanned="1" table:style-name="ce158">
            <text:p>T12RXXXXG2S</text:p>
          </table:table-cell>
          <table:covered-table-cell table:number-columns-repeated="12"/>
          <table:table-cell office:value-type="string" table:number-columns-spanned="5" table:number-rows-spanned="1" table:style-name="ce30">
            <text:p>T12RXXXXG3S</text:p>
          </table:table-cell>
          <table:covered-table-cell table:number-columns-repeated="4"/>
          <table:table-cell office:value-type="string" table:number-columns-spanned="10" table:number-rows-spanned="1" table:style-name="ce30">
            <text:p>T12RXXXXG4S</text:p>
          </table:table-cell>
          <table:covered-table-cell table:number-columns-repeated="9"/>
          <table:table-cell office:value-type="string" table:number-columns-spanned="5" table:number-rows-spanned="1" table:style-name="ce147">
            <text:p>T12RXXXXG5</text:p>
          </table:table-cell>
          <table:covered-table-cell table:number-columns-repeated="4"/>
          <table:table-cell office:value-type="string" table:number-columns-spanned="5" table:number-rows-spanned="1" table:style-name="ce147">
            <text:p>T12RXXXXG6</text:p>
          </table:table-cell>
          <table:covered-table-cell table:number-columns-repeated="4"/>
          <table:table-cell office:value-type="string" table:number-columns-spanned="5" table:number-rows-spanned="1" table:style-name="ce148">
            <text:p>T12RXXXXG7</text:p>
          </table:table-cell>
          <table:covered-table-cell table:number-columns-repeated="4"/>
          <table:table-cell office:value-type="string" table:number-columns-spanned="5" table:number-rows-spanned="1" table:style-name="ce147">
            <text:p>T12RXXXXG8</text:p>
          </table:table-cell>
          <table:covered-table-cell table:number-columns-repeated="4"/>
          <table:table-cell office:value-type="string" table:number-columns-spanned="5" table:number-rows-spanned="1" table:style-name="ce147">
            <text:p>T12RXXXXG9</text:p>
          </table:table-cell>
          <table:covered-table-cell table:number-columns-repeated="4"/>
          <table:table-cell office:value-type="string" table:number-columns-spanned="5" table:number-rows-spanned="1" table:style-name="ce148">
            <text:p>T12RXXXXG10</text:p>
          </table:table-cell>
          <table:covered-table-cell table:number-columns-repeated="4"/>
          <table:table-cell office:value-type="string" table:number-columns-spanned="5" table:number-rows-spanned="1" table:style-name="ce147">
            <text:p>T12RXXXXG11</text:p>
          </table:table-cell>
          <table:covered-table-cell table:number-columns-repeated="4"/>
          <table:table-cell office:value-type="string" table:number-columns-spanned="5" table:number-rows-spanned="1" table:style-name="ce147">
            <text:p>T12RXXXXG12</text:p>
          </table:table-cell>
          <table:covered-table-cell table:number-columns-repeated="4"/>
          <table:table-cell office:value-type="string" table:number-columns-spanned="5" table:number-rows-spanned="1" table:style-name="ce148">
            <text:p>T12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6">
          <table:table-cell office:value-type="float" office:value="1" table:number-columns-spanned="3" table:number-rows-spanned="1" table:style-name="ce30">
            <text:p>1</text:p>
          </table:table-cell>
          <table:covered-table-cell table:number-columns-repeated="2"/>
          <table:table-cell office:value-type="string" table:number-columns-spanned="13" table:number-rows-spanned="1" table:style-name="ce327">
            <text:p>Витрати на проведення громадських робіт</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67400" table:number-columns-spanned="5" table:number-rows-spanned="1" table:style-name="ce147">
            <text:p>674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7400" table:number-columns-spanned="5" table:number-rows-spanned="1" table:style-name="ce147">
            <text:p>674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style-name="ce1"/>
          <table:table-cell office:value-type="string" table:style-name="ce1">
            <text:p>s12</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продукту</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3RXXXXG1S</text:p>
          </table:table-cell>
          <table:covered-table-cell table:number-columns-repeated="2"/>
          <table:table-cell office:value-type="string" table:number-columns-spanned="13" table:number-rows-spanned="1" table:style-name="ce158">
            <text:p>T13RXXXXG2S</text:p>
          </table:table-cell>
          <table:covered-table-cell table:number-columns-repeated="12"/>
          <table:table-cell office:value-type="string" table:number-columns-spanned="5" table:number-rows-spanned="1" table:style-name="ce30">
            <text:p>T13RXXXXG3S</text:p>
          </table:table-cell>
          <table:covered-table-cell table:number-columns-repeated="4"/>
          <table:table-cell office:value-type="string" table:number-columns-spanned="10" table:number-rows-spanned="1" table:style-name="ce30">
            <text:p>T13RXXXXG4S</text:p>
          </table:table-cell>
          <table:covered-table-cell table:number-columns-repeated="9"/>
          <table:table-cell office:value-type="string" table:number-columns-spanned="5" table:number-rows-spanned="1" table:style-name="ce147">
            <text:p>T13RXXXXG5</text:p>
          </table:table-cell>
          <table:covered-table-cell table:number-columns-repeated="4"/>
          <table:table-cell office:value-type="string" table:number-columns-spanned="5" table:number-rows-spanned="1" table:style-name="ce147">
            <text:p>T13RXXXXG6</text:p>
          </table:table-cell>
          <table:covered-table-cell table:number-columns-repeated="4"/>
          <table:table-cell office:value-type="string" table:number-columns-spanned="5" table:number-rows-spanned="1" table:style-name="ce148">
            <text:p>T13RXXXXG7</text:p>
          </table:table-cell>
          <table:covered-table-cell table:number-columns-repeated="4"/>
          <table:table-cell office:value-type="string" table:number-columns-spanned="5" table:number-rows-spanned="1" table:style-name="ce147">
            <text:p>T13RXXXXG8</text:p>
          </table:table-cell>
          <table:covered-table-cell table:number-columns-repeated="4"/>
          <table:table-cell office:value-type="string" table:number-columns-spanned="5" table:number-rows-spanned="1" table:style-name="ce147">
            <text:p>T13RXXXXG9</text:p>
          </table:table-cell>
          <table:covered-table-cell table:number-columns-repeated="4"/>
          <table:table-cell office:value-type="string" table:number-columns-spanned="5" table:number-rows-spanned="1" table:style-name="ce148">
            <text:p>T13RXXXXG10</text:p>
          </table:table-cell>
          <table:covered-table-cell table:number-columns-repeated="4"/>
          <table:table-cell office:value-type="string" table:number-columns-spanned="5" table:number-rows-spanned="1" table:style-name="ce147">
            <text:p>T13RXXXXG11</text:p>
          </table:table-cell>
          <table:covered-table-cell table:number-columns-repeated="4"/>
          <table:table-cell office:value-type="string" table:number-columns-spanned="5" table:number-rows-spanned="1" table:style-name="ce147">
            <text:p>T13RXXXXG12</text:p>
          </table:table-cell>
          <table:covered-table-cell table:number-columns-repeated="4"/>
          <table:table-cell office:value-type="string" table:number-columns-spanned="5" table:number-rows-spanned="1" table:style-name="ce148">
            <text:p>T13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2" table:number-columns-spanned="3" table:number-rows-spanned="1" table:style-name="ce30">
            <text:p>2</text:p>
          </table:table-cell>
          <table:covered-table-cell table:number-columns-repeated="2"/>
          <table:table-cell office:value-type="string" table:number-columns-spanned="13" table:number-rows-spanned="1" table:style-name="ce327">
            <text:p>Кількість безробітних, які беруть участь у проведенні громадських робіт(жінки)</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0">
            <text:p>договір</text:p>
          </table:table-cell>
          <table:covered-table-cell table:number-columns-repeated="9"/>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style-name="ce1"/>
          <table:table-cell office:value-type="string" table:style-name="ce1">
            <text:p>s13</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ефективн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4RXXXXG1S</text:p>
          </table:table-cell>
          <table:covered-table-cell table:number-columns-repeated="2"/>
          <table:table-cell office:value-type="string" table:number-columns-spanned="13" table:number-rows-spanned="1" table:style-name="ce158">
            <text:p>T14RXXXXG2S</text:p>
          </table:table-cell>
          <table:covered-table-cell table:number-columns-repeated="12"/>
          <table:table-cell office:value-type="string" table:number-columns-spanned="5" table:number-rows-spanned="1" table:style-name="ce30">
            <text:p>T14RXXXXG3S</text:p>
          </table:table-cell>
          <table:covered-table-cell table:number-columns-repeated="4"/>
          <table:table-cell office:value-type="string" table:number-columns-spanned="10" table:number-rows-spanned="1" table:style-name="ce30">
            <text:p>T14RXXXXG4S</text:p>
          </table:table-cell>
          <table:covered-table-cell table:number-columns-repeated="9"/>
          <table:table-cell office:value-type="string" table:number-columns-spanned="5" table:number-rows-spanned="1" table:style-name="ce147">
            <text:p>T14RXXXXG5</text:p>
          </table:table-cell>
          <table:covered-table-cell table:number-columns-repeated="4"/>
          <table:table-cell office:value-type="string" table:number-columns-spanned="5" table:number-rows-spanned="1" table:style-name="ce147">
            <text:p>T14RXXXXG6</text:p>
          </table:table-cell>
          <table:covered-table-cell table:number-columns-repeated="4"/>
          <table:table-cell office:value-type="string" table:number-columns-spanned="5" table:number-rows-spanned="1" table:style-name="ce148">
            <text:p>T14RXXXXG7</text:p>
          </table:table-cell>
          <table:covered-table-cell table:number-columns-repeated="4"/>
          <table:table-cell office:value-type="string" table:number-columns-spanned="5" table:number-rows-spanned="1" table:style-name="ce147">
            <text:p>T14RXXXXG8</text:p>
          </table:table-cell>
          <table:covered-table-cell table:number-columns-repeated="4"/>
          <table:table-cell office:value-type="string" table:number-columns-spanned="5" table:number-rows-spanned="1" table:style-name="ce147">
            <text:p>T14RXXXXG9</text:p>
          </table:table-cell>
          <table:covered-table-cell table:number-columns-repeated="4"/>
          <table:table-cell office:value-type="string" table:number-columns-spanned="5" table:number-rows-spanned="1" table:style-name="ce148">
            <text:p>T14RXXXXG10</text:p>
          </table:table-cell>
          <table:covered-table-cell table:number-columns-repeated="4"/>
          <table:table-cell office:value-type="string" table:number-columns-spanned="5" table:number-rows-spanned="1" table:style-name="ce147">
            <text:p>T14RXXXXG11</text:p>
          </table:table-cell>
          <table:covered-table-cell table:number-columns-repeated="4"/>
          <table:table-cell office:value-type="string" table:number-columns-spanned="5" table:number-rows-spanned="1" table:style-name="ce147">
            <text:p>T14RXXXXG12</text:p>
          </table:table-cell>
          <table:covered-table-cell table:number-columns-repeated="4"/>
          <table:table-cell office:value-type="string" table:number-columns-spanned="5" table:number-rows-spanned="1" table:style-name="ce148">
            <text:p>T14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3" table:number-columns-spanned="3" table:number-rows-spanned="1" table:style-name="ce30">
            <text:p>3</text:p>
          </table:table-cell>
          <table:covered-table-cell table:number-columns-repeated="2"/>
          <table:table-cell office:value-type="string" table:number-columns-spanned="13" table:number-rows-spanned="1" table:style-name="ce327">
            <text:p>Середній розмір витрат на одного безробітного</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157">
            <text:p>розрахунково</text:p>
          </table:table-cell>
          <table:covered-table-cell table:number-columns-repeated="9"/>
          <table:table-cell office:value-type="float" office:value="5616.67" table:number-columns-spanned="5" table:number-rows-spanned="1" table:style-name="ce147">
            <text:p>5616,6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616.67" table:number-columns-spanned="5" table:number-rows-spanned="1" table:style-name="ce147">
            <text:p>5616,6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style-name="ce1"/>
          <table:table-cell office:value-type="string" table:style-name="ce1">
            <text:p>s14</text:p>
          </table:table-cell>
          <table:table-cell table:number-columns-repeated="16305"/>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як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5RXXXXG1S</text:p>
          </table:table-cell>
          <table:covered-table-cell table:number-columns-repeated="2"/>
          <table:table-cell office:value-type="string" table:number-columns-spanned="13" table:number-rows-spanned="1" table:style-name="ce158">
            <text:p>T15RXXXXG2S</text:p>
          </table:table-cell>
          <table:covered-table-cell table:number-columns-repeated="12"/>
          <table:table-cell office:value-type="string" table:number-columns-spanned="5" table:number-rows-spanned="1" table:style-name="ce30">
            <text:p>T15RXXXXG3S</text:p>
          </table:table-cell>
          <table:covered-table-cell table:number-columns-repeated="4"/>
          <table:table-cell office:value-type="string" table:number-columns-spanned="10" table:number-rows-spanned="1" table:style-name="ce30">
            <text:p>T15RXXXXG4S</text:p>
          </table:table-cell>
          <table:covered-table-cell table:number-columns-repeated="9"/>
          <table:table-cell office:value-type="string" table:number-columns-spanned="5" table:number-rows-spanned="1" table:style-name="ce147">
            <text:p>T15RXXXXG5</text:p>
          </table:table-cell>
          <table:covered-table-cell table:number-columns-repeated="4"/>
          <table:table-cell office:value-type="string" table:number-columns-spanned="5" table:number-rows-spanned="1" table:style-name="ce147">
            <text:p>T15RXXXXG6</text:p>
          </table:table-cell>
          <table:covered-table-cell table:number-columns-repeated="4"/>
          <table:table-cell office:value-type="string" table:number-columns-spanned="5" table:number-rows-spanned="1" table:style-name="ce148">
            <text:p>T15RXXXXG7</text:p>
          </table:table-cell>
          <table:covered-table-cell table:number-columns-repeated="4"/>
          <table:table-cell office:value-type="string" table:number-columns-spanned="5" table:number-rows-spanned="1" table:style-name="ce147">
            <text:p>T15RXXXXG8</text:p>
          </table:table-cell>
          <table:covered-table-cell table:number-columns-repeated="4"/>
          <table:table-cell office:value-type="string" table:number-columns-spanned="5" table:number-rows-spanned="1" table:style-name="ce147">
            <text:p>T15RXXXXG9</text:p>
          </table:table-cell>
          <table:covered-table-cell table:number-columns-repeated="4"/>
          <table:table-cell office:value-type="string" table:number-columns-spanned="5" table:number-rows-spanned="1" table:style-name="ce148">
            <text:p>T15RXXXXG10</text:p>
          </table:table-cell>
          <table:covered-table-cell table:number-columns-repeated="4"/>
          <table:table-cell office:value-type="string" table:number-columns-spanned="5" table:number-rows-spanned="1" table:style-name="ce147">
            <text:p>T15RXXXXG11</text:p>
          </table:table-cell>
          <table:covered-table-cell table:number-columns-repeated="4"/>
          <table:table-cell office:value-type="string" table:number-columns-spanned="5" table:number-rows-spanned="1" table:style-name="ce147">
            <text:p>T15RXXXXG12</text:p>
          </table:table-cell>
          <table:covered-table-cell table:number-columns-repeated="4"/>
          <table:table-cell office:value-type="string" table:number-columns-spanned="5" table:number-rows-spanned="1" table:style-name="ce148">
            <text:p>T15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7">
          <table:table-cell office:value-type="float" office:value="4" table:number-columns-spanned="3" table:number-rows-spanned="1" table:style-name="ce30">
            <text:p>4</text:p>
          </table:table-cell>
          <table:covered-table-cell table:number-columns-repeated="2"/>
          <table:table-cell office:value-type="string" table:number-columns-spanned="13" table:number-rows-spanned="1" table:style-name="ce327">
            <text:p>Питома вага виплачених коштів за громадські роботи у відношенні до нарахованих</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157">
            <text:p>розрахунково</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style-name="ce1"/>
          <table:table-cell office:value-type="string" table:style-name="ce1">
            <text:p>s15</text:p>
          </table:table-cell>
          <table:table-cell table:number-columns-repeated="16305"/>
        </table:table-row>
        <table:table-row table:style-name="ro17">
          <table:table-cell office:value-type="float" office:value="5" table:number-columns-spanned="3" table:number-rows-spanned="1" table:style-name="ce30">
            <text:p>5</text:p>
          </table:table-cell>
          <table:covered-table-cell table:number-columns-repeated="2"/>
          <table:table-cell office:value-type="string" table:number-columns-spanned="13" table:number-rows-spanned="1" table:style-name="ce327">
            <text:p>Кількість громадян, залучених до участі в громадських роботах в порівнянні з минулим роком (жінки)</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157">
            <text:p>розрахунок</text:p>
          </table:table-cell>
          <table:covered-table-cell table:number-columns-repeated="9"/>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number-columns-repeated="16307" table:style-name="ce1"/>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156">
            <text:p>8.3. Пояснення щодо динаміки результативних показників та досягнення мети, виконання завдань бюджетної програми</text:p>
          </table:table-cell>
          <table:covered-table-cell table:number-columns-repeated="63"/>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5">
            <text:p>Фактична кількість залучених осіб у 2024 році відповідає плановій кількості осіб, що свідчить про успішну реалізацію бюджетної програми. У 2025 році планова кількість залучених осіб становить 12 осіб, що свідчить про підвищення рівня зайнятості населення та зниження рівня безробіття. 100% залучених осіб становлять жінки.</text:p>
          </table:table-cell>
          <table:covered-table-cell table:number-columns-repeated="63"/>
          <table:table-cell table:number-columns-repeated="13" table:style-name="ce153"/>
          <table:table-cell table:number-columns-repeated="16307" table:style-name="ce152"/>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3">
          <table:table-cell office:value-type="string" table:number-columns-spanned="76" table:number-rows-spanned="1" table:style-name="ce62">
            <text:p>9. Чисельність зайнятих у бюджетних установах:</text:p>
          </table:table-cell>
          <table:covered-table-cell table:number-columns-repeated="75"/>
          <table:table-cell table:style-name="ce16"/>
          <table:table-cell table:number-columns-repeated="16307" table:style-name="ce1"/>
        </table:table-row>
        <table:table-row table:style-name="ro6">
          <table:table-cell office:value-type="string" table:number-columns-spanned="3" table:number-rows-spanned="3" table:style-name="ce73">
            <text:p>№ з/п</text:p>
          </table:table-cell>
          <table:covered-table-cell table:number-columns-repeated="2"/>
          <table:table-cell office:value-type="string" table:number-columns-spanned="17" table:number-rows-spanned="3" table:style-name="ce73">
            <text:p>Категорії працівників</text:p>
          </table:table-cell>
          <table:covered-table-cell table:number-columns-repeated="16"/>
          <table:table-cell office:value-type="string" table:number-columns-spanned="16" table:number-rows-spanned="1" table:style-name="ce150">
            <text:p>2024 рік (звіт)</text:p>
          </table:table-cell>
          <table:covered-table-cell table:number-columns-repeated="15"/>
          <table:table-cell office:value-type="string" table:number-columns-spanned="16" table:number-rows-spanned="1" table:style-name="ce150">
            <text:p>2025 рік (затверджено)</text:p>
          </table:table-cell>
          <table:covered-table-cell table:number-columns-repeated="15"/>
          <table:table-cell office:value-type="string" table:number-columns-spanned="8" table:number-rows-spanned="1" table:style-name="ce151">
            <text:p>2026 рік (план)</text:p>
          </table:table-cell>
          <table:covered-table-cell table:number-columns-repeated="7"/>
          <table:table-cell office:value-type="string" table:number-columns-spanned="8" table:number-rows-spanned="1" table:style-name="ce151">
            <text:p>2027 рік (план)</text:p>
          </table:table-cell>
          <table:covered-table-cell table:number-columns-repeated="7"/>
          <table:table-cell office:value-type="string" table:number-columns-spanned="8" table:number-rows-spanned="1" table:style-name="ce151">
            <text:p>2028 рік (план)</text:p>
          </table:table-cell>
          <table:covered-table-cell table:number-columns-repeated="7"/>
          <table:table-cell table:style-name="ce16"/>
          <table:table-cell table:number-columns-repeated="16307" table:style-name="ce1"/>
        </table:table-row>
        <table:table-row table:style-name="ro6">
          <table:covered-table-cell/>
          <table:covered-table-cell table:number-columns-repeated="2"/>
          <table:covered-table-cell/>
          <table:covered-table-cell table:number-columns-repeated="16"/>
          <table:table-cell office:value-type="string" table:number-columns-spanned="8" table:number-rows-spanned="1" table:style-name="ce150">
            <text:p>загальний фонд</text:p>
          </table:table-cell>
          <table:covered-table-cell table:number-columns-repeated="7"/>
          <table:table-cell office:value-type="string" table:number-columns-spanned="8" table:number-rows-spanned="1" table:style-name="ce150">
            <text:p>спеціальний фонд</text:p>
          </table:table-cell>
          <table:covered-table-cell table:number-columns-repeated="7"/>
          <table:table-cell office:value-type="string" table:number-columns-spanned="8" table:number-rows-spanned="1" table:style-name="ce150">
            <text:p>загальний фонд</text:p>
          </table:table-cell>
          <table:covered-table-cell table:number-columns-repeated="7"/>
          <table:table-cell office:value-type="string" table:number-columns-spanned="8" table:number-rows-spanned="1" table:style-name="ce150">
            <text:p>спеціальний фонд</text:p>
          </table:table-cell>
          <table:covered-table-cell table:number-columns-repeated="7"/>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table:style-name="ce16"/>
          <table:table-cell table:number-columns-repeated="16307" table:style-name="ce1"/>
        </table:table-row>
        <table:table-row table:style-name="ro38">
          <table:covered-table-cell/>
          <table:covered-table-cell table:number-columns-repeated="2"/>
          <table:covered-table-cell/>
          <table:covered-table-cell table:number-columns-repeated="16"/>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7" table:number-rows-spanned="1" table:style-name="ce57">
            <text:p>2</text:p>
          </table:table-cell>
          <table:covered-table-cell table:number-columns-repeated="16"/>
          <table:table-cell office:value-type="float" office:value="3" table:number-columns-spanned="4" table:number-rows-spanned="1" table:style-name="ce57">
            <text:p>3</text:p>
          </table:table-cell>
          <table:covered-table-cell table:number-columns-repeated="3"/>
          <table:table-cell office:value-type="float" office:value="4" table:number-columns-spanned="4" table:number-rows-spanned="1" table:style-name="ce57">
            <text:p>4</text:p>
          </table:table-cell>
          <table:covered-table-cell table:number-columns-repeated="3"/>
          <table:table-cell office:value-type="float" office:value="5" table:number-columns-spanned="4" table:number-rows-spanned="1" table:style-name="ce57">
            <text:p>5</text:p>
          </table:table-cell>
          <table:covered-table-cell table:number-columns-repeated="3"/>
          <table:table-cell office:value-type="float" office:value="6" table:number-columns-spanned="4" table:number-rows-spanned="1" table:style-name="ce57">
            <text:p>6</text:p>
          </table:table-cell>
          <table:covered-table-cell table:number-columns-repeated="3"/>
          <table:table-cell office:value-type="float" office:value="7" table:number-columns-spanned="4" table:number-rows-spanned="1" table:style-name="ce57">
            <text:p>7</text:p>
          </table:table-cell>
          <table:covered-table-cell table:number-columns-repeated="3"/>
          <table:table-cell office:value-type="float" office:value="8" table:number-columns-spanned="4" table:number-rows-spanned="1" table:style-name="ce57">
            <text:p>8</text:p>
          </table:table-cell>
          <table:covered-table-cell table:number-columns-repeated="3"/>
          <table:table-cell office:value-type="float" office:value="9" table:number-columns-spanned="4" table:number-rows-spanned="1" table:style-name="ce57">
            <text:p>9</text:p>
          </table:table-cell>
          <table:covered-table-cell table:number-columns-repeated="3"/>
          <table:table-cell office:value-type="float" office:value="10" table:number-columns-spanned="4" table:number-rows-spanned="1" table:style-name="ce57">
            <text:p>10</text:p>
          </table:table-cell>
          <table:covered-table-cell table:number-columns-repeated="3"/>
          <table:table-cell office:value-type="float" office:value="11" table:number-columns-spanned="4" table:number-rows-spanned="1" table:style-name="ce57">
            <text:p>11</text:p>
          </table:table-cell>
          <table:covered-table-cell table:number-columns-repeated="3"/>
          <table:table-cell office:value-type="float" office:value="12" table:number-columns-spanned="4" table:number-rows-spanned="1" table:style-name="ce57">
            <text:p>12</text:p>
          </table:table-cell>
          <table:covered-table-cell table:number-columns-repeated="3"/>
          <table:table-cell office:value-type="float" office:value="13" table:number-columns-spanned="4" table:number-rows-spanned="1" table:style-name="ce57">
            <text:p>13</text:p>
          </table:table-cell>
          <table:covered-table-cell table:number-columns-repeated="3"/>
          <table:table-cell office:value-type="float" office:value="14" table:number-columns-spanned="4" table:number-rows-spanned="1" table:style-name="ce57">
            <text:p>14</text:p>
          </table:table-cell>
          <table:covered-table-cell table:number-columns-repeated="3"/>
          <table:table-cell office:value-type="float" office:value="15" table:number-columns-spanned="4" table:number-rows-spanned="1" table:style-name="ce57">
            <text:p>15</text:p>
          </table:table-cell>
          <table:covered-table-cell table:number-columns-repeated="3"/>
          <table:table-cell office:value-type="float" office:value="16" table:number-columns-spanned="4" table:number-rows-spanned="1" table:style-name="ce57">
            <text:p>16</text:p>
          </table:table-cell>
          <table:covered-table-cell table:number-columns-repeated="3"/>
          <table:table-cell table:style-name="ce16"/>
          <table:table-cell table:number-columns-repeated="16307" table:style-name="ce1"/>
        </table:table-row>
        <table:table-row table:style-name="ro2" table:visibility="collapse">
          <table:table-cell office:value-type="string" table:number-columns-spanned="3" table:number-rows-spanned="1" table:style-name="ce56">
            <text:p>T16RXXXXG1S</text:p>
          </table:table-cell>
          <table:covered-table-cell table:number-columns-repeated="2"/>
          <table:table-cell office:value-type="string" table:number-columns-spanned="17" table:number-rows-spanned="1" table:style-name="ce56">
            <text:p>T16RXXXXG2S</text:p>
          </table:table-cell>
          <table:covered-table-cell table:number-columns-repeated="16"/>
          <table:table-cell office:value-type="string" table:number-columns-spanned="4" table:number-rows-spanned="1" table:style-name="ce149">
            <text:p>T16RXXXXG3</text:p>
          </table:table-cell>
          <table:covered-table-cell table:number-columns-repeated="3"/>
          <table:table-cell office:value-type="string" table:number-columns-spanned="4" table:number-rows-spanned="1" table:style-name="ce149">
            <text:p>T16RXXXXG4</text:p>
          </table:table-cell>
          <table:covered-table-cell table:number-columns-repeated="3"/>
          <table:table-cell office:value-type="string" table:number-columns-spanned="4" table:number-rows-spanned="1" table:style-name="ce149">
            <text:p>T16RXXXXG5</text:p>
          </table:table-cell>
          <table:covered-table-cell table:number-columns-repeated="3"/>
          <table:table-cell office:value-type="string" table:number-columns-spanned="4" table:number-rows-spanned="1" table:style-name="ce149">
            <text:p>T16RXXXXG6</text:p>
          </table:table-cell>
          <table:covered-table-cell table:number-columns-repeated="3"/>
          <table:table-cell office:value-type="string" table:number-columns-spanned="4" table:number-rows-spanned="1" table:style-name="ce149">
            <text:p>T16RXXXXG7</text:p>
          </table:table-cell>
          <table:covered-table-cell table:number-columns-repeated="3"/>
          <table:table-cell office:value-type="string" table:number-columns-spanned="4" table:number-rows-spanned="1" table:style-name="ce149">
            <text:p>T16RXXXXG8</text:p>
          </table:table-cell>
          <table:covered-table-cell table:number-columns-repeated="3"/>
          <table:table-cell office:value-type="string" table:number-columns-spanned="4" table:number-rows-spanned="1" table:style-name="ce149">
            <text:p>T16RXXXXG9</text:p>
          </table:table-cell>
          <table:covered-table-cell table:number-columns-repeated="3"/>
          <table:table-cell office:value-type="string" table:number-columns-spanned="4" table:number-rows-spanned="1" table:style-name="ce149">
            <text:p>T16RXXXXG10</text:p>
          </table:table-cell>
          <table:covered-table-cell table:number-columns-repeated="3"/>
          <table:table-cell office:value-type="string" table:number-columns-spanned="4" table:number-rows-spanned="1" table:style-name="ce149">
            <text:p>T16RXXXXG11</text:p>
          </table:table-cell>
          <table:covered-table-cell table:number-columns-repeated="3"/>
          <table:table-cell office:value-type="string" table:number-columns-spanned="4" table:number-rows-spanned="1" table:style-name="ce149">
            <text:p>T16RXXXXG12</text:p>
          </table:table-cell>
          <table:covered-table-cell table:number-columns-repeated="3"/>
          <table:table-cell office:value-type="string" table:number-columns-spanned="4" table:number-rows-spanned="1" table:style-name="ce149">
            <text:p>T16RXXXXG13</text:p>
          </table:table-cell>
          <table:covered-table-cell table:number-columns-repeated="3"/>
          <table:table-cell office:value-type="string" table:number-columns-spanned="4" table:number-rows-spanned="1" table:style-name="ce149">
            <text:p>T16RXXXXG14</text:p>
          </table:table-cell>
          <table:covered-table-cell table:number-columns-repeated="3"/>
          <table:table-cell office:value-type="string" table:number-columns-spanned="4" table:number-rows-spanned="1" table:style-name="ce149">
            <text:p>T16RXXXXG15</text:p>
          </table:table-cell>
          <table:covered-table-cell table:number-columns-repeated="3"/>
          <table:table-cell office:value-type="string" table:number-columns-spanned="4" table:number-rows-spanned="1" table:style-name="ce149">
            <text:p>T16RXXXXG16</text:p>
          </table:table-cell>
          <table:covered-table-cell table:number-columns-repeated="3"/>
          <table:table-cell table:style-name="ce16"/>
          <table:table-cell table:style-name="ce124"/>
          <table:table-cell office:value-type="string" table:style-name="ce124">
            <text:p>p2.10</text:p>
          </table:table-cell>
          <table:table-cell table:number-columns-repeated="16305" table:style-name="ce124"/>
        </table:table-row>
        <table:table-row table:style-name="ro6">
          <table:table-cell office:value-type="float" office:value="1" table:number-columns-spanned="3" table:number-rows-spanned="1" table:style-name="ce348">
            <text:p>1</text:p>
          </table:table-cell>
          <table:covered-table-cell table:number-columns-repeated="2"/>
          <table:table-cell office:value-type="string" table:number-columns-spanned="17" table:number-rows-spanned="1" table:style-name="ce333">
            <text:p>070 - Робітники</text:p>
          </table:table-cell>
          <table:covered-table-cell table:number-columns-repeated="16"/>
          <table:table-cell office:value-type="float" office:value="6" table:number-columns-spanned="4" table:number-rows-spanned="1" table:style-name="ce147">
            <text:p>6</text:p>
          </table:table-cell>
          <table:covered-table-cell table:number-columns-repeated="3"/>
          <table:table-cell office:value-type="float" office:value="6" table:number-columns-spanned="4" table:number-rows-spanned="1" table:style-name="ce147">
            <text:p>6</text:p>
          </table:table-cell>
          <table:covered-table-cell table:number-columns-repeated="3"/>
          <table:table-cell office:value-type="float" office:value="6" table:number-columns-spanned="4" table:number-rows-spanned="1" table:style-name="ce147">
            <text:p>6</text:p>
          </table:table-cell>
          <table:covered-table-cell table:number-columns-repeated="3"/>
          <table:table-cell office:value-type="float" office:value="6" table:number-columns-spanned="4" table:number-rows-spanned="1" table:style-name="ce147">
            <text:p>6</text:p>
          </table:table-cell>
          <table:covered-table-cell table:number-columns-repeated="3"/>
          <table:table-cell office:value-type="float" office:value="12" table:number-columns-spanned="4" table:number-rows-spanned="1" table:style-name="ce147">
            <text:p>12</text:p>
          </table:table-cell>
          <table:covered-table-cell table:number-columns-repeated="3"/>
          <table:table-cell office:value-type="float" office:value="12" table:number-columns-spanned="4" table:number-rows-spanned="1" table:style-name="ce147">
            <text:p>12</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12" table:number-columns-spanned="4" table:number-rows-spanned="1" table:style-name="ce147">
            <text:p>12</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table:style-name="ce113"/>
          <table:table-cell table:style-name="ce28"/>
          <table:table-cell office:value-type="string" table:style-name="ce28">
            <text:p>s16</text:p>
          </table:table-cell>
          <table:table-cell table:number-columns-repeated="16305" table:style-name="ce28"/>
        </table:table-row>
        <table:table-row table:style-name="ro6">
          <table:table-cell table:number-columns-spanned="3" table:number-rows-spanned="1" table:style-name="ce349"/>
          <table:covered-table-cell table:number-columns-repeated="2"/>
          <table:table-cell office:value-type="string" table:number-columns-spanned="17" table:number-rows-spanned="1" table:style-name="ce134">
            <text:p>Усього</text:p>
          </table:table-cell>
          <table:covered-table-cell table:number-columns-repeated="16"/>
          <table:table-cell office:value-type="float" office:value="6" table:number-columns-spanned="4" table:number-rows-spanned="1" table:style-name="ce148">
            <text:p>6</text:p>
          </table:table-cell>
          <table:covered-table-cell table:number-columns-repeated="3"/>
          <table:table-cell office:value-type="float" office:value="6" table:number-columns-spanned="4" table:number-rows-spanned="1" table:style-name="ce148">
            <text:p>6</text:p>
          </table:table-cell>
          <table:covered-table-cell table:number-columns-repeated="3"/>
          <table:table-cell office:value-type="float" office:value="6" table:number-columns-spanned="4" table:number-rows-spanned="1" table:style-name="ce148">
            <text:p>6</text:p>
          </table:table-cell>
          <table:covered-table-cell table:number-columns-repeated="3"/>
          <table:table-cell office:value-type="float" office:value="6" table:number-columns-spanned="4" table:number-rows-spanned="1" table:style-name="ce148">
            <text:p>6</text:p>
          </table:table-cell>
          <table:covered-table-cell table:number-columns-repeated="3"/>
          <table:table-cell office:value-type="float" office:value="12" table:number-columns-spanned="4" table:number-rows-spanned="1" table:style-name="ce148">
            <text:p>12</text:p>
          </table:table-cell>
          <table:covered-table-cell table:number-columns-repeated="3"/>
          <table:table-cell office:value-type="float" office:value="12" table:number-columns-spanned="4" table:number-rows-spanned="1" table:style-name="ce148">
            <text:p>12</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12" table:number-columns-spanned="4" table:number-rows-spanned="1" table:style-name="ce148">
            <text:p>12</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table:style-name="ce113"/>
          <table:table-cell table:number-columns-repeated="16307" table:style-name="ce4"/>
        </table:table-row>
        <table:table-row table:style-name="ro39">
          <table:table-cell table:number-columns-spanned="3" table:number-rows-spanned="1" table:style-name="ce348"/>
          <table:covered-table-cell table:number-columns-repeated="2"/>
          <table:table-cell office:value-type="string" table:number-columns-spanned="17" table:number-rows-spanned="1" table:style-name="ce139">
            <text:p>з них працівники, оплата праці яких здійснюється також із загального фонду</text:p>
          </table:table-cell>
          <table:covered-table-cell table:number-columns-repeated="16"/>
          <table:table-cell office:value-type="string" table:number-columns-spanned="4" table:number-rows-spanned="1" table:style-name="ce56">
            <text:p>X</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table:style-name="ce113"/>
          <table:table-cell table:number-columns-repeated="16307" table:style-name="ce4"/>
        </table:table-row>
        <table:table-row table:style-name="ro11">
          <table:table-cell table:style-name="ce350"/>
          <table:table-cell table:number-columns-repeated="21" table:style-name="ce141"/>
          <table:table-cell table:number-columns-repeated="42" table:style-name="ce146"/>
          <table:table-cell table:number-columns-repeated="13" table:style-name="ce113"/>
          <table:table-cell table:number-columns-repeated="16307" table:style-name="ce4"/>
        </table:table-row>
        <table:table-row table:style-name="ro2">
          <table:table-cell table:number-columns-repeated="77" table:style-name="ce16"/>
          <table:table-cell table:number-columns-repeated="16307" table:style-name="ce1"/>
        </table:table-row>
        <table:table-row table:style-name="ro3">
          <table:table-cell office:value-type="string" table:number-columns-spanned="64" table:number-rows-spanned="1" table:style-name="ce62">
            <text:p>10. Місцеві/регіональні програми, які виконуються в межах бюджетної програми:</text:p>
          </table:table-cell>
          <table:covered-table-cell table:number-columns-repeated="63"/>
          <table:table-cell table:number-columns-repeated="13" table:style-name="ce16"/>
          <table:table-cell table:number-columns-repeated="16307" table:style-name="ce1"/>
        </table:table-row>
        <table:table-row table:style-name="ro3">
          <table:table-cell office:value-type="string" table:number-columns-spanned="71" table:number-rows-spanned="1" table:style-name="ce62">
            <text:p>10.1. місцеві/регіональні програми, які виконуються в межах бюджетної програми у 2024 - 2025 роках:</text:p>
          </table:table-cell>
          <table:covered-table-cell table:number-columns-repeated="70"/>
          <table:table-cell table:number-columns-repeated="6" table:style-name="ce16"/>
          <table:table-cell table:number-columns-repeated="16307" table:style-name="ce1"/>
        </table:table-row>
        <table:table-row table:style-name="ro6">
          <table:table-cell office:value-type="string" table:number-columns-spanned="56" table:number-rows-spanned="1" table:style-name="ce132">
            <text:p>(грн)</text:p>
          </table:table-cell>
          <table:covered-table-cell table:number-columns-repeated="55"/>
          <table:table-cell table:number-columns-repeated="15" table:style-name="ce145"/>
          <table:table-cell table:number-columns-repeated="6" table:style-name="ce16"/>
          <table:table-cell table:number-columns-repeated="16307" table:style-name="ce1"/>
        </table:table-row>
        <table:table-row table:style-name="ro6">
          <table:table-cell office:value-type="string" table:number-columns-spanned="6" table:number-rows-spanned="2" table:style-name="ce73">
            <text:p>№ з/п</text:p>
          </table:table-cell>
          <table:covered-table-cell table:number-columns-repeated="5"/>
          <table:table-cell office:value-type="string" table:number-columns-spanned="13" table:number-rows-spanned="2" table:style-name="ce73">
            <text:p>Найменування місцевої/ регіональної програми</text:p>
          </table:table-cell>
          <table:covered-table-cell table:number-columns-repeated="12"/>
          <table:table-cell office:value-type="string" table:number-columns-spanned="7" table:number-rows-spanned="2" table:style-name="ce73">
            <text:p>Документ, яким затверджено місцеву / регіональну програму</text:p>
          </table:table-cell>
          <table:covered-table-cell table:number-columns-repeated="6"/>
          <table:table-cell office:value-type="string" table:number-columns-spanned="15" table:number-rows-spanned="1" table:style-name="ce73">
            <text:p>2024 рік (звіт)</text:p>
          </table:table-cell>
          <table:covered-table-cell table:number-columns-repeated="14"/>
          <table:table-cell office:value-type="string" table:number-columns-spanned="15" table:number-rows-spanned="1" table:style-name="ce73">
            <text:p>2025 рік (затверджено)</text:p>
          </table:table-cell>
          <table:covered-table-cell table:number-columns-repeated="14"/>
          <table:table-cell table:number-columns-repeated="15" table:style-name="ce19"/>
          <table:table-cell table:number-columns-repeated="6" table:style-name="ce16"/>
          <table:table-cell table:number-columns-repeated="16307" table:style-name="ce1"/>
        </table:table-row>
        <table:table-row table:style-name="ro27">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4+5)<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7+8)<text:s/></text:p>
          </table:table-cell>
          <table:covered-table-cell table:number-columns-repeated="4"/>
          <table:table-cell table:number-columns-repeated="15" table:style-name="ce19"/>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3" table:number-rows-spanned="1" table:style-name="ce57">
            <text:p>2</text:p>
          </table:table-cell>
          <table:covered-table-cell table:number-columns-repeated="12"/>
          <table:table-cell office:value-type="float" office:value="3" table:number-columns-spanned="7" table:number-rows-spanned="1" table:style-name="ce57">
            <text:p>3</text:p>
          </table:table-cell>
          <table:covered-table-cell table:number-columns-repeated="6"/>
          <table:table-cell office:value-type="float" office:value="4" table:number-columns-spanned="5" table:number-rows-spanned="1" table:style-name="ce57">
            <text:p>4</text:p>
          </table:table-cell>
          <table:covered-table-cell table:number-columns-repeated="4"/>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table:number-columns-repeated="15" table:style-name="ce19"/>
          <table:table-cell table:number-columns-repeated="6" table:style-name="ce16"/>
          <table:table-cell table:number-columns-repeated="16307" table:style-name="ce1"/>
        </table:table-row>
        <table:table-row table:style-name="ro6" table:visibility="collapse">
          <table:table-cell office:value-type="string" table:number-columns-spanned="6" table:number-rows-spanned="1" table:style-name="ce56">
            <text:p>T17RXXXXG1S</text:p>
          </table:table-cell>
          <table:covered-table-cell table:number-columns-repeated="5"/>
          <table:table-cell office:value-type="string" table:number-columns-spanned="13" table:number-rows-spanned="1" table:style-name="ce139">
            <text:p>T17RXXXXG2S</text:p>
          </table:table-cell>
          <table:covered-table-cell table:number-columns-repeated="12"/>
          <table:table-cell office:value-type="string" table:number-columns-spanned="7" table:number-rows-spanned="1" table:style-name="ce139">
            <text:p>T17RXXXXG3S</text:p>
          </table:table-cell>
          <table:covered-table-cell table:number-columns-repeated="6"/>
          <table:table-cell office:value-type="string" table:number-columns-spanned="5" table:number-rows-spanned="1" table:style-name="ce138">
            <text:p>T17RXXXXG4</text:p>
          </table:table-cell>
          <table:covered-table-cell table:number-columns-repeated="4"/>
          <table:table-cell office:value-type="string" table:number-columns-spanned="5" table:number-rows-spanned="1" table:style-name="ce138">
            <text:p>T17RXXXXG5</text:p>
          </table:table-cell>
          <table:covered-table-cell table:number-columns-repeated="4"/>
          <table:table-cell office:value-type="string" table:number-columns-spanned="5" table:number-rows-spanned="1" table:style-name="ce137">
            <text:p>T17RXXXXG6</text:p>
          </table:table-cell>
          <table:covered-table-cell table:number-columns-repeated="4"/>
          <table:table-cell office:value-type="string" table:number-columns-spanned="5" table:number-rows-spanned="1" table:style-name="ce138">
            <text:p>T17RXXXXG7</text:p>
          </table:table-cell>
          <table:covered-table-cell table:number-columns-repeated="4"/>
          <table:table-cell office:value-type="string" table:number-columns-spanned="5" table:number-rows-spanned="1" table:style-name="ce138">
            <text:p>T17RXXXXG8</text:p>
          </table:table-cell>
          <table:covered-table-cell table:number-columns-repeated="4"/>
          <table:table-cell office:value-type="string" table:number-columns-spanned="5" table:number-rows-spanned="1" table:style-name="ce137">
            <text:p>T17RXXXXG9</text:p>
          </table:table-cell>
          <table:covered-table-cell table:number-columns-repeated="4"/>
          <table:table-cell table:number-columns-repeated="10" table:style-name="ce144"/>
          <table:table-cell table:number-columns-repeated="5" table:style-name="ce143"/>
          <table:table-cell table:number-columns-repeated="6" table:style-name="ce16"/>
          <table:table-cell table:style-name="ce124"/>
          <table:table-cell office:value-type="string" table:style-name="ce124">
            <text:p>p2.11.1</text:p>
          </table:table-cell>
          <table:table-cell table:number-columns-repeated="16305" table:style-name="ce124"/>
        </table:table-row>
        <table:table-row table:style-name="ro15">
          <table:table-cell office:value-type="float" office:value="1" table:number-columns-spanned="6" table:number-rows-spanned="1" table:style-name="ce56">
            <text:p>1</text:p>
          </table:table-cell>
          <table:covered-table-cell table:number-columns-repeated="5"/>
          <table:table-cell office:value-type="string" table:number-columns-spanned="13" table:number-rows-spanned="1" table:style-name="ce333">
            <text:p><text:s/>Програма міської підтримки організації громадських робіт, спрямованих на соціальний розвиток та на інтереси територіальної громади міста Дубно, на 2024-2026 роки</text:p>
          </table:table-cell>
          <table:covered-table-cell table:number-columns-repeated="12"/>
          <table:table-cell office:value-type="string" table:number-columns-spanned="7" table:number-rows-spanned="1" table:style-name="ce333">
            <text:p>Рішення міської ради від14.12.2023 р., №3266</text:p>
          </table:table-cell>
          <table:covered-table-cell table:number-columns-repeated="6"/>
          <table:table-cell office:value-type="float" office:value="28155" table:number-columns-spanned="5" table:number-rows-spanned="1" table:style-name="ce29">
            <text:p>28 155</text:p>
          </table:table-cell>
          <table:covered-table-cell table:number-columns-repeated="4"/>
          <table:table-cell office:value-type="float" office:value="28155" table:number-columns-spanned="5" table:number-rows-spanned="1" table:style-name="ce29">
            <text:p>28 155</text:p>
          </table:table-cell>
          <table:covered-table-cell table:number-columns-repeated="4"/>
          <table:table-cell office:value-type="float" office:value="56310" table:number-columns-spanned="5" table:number-rows-spanned="1" table:style-name="ce29">
            <text:p>56 310</text:p>
          </table:table-cell>
          <table:covered-table-cell table:number-columns-repeated="4"/>
          <table:table-cell office:value-type="float" office:value="62412" table:number-columns-spanned="5" table:number-rows-spanned="1" table:style-name="ce29">
            <text:p>62 412</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62412" table:number-columns-spanned="5" table:number-rows-spanned="1" table:style-name="ce29">
            <text:p>62 412</text:p>
          </table:table-cell>
          <table:covered-table-cell table:number-columns-repeated="4"/>
          <table:table-cell table:number-columns-repeated="15" table:style-name="ce142"/>
          <table:table-cell table:number-columns-repeated="6" table:style-name="ce113"/>
          <table:table-cell table:style-name="ce28"/>
          <table:table-cell office:value-type="string" table:style-name="ce28">
            <text:p>s17</text:p>
          </table:table-cell>
          <table:table-cell table:number-columns-repeated="16305" table:style-name="ce28"/>
        </table:table-row>
        <table:table-row table:style-name="ro6">
          <table:table-cell table:number-columns-spanned="6" table:number-rows-spanned="1" table:style-name="ce351"/>
          <table:covered-table-cell table:number-columns-repeated="5"/>
          <table:table-cell office:value-type="string" table:number-columns-spanned="13" table:number-rows-spanned="1" table:style-name="ce134">
            <text:p>Усього</text:p>
          </table:table-cell>
          <table:covered-table-cell table:number-columns-repeated="12"/>
          <table:table-cell table:number-columns-spanned="7" table:number-rows-spanned="1" table:style-name="ce133"/>
          <table:covered-table-cell table:number-columns-repeated="6"/>
          <table:table-cell office:value-type="float" office:value="28155" table:number-columns-spanned="5" table:number-rows-spanned="1" table:style-name="ce50">
            <text:p>28 155</text:p>
          </table:table-cell>
          <table:covered-table-cell table:number-columns-repeated="4"/>
          <table:table-cell office:value-type="float" office:value="28155" table:number-columns-spanned="5" table:number-rows-spanned="1" table:style-name="ce50">
            <text:p>28 155</text:p>
          </table:table-cell>
          <table:covered-table-cell table:number-columns-repeated="4"/>
          <table:table-cell office:value-type="float" office:value="56310" table:number-columns-spanned="5" table:number-rows-spanned="1" table:style-name="ce50">
            <text:p>56 310</text:p>
          </table:table-cell>
          <table:covered-table-cell table:number-columns-repeated="4"/>
          <table:table-cell office:value-type="float" office:value="62412" table:number-columns-spanned="5" table:number-rows-spanned="1" table:style-name="ce50">
            <text:p>62 412</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62412" table:number-columns-spanned="5" table:number-rows-spanned="1" table:style-name="ce50">
            <text:p>62 412</text:p>
          </table:table-cell>
          <table:covered-table-cell table:number-columns-repeated="4"/>
          <table:table-cell table:number-columns-repeated="8" table:style-name="ce141"/>
          <table:table-cell table:number-columns-repeated="13" table:style-name="ce113"/>
          <table:table-cell table:number-columns-repeated="16307" table:style-name="ce4"/>
        </table:table-row>
        <table:table-row table:style-name="ro2">
          <table:table-cell table:number-columns-repeated="77" table:style-name="ce16"/>
          <table:table-cell table:number-columns-repeated="16307" table:style-name="ce1"/>
        </table:table-row>
        <table:table-row table:style-name="ro40">
          <table:table-cell office:value-type="string" table:number-columns-spanned="64" table:number-rows-spanned="1" table:style-name="ce62">
            <text:p>10.2 місцеві/регіональні програми, які виконуються в межах бюджетної програми у 2026 - 2028 роках:</text:p>
          </table:table-cell>
          <table:covered-table-cell table:number-columns-repeated="63"/>
          <table:table-cell table:number-columns-repeated="13" table:style-name="ce16"/>
          <table:table-cell table:number-columns-repeated="16307" table:style-name="ce1"/>
        </table:table-row>
        <table:table-row table:style-name="ro6">
          <table:table-cell office:value-type="string" table:number-columns-spanned="71" table:number-rows-spanned="1" table:style-name="ce132">
            <text:p>(грн)</text:p>
          </table:table-cell>
          <table:covered-table-cell table:number-columns-repeated="70"/>
          <table:table-cell table:number-columns-repeated="6" table:style-name="ce16"/>
          <table:table-cell table:number-columns-repeated="16307" table:style-name="ce1"/>
        </table:table-row>
        <table:table-row table:style-name="ro6">
          <table:table-cell office:value-type="string" table:number-columns-spanned="6" table:number-rows-spanned="2" table:style-name="ce73">
            <text:p>№ з/п</text:p>
          </table:table-cell>
          <table:covered-table-cell table:number-columns-repeated="5"/>
          <table:table-cell office:value-type="string" table:number-columns-spanned="13" table:number-rows-spanned="2" table:style-name="ce73">
            <text:p>Найменування місцевої/ регіональної програми</text:p>
          </table:table-cell>
          <table:covered-table-cell table:number-columns-repeated="12"/>
          <table:table-cell office:value-type="string" table:number-columns-spanned="7" table:number-rows-spanned="2" table:style-name="ce73">
            <text:p>Документ, яким затверджено місцеву / регіональну програму</text:p>
          </table:table-cell>
          <table:covered-table-cell table:number-columns-repeated="6"/>
          <table:table-cell office:value-type="string" table:number-columns-spanned="15" table:number-rows-spanned="1" table:style-name="ce73">
            <text:p>2026 рік (план)</text:p>
          </table:table-cell>
          <table:covered-table-cell table:number-columns-repeated="14"/>
          <table:table-cell office:value-type="string" table:number-columns-spanned="15" table:number-rows-spanned="1" table:style-name="ce73">
            <text:p>2027 рік (план)</text:p>
          </table:table-cell>
          <table:covered-table-cell table:number-columns-repeated="14"/>
          <table:table-cell office:value-type="string" table:number-columns-spanned="15" table:number-rows-spanned="1" table:style-name="ce73">
            <text:p>2028 рік (план)</text:p>
          </table:table-cell>
          <table:covered-table-cell table:number-columns-repeated="14"/>
          <table:table-cell table:number-columns-repeated="6" table:style-name="ce16"/>
          <table:table-cell table:number-columns-repeated="16307" table:style-name="ce1"/>
        </table:table-row>
        <table:table-row table:style-name="ro41">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4+5)<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7+8)<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10+11)<text:s/></text:p>
          </table:table-cell>
          <table:covered-table-cell table:number-columns-repeated="4"/>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3" table:number-rows-spanned="1" table:style-name="ce57">
            <text:p>2</text:p>
          </table:table-cell>
          <table:covered-table-cell table:number-columns-repeated="12"/>
          <table:table-cell office:value-type="float" office:value="3" table:number-columns-spanned="7" table:number-rows-spanned="1" table:style-name="ce57">
            <text:p>3</text:p>
          </table:table-cell>
          <table:covered-table-cell table:number-columns-repeated="6"/>
          <table:table-cell office:value-type="float" office:value="4" table:number-columns-spanned="5" table:number-rows-spanned="1" table:style-name="ce57">
            <text:p>4</text:p>
          </table:table-cell>
          <table:covered-table-cell table:number-columns-repeated="4"/>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office:value-type="float" office:value="11" table:number-columns-spanned="5" table:number-rows-spanned="1" table:style-name="ce57">
            <text:p>11</text:p>
          </table:table-cell>
          <table:covered-table-cell table:number-columns-repeated="4"/>
          <table:table-cell office:value-type="float" office:value="12" table:number-columns-spanned="5" table:number-rows-spanned="1" table:style-name="ce57">
            <text:p>12</text:p>
          </table:table-cell>
          <table:covered-table-cell table:number-columns-repeated="4"/>
          <table:table-cell table:number-columns-repeated="6" table:style-name="ce16"/>
          <table:table-cell table:number-columns-repeated="16307" table:style-name="ce1"/>
        </table:table-row>
        <table:table-row table:style-name="ro6" table:visibility="collapse">
          <table:table-cell office:value-type="string" table:number-columns-spanned="6" table:number-rows-spanned="1" table:style-name="ce56">
            <text:p>T18RXXXXG1S</text:p>
          </table:table-cell>
          <table:covered-table-cell table:number-columns-repeated="5"/>
          <table:table-cell office:value-type="string" table:number-columns-spanned="13" table:number-rows-spanned="1" table:style-name="ce139">
            <text:p>T18RXXXXG2S</text:p>
          </table:table-cell>
          <table:covered-table-cell table:number-columns-repeated="12"/>
          <table:table-cell office:value-type="string" table:number-columns-spanned="7" table:number-rows-spanned="1" table:style-name="ce139">
            <text:p>T18RXXXXG3S</text:p>
          </table:table-cell>
          <table:covered-table-cell table:number-columns-repeated="6"/>
          <table:table-cell office:value-type="string" table:number-columns-spanned="5" table:number-rows-spanned="1" table:style-name="ce138">
            <text:p>T18RXXXXG4</text:p>
          </table:table-cell>
          <table:covered-table-cell table:number-columns-repeated="4"/>
          <table:table-cell office:value-type="string" table:number-columns-spanned="5" table:number-rows-spanned="1" table:style-name="ce138">
            <text:p>T18RXXXXG5</text:p>
          </table:table-cell>
          <table:covered-table-cell table:number-columns-repeated="4"/>
          <table:table-cell office:value-type="string" table:number-columns-spanned="5" table:number-rows-spanned="1" table:style-name="ce137">
            <text:p>T18RXXXXG6</text:p>
          </table:table-cell>
          <table:covered-table-cell table:number-columns-repeated="4"/>
          <table:table-cell office:value-type="string" table:number-columns-spanned="5" table:number-rows-spanned="1" table:style-name="ce138">
            <text:p>T18RXXXXG7</text:p>
          </table:table-cell>
          <table:covered-table-cell table:number-columns-repeated="4"/>
          <table:table-cell office:value-type="string" table:number-columns-spanned="5" table:number-rows-spanned="1" table:style-name="ce138">
            <text:p>T18RXXXXG8</text:p>
          </table:table-cell>
          <table:covered-table-cell table:number-columns-repeated="4"/>
          <table:table-cell office:value-type="string" table:number-columns-spanned="5" table:number-rows-spanned="1" table:style-name="ce137">
            <text:p>T18RXXXXG9</text:p>
          </table:table-cell>
          <table:covered-table-cell table:number-columns-repeated="4"/>
          <table:table-cell office:value-type="string" table:number-columns-spanned="5" table:number-rows-spanned="1" table:style-name="ce138">
            <text:p>T18RXXXXG10</text:p>
          </table:table-cell>
          <table:covered-table-cell table:number-columns-repeated="4"/>
          <table:table-cell office:value-type="string" table:number-columns-spanned="5" table:number-rows-spanned="1" table:style-name="ce138">
            <text:p>T18RXXXXG11</text:p>
          </table:table-cell>
          <table:covered-table-cell table:number-columns-repeated="4"/>
          <table:table-cell office:value-type="string" table:number-columns-spanned="5" table:number-rows-spanned="1" table:style-name="ce137">
            <text:p>T18RXXXXG12</text:p>
          </table:table-cell>
          <table:covered-table-cell table:number-columns-repeated="4"/>
          <table:table-cell table:number-columns-repeated="6" table:style-name="ce16"/>
          <table:table-cell table:style-name="ce124"/>
          <table:table-cell office:value-type="string" table:style-name="ce124">
            <text:p>p2.11.1</text:p>
          </table:table-cell>
          <table:table-cell table:number-columns-repeated="16305" table:style-name="ce124"/>
        </table:table-row>
        <table:table-row table:style-name="ro15">
          <table:table-cell office:value-type="float" office:value="1" table:number-columns-spanned="6" table:number-rows-spanned="1" table:style-name="ce56">
            <text:p>1</text:p>
          </table:table-cell>
          <table:covered-table-cell table:number-columns-repeated="5"/>
          <table:table-cell office:value-type="string" table:number-columns-spanned="13" table:number-rows-spanned="1" table:style-name="ce333">
            <text:p><text:s/>Програма міської підтримки організації громадських робіт, спрямованих на соціальний розвиток та на інтереси територіальної громади міста Дубно, на 2024-2026 роки</text:p>
          </table:table-cell>
          <table:covered-table-cell table:number-columns-repeated="12"/>
          <table:table-cell office:value-type="string" table:number-columns-spanned="7" table:number-rows-spanned="1" table:style-name="ce333">
            <text:p>Рішення міської ради від14.12.2023 р., №3266</text:p>
          </table:table-cell>
          <table:covered-table-cell table:number-columns-repeated="6"/>
          <table:table-cell office:value-type="float" office:value="67400" table:number-columns-spanned="5" table:number-rows-spanned="1" table:style-name="ce29">
            <text:p>67 400</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67400" table:number-columns-spanned="5" table:number-rows-spanned="1" table:style-name="ce29">
            <text:p>67 400</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table:number-columns-repeated="6" table:style-name="ce113"/>
          <table:table-cell table:style-name="ce28"/>
          <table:table-cell office:value-type="string" table:style-name="ce28">
            <text:p>s18</text:p>
          </table:table-cell>
          <table:table-cell table:number-columns-repeated="16305" table:style-name="ce28"/>
        </table:table-row>
        <table:table-row table:style-name="ro6">
          <table:table-cell table:number-columns-spanned="6" table:number-rows-spanned="1" table:style-name="ce347"/>
          <table:covered-table-cell table:number-columns-repeated="5"/>
          <table:table-cell office:value-type="string" table:number-columns-spanned="13" table:number-rows-spanned="1" table:style-name="ce134">
            <text:p>Усього</text:p>
          </table:table-cell>
          <table:covered-table-cell table:number-columns-repeated="12"/>
          <table:table-cell table:number-columns-spanned="7" table:number-rows-spanned="1" table:style-name="ce133"/>
          <table:covered-table-cell table:number-columns-repeated="6"/>
          <table:table-cell office:value-type="float" office:value="67400" table:number-columns-spanned="5" table:number-rows-spanned="1" table:style-name="ce50">
            <text:p>67 400</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67400" table:number-columns-spanned="5" table:number-rows-spanned="1" table:style-name="ce50">
            <text:p>67 400</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table:number-columns-repeated="6" table:style-name="ce113"/>
          <table:table-cell table:number-columns-repeated="16307" table:style-name="ce4"/>
        </table:table-row>
        <table:table-row table:number-rows-repeated="2" table:style-name="ro2">
          <table:table-cell table:number-columns-repeated="77" table:style-name="ce16"/>
          <table:table-cell table:number-columns-repeated="16307" table:style-name="ce1"/>
        </table:table-row>
        <table:table-row table:style-name="ro3">
          <table:table-cell office:value-type="string" table:number-columns-spanned="64" table:number-rows-spanned="1" table:style-name="ce62">
            <text:p>11. Перелік та обсяги публічних інвестиційних проєктів /програм публічних інвестицій, що виконуються в межах бюджетної програми у 2024 - 2028 роках:</text:p>
          </table:table-cell>
          <table:covered-table-cell table:number-columns-repeated="63"/>
          <table:table-cell table:number-columns-repeated="13" table:style-name="ce16"/>
          <table:table-cell table:number-columns-repeated="16307" table:style-name="ce1"/>
        </table:table-row>
        <table:table-row table:style-name="ro6">
          <table:table-cell office:value-type="string" table:number-columns-spanned="71" table:number-rows-spanned="1" table:style-name="ce132">
            <text:p>(грн)</text:p>
          </table:table-cell>
          <table:covered-table-cell table:number-columns-repeated="70"/>
          <table:table-cell table:number-columns-repeated="6" table:style-name="ce16"/>
          <table:table-cell table:number-columns-repeated="16307" table:style-name="ce1"/>
        </table:table-row>
        <table:table-row table:style-name="ro7">
          <table:table-cell office:value-type="string" table:number-columns-spanned="6" table:number-rows-spanned="2" table:style-name="ce73">
            <text:p>№ з/п</text:p>
          </table:table-cell>
          <table:covered-table-cell table:number-columns-repeated="5"/>
          <table:table-cell office:value-type="string" table:number-columns-spanned="15" table:number-rows-spanned="2" table:style-name="ce73">
            <text:p>Найменування публічного інвестиційного проєкту / програми публічних інвестицій</text:p>
          </table:table-cell>
          <table:covered-table-cell table:number-columns-repeated="14"/>
          <table:table-cell office:value-type="string" table:number-columns-spanned="6" table:number-rows-spanned="2" table:style-name="ce73">
            <text:p>Унікальний</text:p>
            <text:p>ідентифікатор</text:p>
            <text:p>проєкту /</text:p>
            <text:p>програми</text:p>
          </table:table-cell>
          <table:covered-table-cell table:number-columns-repeated="5"/>
          <table:table-cell office:value-type="string" table:number-columns-spanned="8" table:number-rows-spanned="2" table:style-name="ce73">
            <text:p>Період реалізації публічного</text:p>
            <text:p>інвестиційного проєкту /</text:p>
            <text:p>програми публічних інвестицій</text:p>
            <text:p>(рік початку і завершення)</text:p>
          </table:table-cell>
          <table:covered-table-cell table:number-columns-repeated="7"/>
          <table:table-cell office:value-type="string" table:number-columns-spanned="6" table:number-rows-spanned="2" table:style-name="ce73">
            <text:p>Загальна вартість публічного</text:p>
            <text:p>інвестиційного проєкту /</text:p>
            <text:p>програми публічних інвестицій</text:p>
          </table:table-cell>
          <table:covered-table-cell table:number-columns-repeated="5"/>
          <table:table-cell office:value-type="string" table:number-columns-spanned="30" table:number-rows-spanned="1" table:style-name="ce73">
            <text:p>Обсяг бюджетних коштів спрямованих на реалізацію публічного інвестиційного проєкту / програми публічних інвестицій у</text:p>
          </table:table-cell>
          <table:covered-table-cell table:number-columns-repeated="29"/>
          <table:table-cell table:number-columns-repeated="6" table:style-name="ce16"/>
          <table:table-cell table:number-columns-repeated="16307" table:style-name="ce1"/>
        </table:table-row>
        <table:table-row table:style-name="ro42">
          <table:covered-table-cell/>
          <table:covered-table-cell table:number-columns-repeated="5"/>
          <table:covered-table-cell/>
          <table:covered-table-cell table:number-columns-repeated="14"/>
          <table:covered-table-cell/>
          <table:covered-table-cell table:number-columns-repeated="5"/>
          <table:covered-table-cell/>
          <table:covered-table-cell table:number-columns-repeated="7"/>
          <table:covered-table-cell/>
          <table:covered-table-cell table:number-columns-repeated="5"/>
          <table:table-cell office:value-type="string" table:number-columns-spanned="6" table:number-rows-spanned="1" table:style-name="ce73">
            <text:p>2024 рік</text:p>
            <text:p>(звіт)</text:p>
          </table:table-cell>
          <table:covered-table-cell table:number-columns-repeated="5"/>
          <table:table-cell office:value-type="string" table:number-columns-spanned="6" table:number-rows-spanned="1" table:style-name="ce73">
            <text:p>2025 рік</text:p>
            <text:p>(затверджено)</text:p>
          </table:table-cell>
          <table:covered-table-cell table:number-columns-repeated="5"/>
          <table:table-cell office:value-type="string" table:number-columns-spanned="6" table:number-rows-spanned="1" table:style-name="ce73">
            <text:p>2026 рік</text:p>
            <text:p>(план)</text:p>
          </table:table-cell>
          <table:covered-table-cell table:number-columns-repeated="5"/>
          <table:table-cell office:value-type="string" table:number-columns-spanned="6" table:number-rows-spanned="1" table:style-name="ce73">
            <text:p>2027 рік</text:p>
            <text:p>(план)</text:p>
          </table:table-cell>
          <table:covered-table-cell table:number-columns-repeated="5"/>
          <table:table-cell office:value-type="string" table:number-columns-spanned="6" table:number-rows-spanned="1" table:style-name="ce73">
            <text:p>2028 рік</text:p>
            <text:p>(план)</text:p>
          </table:table-cell>
          <table:covered-table-cell table:number-columns-repeated="5"/>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5" table:number-rows-spanned="1" table:style-name="ce57">
            <text:p>2</text:p>
          </table:table-cell>
          <table:covered-table-cell table:number-columns-repeated="14"/>
          <table:table-cell office:value-type="float" office:value="3" table:number-columns-spanned="6" table:number-rows-spanned="1" table:style-name="ce57">
            <text:p>3</text:p>
          </table:table-cell>
          <table:covered-table-cell table:number-columns-repeated="5"/>
          <table:table-cell office:value-type="float" office:value="4" table:number-columns-spanned="8" table:number-rows-spanned="1" table:style-name="ce57">
            <text:p>4</text:p>
          </table:table-cell>
          <table:covered-table-cell table:number-columns-repeated="7"/>
          <table:table-cell office:value-type="float" office:value="5" table:number-columns-spanned="6" table:number-rows-spanned="1" table:style-name="ce57">
            <text:p>5</text:p>
          </table:table-cell>
          <table:covered-table-cell table:number-columns-repeated="5"/>
          <table:table-cell office:value-type="float" office:value="6" table:number-columns-spanned="6" table:number-rows-spanned="1" table:style-name="ce57">
            <text:p>6</text:p>
          </table:table-cell>
          <table:covered-table-cell table:number-columns-repeated="5"/>
          <table:table-cell office:value-type="float" office:value="7" table:number-columns-spanned="6" table:number-rows-spanned="1" table:style-name="ce57">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office:value-type="float" office:value="9" table:number-columns-spanned="6" table:number-rows-spanned="1" table:style-name="ce57">
            <text:p>9</text:p>
          </table:table-cell>
          <table:covered-table-cell table:number-columns-repeated="5"/>
          <table:table-cell office:value-type="float" office:value="10" table:number-columns-spanned="6" table:number-rows-spanned="1" table:style-name="ce57">
            <text:p>10</text:p>
          </table:table-cell>
          <table:covered-table-cell table:number-columns-repeated="5"/>
          <table:table-cell table:number-columns-repeated="6" table:style-name="ce16"/>
          <table:table-cell table:number-columns-repeated="16307" table:style-name="ce1"/>
        </table:table-row>
        <table:table-row table:style-name="ro18" table:visibility="collapse">
          <table:table-cell office:value-type="string" table:number-columns-spanned="6" table:number-rows-spanned="1" table:style-name="ce139">
            <text:p>T19RXXXXG1S</text:p>
          </table:table-cell>
          <table:covered-table-cell table:number-columns-repeated="5"/>
          <table:table-cell office:value-type="string" table:number-columns-spanned="15" table:number-rows-spanned="1" table:style-name="ce56">
            <text:p>T19RXXXXG2S</text:p>
          </table:table-cell>
          <table:covered-table-cell table:number-columns-repeated="14"/>
          <table:table-cell office:value-type="string" table:number-columns-spanned="6" table:number-rows-spanned="1" table:style-name="ce56">
            <text:p>T19RXXXXG3S</text:p>
          </table:table-cell>
          <table:covered-table-cell table:number-columns-repeated="5"/>
          <table:table-cell office:value-type="string" table:number-columns-spanned="8" table:number-rows-spanned="1" table:style-name="ce138">
            <text:p>T19RXXXXG4S</text:p>
          </table:table-cell>
          <table:covered-table-cell table:number-columns-repeated="7"/>
          <table:table-cell office:value-type="string" table:number-columns-spanned="6" table:number-rows-spanned="1" table:style-name="ce138">
            <text:p>T19RXXXXG5</text:p>
          </table:table-cell>
          <table:covered-table-cell table:number-columns-repeated="5"/>
          <table:table-cell office:value-type="string" table:number-columns-spanned="6" table:number-rows-spanned="1" table:style-name="ce138">
            <text:p>T19RXXXXG6</text:p>
          </table:table-cell>
          <table:covered-table-cell table:number-columns-repeated="5"/>
          <table:table-cell office:value-type="string" table:number-columns-spanned="6" table:number-rows-spanned="1" table:style-name="ce138">
            <text:p>T19RXXXXG7</text:p>
          </table:table-cell>
          <table:covered-table-cell table:number-columns-repeated="5"/>
          <table:table-cell office:value-type="string" table:number-columns-spanned="6" table:number-rows-spanned="1" table:style-name="ce138">
            <text:p>T19RXXXXG8</text:p>
          </table:table-cell>
          <table:covered-table-cell table:number-columns-repeated="5"/>
          <table:table-cell office:value-type="string" table:number-columns-spanned="6" table:number-rows-spanned="1" table:style-name="ce138">
            <text:p>T19RXXXXG9</text:p>
          </table:table-cell>
          <table:covered-table-cell table:number-columns-repeated="5"/>
          <table:table-cell office:value-type="string" table:number-columns-spanned="6" table:number-rows-spanned="1" table:style-name="ce138">
            <text:p>T19RXXXXG10</text:p>
          </table:table-cell>
          <table:covered-table-cell table:number-columns-repeated="5"/>
          <table:table-cell table:number-columns-repeated="6" table:style-name="ce16"/>
          <table:table-cell table:number-columns-repeated="16307" table:style-name="ce124"/>
        </table:table-row>
        <table:table-row table:style-name="ro11">
          <table:table-cell table:number-columns-spanned="6" table:number-rows-spanned="1" table:style-name="ce56"/>
          <table:covered-table-cell table:number-columns-repeated="5"/>
          <table:table-cell table:number-columns-spanned="15" table:number-rows-spanned="1" table:style-name="ce139"/>
          <table:covered-table-cell table:number-columns-repeated="14"/>
          <table:table-cell table:number-columns-spanned="6" table:number-rows-spanned="1" table:style-name="ce30"/>
          <table:covered-table-cell table:number-columns-repeated="5"/>
          <table:table-cell table:number-columns-spanned="8" table:number-rows-spanned="1" table:style-name="ce56"/>
          <table:covered-table-cell table:number-columns-repeated="7"/>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6" table:style-name="ce113"/>
          <table:table-cell table:style-name="ce4"/>
          <table:table-cell office:value-type="string" table:style-name="ce4">
            <text:p>s19</text:p>
          </table:table-cell>
          <table:table-cell table:number-columns-repeated="16305" table:style-name="ce4"/>
        </table:table-row>
        <table:table-row table:style-name="ro4">
          <table:table-cell office:value-type="string" table:number-columns-spanned="6" table:number-rows-spanned="1" table:style-name="ce330">
            <text:p>X</text:p>
          </table:table-cell>
          <table:covered-table-cell table:number-columns-repeated="5"/>
          <table:table-cell office:value-type="string" table:number-columns-spanned="15" table:number-rows-spanned="1" table:style-name="ce330">
            <text:p>X</text:p>
          </table:table-cell>
          <table:covered-table-cell table:number-columns-repeated="14"/>
          <table:table-cell office:value-type="string" table:number-columns-spanned="6" table:number-rows-spanned="1" table:style-name="ce331">
            <text:p>X</text:p>
          </table:table-cell>
          <table:covered-table-cell table:number-columns-repeated="5"/>
          <table:table-cell office:value-type="string" table:number-columns-spanned="8" table:number-rows-spanned="1" table:style-name="ce331">
            <text:p>X</text:p>
          </table:table-cell>
          <table:covered-table-cell table:number-columns-repeated="7"/>
          <table:table-cell office:value-type="string" table:number-columns-spanned="6" table:number-rows-spanned="1" table:style-name="ce332">
            <text:p>Усього</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6" table:style-name="ce16"/>
          <table:table-cell table:number-columns-repeated="16307" table:style-name="ce1"/>
        </table:table-row>
        <table:table-row table:style-name="ro22">
          <table:table-cell table:number-columns-repeated="13" table:style-name="ce19"/>
          <table:table-cell table:number-columns-repeated="8" table:style-name="ce16"/>
          <table:table-cell table:number-columns-repeated="10" table:style-name="ce97"/>
          <table:table-cell table:number-columns-repeated="4" table:style-name="ce17"/>
          <table:table-cell table:number-columns-repeated="42" table:style-name="ce16"/>
          <table:table-cell table:number-columns-repeated="16307" table:style-name="ce1"/>
        </table:table-row>
        <table:table-row table:style-name="ro2">
          <table:table-cell office:value-type="string" table:number-columns-spanned="71" table:number-rows-spanned="1" table:style-name="ce62">
            <text:p>12. Аналіз результатів, досягнутих внаслідок використання коштів, очікувані результати та необхідність передбачення видатків за бюджетною програмою.</text:p>
          </table:table-cell>
          <table:covered-table-cell table:number-columns-repeated="70"/>
          <table:table-cell table:number-columns-repeated="6" table:style-name="ce16"/>
          <table:table-cell table:number-columns-repeated="16307" table:style-name="ce1"/>
        </table:table-row>
        <table:table-row table:style-name="ro43">
          <table:table-cell office:value-type="string" table:number-columns-spanned="64" table:number-rows-spanned="1" table:style-name="ce62">
            <text:p>12.1. Аналіз результатів, досягнутих внаслідок використання коштів загального фонду бюджету у 2024 році, очікувані результати у 2025 році, обґрунтування необхідності передбачення видатків на 2026–2028 роки.</text:p>
          </table:table-cell>
          <table:covered-table-cell table:number-columns-repeated="63"/>
          <table:table-cell table:number-columns-repeated="13" table:style-name="ce16"/>
          <table:table-cell table:number-columns-repeated="16307" table:style-name="ce1"/>
        </table:table-row>
        <table:table-row table:style-name="ro7">
          <table:table-cell office:value-type="string" table:number-columns-spanned="64" table:number-rows-spanned="1" table:style-name="ce90">
            <text:p>Внаслідок використання коштів загального фонду бюджету забезпечено залучення громадян, які знаходяться на обліку в міськрайонному центрі зайнятості у громадських роботах</text:p>
          </table:table-cell>
          <table:covered-table-cell table:number-columns-repeated="63"/>
          <table:table-cell table:number-columns-repeated="13" table:style-name="ce16"/>
          <table:table-cell table:number-columns-repeated="16307" table:style-name="ce1"/>
        </table:table-row>
        <table:table-row table:style-name="ro22">
          <table:table-cell table:number-columns-repeated="64" table:style-name="ce18"/>
          <table:table-cell table:number-columns-repeated="13" table:style-name="ce16"/>
          <table:table-cell table:number-columns-repeated="16307" table:style-name="ce1"/>
        </table:table-row>
        <table:table-row table:style-name="ro4">
          <table:table-cell office:value-type="string" table:number-columns-spanned="71" table:number-rows-spanned="1" table:style-name="ce78">
            <text:p>12.2. Аналіз результатів, досягнутих внаслідок використання коштів спеціального фонду бюджету у 2024 році, та очікувані результати у 2025 році.</text:p>
          </table:table-cell>
          <table:covered-table-cell table:number-columns-repeated="70"/>
          <table:table-cell table:number-columns-repeated="6" table:style-name="ce16"/>
          <table:table-cell table:number-columns-repeated="16307" table:style-name="ce1"/>
        </table:table-row>
        <table:table-row table:style-name="ro7">
          <table:table-cell office:value-type="string" table:number-columns-spanned="64" table:number-rows-spanned="1" table:style-name="ce90">
            <text:p>Внаслідок використання коштів спеціального <text:s/>фонду бюджету у 2024 році забезпечено залучення громадян, які знаходяться на обліку в міськрайонному центрі зайнятості у громадських роботах</text:p>
          </table:table-cell>
          <table:covered-table-cell table:number-columns-repeated="63"/>
          <table:table-cell table:number-columns-repeated="13" table:style-name="ce16"/>
          <table:table-cell table:number-columns-repeated="16307" table:style-name="ce1"/>
        </table:table-row>
        <table:table-row table:style-name="ro4">
          <table:table-cell table:number-columns-repeated="71" table:style-name="ce23"/>
          <table:table-cell table:number-columns-repeated="6" table:style-name="ce16"/>
          <table:table-cell table:number-columns-repeated="16307" table:style-name="ce1"/>
        </table:table-row>
        <table:table-row table:number-rows-repeated="2" table:style-name="ro2">
          <table:table-cell table:number-columns-repeated="77" table:style-name="ce16"/>
          <table:table-cell table:number-columns-repeated="16307" table:style-name="ce1"/>
        </table:table-row>
        <table:table-row table:style-name="ro19">
          <table:table-cell office:value-type="string" table:number-columns-spanned="27" table:number-rows-spanned="1" table:style-name="ce62">
            <text:p>Керівник установи – головного розпорядника коштів</text:p>
          </table:table-cell>
          <table:covered-table-cell table:number-columns-repeated="26"/>
          <table:table-cell table:number-columns-repeated="6" table:style-name="ce17"/>
          <table:table-cell table:number-columns-spanned="9" table:number-rows-spanned="1" table:style-name="ce63"/>
          <table:covered-table-cell table:number-columns-repeated="8"/>
          <table:table-cell table:number-columns-repeated="4" table:style-name="ce17"/>
          <table:table-cell office:value-type="string" table:number-columns-spanned="12" table:number-rows-spanned="1" table:style-name="ce64">
            <text:p>Валентина БУЩУК</text:p>
          </table:table-cell>
          <table:covered-table-cell table:number-columns-repeated="11"/>
          <table:table-cell table:number-columns-repeated="19" table:style-name="ce16"/>
          <table:table-cell table:number-columns-repeated="16307" table:style-name="ce1"/>
        </table:table-row>
        <table:table-row table:style-name="ro11">
          <table:table-cell table:number-columns-repeated="27" table:style-name="ce16"/>
          <table:table-cell table:number-columns-repeated="6" table:style-name="ce19"/>
          <table:table-cell office:value-type="string" table:number-columns-spanned="9" table:number-rows-spanned="1" table:style-name="ce51">
            <text:p><text:s/>(підпис)</text:p>
          </table:table-cell>
          <table:covered-table-cell table:number-columns-repeated="8"/>
          <table:table-cell table:number-columns-repeated="4" table:style-name="ce19"/>
          <table:table-cell office:value-type="string" table:number-columns-spanned="12" table:number-rows-spanned="1" table:style-name="ce51">
            <text:p>(Власне ім’я ПРІЗВИЩЕ)</text:p>
          </table:table-cell>
          <table:covered-table-cell table:number-columns-repeated="11"/>
          <table:table-cell table:number-columns-repeated="19" table:style-name="ce16"/>
          <table:table-cell table:number-columns-repeated="16307" table:style-name="ce1"/>
        </table:table-row>
        <table:table-row table:style-name="ro22">
          <table:table-cell table:number-columns-repeated="27" table:style-name="ce1"/>
          <table:table-cell table:number-columns-repeated="6" table:style-name="ce13"/>
          <table:table-cell table:number-columns-repeated="9" table:style-name="ce12"/>
          <table:table-cell table:number-columns-repeated="4" table:style-name="ce13"/>
          <table:table-cell table:number-columns-repeated="12" table:style-name="ce12"/>
          <table:table-cell table:number-columns-repeated="16326" table:style-name="ce1"/>
        </table:table-row>
        <table:table-row table:number-rows-repeated="1048353" table:style-name="ro2">
          <table:table-cell table:number-columns-repeated="16384"/>
        </table:table-row>
        <table:named-expressions>
          <table:named-expression table:name="__EDRPOU" table:expression="of:=[.#REF!]" table:base-cell-address="Додаток1.$A$1"/>
          <table:named-range table:name="__EDRPOU_2" table:cell-range-address="Додаток2_КПК0813210.$AT$5" table:base-cell-address="Додаток2_КПК0813210.$A$1"/>
          <table:named-range table:name="__EDRPOU_VV_2" table:cell-range-address="Додаток2_КПК0813210.$BC$8" table:base-cell-address="Додаток2_КПК0813210.$A$1"/>
          <table:named-range table:name="__KFKV_2" table:cell-range-address="Додаток2_КПК0813210.$BB$11" table:base-cell-address="Додаток2_КПК0813210.$A$1"/>
          <table:named-expression table:name="__KLB" table:expression="of:=[.#REF!]" table:base-cell-address="Додаток1.$A$1"/>
          <table:named-range table:name="__KLB_2" table:cell-range-address="Додаток2_КПК0813210.$BC$5" table:base-cell-address="Додаток2_КПК0813210.$A$1"/>
          <table:named-range table:name="__KPKVKMB_2" table:cell-range-address="Додаток2_КПК0813210.$AC$11" table:base-cell-address="Додаток2_КПК0813210.$A$1"/>
          <table:named-range table:name="__KTPKVKMB_2" table:cell-range-address="Додаток2_КПК0813210.$AO$11" table:base-cell-address="Додаток2_КПК0813210.$A$1"/>
          <table:named-expression table:name="__KTVKVK" table:expression="of:=[.#REF!]" table:base-cell-address="Додаток1.$A$1"/>
          <table:named-range table:name="__KTVKVK_2" table:cell-range-address="Додаток2_КПК0813210.$AH$5" table:base-cell-address="Додаток2_КПК0813210.$A$1"/>
          <table:named-range table:name="__KTVKVKVV_2" table:cell-range-address="Додаток2_КПК0813210.$AH$8" table:base-cell-address="Додаток2_КПК0813210.$A$1"/>
          <table:named-expression table:name="__NAME_ORG" table:expression="of:=[.#REF!]" table:base-cell-address="Додаток1.$A$1"/>
          <table:named-range table:name="__NAME_ORG_2" table:cell-range-address="Додаток2_КПК0813210.$B$5" table:base-cell-address="Додаток2_КПК0813210.$A$1"/>
          <table:named-range table:name="__NAME_ORGVV_2" table:cell-range-address="Додаток2_КПК0813210.$B$8" table:base-cell-address="Додаток2_КПК0813210.$A$1"/>
          <table:named-range table:name="__NAME_TPKVKMB_2" table:cell-range-address="Додаток2_КПК0813210.$B$11" table:base-cell-address="Додаток2_КПК0813210.$A$1"/>
          <table:named-range table:name="_BASES_2" table:cell-range-address="Додаток2_КПК0813210.$A$25" table:base-cell-address="Додаток2_КПК0813210.$A$1"/>
          <table:named-range table:name="_BASES_5_2_2" table:cell-range-address="Додаток2_КПК0813210.$A$50" table:base-cell-address="Додаток2_КПК0813210.$A$1"/>
          <table:named-expression table:name="_DESCR" table:expression="of:=[.#REF!]" table:base-cell-address="Додаток1.$A$1"/>
          <table:named-range table:name="_DESCR_6_3_2" table:cell-range-address="Додаток2_КПК0813210.$A$110" table:base-cell-address="Додаток2_КПК0813210.$A$1"/>
          <table:named-range table:name="_DESCR_7_2_2" table:cell-range-address="Додаток2_КПК0813210.$A$129" table:base-cell-address="Додаток2_КПК0813210.$A$1"/>
          <table:named-range table:name="_DESCR_8_3_2" table:cell-range-address="Додаток2_КПК0813210.$A$170" table:base-cell-address="Додаток2_КПК0813210.$A$1"/>
          <table:named-expression table:name="_GOAL" table:expression="of:=[.#REF!]" table:base-cell-address="Додаток1.$A$1"/>
          <table:named-range table:name="_GOAL_2" table:cell-range-address="Додаток2_КПК0813210.$A$16" table:base-cell-address="Додаток2_КПК0813210.$A$1"/>
          <table:named-expression table:name="_HBOS" table:expression="of:=[.#REF!]" table:base-cell-address="Додаток1.$A$1"/>
          <table:named-range table:name="_HBOS_2" table:cell-range-address="Додаток2_КПК0813210.$AU$221" table:base-cell-address="Додаток2_КПК0813210.$A$1"/>
          <table:named-range table:name="_PURPOSE_2" table:cell-range-address="Додаток2_КПК0813210.$A$19" table:base-cell-address="Додаток2_КПК0813210.$A$1"/>
          <table:named-range table:name="_R01G3_2" table:cell-range-address="Додаток2_КПК0813210.$AI$33" table:base-cell-address="Додаток2_КПК0813210.$A$1"/>
          <table:named-range table:name="_R01G4_2" table:cell-range-address="Додаток2_КПК0813210.$AO$33" table:base-cell-address="Додаток2_КПК0813210.$A$1"/>
          <table:named-range table:name="_R01G5_2" table:cell-range-address="Додаток2_КПК0813210.$AU$33" table:base-cell-address="Додаток2_КПК0813210.$A$1"/>
          <table:named-range table:name="_R01G6_2" table:cell-range-address="Додаток2_КПК0813210.$BA$33" table:base-cell-address="Додаток2_КПК0813210.$A$1"/>
          <table:named-range table:name="_R01G7_2" table:cell-range-address="Додаток2_КПК0813210.$BG$33" table:base-cell-address="Додаток2_КПК0813210.$A$1"/>
          <table:named-expression table:name="_R02G10" table:expression="of:=[.#REF!]" table:base-cell-address="Додаток1.$A$1"/>
          <table:named-range table:name="_R02G3_2" table:cell-range-address="Додаток2_КПК0813210.$AI$34" table:base-cell-address="Додаток2_КПК0813210.$A$1"/>
          <table:named-range table:name="_R02G4_2" table:cell-range-address="Додаток2_КПК0813210.$AO$34" table:base-cell-address="Додаток2_КПК0813210.$A$1"/>
          <table:named-range table:name="_R02G5_2" table:cell-range-address="Додаток2_КПК0813210.$AU$34" table:base-cell-address="Додаток2_КПК0813210.$A$1"/>
          <table:named-expression table:name="_R02G6" table:expression="of:=[.#REF!]" table:base-cell-address="Додаток1.$A$1"/>
          <table:named-range table:name="_R02G6_2" table:cell-range-address="Додаток2_КПК0813210.$BA$34" table:base-cell-address="Додаток2_КПК0813210.$A$1"/>
          <table:named-expression table:name="_R02G7" table:expression="of:=[.#REF!]" table:base-cell-address="Додаток1.$A$1"/>
          <table:named-range table:name="_R02G7_2" table:cell-range-address="Додаток2_КПК0813210.$BG$34" table:base-cell-address="Додаток2_КПК0813210.$A$1"/>
          <table:named-expression table:name="_R02G8" table:expression="of:=[.#REF!]" table:base-cell-address="Додаток1.$A$1"/>
          <table:named-expression table:name="_R02G9" table:expression="of:=[.#REF!]" table:base-cell-address="Додаток1.$A$1"/>
          <table:named-expression table:name="_R03G10" table:expression="of:=[.#REF!]" table:base-cell-address="Додаток1.$A$1"/>
          <table:named-range table:name="_R03G3_2" table:cell-range-address="Додаток2_КПК0813210.$AI$35" table:base-cell-address="Додаток2_КПК0813210.$A$1"/>
          <table:named-range table:name="_R03G4_2" table:cell-range-address="Додаток2_КПК0813210.$AO$35" table:base-cell-address="Додаток2_КПК0813210.$A$1"/>
          <table:named-range table:name="_R03G5_2" table:cell-range-address="Додаток2_КПК0813210.$AU$35" table:base-cell-address="Додаток2_КПК0813210.$A$1"/>
          <table:named-expression table:name="_R03G6" table:expression="of:=[.#REF!]" table:base-cell-address="Додаток1.$A$1"/>
          <table:named-range table:name="_R03G6_2" table:cell-range-address="Додаток2_КПК0813210.$BA$35" table:base-cell-address="Додаток2_КПК0813210.$A$1"/>
          <table:named-expression table:name="_R03G7" table:expression="of:=[.#REF!]" table:base-cell-address="Додаток1.$A$1"/>
          <table:named-range table:name="_R03G7_2" table:cell-range-address="Додаток2_КПК0813210.$BG$35" table:base-cell-address="Додаток2_КПК0813210.$A$1"/>
          <table:named-expression table:name="_R03G8" table:expression="of:=[.#REF!]" table:base-cell-address="Додаток1.$A$1"/>
          <table:named-expression table:name="_R03G9" table:expression="of:=[.#REF!]" table:base-cell-address="Додаток1.$A$1"/>
          <table:named-expression table:name="_R04G10" table:expression="of:=[.#REF!]" table:base-cell-address="Додаток1.$A$1"/>
          <table:named-range table:name="_R04G3_2" table:cell-range-address="Додаток2_КПК0813210.$AI$38" table:base-cell-address="Додаток2_КПК0813210.$A$1"/>
          <table:named-range table:name="_R04G4_2" table:cell-range-address="Додаток2_КПК0813210.$AO$38" table:base-cell-address="Додаток2_КПК0813210.$A$1"/>
          <table:named-range table:name="_R04G5_2" table:cell-range-address="Додаток2_КПК0813210.$AU$38" table:base-cell-address="Додаток2_КПК0813210.$A$1"/>
          <table:named-expression table:name="_R04G6" table:expression="of:=[.#REF!]" table:base-cell-address="Додаток1.$A$1"/>
          <table:named-range table:name="_R04G6_2" table:cell-range-address="Додаток2_КПК0813210.$BA$38" table:base-cell-address="Додаток2_КПК0813210.$A$1"/>
          <table:named-expression table:name="_R04G7" table:expression="of:=[.#REF!]" table:base-cell-address="Додаток1.$A$1"/>
          <table:named-range table:name="_R04G7_2" table:cell-range-address="Додаток2_КПК0813210.$BG$38" table:base-cell-address="Додаток2_КПК0813210.$A$1"/>
          <table:named-expression table:name="_R04G8" table:expression="of:=[.#REF!]" table:base-cell-address="Додаток1.$A$1"/>
          <table:named-expression table:name="_R04G9" table:expression="of:=[.#REF!]" table:base-cell-address="Додаток1.$A$1"/>
          <table:named-expression table:name="_R05G10" table:expression="of:=[.#REF!]" table:base-cell-address="Додаток1.$A$1"/>
          <table:named-range table:name="_R05G3_2" table:cell-range-address="Додаток2_КПК0813210.$AI$39" table:base-cell-address="Додаток2_КПК0813210.$A$1"/>
          <table:named-range table:name="_R05G4_2" table:cell-range-address="Додаток2_КПК0813210.$AO$39" table:base-cell-address="Додаток2_КПК0813210.$A$1"/>
          <table:named-range table:name="_R05G5_2" table:cell-range-address="Додаток2_КПК0813210.$AU$39" table:base-cell-address="Додаток2_КПК0813210.$A$1"/>
          <table:named-expression table:name="_R05G6" table:expression="of:=[.#REF!]" table:base-cell-address="Додаток1.$A$1"/>
          <table:named-range table:name="_R05G6_2" table:cell-range-address="Додаток2_КПК0813210.$BA$39" table:base-cell-address="Додаток2_КПК0813210.$A$1"/>
          <table:named-expression table:name="_R05G7" table:expression="of:=[.#REF!]" table:base-cell-address="Додаток1.$A$1"/>
          <table:named-range table:name="_R05G7_2" table:cell-range-address="Додаток2_КПК0813210.$BG$39" table:base-cell-address="Додаток2_КПК0813210.$A$1"/>
          <table:named-expression table:name="_R05G8" table:expression="of:=[.#REF!]" table:base-cell-address="Додаток1.$A$1"/>
          <table:named-expression table:name="_R05G9" table:expression="of:=[.#REF!]" table:base-cell-address="Додаток1.$A$1"/>
          <table:named-range table:name="_R06G3_2" table:cell-range-address="Додаток2_КПК0813210.$AI$42" table:base-cell-address="Додаток2_КПК0813210.$A$1"/>
          <table:named-range table:name="_R06G4_2" table:cell-range-address="Додаток2_КПК0813210.$AO$42" table:base-cell-address="Додаток2_КПК0813210.$A$1"/>
          <table:named-range table:name="_R06G5_2" table:cell-range-address="Додаток2_КПК0813210.$AU$42" table:base-cell-address="Додаток2_КПК0813210.$A$1"/>
          <table:named-range table:name="_R06G6_2" table:cell-range-address="Додаток2_КПК0813210.$BA$42" table:base-cell-address="Додаток2_КПК0813210.$A$1"/>
          <table:named-range table:name="_R06G7_2" table:cell-range-address="Додаток2_КПК0813210.$BG$42" table:base-cell-address="Додаток2_КПК0813210.$A$1"/>
          <table:named-range table:name="_R07G3_2" table:cell-range-address="Додаток2_КПК0813210.$AI$45" table:base-cell-address="Додаток2_КПК0813210.$A$1"/>
          <table:named-range table:name="_R07G4_2" table:cell-range-address="Додаток2_КПК0813210.$AO$45" table:base-cell-address="Додаток2_КПК0813210.$A$1"/>
          <table:named-range table:name="_R07G5_2" table:cell-range-address="Додаток2_КПК0813210.$AU$45" table:base-cell-address="Додаток2_КПК0813210.$A$1"/>
          <table:named-range table:name="_R07G6_2" table:cell-range-address="Додаток2_КПК0813210.$BA$45" table:base-cell-address="Додаток2_КПК0813210.$A$1"/>
          <table:named-range table:name="_R07G7_2" table:cell-range-address="Додаток2_КПК0813210.$BG$45" table:base-cell-address="Додаток2_КПК0813210.$A$1"/>
          <table:named-range table:name="_R08G3_2" table:cell-range-address="Додаток2_КПК0813210.$AI$79" table:base-cell-address="Додаток2_КПК0813210.$A$1"/>
          <table:named-range table:name="_R08G4_2" table:cell-range-address="Додаток2_КПК0813210.$AO$79" table:base-cell-address="Додаток2_КПК0813210.$A$1"/>
          <table:named-range table:name="_R08G5_2" table:cell-range-address="Додаток2_КПК0813210.$AU$79" table:base-cell-address="Додаток2_КПК0813210.$A$1"/>
          <table:named-range table:name="_R08G6_2" table:cell-range-address="Додаток2_КПК0813210.$BA$79" table:base-cell-address="Додаток2_КПК0813210.$A$1"/>
          <table:named-range table:name="_R08G7_2" table:cell-range-address="Додаток2_КПК0813210.$BG$79" table:base-cell-address="Додаток2_КПК0813210.$A$1"/>
          <table:named-range table:name="_R09G3_2" table:cell-range-address="Додаток2_КПК0813210.$AI$80" table:base-cell-address="Додаток2_КПК0813210.$A$1"/>
          <table:named-range table:name="_R09G4_2" table:cell-range-address="Додаток2_КПК0813210.$AO$80" table:base-cell-address="Додаток2_КПК0813210.$A$1"/>
          <table:named-range table:name="_R09G5_2" table:cell-range-address="Додаток2_КПК0813210.$AU$80" table:base-cell-address="Додаток2_КПК0813210.$A$1"/>
          <table:named-range table:name="_R09G6_2" table:cell-range-address="Додаток2_КПК0813210.$BA$80" table:base-cell-address="Додаток2_КПК0813210.$A$1"/>
          <table:named-range table:name="_R09G7_2" table:cell-range-address="Додаток2_КПК0813210.$BG$80" table:base-cell-address="Додаток2_КПК0813210.$A$1"/>
          <table:named-range table:name="_R10G3_2" table:cell-range-address="Додаток2_КПК0813210.$AI$81" table:base-cell-address="Додаток2_КПК0813210.$A$1"/>
          <table:named-range table:name="_R10G4_2" table:cell-range-address="Додаток2_КПК0813210.$AO$81" table:base-cell-address="Додаток2_КПК0813210.$A$1"/>
          <table:named-range table:name="_R10G5_2" table:cell-range-address="Додаток2_КПК0813210.$AU$81" table:base-cell-address="Додаток2_КПК0813210.$A$1"/>
          <table:named-range table:name="_R10G6_2" table:cell-range-address="Додаток2_КПК0813210.$BA$81" table:base-cell-address="Додаток2_КПК0813210.$A$1"/>
          <table:named-range table:name="_R10G7_2" table:cell-range-address="Додаток2_КПК0813210.$BG$81" table:base-cell-address="Додаток2_КПК0813210.$A$1"/>
          <table:named-range table:name="_R11G3_2" table:cell-range-address="Додаток2_КПК0813210.$AI$82" table:base-cell-address="Додаток2_КПК0813210.$A$1"/>
          <table:named-range table:name="_R11G4_2" table:cell-range-address="Додаток2_КПК0813210.$AO$82" table:base-cell-address="Додаток2_КПК0813210.$A$1"/>
          <table:named-range table:name="_R11G5_2" table:cell-range-address="Додаток2_КПК0813210.$AU$82" table:base-cell-address="Додаток2_КПК0813210.$A$1"/>
          <table:named-range table:name="_R11G6_2" table:cell-range-address="Додаток2_КПК0813210.$BA$82" table:base-cell-address="Додаток2_КПК0813210.$A$1"/>
          <table:named-range table:name="_R11G7_2" table:cell-range-address="Додаток2_КПК0813210.$BG$82" table:base-cell-address="Додаток2_КПК0813210.$A$1"/>
          <table:named-range table:name="_R12G3_2" table:cell-range-address="Додаток2_КПК0813210.$AI$104" table:base-cell-address="Додаток2_КПК0813210.$A$1"/>
          <table:named-range table:name="_R12G4_2" table:cell-range-address="Додаток2_КПК0813210.$AO$104" table:base-cell-address="Додаток2_КПК0813210.$A$1"/>
          <table:named-range table:name="_R12G5_2" table:cell-range-address="Додаток2_КПК0813210.$AU$104" table:base-cell-address="Додаток2_КПК0813210.$A$1"/>
          <table:named-range table:name="_R12G6_2" table:cell-range-address="Додаток2_КПК0813210.$BA$104" table:base-cell-address="Додаток2_КПК0813210.$A$1"/>
          <table:named-range table:name="_R12G7_2" table:cell-range-address="Додаток2_КПК0813210.$BG$104" table:base-cell-address="Додаток2_КПК0813210.$A$1"/>
          <table:named-range table:name="_R13G3_2" table:cell-range-address="Додаток2_КПК0813210.$AI$105" table:base-cell-address="Додаток2_КПК0813210.$A$1"/>
          <table:named-range table:name="_R13G4_2" table:cell-range-address="Додаток2_КПК0813210.$AO$105" table:base-cell-address="Додаток2_КПК0813210.$A$1"/>
          <table:named-range table:name="_R13G5_2" table:cell-range-address="Додаток2_КПК0813210.$AU$105" table:base-cell-address="Додаток2_КПК0813210.$A$1"/>
          <table:named-range table:name="_R13G6_2" table:cell-range-address="Додаток2_КПК0813210.$BA$105" table:base-cell-address="Додаток2_КПК0813210.$A$1"/>
          <table:named-range table:name="_R13G7_2" table:cell-range-address="Додаток2_КПК0813210.$BG$105" table:base-cell-address="Додаток2_КПК0813210.$A$1"/>
          <table:named-range table:name="_R14G3_2" table:cell-range-address="Додаток2_КПК0813210.$AI$106" table:base-cell-address="Додаток2_КПК0813210.$A$1"/>
          <table:named-range table:name="_R14G4_2" table:cell-range-address="Додаток2_КПК0813210.$AO$106" table:base-cell-address="Додаток2_КПК0813210.$A$1"/>
          <table:named-range table:name="_R14G5_2" table:cell-range-address="Додаток2_КПК0813210.$AU$106" table:base-cell-address="Додаток2_КПК0813210.$A$1"/>
          <table:named-range table:name="_R14G6_2" table:cell-range-address="Додаток2_КПК0813210.$BA$106" table:base-cell-address="Додаток2_КПК0813210.$A$1"/>
          <table:named-range table:name="_R14G7_2" table:cell-range-address="Додаток2_КПК0813210.$BG$106" table:base-cell-address="Додаток2_КПК0813210.$A$1"/>
          <table:named-range table:name="_R15G3_2" table:cell-range-address="Додаток2_КПК0813210.$AI$107" table:base-cell-address="Додаток2_КПК0813210.$A$1"/>
          <table:named-range table:name="_R15G4_2" table:cell-range-address="Додаток2_КПК0813210.$AO$107" table:base-cell-address="Додаток2_КПК0813210.$A$1"/>
          <table:named-range table:name="_R15G5_2" table:cell-range-address="Додаток2_КПК0813210.$AU$107" table:base-cell-address="Додаток2_КПК0813210.$A$1"/>
          <table:named-range table:name="_R15G6_2" table:cell-range-address="Додаток2_КПК0813210.$BA$107" table:base-cell-address="Додаток2_КПК0813210.$A$1"/>
          <table:named-range table:name="_R15G7_2" table:cell-range-address="Додаток2_КПК0813210.$BG$107" table:base-cell-address="Додаток2_КПК0813210.$A$1"/>
          <table:named-range table:name="_R16G3_2" table:cell-range-address="Додаток2_КПК0813210.$AI$123" table:base-cell-address="Додаток2_КПК0813210.$A$1"/>
          <table:named-range table:name="_R16G4_2" table:cell-range-address="Додаток2_КПК0813210.$AO$123" table:base-cell-address="Додаток2_КПК0813210.$A$1"/>
          <table:named-range table:name="_R16G5_2" table:cell-range-address="Додаток2_КПК0813210.$AU$123" table:base-cell-address="Додаток2_КПК0813210.$A$1"/>
          <table:named-range table:name="_R16G6_2" table:cell-range-address="Додаток2_КПК0813210.$BA$123" table:base-cell-address="Додаток2_КПК0813210.$A$1"/>
          <table:named-range table:name="_R16G7_2" table:cell-range-address="Додаток2_КПК0813210.$BG$123" table:base-cell-address="Додаток2_КПК0813210.$A$1"/>
          <table:named-range table:name="_R17G3_2" table:cell-range-address="Додаток2_КПК0813210.$AI$124" table:base-cell-address="Додаток2_КПК0813210.$A$1"/>
          <table:named-range table:name="_R17G4_2" table:cell-range-address="Додаток2_КПК0813210.$AO$124" table:base-cell-address="Додаток2_КПК0813210.$A$1"/>
          <table:named-range table:name="_R17G5_2" table:cell-range-address="Додаток2_КПК0813210.$AU$124" table:base-cell-address="Додаток2_КПК0813210.$A$1"/>
          <table:named-range table:name="_R17G6_2" table:cell-range-address="Додаток2_КПК0813210.$BA$124" table:base-cell-address="Додаток2_КПК0813210.$A$1"/>
          <table:named-range table:name="_R17G7_2" table:cell-range-address="Додаток2_КПК0813210.$BG$124" table:base-cell-address="Додаток2_КПК0813210.$A$1"/>
          <table:named-range table:name="_R18G3_2" table:cell-range-address="Додаток2_КПК0813210.$AI$125" table:base-cell-address="Додаток2_КПК0813210.$A$1"/>
          <table:named-range table:name="_R18G4_2" table:cell-range-address="Додаток2_КПК0813210.$AO$125" table:base-cell-address="Додаток2_КПК0813210.$A$1"/>
          <table:named-range table:name="_R18G5_2" table:cell-range-address="Додаток2_КПК0813210.$AU$125" table:base-cell-address="Додаток2_КПК0813210.$A$1"/>
          <table:named-range table:name="_R18G6_2" table:cell-range-address="Додаток2_КПК0813210.$BA$125" table:base-cell-address="Додаток2_КПК0813210.$A$1"/>
          <table:named-range table:name="_R18G7_2" table:cell-range-address="Додаток2_КПК0813210.$BG$125" table:base-cell-address="Додаток2_КПК0813210.$A$1"/>
          <table:named-range table:name="_R19G3_2" table:cell-range-address="Додаток2_КПК0813210.$AI$126" table:base-cell-address="Додаток2_КПК0813210.$A$1"/>
          <table:named-range table:name="_R19G4_2" table:cell-range-address="Додаток2_КПК0813210.$AO$126" table:base-cell-address="Додаток2_КПК0813210.$A$1"/>
          <table:named-range table:name="_R19G5_2" table:cell-range-address="Додаток2_КПК0813210.$AU$126" table:base-cell-address="Додаток2_КПК0813210.$A$1"/>
          <table:named-range table:name="_R19G6_2" table:cell-range-address="Додаток2_КПК0813210.$BA$126" table:base-cell-address="Додаток2_КПК0813210.$A$1"/>
          <table:named-range table:name="_R19G7_2" table:cell-range-address="Додаток2_КПК0813210.$BG$126" table:base-cell-address="Додаток2_КПК0813210.$A$1"/>
          <table:named-range table:name="_R20G10_2" table:cell-range-address="Додаток2_КПК0813210.$AW$179" table:base-cell-address="Додаток2_КПК0813210.$A$1"/>
          <table:named-range table:name="_R20G11_2" table:cell-range-address="Додаток2_КПК0813210.$BA$179" table:base-cell-address="Додаток2_КПК0813210.$A$1"/>
          <table:named-range table:name="_R20G12_2" table:cell-range-address="Додаток2_КПК0813210.$BE$179" table:base-cell-address="Додаток2_КПК0813210.$A$1"/>
          <table:named-range table:name="_R20G13_2" table:cell-range-address="Додаток2_КПК0813210.$BI$179" table:base-cell-address="Додаток2_КПК0813210.$A$1"/>
          <table:named-range table:name="_R20G14_2" table:cell-range-address="Додаток2_КПК0813210.$BM$179" table:base-cell-address="Додаток2_КПК0813210.$A$1"/>
          <table:named-range table:name="_R20G15_2" table:cell-range-address="Додаток2_КПК0813210.$BQ$179" table:base-cell-address="Додаток2_КПК0813210.$A$1"/>
          <table:named-range table:name="_R20G16_2" table:cell-range-address="Додаток2_КПК0813210.$BU$179" table:base-cell-address="Додаток2_КПК0813210.$A$1"/>
          <table:named-range table:name="_R20G3_2" table:cell-range-address="Додаток2_КПК0813210.$U$179" table:base-cell-address="Додаток2_КПК0813210.$A$1"/>
          <table:named-range table:name="_R20G4_2" table:cell-range-address="Додаток2_КПК0813210.$Y$179" table:base-cell-address="Додаток2_КПК0813210.$A$1"/>
          <table:named-range table:name="_R20G5_2" table:cell-range-address="Додаток2_КПК0813210.$AC$179" table:base-cell-address="Додаток2_КПК0813210.$A$1"/>
          <table:named-range table:name="_R20G6_2" table:cell-range-address="Додаток2_КПК0813210.$AG$179" table:base-cell-address="Додаток2_КПК0813210.$A$1"/>
          <table:named-range table:name="_R20G7_2" table:cell-range-address="Додаток2_КПК0813210.$AK$179" table:base-cell-address="Додаток2_КПК0813210.$A$1"/>
          <table:named-range table:name="_R20G8_2" table:cell-range-address="Додаток2_КПК0813210.$AO$179" table:base-cell-address="Додаток2_КПК0813210.$A$1"/>
          <table:named-range table:name="_R20G9_2" table:cell-range-address="Додаток2_КПК0813210.$AS$179" table:base-cell-address="Додаток2_КПК0813210.$A$1"/>
          <table:named-range table:name="_R21G10_2" table:cell-range-address="Додаток2_КПК0813210.$AW$180" table:base-cell-address="Додаток2_КПК0813210.$A$1"/>
          <table:named-range table:name="_R21G12_2" table:cell-range-address="Додаток2_КПК0813210.$BE$180" table:base-cell-address="Додаток2_КПК0813210.$A$1"/>
          <table:named-range table:name="_R21G14_2" table:cell-range-address="Додаток2_КПК0813210.$BM$180" table:base-cell-address="Додаток2_КПК0813210.$A$1"/>
          <table:named-range table:name="_R21G16_2" table:cell-range-address="Додаток2_КПК0813210.$BU$180" table:base-cell-address="Додаток2_КПК0813210.$A$1"/>
          <table:named-range table:name="_R21G5_2" table:cell-range-address="Додаток2_КПК0813210.$AC$180" table:base-cell-address="Додаток2_КПК0813210.$A$1"/>
          <table:named-range table:name="_R21G6_2" table:cell-range-address="Додаток2_КПК0813210.$AG$180" table:base-cell-address="Додаток2_КПК0813210.$A$1"/>
          <table:named-range table:name="_R21G9_2" table:cell-range-address="Додаток2_КПК0813210.$AS$180" table:base-cell-address="Додаток2_КПК0813210.$A$1"/>
          <table:named-range table:name="_R22G4_2" table:cell-range-address="Додаток2_КПК0813210.$AA$191" table:base-cell-address="Додаток2_КПК0813210.$A$1"/>
          <table:named-range table:name="_R22G5_2" table:cell-range-address="Додаток2_КПК0813210.$AF$191" table:base-cell-address="Додаток2_КПК0813210.$A$1"/>
          <table:named-range table:name="_R22G6_2" table:cell-range-address="Додаток2_КПК0813210.$AK$191" table:base-cell-address="Додаток2_КПК0813210.$A$1"/>
          <table:named-range table:name="_R22G7_2" table:cell-range-address="Додаток2_КПК0813210.$AP$191" table:base-cell-address="Додаток2_КПК0813210.$A$1"/>
          <table:named-range table:name="_R22G8_2" table:cell-range-address="Додаток2_КПК0813210.$AU$191" table:base-cell-address="Додаток2_КПК0813210.$A$1"/>
          <table:named-range table:name="_R22G9_2" table:cell-range-address="Додаток2_КПК0813210.$AZ$191" table:base-cell-address="Додаток2_КПК0813210.$A$1"/>
          <table:named-range table:name="_R23G10_2" table:cell-range-address="Додаток2_КПК0813210.$BE$200" table:base-cell-address="Додаток2_КПК0813210.$A$1"/>
          <table:named-range table:name="_R23G11_2" table:cell-range-address="Додаток2_КПК0813210.$BJ$200" table:base-cell-address="Додаток2_КПК0813210.$A$1"/>
          <table:named-range table:name="_R23G12_2" table:cell-range-address="Додаток2_КПК0813210.$BO$200" table:base-cell-address="Додаток2_КПК0813210.$A$1"/>
          <table:named-range table:name="_R23G4_2" table:cell-range-address="Додаток2_КПК0813210.$AA$200" table:base-cell-address="Додаток2_КПК0813210.$A$1"/>
          <table:named-range table:name="_R23G5_2" table:cell-range-address="Додаток2_КПК0813210.$AF$200" table:base-cell-address="Додаток2_КПК0813210.$A$1"/>
          <table:named-range table:name="_R23G6_2" table:cell-range-address="Додаток2_КПК0813210.$AK$200" table:base-cell-address="Додаток2_КПК0813210.$A$1"/>
          <table:named-range table:name="_R23G7_2" table:cell-range-address="Додаток2_КПК0813210.$AP$200" table:base-cell-address="Додаток2_КПК0813210.$A$1"/>
          <table:named-range table:name="_R23G8_2" table:cell-range-address="Додаток2_КПК0813210.$AU$200" table:base-cell-address="Додаток2_КПК0813210.$A$1"/>
          <table:named-range table:name="_R23G9_2" table:cell-range-address="Додаток2_КПК0813210.$AZ$200" table:base-cell-address="Додаток2_КПК0813210.$A$1"/>
          <table:named-range table:name="_R24G10_2" table:cell-range-address="Додаток2_КПК0813210.$BN$210" table:base-cell-address="Додаток2_КПК0813210.$A$1"/>
          <table:named-range table:name="_R24G6_2" table:cell-range-address="Додаток2_КПК0813210.$AP$210" table:base-cell-address="Додаток2_КПК0813210.$A$1"/>
          <table:named-range table:name="_R24G7_2" table:cell-range-address="Додаток2_КПК0813210.$AV$210" table:base-cell-address="Додаток2_КПК0813210.$A$1"/>
          <table:named-range table:name="_R24G8_2" table:cell-range-address="Додаток2_КПК0813210.$BB$210" table:base-cell-address="Додаток2_КПК0813210.$A$1"/>
          <table:named-range table:name="_R24G9_2" table:cell-range-address="Додаток2_КПК0813210.$BH$210" table:base-cell-address="Додаток2_КПК0813210.$A$1"/>
          <table:named-range table:name="_RESULTANALYSIS_12_1_2" table:cell-range-address="Додаток2_КПК0813210.$A$214" table:base-cell-address="Додаток2_КПК0813210.$A$1"/>
          <table:named-range table:name="_RESULTANALYSIS_12_2_2" table:cell-range-address="Додаток2_КПК0813210.$A$217" table:base-cell-address="Додаток2_КПК0813210.$A$1"/>
          <table:named-range table:name="_TASK_2" table:cell-range-address="Додаток2_КПК0813210.$A$22" table:base-cell-address="Додаток2_КПК0813210.$A$1"/>
          <table:named-range table:name="T10RXXXXG10_2" table:cell-range-address="Додаток2_КПК0813210.$BE$143" table:base-cell-address="Додаток2_КПК0813210.$A$1"/>
          <table:named-range table:name="T10RXXXXG1S_2" table:cell-range-address="Додаток2_КПК0813210.$A$143" table:base-cell-address="Додаток2_КПК0813210.$A$1"/>
          <table:named-range table:name="T10RXXXXG2S_2" table:cell-range-address="Додаток2_КПК0813210.$D$143" table:base-cell-address="Додаток2_КПК0813210.$A$1"/>
          <table:named-range table:name="T10RXXXXG3S_2" table:cell-range-address="Додаток2_КПК0813210.$Q$143" table:base-cell-address="Додаток2_КПК0813210.$A$1"/>
          <table:named-range table:name="T10RXXXXG4S_2" table:cell-range-address="Додаток2_КПК0813210.$V$143" table:base-cell-address="Додаток2_КПК0813210.$A$1"/>
          <table:named-range table:name="T10RXXXXG5_2" table:cell-range-address="Додаток2_КПК0813210.$AF$143" table:base-cell-address="Додаток2_КПК0813210.$A$1"/>
          <table:named-range table:name="T10RXXXXG6_2" table:cell-range-address="Додаток2_КПК0813210.$AK$143" table:base-cell-address="Додаток2_КПК0813210.$A$1"/>
          <table:named-range table:name="T10RXXXXG7_2" table:cell-range-address="Додаток2_КПК0813210.$AP$143" table:base-cell-address="Додаток2_КПК0813210.$A$1"/>
          <table:named-range table:name="T10RXXXXG8_2" table:cell-range-address="Додаток2_КПК0813210.$AU$143" table:base-cell-address="Додаток2_КПК0813210.$A$1"/>
          <table:named-range table:name="T10RXXXXG9_2" table:cell-range-address="Додаток2_КПК0813210.$AZ$143" table:base-cell-address="Додаток2_КПК0813210.$A$1"/>
          <table:named-range table:name="T11RXXXXG10_2" table:cell-range-address="Додаток2_КПК0813210.$BE$146" table:base-cell-address="Додаток2_КПК0813210.$A$1"/>
          <table:named-range table:name="T11RXXXXG1S_2" table:cell-range-address="Додаток2_КПК0813210.$A$146" table:base-cell-address="Додаток2_КПК0813210.$A$1"/>
          <table:named-range table:name="T11RXXXXG2S_2" table:cell-range-address="Додаток2_КПК0813210.$D$146" table:base-cell-address="Додаток2_КПК0813210.$A$1"/>
          <table:named-range table:name="T11RXXXXG3S_2" table:cell-range-address="Додаток2_КПК0813210.$Q$146" table:base-cell-address="Додаток2_КПК0813210.$A$1"/>
          <table:named-range table:name="T11RXXXXG4S_2" table:cell-range-address="Додаток2_КПК0813210.$V$146" table:base-cell-address="Додаток2_КПК0813210.$A$1"/>
          <table:named-range table:name="T11RXXXXG5_2" table:cell-range-address="Додаток2_КПК0813210.$AF$146" table:base-cell-address="Додаток2_КПК0813210.$A$1"/>
          <table:named-range table:name="T11RXXXXG6_2" table:cell-range-address="Додаток2_КПК0813210.$AK$146" table:base-cell-address="Додаток2_КПК0813210.$A$1"/>
          <table:named-range table:name="T11RXXXXG7_2" table:cell-range-address="Додаток2_КПК0813210.$AP$146" table:base-cell-address="Додаток2_КПК0813210.$A$1"/>
          <table:named-range table:name="T11RXXXXG8_2" table:cell-range-address="Додаток2_КПК0813210.$AU$146" table:base-cell-address="Додаток2_КПК0813210.$A$1"/>
          <table:named-range table:name="T11RXXXXG9_2" table:cell-range-address="Додаток2_КПК0813210.$AZ$146" table:base-cell-address="Додаток2_КПК0813210.$A$1"/>
          <table:named-range table:name="T12RXXXXG10_2" table:cell-range-address="Додаток2_КПК0813210.$BE$156" table:base-cell-address="Додаток2_КПК0813210.$A$1"/>
          <table:named-range table:name="T12RXXXXG11_2" table:cell-range-address="Додаток2_КПК0813210.$BJ$156" table:base-cell-address="Додаток2_КПК0813210.$A$1"/>
          <table:named-range table:name="T12RXXXXG12_2" table:cell-range-address="Додаток2_КПК0813210.$BO$156" table:base-cell-address="Додаток2_КПК0813210.$A$1"/>
          <table:named-range table:name="T12RXXXXG13_2" table:cell-range-address="Додаток2_КПК0813210.$BT$156" table:base-cell-address="Додаток2_КПК0813210.$A$1"/>
          <table:named-range table:name="T12RXXXXG1S_2" table:cell-range-address="Додаток2_КПК0813210.$A$156" table:base-cell-address="Додаток2_КПК0813210.$A$1"/>
          <table:named-range table:name="T12RXXXXG2S_2" table:cell-range-address="Додаток2_КПК0813210.$D$156" table:base-cell-address="Додаток2_КПК0813210.$A$1"/>
          <table:named-range table:name="T12RXXXXG3S_2" table:cell-range-address="Додаток2_КПК0813210.$Q$156" table:base-cell-address="Додаток2_КПК0813210.$A$1"/>
          <table:named-range table:name="T12RXXXXG4S_2" table:cell-range-address="Додаток2_КПК0813210.$V$156" table:base-cell-address="Додаток2_КПК0813210.$A$1"/>
          <table:named-range table:name="T12RXXXXG5_2" table:cell-range-address="Додаток2_КПК0813210.$AF$156" table:base-cell-address="Додаток2_КПК0813210.$A$1"/>
          <table:named-range table:name="T12RXXXXG6_2" table:cell-range-address="Додаток2_КПК0813210.$AK$156" table:base-cell-address="Додаток2_КПК0813210.$A$1"/>
          <table:named-range table:name="T12RXXXXG7_2" table:cell-range-address="Додаток2_КПК0813210.$AP$156" table:base-cell-address="Додаток2_КПК0813210.$A$1"/>
          <table:named-range table:name="T12RXXXXG8_2" table:cell-range-address="Додаток2_КПК0813210.$AU$156" table:base-cell-address="Додаток2_КПК0813210.$A$1"/>
          <table:named-range table:name="T12RXXXXG9_2" table:cell-range-address="Додаток2_КПК0813210.$AZ$156" table:base-cell-address="Додаток2_КПК0813210.$A$1"/>
          <table:named-range table:name="T13RXXXXG10_2" table:cell-range-address="Додаток2_КПК0813210.$BE$159" table:base-cell-address="Додаток2_КПК0813210.$A$1"/>
          <table:named-range table:name="T13RXXXXG11_2" table:cell-range-address="Додаток2_КПК0813210.$BJ$159" table:base-cell-address="Додаток2_КПК0813210.$A$1"/>
          <table:named-range table:name="T13RXXXXG12_2" table:cell-range-address="Додаток2_КПК0813210.$BO$159" table:base-cell-address="Додаток2_КПК0813210.$A$1"/>
          <table:named-range table:name="T13RXXXXG13_2" table:cell-range-address="Додаток2_КПК0813210.$BT$159" table:base-cell-address="Додаток2_КПК0813210.$A$1"/>
          <table:named-range table:name="T13RXXXXG1S_2" table:cell-range-address="Додаток2_КПК0813210.$A$159" table:base-cell-address="Додаток2_КПК0813210.$A$1"/>
          <table:named-range table:name="T13RXXXXG2S_2" table:cell-range-address="Додаток2_КПК0813210.$D$159" table:base-cell-address="Додаток2_КПК0813210.$A$1"/>
          <table:named-range table:name="T13RXXXXG3S_2" table:cell-range-address="Додаток2_КПК0813210.$Q$159" table:base-cell-address="Додаток2_КПК0813210.$A$1"/>
          <table:named-range table:name="T13RXXXXG4S_2" table:cell-range-address="Додаток2_КПК0813210.$V$159" table:base-cell-address="Додаток2_КПК0813210.$A$1"/>
          <table:named-range table:name="T13RXXXXG5_2" table:cell-range-address="Додаток2_КПК0813210.$AF$159" table:base-cell-address="Додаток2_КПК0813210.$A$1"/>
          <table:named-range table:name="T13RXXXXG6_2" table:cell-range-address="Додаток2_КПК0813210.$AK$159" table:base-cell-address="Додаток2_КПК0813210.$A$1"/>
          <table:named-range table:name="T13RXXXXG7_2" table:cell-range-address="Додаток2_КПК0813210.$AP$159" table:base-cell-address="Додаток2_КПК0813210.$A$1"/>
          <table:named-range table:name="T13RXXXXG8_2" table:cell-range-address="Додаток2_КПК0813210.$AU$159" table:base-cell-address="Додаток2_КПК0813210.$A$1"/>
          <table:named-range table:name="T13RXXXXG9_2" table:cell-range-address="Додаток2_КПК0813210.$AZ$159" table:base-cell-address="Додаток2_КПК0813210.$A$1"/>
          <table:named-range table:name="T14RXXXXG10_2" table:cell-range-address="Додаток2_КПК0813210.$BE$162" table:base-cell-address="Додаток2_КПК0813210.$A$1"/>
          <table:named-range table:name="T14RXXXXG11_2" table:cell-range-address="Додаток2_КПК0813210.$BJ$162" table:base-cell-address="Додаток2_КПК0813210.$A$1"/>
          <table:named-range table:name="T14RXXXXG12_2" table:cell-range-address="Додаток2_КПК0813210.$BO$162" table:base-cell-address="Додаток2_КПК0813210.$A$1"/>
          <table:named-range table:name="T14RXXXXG13_2" table:cell-range-address="Додаток2_КПК0813210.$BT$162" table:base-cell-address="Додаток2_КПК0813210.$A$1"/>
          <table:named-range table:name="T14RXXXXG1S_2" table:cell-range-address="Додаток2_КПК0813210.$A$162" table:base-cell-address="Додаток2_КПК0813210.$A$1"/>
          <table:named-range table:name="T14RXXXXG2S_2" table:cell-range-address="Додаток2_КПК0813210.$D$162" table:base-cell-address="Додаток2_КПК0813210.$A$1"/>
          <table:named-range table:name="T14RXXXXG3S_2" table:cell-range-address="Додаток2_КПК0813210.$Q$162" table:base-cell-address="Додаток2_КПК0813210.$A$1"/>
          <table:named-range table:name="T14RXXXXG4S_2" table:cell-range-address="Додаток2_КПК0813210.$V$162" table:base-cell-address="Додаток2_КПК0813210.$A$1"/>
          <table:named-range table:name="T14RXXXXG5_2" table:cell-range-address="Додаток2_КПК0813210.$AF$162" table:base-cell-address="Додаток2_КПК0813210.$A$1"/>
          <table:named-range table:name="T14RXXXXG6_2" table:cell-range-address="Додаток2_КПК0813210.$AK$162" table:base-cell-address="Додаток2_КПК0813210.$A$1"/>
          <table:named-range table:name="T14RXXXXG7_2" table:cell-range-address="Додаток2_КПК0813210.$AP$162" table:base-cell-address="Додаток2_КПК0813210.$A$1"/>
          <table:named-range table:name="T14RXXXXG8_2" table:cell-range-address="Додаток2_КПК0813210.$AU$162" table:base-cell-address="Додаток2_КПК0813210.$A$1"/>
          <table:named-range table:name="T14RXXXXG9_2" table:cell-range-address="Додаток2_КПК0813210.$AZ$162" table:base-cell-address="Додаток2_КПК0813210.$A$1"/>
          <table:named-range table:name="T15RXXXXG10_2" table:cell-range-address="Додаток2_КПК0813210.$BE$165" table:base-cell-address="Додаток2_КПК0813210.$A$1"/>
          <table:named-range table:name="T15RXXXXG11_2" table:cell-range-address="Додаток2_КПК0813210.$BJ$165" table:base-cell-address="Додаток2_КПК0813210.$A$1"/>
          <table:named-range table:name="T15RXXXXG12_2" table:cell-range-address="Додаток2_КПК0813210.$BO$165" table:base-cell-address="Додаток2_КПК0813210.$A$1"/>
          <table:named-range table:name="T15RXXXXG13_2" table:cell-range-address="Додаток2_КПК0813210.$BT$165" table:base-cell-address="Додаток2_КПК0813210.$A$1"/>
          <table:named-range table:name="T15RXXXXG1S_2" table:cell-range-address="Додаток2_КПК0813210.$A$165" table:base-cell-address="Додаток2_КПК0813210.$A$1"/>
          <table:named-range table:name="T15RXXXXG2S_2" table:cell-range-address="Додаток2_КПК0813210.$D$165" table:base-cell-address="Додаток2_КПК0813210.$A$1"/>
          <table:named-range table:name="T15RXXXXG3S_2" table:cell-range-address="Додаток2_КПК0813210.$Q$165" table:base-cell-address="Додаток2_КПК0813210.$A$1"/>
          <table:named-range table:name="T15RXXXXG4S_2" table:cell-range-address="Додаток2_КПК0813210.$V$165" table:base-cell-address="Додаток2_КПК0813210.$A$1"/>
          <table:named-range table:name="T15RXXXXG5_2" table:cell-range-address="Додаток2_КПК0813210.$AF$165" table:base-cell-address="Додаток2_КПК0813210.$A$1"/>
          <table:named-range table:name="T15RXXXXG6_2" table:cell-range-address="Додаток2_КПК0813210.$AK$165" table:base-cell-address="Додаток2_КПК0813210.$A$1"/>
          <table:named-range table:name="T15RXXXXG7_2" table:cell-range-address="Додаток2_КПК0813210.$AP$165" table:base-cell-address="Додаток2_КПК0813210.$A$1"/>
          <table:named-range table:name="T15RXXXXG8_2" table:cell-range-address="Додаток2_КПК0813210.$AU$165" table:base-cell-address="Додаток2_КПК0813210.$A$1"/>
          <table:named-range table:name="T15RXXXXG9_2" table:cell-range-address="Додаток2_КПК0813210.$AZ$165" table:base-cell-address="Додаток2_КПК0813210.$A$1"/>
          <table:named-range table:name="T16RXXXXG10_2" table:cell-range-address="Додаток2_КПК0813210.$AW$177" table:base-cell-address="Додаток2_КПК0813210.$A$1"/>
          <table:named-range table:name="T16RXXXXG11_2" table:cell-range-address="Додаток2_КПК0813210.$BA$177" table:base-cell-address="Додаток2_КПК0813210.$A$1"/>
          <table:named-range table:name="T16RXXXXG12_2" table:cell-range-address="Додаток2_КПК0813210.$BE$177" table:base-cell-address="Додаток2_КПК0813210.$A$1"/>
          <table:named-range table:name="T16RXXXXG13_2" table:cell-range-address="Додаток2_КПК0813210.$BI$177" table:base-cell-address="Додаток2_КПК0813210.$A$1"/>
          <table:named-range table:name="T16RXXXXG14_2" table:cell-range-address="Додаток2_КПК0813210.$BM$177" table:base-cell-address="Додаток2_КПК0813210.$A$1"/>
          <table:named-range table:name="T16RXXXXG15_2" table:cell-range-address="Додаток2_КПК0813210.$BQ$177" table:base-cell-address="Додаток2_КПК0813210.$A$1"/>
          <table:named-range table:name="T16RXXXXG16_2" table:cell-range-address="Додаток2_КПК0813210.$BU$177" table:base-cell-address="Додаток2_КПК0813210.$A$1"/>
          <table:named-range table:name="T16RXXXXG1S_2" table:cell-range-address="Додаток2_КПК0813210.$A$177" table:base-cell-address="Додаток2_КПК0813210.$A$1"/>
          <table:named-range table:name="T16RXXXXG2S_2" table:cell-range-address="Додаток2_КПК0813210.$D$177" table:base-cell-address="Додаток2_КПК0813210.$A$1"/>
          <table:named-range table:name="T16RXXXXG3_2" table:cell-range-address="Додаток2_КПК0813210.$U$177" table:base-cell-address="Додаток2_КПК0813210.$A$1"/>
          <table:named-range table:name="T16RXXXXG4_2" table:cell-range-address="Додаток2_КПК0813210.$Y$177" table:base-cell-address="Додаток2_КПК0813210.$A$1"/>
          <table:named-range table:name="T16RXXXXG5_2" table:cell-range-address="Додаток2_КПК0813210.$AC$177" table:base-cell-address="Додаток2_КПК0813210.$A$1"/>
          <table:named-range table:name="T16RXXXXG6_2" table:cell-range-address="Додаток2_КПК0813210.$AG$177" table:base-cell-address="Додаток2_КПК0813210.$A$1"/>
          <table:named-range table:name="T16RXXXXG7_2" table:cell-range-address="Додаток2_КПК0813210.$AK$177" table:base-cell-address="Додаток2_КПК0813210.$A$1"/>
          <table:named-range table:name="T16RXXXXG8_2" table:cell-range-address="Додаток2_КПК0813210.$AO$177" table:base-cell-address="Додаток2_КПК0813210.$A$1"/>
          <table:named-range table:name="T16RXXXXG9_2" table:cell-range-address="Додаток2_КПК0813210.$AS$177" table:base-cell-address="Додаток2_КПК0813210.$A$1"/>
          <table:named-range table:name="T17RXXXXG1S_2" table:cell-range-address="Додаток2_КПК0813210.$A$189" table:base-cell-address="Додаток2_КПК0813210.$A$1"/>
          <table:named-range table:name="T17RXXXXG2S_2" table:cell-range-address="Додаток2_КПК0813210.$G$189" table:base-cell-address="Додаток2_КПК0813210.$A$1"/>
          <table:named-range table:name="T17RXXXXG3S_2" table:cell-range-address="Додаток2_КПК0813210.$T$189" table:base-cell-address="Додаток2_КПК0813210.$A$1"/>
          <table:named-range table:name="T17RXXXXG4_2" table:cell-range-address="Додаток2_КПК0813210.$AA$189" table:base-cell-address="Додаток2_КПК0813210.$A$1"/>
          <table:named-range table:name="T17RXXXXG5_2" table:cell-range-address="Додаток2_КПК0813210.$AF$189" table:base-cell-address="Додаток2_КПК0813210.$A$1"/>
          <table:named-range table:name="T17RXXXXG6_2" table:cell-range-address="Додаток2_КПК0813210.$AK$189" table:base-cell-address="Додаток2_КПК0813210.$A$1"/>
          <table:named-range table:name="T17RXXXXG7_2" table:cell-range-address="Додаток2_КПК0813210.$AP$189" table:base-cell-address="Додаток2_КПК0813210.$A$1"/>
          <table:named-range table:name="T17RXXXXG8_2" table:cell-range-address="Додаток2_КПК0813210.$AU$189" table:base-cell-address="Додаток2_КПК0813210.$A$1"/>
          <table:named-range table:name="T17RXXXXG9_2" table:cell-range-address="Додаток2_КПК0813210.$AZ$189" table:base-cell-address="Додаток2_КПК0813210.$A$1"/>
          <table:named-range table:name="T18RXXXXG10_2" table:cell-range-address="Додаток2_КПК0813210.$BE$198" table:base-cell-address="Додаток2_КПК0813210.$A$1"/>
          <table:named-range table:name="T18RXXXXG11_2" table:cell-range-address="Додаток2_КПК0813210.$BJ$198" table:base-cell-address="Додаток2_КПК0813210.$A$1"/>
          <table:named-range table:name="T18RXXXXG12_2" table:cell-range-address="Додаток2_КПК0813210.$BO$198" table:base-cell-address="Додаток2_КПК0813210.$A$1"/>
          <table:named-range table:name="T18RXXXXG1S_2" table:cell-range-address="Додаток2_КПК0813210.$A$198" table:base-cell-address="Додаток2_КПК0813210.$A$1"/>
          <table:named-range table:name="T18RXXXXG2S_2" table:cell-range-address="Додаток2_КПК0813210.$G$198" table:base-cell-address="Додаток2_КПК0813210.$A$1"/>
          <table:named-range table:name="T18RXXXXG3S_2" table:cell-range-address="Додаток2_КПК0813210.$T$198" table:base-cell-address="Додаток2_КПК0813210.$A$1"/>
          <table:named-range table:name="T18RXXXXG4_2" table:cell-range-address="Додаток2_КПК0813210.$AA$198" table:base-cell-address="Додаток2_КПК0813210.$A$1"/>
          <table:named-range table:name="T18RXXXXG5_2" table:cell-range-address="Додаток2_КПК0813210.$AF$198" table:base-cell-address="Додаток2_КПК0813210.$A$1"/>
          <table:named-range table:name="T18RXXXXG6_2" table:cell-range-address="Додаток2_КПК0813210.$AK$198" table:base-cell-address="Додаток2_КПК0813210.$A$1"/>
          <table:named-range table:name="T18RXXXXG7_2" table:cell-range-address="Додаток2_КПК0813210.$AP$198" table:base-cell-address="Додаток2_КПК0813210.$A$1"/>
          <table:named-range table:name="T18RXXXXG8_2" table:cell-range-address="Додаток2_КПК0813210.$AU$198" table:base-cell-address="Додаток2_КПК0813210.$A$1"/>
          <table:named-range table:name="T18RXXXXG9_2" table:cell-range-address="Додаток2_КПК0813210.$AZ$198" table:base-cell-address="Додаток2_КПК0813210.$A$1"/>
          <table:named-range table:name="T19RXXXXG10_2" table:cell-range-address="Додаток2_КПК0813210.$BN$208" table:base-cell-address="Додаток2_КПК0813210.$A$1"/>
          <table:named-range table:name="T19RXXXXG1S_2" table:cell-range-address="Додаток2_КПК0813210.$A$208" table:base-cell-address="Додаток2_КПК0813210.$A$1"/>
          <table:named-range table:name="T19RXXXXG2S_2" table:cell-range-address="Додаток2_КПК0813210.$G$208" table:base-cell-address="Додаток2_КПК0813210.$A$1"/>
          <table:named-range table:name="T19RXXXXG3S_2" table:cell-range-address="Додаток2_КПК0813210.$V$208" table:base-cell-address="Додаток2_КПК0813210.$A$1"/>
          <table:named-range table:name="T19RXXXXG4S_2" table:cell-range-address="Додаток2_КПК0813210.$AB$208" table:base-cell-address="Додаток2_КПК0813210.$A$1"/>
          <table:named-range table:name="T19RXXXXG5_2" table:cell-range-address="Додаток2_КПК0813210.$AJ$208" table:base-cell-address="Додаток2_КПК0813210.$A$1"/>
          <table:named-range table:name="T19RXXXXG6_2" table:cell-range-address="Додаток2_КПК0813210.$AP$208" table:base-cell-address="Додаток2_КПК0813210.$A$1"/>
          <table:named-range table:name="T19RXXXXG7_2" table:cell-range-address="Додаток2_КПК0813210.$AV$208" table:base-cell-address="Додаток2_КПК0813210.$A$1"/>
          <table:named-range table:name="T19RXXXXG8_2" table:cell-range-address="Додаток2_КПК0813210.$BB$208" table:base-cell-address="Додаток2_КПК0813210.$A$1"/>
          <table:named-range table:name="T19RXXXXG9_2" table:cell-range-address="Додаток2_КПК0813210.$BH$208" table:base-cell-address="Додаток2_КПК0813210.$A$1"/>
          <table:named-expression table:name="T1RXXXXG10" table:expression="of:=[.#REF!]" table:base-cell-address="Додаток1.$A$1"/>
          <table:named-expression table:name="T1RXXXXG11" table:expression="of:=[.#REF!]" table:base-cell-address="Додаток1.$A$1"/>
          <table:named-expression table:name="T1RXXXXG1S" table:expression="of:=[.#REF!]" table:base-cell-address="Додаток1.$A$1"/>
          <table:named-range table:name="T1RXXXXG1S_2" table:cell-range-address="Додаток2_КПК0813210.$A$36" table:base-cell-address="Додаток2_КПК0813210.$A$1"/>
          <table:named-expression table:name="T1RXXXXG2S" table:expression="of:=[.#REF!]" table:base-cell-address="Додаток1.$A$1"/>
          <table:named-range table:name="T1RXXXXG2S_2" table:cell-range-address="Додаток2_КПК0813210.$E$36" table:base-cell-address="Додаток2_КПК0813210.$A$1"/>
          <table:named-range table:name="T1RXXXXG3_2" table:cell-range-address="Додаток2_КПК0813210.$AI$36" table:base-cell-address="Додаток2_КПК0813210.$A$1"/>
          <table:named-expression table:name="T1RXXXXG3S" table:expression="of:=[.#REF!]" table:base-cell-address="Додаток1.$A$1"/>
          <table:named-expression table:name="T1RXXXXG4" table:expression="of:=[.#REF!]" table:base-cell-address="Додаток1.$A$1"/>
          <table:named-range table:name="T1RXXXXG4_2" table:cell-range-address="Додаток2_КПК0813210.$AO$36" table:base-cell-address="Додаток2_КПК0813210.$A$1"/>
          <table:named-expression table:name="T1RXXXXG5" table:expression="of:=[.#REF!]" table:base-cell-address="Додаток1.$A$1"/>
          <table:named-range table:name="T1RXXXXG5_2" table:cell-range-address="Додаток2_КПК0813210.$AU$36" table:base-cell-address="Додаток2_КПК0813210.$A$1"/>
          <table:named-expression table:name="T1RXXXXG6" table:expression="of:=[.#REF!]" table:base-cell-address="Додаток1.$A$1"/>
          <table:named-range table:name="T1RXXXXG6_2" table:cell-range-address="Додаток2_КПК0813210.$BA$36" table:base-cell-address="Додаток2_КПК0813210.$A$1"/>
          <table:named-expression table:name="T1RXXXXG7" table:expression="of:=[.#REF!]" table:base-cell-address="Додаток1.$A$1"/>
          <table:named-range table:name="T1RXXXXG7_2" table:cell-range-address="Додаток2_КПК0813210.$BG$36" table:base-cell-address="Додаток2_КПК0813210.$A$1"/>
          <table:named-expression table:name="T1RXXXXG8" table:expression="of:=[.#REF!]" table:base-cell-address="Додаток1.$A$1"/>
          <table:named-expression table:name="T1RXXXXG9" table:expression="of:=[.#REF!]" table:base-cell-address="Додаток1.$A$1"/>
          <table:named-expression table:name="T2RXXXXG10" table:expression="of:=[.#REF!]" table:base-cell-address="Додаток1.$A$1"/>
          <table:named-expression table:name="T2RXXXXG11" table:expression="of:=[.#REF!]" table:base-cell-address="Додаток1.$A$1"/>
          <table:named-expression table:name="T2RXXXXG12" table:expression="of:=[.#REF!]" table:base-cell-address="Додаток1.$A$1"/>
          <table:named-expression table:name="T2RXXXXG13" table:expression="of:=[.#REF!]" table:base-cell-address="Додаток1.$A$1"/>
          <table:named-expression table:name="T2RXXXXG1S" table:expression="of:=[.#REF!]" table:base-cell-address="Додаток1.$A$1"/>
          <table:named-range table:name="T2RXXXXG1S_2" table:cell-range-address="Додаток2_КПК0813210.$A$40" table:base-cell-address="Додаток2_КПК0813210.$A$1"/>
          <table:named-expression table:name="T2RXXXXG2S" table:expression="of:=[.#REF!]" table:base-cell-address="Додаток1.$A$1"/>
          <table:named-range table:name="T2RXXXXG2S_2" table:cell-range-address="Додаток2_КПК0813210.$E$40" table:base-cell-address="Додаток2_КПК0813210.$A$1"/>
          <table:named-range table:name="T2RXXXXG3_2" table:cell-range-address="Додаток2_КПК0813210.$AI$40" table:base-cell-address="Додаток2_КПК0813210.$A$1"/>
          <table:named-expression table:name="T2RXXXXG3S" table:expression="of:=[.#REF!]" table:base-cell-address="Додаток1.$A$1"/>
          <table:named-range table:name="T2RXXXXG4_2" table:cell-range-address="Додаток2_КПК0813210.$AO$40" table:base-cell-address="Додаток2_КПК0813210.$A$1"/>
          <table:named-expression table:name="T2RXXXXG4S" table:expression="of:=[.#REF!]" table:base-cell-address="Додаток1.$A$1"/>
          <table:named-range table:name="T2RXXXXG5_2" table:cell-range-address="Додаток2_КПК0813210.$AU$40" table:base-cell-address="Додаток2_КПК0813210.$A$1"/>
          <table:named-expression table:name="T2RXXXXG5S" table:expression="of:=[.#REF!]" table:base-cell-address="Додаток1.$A$1"/>
          <table:named-expression table:name="T2RXXXXG6" table:expression="of:=[.#REF!]" table:base-cell-address="Додаток1.$A$1"/>
          <table:named-range table:name="T2RXXXXG6_2" table:cell-range-address="Додаток2_КПК0813210.$BA$40" table:base-cell-address="Додаток2_КПК0813210.$A$1"/>
          <table:named-expression table:name="T2RXXXXG7" table:expression="of:=[.#REF!]" table:base-cell-address="Додаток1.$A$1"/>
          <table:named-range table:name="T2RXXXXG7_2" table:cell-range-address="Додаток2_КПК0813210.$BG$40" table:base-cell-address="Додаток2_КПК0813210.$A$1"/>
          <table:named-expression table:name="T2RXXXXG8" table:expression="of:=[.#REF!]" table:base-cell-address="Додаток1.$A$1"/>
          <table:named-expression table:name="T2RXXXXG9" table:expression="of:=[.#REF!]" table:base-cell-address="Додаток1.$A$1"/>
          <table:named-expression table:name="T2RXXXXGS" table:expression="of:=[.#REF!]" table:base-cell-address="Додаток1.$A$1"/>
          <table:named-expression table:name="T2RXXXXGS2" table:expression="of:=[.#REF!]" table:base-cell-address="Додаток1.$A$1"/>
          <table:named-range table:name="T3RXXXXG1S_2" table:cell-range-address="Додаток2_КПК0813210.$A$43" table:base-cell-address="Додаток2_КПК0813210.$A$1"/>
          <table:named-range table:name="T3RXXXXG2S_2" table:cell-range-address="Додаток2_КПК0813210.$E$43" table:base-cell-address="Додаток2_КПК0813210.$A$1"/>
          <table:named-range table:name="T3RXXXXG3_2" table:cell-range-address="Додаток2_КПК0813210.$AI$43" table:base-cell-address="Додаток2_КПК0813210.$A$1"/>
          <table:named-range table:name="T3RXXXXG4_2" table:cell-range-address="Додаток2_КПК0813210.$AO$43" table:base-cell-address="Додаток2_КПК0813210.$A$1"/>
          <table:named-range table:name="T3RXXXXG5_2" table:cell-range-address="Додаток2_КПК0813210.$AU$43" table:base-cell-address="Додаток2_КПК0813210.$A$1"/>
          <table:named-range table:name="T3RXXXXG6_2" table:cell-range-address="Додаток2_КПК0813210.$BA$43" table:base-cell-address="Додаток2_КПК0813210.$A$1"/>
          <table:named-range table:name="T3RXXXXG7_2" table:cell-range-address="Додаток2_КПК0813210.$BG$43" table:base-cell-address="Додаток2_КПК0813210.$A$1"/>
          <table:named-range table:name="T4RXXXXG1S_2" table:cell-range-address="Додаток2_КПК0813210.$A$46" table:base-cell-address="Додаток2_КПК0813210.$A$1"/>
          <table:named-range table:name="T4RXXXXG2S_2" table:cell-range-address="Додаток2_КПК0813210.$E$46" table:base-cell-address="Додаток2_КПК0813210.$A$1"/>
          <table:named-range table:name="T4RXXXXG3_2" table:cell-range-address="Додаток2_КПК0813210.$AI$46" table:base-cell-address="Додаток2_КПК0813210.$A$1"/>
          <table:named-range table:name="T4RXXXXG4_2" table:cell-range-address="Додаток2_КПК0813210.$AO$46" table:base-cell-address="Додаток2_КПК0813210.$A$1"/>
          <table:named-range table:name="T4RXXXXG5_2" table:cell-range-address="Додаток2_КПК0813210.$AU$46" table:base-cell-address="Додаток2_КПК0813210.$A$1"/>
          <table:named-range table:name="T4RXXXXG6_2" table:cell-range-address="Додаток2_КПК0813210.$BA$46" table:base-cell-address="Додаток2_КПК0813210.$A$1"/>
          <table:named-range table:name="T4RXXXXG7_2" table:cell-range-address="Додаток2_КПК0813210.$BG$46" table:base-cell-address="Додаток2_КПК0813210.$A$1"/>
          <table:named-range table:name="T5RXXXXG1S_2" table:cell-range-address="Додаток2_КПК0813210.$A$58" table:base-cell-address="Додаток2_КПК0813210.$A$1"/>
          <table:named-range table:name="T5RXXXXG2S_2" table:cell-range-address="Додаток2_КПК0813210.$G$58" table:base-cell-address="Додаток2_КПК0813210.$A$1"/>
          <table:named-range table:name="T5RXXXXG3_2" table:cell-range-address="Додаток2_КПК0813210.$AI$58" table:base-cell-address="Додаток2_КПК0813210.$A$1"/>
          <table:named-range table:name="T5RXXXXG4_2" table:cell-range-address="Додаток2_КПК0813210.$AO$58" table:base-cell-address="Додаток2_КПК0813210.$A$1"/>
          <table:named-range table:name="T5RXXXXG5_2" table:cell-range-address="Додаток2_КПК0813210.$AU$58" table:base-cell-address="Додаток2_КПК0813210.$A$1"/>
          <table:named-range table:name="T5RXXXXG6_2" table:cell-range-address="Додаток2_КПК0813210.$BA$58" table:base-cell-address="Додаток2_КПК0813210.$A$1"/>
          <table:named-range table:name="T5RXXXXG7_2" table:cell-range-address="Додаток2_КПК0813210.$BG$58" table:base-cell-address="Додаток2_КПК0813210.$A$1"/>
          <table:named-range table:name="T6RXXXXG1S_2" table:cell-range-address="Додаток2_КПК0813210.$A$90" table:base-cell-address="Додаток2_КПК0813210.$A$1"/>
          <table:named-range table:name="T6RXXXXG2S_2" table:cell-range-address="Додаток2_КПК0813210.$G$90" table:base-cell-address="Додаток2_КПК0813210.$A$1"/>
          <table:named-range table:name="T6RXXXXG3_2" table:cell-range-address="Додаток2_КПК0813210.$AI$90" table:base-cell-address="Додаток2_КПК0813210.$A$1"/>
          <table:named-range table:name="T6RXXXXG4_2" table:cell-range-address="Додаток2_КПК0813210.$AO$90" table:base-cell-address="Додаток2_КПК0813210.$A$1"/>
          <table:named-range table:name="T6RXXXXG5_2" table:cell-range-address="Додаток2_КПК0813210.$AU$90" table:base-cell-address="Додаток2_КПК0813210.$A$1"/>
          <table:named-range table:name="T6RXXXXG6_2" table:cell-range-address="Додаток2_КПК0813210.$BA$90" table:base-cell-address="Додаток2_КПК0813210.$A$1"/>
          <table:named-range table:name="T6RXXXXG7_2" table:cell-range-address="Додаток2_КПК0813210.$BG$90" table:base-cell-address="Додаток2_КПК0813210.$A$1"/>
          <table:named-range table:name="T7RXXXXG1S_2" table:cell-range-address="Додаток2_КПК0813210.$A$118" table:base-cell-address="Додаток2_КПК0813210.$A$1"/>
          <table:named-range table:name="T7RXXXXG2S_2" table:cell-range-address="Додаток2_КПК0813210.$C$118" table:base-cell-address="Додаток2_КПК0813210.$A$1"/>
          <table:named-range table:name="T7RXXXXG3_2" table:cell-range-address="Додаток2_КПК0813210.$AI$118" table:base-cell-address="Додаток2_КПК0813210.$A$1"/>
          <table:named-range table:name="T7RXXXXG4_2" table:cell-range-address="Додаток2_КПК0813210.$AO$118" table:base-cell-address="Додаток2_КПК0813210.$A$1"/>
          <table:named-range table:name="T7RXXXXG5_2" table:cell-range-address="Додаток2_КПК0813210.$AU$118" table:base-cell-address="Додаток2_КПК0813210.$A$1"/>
          <table:named-range table:name="T7RXXXXG6_2" table:cell-range-address="Додаток2_КПК0813210.$BA$118" table:base-cell-address="Додаток2_КПК0813210.$A$1"/>
          <table:named-range table:name="T7RXXXXG7_2" table:cell-range-address="Додаток2_КПК0813210.$BG$118" table:base-cell-address="Додаток2_КПК0813210.$A$1"/>
          <table:named-range table:name="T8RXXXXG10_2" table:cell-range-address="Додаток2_КПК0813210.$BE$137" table:base-cell-address="Додаток2_КПК0813210.$A$1"/>
          <table:named-range table:name="T8RXXXXG1S_2" table:cell-range-address="Додаток2_КПК0813210.$A$137" table:base-cell-address="Додаток2_КПК0813210.$A$1"/>
          <table:named-range table:name="T8RXXXXG2S_2" table:cell-range-address="Додаток2_КПК0813210.$D$137" table:base-cell-address="Додаток2_КПК0813210.$A$1"/>
          <table:named-range table:name="T8RXXXXG3S_2" table:cell-range-address="Додаток2_КПК0813210.$Q$137" table:base-cell-address="Додаток2_КПК0813210.$A$1"/>
          <table:named-range table:name="T8RXXXXG4S_2" table:cell-range-address="Додаток2_КПК0813210.$V$137" table:base-cell-address="Додаток2_КПК0813210.$A$1"/>
          <table:named-range table:name="T8RXXXXG5_2" table:cell-range-address="Додаток2_КПК0813210.$AF$137" table:base-cell-address="Додаток2_КПК0813210.$A$1"/>
          <table:named-range table:name="T8RXXXXG6_2" table:cell-range-address="Додаток2_КПК0813210.$AK$137" table:base-cell-address="Додаток2_КПК0813210.$A$1"/>
          <table:named-range table:name="T8RXXXXG7_2" table:cell-range-address="Додаток2_КПК0813210.$AP$137" table:base-cell-address="Додаток2_КПК0813210.$A$1"/>
          <table:named-range table:name="T8RXXXXG8_2" table:cell-range-address="Додаток2_КПК0813210.$AU$137" table:base-cell-address="Додаток2_КПК0813210.$A$1"/>
          <table:named-range table:name="T8RXXXXG9_2" table:cell-range-address="Додаток2_КПК0813210.$AZ$137" table:base-cell-address="Додаток2_КПК0813210.$A$1"/>
          <table:named-range table:name="T9RXXXXG10_2" table:cell-range-address="Додаток2_КПК0813210.$BE$140" table:base-cell-address="Додаток2_КПК0813210.$A$1"/>
          <table:named-range table:name="T9RXXXXG1S_2" table:cell-range-address="Додаток2_КПК0813210.$A$140" table:base-cell-address="Додаток2_КПК0813210.$A$1"/>
          <table:named-range table:name="T9RXXXXG2S_2" table:cell-range-address="Додаток2_КПК0813210.$D$140" table:base-cell-address="Додаток2_КПК0813210.$A$1"/>
          <table:named-range table:name="T9RXXXXG3S_2" table:cell-range-address="Додаток2_КПК0813210.$Q$140" table:base-cell-address="Додаток2_КПК0813210.$A$1"/>
          <table:named-range table:name="T9RXXXXG4S_2" table:cell-range-address="Додаток2_КПК0813210.$V$140" table:base-cell-address="Додаток2_КПК0813210.$A$1"/>
          <table:named-range table:name="T9RXXXXG5_2" table:cell-range-address="Додаток2_КПК0813210.$AF$140" table:base-cell-address="Додаток2_КПК0813210.$A$1"/>
          <table:named-range table:name="T9RXXXXG6_2" table:cell-range-address="Додаток2_КПК0813210.$AK$140" table:base-cell-address="Додаток2_КПК0813210.$A$1"/>
          <table:named-range table:name="T9RXXXXG7_2" table:cell-range-address="Додаток2_КПК0813210.$AP$140" table:base-cell-address="Додаток2_КПК0813210.$A$1"/>
          <table:named-range table:name="T9RXXXXG8_2" table:cell-range-address="Додаток2_КПК0813210.$AU$140" table:base-cell-address="Додаток2_КПК0813210.$A$1"/>
          <table:named-range table:name="T9RXXXXG9_2" table:cell-range-address="Додаток2_КПК0813210.$AZ$140" table:base-cell-address="Додаток2_КПК0813210.$A$1"/>
          <table:named-expression table:name="TABL1" table:expression="of:=[.#REF!]" table:base-cell-address="Додаток1.$A$1"/>
          <table:named-range table:name="TABL1_2" table:cell-range-address="Додаток2_КПК0813210.$A$36:Додаток2_КПК0813210.$BL$36" table:base-cell-address="Додаток2_КПК0813210.$A$1"/>
          <table:named-range table:name="TABL10_2" table:cell-range-address="Додаток2_КПК0813210.$A$143:Додаток2_КПК0813210.$BI$143" table:base-cell-address="Додаток2_КПК0813210.$A$1"/>
          <table:named-range table:name="TABL11_2" table:cell-range-address="Додаток2_КПК0813210.$A$146:Додаток2_КПК0813210.$BI$146" table:base-cell-address="Додаток2_КПК0813210.$A$1"/>
          <table:named-range table:name="TABL12_2" table:cell-range-address="Додаток2_КПК0813210.$A$156:Додаток2_КПК0813210.$BX$156" table:base-cell-address="Додаток2_КПК0813210.$A$1"/>
          <table:named-range table:name="TABL13_2" table:cell-range-address="Додаток2_КПК0813210.$A$159:Додаток2_КПК0813210.$BX$159" table:base-cell-address="Додаток2_КПК0813210.$A$1"/>
          <table:named-range table:name="TABL14_2" table:cell-range-address="Додаток2_КПК0813210.$A$162:Додаток2_КПК0813210.$BX$162" table:base-cell-address="Додаток2_КПК0813210.$A$1"/>
          <table:named-range table:name="TABL15_2" table:cell-range-address="Додаток2_КПК0813210.$A$165:Додаток2_КПК0813210.$BX$165" table:base-cell-address="Додаток2_КПК0813210.$A$1"/>
          <table:named-range table:name="TABL16_2" table:cell-range-address="Додаток2_КПК0813210.$A$177:Додаток2_КПК0813210.$BX$177" table:base-cell-address="Додаток2_КПК0813210.$A$1"/>
          <table:named-range table:name="TABL17_2" table:cell-range-address="Додаток2_КПК0813210.$A$189:Додаток2_КПК0813210.$BD$189" table:base-cell-address="Додаток2_КПК0813210.$A$1"/>
          <table:named-range table:name="TABL18_2" table:cell-range-address="Додаток2_КПК0813210.$A$198:Додаток2_КПК0813210.$BS$198" table:base-cell-address="Додаток2_КПК0813210.$A$1"/>
          <table:named-range table:name="TABL19_2" table:cell-range-address="Додаток2_КПК0813210.$A$208:Додаток2_КПК0813210.$BS$208" table:base-cell-address="Додаток2_КПК0813210.$A$1"/>
          <table:named-expression table:name="TABL2" table:expression="of:=[.#REF!]" table:base-cell-address="Додаток1.$A$1"/>
          <table:named-range table:name="TABL2_2" table:cell-range-address="Додаток2_КПК0813210.$A$40:Додаток2_КПК0813210.$BL$40" table:base-cell-address="Додаток2_КПК0813210.$A$1"/>
          <table:named-range table:name="TABL3_2" table:cell-range-address="Додаток2_КПК0813210.$A$43:Додаток2_КПК0813210.$BL$43" table:base-cell-address="Додаток2_КПК0813210.$A$1"/>
          <table:named-range table:name="TABL4_2" table:cell-range-address="Додаток2_КПК0813210.$A$46:Додаток2_КПК0813210.$BL$46" table:base-cell-address="Додаток2_КПК0813210.$A$1"/>
          <table:named-range table:name="TABL5_2" table:cell-range-address="Додаток2_КПК0813210.$A$58:Додаток2_КПК0813210.$BL$58" table:base-cell-address="Додаток2_КПК0813210.$A$1"/>
          <table:named-range table:name="TABL6_2" table:cell-range-address="Додаток2_КПК0813210.$A$90:Додаток2_КПК0813210.$BL$90" table:base-cell-address="Додаток2_КПК0813210.$A$1"/>
          <table:named-range table:name="TABL7_2" table:cell-range-address="Додаток2_КПК0813210.$A$118:Додаток2_КПК0813210.$BL$118" table:base-cell-address="Додаток2_КПК0813210.$A$1"/>
          <table:named-range table:name="TABL8_2" table:cell-range-address="Додаток2_КПК0813210.$A$137:Додаток2_КПК0813210.$BI$137" table:base-cell-address="Додаток2_КПК0813210.$A$1"/>
          <table:named-range table:name="TABL9_2" table:cell-range-address="Додаток2_КПК0813210.$A$140:Додаток2_КПК0813210.$BI$140" table:base-cell-address="Додаток2_КПК0813210.$A$1"/>
          <table:named-range table:name="Print_Area" table:cell-range-address="Додаток2_КПК0813210.$A$1:Додаток2_КПК0813210.$BY$223" table:base-cell-address="Додаток2_КПК0813210.$A$1"/>
        </table:named-expressions>
      </table:table>
      <table:table table:name="Додаток2_КПК0813230" table:style-name="ta2">
        <table:table-column table:style-name="co1" table:number-columns-repeated="77" table:default-cell-style-name="ce1"/>
        <table:table-column table:style-name="co5" table:default-cell-style-name="ce1"/>
        <table:table-column table:style-name="co6" table:default-cell-style-name="ce1" table:visibility="collapse"/>
        <table:table-column table:style-name="co3" table:number-columns-repeated="16305" table:default-cell-style-name="ce1"/>
        <table:table-row table:style-name="ro1">
          <table:table-cell table:number-columns-repeated="65" table:style-name="ce323"/>
          <table:table-cell office:value-type="string" table:number-columns-spanned="12" table:number-rows-spanned="1" table:style-name="ce322">
            <text:p>Додаток 3</text:p>
            <text:p>до Інструкції з підготовки бюджетних запитів місцевого бюджету</text:p>
            <text:p>(пункт 3 розділу І)</text:p>
          </table:table-cell>
          <table:covered-table-cell table:number-columns-repeated="11"/>
          <table:table-cell table:style-name="ce321"/>
          <table:table-cell table:number-columns-repeated="16306" table:style-name="ce1"/>
        </table:table-row>
        <table:table-row table:style-name="ro3">
          <table:table-cell office:value-type="string" table:number-columns-spanned="77" table:number-rows-spanned="1" table:style-name="ce320">
            <text:p>Бюджетний запит на 2026-2028 роки індивідуальний<text:s/></text:p>
          </table:table-cell>
          <table:covered-table-cell table:number-columns-repeated="76"/>
          <table:table-cell table:style-name="ce26"/>
          <table:table-cell table:number-columns-repeated="16306" table:style-name="ce1"/>
        </table:table-row>
        <table:table-row table:style-name="ro3">
          <table:table-cell office:value-type="string" table:number-columns-spanned="77" table:number-rows-spanned="1" table:style-name="ce320">
            <text:p>(Форма 2026-2)</text:p>
          </table:table-cell>
          <table:covered-table-cell table:number-columns-repeated="76"/>
          <table:table-cell table:style-name="ce26"/>
          <table:table-cell table:number-columns-repeated="16306" table:style-name="ce1"/>
        </table:table-row>
        <table:table-row table:style-name="ro2">
          <table:table-cell table:number-columns-repeated="77" table:style-name="ce16"/>
          <table:table-cell table:number-columns-repeated="16307" table:style-name="ce1"/>
        </table:table-row>
        <table:table-row table:style-name="ro4">
          <table:table-cell office:value-type="float" office:value="1" table:style-name="ce316">
            <text:p>1</text:p>
          </table:table-cell>
          <table:table-cell office:value-type="string" table:number-columns-spanned="31" table:number-rows-spanned="1" table:style-name="ce315">
            <text:p>Управлiння соцiального захисту населення Дубенської мiської ради</text:p>
          </table:table-cell>
          <table:covered-table-cell table:number-columns-repeated="30"/>
          <table:table-cell table:style-name="ce8"/>
          <table:table-cell office:value-type="string" table:number-columns-spanned="11" table:number-rows-spanned="1" table:style-name="ce53">
            <text:p>(0)(8)</text:p>
          </table:table-cell>
          <table:covered-table-cell table:number-columns-repeated="10"/>
          <table:table-cell table:style-name="ce8"/>
          <table:table-cell office:value-type="string" table:number-columns-spanned="8" table:number-rows-spanned="1" table:style-name="ce53">
            <text:p>(0)(5)(4)(3)(1)(2)(2)(0)</text:p>
          </table:table-cell>
          <table:covered-table-cell table:number-columns-repeated="7"/>
          <table:table-cell table:style-name="ce308"/>
          <table:table-cell office:value-type="string" table:number-columns-spanned="11" table:number-rows-spanned="1" table:style-name="ce53">
            <text:p>(1)(7)(5)(5)(5)(0)(0)(0)(0)(0)</text:p>
          </table:table-cell>
          <table:covered-table-cell table:number-columns-repeated="10"/>
          <table:table-cell table:number-columns-repeated="2" table:style-name="ce17"/>
          <table:table-cell table:number-columns-repeated="4" table:style-name="ce308"/>
          <table:table-cell table:number-columns-repeated="6" table:style-name="ce16"/>
          <table:table-cell table:number-columns-repeated="16307" table:style-name="ce1"/>
        </table:table-row>
        <table:table-row table:style-name="ro21">
          <table:table-cell office:value-type="string" table:number-columns-spanned="32" table:number-rows-spanned="1" table:style-name="ce313">
            <text:p><text:s text:c="16"/>(найменування головного розпорядника коштів місцевого бюджету)<text:s text:c="24"/></text:p>
          </table:table-cell>
          <table:covered-table-cell table:number-columns-repeated="31"/>
          <table:table-cell table:style-name="ce317"/>
          <table:table-cell office:value-type="string" table:number-columns-spanned="11" table:number-rows-spanned="1" table:style-name="ce313">
            <text:p>(код Типової відомчої класифікації видатків та кредитування місцевого бюджету)</text:p>
          </table:table-cell>
          <table:covered-table-cell table:number-columns-repeated="10"/>
          <table:table-cell table:style-name="ce317"/>
          <table:table-cell office:value-type="string" table:number-columns-spanned="8" table:number-rows-spanned="1" table:style-name="ce313">
            <text:p>(код за ЄДРПОУ)</text:p>
          </table:table-cell>
          <table:covered-table-cell table:number-columns-repeated="7"/>
          <table:table-cell table:style-name="ce310"/>
          <table:table-cell office:value-type="string" table:number-columns-spanned="11" table:number-rows-spanned="1" table:style-name="ce313">
            <text:p>(код бюджету)</text:p>
          </table:table-cell>
          <table:covered-table-cell table:number-columns-repeated="10"/>
          <table:table-cell table:number-columns-repeated="2" table:style-name="ce318"/>
          <table:table-cell table:number-columns-repeated="4" table:style-name="ce310"/>
          <table:table-cell table:number-columns-repeated="6" table:style-name="ce16"/>
          <table:table-cell table:number-columns-repeated="16307" table:style-name="ce1"/>
        </table:table-row>
        <table:table-row table:style-name="ro2">
          <table:table-cell table:number-columns-repeated="77" table:style-name="ce16"/>
          <table:table-cell table:number-columns-repeated="16307" table:style-name="ce1"/>
        </table:table-row>
        <table:table-row table:style-name="ro22">
          <table:table-cell office:value-type="float" office:value="2" table:style-name="ce316">
            <text:p>2</text:p>
          </table:table-cell>
          <table:table-cell office:value-type="string" table:number-columns-spanned="31" table:number-rows-spanned="1" table:style-name="ce315">
            <text:p>Управління соціального захисту населення Дубенської міської ради</text:p>
          </table:table-cell>
          <table:covered-table-cell table:number-columns-repeated="30"/>
          <table:table-cell table:style-name="ce8"/>
          <table:table-cell office:value-type="string" table:number-columns-spanned="20" table:number-rows-spanned="1" table:style-name="ce53">
            <text:p>(0)(8)(1)</text:p>
          </table:table-cell>
          <table:covered-table-cell table:number-columns-repeated="19"/>
          <table:table-cell table:style-name="ce308"/>
          <table:table-cell office:value-type="string" table:number-columns-spanned="8" table:number-rows-spanned="1" table:style-name="ce53">
            <text:p>(0)(5)(4)(3)(1)(2)(2)(0)</text:p>
          </table:table-cell>
          <table:covered-table-cell table:number-columns-repeated="7"/>
          <table:table-cell table:style-name="ce308"/>
          <table:table-cell table:style-name="ce19"/>
          <table:table-cell table:number-columns-repeated="3" table:style-name="ce16"/>
          <table:table-cell table:number-columns-repeated="8" table:style-name="ce308"/>
          <table:table-cell table:number-columns-repeated="2" table:style-name="ce16"/>
          <table:table-cell table:number-columns-repeated="16307" table:style-name="ce1"/>
        </table:table-row>
        <table:table-row table:style-name="ro21">
          <table:table-cell office:value-type="string" table:number-columns-spanned="32" table:number-rows-spanned="1" table:style-name="ce313">
            <text:p><text:s text:c="28"/>(найменування відповідального виконавця )<text:s text:c="15"/></text:p>
          </table:table-cell>
          <table:covered-table-cell table:number-columns-repeated="31"/>
          <table:table-cell table:style-name="ce317"/>
          <table:table-cell office:value-type="string" table:number-columns-spanned="20" table:number-rows-spanned="1" table:style-name="ce313">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310"/>
          <table:table-cell office:value-type="string" table:number-columns-spanned="8" table:number-rows-spanned="1" table:style-name="ce313">
            <text:p>(код за ЄДРПОУ)</text:p>
          </table:table-cell>
          <table:covered-table-cell table:number-columns-repeated="7"/>
          <table:table-cell table:number-columns-repeated="2" table:style-name="ce310"/>
          <table:table-cell table:number-columns-repeated="3" table:style-name="ce16"/>
          <table:table-cell table:number-columns-repeated="8" table:style-name="ce310"/>
          <table:table-cell table:number-columns-repeated="2" table:style-name="ce16"/>
          <table:table-cell table:number-columns-repeated="16307" table:style-name="ce1"/>
        </table:table-row>
        <table:table-row table:style-name="ro2">
          <table:table-cell table:number-columns-repeated="77" table:style-name="ce16"/>
          <table:table-cell table:number-columns-repeated="16307" table:style-name="ce1"/>
        </table:table-row>
        <table:table-row table:style-name="ro37">
          <table:table-cell office:value-type="float" office:value="3" table:style-name="ce316">
            <text:p>3</text:p>
          </table:table-cell>
          <table:table-cell office:value-type="string" table:number-columns-spanned="26" table:number-rows-spanned="1" table:style-name="ce315">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25"/>
          <table:table-cell table:style-name="ce308"/>
          <table:table-cell office:value-type="string" table:number-columns-spanned="11" table:number-rows-spanned="1" table:style-name="ce53">
            <text:p>(0)(8)(1)(3)(2)(3)(0)</text:p>
          </table:table-cell>
          <table:covered-table-cell table:number-columns-repeated="10"/>
          <table:table-cell table:style-name="ce16"/>
          <table:table-cell office:value-type="string" table:number-columns-spanned="12" table:number-rows-spanned="1" table:style-name="ce53">
            <text:p>(3)(2)(3)(0)</text:p>
          </table:table-cell>
          <table:covered-table-cell table:number-columns-repeated="11"/>
          <table:table-cell table:style-name="ce308"/>
          <table:table-cell office:value-type="string" table:number-columns-spanned="9" table:number-rows-spanned="1" table:style-name="ce53">
            <text:p>(1)(0)(7)(0)</text:p>
          </table:table-cell>
          <table:covered-table-cell table:number-columns-repeated="8"/>
          <table:table-cell table:style-name="ce24"/>
          <table:table-cell table:number-columns-repeated="16" table:style-name="ce308"/>
          <table:table-cell table:number-columns-repeated="16305"/>
        </table:table-row>
        <table:table-row table:style-name="ro12">
          <table:table-cell table:style-name="ce16"/>
          <table:table-cell office:value-type="string" table:number-columns-spanned="26" table:number-rows-spanned="1" table:style-name="ce31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310"/>
          <table:table-cell office:value-type="string" table:number-columns-spanned="11" table:number-rows-spanned="1" table:style-name="ce313">
            <text:p>(код Програмної класифікації видатків та кредитування місцевого бюджету)</text:p>
          </table:table-cell>
          <table:covered-table-cell table:number-columns-repeated="10"/>
          <table:table-cell table:style-name="ce16"/>
          <table:table-cell office:value-type="string" table:number-columns-spanned="12" table:number-rows-spanned="1" table:style-name="ce313">
            <text:p>(код Типової програмної класифікації видатків та кредитування місцевого бюджету)</text:p>
          </table:table-cell>
          <table:covered-table-cell table:number-columns-repeated="11"/>
          <table:table-cell table:style-name="ce310"/>
          <table:table-cell office:value-type="string" table:number-columns-spanned="9" table:number-rows-spanned="1" table:style-name="ce312">
            <text:p>(код Функціональної класифікації видатків та кредитування бюджету)</text:p>
          </table:table-cell>
          <table:covered-table-cell table:number-columns-repeated="8"/>
          <table:table-cell table:style-name="ce311"/>
          <table:table-cell table:number-columns-repeated="14" table:style-name="ce310"/>
          <table:table-cell table:number-columns-repeated="2" table:style-name="ce309"/>
          <table:table-cell table:number-columns-repeated="16305"/>
        </table:table-row>
        <table:table-row table:style-name="ro4">
          <table:table-cell table:style-name="ce16"/>
          <table:table-cell table:number-columns-repeated="11" table:style-name="ce308"/>
          <table:table-cell table:style-name="ce16"/>
          <table:table-cell table:number-columns-repeated="22" table:style-name="ce308"/>
          <table:table-cell table:number-columns-repeated="42" table:style-name="ce16"/>
          <table:table-cell table:number-columns-repeated="16307" table:style-name="ce1"/>
        </table:table-row>
        <table:table-row table:style-name="ro23">
          <table:table-cell office:value-type="string" table:number-columns-spanned="64" table:number-rows-spanned="1" table:style-name="ce307">
            <text:p>4. Ціль державної, регіональної та місцевої політик, мета, завдання та підстави реалізації бюджетної програми на 2026 - 2028 роки:</text:p>
          </table:table-cell>
          <table:covered-table-cell table:number-columns-repeated="63"/>
          <table:table-cell table:number-columns-repeated="13" table:style-name="ce153"/>
          <table:table-cell table:number-columns-repeated="16307" table:style-name="ce152"/>
        </table:table-row>
        <table:table-row table:style-name="ro23">
          <table:table-cell office:value-type="string" table:number-columns-spanned="28" table:number-rows-spanned="1" table:style-name="ce306">
            <text:p>4.1.Ціль державної, регіональної та місцевої політик</text:p>
          </table:table-cell>
          <table:covered-table-cell table:number-columns-repeated="27"/>
          <table:table-cell table:number-columns-repeated="22" table:style-name="ce305"/>
          <table:table-cell table:number-columns-repeated="4" table:style-name="ce304"/>
          <table:table-cell table:number-columns-repeated="23" table:style-name="ce153"/>
          <table:table-cell table:number-columns-repeated="16307" table:style-name="ce152"/>
        </table:table-row>
        <table:table-row table:style-name="ro7">
          <table:table-cell office:value-type="string" table:number-columns-spanned="64" table:number-rows-spanned="1" table:style-name="ce155">
            <text:p>Забезпечення надання підтримки внутрішньо переміщеним та/або евакуйованим особам у зв`язку із введенням воєнного стану</text:p>
          </table:table-cell>
          <table:covered-table-cell table:number-columns-repeated="63"/>
          <table:table-cell table:number-columns-repeated="13" table:style-name="ce153"/>
          <table:table-cell table:number-columns-repeated="16307" table:style-name="ce152"/>
        </table:table-row>
        <table:table-row table:style-name="ro11">
          <table:table-cell table:style-name="ce303"/>
          <table:table-cell table:number-columns-repeated="63" table:style-name="ce302"/>
          <table:table-cell table:number-columns-repeated="13" table:style-name="ce153"/>
          <table:table-cell table:number-columns-repeated="16307" table:style-name="ce152"/>
        </table:table-row>
        <table:table-row table:style-name="ro3">
          <table:table-cell office:value-type="string" table:number-columns-spanned="64" table:number-rows-spanned="1" table:style-name="ce62">
            <text:p>4.2. Мета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7">
          <table:table-cell office:value-type="string" table:number-columns-spanned="64" table:number-rows-spanned="1" table:style-name="ce90">
            <text:p>Вирішення основних проблем і зменшення соціальної напруги серед внутрішньо переміщених осіб</text:p>
          </table:table-cell>
          <table:covered-table-cell table:number-columns-repeated="63"/>
          <table:table-cell table:number-columns-repeated="13" table:style-name="ce24"/>
          <table:table-cell table:number-columns-repeated="16307" table:style-name="ce1"/>
        </table:table-row>
        <table:table-row table:style-name="ro18">
          <table:table-cell table:style-name="ce18"/>
          <table:table-cell table:number-columns-repeated="63" table:style-name="ce301"/>
          <table:table-cell table:number-columns-repeated="13" table:style-name="ce24"/>
          <table:table-cell table:number-columns-repeated="16307" table:style-name="ce1"/>
        </table:table-row>
        <table:table-row table:style-name="ro3">
          <table:table-cell office:value-type="string" table:number-columns-spanned="64" table:number-rows-spanned="1" table:style-name="ce62">
            <text:p>4.3. Завдання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7">
          <table:table-cell office:value-type="string" table:number-columns-spanned="64" table:number-rows-spanned="1" table:style-name="ce299">
            <text:p>- Забезпечення внутрішньо переміщених осіб умовами тимчасового проживання.</text:p>
          </table:table-cell>
          <table:covered-table-cell table:number-columns-repeated="63"/>
          <table:table-cell table:number-columns-repeated="13" table:style-name="ce24"/>
          <table:table-cell table:number-columns-repeated="16307" table:style-name="ce1"/>
        </table:table-row>
        <table:table-row table:style-name="ro18">
          <table:table-cell table:style-name="ce18"/>
          <table:table-cell table:number-columns-repeated="63" table:style-name="ce301"/>
          <table:table-cell table:number-columns-repeated="13" table:style-name="ce24"/>
          <table:table-cell table:number-columns-repeated="16307" table:style-name="ce1"/>
        </table:table-row>
        <table:table-row table:style-name="ro3">
          <table:table-cell office:value-type="string" table:number-columns-spanned="64" table:number-rows-spanned="1" table:style-name="ce62">
            <text:p>4.4. Підстави для реалізації бюджетної програми</text:p>
          </table:table-cell>
          <table:covered-table-cell table:number-columns-repeated="63"/>
          <table:table-cell table:number-columns-repeated="13" table:style-name="ce24"/>
          <table:table-cell table:number-columns-repeated="16307" table:style-name="ce1"/>
        </table:table-row>
        <table:table-row table:style-name="ro44">
          <table:table-cell office:value-type="string" table:number-columns-spanned="64" table:number-rows-spanned="1" table:style-name="ce299">
            <text:p>- ''- Бюджетний кодекс України від 08 липня 2010 року №2456-VI (зі змінами);<text:line-break/><text:line-break/><text:line-break/></text:p>
            <text:p>- Закон України від 21 травня 1997 р. №280/97-ВР “Про місцеве самоврядування в Україні” (зі змінами).;<text:line-break/><text:line-break/><text:line-break/></text:p>
            <text:p>- Конституція України;<text:line-break/><text:line-break/><text:line-break/></text:p>
            <text:p>- Наказ Міністерства фінансів України від 26.08.2014 р. № 836 «Про деякі питання запровадження програмно-цільового методу складання та виконання місцевих бюджетів» із змінами від 30.09.2016 р. №860 (на заміну наказу МФУ від 09.07.2010р. № 679.;<text:line-break/><text:line-break/><text:line-break/></text:p>
            <text:p>-Закон України "Про забезпечення прав і свобод внутрішньо переміщених осіб" від 20 жовтня 2014 року № 1706-VII (зі змінами)<text:line-break/></text:p>
            <text:p>-наказ Міністерства фінансів України від 02 червня 2021 року № 314 «Про затвердження Типової форми прогнозу місцевого бюджету та Інструкції щодо його складання» (далі – Інструкція щодо складання прогнозу місцевого бюджету), зареєстрованого в Міністерстві.</text:p>
          </table:table-cell>
          <table:covered-table-cell table:number-columns-repeated="63"/>
          <table:table-cell table:number-columns-repeated="13" table:style-name="ce24"/>
          <table:table-cell table:number-columns-repeated="16307" table:style-name="ce1"/>
        </table:table-row>
        <table:table-row table:style-name="ro6">
          <table:table-cell table:number-columns-repeated="77" table:style-name="ce18"/>
          <table:table-cell table:number-columns-repeated="16307" table:style-name="ce1"/>
        </table:table-row>
        <table:table-row table:style-name="ro3">
          <table:table-cell office:value-type="string" table:number-columns-spanned="77" table:number-rows-spanned="1" table:style-name="ce62">
            <text:p>5. Надходження для виконання бюджетної програми:</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2">
            <text:p>5.1. Надходження для виконання бюджетної програми у 2024 - 2028 роках:</text:p>
          </table:table-cell>
          <table:covered-table-cell table:number-columns-repeated="76"/>
          <table:table-cell table:number-columns-repeated="16307" table:style-name="ce1"/>
        </table:table-row>
        <table:table-row table:style-name="ro6">
          <table:table-cell office:value-type="string" table:number-columns-spanned="64" table:number-rows-spanned="1" table:style-name="ce132">
            <text:p>(грн)</text:p>
          </table:table-cell>
          <table:covered-table-cell table:number-columns-repeated="63"/>
          <table:table-cell table:number-columns-repeated="13" table:style-name="ce145"/>
          <table:table-cell table:number-columns-repeated="16307" table:style-name="ce1"/>
        </table:table-row>
        <table:table-row table:style-name="ro22">
          <table:table-cell office:value-type="string" table:number-columns-spanned="4" table:number-rows-spanned="2" table:style-name="ce296">
            <text:p>Код бюджетної класифікації</text:p>
          </table:table-cell>
          <table:covered-table-cell table:number-columns-repeated="3"/>
          <table:table-cell office:value-type="string" table:number-columns-spanned="30" table:number-rows-spanned="2" table:style-name="ce335">
            <text:p>Найменування</text:p>
          </table:table-cell>
          <table:covered-table-cell table:number-columns-repeated="29"/>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5">
          <table:covered-table-cell/>
          <table:covered-table-cell table:number-columns-repeated="3"/>
          <table:covered-table-cell/>
          <table:covered-table-cell table:number-columns-repeated="29"/>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195">
            <text:p>1</text:p>
          </table:table-cell>
          <table:covered-table-cell table:number-columns-repeated="3"/>
          <table:table-cell office:value-type="string" table:number-columns-spanned="30" table:number-rows-spanned="1" table:style-name="ce195">
            <text:p>2</text:p>
          </table:table-cell>
          <table:covered-table-cell table:number-columns-repeated="29"/>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228">
            <text:p>УСЬОГО, у тому числі:</text:p>
          </table:table-cell>
          <table:covered-table-cell table:number-columns-repeated="29"/>
          <table:table-cell office:value-type="float" office:value="551562" table:number-columns-spanned="6" table:number-rows-spanned="1" table:style-name="ce50">
            <text:p>551 56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228">
            <text:p>загальний фонд, у тому числі:</text:p>
          </table:table-cell>
          <table:covered-table-cell table:number-columns-repeated="29"/>
          <table:table-cell office:value-type="float" office:value="502292" table:number-columns-spanned="6" table:number-rows-spanned="1" table:style-name="ce50">
            <text:p>502 29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table:number-columns-spanned="4" table:number-rows-spanned="1" table:style-name="ce173"/>
          <table:covered-table-cell table:number-columns-repeated="3"/>
          <table:table-cell office:value-type="string" table:number-columns-spanned="30" table:number-rows-spanned="1" table:style-name="ce228">
            <text:p>міжбюджетний трансферт</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office:value-type="string" table:number-columns-spanned="4" table:number-rows-spanned="1" table:style-name="ce283">
            <text:p>T1RXXXXG1S</text:p>
          </table:table-cell>
          <table:covered-table-cell table:number-columns-repeated="3"/>
          <table:table-cell office:value-type="string" table:number-columns-spanned="30" table:number-rows-spanned="1" table:style-name="ce289">
            <text:p>T1RXXXXG2S</text:p>
          </table:table-cell>
          <table:covered-table-cell table:number-columns-repeated="29"/>
          <table:table-cell office:value-type="string" table:number-columns-spanned="6" table:number-rows-spanned="1" table:style-name="ce29">
            <text:p>T1RXXXXG3</text:p>
          </table:table-cell>
          <table:covered-table-cell table:number-columns-repeated="5"/>
          <table:table-cell office:value-type="string" table:number-columns-spanned="6" table:number-rows-spanned="1" table:style-name="ce29">
            <text:p>T1RXXXXG4</text:p>
          </table:table-cell>
          <table:covered-table-cell table:number-columns-repeated="5"/>
          <table:table-cell office:value-type="string" table:number-columns-spanned="6" table:number-rows-spanned="1" table:style-name="ce29">
            <text:p>T1RXXXXG5</text:p>
          </table:table-cell>
          <table:covered-table-cell table:number-columns-repeated="5"/>
          <table:table-cell office:value-type="string" table:number-columns-spanned="6" table:number-rows-spanned="1" table:style-name="ce29">
            <text:p>T1RXXXXG6</text:p>
          </table:table-cell>
          <table:covered-table-cell table:number-columns-repeated="5"/>
          <table:table-cell office:value-type="string" table:number-columns-spanned="6" table:number-rows-spanned="1" table:style-name="ce29">
            <text:p>T1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spanned="4" table:number-rows-spanned="1" table:style-name="ce283"/>
          <table:covered-table-cell table:number-columns-repeated="3"/>
          <table:table-cell office:value-type="string" table:number-columns-spanned="30" table:number-rows-spanned="1" table:style-name="ce282">
            <text:p><text:line-break/></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1</text:p>
          </table:table-cell>
          <table:table-cell table:number-columns-repeated="5" table:style-name="ce25"/>
          <table:table-cell table:number-columns-repeated="16300" table:style-name="ce216"/>
        </table:table-row>
        <table:table-row table:style-name="ro6">
          <table:table-cell office:value-type="string" table:number-columns-spanned="4" table:number-rows-spanned="1" table:style-name="ce173">
            <text:p>Х</text:p>
          </table:table-cell>
          <table:covered-table-cell table:number-columns-repeated="3"/>
          <table:table-cell office:value-type="string" table:number-columns-spanned="30" table:number-rows-spanned="1" table:style-name="ce172">
            <text:p>спеціальний фонд, у тому числі:</text:p>
          </table:table-cell>
          <table:covered-table-cell table:number-columns-repeated="29"/>
          <table:table-cell office:value-type="float" office:value="49270" table:number-columns-spanned="6" table:number-rows-spanned="1" table:style-name="ce50">
            <text:p>49 27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table:number-columns-spanned="4" table:number-rows-spanned="1" table:style-name="ce173"/>
          <table:covered-table-cell table:number-columns-repeated="3"/>
          <table:table-cell office:value-type="string" table:number-columns-spanned="30" table:number-rows-spanned="1" table:style-name="ce172">
            <text:p>міжбюджетний трансферт<text:s/></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office:value-type="string" table:number-columns-spanned="4" table:number-rows-spanned="1" table:style-name="ce283">
            <text:p>T2RXXXXG1S</text:p>
            <text:p/>
          </table:table-cell>
          <table:covered-table-cell table:number-columns-repeated="3"/>
          <table:table-cell office:value-type="string" table:number-columns-spanned="30" table:number-rows-spanned="1" table:style-name="ce289">
            <text:p>T2RXXXXG2S</text:p>
            <text:p/>
          </table:table-cell>
          <table:covered-table-cell table:number-columns-repeated="29"/>
          <table:table-cell office:value-type="string" table:number-columns-spanned="6" table:number-rows-spanned="1" table:style-name="ce29">
            <text:p>T2RXXXXG3</text:p>
          </table:table-cell>
          <table:covered-table-cell table:number-columns-repeated="5"/>
          <table:table-cell office:value-type="string" table:number-columns-spanned="6" table:number-rows-spanned="1" table:style-name="ce29">
            <text:p>T2RXXXXG4</text:p>
          </table:table-cell>
          <table:covered-table-cell table:number-columns-repeated="5"/>
          <table:table-cell office:value-type="string" table:number-columns-spanned="6" table:number-rows-spanned="1" table:style-name="ce29">
            <text:p>T2RXXXXG5</text:p>
          </table:table-cell>
          <table:covered-table-cell table:number-columns-repeated="5"/>
          <table:table-cell office:value-type="string" table:number-columns-spanned="6" table:number-rows-spanned="1" table:style-name="ce29">
            <text:p>T2RXXXXG6</text:p>
          </table:table-cell>
          <table:covered-table-cell table:number-columns-repeated="5"/>
          <table:table-cell office:value-type="string" table:number-columns-spanned="6" table:number-rows-spanned="1" table:style-name="ce29">
            <text:p>T2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283">
            <text:p/>
            <text:p/>
          </table:table-cell>
          <table:covered-table-cell table:number-columns-repeated="3"/>
          <table:table-cell office:value-type="string" table:number-columns-spanned="30" table:number-rows-spanned="1" table:style-name="ce282">
            <text:p/>
            <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2</text:p>
          </table:table-cell>
          <table:table-cell table:number-columns-repeated="5" table:style-name="ce25"/>
          <table:table-cell table:number-columns-repeated="16300" table:style-name="ce216"/>
        </table:table-row>
        <table:table-row table:style-name="ro22">
          <table:table-cell table:number-columns-spanned="4" table:number-rows-spanned="1" table:style-name="ce173"/>
          <table:covered-table-cell table:number-columns-repeated="3"/>
          <table:table-cell office:value-type="string" table:number-columns-spanned="30" table:number-rows-spanned="1" table:style-name="ce172">
            <text:p>власні надходження бюджетних установ за видами надходжень<text:s/></text:p>
          </table:table-cell>
          <table:covered-table-cell table:number-columns-repeated="29"/>
          <table:table-cell office:value-type="float" office:value="49270" table:number-columns-spanned="6" table:number-rows-spanned="1" table:style-name="ce50">
            <text:p>49 27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4" table:number-rows-spanned="1" table:style-name="ce250">
            <office:annotation draw:style-name="a30" svg:x="0.979166666666667in" svg:y="9.78125in" svg:width="2.66666666666667in" svg:height="2.55208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3RXXXXG1S<text:s/></text:p>
          </table:table-cell>
          <table:covered-table-cell table:number-columns-repeated="3"/>
          <table:table-cell office:value-type="string" table:number-columns-spanned="30" table:number-rows-spanned="1" table:style-name="ce289">
            <office:annotation draw:style-name="a31" svg:x="7.22916666666667in" svg:y="9.78125in" svg:width="2.66666666666667in" svg:height="2.55208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3RXXXXG2S</text:p>
            <text:p/>
          </table:table-cell>
          <table:covered-table-cell table:number-columns-repeated="29"/>
          <table:table-cell office:value-type="string" table:number-columns-spanned="6" table:number-rows-spanned="1" table:style-name="ce29">
            <text:p><text:s/>T3RXXXXG3</text:p>
          </table:table-cell>
          <table:covered-table-cell table:number-columns-repeated="5"/>
          <table:table-cell office:value-type="string" table:number-columns-spanned="6" table:number-rows-spanned="1" table:style-name="ce29">
            <text:p><text:s/>T3RXXXXG4</text:p>
          </table:table-cell>
          <table:covered-table-cell table:number-columns-repeated="5"/>
          <table:table-cell office:value-type="string" table:number-columns-spanned="6" table:number-rows-spanned="1" table:style-name="ce29">
            <text:p><text:s/>T3RXXXXG5</text:p>
          </table:table-cell>
          <table:covered-table-cell table:number-columns-repeated="5"/>
          <table:table-cell office:value-type="string" table:number-columns-spanned="6" table:number-rows-spanned="1" table:style-name="ce29">
            <text:p><text:s/>T3RXXXXG6</text:p>
          </table:table-cell>
          <table:covered-table-cell table:number-columns-repeated="5"/>
          <table:table-cell office:value-type="string" table:number-columns-spanned="6" table:number-rows-spanned="1" table:style-name="ce29">
            <text:p><text:s/>T3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5020100" table:number-columns-spanned="4" table:number-rows-spanned="1" table:style-name="ce250">
            <text:p>25020100</text:p>
          </table:table-cell>
          <table:covered-table-cell table:number-columns-repeated="3"/>
          <table:table-cell office:value-type="string" table:number-columns-spanned="30" table:number-rows-spanned="1" table:style-name="ce344">
            <text:p>Благодійні внески, гранти та дарунки</text:p>
          </table:table-cell>
          <table:covered-table-cell table:number-columns-repeated="29"/>
          <table:table-cell office:value-type="float" office:value="49270" table:number-columns-spanned="6" table:number-rows-spanned="1" table:style-name="ce29">
            <text:p>49 27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style-name="ce25"/>
          <table:table-cell office:value-type="string" table:style-name="ce25">
            <text:p>s3</text:p>
          </table:table-cell>
          <table:table-cell table:number-columns-repeated="5" table:style-name="ce25"/>
          <table:table-cell table:number-columns-repeated="16300" table:style-name="ce216"/>
        </table:table-row>
        <table:table-row table:style-name="ro22">
          <table:table-cell table:number-columns-spanned="4" table:number-rows-spanned="1" table:style-name="ce173"/>
          <table:covered-table-cell table:number-columns-repeated="3"/>
          <table:table-cell office:value-type="string" table:number-columns-spanned="30" table:number-rows-spanned="1" table:style-name="ce172">
            <text:p>повернення кредитів</text:p>
          </table:table-cell>
          <table:covered-table-cell table:number-columns-repeated="29"/>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6" table:visibility="collapse">
          <table:table-cell office:value-type="string" table:number-columns-spanned="4" table:number-rows-spanned="1" table:style-name="ce283">
            <text:p><text:s/>T4RXXXXG1S<text:s/></text:p>
            <text:p/>
          </table:table-cell>
          <table:covered-table-cell table:number-columns-repeated="3"/>
          <table:table-cell office:value-type="string" table:number-columns-spanned="30" table:number-rows-spanned="1" table:style-name="ce283">
            <text:p><text:s/>T4RXXXXG2S<text:s/></text:p>
            <text:p/>
          </table:table-cell>
          <table:covered-table-cell table:number-columns-repeated="29"/>
          <table:table-cell office:value-type="string" table:number-columns-spanned="6" table:number-rows-spanned="1" table:style-name="ce29">
            <text:p><text:s/>T4RXXXXG3<text:s/></text:p>
          </table:table-cell>
          <table:covered-table-cell table:number-columns-repeated="5"/>
          <table:table-cell office:value-type="string" table:number-columns-spanned="6" table:number-rows-spanned="1" table:style-name="ce29">
            <text:p><text:s/>T4RXXXXG4<text:s/></text:p>
          </table:table-cell>
          <table:covered-table-cell table:number-columns-repeated="5"/>
          <table:table-cell office:value-type="string" table:number-columns-spanned="6" table:number-rows-spanned="1" table:style-name="ce29">
            <text:p><text:s/>T4RXXXXG5<text:s/></text:p>
          </table:table-cell>
          <table:covered-table-cell table:number-columns-repeated="5"/>
          <table:table-cell office:value-type="string" table:number-columns-spanned="6" table:number-rows-spanned="1" table:style-name="ce29">
            <text:p><text:s/>T4RXXXXG6</text:p>
          </table:table-cell>
          <table:covered-table-cell table:number-columns-repeated="5"/>
          <table:table-cell office:value-type="string" table:number-columns-spanned="6" table:number-rows-spanned="1" table:style-name="ce29">
            <text:p><text:s/>T4RXXXXG7<text:s/></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4" table:number-rows-spanned="1" table:style-name="ce283">
            <text:p/>
            <text:p/>
          </table:table-cell>
          <table:covered-table-cell table:number-columns-repeated="3"/>
          <table:table-cell office:value-type="string" table:number-columns-spanned="30" table:number-rows-spanned="1" table:style-name="ce282">
            <text:p/>
            <text:p/>
          </table:table-cell>
          <table:covered-table-cell table:number-columns-repeated="29"/>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4</text:p>
          </table:table-cell>
          <table:table-cell table:number-columns-repeated="5" table:style-name="ce25"/>
          <table:table-cell table:number-columns-repeated="16300" table:style-name="ce216"/>
        </table:table-row>
        <table:table-row table:style-name="ro2">
          <table:table-cell table:number-columns-repeated="77" table:style-name="ce16"/>
          <table:table-cell table:number-columns-repeated="16307" table:style-name="ce1"/>
        </table:table-row>
        <table:table-row table:style-name="ro23">
          <table:table-cell office:value-type="string" table:number-columns-spanned="64" table:number-rows-spanned="1" table:style-name="ce219">
            <text:p>5.2. Підстави та обґрунтування надходжень спеціального фонду та обґрунтування їх обсягів</text:p>
          </table:table-cell>
          <table:covered-table-cell table:number-columns-repeated="63"/>
          <table:table-cell table:number-columns-repeated="13" table:style-name="ce153"/>
          <table:table-cell table:number-columns-repeated="16307" table:style-name="ce152"/>
        </table:table-row>
        <table:table-row table:style-name="ro7">
          <table:table-cell table:number-columns-spanned="64" table:number-rows-spanned="1" table:style-name="ce155"/>
          <table:covered-table-cell table:number-columns-repeated="63"/>
          <table:table-cell table:number-columns-repeated="13" table:style-name="ce153"/>
          <table:table-cell table:number-columns-repeated="16307" table:style-name="ce152"/>
        </table:table-row>
        <table:table-row table:style-name="ro11">
          <table:table-cell table:number-columns-repeated="23" table:style-name="ce141"/>
          <table:table-cell table:number-columns-repeated="36" table:style-name="ce279"/>
          <table:table-cell table:number-columns-repeated="18" table:style-name="ce113"/>
          <table:table-cell table:number-columns-repeated="16307" table:style-name="ce28"/>
        </table:table-row>
        <table:table-row table:style-name="ro23">
          <table:table-cell office:value-type="string" table:number-columns-spanned="64" table:number-rows-spanned="1" table:style-name="ce219">
            <text:p>6. Видатки / надання кредитів за кодами Економічної класифікації видатків бюджету / Класифікації кредитування бюджету:</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9">
            <text:p>6.1. Видатки за кодами Економічної класифікації видатків бюджету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21">
          <table:table-cell office:value-type="string" table:number-columns-spanned="6" table:number-rows-spanned="2" table:style-name="ce296">
            <text:p>Код Економічної класифікації видатків бюджету</text:p>
          </table:table-cell>
          <table:covered-table-cell table:number-columns-repeated="5"/>
          <table:table-cell office:value-type="string" table:number-columns-spanned="28" table:number-rows-spanned="2" table:style-name="ce335">
            <text:p>Найменування</text:p>
          </table:table-cell>
          <table:covered-table-cell table:number-columns-repeated="27"/>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12">
          <table:covered-table-cell/>
          <table:covered-table-cell table:number-columns-repeated="5"/>
          <table:covered-table-cell/>
          <table:covered-table-cell table:number-columns-repeated="27"/>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6" table:number-rows-spanned="1" table:style-name="ce195">
            <text:p>1</text:p>
          </table:table-cell>
          <table:covered-table-cell table:number-columns-repeated="5"/>
          <table:table-cell office:value-type="string" table:number-columns-spanned="28" table:number-rows-spanned="1" table:style-name="ce195">
            <text:p>2</text:p>
          </table:table-cell>
          <table:covered-table-cell table:number-columns-repeated="27"/>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335">
            <office:annotation draw:style-name="a32" svg:x="1.39583333333333in" svg:y="12.8645833333333in" svg:width="2.66666666666667in" svg:height="2.7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5RXXXXG1S<text:s/></text:p>
          </table:table-cell>
          <table:covered-table-cell table:number-columns-repeated="5"/>
          <table:table-cell office:value-type="string" table:number-columns-spanned="28" table:number-rows-spanned="1" table:style-name="ce342">
            <office:annotation draw:style-name="a33" svg:x="7.22916666666667in" svg:y="12.8645833333333in" svg:width="2.66666666666667in" svg:height="2.7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5RXXXXG2S<text:s/></text:p>
            <text:p/>
          </table:table-cell>
          <table:covered-table-cell table:number-columns-repeated="27"/>
          <table:table-cell office:value-type="string" table:number-columns-spanned="6" table:number-rows-spanned="1" table:style-name="ce343">
            <text:p><text:s/>T5RXXXXG3</text:p>
          </table:table-cell>
          <table:covered-table-cell table:number-columns-repeated="5"/>
          <table:table-cell office:value-type="string" table:number-columns-spanned="6" table:number-rows-spanned="1" table:style-name="ce343">
            <text:p><text:s/>T5RXXXXG4</text:p>
          </table:table-cell>
          <table:covered-table-cell table:number-columns-repeated="5"/>
          <table:table-cell office:value-type="string" table:number-columns-spanned="6" table:number-rows-spanned="1" table:style-name="ce343">
            <text:p><text:s/>T5RXXXXG5</text:p>
          </table:table-cell>
          <table:covered-table-cell table:number-columns-repeated="5"/>
          <table:table-cell office:value-type="string" table:number-columns-spanned="6" table:number-rows-spanned="1" table:style-name="ce343">
            <text:p><text:s/>T5RXXXXG6</text:p>
          </table:table-cell>
          <table:covered-table-cell table:number-columns-repeated="5"/>
          <table:table-cell office:value-type="string" table:number-columns-spanned="6" table:number-rows-spanned="1" table:style-name="ce343">
            <text:p><text:s/>T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10" table:number-columns-spanned="6" table:number-rows-spanned="1" table:style-name="ce250">
            <text:p>2210</text:p>
          </table:table-cell>
          <table:covered-table-cell table:number-columns-repeated="5"/>
          <table:table-cell office:value-type="string" table:number-columns-spanned="28" table:number-rows-spanned="1" table:style-name="ce329">
            <text:p>Предмети, матеріали, обладнання та інвентар</text:p>
          </table:table-cell>
          <table:covered-table-cell table:number-columns-repeated="27"/>
          <table:table-cell office:value-type="float" office:value="119602" table:number-columns-spanned="6" table:number-rows-spanned="1" table:style-name="ce29">
            <text:p>119 602</text:p>
          </table:table-cell>
          <table:covered-table-cell table:number-columns-repeated="5"/>
          <table:table-cell office:value-type="float" office:value="25831" table:number-columns-spanned="6" table:number-rows-spanned="1" table:style-name="ce29">
            <text:p>25 831</text:p>
          </table:table-cell>
          <table:covered-table-cell table:number-columns-repeated="5"/>
          <table:table-cell office:value-type="float" office:value="28500" table:number-columns-spanned="6" table:number-rows-spanned="1" table:style-name="ce29">
            <text:p>28 500</text:p>
          </table:table-cell>
          <table:covered-table-cell table:number-columns-repeated="5"/>
          <table:table-cell office:value-type="float" office:value="20000" table:number-columns-spanned="6" table:number-rows-spanned="1" table:style-name="ce29">
            <text:p>20 000</text:p>
          </table:table-cell>
          <table:covered-table-cell table:number-columns-repeated="5"/>
          <table:table-cell office:value-type="float" office:value="25000" table:number-columns-spanned="6" table:number-rows-spanned="1" table:style-name="ce29">
            <text:p>25 000</text:p>
          </table:table-cell>
          <table:covered-table-cell table:number-columns-repeated="5"/>
          <table:table-cell table:number-columns-repeated="13" table:style-name="ce145"/>
          <table:table-cell table:style-name="ce25"/>
          <table:table-cell office:value-type="string" table:style-name="ce25">
            <text:p>s5</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71439" table:number-columns-spanned="6" table:number-rows-spanned="1" table:style-name="ce29">
            <text:p>71 439</text:p>
          </table:table-cell>
          <table:covered-table-cell table:number-columns-repeated="5"/>
          <table:table-cell office:value-type="float" office:value="25831" table:number-columns-spanned="6" table:number-rows-spanned="1" table:style-name="ce29">
            <text:p>25 831</text:p>
          </table:table-cell>
          <table:covered-table-cell table:number-columns-repeated="5"/>
          <table:table-cell office:value-type="float" office:value="28500" table:number-columns-spanned="6" table:number-rows-spanned="1" table:style-name="ce29">
            <text:p>28 500</text:p>
          </table:table-cell>
          <table:covered-table-cell table:number-columns-repeated="5"/>
          <table:table-cell office:value-type="float" office:value="20000" table:number-columns-spanned="6" table:number-rows-spanned="1" table:style-name="ce29">
            <text:p>20 000</text:p>
          </table:table-cell>
          <table:covered-table-cell table:number-columns-repeated="5"/>
          <table:table-cell office:value-type="float" office:value="25000" table:number-columns-spanned="6" table:number-rows-spanned="1" table:style-name="ce29">
            <text:p>25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48163" table:number-columns-spanned="6" table:number-rows-spanned="1" table:style-name="ce29">
            <text:p>48 163</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30" table:number-columns-spanned="6" table:number-rows-spanned="1" table:style-name="ce250">
            <text:p>2230</text:p>
          </table:table-cell>
          <table:covered-table-cell table:number-columns-repeated="5"/>
          <table:table-cell office:value-type="string" table:number-columns-spanned="28" table:number-rows-spanned="1" table:style-name="ce329">
            <text:p>Продукти харчування</text:p>
          </table:table-cell>
          <table:covered-table-cell table:number-columns-repeated="27"/>
          <table:table-cell office:value-type="float" office:value="1107" table:number-columns-spanned="6" table:number-rows-spanned="1" table:style-name="ce29">
            <text:p>1 107</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20000" table:number-columns-spanned="6" table:number-rows-spanned="1" table:style-name="ce29">
            <text:p>20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20000" table:number-columns-spanned="6" table:number-rows-spanned="1" table:style-name="ce29">
            <text:p>20 000</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1107" table:number-columns-spanned="6" table:number-rows-spanned="1" table:style-name="ce29">
            <text:p>1 107</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40" table:number-columns-spanned="6" table:number-rows-spanned="1" table:style-name="ce250">
            <text:p>2240</text:p>
          </table:table-cell>
          <table:covered-table-cell table:number-columns-repeated="5"/>
          <table:table-cell office:value-type="string" table:number-columns-spanned="28" table:number-rows-spanned="1" table:style-name="ce329">
            <text:p>Оплата послуг (крім комунальних)</text:p>
          </table:table-cell>
          <table:covered-table-cell table:number-columns-repeated="27"/>
          <table:table-cell office:value-type="float" office:value="22967" table:number-columns-spanned="6" table:number-rows-spanned="1" table:style-name="ce29">
            <text:p>22 967</text:p>
          </table:table-cell>
          <table:covered-table-cell table:number-columns-repeated="5"/>
          <table:table-cell office:value-type="float" office:value="60569" table:number-columns-spanned="6" table:number-rows-spanned="1" table:style-name="ce29">
            <text:p>60 569</text:p>
          </table:table-cell>
          <table:covered-table-cell table:number-columns-repeated="5"/>
          <table:table-cell office:value-type="float" office:value="13902" table:number-columns-spanned="6" table:number-rows-spanned="1" table:style-name="ce29">
            <text:p>13 902</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office:value-type="float" office:value="15000" table:number-columns-spanned="6" table:number-rows-spanned="1" table:style-name="ce29">
            <text:p>15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22967" table:number-columns-spanned="6" table:number-rows-spanned="1" table:style-name="ce29">
            <text:p>22 967</text:p>
          </table:table-cell>
          <table:covered-table-cell table:number-columns-repeated="5"/>
          <table:table-cell office:value-type="float" office:value="60569" table:number-columns-spanned="6" table:number-rows-spanned="1" table:style-name="ce29">
            <text:p>60 569</text:p>
          </table:table-cell>
          <table:covered-table-cell table:number-columns-repeated="5"/>
          <table:table-cell office:value-type="float" office:value="13902" table:number-columns-spanned="6" table:number-rows-spanned="1" table:style-name="ce29">
            <text:p>13 902</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office:value-type="float" office:value="15000" table:number-columns-spanned="6" table:number-rows-spanned="1" table:style-name="ce29">
            <text:p>15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71" table:number-columns-spanned="6" table:number-rows-spanned="1" table:style-name="ce250">
            <text:p>2271</text:p>
          </table:table-cell>
          <table:covered-table-cell table:number-columns-repeated="5"/>
          <table:table-cell office:value-type="string" table:number-columns-spanned="28" table:number-rows-spanned="1" table:style-name="ce329">
            <text:p>Оплата теплопостачання</text:p>
          </table:table-cell>
          <table:covered-table-cell table:number-columns-repeated="27"/>
          <table:table-cell office:value-type="float" office:value="179308" table:number-columns-spanned="6" table:number-rows-spanned="1" table:style-name="ce29">
            <text:p>179 308</text:p>
          </table:table-cell>
          <table:covered-table-cell table:number-columns-repeated="5"/>
          <table:table-cell office:value-type="float" office:value="60000" table:number-columns-spanned="6" table:number-rows-spanned="1" table:style-name="ce29">
            <text:p>60 000</text:p>
          </table:table-cell>
          <table:covered-table-cell table:number-columns-repeated="5"/>
          <table:table-cell office:value-type="float" office:value="157033" table:number-columns-spanned="6" table:number-rows-spanned="1" table:style-name="ce29">
            <text:p>157 033</text:p>
          </table:table-cell>
          <table:covered-table-cell table:number-columns-repeated="5"/>
          <table:table-cell office:value-type="float" office:value="172000" table:number-columns-spanned="6" table:number-rows-spanned="1" table:style-name="ce29">
            <text:p>172 000</text:p>
          </table:table-cell>
          <table:covered-table-cell table:number-columns-repeated="5"/>
          <table:table-cell office:value-type="float" office:value="175000" table:number-columns-spanned="6" table:number-rows-spanned="1" table:style-name="ce29">
            <text:p>175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179308" table:number-columns-spanned="6" table:number-rows-spanned="1" table:style-name="ce29">
            <text:p>179 308</text:p>
          </table:table-cell>
          <table:covered-table-cell table:number-columns-repeated="5"/>
          <table:table-cell office:value-type="float" office:value="60000" table:number-columns-spanned="6" table:number-rows-spanned="1" table:style-name="ce29">
            <text:p>60 000</text:p>
          </table:table-cell>
          <table:covered-table-cell table:number-columns-repeated="5"/>
          <table:table-cell office:value-type="float" office:value="157033" table:number-columns-spanned="6" table:number-rows-spanned="1" table:style-name="ce29">
            <text:p>157 033</text:p>
          </table:table-cell>
          <table:covered-table-cell table:number-columns-repeated="5"/>
          <table:table-cell office:value-type="float" office:value="172000" table:number-columns-spanned="6" table:number-rows-spanned="1" table:style-name="ce29">
            <text:p>172 000</text:p>
          </table:table-cell>
          <table:covered-table-cell table:number-columns-repeated="5"/>
          <table:table-cell office:value-type="float" office:value="175000" table:number-columns-spanned="6" table:number-rows-spanned="1" table:style-name="ce29">
            <text:p>175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72" table:number-columns-spanned="6" table:number-rows-spanned="1" table:style-name="ce250">
            <text:p>2272</text:p>
          </table:table-cell>
          <table:covered-table-cell table:number-columns-repeated="5"/>
          <table:table-cell office:value-type="string" table:number-columns-spanned="28" table:number-rows-spanned="1" table:style-name="ce329">
            <text:p>Оплата водопостачання та водовідведення</text:p>
          </table:table-cell>
          <table:covered-table-cell table:number-columns-repeated="27"/>
          <table:table-cell office:value-type="float" office:value="47439" table:number-columns-spanned="6" table:number-rows-spanned="1" table:style-name="ce29">
            <text:p>47 439</text:p>
          </table:table-cell>
          <table:covered-table-cell table:number-columns-repeated="5"/>
          <table:table-cell office:value-type="float" office:value="42000" table:number-columns-spanned="6" table:number-rows-spanned="1" table:style-name="ce29">
            <text:p>42 000</text:p>
          </table:table-cell>
          <table:covered-table-cell table:number-columns-repeated="5"/>
          <table:table-cell office:value-type="float" office:value="35838" table:number-columns-spanned="6" table:number-rows-spanned="1" table:style-name="ce29">
            <text:p>35 838</text:p>
          </table:table-cell>
          <table:covered-table-cell table:number-columns-repeated="5"/>
          <table:table-cell office:value-type="float" office:value="58000" table:number-columns-spanned="6" table:number-rows-spanned="1" table:style-name="ce29">
            <text:p>58 000</text:p>
          </table:table-cell>
          <table:covered-table-cell table:number-columns-repeated="5"/>
          <table:table-cell office:value-type="float" office:value="60000" table:number-columns-spanned="6" table:number-rows-spanned="1" table:style-name="ce29">
            <text:p>60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47439" table:number-columns-spanned="6" table:number-rows-spanned="1" table:style-name="ce29">
            <text:p>47 439</text:p>
          </table:table-cell>
          <table:covered-table-cell table:number-columns-repeated="5"/>
          <table:table-cell office:value-type="float" office:value="42000" table:number-columns-spanned="6" table:number-rows-spanned="1" table:style-name="ce29">
            <text:p>42 000</text:p>
          </table:table-cell>
          <table:covered-table-cell table:number-columns-repeated="5"/>
          <table:table-cell office:value-type="float" office:value="35838" table:number-columns-spanned="6" table:number-rows-spanned="1" table:style-name="ce29">
            <text:p>35 838</text:p>
          </table:table-cell>
          <table:covered-table-cell table:number-columns-repeated="5"/>
          <table:table-cell office:value-type="float" office:value="58000" table:number-columns-spanned="6" table:number-rows-spanned="1" table:style-name="ce29">
            <text:p>58 000</text:p>
          </table:table-cell>
          <table:covered-table-cell table:number-columns-repeated="5"/>
          <table:table-cell office:value-type="float" office:value="60000" table:number-columns-spanned="6" table:number-rows-spanned="1" table:style-name="ce29">
            <text:p>60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73" table:number-columns-spanned="6" table:number-rows-spanned="1" table:style-name="ce250">
            <text:p>2273</text:p>
          </table:table-cell>
          <table:covered-table-cell table:number-columns-repeated="5"/>
          <table:table-cell office:value-type="string" table:number-columns-spanned="28" table:number-rows-spanned="1" table:style-name="ce329">
            <text:p>Оплата електроенергії</text:p>
          </table:table-cell>
          <table:covered-table-cell table:number-columns-repeated="27"/>
          <table:table-cell office:value-type="float" office:value="171823" table:number-columns-spanned="6" table:number-rows-spanned="1" table:style-name="ce29">
            <text:p>171 823</text:p>
          </table:table-cell>
          <table:covered-table-cell table:number-columns-repeated="5"/>
          <table:table-cell office:value-type="float" office:value="247387" table:number-columns-spanned="6" table:number-rows-spanned="1" table:style-name="ce29">
            <text:p>247 387</text:p>
          </table:table-cell>
          <table:covered-table-cell table:number-columns-repeated="5"/>
          <table:table-cell office:value-type="float" office:value="233280" table:number-columns-spanned="6" table:number-rows-spanned="1" table:style-name="ce29">
            <text:p>233 280</text:p>
          </table:table-cell>
          <table:covered-table-cell table:number-columns-repeated="5"/>
          <table:table-cell office:value-type="float" office:value="174000" table:number-columns-spanned="6" table:number-rows-spanned="1" table:style-name="ce29">
            <text:p>174 000</text:p>
          </table:table-cell>
          <table:covered-table-cell table:number-columns-repeated="5"/>
          <table:table-cell office:value-type="float" office:value="179000" table:number-columns-spanned="6" table:number-rows-spanned="1" table:style-name="ce29">
            <text:p>179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171823" table:number-columns-spanned="6" table:number-rows-spanned="1" table:style-name="ce29">
            <text:p>171 823</text:p>
          </table:table-cell>
          <table:covered-table-cell table:number-columns-repeated="5"/>
          <table:table-cell office:value-type="float" office:value="247387" table:number-columns-spanned="6" table:number-rows-spanned="1" table:style-name="ce29">
            <text:p>247 387</text:p>
          </table:table-cell>
          <table:covered-table-cell table:number-columns-repeated="5"/>
          <table:table-cell office:value-type="float" office:value="233280" table:number-columns-spanned="6" table:number-rows-spanned="1" table:style-name="ce29">
            <text:p>233 280</text:p>
          </table:table-cell>
          <table:covered-table-cell table:number-columns-repeated="5"/>
          <table:table-cell office:value-type="float" office:value="174000" table:number-columns-spanned="6" table:number-rows-spanned="1" table:style-name="ce29">
            <text:p>174 000</text:p>
          </table:table-cell>
          <table:covered-table-cell table:number-columns-repeated="5"/>
          <table:table-cell office:value-type="float" office:value="179000" table:number-columns-spanned="6" table:number-rows-spanned="1" table:style-name="ce29">
            <text:p>179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float" office:value="2275" table:number-columns-spanned="6" table:number-rows-spanned="1" table:style-name="ce250">
            <text:p>2275</text:p>
          </table:table-cell>
          <table:covered-table-cell table:number-columns-repeated="5"/>
          <table:table-cell office:value-type="string" table:number-columns-spanned="28" table:number-rows-spanned="1" table:style-name="ce329">
            <text:p>Оплата інших енергоносіїв та інших комунальних послуг</text:p>
          </table:table-cell>
          <table:covered-table-cell table:number-columns-repeated="27"/>
          <table:table-cell office:value-type="float" office:value="9316" table:number-columns-spanned="6" table:number-rows-spanned="1" table:style-name="ce29">
            <text:p>9 316</text:p>
          </table:table-cell>
          <table:covered-table-cell table:number-columns-repeated="5"/>
          <table:table-cell office:value-type="float" office:value="8800" table:number-columns-spanned="6" table:number-rows-spanned="1" table:style-name="ce29">
            <text:p>8 800</text:p>
          </table:table-cell>
          <table:covered-table-cell table:number-columns-repeated="5"/>
          <table:table-cell office:value-type="float" office:value="9547" table:number-columns-spanned="6" table:number-rows-spanned="1" table:style-name="ce29">
            <text:p>9 547</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загальний фонд</text:p>
          </table:table-cell>
          <table:covered-table-cell table:number-columns-repeated="27"/>
          <table:table-cell office:value-type="float" office:value="9316" table:number-columns-spanned="6" table:number-rows-spanned="1" table:style-name="ce29">
            <text:p>9 316</text:p>
          </table:table-cell>
          <table:covered-table-cell table:number-columns-repeated="5"/>
          <table:table-cell office:value-type="float" office:value="8800" table:number-columns-spanned="6" table:number-rows-spanned="1" table:style-name="ce29">
            <text:p>8 800</text:p>
          </table:table-cell>
          <table:covered-table-cell table:number-columns-repeated="5"/>
          <table:table-cell office:value-type="float" office:value="9547" table:number-columns-spanned="6" table:number-rows-spanned="1" table:style-name="ce29">
            <text:p>9 547</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office:value-type="float" office:value="10000" table:number-columns-spanned="6" table:number-rows-spanned="1" table:style-name="ce29">
            <text:p>10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спеціальний фонд, у тому числі:</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table-cell office:value-type="string" table:number-columns-spanned="6" table:number-rows-spanned="1" table:style-name="ce250">
            <text:p>X</text:p>
          </table:table-cell>
          <table:covered-table-cell table:number-columns-repeated="5"/>
          <table:table-cell office:value-type="string" table:number-columns-spanned="28" table:number-rows-spanned="1" table:style-name="ce329">
            <text:p>бюджет розвитку</text:p>
          </table:table-cell>
          <table:covered-table-cell table:number-columns-repeated="27"/>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office:value-type="float" office:value="0" table:number-columns-spanned="6" table:number-rows-spanned="1" table:style-name="ce29">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34" svg:x="1.39583333333333in" svg:y="18.8020833333333in" svg:width="132.8125in" svg:height="0.093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35" svg:x="7.22916666666667in" svg:y="18.90625in" svg:width="2.66666666666667in" svg:height="1.08333333333333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243"/>
          <table:table-cell table:number-columns-repeated="7" table:style-name="ce242"/>
          <table:table-cell table:number-columns-repeated="16300" table:style-name="ce241"/>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352">
            <office:annotation draw:style-name="a36" svg:x="1.39583333333333in" svg:y="18.90625in" svg:width="2.66666666666667in" svg:height="0.90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37" svg:x="7.22916666666667in" svg:y="18.90625in" svg:width="2.66666666666667in" svg:height="0.90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340">
            <text:p><text:s/>T25RXXXXG3</text:p>
          </table:table-cell>
          <table:covered-table-cell table:number-columns-repeated="5"/>
          <table:table-cell office:value-type="string" table:number-columns-spanned="6" table:number-rows-spanned="1" table:style-name="ce340">
            <text:p><text:s/>T25RXXXXG4</text:p>
          </table:table-cell>
          <table:covered-table-cell table:number-columns-repeated="5"/>
          <table:table-cell office:value-type="string" table:number-columns-spanned="6" table:number-rows-spanned="1" table:style-name="ce340">
            <text:p><text:s/>T25RXXXXG5</text:p>
          </table:table-cell>
          <table:covered-table-cell table:number-columns-repeated="5"/>
          <table:table-cell office:value-type="string" table:number-columns-spanned="6" table:number-rows-spanned="1" table:style-name="ce340">
            <text:p><text:s/>T25RXXXXG6</text:p>
          </table:table-cell>
          <table:covered-table-cell table:number-columns-repeated="5"/>
          <table:table-cell office:value-type="string" table:number-columns-spanned="6" table:number-rows-spanned="1" table:style-name="ce340">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234">
            <office:annotation draw:style-name="a38" svg:x="1.39583333333333in" svg:y="18.90625in" svg:width="2.66666666666667in" svg:height="1.65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39" svg:x="7.22916666666667in" svg:y="18.90625in" svg:width="2.66666666666667in" svg:height="1.65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40" svg:x="1.39583333333333in" svg:y="18.90625in" svg:width="2.66666666666667in" svg:height="1.65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41" svg:x="7.22916666666667in" svg:y="18.90625in" svg:width="2.66666666666667in" svg:height="1.65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42" svg:x="1.39583333333333in" svg:y="18.90625in" svg:width="2.66666666666667in" svg:height="1.062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43" svg:x="7.22916666666667in" svg:y="18.90625in" svg:width="2.66666666666667in" svg:height="1.062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29">
            <text:p><text:s/>T25RXXXXG3</text:p>
          </table:table-cell>
          <table:covered-table-cell table:number-columns-repeated="5"/>
          <table:table-cell office:value-type="string" table:number-columns-spanned="6" table:number-rows-spanned="1" table:style-name="ce29">
            <text:p><text:s/>T25RXXXXG4</text:p>
          </table:table-cell>
          <table:covered-table-cell table:number-columns-repeated="5"/>
          <table:table-cell office:value-type="string" table:number-columns-spanned="6" table:number-rows-spanned="1" table:style-name="ce29">
            <text:p><text:s/>T25RXXXXG5</text:p>
          </table:table-cell>
          <table:covered-table-cell table:number-columns-repeated="5"/>
          <table:table-cell office:value-type="string" table:number-columns-spanned="6" table:number-rows-spanned="1" table:style-name="ce29">
            <text:p><text:s/>T25RXXXXG6</text:p>
          </table:table-cell>
          <table:covered-table-cell table:number-columns-repeated="5"/>
          <table:table-cell office:value-type="string" table:number-columns-spanned="6" table:number-rows-spanned="1" table:style-name="ce29">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352">
            <office:annotation draw:style-name="a44" svg:x="1.39583333333333in" svg:y="18.90625in" svg:width="2.66666666666667in" svg:height="1.07291666666667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45" svg:x="7.22916666666667in" svg:y="18.90625in" svg:width="2.66666666666667in" svg:height="1.07291666666667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352"/>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3</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УСЬОГО, у тому числі:</text:p>
          </table:table-cell>
          <table:covered-table-cell table:number-columns-repeated="27"/>
          <table:table-cell office:value-type="float" office:value="551562" table:number-columns-spanned="6" table:number-rows-spanned="1" table:style-name="ce50">
            <text:p>551 56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загальний фонд</text:p>
          </table:table-cell>
          <table:covered-table-cell table:number-columns-repeated="27"/>
          <table:table-cell office:value-type="float" office:value="502292" table:number-columns-spanned="6" table:number-rows-spanned="1" table:style-name="ce50">
            <text:p>502 29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спеціальний фонд, у тому числі:</text:p>
          </table:table-cell>
          <table:covered-table-cell table:number-columns-repeated="27"/>
          <table:table-cell office:value-type="float" office:value="49270" table:number-columns-spanned="6" table:number-rows-spanned="1" table:style-name="ce50">
            <text:p>49 27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бюджет розвитку</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number-rows-repeated="2" table:style-name="ro22">
          <table:table-cell table:number-columns-repeated="6" table:style-name="ce226"/>
          <table:table-cell table:number-columns-repeated="23" table:style-name="ce225"/>
          <table:table-cell table:number-columns-repeated="5" table:style-name="ce224"/>
          <table:table-cell table:number-columns-repeated="30" table:style-name="ce223"/>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4" table:number-rows-spanned="1" table:style-name="ce219">
            <text:p>6.2. Надання кредитів за кодами Класифікації кредитування бюджету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29">
          <table:table-cell office:value-type="string" table:number-columns-spanned="6" table:number-rows-spanned="2" table:style-name="ce296">
            <text:p>Код Класифікації кредитування бюджету</text:p>
          </table:table-cell>
          <table:covered-table-cell table:number-columns-repeated="5"/>
          <table:table-cell office:value-type="string" table:number-columns-spanned="28" table:number-rows-spanned="2" table:style-name="ce335">
            <text:p>Найменування</text:p>
          </table:table-cell>
          <table:covered-table-cell table:number-columns-repeated="27"/>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21">
          <table:covered-table-cell/>
          <table:covered-table-cell table:number-columns-repeated="5"/>
          <table:covered-table-cell/>
          <table:covered-table-cell table:number-columns-repeated="27"/>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6" table:number-rows-spanned="1" table:style-name="ce195">
            <text:p>1</text:p>
          </table:table-cell>
          <table:covered-table-cell table:number-columns-repeated="5"/>
          <table:table-cell office:value-type="string" table:number-columns-spanned="28" table:number-rows-spanned="1" table:style-name="ce195">
            <text:p>2</text:p>
          </table:table-cell>
          <table:covered-table-cell table:number-columns-repeated="27"/>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6" table:visibility="collapse">
          <table:table-cell office:value-type="string" table:number-columns-spanned="6" table:number-rows-spanned="1" table:style-name="ce335">
            <office:annotation draw:style-name="a46" svg:x="1.39583333333333in" svg:y="21.4166666666667in" svg:width="2.66666666666667in" svg:height="0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6RXXXXG1S<text:s/></text:p>
          </table:table-cell>
          <table:covered-table-cell table:number-columns-repeated="5"/>
          <table:table-cell office:value-type="string" table:number-columns-spanned="28" table:number-rows-spanned="1" table:style-name="ce342">
            <office:annotation draw:style-name="a47" svg:x="7.22916666666667in" svg:y="21.4166666666667in" svg:width="2.66666666666667in" svg:height="0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6RXXXXG2S<text:s/></text:p>
            <text:p/>
          </table:table-cell>
          <table:covered-table-cell table:number-columns-repeated="27"/>
          <table:table-cell office:value-type="string" table:number-columns-spanned="6" table:number-rows-spanned="1" table:style-name="ce343">
            <text:p><text:s/>T6RXXXXG3</text:p>
          </table:table-cell>
          <table:covered-table-cell table:number-columns-repeated="5"/>
          <table:table-cell office:value-type="string" table:number-columns-spanned="6" table:number-rows-spanned="1" table:style-name="ce343">
            <text:p><text:s/>T6RXXXXG4</text:p>
          </table:table-cell>
          <table:covered-table-cell table:number-columns-repeated="5"/>
          <table:table-cell office:value-type="string" table:number-columns-spanned="6" table:number-rows-spanned="1" table:style-name="ce343">
            <text:p><text:s/>T6RXXXXG5</text:p>
          </table:table-cell>
          <table:covered-table-cell table:number-columns-repeated="5"/>
          <table:table-cell office:value-type="string" table:number-columns-spanned="6" table:number-rows-spanned="1" table:style-name="ce343">
            <text:p><text:s/>T6RXXXXG6</text:p>
          </table:table-cell>
          <table:covered-table-cell table:number-columns-repeated="5"/>
          <table:table-cell office:value-type="string" table:number-columns-spanned="6" table:number-rows-spanned="1" table:style-name="ce343">
            <text:p><text:s/>T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spanned="6" table:number-rows-spanned="1" table:style-name="ce250"/>
          <table:covered-table-cell table:number-columns-repeated="5"/>
          <table:table-cell table:number-columns-spanned="28" table:number-rows-spanned="1" table:style-name="ce249"/>
          <table:covered-table-cell table:number-columns-repeated="27"/>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13" table:style-name="ce145"/>
          <table:table-cell table:style-name="ce25"/>
          <table:table-cell office:value-type="string" table:style-name="ce25">
            <text:p>s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48" svg:x="1.39583333333333in" svg:y="21.5208333333333in" svg:width="132.8125in" svg:height="0.0833333333333333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49" svg:x="7.22916666666667in" svg:y="21.7291666666667in" svg:width="2.66666666666667in" svg:height="1.2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243"/>
          <table:table-cell table:number-columns-repeated="7" table:style-name="ce242"/>
          <table:table-cell table:number-columns-repeated="16300" table:style-name="ce241"/>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352">
            <office:annotation draw:style-name="a50" svg:x="1.39583333333333in" svg:y="21.7291666666667in" svg:width="2.66666666666667in" svg:height="0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51" svg:x="7.22916666666667in" svg:y="21.7291666666667in" svg:width="2.66666666666667in" svg:height="0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340">
            <text:p><text:s/>T25RXXXXG3</text:p>
          </table:table-cell>
          <table:covered-table-cell table:number-columns-repeated="5"/>
          <table:table-cell office:value-type="string" table:number-columns-spanned="6" table:number-rows-spanned="1" table:style-name="ce340">
            <text:p><text:s/>T25RXXXXG4</text:p>
          </table:table-cell>
          <table:covered-table-cell table:number-columns-repeated="5"/>
          <table:table-cell office:value-type="string" table:number-columns-spanned="6" table:number-rows-spanned="1" table:style-name="ce340">
            <text:p><text:s/>T25RXXXXG5</text:p>
          </table:table-cell>
          <table:covered-table-cell table:number-columns-repeated="5"/>
          <table:table-cell office:value-type="string" table:number-columns-spanned="6" table:number-rows-spanned="1" table:style-name="ce340">
            <text:p><text:s/>T25RXXXXG6</text:p>
          </table:table-cell>
          <table:covered-table-cell table:number-columns-repeated="5"/>
          <table:table-cell office:value-type="string" table:number-columns-spanned="6" table:number-rows-spanned="1" table:style-name="ce340">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text:p>
          </table:table-cell>
          <table:table-cell table:number-columns-repeated="5" table:style-name="ce25"/>
          <table:table-cell table:number-columns-repeated="16300" table:style-name="ce216"/>
        </table:table-row>
        <table:table-row table:style-name="ro22" table:visibility="collapse">
          <table:table-cell office:value-type="string" table:number-columns-spanned="6" table:number-rows-spanned="1" table:style-name="ce234">
            <office:annotation draw:style-name="a52" svg:x="1.39583333333333in" svg:y="21.7291666666667in" svg:width="2.66666666666667in" svg:height="1.2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53" svg:x="7.22916666666667in" svg:y="21.7291666666667in" svg:width="2.66666666666667in" svg:height="1.2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54" svg:x="1.39583333333333in" svg:y="21.7291666666667in" svg:width="2.66666666666667in" svg:height="1.2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4RXXXXG1S<text:s/></text:p>
          </table:table-cell>
          <table:covered-table-cell table:number-columns-repeated="5"/>
          <table:table-cell office:value-type="string" table:number-columns-spanned="28" table:number-rows-spanned="1" table:style-name="ce341">
            <office:annotation draw:style-name="a55" svg:x="7.22916666666667in" svg:y="21.7291666666667in" svg:width="2.66666666666667in" svg:height="1.2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4RXXXXG2S<text:s/></text:p>
            <text:p/>
          </table:table-cell>
          <table:covered-table-cell table:number-columns-repeated="27"/>
          <table:table-cell office:value-type="string" table:number-columns-spanned="6" table:number-rows-spanned="1" table:style-name="ce340">
            <text:p><text:s/>T24RXXXXG3</text:p>
          </table:table-cell>
          <table:covered-table-cell table:number-columns-repeated="5"/>
          <table:table-cell office:value-type="string" table:number-columns-spanned="6" table:number-rows-spanned="1" table:style-name="ce340">
            <text:p><text:s/>T24RXXXXG4</text:p>
          </table:table-cell>
          <table:covered-table-cell table:number-columns-repeated="5"/>
          <table:table-cell office:value-type="string" table:number-columns-spanned="6" table:number-rows-spanned="1" table:style-name="ce340">
            <text:p><text:s/>T24RXXXXG5</text:p>
          </table:table-cell>
          <table:covered-table-cell table:number-columns-repeated="5"/>
          <table:table-cell office:value-type="string" table:number-columns-spanned="6" table:number-rows-spanned="1" table:style-name="ce340">
            <text:p><text:s/>T24RXXXXG6</text:p>
          </table:table-cell>
          <table:covered-table-cell table:number-columns-repeated="5"/>
          <table:table-cell office:value-type="string" table:number-columns-spanned="6" table:number-rows-spanned="1" table:style-name="ce340">
            <text:p><text:s/>T24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4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234">
            <office:annotation draw:style-name="a56" svg:x="1.39583333333333in" svg:y="21.7291666666667in" svg:width="2.66666666666667in" svg:height="1.2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5RXXXXG1S<text:s/></text:p>
          </table:table-cell>
          <table:covered-table-cell table:number-columns-repeated="5"/>
          <table:table-cell office:value-type="string" table:number-columns-spanned="28" table:number-rows-spanned="1" table:style-name="ce341">
            <office:annotation draw:style-name="a57" svg:x="7.22916666666667in" svg:y="21.7291666666667in" svg:width="2.66666666666667in" svg:height="1.2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5RXXXXG2S<text:s/></text:p>
            <text:p/>
          </table:table-cell>
          <table:covered-table-cell table:number-columns-repeated="27"/>
          <table:table-cell office:value-type="string" table:number-columns-spanned="6" table:number-rows-spanned="1" table:style-name="ce29">
            <text:p><text:s/>T25RXXXXG3</text:p>
          </table:table-cell>
          <table:covered-table-cell table:number-columns-repeated="5"/>
          <table:table-cell office:value-type="string" table:number-columns-spanned="6" table:number-rows-spanned="1" table:style-name="ce29">
            <text:p><text:s/>T25RXXXXG4</text:p>
          </table:table-cell>
          <table:covered-table-cell table:number-columns-repeated="5"/>
          <table:table-cell office:value-type="string" table:number-columns-spanned="6" table:number-rows-spanned="1" table:style-name="ce29">
            <text:p><text:s/>T25RXXXXG5</text:p>
          </table:table-cell>
          <table:covered-table-cell table:number-columns-repeated="5"/>
          <table:table-cell office:value-type="string" table:number-columns-spanned="6" table:number-rows-spanned="1" table:style-name="ce29">
            <text:p><text:s/>T25RXXXXG6</text:p>
          </table:table-cell>
          <table:covered-table-cell table:number-columns-repeated="5"/>
          <table:table-cell office:value-type="string" table:number-columns-spanned="6" table:number-rows-spanned="1" table:style-name="ce29">
            <text:p><text:s/>T25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234"/>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53</text:p>
          </table:table-cell>
          <table:table-cell table:number-columns-repeated="5" table:style-name="ce25"/>
          <table:table-cell table:number-columns-repeated="16300" table:style-name="ce216"/>
        </table:table-row>
        <table:table-row table:style-name="ro6" table:visibility="collapse">
          <table:table-cell office:value-type="string" table:number-columns-spanned="6" table:number-rows-spanned="1" table:style-name="ce352">
            <office:annotation draw:style-name="a58" svg:x="1.39583333333333in" svg:y="21.7291666666667in" svg:width="2.66666666666667in" svg:height="1.21875in">
              <dc:creator>Огрызько Алексей</dc:creator>
              <text:p><text:span text:style-name="T1">Табл. 5.1 Спеціальний фонд. Фінансування. Код</text:span></text:p>
              <text:p><text:span text:style-name="T1"/></text:p>
              <text:p><text:span text:style-name="T2">#T3RXXXXG1S</text:span></text:p>
            </office:annotation>
            <text:p><text:s/>T26RXXXXG1S<text:s/></text:p>
          </table:table-cell>
          <table:covered-table-cell table:number-columns-repeated="5"/>
          <table:table-cell office:value-type="string" table:number-columns-spanned="28" table:number-rows-spanned="1" table:style-name="ce341">
            <office:annotation draw:style-name="a59" svg:x="7.22916666666667in" svg:y="21.7291666666667in" svg:width="2.66666666666667in" svg:height="1.21875in">
              <dc:creator>Огрызько Алексей</dc:creator>
              <text:p><text:span text:style-name="T1">Табл. 5.1 Спеціальний фонд. Фінансування. Найменування</text:span></text:p>
              <text:p><text:span text:style-name="T1"/></text:p>
              <text:p><text:span text:style-name="T2">#T3RXXXXG2S</text:span></text:p>
            </office:annotation>
            <text:p><text:s/>T26RXXXXG2S<text:s/></text:p>
            <text:p/>
          </table:table-cell>
          <table:covered-table-cell table:number-columns-repeated="27"/>
          <table:table-cell office:value-type="string" table:number-columns-spanned="6" table:number-rows-spanned="1" table:style-name="ce340">
            <text:p><text:s/>T26RXXXXG3</text:p>
          </table:table-cell>
          <table:covered-table-cell table:number-columns-repeated="5"/>
          <table:table-cell office:value-type="string" table:number-columns-spanned="6" table:number-rows-spanned="1" table:style-name="ce340">
            <text:p><text:s/>T26RXXXXG4</text:p>
          </table:table-cell>
          <table:covered-table-cell table:number-columns-repeated="5"/>
          <table:table-cell office:value-type="string" table:number-columns-spanned="6" table:number-rows-spanned="1" table:style-name="ce340">
            <text:p><text:s/>T26RXXXXG5</text:p>
          </table:table-cell>
          <table:covered-table-cell table:number-columns-repeated="5"/>
          <table:table-cell office:value-type="string" table:number-columns-spanned="6" table:number-rows-spanned="1" table:style-name="ce340">
            <text:p><text:s/>T26RXXXXG6</text:p>
          </table:table-cell>
          <table:covered-table-cell table:number-columns-repeated="5"/>
          <table:table-cell office:value-type="string" table:number-columns-spanned="6" table:number-rows-spanned="1" table:style-name="ce340">
            <text:p><text:s/>T26RXXXXG7</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8" table:visibility="collapse">
          <table:table-cell table:number-columns-spanned="6" table:number-rows-spanned="1" table:style-name="ce352"/>
          <table:covered-table-cell table:number-columns-repeated="5"/>
          <table:table-cell table:number-columns-spanned="28" table:number-rows-spanned="1" table:style-name="ce233"/>
          <table:covered-table-cell table:number-columns-repeated="27"/>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spanned="6" table:number-rows-spanned="1" table:style-name="ce340"/>
          <table:covered-table-cell table:number-columns-repeated="5"/>
          <table:table-cell table:number-columns-repeated="13" table:style-name="ce145"/>
          <table:table-cell table:style-name="ce25"/>
          <table:table-cell office:value-type="string" table:style-name="ce25">
            <text:p>s263</text:p>
          </table:table-cell>
          <table:table-cell table:number-columns-repeated="5"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УСЬОГО, у тому числі:</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загальний фонд</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171">
            <text:p>спеціальний фонд, у тому числі:</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office:value-type="string" table:number-columns-spanned="6" table:number-rows-spanned="1" table:style-name="ce173">
            <text:p>Х</text:p>
          </table:table-cell>
          <table:covered-table-cell table:number-columns-repeated="5"/>
          <table:table-cell office:value-type="string" table:number-columns-spanned="28" table:number-rows-spanned="1" table:style-name="ce228">
            <text:p>бюджет розвитку</text:p>
          </table:table-cell>
          <table:covered-table-cell table:number-columns-repeated="27"/>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45"/>
          <table:table-cell table:number-columns-repeated="7" table:style-name="ce25"/>
          <table:table-cell table:number-columns-repeated="16300" table:style-name="ce216"/>
        </table:table-row>
        <table:table-row table:style-name="ro22">
          <table:table-cell table:number-columns-repeated="6" table:style-name="ce226"/>
          <table:table-cell table:number-columns-repeated="23" table:style-name="ce225"/>
          <table:table-cell table:number-columns-repeated="5" table:style-name="ce224"/>
          <table:table-cell table:number-columns-repeated="30" table:style-name="ce223"/>
          <table:table-cell table:number-columns-repeated="13" table:style-name="ce145"/>
          <table:table-cell table:number-columns-repeated="7" table:style-name="ce25"/>
          <table:table-cell table:number-columns-repeated="16300" table:style-name="ce216"/>
        </table:table-row>
        <table:table-row table:style-name="ro30">
          <table:table-cell office:value-type="string" table:number-columns-spanned="64" table:number-rows-spanned="1" table:style-name="ce156">
            <text:p>6.3. Пояснення щодо запропонованих змін у структурі видатків / наданих кредитів та впливу цих змін на результативні показники, досягнення мети, виконання завдань бюджетної програми</text:p>
          </table:table-cell>
          <table:covered-table-cell table:number-columns-repeated="63"/>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5">
            <text:p>Напрями використання коштів не змінюються.</text:p>
          </table:table-cell>
          <table:covered-table-cell table:number-columns-repeated="63"/>
          <table:table-cell table:number-columns-repeated="13" table:style-name="ce153"/>
          <table:table-cell table:number-columns-repeated="16307" table:style-name="ce152"/>
        </table:table-row>
        <table:table-row table:style-name="ro31">
          <table:table-cell table:style-name="ce154"/>
          <table:table-cell table:number-columns-repeated="63" table:style-name="ce16"/>
          <table:table-cell table:number-columns-repeated="13" table:style-name="ce153"/>
          <table:table-cell table:number-columns-repeated="16307" table:style-name="ce152"/>
        </table:table-row>
        <table:table-row table:style-name="ro32">
          <table:table-cell office:value-type="string" table:number-columns-spanned="38" table:number-rows-spanned="1" table:style-name="ce222">
            <text:p>7. Видатки/надання кредитів за напрямами використання бюджетних коштів:</text:p>
          </table:table-cell>
          <table:covered-table-cell table:number-columns-repeated="37"/>
          <table:table-cell table:style-name="ce154"/>
          <table:table-cell table:number-columns-repeated="15" table:style-name="ce220"/>
          <table:table-cell table:number-columns-repeated="23" table:style-name="ce153"/>
          <table:table-cell table:number-columns-repeated="16307" table:style-name="ce152"/>
        </table:table-row>
        <table:table-row table:style-name="ro22">
          <table:table-cell office:value-type="string" table:number-columns-spanned="64" table:number-rows-spanned="1" table:style-name="ce219">
            <text:p>7.1. Видатки / надання кредитів за напрямами використання бюджетних коштів у 2024 - 2028 роках:</text:p>
          </table:table-cell>
          <table:covered-table-cell table:number-columns-repeated="63"/>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217">
            <text:p>(грн)</text:p>
          </table:table-cell>
          <table:covered-table-cell table:number-columns-repeated="63"/>
          <table:table-cell table:number-columns-repeated="13" table:style-name="ce145"/>
          <table:table-cell table:number-columns-repeated="7" table:style-name="ce25"/>
          <table:table-cell table:number-columns-repeated="16300" table:style-name="ce216"/>
        </table:table-row>
        <table:table-row table:style-name="ro33">
          <table:table-cell office:value-type="string" table:number-columns-spanned="2" table:number-rows-spanned="2" table:style-name="ce335">
            <text:p>№ з/п</text:p>
          </table:table-cell>
          <table:covered-table-cell/>
          <table:table-cell office:value-type="string" table:number-columns-spanned="32" table:number-rows-spanned="2" table:style-name="ce335">
            <text:p>Напрями використання бюджетних коштів</text:p>
          </table:table-cell>
          <table:covered-table-cell table:number-columns-repeated="31"/>
          <table:table-cell office:value-type="string" table:number-columns-spanned="6" table:number-rows-spanned="1" table:style-name="ce336">
            <text:p>2024 рік<text:s/></text:p>
          </table:table-cell>
          <table:covered-table-cell table:number-columns-repeated="5"/>
          <table:table-cell office:value-type="string" table:number-columns-spanned="6" table:number-rows-spanned="1" table:style-name="ce336">
            <text:p>2025 рік<text:s/></text:p>
          </table:table-cell>
          <table:covered-table-cell table:number-columns-repeated="5"/>
          <table:table-cell office:value-type="string" table:number-columns-spanned="6" table:number-rows-spanned="1" table:style-name="ce336">
            <text:p>2026 рік</text:p>
          </table:table-cell>
          <table:covered-table-cell table:number-columns-repeated="5"/>
          <table:table-cell office:value-type="string" table:number-columns-spanned="6" table:number-rows-spanned="1" table:style-name="ce336">
            <text:p>2027 рік</text:p>
          </table:table-cell>
          <table:covered-table-cell table:number-columns-repeated="5"/>
          <table:table-cell office:value-type="string" table:number-columns-spanned="6" table:number-rows-spanned="1" table:style-name="ce336">
            <text:p>2028 рік<text:s/></text:p>
          </table:table-cell>
          <table:covered-table-cell table:number-columns-repeated="5"/>
          <table:table-cell table:number-columns-repeated="13" table:style-name="ce153"/>
          <table:table-cell table:number-columns-repeated="16307" table:style-name="ce152"/>
        </table:table-row>
        <table:table-row table:style-name="ro29">
          <table:covered-table-cell/>
          <table:covered-table-cell/>
          <table:covered-table-cell/>
          <table:covered-table-cell table:number-columns-repeated="31"/>
          <table:table-cell office:value-type="string" table:number-columns-spanned="6" table:number-rows-spanned="1" table:style-name="ce337">
            <text:p>(звіт)</text:p>
          </table:table-cell>
          <table:covered-table-cell table:number-columns-repeated="5"/>
          <table:table-cell office:value-type="string" table:number-columns-spanned="6" table:number-rows-spanned="1" table:style-name="ce338">
            <text:p>(затверджено)</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office:value-type="string" table:number-columns-spanned="6" table:number-rows-spanned="1" table:style-name="ce339">
            <text:p>(план)</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95">
            <text:p>1</text:p>
          </table:table-cell>
          <table:covered-table-cell/>
          <table:table-cell office:value-type="string" table:number-columns-spanned="32" table:number-rows-spanned="1" table:style-name="ce195">
            <text:p>2</text:p>
          </table:table-cell>
          <table:covered-table-cell table:number-columns-repeated="31"/>
          <table:table-cell office:value-type="float" office:value="3" table:number-columns-spanned="6" table:number-rows-spanned="1" table:style-name="ce194">
            <text:p>3</text:p>
          </table:table-cell>
          <table:covered-table-cell table:number-columns-repeated="5"/>
          <table:table-cell office:value-type="float" office:value="4" table:number-columns-spanned="6" table:number-rows-spanned="1" table:style-name="ce193">
            <text:p>4</text:p>
          </table:table-cell>
          <table:covered-table-cell table:number-columns-repeated="5"/>
          <table:table-cell office:value-type="float" office:value="5" table:number-columns-spanned="6" table:number-rows-spanned="1" table:style-name="ce192">
            <text:p>5</text:p>
          </table:table-cell>
          <table:covered-table-cell table:number-columns-repeated="5"/>
          <table:table-cell office:value-type="float" office:value="6" table:number-columns-spanned="6" table:number-rows-spanned="1" table:style-name="ce192">
            <text:p>6</text:p>
          </table:table-cell>
          <table:covered-table-cell table:number-columns-repeated="5"/>
          <table:table-cell office:value-type="float" office:value="7" table:number-columns-spanned="6" table:number-rows-spanned="1" table:style-name="ce192">
            <text:p>7</text:p>
          </table:table-cell>
          <table:covered-table-cell table:number-columns-repeated="5"/>
          <table:table-cell table:number-columns-repeated="13" table:style-name="ce153"/>
          <table:table-cell table:number-columns-repeated="16307" table:style-name="ce152"/>
        </table:table-row>
        <table:table-row table:style-name="ro22" table:visibility="collapse">
          <table:table-cell office:value-type="string" table:number-columns-spanned="2" table:number-rows-spanned="1" table:style-name="ce190">
            <text:p>T7RXXXXG1S</text:p>
          </table:table-cell>
          <table:covered-table-cell/>
          <table:table-cell office:value-type="string" table:number-columns-spanned="32" table:number-rows-spanned="1" table:style-name="ce334">
            <text:p>T7RXXXXG2S</text:p>
          </table:table-cell>
          <table:covered-table-cell table:number-columns-repeated="31"/>
          <table:table-cell office:value-type="string" table:number-columns-spanned="6" table:number-rows-spanned="1" table:style-name="ce185">
            <text:p>T7RXXXXG3</text:p>
          </table:table-cell>
          <table:covered-table-cell table:number-columns-repeated="5"/>
          <table:table-cell office:value-type="string" table:number-columns-spanned="6" table:number-rows-spanned="1" table:style-name="ce184">
            <text:p>T7RXXXXG4</text:p>
          </table:table-cell>
          <table:covered-table-cell table:number-columns-repeated="5"/>
          <table:table-cell office:value-type="string" table:number-columns-spanned="6" table:number-rows-spanned="1" table:style-name="ce182">
            <text:p>T7RXXXXG5</text:p>
          </table:table-cell>
          <table:covered-table-cell table:number-columns-repeated="5"/>
          <table:table-cell office:value-type="string" table:number-columns-spanned="6" table:number-rows-spanned="1" table:style-name="ce182">
            <text:p>T7RXXXXG6</text:p>
          </table:table-cell>
          <table:covered-table-cell table:number-columns-repeated="5"/>
          <table:table-cell office:value-type="string" table:number-columns-spanned="6" table:number-rows-spanned="1" table:style-name="ce182">
            <text:p>T7RXXXXG7</text:p>
          </table:table-cell>
          <table:covered-table-cell table:number-columns-repeated="5"/>
          <table:table-cell table:number-columns-repeated="13" table:style-name="ce153"/>
          <table:table-cell table:number-columns-repeated="16307" table:style-name="ce152"/>
        </table:table-row>
        <table:table-row table:style-name="ro6">
          <table:table-cell office:value-type="float" office:value="1" table:number-columns-spanned="2" table:number-rows-spanned="1" table:style-name="ce180">
            <text:p>1</text:p>
          </table:table-cell>
          <table:covered-table-cell/>
          <table:table-cell office:value-type="string" table:number-columns-spanned="32" table:number-rows-spanned="1" table:style-name="ce328">
            <text:p>Забезпечення виконання наданих законодавством повноважень у сфері соціального захисту населення</text:p>
          </table:table-cell>
          <table:covered-table-cell table:number-columns-repeated="31"/>
          <table:table-cell office:value-type="float" office:value="551562" table:number-columns-spanned="6" table:number-rows-spanned="1" table:style-name="ce176">
            <text:p>551 562</text:p>
          </table:table-cell>
          <table:covered-table-cell table:number-columns-repeated="5"/>
          <table:table-cell office:value-type="float" office:value="444587" table:number-columns-spanned="6" table:number-rows-spanned="1" table:style-name="ce178">
            <text:p>444 587</text:p>
          </table:table-cell>
          <table:covered-table-cell table:number-columns-repeated="5"/>
          <table:table-cell office:value-type="float" office:value="498100" table:number-columns-spanned="6" table:number-rows-spanned="1" table:style-name="ce176">
            <text:p>498 100</text:p>
          </table:table-cell>
          <table:covered-table-cell table:number-columns-repeated="5"/>
          <table:table-cell office:value-type="float" office:value="444000" table:number-columns-spanned="6" table:number-rows-spanned="1" table:style-name="ce176">
            <text:p>444 000</text:p>
          </table:table-cell>
          <table:covered-table-cell table:number-columns-repeated="5"/>
          <table:table-cell office:value-type="float" office:value="464000" table:number-columns-spanned="6" table:number-rows-spanned="1" table:style-name="ce176">
            <text:p>464 000</text:p>
          </table:table-cell>
          <table:covered-table-cell table:number-columns-repeated="5"/>
          <table:table-cell table:number-columns-repeated="14" table:style-name="ce152"/>
          <table:table-cell office:value-type="string" table:style-name="ce152">
            <text:p>s7</text:p>
          </table:table-cell>
          <table:table-cell table:number-columns-repeated="16305" table:style-name="ce152"/>
        </table:table-row>
        <table:table-row table:style-name="ro22">
          <table:table-cell office:value-type="string" table:number-columns-spanned="2" table:number-rows-spanned="1" table:style-name="ce180">
            <text:p>X</text:p>
          </table:table-cell>
          <table:covered-table-cell/>
          <table:table-cell office:value-type="string" table:number-columns-spanned="32" table:number-rows-spanned="1" table:style-name="ce328">
            <text:p>загальний фонд</text:p>
          </table:table-cell>
          <table:covered-table-cell table:number-columns-repeated="31"/>
          <table:table-cell office:value-type="float" office:value="502292" table:number-columns-spanned="6" table:number-rows-spanned="1" table:style-name="ce176">
            <text:p>502 292</text:p>
          </table:table-cell>
          <table:covered-table-cell table:number-columns-repeated="5"/>
          <table:table-cell office:value-type="float" office:value="444587" table:number-columns-spanned="6" table:number-rows-spanned="1" table:style-name="ce178">
            <text:p>444 587</text:p>
          </table:table-cell>
          <table:covered-table-cell table:number-columns-repeated="5"/>
          <table:table-cell office:value-type="float" office:value="498100" table:number-columns-spanned="6" table:number-rows-spanned="1" table:style-name="ce176">
            <text:p>498 100</text:p>
          </table:table-cell>
          <table:covered-table-cell table:number-columns-repeated="5"/>
          <table:table-cell office:value-type="float" office:value="444000" table:number-columns-spanned="6" table:number-rows-spanned="1" table:style-name="ce176">
            <text:p>444 000</text:p>
          </table:table-cell>
          <table:covered-table-cell table:number-columns-repeated="5"/>
          <table:table-cell office:value-type="float" office:value="464000" table:number-columns-spanned="6" table:number-rows-spanned="1" table:style-name="ce176">
            <text:p>464 000</text:p>
          </table:table-cell>
          <table:covered-table-cell table:number-columns-repeated="5"/>
          <table:table-cell table:number-columns-repeated="16320" table:style-name="ce152"/>
        </table:table-row>
        <table:table-row table:style-name="ro3">
          <table:table-cell office:value-type="string" table:number-columns-spanned="2" table:number-rows-spanned="1" table:style-name="ce180">
            <text:p>X</text:p>
          </table:table-cell>
          <table:covered-table-cell/>
          <table:table-cell office:value-type="string" table:number-columns-spanned="32" table:number-rows-spanned="1" table:style-name="ce328">
            <text:p>спеціальний фонд, у тому числі:</text:p>
          </table:table-cell>
          <table:covered-table-cell table:number-columns-repeated="31"/>
          <table:table-cell office:value-type="float" office:value="49270" table:number-columns-spanned="6" table:number-rows-spanned="1" table:style-name="ce176">
            <text:p>49 270</text:p>
          </table:table-cell>
          <table:covered-table-cell table:number-columns-repeated="5"/>
          <table:table-cell office:value-type="float" office:value="0" table:number-columns-spanned="6" table:number-rows-spanned="1" table:style-name="ce178">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6320" table:style-name="ce152"/>
        </table:table-row>
        <table:table-row table:style-name="ro3">
          <table:table-cell office:value-type="string" table:number-columns-spanned="2" table:number-rows-spanned="1" table:style-name="ce180">
            <text:p>X</text:p>
          </table:table-cell>
          <table:covered-table-cell/>
          <table:table-cell office:value-type="string" table:number-columns-spanned="32" table:number-rows-spanned="1" table:style-name="ce328">
            <text:p>бюджет розвитку</text:p>
          </table:table-cell>
          <table:covered-table-cell table:number-columns-repeated="31"/>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8">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office:value-type="float" office:value="0" table:number-columns-spanned="6" table:number-rows-spanned="1" table:style-name="ce176">
            <text:p>-</text:p>
          </table:table-cell>
          <table:covered-table-cell table:number-columns-repeated="5"/>
          <table:table-cell table:number-columns-repeated="16320"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УСЬОГО, у тому числі:</text:p>
          </table:table-cell>
          <table:covered-table-cell table:number-columns-repeated="31"/>
          <table:table-cell office:value-type="float" office:value="551562" table:number-columns-spanned="6" table:number-rows-spanned="1" table:style-name="ce50">
            <text:p>551 56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загальний фонд</text:p>
          </table:table-cell>
          <table:covered-table-cell table:number-columns-repeated="31"/>
          <table:table-cell office:value-type="float" office:value="502292" table:number-columns-spanned="6" table:number-rows-spanned="1" table:style-name="ce50">
            <text:p>502 292</text:p>
          </table:table-cell>
          <table:covered-table-cell table:number-columns-repeated="5"/>
          <table:table-cell office:value-type="float" office:value="444587" table:number-columns-spanned="6" table:number-rows-spanned="1" table:style-name="ce50">
            <text:p>444 587</text:p>
          </table:table-cell>
          <table:covered-table-cell table:number-columns-repeated="5"/>
          <table:table-cell office:value-type="float" office:value="498100" table:number-columns-spanned="6" table:number-rows-spanned="1" table:style-name="ce50">
            <text:p>498 100</text:p>
          </table:table-cell>
          <table:covered-table-cell table:number-columns-repeated="5"/>
          <table:table-cell office:value-type="float" office:value="444000" table:number-columns-spanned="6" table:number-rows-spanned="1" table:style-name="ce50">
            <text:p>444 000</text:p>
          </table:table-cell>
          <table:covered-table-cell table:number-columns-repeated="5"/>
          <table:table-cell office:value-type="float" office:value="464000" table:number-columns-spanned="6" table:number-rows-spanned="1" table:style-name="ce50">
            <text:p>464 000</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4">
            <text:p>спеціальний фонд, у тому числі:</text:p>
          </table:table-cell>
          <table:covered-table-cell table:number-columns-repeated="31"/>
          <table:table-cell office:value-type="float" office:value="49270" table:number-columns-spanned="6" table:number-rows-spanned="1" table:style-name="ce50">
            <text:p>49 270</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office:value-type="string" table:number-columns-spanned="2" table:number-rows-spanned="1" table:style-name="ce173">
            <text:p>Х</text:p>
          </table:table-cell>
          <table:covered-table-cell/>
          <table:table-cell office:value-type="string" table:number-columns-spanned="32" table:number-rows-spanned="1" table:style-name="ce172">
            <text:p>бюджет розвитку</text:p>
          </table:table-cell>
          <table:covered-table-cell table:number-columns-repeated="31"/>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13" table:style-name="ce153"/>
          <table:table-cell table:number-columns-repeated="16307" table:style-name="ce152"/>
        </table:table-row>
        <table:table-row table:style-name="ro22">
          <table:table-cell table:style-name="ce170"/>
          <table:table-cell table:number-columns-repeated="63" table:style-name="ce169"/>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6">
            <text:p>7.2.Пояснення щодо запропонованих змін у структурі видатків / наданих кредитів за напрямами використання бюджетних коштів та впливу цих змін на результативні показники, досягнення мети, виконання завдань бюджетної програми<text:s/></text:p>
          </table:table-cell>
          <table:covered-table-cell table:number-columns-repeated="63"/>
          <table:table-cell table:number-columns-repeated="13" table:style-name="ce153"/>
          <table:table-cell table:number-columns-repeated="16307" table:style-name="ce152"/>
        </table:table-row>
        <table:table-row table:style-name="ro7">
          <table:table-cell office:value-type="string" table:number-columns-spanned="64" table:number-rows-spanned="1" table:style-name="ce155">
            <text:p>Напрями використання коштів не змінюються.</text:p>
          </table:table-cell>
          <table:covered-table-cell table:number-columns-repeated="63"/>
          <table:table-cell table:number-columns-repeated="13" table:style-name="ce153"/>
          <table:table-cell table:number-columns-repeated="16307" table:style-name="ce152"/>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3">
          <table:table-cell office:value-type="string" table:number-columns-spanned="64" table:number-rows-spanned="1" table:style-name="ce62">
            <text:p>8. Результативні показники бюджетної програми:</text:p>
          </table:table-cell>
          <table:covered-table-cell table:number-columns-repeated="63"/>
          <table:table-cell table:number-columns-repeated="13" table:style-name="ce16"/>
          <table:table-cell table:number-columns-repeated="16307" table:style-name="ce1"/>
        </table:table-row>
        <table:table-row table:style-name="ro3">
          <table:table-cell office:value-type="string" table:number-columns-spanned="64" table:number-rows-spanned="1" table:style-name="ce62">
            <text:p>8.1 Результативні показники бюджетної програми у 2024 - 2025 роках:</text:p>
          </table:table-cell>
          <table:covered-table-cell table:number-columns-repeated="63"/>
          <table:table-cell table:number-columns-repeated="13" table:style-name="ce16"/>
          <table:table-cell table:number-columns-repeated="16307" table:style-name="ce1"/>
        </table:table-row>
        <table:table-row table:style-name="ro34">
          <table:table-cell office:value-type="string" table:number-columns-spanned="3" table:number-rows-spanned="2" table:style-name="ce73">
            <text:p>№ з/п</text:p>
          </table:table-cell>
          <table:covered-table-cell table:number-columns-repeated="2"/>
          <table:table-cell office:value-type="string" table:number-columns-spanned="13" table:number-rows-spanned="2" table:style-name="ce73">
            <text:p>Показники</text:p>
          </table:table-cell>
          <table:covered-table-cell table:number-columns-repeated="12"/>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2024 рік (звіт)</text:p>
          </table:table-cell>
          <table:covered-table-cell table:number-columns-repeated="14"/>
          <table:table-cell office:value-type="string" table:number-columns-spanned="15" table:number-rows-spanned="1" table:style-name="ce73">
            <text:p>2025 рік (затверджено)</text:p>
          </table:table-cell>
          <table:covered-table-cell table:number-columns-repeated="14"/>
          <table:table-cell table:number-columns-repeated="15" table:style-name="ce19"/>
          <table:table-cell table:style-name="ce16"/>
          <table:table-cell table:number-columns-repeated="16307" table:style-name="ce1"/>
        </table:table-row>
        <table:table-row table:style-name="ro35">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5+6)<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8+9)<text:s/></text:p>
          </table:table-cell>
          <table:covered-table-cell table:number-columns-repeated="4"/>
          <table:table-cell table:number-columns-repeated="15" table:style-name="ce19"/>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3" table:number-rows-spanned="1" table:style-name="ce57">
            <text:p>2</text:p>
          </table:table-cell>
          <table:covered-table-cell table:number-columns-repeated="12"/>
          <table:table-cell office:value-type="float" office:value="3" table:number-columns-spanned="5" table:number-rows-spanned="1" table:style-name="ce57">
            <text:p>3</text:p>
          </table:table-cell>
          <table:covered-table-cell table:number-columns-repeated="4"/>
          <table:table-cell office:value-type="float" office:value="4" table:number-columns-spanned="10" table:number-rows-spanned="1" table:style-name="ce57">
            <text:p>4</text:p>
          </table:table-cell>
          <table:covered-table-cell table:number-columns-repeated="9"/>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table:number-columns-repeated="15" table:style-name="ce19"/>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затрат</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8RXXXXG1S</text:p>
          </table:table-cell>
          <table:covered-table-cell table:number-columns-repeated="2"/>
          <table:table-cell office:value-type="string" table:number-columns-spanned="13" table:number-rows-spanned="1" table:style-name="ce158">
            <text:p>T8RXXXXG2S</text:p>
          </table:table-cell>
          <table:covered-table-cell table:number-columns-repeated="12"/>
          <table:table-cell office:value-type="string" table:number-columns-spanned="5" table:number-rows-spanned="1" table:style-name="ce30">
            <text:p>T8RXXXXG3S</text:p>
          </table:table-cell>
          <table:covered-table-cell table:number-columns-repeated="4"/>
          <table:table-cell office:value-type="string" table:number-columns-spanned="10" table:number-rows-spanned="1" table:style-name="ce157">
            <text:p>T8RXXXXG4S</text:p>
          </table:table-cell>
          <table:covered-table-cell table:number-columns-repeated="9"/>
          <table:table-cell office:value-type="string" table:number-columns-spanned="5" table:number-rows-spanned="1" table:style-name="ce147">
            <text:p>T8RXXXXG5</text:p>
          </table:table-cell>
          <table:covered-table-cell table:number-columns-repeated="4"/>
          <table:table-cell office:value-type="string" table:number-columns-spanned="5" table:number-rows-spanned="1" table:style-name="ce147">
            <text:p>T8RXXXXG6</text:p>
          </table:table-cell>
          <table:covered-table-cell table:number-columns-repeated="4"/>
          <table:table-cell office:value-type="string" table:number-columns-spanned="5" table:number-rows-spanned="1" table:style-name="ce148">
            <text:p>T8RXXXXG7</text:p>
          </table:table-cell>
          <table:covered-table-cell table:number-columns-repeated="4"/>
          <table:table-cell office:value-type="string" table:number-columns-spanned="5" table:number-rows-spanned="1" table:style-name="ce147">
            <text:p>T8RXXXXG8</text:p>
          </table:table-cell>
          <table:covered-table-cell table:number-columns-repeated="4"/>
          <table:table-cell office:value-type="string" table:number-columns-spanned="5" table:number-rows-spanned="1" table:style-name="ce147">
            <text:p>T8RXXXXG9</text:p>
          </table:table-cell>
          <table:covered-table-cell table:number-columns-repeated="4"/>
          <table:table-cell office:value-type="string" table:number-columns-spanned="5" table:number-rows-spanned="1" table:style-name="ce148">
            <text:p>T8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1" table:number-columns-spanned="3" table:number-rows-spanned="1" table:style-name="ce30">
            <text:p>1</text:p>
          </table:table-cell>
          <table:covered-table-cell table:number-columns-repeated="2"/>
          <table:table-cell office:value-type="string" table:number-columns-spanned="13" table:number-rows-spanned="1" table:style-name="ce327">
            <text:p>Кількість закладів, у яких розміщено внутрішньо переміщені особи</text:p>
          </table:table-cell>
          <table:covered-table-cell table:number-columns-repeated="12"/>
          <table:table-cell office:value-type="string" table:number-columns-spanned="5" table:number-rows-spanned="1" table:style-name="ce30">
            <text:p>од.</text:p>
          </table:table-cell>
          <table:covered-table-cell table:number-columns-repeated="4"/>
          <table:table-cell office:value-type="string" table:number-columns-spanned="10" table:number-rows-spanned="1" table:style-name="ce157">
            <text:p>мережа</text:p>
          </table:table-cell>
          <table:covered-table-cell table:number-columns-repeated="9"/>
          <table:table-cell office:value-type="float" office:value="1" table:number-columns-spanned="5" table:number-rows-spanned="1" table:style-name="ce147">
            <text:p>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8</text:p>
          </table:table-cell>
          <table:table-cell table:number-columns-repeated="16305"/>
        </table:table-row>
        <table:table-row table:style-name="ro17">
          <table:table-cell office:value-type="float" office:value="2" table:number-columns-spanned="3" table:number-rows-spanned="1" table:style-name="ce30">
            <text:p>2</text:p>
          </table:table-cell>
          <table:covered-table-cell table:number-columns-repeated="2"/>
          <table:table-cell office:value-type="string" table:number-columns-spanned="13" table:number-rows-spanned="1" table:style-name="ce327">
            <text:p>Обсяг витрат, передбачених на забезпечення безоплатним проживанням внутрішньо переміщених осіб</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502291.93" table:number-columns-spanned="5" table:number-rows-spanned="1" table:style-name="ce147">
            <text:p>502291,93</text:p>
          </table:table-cell>
          <table:covered-table-cell table:number-columns-repeated="4"/>
          <table:table-cell office:value-type="float" office:value="49270" table:number-columns-spanned="5" table:number-rows-spanned="1" table:style-name="ce147">
            <text:p>49270</text:p>
          </table:table-cell>
          <table:covered-table-cell table:number-columns-repeated="4"/>
          <table:table-cell office:value-type="float" office:value="551561.93000000005" table:number-columns-spanned="5" table:number-rows-spanned="1" table:style-name="ce147">
            <text:p>551561,93</text:p>
          </table:table-cell>
          <table:covered-table-cell table:number-columns-repeated="4"/>
          <table:table-cell office:value-type="float" office:value="444587.22" table:number-columns-spanned="5" table:number-rows-spanned="1" table:style-name="ce147">
            <text:p>444587,2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44587.22" table:number-columns-spanned="5" table:number-rows-spanned="1" table:style-name="ce147">
            <text:p>444587,2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12">
          <table:table-cell office:value-type="float" office:value="3" table:number-columns-spanned="3" table:number-rows-spanned="1" table:style-name="ce30">
            <text:p>3</text:p>
          </table:table-cell>
          <table:covered-table-cell table:number-columns-repeated="2"/>
          <table:table-cell office:value-type="string" table:number-columns-spanned="13" table:number-rows-spanned="1" table:style-name="ce327">
            <text:p>Обсяг видатків на оплату енергоносіїв та комунальних послуг всього , з них:</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407.88574" table:number-columns-spanned="5" table:number-rows-spanned="1" table:style-name="ce147">
            <text:p>407,8857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7.88574" table:number-columns-spanned="5" table:number-rows-spanned="1" table:style-name="ce147">
            <text:p>407,88574</text:p>
          </table:table-cell>
          <table:covered-table-cell table:number-columns-repeated="4"/>
          <table:table-cell office:value-type="float" office:value="358.18722000000002" table:number-columns-spanned="5" table:number-rows-spanned="1" table:style-name="ce147">
            <text:p>358,1872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58.18722000000002" table:number-columns-spanned="5" table:number-rows-spanned="1" table:style-name="ce147">
            <text:p>358,1872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4" table:number-columns-spanned="3" table:number-rows-spanned="1" table:style-name="ce30">
            <text:p>4</text:p>
          </table:table-cell>
          <table:covered-table-cell table:number-columns-repeated="2"/>
          <table:table-cell office:value-type="string" table:number-columns-spanned="13" table:number-rows-spanned="1" table:style-name="ce327">
            <text:p>теплопостачанн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179.30799999999999" table:number-columns-spanned="5" table:number-rows-spanned="1" table:style-name="ce147">
            <text:p>179,30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9.30799999999999" table:number-columns-spanned="5" table:number-rows-spanned="1" table:style-name="ce147">
            <text:p>179,308</text:p>
          </table:table-cell>
          <table:covered-table-cell table:number-columns-repeated="4"/>
          <table:table-cell office:value-type="float" office:value="60" table:number-columns-spanned="5" table:number-rows-spanned="1" table:style-name="ce147">
            <text:p>6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0" table:number-columns-spanned="5" table:number-rows-spanned="1" table:style-name="ce147">
            <text:p>60</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5" table:number-columns-spanned="3" table:number-rows-spanned="1" table:style-name="ce30">
            <text:p>5</text:p>
          </table:table-cell>
          <table:covered-table-cell table:number-columns-repeated="2"/>
          <table:table-cell office:value-type="string" table:number-columns-spanned="13" table:number-rows-spanned="1" table:style-name="ce327">
            <text:p>водопостачанн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47.439" table:number-columns-spanned="5" table:number-rows-spanned="1" table:style-name="ce147">
            <text:p>47,43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7.439" table:number-columns-spanned="5" table:number-rows-spanned="1" table:style-name="ce147">
            <text:p>47,439</text:p>
          </table:table-cell>
          <table:covered-table-cell table:number-columns-repeated="4"/>
          <table:table-cell office:value-type="float" office:value="42" table:number-columns-spanned="5" table:number-rows-spanned="1" table:style-name="ce147">
            <text:p>4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2" table:number-columns-spanned="5" table:number-rows-spanned="1" table:style-name="ce147">
            <text:p>4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6" table:number-columns-spanned="3" table:number-rows-spanned="1" table:style-name="ce30">
            <text:p>6</text:p>
          </table:table-cell>
          <table:covered-table-cell table:number-columns-repeated="2"/>
          <table:table-cell office:value-type="string" table:number-columns-spanned="13" table:number-rows-spanned="1" table:style-name="ce327">
            <text:p>електроенергі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171.82272" table:number-columns-spanned="5" table:number-rows-spanned="1" table:style-name="ce147">
            <text:p>171,8227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1.82272" table:number-columns-spanned="5" table:number-rows-spanned="1" table:style-name="ce147">
            <text:p>171,82272</text:p>
          </table:table-cell>
          <table:covered-table-cell table:number-columns-repeated="4"/>
          <table:table-cell office:value-type="float" office:value="247.38722000000001" table:number-columns-spanned="5" table:number-rows-spanned="1" table:style-name="ce147">
            <text:p>247,3872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47.38722000000001" table:number-columns-spanned="5" table:number-rows-spanned="1" table:style-name="ce147">
            <text:p>247,3872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7" table:number-columns-spanned="3" table:number-rows-spanned="1" table:style-name="ce30">
            <text:p>7</text:p>
          </table:table-cell>
          <table:covered-table-cell table:number-columns-repeated="2"/>
          <table:table-cell office:value-type="string" table:number-columns-spanned="13" table:number-rows-spanned="1" table:style-name="ce327">
            <text:p>вивіз смітт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157">
            <text:p>кошторис</text:p>
          </table:table-cell>
          <table:covered-table-cell table:number-columns-repeated="9"/>
          <table:table-cell office:value-type="float" office:value="9.3160000000000007" table:number-columns-spanned="5" table:number-rows-spanned="1" table:style-name="ce147">
            <text:p>9,31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9.3160000000000007" table:number-columns-spanned="5" table:number-rows-spanned="1" table:style-name="ce147">
            <text:p>9,316</text:p>
          </table:table-cell>
          <table:covered-table-cell table:number-columns-repeated="4"/>
          <table:table-cell office:value-type="float" office:value="8.8000000000000007" table:number-columns-spanned="5" table:number-rows-spanned="1" table:style-name="ce147">
            <text:p>8,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8.8000000000000007" table:number-columns-spanned="5" table:number-rows-spanned="1" table:style-name="ce147">
            <text:p>8,8</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продукту</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9RXXXXG1S</text:p>
          </table:table-cell>
          <table:covered-table-cell table:number-columns-repeated="2"/>
          <table:table-cell office:value-type="string" table:number-columns-spanned="13" table:number-rows-spanned="1" table:style-name="ce158">
            <text:p>T9RXXXXG2S</text:p>
          </table:table-cell>
          <table:covered-table-cell table:number-columns-repeated="12"/>
          <table:table-cell office:value-type="string" table:number-columns-spanned="5" table:number-rows-spanned="1" table:style-name="ce30">
            <text:p>T9RXXXXG3S</text:p>
          </table:table-cell>
          <table:covered-table-cell table:number-columns-repeated="4"/>
          <table:table-cell office:value-type="string" table:number-columns-spanned="10" table:number-rows-spanned="1" table:style-name="ce157">
            <text:p>T9RXXXXG4S</text:p>
          </table:table-cell>
          <table:covered-table-cell table:number-columns-repeated="9"/>
          <table:table-cell office:value-type="string" table:number-columns-spanned="5" table:number-rows-spanned="1" table:style-name="ce147">
            <text:p>T9RXXXXG5</text:p>
          </table:table-cell>
          <table:covered-table-cell table:number-columns-repeated="4"/>
          <table:table-cell office:value-type="string" table:number-columns-spanned="5" table:number-rows-spanned="1" table:style-name="ce147">
            <text:p>T9RXXXXG6</text:p>
          </table:table-cell>
          <table:covered-table-cell table:number-columns-repeated="4"/>
          <table:table-cell office:value-type="string" table:number-columns-spanned="5" table:number-rows-spanned="1" table:style-name="ce148">
            <text:p>T9RXXXXG7</text:p>
          </table:table-cell>
          <table:covered-table-cell table:number-columns-repeated="4"/>
          <table:table-cell office:value-type="string" table:number-columns-spanned="5" table:number-rows-spanned="1" table:style-name="ce147">
            <text:p>T9RXXXXG8</text:p>
          </table:table-cell>
          <table:covered-table-cell table:number-columns-repeated="4"/>
          <table:table-cell office:value-type="string" table:number-columns-spanned="5" table:number-rows-spanned="1" table:style-name="ce147">
            <text:p>T9RXXXXG9</text:p>
          </table:table-cell>
          <table:covered-table-cell table:number-columns-repeated="4"/>
          <table:table-cell office:value-type="string" table:number-columns-spanned="5" table:number-rows-spanned="1" table:style-name="ce148">
            <text:p>T9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8" table:number-columns-spanned="3" table:number-rows-spanned="1" table:style-name="ce30">
            <text:p>8</text:p>
          </table:table-cell>
          <table:covered-table-cell table:number-columns-repeated="2"/>
          <table:table-cell office:value-type="string" table:number-columns-spanned="13" table:number-rows-spanned="1" table:style-name="ce327">
            <text:p>прогнозована кількість внутрішньо переміщених осіб</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157">
            <text:p>розрахунково</text:p>
          </table:table-cell>
          <table:covered-table-cell table:number-columns-repeated="9"/>
          <table:table-cell office:value-type="float" office:value="46" table:number-columns-spanned="5" table:number-rows-spanned="1" table:style-name="ce147">
            <text:p>4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6" table:number-columns-spanned="5" table:number-rows-spanned="1" table:style-name="ce147">
            <text:p>46</text:p>
          </table:table-cell>
          <table:covered-table-cell table:number-columns-repeated="4"/>
          <table:table-cell office:value-type="float" office:value="46" table:number-columns-spanned="5" table:number-rows-spanned="1" table:style-name="ce147">
            <text:p>4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6" table:number-columns-spanned="5" table:number-rows-spanned="1" table:style-name="ce147">
            <text:p>46</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9</text:p>
          </table:table-cell>
          <table:table-cell table:number-columns-repeated="16305"/>
        </table:table-row>
        <table:table-row table:style-name="ro6">
          <table:table-cell office:value-type="float" office:value="18" table:number-columns-spanned="3" table:number-rows-spanned="1" table:style-name="ce30">
            <text:p>18</text:p>
          </table:table-cell>
          <table:covered-table-cell table:number-columns-repeated="2"/>
          <table:table-cell office:value-type="string" table:number-columns-spanned="13" table:number-rows-spanned="1" table:style-name="ce327">
            <text:p>кількість жінок з числа ВПО</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27">
            <text:p>облікові дані установи</text:p>
          </table:table-cell>
          <table:covered-table-cell table:number-columns-repeated="9"/>
          <table:table-cell office:value-type="float" office:value="36" table:number-columns-spanned="5" table:number-rows-spanned="1" table:style-name="ce147">
            <text:p>3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6" table:number-columns-spanned="5" table:number-rows-spanned="1" table:style-name="ce147">
            <text:p>36</text:p>
          </table:table-cell>
          <table:covered-table-cell table:number-columns-repeated="4"/>
          <table:table-cell office:value-type="float" office:value="36" table:number-columns-spanned="5" table:number-rows-spanned="1" table:style-name="ce147">
            <text:p>3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6" table:number-columns-spanned="5" table:number-rows-spanned="1" table:style-name="ce147">
            <text:p>36</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19" table:number-columns-spanned="3" table:number-rows-spanned="1" table:style-name="ce30">
            <text:p>19</text:p>
          </table:table-cell>
          <table:covered-table-cell table:number-columns-repeated="2"/>
          <table:table-cell office:value-type="string" table:number-columns-spanned="13" table:number-rows-spanned="1" table:style-name="ce327">
            <text:p>кількість чоловіків з числа ВПО</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27">
            <text:p>облікові дані установи</text:p>
          </table:table-cell>
          <table:covered-table-cell table:number-columns-repeated="9"/>
          <table:table-cell office:value-type="float" office:value="10" table:number-columns-spanned="5" table:number-rows-spanned="1" table:style-name="ce147">
            <text:p>1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ефективн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0RXXXXG1S</text:p>
          </table:table-cell>
          <table:covered-table-cell table:number-columns-repeated="2"/>
          <table:table-cell office:value-type="string" table:number-columns-spanned="13" table:number-rows-spanned="1" table:style-name="ce158">
            <text:p>T10RXXXXG2S</text:p>
          </table:table-cell>
          <table:covered-table-cell table:number-columns-repeated="12"/>
          <table:table-cell office:value-type="string" table:number-columns-spanned="5" table:number-rows-spanned="1" table:style-name="ce30">
            <text:p>T10RXXXXG3S</text:p>
          </table:table-cell>
          <table:covered-table-cell table:number-columns-repeated="4"/>
          <table:table-cell office:value-type="string" table:number-columns-spanned="10" table:number-rows-spanned="1" table:style-name="ce157">
            <text:p>T10RXXXXG4S</text:p>
          </table:table-cell>
          <table:covered-table-cell table:number-columns-repeated="9"/>
          <table:table-cell office:value-type="string" table:number-columns-spanned="5" table:number-rows-spanned="1" table:style-name="ce147">
            <text:p>T10RXXXXG5</text:p>
          </table:table-cell>
          <table:covered-table-cell table:number-columns-repeated="4"/>
          <table:table-cell office:value-type="string" table:number-columns-spanned="5" table:number-rows-spanned="1" table:style-name="ce147">
            <text:p>T10RXXXXG6</text:p>
          </table:table-cell>
          <table:covered-table-cell table:number-columns-repeated="4"/>
          <table:table-cell office:value-type="string" table:number-columns-spanned="5" table:number-rows-spanned="1" table:style-name="ce148">
            <text:p>T10RXXXXG7</text:p>
          </table:table-cell>
          <table:covered-table-cell table:number-columns-repeated="4"/>
          <table:table-cell office:value-type="string" table:number-columns-spanned="5" table:number-rows-spanned="1" table:style-name="ce147">
            <text:p>T10RXXXXG8</text:p>
          </table:table-cell>
          <table:covered-table-cell table:number-columns-repeated="4"/>
          <table:table-cell office:value-type="string" table:number-columns-spanned="5" table:number-rows-spanned="1" table:style-name="ce147">
            <text:p>T10RXXXXG9</text:p>
          </table:table-cell>
          <table:covered-table-cell table:number-columns-repeated="4"/>
          <table:table-cell office:value-type="string" table:number-columns-spanned="5" table:number-rows-spanned="1" table:style-name="ce148">
            <text:p>T10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9" table:number-columns-spanned="3" table:number-rows-spanned="1" table:style-name="ce30">
            <text:p>9</text:p>
          </table:table-cell>
          <table:covered-table-cell table:number-columns-repeated="2"/>
          <table:table-cell office:value-type="string" table:number-columns-spanned="13" table:number-rows-spanned="1" table:style-name="ce327">
            <text:p>середні витрати на 1 внутрішньо переміщену особу</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10919.39" table:number-columns-spanned="5" table:number-rows-spanned="1" table:style-name="ce147">
            <text:p>10919,3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919.39" table:number-columns-spanned="5" table:number-rows-spanned="1" table:style-name="ce147">
            <text:p>10919,39</text:p>
          </table:table-cell>
          <table:covered-table-cell table:number-columns-repeated="4"/>
          <table:table-cell office:value-type="float" office:value="9664.94" table:number-columns-spanned="5" table:number-rows-spanned="1" table:style-name="ce147">
            <text:p>9664,9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9664.94" table:number-columns-spanned="5" table:number-rows-spanned="1" table:style-name="ce147">
            <text:p>9664,94</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10</text:p>
          </table:table-cell>
          <table:table-cell table:number-columns-repeated="16305"/>
        </table:table-row>
        <table:table-row table:style-name="ro12">
          <table:table-cell office:value-type="float" office:value="10" table:number-columns-spanned="3" table:number-rows-spanned="1" table:style-name="ce30">
            <text:p>10</text:p>
          </table:table-cell>
          <table:covered-table-cell table:number-columns-repeated="2"/>
          <table:table-cell office:value-type="string" table:number-columns-spanned="13" table:number-rows-spanned="1" table:style-name="ce327">
            <text:p>Споживання комунальних послуг та енергоносіїв, у тому числі:</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11" table:number-columns-spanned="3" table:number-rows-spanned="1" table:style-name="ce30">
            <text:p>11</text:p>
          </table:table-cell>
          <table:covered-table-cell table:number-columns-repeated="2"/>
          <table:table-cell office:value-type="string" table:number-columns-spanned="13" table:number-rows-spanned="1" table:style-name="ce327">
            <text:p>теплопостачанн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Гкал</text:p>
          </table:table-cell>
          <table:covered-table-cell table:number-columns-repeated="9"/>
          <table:table-cell office:value-type="float" office:value="73.713999999999999" table:number-columns-spanned="5" table:number-rows-spanned="1" table:style-name="ce147">
            <text:p>73,71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73.713999999999999" table:number-columns-spanned="5" table:number-rows-spanned="1" table:style-name="ce147">
            <text:p>73,714</text:p>
          </table:table-cell>
          <table:covered-table-cell table:number-columns-repeated="4"/>
          <table:table-cell office:value-type="float" office:value="24.67" table:number-columns-spanned="5" table:number-rows-spanned="1" table:style-name="ce147">
            <text:p>24,6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4.67" table:number-columns-spanned="5" table:number-rows-spanned="1" table:style-name="ce147">
            <text:p>24,67</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12" table:number-columns-spanned="3" table:number-rows-spanned="1" table:style-name="ce30">
            <text:p>12</text:p>
          </table:table-cell>
          <table:covered-table-cell table:number-columns-repeated="2"/>
          <table:table-cell office:value-type="string" table:number-columns-spanned="13" table:number-rows-spanned="1" table:style-name="ce327">
            <text:p>водопостачанн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уб.м.</text:p>
          </table:table-cell>
          <table:covered-table-cell table:number-columns-repeated="9"/>
          <table:table-cell office:value-type="float" office:value="957" table:number-columns-spanned="5" table:number-rows-spanned="1" table:style-name="ce147">
            <text:p>95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957" table:number-columns-spanned="5" table:number-rows-spanned="1" table:style-name="ce147">
            <text:p>957</text:p>
          </table:table-cell>
          <table:covered-table-cell table:number-columns-repeated="4"/>
          <table:table-cell office:value-type="float" office:value="703" table:number-columns-spanned="5" table:number-rows-spanned="1" table:style-name="ce147">
            <text:p>703</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703" table:number-columns-spanned="5" table:number-rows-spanned="1" table:style-name="ce147">
            <text:p>703</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13" table:number-columns-spanned="3" table:number-rows-spanned="1" table:style-name="ce30">
            <text:p>13</text:p>
          </table:table-cell>
          <table:covered-table-cell table:number-columns-repeated="2"/>
          <table:table-cell office:value-type="string" table:number-columns-spanned="13" table:number-rows-spanned="1" table:style-name="ce327">
            <text:p>електроенергії</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Вт.год</text:p>
          </table:table-cell>
          <table:covered-table-cell table:number-columns-repeated="9"/>
          <table:table-cell office:value-type="float" office:value="46787" table:number-columns-spanned="5" table:number-rows-spanned="1" table:style-name="ce147">
            <text:p>4678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6787" table:number-columns-spanned="5" table:number-rows-spanned="1" table:style-name="ce147">
            <text:p>46787</text:p>
          </table:table-cell>
          <table:covered-table-cell table:number-columns-repeated="4"/>
          <table:table-cell office:value-type="float" office:value="57266" table:number-columns-spanned="5" table:number-rows-spanned="1" table:style-name="ce147">
            <text:p>5726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7266" table:number-columns-spanned="5" table:number-rows-spanned="1" table:style-name="ce147">
            <text:p>57266</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office:value-type="float" office:value="14" table:number-columns-spanned="3" table:number-rows-spanned="1" table:style-name="ce30">
            <text:p>14</text:p>
          </table:table-cell>
          <table:covered-table-cell table:number-columns-repeated="2"/>
          <table:table-cell office:value-type="string" table:number-columns-spanned="13" table:number-rows-spanned="1" table:style-name="ce327">
            <text:p>вивіз смітт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уб.м.</text:p>
          </table:table-cell>
          <table:covered-table-cell table:number-columns-repeated="9"/>
          <table:table-cell office:value-type="float" office:value="40" table:number-columns-spanned="5" table:number-rows-spanned="1" table:style-name="ce147">
            <text:p>4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 table:number-columns-spanned="5" table:number-rows-spanned="1" table:style-name="ce147">
            <text:p>40</text:p>
          </table:table-cell>
          <table:covered-table-cell table:number-columns-repeated="4"/>
          <table:table-cell office:value-type="float" office:value="36" table:number-columns-spanned="5" table:number-rows-spanned="1" table:style-name="ce147">
            <text:p>3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6" table:number-columns-spanned="5" table:number-rows-spanned="1" table:style-name="ce147">
            <text:p>36</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10">
          <table:table-cell office:value-type="float" office:value="18" table:number-columns-spanned="3" table:number-rows-spanned="1" table:style-name="ce30">
            <text:p>18</text:p>
          </table:table-cell>
          <table:covered-table-cell table:number-columns-repeated="2"/>
          <table:table-cell office:value-type="string" table:number-columns-spanned="13" table:number-rows-spanned="1" table:style-name="ce327">
            <text:p>Доступність соціальних послуг (всебічна підтримка) для постраждалих від кліматичних катаклізмів, природніх явищ, інших несприятливих уумов</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17">
          <table:table-cell office:value-type="float" office:value="19" table:number-columns-spanned="3" table:number-rows-spanned="1" table:style-name="ce30">
            <text:p>19</text:p>
          </table:table-cell>
          <table:covered-table-cell table:number-columns-repeated="2"/>
          <table:table-cell office:value-type="string" table:number-columns-spanned="13" table:number-rows-spanned="1" table:style-name="ce327">
            <text:p>Швидкість та адекватність реагування системи соціального захисту на кліматичні надзвичайні ситуації</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як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157"/>
          <table:covered-table-cell table:number-columns-repeated="9"/>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15" table:style-name="ce19"/>
          <table:table-cell table:style-name="ce16"/>
          <table:table-cell table:number-columns-repeated="16307" table:style-name="ce1"/>
        </table:table-row>
        <table:table-row table:style-name="ro22" table:visibility="collapse">
          <table:table-cell office:value-type="string" table:number-columns-spanned="3" table:number-rows-spanned="1" table:style-name="ce30">
            <text:p>T11RXXXXG1S</text:p>
          </table:table-cell>
          <table:covered-table-cell table:number-columns-repeated="2"/>
          <table:table-cell office:value-type="string" table:number-columns-spanned="13" table:number-rows-spanned="1" table:style-name="ce158">
            <text:p>T11RXXXXG2S</text:p>
          </table:table-cell>
          <table:covered-table-cell table:number-columns-repeated="12"/>
          <table:table-cell office:value-type="string" table:number-columns-spanned="5" table:number-rows-spanned="1" table:style-name="ce30">
            <text:p>T11RXXXXG3S</text:p>
          </table:table-cell>
          <table:covered-table-cell table:number-columns-repeated="4"/>
          <table:table-cell office:value-type="string" table:number-columns-spanned="10" table:number-rows-spanned="1" table:style-name="ce157">
            <text:p>T11RXXXXG4S</text:p>
          </table:table-cell>
          <table:covered-table-cell table:number-columns-repeated="9"/>
          <table:table-cell office:value-type="string" table:number-columns-spanned="5" table:number-rows-spanned="1" table:style-name="ce147">
            <text:p>T11RXXXXG5</text:p>
          </table:table-cell>
          <table:covered-table-cell table:number-columns-repeated="4"/>
          <table:table-cell office:value-type="string" table:number-columns-spanned="5" table:number-rows-spanned="1" table:style-name="ce147">
            <text:p>T11RXXXXG6</text:p>
          </table:table-cell>
          <table:covered-table-cell table:number-columns-repeated="4"/>
          <table:table-cell office:value-type="string" table:number-columns-spanned="5" table:number-rows-spanned="1" table:style-name="ce148">
            <text:p>T11RXXXXG7</text:p>
          </table:table-cell>
          <table:covered-table-cell table:number-columns-repeated="4"/>
          <table:table-cell office:value-type="string" table:number-columns-spanned="5" table:number-rows-spanned="1" table:style-name="ce147">
            <text:p>T11RXXXXG8</text:p>
          </table:table-cell>
          <table:covered-table-cell table:number-columns-repeated="4"/>
          <table:table-cell office:value-type="string" table:number-columns-spanned="5" table:number-rows-spanned="1" table:style-name="ce147">
            <text:p>T11RXXXXG9</text:p>
          </table:table-cell>
          <table:covered-table-cell table:number-columns-repeated="4"/>
          <table:table-cell office:value-type="string" table:number-columns-spanned="5" table:number-rows-spanned="1" table:style-name="ce148">
            <text:p>T11RXXXXG10</text:p>
          </table:table-cell>
          <table:covered-table-cell table:number-columns-repeated="4"/>
          <table:table-cell table:number-columns-repeated="5" table:style-name="ce17"/>
          <table:table-cell table:number-columns-repeated="5" table:style-name="ce144"/>
          <table:table-cell table:number-columns-repeated="5" table:style-name="ce143"/>
          <table:table-cell table:style-name="ce16"/>
          <table:table-cell table:number-columns-repeated="16307" table:style-name="ce1"/>
        </table:table-row>
        <table:table-row table:style-name="ro12">
          <table:table-cell office:value-type="float" office:value="15" table:number-columns-spanned="3" table:number-rows-spanned="1" table:style-name="ce30">
            <text:p>15</text:p>
          </table:table-cell>
          <table:covered-table-cell table:number-columns-repeated="2"/>
          <table:table-cell office:value-type="string" table:number-columns-spanned="13" table:number-rows-spanned="1" table:style-name="ce327">
            <text:p>відсоток внутрішньо переміщених осіб, яким забезпечено перебування в закладі</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5" table:style-name="ce17"/>
          <table:table-cell table:number-columns-repeated="10" table:style-name="ce144"/>
          <table:table-cell table:style-name="ce16"/>
          <table:table-cell table:style-name="ce1"/>
          <table:table-cell office:value-type="string" table:style-name="ce1">
            <text:p>s11</text:p>
          </table:table-cell>
          <table:table-cell table:number-columns-repeated="16305"/>
        </table:table-row>
        <table:table-row table:style-name="ro12">
          <table:table-cell office:value-type="float" office:value="16" table:number-columns-spanned="3" table:number-rows-spanned="1" table:style-name="ce30">
            <text:p>16</text:p>
          </table:table-cell>
          <table:covered-table-cell table:number-columns-repeated="2"/>
          <table:table-cell office:value-type="string" table:number-columns-spanned="13" table:number-rows-spanned="1" table:style-name="ce327">
            <text:p>відсоток жінок з числа внутрішньо переміщених осіб</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78" table:number-columns-spanned="5" table:number-rows-spanned="1" table:style-name="ce147">
            <text:p>7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78" table:number-columns-spanned="5" table:number-rows-spanned="1" table:style-name="ce147">
            <text:p>78</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style-name="ro12">
          <table:table-cell office:value-type="float" office:value="17" table:number-columns-spanned="3" table:number-rows-spanned="1" table:style-name="ce30">
            <text:p>17</text:p>
          </table:table-cell>
          <table:covered-table-cell table:number-columns-repeated="2"/>
          <table:table-cell office:value-type="string" table:number-columns-spanned="13" table:number-rows-spanned="1" table:style-name="ce327">
            <text:p>відсоток чоловіків з числа внутрішньо переміщених осіб</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22" table:number-columns-spanned="5" table:number-rows-spanned="1" table:style-name="ce147">
            <text:p>2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2" table:number-columns-spanned="5" table:number-rows-spanned="1" table:style-name="ce147">
            <text:p>22</text:p>
          </table:table-cell>
          <table:covered-table-cell table:number-columns-repeated="4"/>
          <table:table-cell office:value-type="float" office:value="48" table:number-columns-spanned="5" table:number-rows-spanned="1" table:style-name="ce147">
            <text:p>4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8" table:number-columns-spanned="5" table:number-rows-spanned="1" table:style-name="ce147">
            <text:p>48</text:p>
          </table:table-cell>
          <table:covered-table-cell table:number-columns-repeated="4"/>
          <table:table-cell table:number-columns-repeated="5" table:style-name="ce17"/>
          <table:table-cell table:number-columns-repeated="10" table:style-name="ce144"/>
          <table:table-cell table:style-name="ce16"/>
          <table:table-cell table:number-columns-repeated="16307" table:style-name="ce1"/>
        </table:table-row>
        <table:table-row table:number-rows-repeated="2" table:style-name="ro36">
          <table:table-cell table:number-columns-repeated="3" table:style-name="ce141"/>
          <table:table-cell table:number-columns-repeated="28" table:style-name="ce165"/>
          <table:table-cell table:number-columns-repeated="5" table:style-name="ce141"/>
          <table:table-cell table:number-columns-repeated="5" table:style-name="ce164"/>
          <table:table-cell table:number-columns-repeated="5" table:style-name="ce163"/>
          <table:table-cell table:number-columns-repeated="5" table:style-name="ce141"/>
          <table:table-cell table:number-columns-repeated="5" table:style-name="ce164"/>
          <table:table-cell table:number-columns-repeated="5" table:style-name="ce163"/>
          <table:table-cell table:number-columns-repeated="5" table:style-name="ce17"/>
          <table:table-cell table:number-columns-repeated="5" table:style-name="ce144"/>
          <table:table-cell table:number-columns-repeated="5" table:style-name="ce143"/>
          <table:table-cell table:style-name="ce16"/>
          <table:table-cell table:number-columns-repeated="16307" table:style-name="ce1"/>
        </table:table-row>
        <table:table-row table:style-name="ro3">
          <table:table-cell office:value-type="string" table:number-columns-spanned="76" table:number-rows-spanned="1" table:style-name="ce162">
            <text:p>8.2 Результативні показники бюджетної програми у 2026 - 2028 роках:</text:p>
          </table:table-cell>
          <table:covered-table-cell table:number-columns-repeated="75"/>
          <table:table-cell table:style-name="ce16"/>
          <table:table-cell table:number-columns-repeated="16307" table:style-name="ce1"/>
        </table:table-row>
        <table:table-row table:style-name="ro34">
          <table:table-cell office:value-type="string" table:number-columns-spanned="3" table:number-rows-spanned="2" table:style-name="ce73">
            <text:p>№ з/п</text:p>
          </table:table-cell>
          <table:covered-table-cell table:number-columns-repeated="2"/>
          <table:table-cell office:value-type="string" table:number-columns-spanned="13" table:number-rows-spanned="2" table:style-name="ce73">
            <text:p>Показники</text:p>
          </table:table-cell>
          <table:covered-table-cell table:number-columns-repeated="12"/>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2026 рік (план)</text:p>
          </table:table-cell>
          <table:covered-table-cell table:number-columns-repeated="14"/>
          <table:table-cell office:value-type="string" table:number-columns-spanned="15" table:number-rows-spanned="1" table:style-name="ce73">
            <text:p>2027 рік (план)</text:p>
          </table:table-cell>
          <table:covered-table-cell table:number-columns-repeated="14"/>
          <table:table-cell office:value-type="string" table:number-columns-spanned="15" table:number-rows-spanned="1" table:style-name="ce73">
            <text:p>2028 рік (план)</text:p>
          </table:table-cell>
          <table:covered-table-cell table:number-columns-repeated="14"/>
          <table:table-cell table:style-name="ce16"/>
          <table:table-cell table:number-columns-repeated="16307" table:style-name="ce1"/>
        </table:table-row>
        <table:table-row table:style-name="ro37">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5+6)<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8+9)<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11+12)<text:s/></text:p>
          </table:table-cell>
          <table:covered-table-cell table:number-columns-repeated="4"/>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3" table:number-rows-spanned="1" table:style-name="ce57">
            <text:p>2</text:p>
          </table:table-cell>
          <table:covered-table-cell table:number-columns-repeated="12"/>
          <table:table-cell office:value-type="float" office:value="3" table:number-columns-spanned="5" table:number-rows-spanned="1" table:style-name="ce57">
            <text:p>3</text:p>
          </table:table-cell>
          <table:covered-table-cell table:number-columns-repeated="4"/>
          <table:table-cell office:value-type="float" office:value="4" table:number-columns-spanned="10" table:number-rows-spanned="1" table:style-name="ce57">
            <text:p>4</text:p>
          </table:table-cell>
          <table:covered-table-cell table:number-columns-repeated="9"/>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office:value-type="float" office:value="11" table:number-columns-spanned="5" table:number-rows-spanned="1" table:style-name="ce57">
            <text:p>11</text:p>
          </table:table-cell>
          <table:covered-table-cell table:number-columns-repeated="4"/>
          <table:table-cell office:value-type="float" office:value="12" table:number-columns-spanned="5" table:number-rows-spanned="1" table:style-name="ce57">
            <text:p>12</text:p>
          </table:table-cell>
          <table:covered-table-cell table:number-columns-repeated="4"/>
          <table:table-cell office:value-type="float" office:value="13" table:number-columns-spanned="5" table:number-rows-spanned="1" table:style-name="ce57">
            <text:p>13</text:p>
          </table:table-cell>
          <table:covered-table-cell table:number-columns-repeated="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затрат</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61"/>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2RXXXXG1S</text:p>
          </table:table-cell>
          <table:covered-table-cell table:number-columns-repeated="2"/>
          <table:table-cell office:value-type="string" table:number-columns-spanned="13" table:number-rows-spanned="1" table:style-name="ce158">
            <text:p>T12RXXXXG2S</text:p>
          </table:table-cell>
          <table:covered-table-cell table:number-columns-repeated="12"/>
          <table:table-cell office:value-type="string" table:number-columns-spanned="5" table:number-rows-spanned="1" table:style-name="ce30">
            <text:p>T12RXXXXG3S</text:p>
          </table:table-cell>
          <table:covered-table-cell table:number-columns-repeated="4"/>
          <table:table-cell office:value-type="string" table:number-columns-spanned="10" table:number-rows-spanned="1" table:style-name="ce30">
            <text:p>T12RXXXXG4S</text:p>
          </table:table-cell>
          <table:covered-table-cell table:number-columns-repeated="9"/>
          <table:table-cell office:value-type="string" table:number-columns-spanned="5" table:number-rows-spanned="1" table:style-name="ce147">
            <text:p>T12RXXXXG5</text:p>
          </table:table-cell>
          <table:covered-table-cell table:number-columns-repeated="4"/>
          <table:table-cell office:value-type="string" table:number-columns-spanned="5" table:number-rows-spanned="1" table:style-name="ce147">
            <text:p>T12RXXXXG6</text:p>
          </table:table-cell>
          <table:covered-table-cell table:number-columns-repeated="4"/>
          <table:table-cell office:value-type="string" table:number-columns-spanned="5" table:number-rows-spanned="1" table:style-name="ce148">
            <text:p>T12RXXXXG7</text:p>
          </table:table-cell>
          <table:covered-table-cell table:number-columns-repeated="4"/>
          <table:table-cell office:value-type="string" table:number-columns-spanned="5" table:number-rows-spanned="1" table:style-name="ce147">
            <text:p>T12RXXXXG8</text:p>
          </table:table-cell>
          <table:covered-table-cell table:number-columns-repeated="4"/>
          <table:table-cell office:value-type="string" table:number-columns-spanned="5" table:number-rows-spanned="1" table:style-name="ce147">
            <text:p>T12RXXXXG9</text:p>
          </table:table-cell>
          <table:covered-table-cell table:number-columns-repeated="4"/>
          <table:table-cell office:value-type="string" table:number-columns-spanned="5" table:number-rows-spanned="1" table:style-name="ce148">
            <text:p>T12RXXXXG10</text:p>
          </table:table-cell>
          <table:covered-table-cell table:number-columns-repeated="4"/>
          <table:table-cell office:value-type="string" table:number-columns-spanned="5" table:number-rows-spanned="1" table:style-name="ce147">
            <text:p>T12RXXXXG11</text:p>
          </table:table-cell>
          <table:covered-table-cell table:number-columns-repeated="4"/>
          <table:table-cell office:value-type="string" table:number-columns-spanned="5" table:number-rows-spanned="1" table:style-name="ce147">
            <text:p>T12RXXXXG12</text:p>
          </table:table-cell>
          <table:covered-table-cell table:number-columns-repeated="4"/>
          <table:table-cell office:value-type="string" table:number-columns-spanned="5" table:number-rows-spanned="1" table:style-name="ce148">
            <text:p>T12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1" table:number-columns-spanned="3" table:number-rows-spanned="1" table:style-name="ce30">
            <text:p>1</text:p>
          </table:table-cell>
          <table:covered-table-cell table:number-columns-repeated="2"/>
          <table:table-cell office:value-type="string" table:number-columns-spanned="13" table:number-rows-spanned="1" table:style-name="ce327">
            <text:p>Кількість закладів, у яких розміщено внутрішньо переміщені особи</text:p>
          </table:table-cell>
          <table:covered-table-cell table:number-columns-repeated="12"/>
          <table:table-cell office:value-type="string" table:number-columns-spanned="5" table:number-rows-spanned="1" table:style-name="ce30">
            <text:p>од.</text:p>
          </table:table-cell>
          <table:covered-table-cell table:number-columns-repeated="4"/>
          <table:table-cell office:value-type="string" table:number-columns-spanned="10" table:number-rows-spanned="1" table:style-name="ce30">
            <text:p>мережа</text:p>
          </table:table-cell>
          <table:covered-table-cell table:number-columns-repeated="9"/>
          <table:table-cell office:value-type="float" office:value="1" table:number-columns-spanned="5" table:number-rows-spanned="1" table:style-name="ce147">
            <text:p>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 table:number-columns-spanned="5" table:number-rows-spanned="1" table:style-name="ce147">
            <text:p>1</text:p>
          </table:table-cell>
          <table:covered-table-cell table:number-columns-repeated="4"/>
          <table:table-cell table:style-name="ce16"/>
          <table:table-cell table:style-name="ce1"/>
          <table:table-cell office:value-type="string" table:style-name="ce1">
            <text:p>s12</text:p>
          </table:table-cell>
          <table:table-cell table:number-columns-repeated="16305"/>
        </table:table-row>
        <table:table-row table:style-name="ro17">
          <table:table-cell office:value-type="float" office:value="2" table:number-columns-spanned="3" table:number-rows-spanned="1" table:style-name="ce30">
            <text:p>2</text:p>
          </table:table-cell>
          <table:covered-table-cell table:number-columns-repeated="2"/>
          <table:table-cell office:value-type="string" table:number-columns-spanned="13" table:number-rows-spanned="1" table:style-name="ce327">
            <text:p>Обсяг витрат, передбачених на забезпечення безоплатним проживанням внутрішньо переміщених осіб</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498100" table:number-columns-spanned="5" table:number-rows-spanned="1" table:style-name="ce147">
            <text:p>498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98100" table:number-columns-spanned="5" table:number-rows-spanned="1" table:style-name="ce147">
            <text:p>498100</text:p>
          </table:table-cell>
          <table:covered-table-cell table:number-columns-repeated="4"/>
          <table:table-cell office:value-type="float" office:value="444000" table:number-columns-spanned="5" table:number-rows-spanned="1" table:style-name="ce147">
            <text:p>4440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44000" table:number-columns-spanned="5" table:number-rows-spanned="1" table:style-name="ce147">
            <text:p>444000</text:p>
          </table:table-cell>
          <table:covered-table-cell table:number-columns-repeated="4"/>
          <table:table-cell office:value-type="float" office:value="464000" table:number-columns-spanned="5" table:number-rows-spanned="1" table:style-name="ce147">
            <text:p>4640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64000" table:number-columns-spanned="5" table:number-rows-spanned="1" table:style-name="ce147">
            <text:p>464000</text:p>
          </table:table-cell>
          <table:covered-table-cell table:number-columns-repeated="4"/>
          <table:table-cell table:style-name="ce16"/>
          <table:table-cell table:number-columns-repeated="16307" table:style-name="ce1"/>
        </table:table-row>
        <table:table-row table:style-name="ro12">
          <table:table-cell office:value-type="float" office:value="3" table:number-columns-spanned="3" table:number-rows-spanned="1" table:style-name="ce30">
            <text:p>3</text:p>
          </table:table-cell>
          <table:covered-table-cell table:number-columns-repeated="2"/>
          <table:table-cell office:value-type="string" table:number-columns-spanned="13" table:number-rows-spanned="1" table:style-name="ce327">
            <text:p>Обсяг видатків на оплату енергоносіїв та комунальних послуг всього , з них:</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503.09800000000001" table:number-columns-spanned="5" table:number-rows-spanned="1" table:style-name="ce147">
            <text:p>503,09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03.09800000000001" table:number-columns-spanned="5" table:number-rows-spanned="1" table:style-name="ce147">
            <text:p>503,098</text:p>
          </table:table-cell>
          <table:covered-table-cell table:number-columns-repeated="4"/>
          <table:table-cell office:value-type="float" office:value="414" table:number-columns-spanned="5" table:number-rows-spanned="1" table:style-name="ce147">
            <text:p>41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14" table:number-columns-spanned="5" table:number-rows-spanned="1" table:style-name="ce147">
            <text:p>414</text:p>
          </table:table-cell>
          <table:covered-table-cell table:number-columns-repeated="4"/>
          <table:table-cell office:value-type="float" office:value="424" table:number-columns-spanned="5" table:number-rows-spanned="1" table:style-name="ce147">
            <text:p>42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24" table:number-columns-spanned="5" table:number-rows-spanned="1" table:style-name="ce147">
            <text:p>424</text:p>
          </table:table-cell>
          <table:covered-table-cell table:number-columns-repeated="4"/>
          <table:table-cell table:style-name="ce16"/>
          <table:table-cell table:number-columns-repeated="16307" table:style-name="ce1"/>
        </table:table-row>
        <table:table-row table:style-name="ro6">
          <table:table-cell office:value-type="float" office:value="4" table:number-columns-spanned="3" table:number-rows-spanned="1" table:style-name="ce30">
            <text:p>4</text:p>
          </table:table-cell>
          <table:covered-table-cell table:number-columns-repeated="2"/>
          <table:table-cell office:value-type="string" table:number-columns-spanned="13" table:number-rows-spanned="1" table:style-name="ce327">
            <text:p>теплопостачанн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157.03299999999999" table:number-columns-spanned="5" table:number-rows-spanned="1" table:style-name="ce147">
            <text:p>157,033</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57.03299999999999" table:number-columns-spanned="5" table:number-rows-spanned="1" table:style-name="ce147">
            <text:p>157,033</text:p>
          </table:table-cell>
          <table:covered-table-cell table:number-columns-repeated="4"/>
          <table:table-cell office:value-type="float" office:value="172" table:number-columns-spanned="5" table:number-rows-spanned="1" table:style-name="ce147">
            <text:p>17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2" table:number-columns-spanned="5" table:number-rows-spanned="1" table:style-name="ce147">
            <text:p>172</text:p>
          </table:table-cell>
          <table:covered-table-cell table:number-columns-repeated="4"/>
          <table:table-cell office:value-type="float" office:value="175" table:number-columns-spanned="5" table:number-rows-spanned="1" table:style-name="ce147">
            <text:p>175</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5" table:number-columns-spanned="5" table:number-rows-spanned="1" table:style-name="ce147">
            <text:p>175</text:p>
          </table:table-cell>
          <table:covered-table-cell table:number-columns-repeated="4"/>
          <table:table-cell table:style-name="ce16"/>
          <table:table-cell table:number-columns-repeated="16307" table:style-name="ce1"/>
        </table:table-row>
        <table:table-row table:style-name="ro6">
          <table:table-cell office:value-type="float" office:value="5" table:number-columns-spanned="3" table:number-rows-spanned="1" table:style-name="ce30">
            <text:p>5</text:p>
          </table:table-cell>
          <table:covered-table-cell table:number-columns-repeated="2"/>
          <table:table-cell office:value-type="string" table:number-columns-spanned="13" table:number-rows-spanned="1" table:style-name="ce327">
            <text:p>водопостачанн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35.838000000000001" table:number-columns-spanned="5" table:number-rows-spanned="1" table:style-name="ce147">
            <text:p>35,83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5.838000000000001" table:number-columns-spanned="5" table:number-rows-spanned="1" table:style-name="ce147">
            <text:p>35,838</text:p>
          </table:table-cell>
          <table:covered-table-cell table:number-columns-repeated="4"/>
          <table:table-cell office:value-type="float" office:value="58" table:number-columns-spanned="5" table:number-rows-spanned="1" table:style-name="ce147">
            <text:p>5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8" table:number-columns-spanned="5" table:number-rows-spanned="1" table:style-name="ce147">
            <text:p>58</text:p>
          </table:table-cell>
          <table:covered-table-cell table:number-columns-repeated="4"/>
          <table:table-cell office:value-type="float" office:value="60" table:number-columns-spanned="5" table:number-rows-spanned="1" table:style-name="ce147">
            <text:p>6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0" table:number-columns-spanned="5" table:number-rows-spanned="1" table:style-name="ce147">
            <text:p>60</text:p>
          </table:table-cell>
          <table:covered-table-cell table:number-columns-repeated="4"/>
          <table:table-cell table:style-name="ce16"/>
          <table:table-cell table:number-columns-repeated="16307" table:style-name="ce1"/>
        </table:table-row>
        <table:table-row table:style-name="ro6">
          <table:table-cell office:value-type="float" office:value="6" table:number-columns-spanned="3" table:number-rows-spanned="1" table:style-name="ce30">
            <text:p>6</text:p>
          </table:table-cell>
          <table:covered-table-cell table:number-columns-repeated="2"/>
          <table:table-cell office:value-type="string" table:number-columns-spanned="13" table:number-rows-spanned="1" table:style-name="ce327">
            <text:p>електроенергі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233.28" table:number-columns-spanned="5" table:number-rows-spanned="1" table:style-name="ce147">
            <text:p>233,2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33.28" table:number-columns-spanned="5" table:number-rows-spanned="1" table:style-name="ce147">
            <text:p>233,28</text:p>
          </table:table-cell>
          <table:covered-table-cell table:number-columns-repeated="4"/>
          <table:table-cell office:value-type="float" office:value="174" table:number-columns-spanned="5" table:number-rows-spanned="1" table:style-name="ce147">
            <text:p>17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4" table:number-columns-spanned="5" table:number-rows-spanned="1" table:style-name="ce147">
            <text:p>174</text:p>
          </table:table-cell>
          <table:covered-table-cell table:number-columns-repeated="4"/>
          <table:table-cell office:value-type="float" office:value="179" table:number-columns-spanned="5" table:number-rows-spanned="1" table:style-name="ce147">
            <text:p>17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79" table:number-columns-spanned="5" table:number-rows-spanned="1" table:style-name="ce147">
            <text:p>179</text:p>
          </table:table-cell>
          <table:covered-table-cell table:number-columns-repeated="4"/>
          <table:table-cell table:style-name="ce16"/>
          <table:table-cell table:number-columns-repeated="16307" table:style-name="ce1"/>
        </table:table-row>
        <table:table-row table:style-name="ro6">
          <table:table-cell office:value-type="float" office:value="7" table:number-columns-spanned="3" table:number-rows-spanned="1" table:style-name="ce30">
            <text:p>7</text:p>
          </table:table-cell>
          <table:covered-table-cell table:number-columns-repeated="2"/>
          <table:table-cell office:value-type="string" table:number-columns-spanned="13" table:number-rows-spanned="1" table:style-name="ce327">
            <text:p>вивіз сміття</text:p>
          </table:table-cell>
          <table:covered-table-cell table:number-columns-repeated="12"/>
          <table:table-cell office:value-type="string" table:number-columns-spanned="5" table:number-rows-spanned="1" table:style-name="ce30">
            <text:p>тис.грн.</text:p>
          </table:table-cell>
          <table:covered-table-cell table:number-columns-repeated="4"/>
          <table:table-cell office:value-type="string" table:number-columns-spanned="10" table:number-rows-spanned="1" table:style-name="ce30">
            <text:p>кошторис</text:p>
          </table:table-cell>
          <table:covered-table-cell table:number-columns-repeated="9"/>
          <table:table-cell office:value-type="float" office:value="9.5470000000000006" table:number-columns-spanned="5" table:number-rows-spanned="1" table:style-name="ce147">
            <text:p>9,54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9.5470000000000006" table:number-columns-spanned="5" table:number-rows-spanned="1" table:style-name="ce147">
            <text:p>9,547</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 table:number-columns-spanned="5" table:number-rows-spanned="1" table:style-name="ce147">
            <text:p>10</text:p>
          </table:table-cell>
          <table:covered-table-cell table:number-columns-repeated="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продукту</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3RXXXXG1S</text:p>
          </table:table-cell>
          <table:covered-table-cell table:number-columns-repeated="2"/>
          <table:table-cell office:value-type="string" table:number-columns-spanned="13" table:number-rows-spanned="1" table:style-name="ce158">
            <text:p>T13RXXXXG2S</text:p>
          </table:table-cell>
          <table:covered-table-cell table:number-columns-repeated="12"/>
          <table:table-cell office:value-type="string" table:number-columns-spanned="5" table:number-rows-spanned="1" table:style-name="ce30">
            <text:p>T13RXXXXG3S</text:p>
          </table:table-cell>
          <table:covered-table-cell table:number-columns-repeated="4"/>
          <table:table-cell office:value-type="string" table:number-columns-spanned="10" table:number-rows-spanned="1" table:style-name="ce30">
            <text:p>T13RXXXXG4S</text:p>
          </table:table-cell>
          <table:covered-table-cell table:number-columns-repeated="9"/>
          <table:table-cell office:value-type="string" table:number-columns-spanned="5" table:number-rows-spanned="1" table:style-name="ce147">
            <text:p>T13RXXXXG5</text:p>
          </table:table-cell>
          <table:covered-table-cell table:number-columns-repeated="4"/>
          <table:table-cell office:value-type="string" table:number-columns-spanned="5" table:number-rows-spanned="1" table:style-name="ce147">
            <text:p>T13RXXXXG6</text:p>
          </table:table-cell>
          <table:covered-table-cell table:number-columns-repeated="4"/>
          <table:table-cell office:value-type="string" table:number-columns-spanned="5" table:number-rows-spanned="1" table:style-name="ce148">
            <text:p>T13RXXXXG7</text:p>
          </table:table-cell>
          <table:covered-table-cell table:number-columns-repeated="4"/>
          <table:table-cell office:value-type="string" table:number-columns-spanned="5" table:number-rows-spanned="1" table:style-name="ce147">
            <text:p>T13RXXXXG8</text:p>
          </table:table-cell>
          <table:covered-table-cell table:number-columns-repeated="4"/>
          <table:table-cell office:value-type="string" table:number-columns-spanned="5" table:number-rows-spanned="1" table:style-name="ce147">
            <text:p>T13RXXXXG9</text:p>
          </table:table-cell>
          <table:covered-table-cell table:number-columns-repeated="4"/>
          <table:table-cell office:value-type="string" table:number-columns-spanned="5" table:number-rows-spanned="1" table:style-name="ce148">
            <text:p>T13RXXXXG10</text:p>
          </table:table-cell>
          <table:covered-table-cell table:number-columns-repeated="4"/>
          <table:table-cell office:value-type="string" table:number-columns-spanned="5" table:number-rows-spanned="1" table:style-name="ce147">
            <text:p>T13RXXXXG11</text:p>
          </table:table-cell>
          <table:covered-table-cell table:number-columns-repeated="4"/>
          <table:table-cell office:value-type="string" table:number-columns-spanned="5" table:number-rows-spanned="1" table:style-name="ce147">
            <text:p>T13RXXXXG12</text:p>
          </table:table-cell>
          <table:covered-table-cell table:number-columns-repeated="4"/>
          <table:table-cell office:value-type="string" table:number-columns-spanned="5" table:number-rows-spanned="1" table:style-name="ce148">
            <text:p>T13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8" table:number-columns-spanned="3" table:number-rows-spanned="1" table:style-name="ce30">
            <text:p>8</text:p>
          </table:table-cell>
          <table:covered-table-cell table:number-columns-repeated="2"/>
          <table:table-cell office:value-type="string" table:number-columns-spanned="13" table:number-rows-spanned="1" table:style-name="ce327">
            <text:p>прогнозована кількість внутрішньо переміщених осіб</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0">
            <text:p>розрахунково</text:p>
          </table:table-cell>
          <table:covered-table-cell table:number-columns-repeated="9"/>
          <table:table-cell office:value-type="float" office:value="52" table:number-columns-spanned="5" table:number-rows-spanned="1" table:style-name="ce147">
            <text:p>5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2" table:number-columns-spanned="5" table:number-rows-spanned="1" table:style-name="ce147">
            <text:p>52</text:p>
          </table:table-cell>
          <table:covered-table-cell table:number-columns-repeated="4"/>
          <table:table-cell table:style-name="ce16"/>
          <table:table-cell table:style-name="ce1"/>
          <table:table-cell office:value-type="string" table:style-name="ce1">
            <text:p>s13</text:p>
          </table:table-cell>
          <table:table-cell table:number-columns-repeated="16305"/>
        </table:table-row>
        <table:table-row table:style-name="ro6">
          <table:table-cell office:value-type="float" office:value="18" table:number-columns-spanned="3" table:number-rows-spanned="1" table:style-name="ce30">
            <text:p>18</text:p>
          </table:table-cell>
          <table:covered-table-cell table:number-columns-repeated="2"/>
          <table:table-cell office:value-type="string" table:number-columns-spanned="13" table:number-rows-spanned="1" table:style-name="ce327">
            <text:p>кількість жінок з числа ВПО</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45">
            <text:p>облікові дані установи</text:p>
          </table:table-cell>
          <table:covered-table-cell table:number-columns-repeated="9"/>
          <table:table-cell office:value-type="float" office:value="23" table:number-columns-spanned="5" table:number-rows-spanned="1" table:style-name="ce147">
            <text:p>23</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3" table:number-columns-spanned="5" table:number-rows-spanned="1" table:style-name="ce147">
            <text:p>23</text:p>
          </table:table-cell>
          <table:covered-table-cell table:number-columns-repeated="4"/>
          <table:table-cell office:value-type="float" office:value="23" table:number-columns-spanned="5" table:number-rows-spanned="1" table:style-name="ce147">
            <text:p>23</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3" table:number-columns-spanned="5" table:number-rows-spanned="1" table:style-name="ce147">
            <text:p>23</text:p>
          </table:table-cell>
          <table:covered-table-cell table:number-columns-repeated="4"/>
          <table:table-cell office:value-type="float" office:value="23" table:number-columns-spanned="5" table:number-rows-spanned="1" table:style-name="ce147">
            <text:p>23</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3" table:number-columns-spanned="5" table:number-rows-spanned="1" table:style-name="ce147">
            <text:p>23</text:p>
          </table:table-cell>
          <table:covered-table-cell table:number-columns-repeated="4"/>
          <table:table-cell table:style-name="ce16"/>
          <table:table-cell table:number-columns-repeated="16307" table:style-name="ce1"/>
        </table:table-row>
        <table:table-row table:style-name="ro6">
          <table:table-cell office:value-type="float" office:value="19" table:number-columns-spanned="3" table:number-rows-spanned="1" table:style-name="ce30">
            <text:p>19</text:p>
          </table:table-cell>
          <table:covered-table-cell table:number-columns-repeated="2"/>
          <table:table-cell office:value-type="string" table:number-columns-spanned="13" table:number-rows-spanned="1" table:style-name="ce327">
            <text:p>кількість чоловіків з числа ВПО</text:p>
          </table:table-cell>
          <table:covered-table-cell table:number-columns-repeated="12"/>
          <table:table-cell office:value-type="string" table:number-columns-spanned="5" table:number-rows-spanned="1" table:style-name="ce30">
            <text:p>осіб</text:p>
          </table:table-cell>
          <table:covered-table-cell table:number-columns-repeated="4"/>
          <table:table-cell office:value-type="string" table:number-columns-spanned="10" table:number-rows-spanned="1" table:style-name="ce345">
            <text:p>облікові дані установи</text:p>
          </table:table-cell>
          <table:covered-table-cell table:number-columns-repeated="9"/>
          <table:table-cell office:value-type="float" office:value="29" table:number-columns-spanned="5" table:number-rows-spanned="1" table:style-name="ce147">
            <text:p>2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9" table:number-columns-spanned="5" table:number-rows-spanned="1" table:style-name="ce147">
            <text:p>29</text:p>
          </table:table-cell>
          <table:covered-table-cell table:number-columns-repeated="4"/>
          <table:table-cell office:value-type="float" office:value="29" table:number-columns-spanned="5" table:number-rows-spanned="1" table:style-name="ce147">
            <text:p>2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9" table:number-columns-spanned="5" table:number-rows-spanned="1" table:style-name="ce147">
            <text:p>29</text:p>
          </table:table-cell>
          <table:covered-table-cell table:number-columns-repeated="4"/>
          <table:table-cell office:value-type="float" office:value="29" table:number-columns-spanned="5" table:number-rows-spanned="1" table:style-name="ce147">
            <text:p>2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29" table:number-columns-spanned="5" table:number-rows-spanned="1" table:style-name="ce147">
            <text:p>29</text:p>
          </table:table-cell>
          <table:covered-table-cell table:number-columns-repeated="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ефективн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4RXXXXG1S</text:p>
          </table:table-cell>
          <table:covered-table-cell table:number-columns-repeated="2"/>
          <table:table-cell office:value-type="string" table:number-columns-spanned="13" table:number-rows-spanned="1" table:style-name="ce158">
            <text:p>T14RXXXXG2S</text:p>
          </table:table-cell>
          <table:covered-table-cell table:number-columns-repeated="12"/>
          <table:table-cell office:value-type="string" table:number-columns-spanned="5" table:number-rows-spanned="1" table:style-name="ce30">
            <text:p>T14RXXXXG3S</text:p>
          </table:table-cell>
          <table:covered-table-cell table:number-columns-repeated="4"/>
          <table:table-cell office:value-type="string" table:number-columns-spanned="10" table:number-rows-spanned="1" table:style-name="ce30">
            <text:p>T14RXXXXG4S</text:p>
          </table:table-cell>
          <table:covered-table-cell table:number-columns-repeated="9"/>
          <table:table-cell office:value-type="string" table:number-columns-spanned="5" table:number-rows-spanned="1" table:style-name="ce147">
            <text:p>T14RXXXXG5</text:p>
          </table:table-cell>
          <table:covered-table-cell table:number-columns-repeated="4"/>
          <table:table-cell office:value-type="string" table:number-columns-spanned="5" table:number-rows-spanned="1" table:style-name="ce147">
            <text:p>T14RXXXXG6</text:p>
          </table:table-cell>
          <table:covered-table-cell table:number-columns-repeated="4"/>
          <table:table-cell office:value-type="string" table:number-columns-spanned="5" table:number-rows-spanned="1" table:style-name="ce148">
            <text:p>T14RXXXXG7</text:p>
          </table:table-cell>
          <table:covered-table-cell table:number-columns-repeated="4"/>
          <table:table-cell office:value-type="string" table:number-columns-spanned="5" table:number-rows-spanned="1" table:style-name="ce147">
            <text:p>T14RXXXXG8</text:p>
          </table:table-cell>
          <table:covered-table-cell table:number-columns-repeated="4"/>
          <table:table-cell office:value-type="string" table:number-columns-spanned="5" table:number-rows-spanned="1" table:style-name="ce147">
            <text:p>T14RXXXXG9</text:p>
          </table:table-cell>
          <table:covered-table-cell table:number-columns-repeated="4"/>
          <table:table-cell office:value-type="string" table:number-columns-spanned="5" table:number-rows-spanned="1" table:style-name="ce148">
            <text:p>T14RXXXXG10</text:p>
          </table:table-cell>
          <table:covered-table-cell table:number-columns-repeated="4"/>
          <table:table-cell office:value-type="string" table:number-columns-spanned="5" table:number-rows-spanned="1" table:style-name="ce147">
            <text:p>T14RXXXXG11</text:p>
          </table:table-cell>
          <table:covered-table-cell table:number-columns-repeated="4"/>
          <table:table-cell office:value-type="string" table:number-columns-spanned="5" table:number-rows-spanned="1" table:style-name="ce147">
            <text:p>T14RXXXXG12</text:p>
          </table:table-cell>
          <table:covered-table-cell table:number-columns-repeated="4"/>
          <table:table-cell office:value-type="string" table:number-columns-spanned="5" table:number-rows-spanned="1" table:style-name="ce148">
            <text:p>T14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9" table:number-columns-spanned="3" table:number-rows-spanned="1" table:style-name="ce30">
            <text:p>9</text:p>
          </table:table-cell>
          <table:covered-table-cell table:number-columns-repeated="2"/>
          <table:table-cell office:value-type="string" table:number-columns-spanned="13" table:number-rows-spanned="1" table:style-name="ce327">
            <text:p>середні витрати на 1 внутрішньо переміщену особу</text:p>
          </table:table-cell>
          <table:covered-table-cell table:number-columns-repeated="12"/>
          <table:table-cell office:value-type="string" table:number-columns-spanned="5" table:number-rows-spanned="1" table:style-name="ce30">
            <text:p>грн.</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9578.85" table:number-columns-spanned="5" table:number-rows-spanned="1" table:style-name="ce147">
            <text:p>9578,85</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9578.85" table:number-columns-spanned="5" table:number-rows-spanned="1" table:style-name="ce147">
            <text:p>9578,85</text:p>
          </table:table-cell>
          <table:covered-table-cell table:number-columns-repeated="4"/>
          <table:table-cell office:value-type="float" office:value="8538.4599999999991" table:number-columns-spanned="5" table:number-rows-spanned="1" table:style-name="ce147">
            <text:p>8538,4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8538.4599999999991" table:number-columns-spanned="5" table:number-rows-spanned="1" table:style-name="ce147">
            <text:p>8538,46</text:p>
          </table:table-cell>
          <table:covered-table-cell table:number-columns-repeated="4"/>
          <table:table-cell office:value-type="float" office:value="8923.07" table:number-columns-spanned="5" table:number-rows-spanned="1" table:style-name="ce147">
            <text:p>8923,07</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8923.07" table:number-columns-spanned="5" table:number-rows-spanned="1" table:style-name="ce147">
            <text:p>8923,07</text:p>
          </table:table-cell>
          <table:covered-table-cell table:number-columns-repeated="4"/>
          <table:table-cell table:style-name="ce16"/>
          <table:table-cell table:style-name="ce1"/>
          <table:table-cell office:value-type="string" table:style-name="ce1">
            <text:p>s14</text:p>
          </table:table-cell>
          <table:table-cell table:number-columns-repeated="16305"/>
        </table:table-row>
        <table:table-row table:style-name="ro12">
          <table:table-cell office:value-type="float" office:value="10" table:number-columns-spanned="3" table:number-rows-spanned="1" table:style-name="ce30">
            <text:p>10</text:p>
          </table:table-cell>
          <table:covered-table-cell table:number-columns-repeated="2"/>
          <table:table-cell office:value-type="string" table:number-columns-spanned="13" table:number-rows-spanned="1" table:style-name="ce327">
            <text:p>Споживання комунальних послуг та енергоносіїв, у тому числі:</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table:style-name="ce16"/>
          <table:table-cell table:number-columns-repeated="16307" table:style-name="ce1"/>
        </table:table-row>
        <table:table-row table:style-name="ro6">
          <table:table-cell office:value-type="float" office:value="11" table:number-columns-spanned="3" table:number-rows-spanned="1" table:style-name="ce30">
            <text:p>11</text:p>
          </table:table-cell>
          <table:covered-table-cell table:number-columns-repeated="2"/>
          <table:table-cell office:value-type="string" table:number-columns-spanned="13" table:number-rows-spanned="1" table:style-name="ce327">
            <text:p>теплопостачанн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Гкал</text:p>
          </table:table-cell>
          <table:covered-table-cell table:number-columns-repeated="9"/>
          <table:table-cell office:value-type="float" office:value="31.486000000000001" table:number-columns-spanned="5" table:number-rows-spanned="1" table:style-name="ce147">
            <text:p>31,48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1.486000000000001" table:number-columns-spanned="5" table:number-rows-spanned="1" table:style-name="ce147">
            <text:p>31,486</text:p>
          </table:table-cell>
          <table:covered-table-cell table:number-columns-repeated="4"/>
          <table:table-cell office:value-type="float" office:value="34.49" table:number-columns-spanned="5" table:number-rows-spanned="1" table:style-name="ce147">
            <text:p>34,4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4.49" table:number-columns-spanned="5" table:number-rows-spanned="1" table:style-name="ce147">
            <text:p>34,49</text:p>
          </table:table-cell>
          <table:covered-table-cell table:number-columns-repeated="4"/>
          <table:table-cell office:value-type="float" office:value="35.090000000000003" table:number-columns-spanned="5" table:number-rows-spanned="1" table:style-name="ce147">
            <text:p>35,09</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35.090000000000003" table:number-columns-spanned="5" table:number-rows-spanned="1" table:style-name="ce147">
            <text:p>35,09</text:p>
          </table:table-cell>
          <table:covered-table-cell table:number-columns-repeated="4"/>
          <table:table-cell table:style-name="ce16"/>
          <table:table-cell table:number-columns-repeated="16307" table:style-name="ce1"/>
        </table:table-row>
        <table:table-row table:style-name="ro6">
          <table:table-cell office:value-type="float" office:value="12" table:number-columns-spanned="3" table:number-rows-spanned="1" table:style-name="ce30">
            <text:p>12</text:p>
          </table:table-cell>
          <table:covered-table-cell table:number-columns-repeated="2"/>
          <table:table-cell office:value-type="string" table:number-columns-spanned="13" table:number-rows-spanned="1" table:style-name="ce327">
            <text:p>водопостачанн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уб.м.</text:p>
          </table:table-cell>
          <table:covered-table-cell table:number-columns-repeated="9"/>
          <table:table-cell office:value-type="float" office:value="600" table:number-columns-spanned="5" table:number-rows-spanned="1" table:style-name="ce147">
            <text:p>6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table:style-name="ce16"/>
          <table:table-cell table:number-columns-repeated="16307" table:style-name="ce1"/>
        </table:table-row>
        <table:table-row table:style-name="ro6">
          <table:table-cell office:value-type="float" office:value="13" table:number-columns-spanned="3" table:number-rows-spanned="1" table:style-name="ce30">
            <text:p>13</text:p>
          </table:table-cell>
          <table:covered-table-cell table:number-columns-repeated="2"/>
          <table:table-cell office:value-type="string" table:number-columns-spanned="13" table:number-rows-spanned="1" table:style-name="ce327">
            <text:p>електроенергії</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Вт.год</text:p>
          </table:table-cell>
          <table:covered-table-cell table:number-columns-repeated="9"/>
          <table:table-cell office:value-type="float" office:value="54000" table:number-columns-spanned="5" table:number-rows-spanned="1" table:style-name="ce147">
            <text:p>540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4000" table:number-columns-spanned="5" table:number-rows-spanned="1" table:style-name="ce147">
            <text:p>54000</text:p>
          </table:table-cell>
          <table:covered-table-cell table:number-columns-repeated="4"/>
          <table:table-cell office:value-type="float" office:value="40278" table:number-columns-spanned="5" table:number-rows-spanned="1" table:style-name="ce147">
            <text:p>4027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278" table:number-columns-spanned="5" table:number-rows-spanned="1" table:style-name="ce147">
            <text:p>40278</text:p>
          </table:table-cell>
          <table:covered-table-cell table:number-columns-repeated="4"/>
          <table:table-cell office:value-type="float" office:value="41435" table:number-columns-spanned="5" table:number-rows-spanned="1" table:style-name="ce147">
            <text:p>41435</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1435" table:number-columns-spanned="5" table:number-rows-spanned="1" table:style-name="ce147">
            <text:p>41435</text:p>
          </table:table-cell>
          <table:covered-table-cell table:number-columns-repeated="4"/>
          <table:table-cell table:style-name="ce16"/>
          <table:table-cell table:number-columns-repeated="16307" table:style-name="ce1"/>
        </table:table-row>
        <table:table-row table:style-name="ro6">
          <table:table-cell office:value-type="float" office:value="14" table:number-columns-spanned="3" table:number-rows-spanned="1" table:style-name="ce30">
            <text:p>14</text:p>
          </table:table-cell>
          <table:covered-table-cell table:number-columns-repeated="2"/>
          <table:table-cell office:value-type="string" table:number-columns-spanned="13" table:number-rows-spanned="1" table:style-name="ce327">
            <text:p>вивіз сміття</text:p>
          </table:table-cell>
          <table:covered-table-cell table:number-columns-repeated="12"/>
          <table:table-cell office:value-type="string" table:number-columns-spanned="5" table:number-rows-spanned="1" table:style-name="ce30">
            <text:p>кількість</text:p>
          </table:table-cell>
          <table:covered-table-cell table:number-columns-repeated="4"/>
          <table:table-cell office:value-type="string" table:number-columns-spanned="10" table:number-rows-spanned="1" table:style-name="ce327">
            <text:p>куб.м.</text:p>
          </table:table-cell>
          <table:covered-table-cell table:number-columns-repeated="9"/>
          <table:table-cell office:value-type="float" office:value="40.799999999999997" table:number-columns-spanned="5" table:number-rows-spanned="1" table:style-name="ce147">
            <text:p>40,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799999999999997" table:number-columns-spanned="5" table:number-rows-spanned="1" table:style-name="ce147">
            <text:p>40,8</text:p>
          </table:table-cell>
          <table:covered-table-cell table:number-columns-repeated="4"/>
          <table:table-cell office:value-type="float" office:value="40.799999999999997" table:number-columns-spanned="5" table:number-rows-spanned="1" table:style-name="ce147">
            <text:p>40,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799999999999997" table:number-columns-spanned="5" table:number-rows-spanned="1" table:style-name="ce147">
            <text:p>40,8</text:p>
          </table:table-cell>
          <table:covered-table-cell table:number-columns-repeated="4"/>
          <table:table-cell office:value-type="float" office:value="40.799999999999997" table:number-columns-spanned="5" table:number-rows-spanned="1" table:style-name="ce147">
            <text:p>40,8</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0.799999999999997" table:number-columns-spanned="5" table:number-rows-spanned="1" table:style-name="ce147">
            <text:p>40,8</text:p>
          </table:table-cell>
          <table:covered-table-cell table:number-columns-repeated="4"/>
          <table:table-cell table:style-name="ce16"/>
          <table:table-cell table:number-columns-repeated="16307" table:style-name="ce1"/>
        </table:table-row>
        <table:table-row table:style-name="ro10">
          <table:table-cell office:value-type="float" office:value="18" table:number-columns-spanned="3" table:number-rows-spanned="1" table:style-name="ce30">
            <text:p>18</text:p>
          </table:table-cell>
          <table:covered-table-cell table:number-columns-repeated="2"/>
          <table:table-cell office:value-type="string" table:number-columns-spanned="13" table:number-rows-spanned="1" table:style-name="ce327">
            <text:p>Доступність соціальних послуг (всебічна підтримка) для постраждалих від кліматичних катаклізмів, природніх явищ, інших несприятливих уумов</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style-name="ce16"/>
          <table:table-cell table:number-columns-repeated="16307" table:style-name="ce1"/>
        </table:table-row>
        <table:table-row table:style-name="ro17">
          <table:table-cell office:value-type="float" office:value="19" table:number-columns-spanned="3" table:number-rows-spanned="1" table:style-name="ce30">
            <text:p>19</text:p>
          </table:table-cell>
          <table:covered-table-cell table:number-columns-repeated="2"/>
          <table:table-cell office:value-type="string" table:number-columns-spanned="13" table:number-rows-spanned="1" table:style-name="ce327">
            <text:p>Швидкість та адекватність реагування системи соціального захисту на кліматичні надзвичайні ситуації</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
          </table:table-cell>
          <table:covered-table-cell table:number-columns-repeated="9"/>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style-name="ce16"/>
          <table:table-cell table:number-columns-repeated="16307" table:style-name="ce1"/>
        </table:table-row>
        <table:table-row table:style-name="ro6">
          <table:table-cell table:number-columns-spanned="3" table:number-rows-spanned="1" table:style-name="ce30"/>
          <table:covered-table-cell table:number-columns-repeated="2"/>
          <table:table-cell office:value-type="string" table:number-columns-spanned="13" table:number-rows-spanned="1" table:style-name="ce160">
            <text:p>якості</text:p>
          </table:table-cell>
          <table:covered-table-cell table:number-columns-repeated="12"/>
          <table:table-cell table:number-columns-spanned="5" table:number-rows-spanned="1" table:style-name="ce30"/>
          <table:covered-table-cell table:number-columns-repeated="4"/>
          <table:table-cell table:number-columns-spanned="10" table:number-rows-spanned="1" table:style-name="ce30"/>
          <table:covered-table-cell table:number-columns-repeated="9"/>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number-columns-spanned="5" table:number-rows-spanned="1" table:style-name="ce159"/>
          <table:covered-table-cell table:number-columns-repeated="4"/>
          <table:table-cell table:style-name="ce16"/>
          <table:table-cell table:number-columns-repeated="16307" table:style-name="ce1"/>
        </table:table-row>
        <table:table-row table:style-name="ro6" table:visibility="collapse">
          <table:table-cell office:value-type="string" table:number-columns-spanned="3" table:number-rows-spanned="1" table:style-name="ce30">
            <text:p>T15RXXXXG1S</text:p>
          </table:table-cell>
          <table:covered-table-cell table:number-columns-repeated="2"/>
          <table:table-cell office:value-type="string" table:number-columns-spanned="13" table:number-rows-spanned="1" table:style-name="ce158">
            <text:p>T15RXXXXG2S</text:p>
          </table:table-cell>
          <table:covered-table-cell table:number-columns-repeated="12"/>
          <table:table-cell office:value-type="string" table:number-columns-spanned="5" table:number-rows-spanned="1" table:style-name="ce30">
            <text:p>T15RXXXXG3S</text:p>
          </table:table-cell>
          <table:covered-table-cell table:number-columns-repeated="4"/>
          <table:table-cell office:value-type="string" table:number-columns-spanned="10" table:number-rows-spanned="1" table:style-name="ce30">
            <text:p>T15RXXXXG4S</text:p>
          </table:table-cell>
          <table:covered-table-cell table:number-columns-repeated="9"/>
          <table:table-cell office:value-type="string" table:number-columns-spanned="5" table:number-rows-spanned="1" table:style-name="ce147">
            <text:p>T15RXXXXG5</text:p>
          </table:table-cell>
          <table:covered-table-cell table:number-columns-repeated="4"/>
          <table:table-cell office:value-type="string" table:number-columns-spanned="5" table:number-rows-spanned="1" table:style-name="ce147">
            <text:p>T15RXXXXG6</text:p>
          </table:table-cell>
          <table:covered-table-cell table:number-columns-repeated="4"/>
          <table:table-cell office:value-type="string" table:number-columns-spanned="5" table:number-rows-spanned="1" table:style-name="ce148">
            <text:p>T15RXXXXG7</text:p>
          </table:table-cell>
          <table:covered-table-cell table:number-columns-repeated="4"/>
          <table:table-cell office:value-type="string" table:number-columns-spanned="5" table:number-rows-spanned="1" table:style-name="ce147">
            <text:p>T15RXXXXG8</text:p>
          </table:table-cell>
          <table:covered-table-cell table:number-columns-repeated="4"/>
          <table:table-cell office:value-type="string" table:number-columns-spanned="5" table:number-rows-spanned="1" table:style-name="ce147">
            <text:p>T15RXXXXG9</text:p>
          </table:table-cell>
          <table:covered-table-cell table:number-columns-repeated="4"/>
          <table:table-cell office:value-type="string" table:number-columns-spanned="5" table:number-rows-spanned="1" table:style-name="ce148">
            <text:p>T15RXXXXG10</text:p>
          </table:table-cell>
          <table:covered-table-cell table:number-columns-repeated="4"/>
          <table:table-cell office:value-type="string" table:number-columns-spanned="5" table:number-rows-spanned="1" table:style-name="ce147">
            <text:p>T15RXXXXG11</text:p>
          </table:table-cell>
          <table:covered-table-cell table:number-columns-repeated="4"/>
          <table:table-cell office:value-type="string" table:number-columns-spanned="5" table:number-rows-spanned="1" table:style-name="ce147">
            <text:p>T15RXXXXG12</text:p>
          </table:table-cell>
          <table:covered-table-cell table:number-columns-repeated="4"/>
          <table:table-cell office:value-type="string" table:number-columns-spanned="5" table:number-rows-spanned="1" table:style-name="ce148">
            <text:p>T15RXXXXG13</text:p>
          </table:table-cell>
          <table:covered-table-cell table:number-columns-repeated="4"/>
          <table:table-cell table:style-name="ce16"/>
          <table:table-cell table:style-name="ce1"/>
          <table:table-cell office:value-type="string" table:style-name="ce1">
            <text:p>p2.8.1</text:p>
          </table:table-cell>
          <table:table-cell table:number-columns-repeated="16305"/>
        </table:table-row>
        <table:table-row table:style-name="ro12">
          <table:table-cell office:value-type="float" office:value="15" table:number-columns-spanned="3" table:number-rows-spanned="1" table:style-name="ce30">
            <text:p>15</text:p>
          </table:table-cell>
          <table:covered-table-cell table:number-columns-repeated="2"/>
          <table:table-cell office:value-type="string" table:number-columns-spanned="13" table:number-rows-spanned="1" table:style-name="ce327">
            <text:p>відсоток внутрішньо переміщених осіб, яким забезпечено перебування в закладі</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style-name="ce16"/>
          <table:table-cell table:style-name="ce1"/>
          <table:table-cell office:value-type="string" table:style-name="ce1">
            <text:p>s15</text:p>
          </table:table-cell>
          <table:table-cell table:number-columns-repeated="16305"/>
        </table:table-row>
        <table:table-row table:style-name="ro12">
          <table:table-cell office:value-type="float" office:value="16" table:number-columns-spanned="3" table:number-rows-spanned="1" table:style-name="ce30">
            <text:p>16</text:p>
          </table:table-cell>
          <table:covered-table-cell table:number-columns-repeated="2"/>
          <table:table-cell office:value-type="string" table:number-columns-spanned="13" table:number-rows-spanned="1" table:style-name="ce327">
            <text:p>відсоток жінок з числа внутрішньо переміщених осіб</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44" table:number-columns-spanned="5" table:number-rows-spanned="1" table:style-name="ce147">
            <text:p>4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4" table:number-columns-spanned="5" table:number-rows-spanned="1" table:style-name="ce147">
            <text:p>44</text:p>
          </table:table-cell>
          <table:covered-table-cell table:number-columns-repeated="4"/>
          <table:table-cell office:value-type="float" office:value="44" table:number-columns-spanned="5" table:number-rows-spanned="1" table:style-name="ce147">
            <text:p>4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4" table:number-columns-spanned="5" table:number-rows-spanned="1" table:style-name="ce147">
            <text:p>44</text:p>
          </table:table-cell>
          <table:covered-table-cell table:number-columns-repeated="4"/>
          <table:table-cell office:value-type="float" office:value="44" table:number-columns-spanned="5" table:number-rows-spanned="1" table:style-name="ce147">
            <text:p>44</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44" table:number-columns-spanned="5" table:number-rows-spanned="1" table:style-name="ce147">
            <text:p>44</text:p>
          </table:table-cell>
          <table:covered-table-cell table:number-columns-repeated="4"/>
          <table:table-cell table:style-name="ce16"/>
          <table:table-cell table:number-columns-repeated="16307" table:style-name="ce1"/>
        </table:table-row>
        <table:table-row table:style-name="ro12">
          <table:table-cell office:value-type="float" office:value="17" table:number-columns-spanned="3" table:number-rows-spanned="1" table:style-name="ce30">
            <text:p>17</text:p>
          </table:table-cell>
          <table:covered-table-cell table:number-columns-repeated="2"/>
          <table:table-cell office:value-type="string" table:number-columns-spanned="13" table:number-rows-spanned="1" table:style-name="ce327">
            <text:p>відсоток чоловіків з числа внутрішньо переміщених осіб</text:p>
          </table:table-cell>
          <table:covered-table-cell table:number-columns-repeated="12"/>
          <table:table-cell office:value-type="string" table:number-columns-spanned="5" table:number-rows-spanned="1" table:style-name="ce30">
            <text:p>відс.</text:p>
          </table:table-cell>
          <table:covered-table-cell table:number-columns-repeated="4"/>
          <table:table-cell office:value-type="string" table:number-columns-spanned="10" table:number-rows-spanned="1" table:style-name="ce327">
            <text:p>розрахункові дані</text:p>
          </table:table-cell>
          <table:covered-table-cell table:number-columns-repeated="9"/>
          <table:table-cell office:value-type="float" office:value="56" table:number-columns-spanned="5" table:number-rows-spanned="1" table:style-name="ce147">
            <text:p>5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6" table:number-columns-spanned="5" table:number-rows-spanned="1" table:style-name="ce147">
            <text:p>56</text:p>
          </table:table-cell>
          <table:covered-table-cell table:number-columns-repeated="4"/>
          <table:table-cell office:value-type="float" office:value="56" table:number-columns-spanned="5" table:number-rows-spanned="1" table:style-name="ce147">
            <text:p>5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6" table:number-columns-spanned="5" table:number-rows-spanned="1" table:style-name="ce147">
            <text:p>56</text:p>
          </table:table-cell>
          <table:covered-table-cell table:number-columns-repeated="4"/>
          <table:table-cell office:value-type="float" office:value="56" table:number-columns-spanned="5" table:number-rows-spanned="1" table:style-name="ce147">
            <text:p>56</text:p>
          </table:table-cell>
          <table:covered-table-cell table:number-columns-repeated="4"/>
          <table:table-cell office:value-type="float" office:value="0" table:number-columns-spanned="5" table:number-rows-spanned="1" table:style-name="ce147">
            <text:p>-</text:p>
          </table:table-cell>
          <table:covered-table-cell table:number-columns-repeated="4"/>
          <table:table-cell office:value-type="float" office:value="56" table:number-columns-spanned="5" table:number-rows-spanned="1" table:style-name="ce147">
            <text:p>56</text:p>
          </table:table-cell>
          <table:covered-table-cell table:number-columns-repeated="4"/>
          <table:table-cell table:style-name="ce16"/>
          <table:table-cell table:number-columns-repeated="16307" table:style-name="ce1"/>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22">
          <table:table-cell office:value-type="string" table:number-columns-spanned="64" table:number-rows-spanned="1" table:style-name="ce156">
            <text:p>8.3. Пояснення щодо динаміки результативних показників та досягнення мети, виконання завдань бюджетної програми</text:p>
          </table:table-cell>
          <table:covered-table-cell table:number-columns-repeated="63"/>
          <table:table-cell table:number-columns-repeated="13" table:style-name="ce153"/>
          <table:table-cell table:number-columns-repeated="16307" table:style-name="ce152"/>
        </table:table-row>
        <table:table-row table:style-name="ro27">
          <table:table-cell office:value-type="string" table:number-columns-spanned="64" table:number-rows-spanned="1" table:style-name="ce155">
            <text:p>Діяльність управління у 2026–2028 роках буде спрямована на досягнення мети, виконання завдань бюджетної програми у середньостроковому періоді.<text:line-break/></text:p>
            <text:p>Динаміка результативних показників залежить від фактично досягнутих показників у попередніх бюджетних періодах, поставлених завдань на<text:line-break/></text:p>
            <text:p>середньостроковий період та від доведених граничних обсягів видатків на 2026–2028 роки.</text:p>
          </table:table-cell>
          <table:covered-table-cell table:number-columns-repeated="63"/>
          <table:table-cell table:number-columns-repeated="13" table:style-name="ce153"/>
          <table:table-cell table:number-columns-repeated="16307" table:style-name="ce152"/>
        </table:table-row>
        <table:table-row table:style-name="ro32">
          <table:table-cell table:style-name="ce154"/>
          <table:table-cell table:number-columns-repeated="63" table:style-name="ce16"/>
          <table:table-cell table:number-columns-repeated="13" table:style-name="ce153"/>
          <table:table-cell table:number-columns-repeated="16307" table:style-name="ce152"/>
        </table:table-row>
        <table:table-row table:style-name="ro3">
          <table:table-cell office:value-type="string" table:number-columns-spanned="76" table:number-rows-spanned="1" table:style-name="ce62">
            <text:p>9. Чисельність зайнятих у бюджетних установах:</text:p>
          </table:table-cell>
          <table:covered-table-cell table:number-columns-repeated="75"/>
          <table:table-cell table:style-name="ce16"/>
          <table:table-cell table:number-columns-repeated="16307" table:style-name="ce1"/>
        </table:table-row>
        <table:table-row table:style-name="ro6">
          <table:table-cell office:value-type="string" table:number-columns-spanned="3" table:number-rows-spanned="3" table:style-name="ce73">
            <text:p>№ з/п</text:p>
          </table:table-cell>
          <table:covered-table-cell table:number-columns-repeated="2"/>
          <table:table-cell office:value-type="string" table:number-columns-spanned="17" table:number-rows-spanned="3" table:style-name="ce73">
            <text:p>Категорії працівників</text:p>
          </table:table-cell>
          <table:covered-table-cell table:number-columns-repeated="16"/>
          <table:table-cell office:value-type="string" table:number-columns-spanned="16" table:number-rows-spanned="1" table:style-name="ce150">
            <text:p>2024 рік (звіт)</text:p>
          </table:table-cell>
          <table:covered-table-cell table:number-columns-repeated="15"/>
          <table:table-cell office:value-type="string" table:number-columns-spanned="16" table:number-rows-spanned="1" table:style-name="ce150">
            <text:p>2025 рік (затверджено)</text:p>
          </table:table-cell>
          <table:covered-table-cell table:number-columns-repeated="15"/>
          <table:table-cell office:value-type="string" table:number-columns-spanned="8" table:number-rows-spanned="1" table:style-name="ce151">
            <text:p>2026 рік (план)</text:p>
          </table:table-cell>
          <table:covered-table-cell table:number-columns-repeated="7"/>
          <table:table-cell office:value-type="string" table:number-columns-spanned="8" table:number-rows-spanned="1" table:style-name="ce151">
            <text:p>2027 рік (план)</text:p>
          </table:table-cell>
          <table:covered-table-cell table:number-columns-repeated="7"/>
          <table:table-cell office:value-type="string" table:number-columns-spanned="8" table:number-rows-spanned="1" table:style-name="ce151">
            <text:p>2028 рік (план)</text:p>
          </table:table-cell>
          <table:covered-table-cell table:number-columns-repeated="7"/>
          <table:table-cell table:style-name="ce16"/>
          <table:table-cell table:number-columns-repeated="16307" table:style-name="ce1"/>
        </table:table-row>
        <table:table-row table:style-name="ro6">
          <table:covered-table-cell/>
          <table:covered-table-cell table:number-columns-repeated="2"/>
          <table:covered-table-cell/>
          <table:covered-table-cell table:number-columns-repeated="16"/>
          <table:table-cell office:value-type="string" table:number-columns-spanned="8" table:number-rows-spanned="1" table:style-name="ce150">
            <text:p>загальний фонд</text:p>
          </table:table-cell>
          <table:covered-table-cell table:number-columns-repeated="7"/>
          <table:table-cell office:value-type="string" table:number-columns-spanned="8" table:number-rows-spanned="1" table:style-name="ce150">
            <text:p>спеціальний фонд</text:p>
          </table:table-cell>
          <table:covered-table-cell table:number-columns-repeated="7"/>
          <table:table-cell office:value-type="string" table:number-columns-spanned="8" table:number-rows-spanned="1" table:style-name="ce150">
            <text:p>загальний фонд</text:p>
          </table:table-cell>
          <table:covered-table-cell table:number-columns-repeated="7"/>
          <table:table-cell office:value-type="string" table:number-columns-spanned="8" table:number-rows-spanned="1" table:style-name="ce150">
            <text:p>спеціальний фонд</text:p>
          </table:table-cell>
          <table:covered-table-cell table:number-columns-repeated="7"/>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office:value-type="string" table:number-columns-spanned="4" table:number-rows-spanned="2" table:style-name="ce73">
            <text:p>загальний фонд</text:p>
          </table:table-cell>
          <table:covered-table-cell table:number-columns-repeated="3"/>
          <table:table-cell office:value-type="string" table:number-columns-spanned="4" table:number-rows-spanned="2" table:style-name="ce73">
            <text:p>спеціальний фонд</text:p>
          </table:table-cell>
          <table:covered-table-cell table:number-columns-repeated="3"/>
          <table:table-cell table:style-name="ce16"/>
          <table:table-cell table:number-columns-repeated="16307" table:style-name="ce1"/>
        </table:table-row>
        <table:table-row table:style-name="ro38">
          <table:covered-table-cell/>
          <table:covered-table-cell table:number-columns-repeated="2"/>
          <table:covered-table-cell/>
          <table:covered-table-cell table:number-columns-repeated="16"/>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table-cell office:value-type="string" table:number-columns-spanned="4" table:number-rows-spanned="1" table:style-name="ce73">
            <text:p>затверд</text:p>
            <text:p>жено</text:p>
          </table:table-cell>
          <table:covered-table-cell table:number-columns-repeated="3"/>
          <table:table-cell office:value-type="string" table:number-columns-spanned="4" table:number-rows-spanned="1" table:style-name="ce73">
            <text:p>фактич но зайняті</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16"/>
          <table:table-cell table:number-columns-repeated="16307" table:style-name="ce1"/>
        </table:table-row>
        <table:table-row table:style-name="ro6">
          <table:table-cell office:value-type="float" office:value="1" table:number-columns-spanned="3" table:number-rows-spanned="1" table:style-name="ce57">
            <text:p>1</text:p>
          </table:table-cell>
          <table:covered-table-cell table:number-columns-repeated="2"/>
          <table:table-cell office:value-type="float" office:value="2" table:number-columns-spanned="17" table:number-rows-spanned="1" table:style-name="ce57">
            <text:p>2</text:p>
          </table:table-cell>
          <table:covered-table-cell table:number-columns-repeated="16"/>
          <table:table-cell office:value-type="float" office:value="3" table:number-columns-spanned="4" table:number-rows-spanned="1" table:style-name="ce57">
            <text:p>3</text:p>
          </table:table-cell>
          <table:covered-table-cell table:number-columns-repeated="3"/>
          <table:table-cell office:value-type="float" office:value="4" table:number-columns-spanned="4" table:number-rows-spanned="1" table:style-name="ce57">
            <text:p>4</text:p>
          </table:table-cell>
          <table:covered-table-cell table:number-columns-repeated="3"/>
          <table:table-cell office:value-type="float" office:value="5" table:number-columns-spanned="4" table:number-rows-spanned="1" table:style-name="ce57">
            <text:p>5</text:p>
          </table:table-cell>
          <table:covered-table-cell table:number-columns-repeated="3"/>
          <table:table-cell office:value-type="float" office:value="6" table:number-columns-spanned="4" table:number-rows-spanned="1" table:style-name="ce57">
            <text:p>6</text:p>
          </table:table-cell>
          <table:covered-table-cell table:number-columns-repeated="3"/>
          <table:table-cell office:value-type="float" office:value="7" table:number-columns-spanned="4" table:number-rows-spanned="1" table:style-name="ce57">
            <text:p>7</text:p>
          </table:table-cell>
          <table:covered-table-cell table:number-columns-repeated="3"/>
          <table:table-cell office:value-type="float" office:value="8" table:number-columns-spanned="4" table:number-rows-spanned="1" table:style-name="ce57">
            <text:p>8</text:p>
          </table:table-cell>
          <table:covered-table-cell table:number-columns-repeated="3"/>
          <table:table-cell office:value-type="float" office:value="9" table:number-columns-spanned="4" table:number-rows-spanned="1" table:style-name="ce57">
            <text:p>9</text:p>
          </table:table-cell>
          <table:covered-table-cell table:number-columns-repeated="3"/>
          <table:table-cell office:value-type="float" office:value="10" table:number-columns-spanned="4" table:number-rows-spanned="1" table:style-name="ce57">
            <text:p>10</text:p>
          </table:table-cell>
          <table:covered-table-cell table:number-columns-repeated="3"/>
          <table:table-cell office:value-type="float" office:value="11" table:number-columns-spanned="4" table:number-rows-spanned="1" table:style-name="ce57">
            <text:p>11</text:p>
          </table:table-cell>
          <table:covered-table-cell table:number-columns-repeated="3"/>
          <table:table-cell office:value-type="float" office:value="12" table:number-columns-spanned="4" table:number-rows-spanned="1" table:style-name="ce57">
            <text:p>12</text:p>
          </table:table-cell>
          <table:covered-table-cell table:number-columns-repeated="3"/>
          <table:table-cell office:value-type="float" office:value="13" table:number-columns-spanned="4" table:number-rows-spanned="1" table:style-name="ce57">
            <text:p>13</text:p>
          </table:table-cell>
          <table:covered-table-cell table:number-columns-repeated="3"/>
          <table:table-cell office:value-type="float" office:value="14" table:number-columns-spanned="4" table:number-rows-spanned="1" table:style-name="ce57">
            <text:p>14</text:p>
          </table:table-cell>
          <table:covered-table-cell table:number-columns-repeated="3"/>
          <table:table-cell office:value-type="float" office:value="15" table:number-columns-spanned="4" table:number-rows-spanned="1" table:style-name="ce57">
            <text:p>15</text:p>
          </table:table-cell>
          <table:covered-table-cell table:number-columns-repeated="3"/>
          <table:table-cell office:value-type="float" office:value="16" table:number-columns-spanned="4" table:number-rows-spanned="1" table:style-name="ce57">
            <text:p>16</text:p>
          </table:table-cell>
          <table:covered-table-cell table:number-columns-repeated="3"/>
          <table:table-cell table:style-name="ce16"/>
          <table:table-cell table:number-columns-repeated="16307" table:style-name="ce1"/>
        </table:table-row>
        <table:table-row table:style-name="ro2" table:visibility="collapse">
          <table:table-cell office:value-type="string" table:number-columns-spanned="3" table:number-rows-spanned="1" table:style-name="ce56">
            <text:p>T16RXXXXG1S</text:p>
          </table:table-cell>
          <table:covered-table-cell table:number-columns-repeated="2"/>
          <table:table-cell office:value-type="string" table:number-columns-spanned="17" table:number-rows-spanned="1" table:style-name="ce56">
            <text:p>T16RXXXXG2S</text:p>
          </table:table-cell>
          <table:covered-table-cell table:number-columns-repeated="16"/>
          <table:table-cell office:value-type="string" table:number-columns-spanned="4" table:number-rows-spanned="1" table:style-name="ce149">
            <text:p>T16RXXXXG3</text:p>
          </table:table-cell>
          <table:covered-table-cell table:number-columns-repeated="3"/>
          <table:table-cell office:value-type="string" table:number-columns-spanned="4" table:number-rows-spanned="1" table:style-name="ce149">
            <text:p>T16RXXXXG4</text:p>
          </table:table-cell>
          <table:covered-table-cell table:number-columns-repeated="3"/>
          <table:table-cell office:value-type="string" table:number-columns-spanned="4" table:number-rows-spanned="1" table:style-name="ce149">
            <text:p>T16RXXXXG5</text:p>
          </table:table-cell>
          <table:covered-table-cell table:number-columns-repeated="3"/>
          <table:table-cell office:value-type="string" table:number-columns-spanned="4" table:number-rows-spanned="1" table:style-name="ce149">
            <text:p>T16RXXXXG6</text:p>
          </table:table-cell>
          <table:covered-table-cell table:number-columns-repeated="3"/>
          <table:table-cell office:value-type="string" table:number-columns-spanned="4" table:number-rows-spanned="1" table:style-name="ce149">
            <text:p>T16RXXXXG7</text:p>
          </table:table-cell>
          <table:covered-table-cell table:number-columns-repeated="3"/>
          <table:table-cell office:value-type="string" table:number-columns-spanned="4" table:number-rows-spanned="1" table:style-name="ce149">
            <text:p>T16RXXXXG8</text:p>
          </table:table-cell>
          <table:covered-table-cell table:number-columns-repeated="3"/>
          <table:table-cell office:value-type="string" table:number-columns-spanned="4" table:number-rows-spanned="1" table:style-name="ce149">
            <text:p>T16RXXXXG9</text:p>
          </table:table-cell>
          <table:covered-table-cell table:number-columns-repeated="3"/>
          <table:table-cell office:value-type="string" table:number-columns-spanned="4" table:number-rows-spanned="1" table:style-name="ce149">
            <text:p>T16RXXXXG10</text:p>
          </table:table-cell>
          <table:covered-table-cell table:number-columns-repeated="3"/>
          <table:table-cell office:value-type="string" table:number-columns-spanned="4" table:number-rows-spanned="1" table:style-name="ce149">
            <text:p>T16RXXXXG11</text:p>
          </table:table-cell>
          <table:covered-table-cell table:number-columns-repeated="3"/>
          <table:table-cell office:value-type="string" table:number-columns-spanned="4" table:number-rows-spanned="1" table:style-name="ce149">
            <text:p>T16RXXXXG12</text:p>
          </table:table-cell>
          <table:covered-table-cell table:number-columns-repeated="3"/>
          <table:table-cell office:value-type="string" table:number-columns-spanned="4" table:number-rows-spanned="1" table:style-name="ce149">
            <text:p>T16RXXXXG13</text:p>
          </table:table-cell>
          <table:covered-table-cell table:number-columns-repeated="3"/>
          <table:table-cell office:value-type="string" table:number-columns-spanned="4" table:number-rows-spanned="1" table:style-name="ce149">
            <text:p>T16RXXXXG14</text:p>
          </table:table-cell>
          <table:covered-table-cell table:number-columns-repeated="3"/>
          <table:table-cell office:value-type="string" table:number-columns-spanned="4" table:number-rows-spanned="1" table:style-name="ce149">
            <text:p>T16RXXXXG15</text:p>
          </table:table-cell>
          <table:covered-table-cell table:number-columns-repeated="3"/>
          <table:table-cell office:value-type="string" table:number-columns-spanned="4" table:number-rows-spanned="1" table:style-name="ce149">
            <text:p>T16RXXXXG16</text:p>
          </table:table-cell>
          <table:covered-table-cell table:number-columns-repeated="3"/>
          <table:table-cell table:style-name="ce16"/>
          <table:table-cell table:style-name="ce124"/>
          <table:table-cell office:value-type="string" table:style-name="ce124">
            <text:p>p2.10</text:p>
          </table:table-cell>
          <table:table-cell table:number-columns-repeated="16305" table:style-name="ce124"/>
        </table:table-row>
        <table:table-row table:style-name="ro6">
          <table:table-cell table:number-columns-spanned="3" table:number-rows-spanned="1" table:style-name="ce353"/>
          <table:covered-table-cell table:number-columns-repeated="2"/>
          <table:table-cell table:number-columns-spanned="17" table:number-rows-spanned="1" table:style-name="ce139"/>
          <table:covered-table-cell table:number-columns-repeated="16"/>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number-columns-spanned="4" table:number-rows-spanned="1" table:style-name="ce147"/>
          <table:covered-table-cell table:number-columns-repeated="3"/>
          <table:table-cell table:style-name="ce113"/>
          <table:table-cell table:style-name="ce4"/>
          <table:table-cell office:value-type="string" table:style-name="ce4">
            <text:p>s16</text:p>
          </table:table-cell>
          <table:table-cell table:number-columns-repeated="16305" table:style-name="ce4"/>
        </table:table-row>
        <table:table-row table:style-name="ro6">
          <table:table-cell table:number-columns-spanned="3" table:number-rows-spanned="1" table:style-name="ce354"/>
          <table:covered-table-cell table:number-columns-repeated="2"/>
          <table:table-cell office:value-type="string" table:number-columns-spanned="17" table:number-rows-spanned="1" table:style-name="ce134">
            <text:p>Усього</text:p>
          </table:table-cell>
          <table:covered-table-cell table:number-columns-repeated="16"/>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office:value-type="float" office:value="0" table:number-columns-spanned="4" table:number-rows-spanned="1" table:style-name="ce148">
            <text:p>-</text:p>
          </table:table-cell>
          <table:covered-table-cell table:number-columns-repeated="3"/>
          <table:table-cell table:style-name="ce113"/>
          <table:table-cell table:number-columns-repeated="16307" table:style-name="ce4"/>
        </table:table-row>
        <table:table-row table:style-name="ro39">
          <table:table-cell table:number-columns-spanned="3" table:number-rows-spanned="1" table:style-name="ce353"/>
          <table:covered-table-cell table:number-columns-repeated="2"/>
          <table:table-cell office:value-type="string" table:number-columns-spanned="17" table:number-rows-spanned="1" table:style-name="ce139">
            <text:p>з них працівники, оплата праці яких здійснюється також із загального фонду</text:p>
          </table:table-cell>
          <table:covered-table-cell table:number-columns-repeated="16"/>
          <table:table-cell office:value-type="string" table:number-columns-spanned="4" table:number-rows-spanned="1" table:style-name="ce56">
            <text:p>X</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office:value-type="string" table:number-columns-spanned="4" table:number-rows-spanned="1" table:style-name="ce56">
            <text:p>X</text:p>
          </table:table-cell>
          <table:covered-table-cell table:number-columns-repeated="3"/>
          <table:table-cell office:value-type="float" office:value="0" table:number-columns-spanned="4" table:number-rows-spanned="1" table:style-name="ce147">
            <text:p>-</text:p>
          </table:table-cell>
          <table:covered-table-cell table:number-columns-repeated="3"/>
          <table:table-cell table:style-name="ce113"/>
          <table:table-cell table:number-columns-repeated="16307" table:style-name="ce4"/>
        </table:table-row>
        <table:table-row table:style-name="ro11">
          <table:table-cell table:style-name="ce355"/>
          <table:table-cell table:number-columns-repeated="21" table:style-name="ce141"/>
          <table:table-cell table:number-columns-repeated="42" table:style-name="ce146"/>
          <table:table-cell table:number-columns-repeated="13" table:style-name="ce113"/>
          <table:table-cell table:number-columns-repeated="16307" table:style-name="ce4"/>
        </table:table-row>
        <table:table-row table:style-name="ro2">
          <table:table-cell table:number-columns-repeated="77" table:style-name="ce16"/>
          <table:table-cell table:number-columns-repeated="16307" table:style-name="ce1"/>
        </table:table-row>
        <table:table-row table:style-name="ro3">
          <table:table-cell office:value-type="string" table:number-columns-spanned="64" table:number-rows-spanned="1" table:style-name="ce62">
            <text:p>10. Місцеві/регіональні програми, які виконуються в межах бюджетної програми:</text:p>
          </table:table-cell>
          <table:covered-table-cell table:number-columns-repeated="63"/>
          <table:table-cell table:number-columns-repeated="13" table:style-name="ce16"/>
          <table:table-cell table:number-columns-repeated="16307" table:style-name="ce1"/>
        </table:table-row>
        <table:table-row table:style-name="ro3">
          <table:table-cell office:value-type="string" table:number-columns-spanned="71" table:number-rows-spanned="1" table:style-name="ce62">
            <text:p>10.1. місцеві/регіональні програми, які виконуються в межах бюджетної програми у 2024 - 2025 роках:</text:p>
          </table:table-cell>
          <table:covered-table-cell table:number-columns-repeated="70"/>
          <table:table-cell table:number-columns-repeated="6" table:style-name="ce16"/>
          <table:table-cell table:number-columns-repeated="16307" table:style-name="ce1"/>
        </table:table-row>
        <table:table-row table:style-name="ro6">
          <table:table-cell office:value-type="string" table:number-columns-spanned="56" table:number-rows-spanned="1" table:style-name="ce132">
            <text:p>(грн)</text:p>
          </table:table-cell>
          <table:covered-table-cell table:number-columns-repeated="55"/>
          <table:table-cell table:number-columns-repeated="15" table:style-name="ce145"/>
          <table:table-cell table:number-columns-repeated="6" table:style-name="ce16"/>
          <table:table-cell table:number-columns-repeated="16307" table:style-name="ce1"/>
        </table:table-row>
        <table:table-row table:style-name="ro6">
          <table:table-cell office:value-type="string" table:number-columns-spanned="6" table:number-rows-spanned="2" table:style-name="ce73">
            <text:p>№ з/п</text:p>
          </table:table-cell>
          <table:covered-table-cell table:number-columns-repeated="5"/>
          <table:table-cell office:value-type="string" table:number-columns-spanned="13" table:number-rows-spanned="2" table:style-name="ce73">
            <text:p>Найменування місцевої/ регіональної програми</text:p>
          </table:table-cell>
          <table:covered-table-cell table:number-columns-repeated="12"/>
          <table:table-cell office:value-type="string" table:number-columns-spanned="7" table:number-rows-spanned="2" table:style-name="ce73">
            <text:p>Документ, яким затверджено місцеву / регіональну програму</text:p>
          </table:table-cell>
          <table:covered-table-cell table:number-columns-repeated="6"/>
          <table:table-cell office:value-type="string" table:number-columns-spanned="15" table:number-rows-spanned="1" table:style-name="ce73">
            <text:p>2024 рік (звіт)</text:p>
          </table:table-cell>
          <table:covered-table-cell table:number-columns-repeated="14"/>
          <table:table-cell office:value-type="string" table:number-columns-spanned="15" table:number-rows-spanned="1" table:style-name="ce73">
            <text:p>2025 рік (затверджено)</text:p>
          </table:table-cell>
          <table:covered-table-cell table:number-columns-repeated="14"/>
          <table:table-cell table:number-columns-repeated="15" table:style-name="ce19"/>
          <table:table-cell table:number-columns-repeated="6" table:style-name="ce16"/>
          <table:table-cell table:number-columns-repeated="16307" table:style-name="ce1"/>
        </table:table-row>
        <table:table-row table:style-name="ro27">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4+5)<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7+8)<text:s/></text:p>
          </table:table-cell>
          <table:covered-table-cell table:number-columns-repeated="4"/>
          <table:table-cell table:number-columns-repeated="15" table:style-name="ce19"/>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3" table:number-rows-spanned="1" table:style-name="ce57">
            <text:p>2</text:p>
          </table:table-cell>
          <table:covered-table-cell table:number-columns-repeated="12"/>
          <table:table-cell office:value-type="float" office:value="3" table:number-columns-spanned="7" table:number-rows-spanned="1" table:style-name="ce57">
            <text:p>3</text:p>
          </table:table-cell>
          <table:covered-table-cell table:number-columns-repeated="6"/>
          <table:table-cell office:value-type="float" office:value="4" table:number-columns-spanned="5" table:number-rows-spanned="1" table:style-name="ce57">
            <text:p>4</text:p>
          </table:table-cell>
          <table:covered-table-cell table:number-columns-repeated="4"/>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table:number-columns-repeated="15" table:style-name="ce19"/>
          <table:table-cell table:number-columns-repeated="6" table:style-name="ce16"/>
          <table:table-cell table:number-columns-repeated="16307" table:style-name="ce1"/>
        </table:table-row>
        <table:table-row table:style-name="ro6" table:visibility="collapse">
          <table:table-cell office:value-type="string" table:number-columns-spanned="6" table:number-rows-spanned="1" table:style-name="ce56">
            <text:p>T17RXXXXG1S</text:p>
          </table:table-cell>
          <table:covered-table-cell table:number-columns-repeated="5"/>
          <table:table-cell office:value-type="string" table:number-columns-spanned="13" table:number-rows-spanned="1" table:style-name="ce139">
            <text:p>T17RXXXXG2S</text:p>
          </table:table-cell>
          <table:covered-table-cell table:number-columns-repeated="12"/>
          <table:table-cell office:value-type="string" table:number-columns-spanned="7" table:number-rows-spanned="1" table:style-name="ce139">
            <text:p>T17RXXXXG3S</text:p>
          </table:table-cell>
          <table:covered-table-cell table:number-columns-repeated="6"/>
          <table:table-cell office:value-type="string" table:number-columns-spanned="5" table:number-rows-spanned="1" table:style-name="ce138">
            <text:p>T17RXXXXG4</text:p>
          </table:table-cell>
          <table:covered-table-cell table:number-columns-repeated="4"/>
          <table:table-cell office:value-type="string" table:number-columns-spanned="5" table:number-rows-spanned="1" table:style-name="ce138">
            <text:p>T17RXXXXG5</text:p>
          </table:table-cell>
          <table:covered-table-cell table:number-columns-repeated="4"/>
          <table:table-cell office:value-type="string" table:number-columns-spanned="5" table:number-rows-spanned="1" table:style-name="ce137">
            <text:p>T17RXXXXG6</text:p>
          </table:table-cell>
          <table:covered-table-cell table:number-columns-repeated="4"/>
          <table:table-cell office:value-type="string" table:number-columns-spanned="5" table:number-rows-spanned="1" table:style-name="ce138">
            <text:p>T17RXXXXG7</text:p>
          </table:table-cell>
          <table:covered-table-cell table:number-columns-repeated="4"/>
          <table:table-cell office:value-type="string" table:number-columns-spanned="5" table:number-rows-spanned="1" table:style-name="ce138">
            <text:p>T17RXXXXG8</text:p>
          </table:table-cell>
          <table:covered-table-cell table:number-columns-repeated="4"/>
          <table:table-cell office:value-type="string" table:number-columns-spanned="5" table:number-rows-spanned="1" table:style-name="ce137">
            <text:p>T17RXXXXG9</text:p>
          </table:table-cell>
          <table:covered-table-cell table:number-columns-repeated="4"/>
          <table:table-cell table:number-columns-repeated="10" table:style-name="ce144"/>
          <table:table-cell table:number-columns-repeated="5" table:style-name="ce143"/>
          <table:table-cell table:number-columns-repeated="6" table:style-name="ce16"/>
          <table:table-cell table:style-name="ce124"/>
          <table:table-cell office:value-type="string" table:style-name="ce124">
            <text:p>p2.11.1</text:p>
          </table:table-cell>
          <table:table-cell table:number-columns-repeated="16305" table:style-name="ce124"/>
        </table:table-row>
        <table:table-row table:style-name="ro17">
          <table:table-cell office:value-type="float" office:value="1" table:number-columns-spanned="6" table:number-rows-spanned="1" table:style-name="ce56">
            <text:p>1</text:p>
          </table:table-cell>
          <table:covered-table-cell table:number-columns-repeated="5"/>
          <table:table-cell office:value-type="string" table:number-columns-spanned="13" table:number-rows-spanned="1" table:style-name="ce333">
            <text:p>Програма надання підтримки внутрішньо переміщеним та/або <text:s/>евакуйованим особам у зв’язку із введенням воєнного стану</text:p>
          </table:table-cell>
          <table:covered-table-cell table:number-columns-repeated="12"/>
          <table:table-cell office:value-type="string" table:number-columns-spanned="7" table:number-rows-spanned="1" table:style-name="ce333">
            <text:p>Рішення міської ради</text:p>
          </table:table-cell>
          <table:covered-table-cell table:number-columns-repeated="6"/>
          <table:table-cell office:value-type="float" office:value="638753" table:number-columns-spanned="5" table:number-rows-spanned="1" table:style-name="ce29">
            <text:p>638 753</text:p>
          </table:table-cell>
          <table:covered-table-cell table:number-columns-repeated="4"/>
          <table:table-cell office:value-type="float" office:value="49270" table:number-columns-spanned="5" table:number-rows-spanned="1" table:style-name="ce29">
            <text:p>49 270</text:p>
          </table:table-cell>
          <table:covered-table-cell table:number-columns-repeated="4"/>
          <table:table-cell office:value-type="float" office:value="688023" table:number-columns-spanned="5" table:number-rows-spanned="1" table:style-name="ce29">
            <text:p>688 023</text:p>
          </table:table-cell>
          <table:covered-table-cell table:number-columns-repeated="4"/>
          <table:table-cell office:value-type="float" office:value="444587" table:number-columns-spanned="5" table:number-rows-spanned="1" table:style-name="ce29">
            <text:p>444 587</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444587" table:number-columns-spanned="5" table:number-rows-spanned="1" table:style-name="ce29">
            <text:p>444 587</text:p>
          </table:table-cell>
          <table:covered-table-cell table:number-columns-repeated="4"/>
          <table:table-cell table:number-columns-repeated="15" table:style-name="ce142"/>
          <table:table-cell table:number-columns-repeated="6" table:style-name="ce113"/>
          <table:table-cell table:style-name="ce28"/>
          <table:table-cell office:value-type="string" table:style-name="ce28">
            <text:p>s17</text:p>
          </table:table-cell>
          <table:table-cell table:number-columns-repeated="16305" table:style-name="ce28"/>
        </table:table-row>
        <table:table-row table:style-name="ro6">
          <table:table-cell table:number-columns-spanned="6" table:number-rows-spanned="1" table:style-name="ce356"/>
          <table:covered-table-cell table:number-columns-repeated="5"/>
          <table:table-cell office:value-type="string" table:number-columns-spanned="13" table:number-rows-spanned="1" table:style-name="ce134">
            <text:p>Усього</text:p>
          </table:table-cell>
          <table:covered-table-cell table:number-columns-repeated="12"/>
          <table:table-cell table:number-columns-spanned="7" table:number-rows-spanned="1" table:style-name="ce133"/>
          <table:covered-table-cell table:number-columns-repeated="6"/>
          <table:table-cell office:value-type="float" office:value="638753" table:number-columns-spanned="5" table:number-rows-spanned="1" table:style-name="ce50">
            <text:p>638 753</text:p>
          </table:table-cell>
          <table:covered-table-cell table:number-columns-repeated="4"/>
          <table:table-cell office:value-type="float" office:value="49270" table:number-columns-spanned="5" table:number-rows-spanned="1" table:style-name="ce50">
            <text:p>49 270</text:p>
          </table:table-cell>
          <table:covered-table-cell table:number-columns-repeated="4"/>
          <table:table-cell office:value-type="float" office:value="688023" table:number-columns-spanned="5" table:number-rows-spanned="1" table:style-name="ce50">
            <text:p>688 023</text:p>
          </table:table-cell>
          <table:covered-table-cell table:number-columns-repeated="4"/>
          <table:table-cell office:value-type="float" office:value="444587" table:number-columns-spanned="5" table:number-rows-spanned="1" table:style-name="ce50">
            <text:p>444 587</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444587" table:number-columns-spanned="5" table:number-rows-spanned="1" table:style-name="ce50">
            <text:p>444 587</text:p>
          </table:table-cell>
          <table:covered-table-cell table:number-columns-repeated="4"/>
          <table:table-cell table:number-columns-repeated="8" table:style-name="ce141"/>
          <table:table-cell table:number-columns-repeated="13" table:style-name="ce113"/>
          <table:table-cell table:number-columns-repeated="16307" table:style-name="ce4"/>
        </table:table-row>
        <table:table-row table:style-name="ro2">
          <table:table-cell table:number-columns-repeated="77" table:style-name="ce16"/>
          <table:table-cell table:number-columns-repeated="16307" table:style-name="ce1"/>
        </table:table-row>
        <table:table-row table:style-name="ro40">
          <table:table-cell office:value-type="string" table:number-columns-spanned="64" table:number-rows-spanned="1" table:style-name="ce62">
            <text:p>10.2 місцеві/регіональні програми, які виконуються в межах бюджетної програми у 2026 - 2028 роках:</text:p>
          </table:table-cell>
          <table:covered-table-cell table:number-columns-repeated="63"/>
          <table:table-cell table:number-columns-repeated="13" table:style-name="ce16"/>
          <table:table-cell table:number-columns-repeated="16307" table:style-name="ce1"/>
        </table:table-row>
        <table:table-row table:style-name="ro6">
          <table:table-cell office:value-type="string" table:number-columns-spanned="71" table:number-rows-spanned="1" table:style-name="ce132">
            <text:p>(грн)</text:p>
          </table:table-cell>
          <table:covered-table-cell table:number-columns-repeated="70"/>
          <table:table-cell table:number-columns-repeated="6" table:style-name="ce16"/>
          <table:table-cell table:number-columns-repeated="16307" table:style-name="ce1"/>
        </table:table-row>
        <table:table-row table:style-name="ro6">
          <table:table-cell office:value-type="string" table:number-columns-spanned="6" table:number-rows-spanned="2" table:style-name="ce73">
            <text:p>№ з/п</text:p>
          </table:table-cell>
          <table:covered-table-cell table:number-columns-repeated="5"/>
          <table:table-cell office:value-type="string" table:number-columns-spanned="13" table:number-rows-spanned="2" table:style-name="ce73">
            <text:p>Найменування місцевої/ регіональної програми</text:p>
          </table:table-cell>
          <table:covered-table-cell table:number-columns-repeated="12"/>
          <table:table-cell office:value-type="string" table:number-columns-spanned="7" table:number-rows-spanned="2" table:style-name="ce73">
            <text:p>Документ, яким затверджено місцеву / регіональну програму</text:p>
          </table:table-cell>
          <table:covered-table-cell table:number-columns-repeated="6"/>
          <table:table-cell office:value-type="string" table:number-columns-spanned="15" table:number-rows-spanned="1" table:style-name="ce73">
            <text:p>2026 рік (план)</text:p>
          </table:table-cell>
          <table:covered-table-cell table:number-columns-repeated="14"/>
          <table:table-cell office:value-type="string" table:number-columns-spanned="15" table:number-rows-spanned="1" table:style-name="ce73">
            <text:p>2027 рік (план)</text:p>
          </table:table-cell>
          <table:covered-table-cell table:number-columns-repeated="14"/>
          <table:table-cell office:value-type="string" table:number-columns-spanned="15" table:number-rows-spanned="1" table:style-name="ce73">
            <text:p>2028 рік (план)</text:p>
          </table:table-cell>
          <table:covered-table-cell table:number-columns-repeated="14"/>
          <table:table-cell table:number-columns-repeated="6" table:style-name="ce16"/>
          <table:table-cell table:number-columns-repeated="16307" table:style-name="ce1"/>
        </table:table-row>
        <table:table-row table:style-name="ro41">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4+5)<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7+8)<text:s/></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разом</text:p>
            <text:p>(10+11)<text:s/></text:p>
          </table:table-cell>
          <table:covered-table-cell table:number-columns-repeated="4"/>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3" table:number-rows-spanned="1" table:style-name="ce57">
            <text:p>2</text:p>
          </table:table-cell>
          <table:covered-table-cell table:number-columns-repeated="12"/>
          <table:table-cell office:value-type="float" office:value="3" table:number-columns-spanned="7" table:number-rows-spanned="1" table:style-name="ce57">
            <text:p>3</text:p>
          </table:table-cell>
          <table:covered-table-cell table:number-columns-repeated="6"/>
          <table:table-cell office:value-type="float" office:value="4" table:number-columns-spanned="5" table:number-rows-spanned="1" table:style-name="ce57">
            <text:p>4</text:p>
          </table:table-cell>
          <table:covered-table-cell table:number-columns-repeated="4"/>
          <table:table-cell office:value-type="float" office:value="5" table:number-columns-spanned="5" table:number-rows-spanned="1" table:style-name="ce57">
            <text:p>5</text:p>
          </table:table-cell>
          <table:covered-table-cell table:number-columns-repeated="4"/>
          <table:table-cell office:value-type="float" office:value="6" table:number-columns-spanned="5" table:number-rows-spanned="1" table:style-name="ce57">
            <text:p>6</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8" table:number-columns-spanned="5" table:number-rows-spanned="1" table:style-name="ce57">
            <text:p>8</text:p>
          </table:table-cell>
          <table:covered-table-cell table:number-columns-repeated="4"/>
          <table:table-cell office:value-type="float" office:value="9" table:number-columns-spanned="5" table:number-rows-spanned="1" table:style-name="ce57">
            <text:p>9</text:p>
          </table:table-cell>
          <table:covered-table-cell table:number-columns-repeated="4"/>
          <table:table-cell office:value-type="float" office:value="10" table:number-columns-spanned="5" table:number-rows-spanned="1" table:style-name="ce57">
            <text:p>10</text:p>
          </table:table-cell>
          <table:covered-table-cell table:number-columns-repeated="4"/>
          <table:table-cell office:value-type="float" office:value="11" table:number-columns-spanned="5" table:number-rows-spanned="1" table:style-name="ce57">
            <text:p>11</text:p>
          </table:table-cell>
          <table:covered-table-cell table:number-columns-repeated="4"/>
          <table:table-cell office:value-type="float" office:value="12" table:number-columns-spanned="5" table:number-rows-spanned="1" table:style-name="ce57">
            <text:p>12</text:p>
          </table:table-cell>
          <table:covered-table-cell table:number-columns-repeated="4"/>
          <table:table-cell table:number-columns-repeated="6" table:style-name="ce16"/>
          <table:table-cell table:number-columns-repeated="16307" table:style-name="ce1"/>
        </table:table-row>
        <table:table-row table:style-name="ro6" table:visibility="collapse">
          <table:table-cell office:value-type="string" table:number-columns-spanned="6" table:number-rows-spanned="1" table:style-name="ce56">
            <text:p>T18RXXXXG1S</text:p>
          </table:table-cell>
          <table:covered-table-cell table:number-columns-repeated="5"/>
          <table:table-cell office:value-type="string" table:number-columns-spanned="13" table:number-rows-spanned="1" table:style-name="ce139">
            <text:p>T18RXXXXG2S</text:p>
          </table:table-cell>
          <table:covered-table-cell table:number-columns-repeated="12"/>
          <table:table-cell office:value-type="string" table:number-columns-spanned="7" table:number-rows-spanned="1" table:style-name="ce139">
            <text:p>T18RXXXXG3S</text:p>
          </table:table-cell>
          <table:covered-table-cell table:number-columns-repeated="6"/>
          <table:table-cell office:value-type="string" table:number-columns-spanned="5" table:number-rows-spanned="1" table:style-name="ce138">
            <text:p>T18RXXXXG4</text:p>
          </table:table-cell>
          <table:covered-table-cell table:number-columns-repeated="4"/>
          <table:table-cell office:value-type="string" table:number-columns-spanned="5" table:number-rows-spanned="1" table:style-name="ce138">
            <text:p>T18RXXXXG5</text:p>
          </table:table-cell>
          <table:covered-table-cell table:number-columns-repeated="4"/>
          <table:table-cell office:value-type="string" table:number-columns-spanned="5" table:number-rows-spanned="1" table:style-name="ce137">
            <text:p>T18RXXXXG6</text:p>
          </table:table-cell>
          <table:covered-table-cell table:number-columns-repeated="4"/>
          <table:table-cell office:value-type="string" table:number-columns-spanned="5" table:number-rows-spanned="1" table:style-name="ce138">
            <text:p>T18RXXXXG7</text:p>
          </table:table-cell>
          <table:covered-table-cell table:number-columns-repeated="4"/>
          <table:table-cell office:value-type="string" table:number-columns-spanned="5" table:number-rows-spanned="1" table:style-name="ce138">
            <text:p>T18RXXXXG8</text:p>
          </table:table-cell>
          <table:covered-table-cell table:number-columns-repeated="4"/>
          <table:table-cell office:value-type="string" table:number-columns-spanned="5" table:number-rows-spanned="1" table:style-name="ce137">
            <text:p>T18RXXXXG9</text:p>
          </table:table-cell>
          <table:covered-table-cell table:number-columns-repeated="4"/>
          <table:table-cell office:value-type="string" table:number-columns-spanned="5" table:number-rows-spanned="1" table:style-name="ce138">
            <text:p>T18RXXXXG10</text:p>
          </table:table-cell>
          <table:covered-table-cell table:number-columns-repeated="4"/>
          <table:table-cell office:value-type="string" table:number-columns-spanned="5" table:number-rows-spanned="1" table:style-name="ce138">
            <text:p>T18RXXXXG11</text:p>
          </table:table-cell>
          <table:covered-table-cell table:number-columns-repeated="4"/>
          <table:table-cell office:value-type="string" table:number-columns-spanned="5" table:number-rows-spanned="1" table:style-name="ce137">
            <text:p>T18RXXXXG12</text:p>
          </table:table-cell>
          <table:covered-table-cell table:number-columns-repeated="4"/>
          <table:table-cell table:number-columns-repeated="6" table:style-name="ce16"/>
          <table:table-cell table:style-name="ce124"/>
          <table:table-cell office:value-type="string" table:style-name="ce124">
            <text:p>p2.11.1</text:p>
          </table:table-cell>
          <table:table-cell table:number-columns-repeated="16305" table:style-name="ce124"/>
        </table:table-row>
        <table:table-row table:style-name="ro17">
          <table:table-cell office:value-type="float" office:value="1" table:number-columns-spanned="6" table:number-rows-spanned="1" table:style-name="ce56">
            <text:p>1</text:p>
          </table:table-cell>
          <table:covered-table-cell table:number-columns-repeated="5"/>
          <table:table-cell office:value-type="string" table:number-columns-spanned="13" table:number-rows-spanned="1" table:style-name="ce333">
            <text:p>Програма надання підтримки внутрішньо переміщеним та/або <text:s/>евакуйованим особам у зв’язку із введенням воєнного стану</text:p>
          </table:table-cell>
          <table:covered-table-cell table:number-columns-repeated="12"/>
          <table:table-cell office:value-type="string" table:number-columns-spanned="7" table:number-rows-spanned="1" table:style-name="ce333">
            <text:p>Рішення міської ради</text:p>
          </table:table-cell>
          <table:covered-table-cell table:number-columns-repeated="6"/>
          <table:table-cell office:value-type="float" office:value="498100" table:number-columns-spanned="5" table:number-rows-spanned="1" table:style-name="ce29">
            <text:p>498 100</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498100" table:number-columns-spanned="5" table:number-rows-spanned="1" table:style-name="ce29">
            <text:p>498 100</text:p>
          </table:table-cell>
          <table:covered-table-cell table:number-columns-repeated="4"/>
          <table:table-cell office:value-type="float" office:value="444000" table:number-columns-spanned="5" table:number-rows-spanned="1" table:style-name="ce29">
            <text:p>444 000</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444000" table:number-columns-spanned="5" table:number-rows-spanned="1" table:style-name="ce29">
            <text:p>444 000</text:p>
          </table:table-cell>
          <table:covered-table-cell table:number-columns-repeated="4"/>
          <table:table-cell office:value-type="float" office:value="464000" table:number-columns-spanned="5" table:number-rows-spanned="1" table:style-name="ce29">
            <text:p>464 000</text:p>
          </table:table-cell>
          <table:covered-table-cell table:number-columns-repeated="4"/>
          <table:table-cell office:value-type="float" office:value="0" table:number-columns-spanned="5" table:number-rows-spanned="1" table:style-name="ce29">
            <text:p>-</text:p>
          </table:table-cell>
          <table:covered-table-cell table:number-columns-repeated="4"/>
          <table:table-cell office:value-type="float" office:value="464000" table:number-columns-spanned="5" table:number-rows-spanned="1" table:style-name="ce29">
            <text:p>464 000</text:p>
          </table:table-cell>
          <table:covered-table-cell table:number-columns-repeated="4"/>
          <table:table-cell table:number-columns-repeated="6" table:style-name="ce113"/>
          <table:table-cell table:style-name="ce28"/>
          <table:table-cell office:value-type="string" table:style-name="ce28">
            <text:p>s18</text:p>
          </table:table-cell>
          <table:table-cell table:number-columns-repeated="16305" table:style-name="ce28"/>
        </table:table-row>
        <table:table-row table:style-name="ro6">
          <table:table-cell table:number-columns-spanned="6" table:number-rows-spanned="1" table:style-name="ce357"/>
          <table:covered-table-cell table:number-columns-repeated="5"/>
          <table:table-cell office:value-type="string" table:number-columns-spanned="13" table:number-rows-spanned="1" table:style-name="ce134">
            <text:p>Усього</text:p>
          </table:table-cell>
          <table:covered-table-cell table:number-columns-repeated="12"/>
          <table:table-cell table:number-columns-spanned="7" table:number-rows-spanned="1" table:style-name="ce133"/>
          <table:covered-table-cell table:number-columns-repeated="6"/>
          <table:table-cell office:value-type="float" office:value="498100" table:number-columns-spanned="5" table:number-rows-spanned="1" table:style-name="ce50">
            <text:p>498 100</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498100" table:number-columns-spanned="5" table:number-rows-spanned="1" table:style-name="ce50">
            <text:p>498 100</text:p>
          </table:table-cell>
          <table:covered-table-cell table:number-columns-repeated="4"/>
          <table:table-cell office:value-type="float" office:value="444000" table:number-columns-spanned="5" table:number-rows-spanned="1" table:style-name="ce50">
            <text:p>444 000</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444000" table:number-columns-spanned="5" table:number-rows-spanned="1" table:style-name="ce50">
            <text:p>444 000</text:p>
          </table:table-cell>
          <table:covered-table-cell table:number-columns-repeated="4"/>
          <table:table-cell office:value-type="float" office:value="464000" table:number-columns-spanned="5" table:number-rows-spanned="1" table:style-name="ce50">
            <text:p>464 000</text:p>
          </table:table-cell>
          <table:covered-table-cell table:number-columns-repeated="4"/>
          <table:table-cell office:value-type="float" office:value="0" table:number-columns-spanned="5" table:number-rows-spanned="1" table:style-name="ce50">
            <text:p>-</text:p>
          </table:table-cell>
          <table:covered-table-cell table:number-columns-repeated="4"/>
          <table:table-cell office:value-type="float" office:value="464000" table:number-columns-spanned="5" table:number-rows-spanned="1" table:style-name="ce50">
            <text:p>464 000</text:p>
          </table:table-cell>
          <table:covered-table-cell table:number-columns-repeated="4"/>
          <table:table-cell table:number-columns-repeated="6" table:style-name="ce113"/>
          <table:table-cell table:number-columns-repeated="16307" table:style-name="ce4"/>
        </table:table-row>
        <table:table-row table:number-rows-repeated="2" table:style-name="ro2">
          <table:table-cell table:number-columns-repeated="77" table:style-name="ce16"/>
          <table:table-cell table:number-columns-repeated="16307" table:style-name="ce1"/>
        </table:table-row>
        <table:table-row table:style-name="ro3">
          <table:table-cell office:value-type="string" table:number-columns-spanned="64" table:number-rows-spanned="1" table:style-name="ce62">
            <text:p>11. Перелік та обсяги публічних інвестиційних проєктів /програм публічних інвестицій, що виконуються в межах бюджетної програми у 2024 - 2028 роках:</text:p>
          </table:table-cell>
          <table:covered-table-cell table:number-columns-repeated="63"/>
          <table:table-cell table:number-columns-repeated="13" table:style-name="ce16"/>
          <table:table-cell table:number-columns-repeated="16307" table:style-name="ce1"/>
        </table:table-row>
        <table:table-row table:style-name="ro6">
          <table:table-cell office:value-type="string" table:number-columns-spanned="71" table:number-rows-spanned="1" table:style-name="ce132">
            <text:p>(грн)</text:p>
          </table:table-cell>
          <table:covered-table-cell table:number-columns-repeated="70"/>
          <table:table-cell table:number-columns-repeated="6" table:style-name="ce16"/>
          <table:table-cell table:number-columns-repeated="16307" table:style-name="ce1"/>
        </table:table-row>
        <table:table-row table:style-name="ro7">
          <table:table-cell office:value-type="string" table:number-columns-spanned="6" table:number-rows-spanned="2" table:style-name="ce73">
            <text:p>№ з/п</text:p>
          </table:table-cell>
          <table:covered-table-cell table:number-columns-repeated="5"/>
          <table:table-cell office:value-type="string" table:number-columns-spanned="15" table:number-rows-spanned="2" table:style-name="ce73">
            <text:p>Найменування публічного інвестиційного проєкту / програми публічних інвестицій</text:p>
          </table:table-cell>
          <table:covered-table-cell table:number-columns-repeated="14"/>
          <table:table-cell office:value-type="string" table:number-columns-spanned="6" table:number-rows-spanned="2" table:style-name="ce73">
            <text:p>Унікальний</text:p>
            <text:p>ідентифікатор</text:p>
            <text:p>проєкту /</text:p>
            <text:p>програми</text:p>
          </table:table-cell>
          <table:covered-table-cell table:number-columns-repeated="5"/>
          <table:table-cell office:value-type="string" table:number-columns-spanned="8" table:number-rows-spanned="2" table:style-name="ce73">
            <text:p>Період реалізації публічного</text:p>
            <text:p>інвестиційного проєкту /</text:p>
            <text:p>програми публічних інвестицій</text:p>
            <text:p>(рік початку і завершення)</text:p>
          </table:table-cell>
          <table:covered-table-cell table:number-columns-repeated="7"/>
          <table:table-cell office:value-type="string" table:number-columns-spanned="6" table:number-rows-spanned="2" table:style-name="ce73">
            <text:p>Загальна вартість публічного</text:p>
            <text:p>інвестиційного проєкту /</text:p>
            <text:p>програми публічних інвестицій</text:p>
          </table:table-cell>
          <table:covered-table-cell table:number-columns-repeated="5"/>
          <table:table-cell office:value-type="string" table:number-columns-spanned="30" table:number-rows-spanned="1" table:style-name="ce73">
            <text:p>Обсяг бюджетних коштів спрямованих на реалізацію публічного інвестиційного проєкту / програми публічних інвестицій у</text:p>
          </table:table-cell>
          <table:covered-table-cell table:number-columns-repeated="29"/>
          <table:table-cell table:number-columns-repeated="6" table:style-name="ce16"/>
          <table:table-cell table:number-columns-repeated="16307" table:style-name="ce1"/>
        </table:table-row>
        <table:table-row table:style-name="ro42">
          <table:covered-table-cell/>
          <table:covered-table-cell table:number-columns-repeated="5"/>
          <table:covered-table-cell/>
          <table:covered-table-cell table:number-columns-repeated="14"/>
          <table:covered-table-cell/>
          <table:covered-table-cell table:number-columns-repeated="5"/>
          <table:covered-table-cell/>
          <table:covered-table-cell table:number-columns-repeated="7"/>
          <table:covered-table-cell/>
          <table:covered-table-cell table:number-columns-repeated="5"/>
          <table:table-cell office:value-type="string" table:number-columns-spanned="6" table:number-rows-spanned="1" table:style-name="ce73">
            <text:p>2024 рік</text:p>
            <text:p>(звіт)</text:p>
          </table:table-cell>
          <table:covered-table-cell table:number-columns-repeated="5"/>
          <table:table-cell office:value-type="string" table:number-columns-spanned="6" table:number-rows-spanned="1" table:style-name="ce73">
            <text:p>2025 рік</text:p>
            <text:p>(затверджено)</text:p>
          </table:table-cell>
          <table:covered-table-cell table:number-columns-repeated="5"/>
          <table:table-cell office:value-type="string" table:number-columns-spanned="6" table:number-rows-spanned="1" table:style-name="ce73">
            <text:p>2026 рік</text:p>
            <text:p>(план)</text:p>
          </table:table-cell>
          <table:covered-table-cell table:number-columns-repeated="5"/>
          <table:table-cell office:value-type="string" table:number-columns-spanned="6" table:number-rows-spanned="1" table:style-name="ce73">
            <text:p>2027 рік</text:p>
            <text:p>(план)</text:p>
          </table:table-cell>
          <table:covered-table-cell table:number-columns-repeated="5"/>
          <table:table-cell office:value-type="string" table:number-columns-spanned="6" table:number-rows-spanned="1" table:style-name="ce73">
            <text:p>2028 рік</text:p>
            <text:p>(план)</text:p>
          </table:table-cell>
          <table:covered-table-cell table:number-columns-repeated="5"/>
          <table:table-cell table:number-columns-repeated="6" table:style-name="ce16"/>
          <table:table-cell table:number-columns-repeated="16307" table:style-name="ce1"/>
        </table:table-row>
        <table:table-row table:style-name="ro6">
          <table:table-cell office:value-type="float" office:value="1" table:number-columns-spanned="6" table:number-rows-spanned="1" table:style-name="ce57">
            <text:p>1</text:p>
          </table:table-cell>
          <table:covered-table-cell table:number-columns-repeated="5"/>
          <table:table-cell office:value-type="float" office:value="2" table:number-columns-spanned="15" table:number-rows-spanned="1" table:style-name="ce57">
            <text:p>2</text:p>
          </table:table-cell>
          <table:covered-table-cell table:number-columns-repeated="14"/>
          <table:table-cell office:value-type="float" office:value="3" table:number-columns-spanned="6" table:number-rows-spanned="1" table:style-name="ce57">
            <text:p>3</text:p>
          </table:table-cell>
          <table:covered-table-cell table:number-columns-repeated="5"/>
          <table:table-cell office:value-type="float" office:value="4" table:number-columns-spanned="8" table:number-rows-spanned="1" table:style-name="ce57">
            <text:p>4</text:p>
          </table:table-cell>
          <table:covered-table-cell table:number-columns-repeated="7"/>
          <table:table-cell office:value-type="float" office:value="5" table:number-columns-spanned="6" table:number-rows-spanned="1" table:style-name="ce57">
            <text:p>5</text:p>
          </table:table-cell>
          <table:covered-table-cell table:number-columns-repeated="5"/>
          <table:table-cell office:value-type="float" office:value="6" table:number-columns-spanned="6" table:number-rows-spanned="1" table:style-name="ce57">
            <text:p>6</text:p>
          </table:table-cell>
          <table:covered-table-cell table:number-columns-repeated="5"/>
          <table:table-cell office:value-type="float" office:value="7" table:number-columns-spanned="6" table:number-rows-spanned="1" table:style-name="ce57">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office:value-type="float" office:value="9" table:number-columns-spanned="6" table:number-rows-spanned="1" table:style-name="ce57">
            <text:p>9</text:p>
          </table:table-cell>
          <table:covered-table-cell table:number-columns-repeated="5"/>
          <table:table-cell office:value-type="float" office:value="10" table:number-columns-spanned="6" table:number-rows-spanned="1" table:style-name="ce57">
            <text:p>10</text:p>
          </table:table-cell>
          <table:covered-table-cell table:number-columns-repeated="5"/>
          <table:table-cell table:number-columns-repeated="6" table:style-name="ce16"/>
          <table:table-cell table:number-columns-repeated="16307" table:style-name="ce1"/>
        </table:table-row>
        <table:table-row table:style-name="ro18" table:visibility="collapse">
          <table:table-cell office:value-type="string" table:number-columns-spanned="6" table:number-rows-spanned="1" table:style-name="ce139">
            <text:p>T19RXXXXG1S</text:p>
          </table:table-cell>
          <table:covered-table-cell table:number-columns-repeated="5"/>
          <table:table-cell office:value-type="string" table:number-columns-spanned="15" table:number-rows-spanned="1" table:style-name="ce56">
            <text:p>T19RXXXXG2S</text:p>
          </table:table-cell>
          <table:covered-table-cell table:number-columns-repeated="14"/>
          <table:table-cell office:value-type="string" table:number-columns-spanned="6" table:number-rows-spanned="1" table:style-name="ce56">
            <text:p>T19RXXXXG3S</text:p>
          </table:table-cell>
          <table:covered-table-cell table:number-columns-repeated="5"/>
          <table:table-cell office:value-type="string" table:number-columns-spanned="8" table:number-rows-spanned="1" table:style-name="ce138">
            <text:p>T19RXXXXG4S</text:p>
          </table:table-cell>
          <table:covered-table-cell table:number-columns-repeated="7"/>
          <table:table-cell office:value-type="string" table:number-columns-spanned="6" table:number-rows-spanned="1" table:style-name="ce138">
            <text:p>T19RXXXXG5</text:p>
          </table:table-cell>
          <table:covered-table-cell table:number-columns-repeated="5"/>
          <table:table-cell office:value-type="string" table:number-columns-spanned="6" table:number-rows-spanned="1" table:style-name="ce138">
            <text:p>T19RXXXXG6</text:p>
          </table:table-cell>
          <table:covered-table-cell table:number-columns-repeated="5"/>
          <table:table-cell office:value-type="string" table:number-columns-spanned="6" table:number-rows-spanned="1" table:style-name="ce138">
            <text:p>T19RXXXXG7</text:p>
          </table:table-cell>
          <table:covered-table-cell table:number-columns-repeated="5"/>
          <table:table-cell office:value-type="string" table:number-columns-spanned="6" table:number-rows-spanned="1" table:style-name="ce138">
            <text:p>T19RXXXXG8</text:p>
          </table:table-cell>
          <table:covered-table-cell table:number-columns-repeated="5"/>
          <table:table-cell office:value-type="string" table:number-columns-spanned="6" table:number-rows-spanned="1" table:style-name="ce138">
            <text:p>T19RXXXXG9</text:p>
          </table:table-cell>
          <table:covered-table-cell table:number-columns-repeated="5"/>
          <table:table-cell office:value-type="string" table:number-columns-spanned="6" table:number-rows-spanned="1" table:style-name="ce138">
            <text:p>T19RXXXXG10</text:p>
          </table:table-cell>
          <table:covered-table-cell table:number-columns-repeated="5"/>
          <table:table-cell table:number-columns-repeated="6" table:style-name="ce16"/>
          <table:table-cell table:number-columns-repeated="16307" table:style-name="ce124"/>
        </table:table-row>
        <table:table-row table:style-name="ro11">
          <table:table-cell table:number-columns-spanned="6" table:number-rows-spanned="1" table:style-name="ce56"/>
          <table:covered-table-cell table:number-columns-repeated="5"/>
          <table:table-cell table:number-columns-spanned="15" table:number-rows-spanned="1" table:style-name="ce139"/>
          <table:covered-table-cell table:number-columns-repeated="14"/>
          <table:table-cell table:number-columns-spanned="6" table:number-rows-spanned="1" table:style-name="ce30"/>
          <table:covered-table-cell table:number-columns-repeated="5"/>
          <table:table-cell table:number-columns-spanned="8" table:number-rows-spanned="1" table:style-name="ce56"/>
          <table:covered-table-cell table:number-columns-repeated="7"/>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repeated="6" table:style-name="ce113"/>
          <table:table-cell table:style-name="ce4"/>
          <table:table-cell office:value-type="string" table:style-name="ce4">
            <text:p>s19</text:p>
          </table:table-cell>
          <table:table-cell table:number-columns-repeated="16305" table:style-name="ce4"/>
        </table:table-row>
        <table:table-row table:style-name="ro4">
          <table:table-cell office:value-type="string" table:number-columns-spanned="6" table:number-rows-spanned="1" table:style-name="ce330">
            <text:p>X</text:p>
          </table:table-cell>
          <table:covered-table-cell table:number-columns-repeated="5"/>
          <table:table-cell office:value-type="string" table:number-columns-spanned="15" table:number-rows-spanned="1" table:style-name="ce330">
            <text:p>X</text:p>
          </table:table-cell>
          <table:covered-table-cell table:number-columns-repeated="14"/>
          <table:table-cell office:value-type="string" table:number-columns-spanned="6" table:number-rows-spanned="1" table:style-name="ce331">
            <text:p>X</text:p>
          </table:table-cell>
          <table:covered-table-cell table:number-columns-repeated="5"/>
          <table:table-cell office:value-type="string" table:number-columns-spanned="8" table:number-rows-spanned="1" table:style-name="ce331">
            <text:p>X</text:p>
          </table:table-cell>
          <table:covered-table-cell table:number-columns-repeated="7"/>
          <table:table-cell office:value-type="string" table:number-columns-spanned="6" table:number-rows-spanned="1" table:style-name="ce332">
            <text:p>Усього</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office:value-type="float" office:value="0" table:number-columns-spanned="6" table:number-rows-spanned="1" table:style-name="ce50">
            <text:p>-</text:p>
          </table:table-cell>
          <table:covered-table-cell table:number-columns-repeated="5"/>
          <table:table-cell table:number-columns-repeated="6" table:style-name="ce16"/>
          <table:table-cell table:number-columns-repeated="16307" table:style-name="ce1"/>
        </table:table-row>
        <table:table-row table:style-name="ro22">
          <table:table-cell table:number-columns-repeated="13" table:style-name="ce19"/>
          <table:table-cell table:number-columns-repeated="8" table:style-name="ce16"/>
          <table:table-cell table:number-columns-repeated="10" table:style-name="ce97"/>
          <table:table-cell table:number-columns-repeated="4" table:style-name="ce17"/>
          <table:table-cell table:number-columns-repeated="42" table:style-name="ce16"/>
          <table:table-cell table:number-columns-repeated="16307" table:style-name="ce1"/>
        </table:table-row>
        <table:table-row table:style-name="ro2">
          <table:table-cell office:value-type="string" table:number-columns-spanned="71" table:number-rows-spanned="1" table:style-name="ce62">
            <text:p>12. Аналіз результатів, досягнутих внаслідок використання коштів, очікувані результати та необхідність передбачення видатків за бюджетною програмою.</text:p>
          </table:table-cell>
          <table:covered-table-cell table:number-columns-repeated="70"/>
          <table:table-cell table:number-columns-repeated="6" table:style-name="ce16"/>
          <table:table-cell table:number-columns-repeated="16307" table:style-name="ce1"/>
        </table:table-row>
        <table:table-row table:style-name="ro43">
          <table:table-cell office:value-type="string" table:number-columns-spanned="64" table:number-rows-spanned="1" table:style-name="ce62">
            <text:p>12.1. Аналіз результатів, досягнутих внаслідок використання коштів загального фонду бюджету у 2024 році, очікувані результати у 2025 році, обґрунтування необхідності передбачення видатків на 2026–2028 роки.</text:p>
          </table:table-cell>
          <table:covered-table-cell table:number-columns-repeated="63"/>
          <table:table-cell table:number-columns-repeated="13" table:style-name="ce16"/>
          <table:table-cell table:number-columns-repeated="16307" table:style-name="ce1"/>
        </table:table-row>
        <table:table-row table:style-name="ro7">
          <table:table-cell office:value-type="string" table:number-columns-spanned="64" table:number-rows-spanned="1" table:style-name="ce90">
            <text:p>Забезпечено підтримку внутрішньо переміщеним та евакуйованим особам, знижено рівень соціальної напруженост та забезпечено на місцевому рівні інтеграцію переселених громадян до складу Дубенської міської територіальної громади та забезпечено належні умови тимчасового проживання.</text:p>
          </table:table-cell>
          <table:covered-table-cell table:number-columns-repeated="63"/>
          <table:table-cell table:number-columns-repeated="13" table:style-name="ce16"/>
          <table:table-cell table:number-columns-repeated="16307" table:style-name="ce1"/>
        </table:table-row>
        <table:table-row table:style-name="ro22">
          <table:table-cell table:number-columns-repeated="64" table:style-name="ce18"/>
          <table:table-cell table:number-columns-repeated="13" table:style-name="ce16"/>
          <table:table-cell table:number-columns-repeated="16307" table:style-name="ce1"/>
        </table:table-row>
        <table:table-row table:style-name="ro4">
          <table:table-cell office:value-type="string" table:number-columns-spanned="71" table:number-rows-spanned="1" table:style-name="ce78">
            <text:p>12.2. Аналіз результатів, досягнутих внаслідок використання коштів спеціального фонду бюджету у 2024 році, та очікувані результати у 2025 році.</text:p>
          </table:table-cell>
          <table:covered-table-cell table:number-columns-repeated="70"/>
          <table:table-cell table:number-columns-repeated="6" table:style-name="ce16"/>
          <table:table-cell table:number-columns-repeated="16307" table:style-name="ce1"/>
        </table:table-row>
        <table:table-row table:style-name="ro7">
          <table:table-cell table:number-columns-spanned="64" table:number-rows-spanned="1" table:style-name="ce90"/>
          <table:covered-table-cell table:number-columns-repeated="63"/>
          <table:table-cell table:number-columns-repeated="13" table:style-name="ce16"/>
          <table:table-cell table:number-columns-repeated="16307" table:style-name="ce1"/>
        </table:table-row>
        <table:table-row table:style-name="ro4">
          <table:table-cell table:number-columns-repeated="71" table:style-name="ce23"/>
          <table:table-cell table:number-columns-repeated="6" table:style-name="ce16"/>
          <table:table-cell table:number-columns-repeated="16307" table:style-name="ce1"/>
        </table:table-row>
        <table:table-row table:number-rows-repeated="2" table:style-name="ro2">
          <table:table-cell table:number-columns-repeated="77" table:style-name="ce16"/>
          <table:table-cell table:number-columns-repeated="16307" table:style-name="ce1"/>
        </table:table-row>
        <table:table-row table:style-name="ro19">
          <table:table-cell office:value-type="string" table:number-columns-spanned="27" table:number-rows-spanned="1" table:style-name="ce62">
            <text:p>Керівник установи – головного розпорядника коштів</text:p>
          </table:table-cell>
          <table:covered-table-cell table:number-columns-repeated="26"/>
          <table:table-cell table:number-columns-repeated="6" table:style-name="ce17"/>
          <table:table-cell table:number-columns-spanned="9" table:number-rows-spanned="1" table:style-name="ce63"/>
          <table:covered-table-cell table:number-columns-repeated="8"/>
          <table:table-cell table:number-columns-repeated="4" table:style-name="ce17"/>
          <table:table-cell office:value-type="string" table:number-columns-spanned="12" table:number-rows-spanned="1" table:style-name="ce64">
            <text:p>Валентина БУЩУК</text:p>
          </table:table-cell>
          <table:covered-table-cell table:number-columns-repeated="11"/>
          <table:table-cell table:number-columns-repeated="19" table:style-name="ce16"/>
          <table:table-cell table:number-columns-repeated="16307"/>
        </table:table-row>
        <table:table-row table:style-name="ro11">
          <table:table-cell table:number-columns-repeated="27" table:style-name="ce16"/>
          <table:table-cell table:number-columns-repeated="6" table:style-name="ce19"/>
          <table:table-cell office:value-type="string" table:number-columns-spanned="9" table:number-rows-spanned="1" table:style-name="ce51">
            <text:p><text:s/>(підпис)</text:p>
          </table:table-cell>
          <table:covered-table-cell table:number-columns-repeated="8"/>
          <table:table-cell table:number-columns-repeated="4" table:style-name="ce19"/>
          <table:table-cell office:value-type="string" table:number-columns-spanned="12" table:number-rows-spanned="1" table:style-name="ce51">
            <text:p>(Власне ім’я ПРІЗВИЩЕ)</text:p>
          </table:table-cell>
          <table:covered-table-cell table:number-columns-repeated="11"/>
          <table:table-cell table:number-columns-repeated="19" table:style-name="ce16"/>
          <table:table-cell table:number-columns-repeated="16307"/>
        </table:table-row>
        <table:table-row table:style-name="ro22">
          <table:table-cell table:number-columns-repeated="27" table:style-name="ce1"/>
          <table:table-cell table:number-columns-repeated="6" table:style-name="ce13"/>
          <table:table-cell table:number-columns-repeated="9" table:style-name="ce12"/>
          <table:table-cell table:number-columns-repeated="4" table:style-name="ce13"/>
          <table:table-cell table:number-columns-repeated="12" table:style-name="ce12"/>
          <table:table-cell table:number-columns-repeated="16326" table:style-name="ce1"/>
        </table:table-row>
        <table:table-row table:number-rows-repeated="1048301" table:style-name="ro2">
          <table:table-cell table:number-columns-repeated="16384"/>
        </table:table-row>
        <table:named-expressions>
          <table:named-expression table:name="__EDRPOU" table:expression="of:=[.#REF!]" table:base-cell-address="Додаток1.$A$1"/>
          <table:named-range table:name="__EDRPOU_2" table:cell-range-address="Додаток2_КПК0813230.$AT$5" table:base-cell-address="Додаток2_КПК0813230.$A$1"/>
          <table:named-range table:name="__EDRPOU_VV_2" table:cell-range-address="Додаток2_КПК0813230.$BC$8" table:base-cell-address="Додаток2_КПК0813230.$A$1"/>
          <table:named-range table:name="__KFKV_2" table:cell-range-address="Додаток2_КПК0813230.$BB$11" table:base-cell-address="Додаток2_КПК0813230.$A$1"/>
          <table:named-expression table:name="__KLB" table:expression="of:=[.#REF!]" table:base-cell-address="Додаток1.$A$1"/>
          <table:named-range table:name="__KLB_2" table:cell-range-address="Додаток2_КПК0813230.$BC$5" table:base-cell-address="Додаток2_КПК0813230.$A$1"/>
          <table:named-range table:name="__KPKVKMB_2" table:cell-range-address="Додаток2_КПК0813230.$AC$11" table:base-cell-address="Додаток2_КПК0813230.$A$1"/>
          <table:named-range table:name="__KTPKVKMB_2" table:cell-range-address="Додаток2_КПК0813230.$AO$11" table:base-cell-address="Додаток2_КПК0813230.$A$1"/>
          <table:named-expression table:name="__KTVKVK" table:expression="of:=[.#REF!]" table:base-cell-address="Додаток1.$A$1"/>
          <table:named-range table:name="__KTVKVK_2" table:cell-range-address="Додаток2_КПК0813230.$AH$5" table:base-cell-address="Додаток2_КПК0813230.$A$1"/>
          <table:named-range table:name="__KTVKVKVV_2" table:cell-range-address="Додаток2_КПК0813230.$AH$8" table:base-cell-address="Додаток2_КПК0813230.$A$1"/>
          <table:named-expression table:name="__NAME_ORG" table:expression="of:=[.#REF!]" table:base-cell-address="Додаток1.$A$1"/>
          <table:named-range table:name="__NAME_ORG_2" table:cell-range-address="Додаток2_КПК0813230.$B$5" table:base-cell-address="Додаток2_КПК0813230.$A$1"/>
          <table:named-range table:name="__NAME_ORGVV_2" table:cell-range-address="Додаток2_КПК0813230.$B$8" table:base-cell-address="Додаток2_КПК0813230.$A$1"/>
          <table:named-range table:name="__NAME_TPKVKMB_2" table:cell-range-address="Додаток2_КПК0813230.$B$11" table:base-cell-address="Додаток2_КПК0813230.$A$1"/>
          <table:named-range table:name="_BASES_2" table:cell-range-address="Додаток2_КПК0813230.$A$25" table:base-cell-address="Додаток2_КПК0813230.$A$1"/>
          <table:named-range table:name="_BASES_5_2_2" table:cell-range-address="Додаток2_КПК0813230.$A$50" table:base-cell-address="Додаток2_КПК0813230.$A$1"/>
          <table:named-expression table:name="_DESCR" table:expression="of:=[.#REF!]" table:base-cell-address="Додаток1.$A$1"/>
          <table:named-range table:name="_DESCR_6_3_2" table:cell-range-address="Додаток2_КПК0813230.$A$130" table:base-cell-address="Додаток2_КПК0813230.$A$1"/>
          <table:named-range table:name="_DESCR_7_2_2" table:cell-range-address="Додаток2_КПК0813230.$A$149" table:base-cell-address="Додаток2_КПК0813230.$A$1"/>
          <table:named-range table:name="_DESCR_8_3_2" table:cell-range-address="Додаток2_КПК0813230.$A$222" table:base-cell-address="Додаток2_КПК0813230.$A$1"/>
          <table:named-expression table:name="_GOAL" table:expression="of:=[.#REF!]" table:base-cell-address="Додаток1.$A$1"/>
          <table:named-range table:name="_GOAL_2" table:cell-range-address="Додаток2_КПК0813230.$A$16" table:base-cell-address="Додаток2_КПК0813230.$A$1"/>
          <table:named-expression table:name="_HBOS" table:expression="of:=[.#REF!]" table:base-cell-address="Додаток1.$A$1"/>
          <table:named-range table:name="_HBOS_2" table:cell-range-address="Додаток2_КПК0813230.$AU$273" table:base-cell-address="Додаток2_КПК0813230.$A$1"/>
          <table:named-range table:name="_PURPOSE_2" table:cell-range-address="Додаток2_КПК0813230.$A$19" table:base-cell-address="Додаток2_КПК0813230.$A$1"/>
          <table:named-range table:name="_R01G3_2" table:cell-range-address="Додаток2_КПК0813230.$AI$33" table:base-cell-address="Додаток2_КПК0813230.$A$1"/>
          <table:named-range table:name="_R01G4_2" table:cell-range-address="Додаток2_КПК0813230.$AO$33" table:base-cell-address="Додаток2_КПК0813230.$A$1"/>
          <table:named-range table:name="_R01G5_2" table:cell-range-address="Додаток2_КПК0813230.$AU$33" table:base-cell-address="Додаток2_КПК0813230.$A$1"/>
          <table:named-range table:name="_R01G6_2" table:cell-range-address="Додаток2_КПК0813230.$BA$33" table:base-cell-address="Додаток2_КПК0813230.$A$1"/>
          <table:named-range table:name="_R01G7_2" table:cell-range-address="Додаток2_КПК0813230.$BG$33" table:base-cell-address="Додаток2_КПК0813230.$A$1"/>
          <table:named-expression table:name="_R02G10" table:expression="of:=[.#REF!]" table:base-cell-address="Додаток1.$A$1"/>
          <table:named-range table:name="_R02G3_2" table:cell-range-address="Додаток2_КПК0813230.$AI$34" table:base-cell-address="Додаток2_КПК0813230.$A$1"/>
          <table:named-range table:name="_R02G4_2" table:cell-range-address="Додаток2_КПК0813230.$AO$34" table:base-cell-address="Додаток2_КПК0813230.$A$1"/>
          <table:named-range table:name="_R02G5_2" table:cell-range-address="Додаток2_КПК0813230.$AU$34" table:base-cell-address="Додаток2_КПК0813230.$A$1"/>
          <table:named-expression table:name="_R02G6" table:expression="of:=[.#REF!]" table:base-cell-address="Додаток1.$A$1"/>
          <table:named-range table:name="_R02G6_2" table:cell-range-address="Додаток2_КПК0813230.$BA$34" table:base-cell-address="Додаток2_КПК0813230.$A$1"/>
          <table:named-expression table:name="_R02G7" table:expression="of:=[.#REF!]" table:base-cell-address="Додаток1.$A$1"/>
          <table:named-range table:name="_R02G7_2" table:cell-range-address="Додаток2_КПК0813230.$BG$34" table:base-cell-address="Додаток2_КПК0813230.$A$1"/>
          <table:named-expression table:name="_R02G8" table:expression="of:=[.#REF!]" table:base-cell-address="Додаток1.$A$1"/>
          <table:named-expression table:name="_R02G9" table:expression="of:=[.#REF!]" table:base-cell-address="Додаток1.$A$1"/>
          <table:named-expression table:name="_R03G10" table:expression="of:=[.#REF!]" table:base-cell-address="Додаток1.$A$1"/>
          <table:named-range table:name="_R03G3_2" table:cell-range-address="Додаток2_КПК0813230.$AI$35" table:base-cell-address="Додаток2_КПК0813230.$A$1"/>
          <table:named-range table:name="_R03G4_2" table:cell-range-address="Додаток2_КПК0813230.$AO$35" table:base-cell-address="Додаток2_КПК0813230.$A$1"/>
          <table:named-range table:name="_R03G5_2" table:cell-range-address="Додаток2_КПК0813230.$AU$35" table:base-cell-address="Додаток2_КПК0813230.$A$1"/>
          <table:named-expression table:name="_R03G6" table:expression="of:=[.#REF!]" table:base-cell-address="Додаток1.$A$1"/>
          <table:named-range table:name="_R03G6_2" table:cell-range-address="Додаток2_КПК0813230.$BA$35" table:base-cell-address="Додаток2_КПК0813230.$A$1"/>
          <table:named-expression table:name="_R03G7" table:expression="of:=[.#REF!]" table:base-cell-address="Додаток1.$A$1"/>
          <table:named-range table:name="_R03G7_2" table:cell-range-address="Додаток2_КПК0813230.$BG$35" table:base-cell-address="Додаток2_КПК0813230.$A$1"/>
          <table:named-expression table:name="_R03G8" table:expression="of:=[.#REF!]" table:base-cell-address="Додаток1.$A$1"/>
          <table:named-expression table:name="_R03G9" table:expression="of:=[.#REF!]" table:base-cell-address="Додаток1.$A$1"/>
          <table:named-expression table:name="_R04G10" table:expression="of:=[.#REF!]" table:base-cell-address="Додаток1.$A$1"/>
          <table:named-range table:name="_R04G3_2" table:cell-range-address="Додаток2_КПК0813230.$AI$38" table:base-cell-address="Додаток2_КПК0813230.$A$1"/>
          <table:named-range table:name="_R04G4_2" table:cell-range-address="Додаток2_КПК0813230.$AO$38" table:base-cell-address="Додаток2_КПК0813230.$A$1"/>
          <table:named-range table:name="_R04G5_2" table:cell-range-address="Додаток2_КПК0813230.$AU$38" table:base-cell-address="Додаток2_КПК0813230.$A$1"/>
          <table:named-expression table:name="_R04G6" table:expression="of:=[.#REF!]" table:base-cell-address="Додаток1.$A$1"/>
          <table:named-range table:name="_R04G6_2" table:cell-range-address="Додаток2_КПК0813230.$BA$38" table:base-cell-address="Додаток2_КПК0813230.$A$1"/>
          <table:named-expression table:name="_R04G7" table:expression="of:=[.#REF!]" table:base-cell-address="Додаток1.$A$1"/>
          <table:named-range table:name="_R04G7_2" table:cell-range-address="Додаток2_КПК0813230.$BG$38" table:base-cell-address="Додаток2_КПК0813230.$A$1"/>
          <table:named-expression table:name="_R04G8" table:expression="of:=[.#REF!]" table:base-cell-address="Додаток1.$A$1"/>
          <table:named-expression table:name="_R04G9" table:expression="of:=[.#REF!]" table:base-cell-address="Додаток1.$A$1"/>
          <table:named-expression table:name="_R05G10" table:expression="of:=[.#REF!]" table:base-cell-address="Додаток1.$A$1"/>
          <table:named-range table:name="_R05G3_2" table:cell-range-address="Додаток2_КПК0813230.$AI$39" table:base-cell-address="Додаток2_КПК0813230.$A$1"/>
          <table:named-range table:name="_R05G4_2" table:cell-range-address="Додаток2_КПК0813230.$AO$39" table:base-cell-address="Додаток2_КПК0813230.$A$1"/>
          <table:named-range table:name="_R05G5_2" table:cell-range-address="Додаток2_КПК0813230.$AU$39" table:base-cell-address="Додаток2_КПК0813230.$A$1"/>
          <table:named-expression table:name="_R05G6" table:expression="of:=[.#REF!]" table:base-cell-address="Додаток1.$A$1"/>
          <table:named-range table:name="_R05G6_2" table:cell-range-address="Додаток2_КПК0813230.$BA$39" table:base-cell-address="Додаток2_КПК0813230.$A$1"/>
          <table:named-expression table:name="_R05G7" table:expression="of:=[.#REF!]" table:base-cell-address="Додаток1.$A$1"/>
          <table:named-range table:name="_R05G7_2" table:cell-range-address="Додаток2_КПК0813230.$BG$39" table:base-cell-address="Додаток2_КПК0813230.$A$1"/>
          <table:named-expression table:name="_R05G8" table:expression="of:=[.#REF!]" table:base-cell-address="Додаток1.$A$1"/>
          <table:named-expression table:name="_R05G9" table:expression="of:=[.#REF!]" table:base-cell-address="Додаток1.$A$1"/>
          <table:named-range table:name="_R06G3_2" table:cell-range-address="Додаток2_КПК0813230.$AI$42" table:base-cell-address="Додаток2_КПК0813230.$A$1"/>
          <table:named-range table:name="_R06G4_2" table:cell-range-address="Додаток2_КПК0813230.$AO$42" table:base-cell-address="Додаток2_КПК0813230.$A$1"/>
          <table:named-range table:name="_R06G5_2" table:cell-range-address="Додаток2_КПК0813230.$AU$42" table:base-cell-address="Додаток2_КПК0813230.$A$1"/>
          <table:named-range table:name="_R06G6_2" table:cell-range-address="Додаток2_КПК0813230.$BA$42" table:base-cell-address="Додаток2_КПК0813230.$A$1"/>
          <table:named-range table:name="_R06G7_2" table:cell-range-address="Додаток2_КПК0813230.$BG$42" table:base-cell-address="Додаток2_КПК0813230.$A$1"/>
          <table:named-range table:name="_R07G3_2" table:cell-range-address="Додаток2_КПК0813230.$AI$45" table:base-cell-address="Додаток2_КПК0813230.$A$1"/>
          <table:named-range table:name="_R07G4_2" table:cell-range-address="Додаток2_КПК0813230.$AO$45" table:base-cell-address="Додаток2_КПК0813230.$A$1"/>
          <table:named-range table:name="_R07G5_2" table:cell-range-address="Додаток2_КПК0813230.$AU$45" table:base-cell-address="Додаток2_КПК0813230.$A$1"/>
          <table:named-range table:name="_R07G6_2" table:cell-range-address="Додаток2_КПК0813230.$BA$45" table:base-cell-address="Додаток2_КПК0813230.$A$1"/>
          <table:named-range table:name="_R07G7_2" table:cell-range-address="Додаток2_КПК0813230.$BG$45" table:base-cell-address="Додаток2_КПК0813230.$A$1"/>
          <table:named-range table:name="_R08G3_2" table:cell-range-address="Додаток2_КПК0813230.$AI$99" table:base-cell-address="Додаток2_КПК0813230.$A$1"/>
          <table:named-range table:name="_R08G4_2" table:cell-range-address="Додаток2_КПК0813230.$AO$99" table:base-cell-address="Додаток2_КПК0813230.$A$1"/>
          <table:named-range table:name="_R08G5_2" table:cell-range-address="Додаток2_КПК0813230.$AU$99" table:base-cell-address="Додаток2_КПК0813230.$A$1"/>
          <table:named-range table:name="_R08G6_2" table:cell-range-address="Додаток2_КПК0813230.$BA$99" table:base-cell-address="Додаток2_КПК0813230.$A$1"/>
          <table:named-range table:name="_R08G7_2" table:cell-range-address="Додаток2_КПК0813230.$BG$99" table:base-cell-address="Додаток2_КПК0813230.$A$1"/>
          <table:named-range table:name="_R09G3_2" table:cell-range-address="Додаток2_КПК0813230.$AI$100" table:base-cell-address="Додаток2_КПК0813230.$A$1"/>
          <table:named-range table:name="_R09G4_2" table:cell-range-address="Додаток2_КПК0813230.$AO$100" table:base-cell-address="Додаток2_КПК0813230.$A$1"/>
          <table:named-range table:name="_R09G5_2" table:cell-range-address="Додаток2_КПК0813230.$AU$100" table:base-cell-address="Додаток2_КПК0813230.$A$1"/>
          <table:named-range table:name="_R09G6_2" table:cell-range-address="Додаток2_КПК0813230.$BA$100" table:base-cell-address="Додаток2_КПК0813230.$A$1"/>
          <table:named-range table:name="_R09G7_2" table:cell-range-address="Додаток2_КПК0813230.$BG$100" table:base-cell-address="Додаток2_КПК0813230.$A$1"/>
          <table:named-range table:name="_R10G3_2" table:cell-range-address="Додаток2_КПК0813230.$AI$101" table:base-cell-address="Додаток2_КПК0813230.$A$1"/>
          <table:named-range table:name="_R10G4_2" table:cell-range-address="Додаток2_КПК0813230.$AO$101" table:base-cell-address="Додаток2_КПК0813230.$A$1"/>
          <table:named-range table:name="_R10G5_2" table:cell-range-address="Додаток2_КПК0813230.$AU$101" table:base-cell-address="Додаток2_КПК0813230.$A$1"/>
          <table:named-range table:name="_R10G6_2" table:cell-range-address="Додаток2_КПК0813230.$BA$101" table:base-cell-address="Додаток2_КПК0813230.$A$1"/>
          <table:named-range table:name="_R10G7_2" table:cell-range-address="Додаток2_КПК0813230.$BG$101" table:base-cell-address="Додаток2_КПК0813230.$A$1"/>
          <table:named-range table:name="_R11G3_2" table:cell-range-address="Додаток2_КПК0813230.$AI$102" table:base-cell-address="Додаток2_КПК0813230.$A$1"/>
          <table:named-range table:name="_R11G4_2" table:cell-range-address="Додаток2_КПК0813230.$AO$102" table:base-cell-address="Додаток2_КПК0813230.$A$1"/>
          <table:named-range table:name="_R11G5_2" table:cell-range-address="Додаток2_КПК0813230.$AU$102" table:base-cell-address="Додаток2_КПК0813230.$A$1"/>
          <table:named-range table:name="_R11G6_2" table:cell-range-address="Додаток2_КПК0813230.$BA$102" table:base-cell-address="Додаток2_КПК0813230.$A$1"/>
          <table:named-range table:name="_R11G7_2" table:cell-range-address="Додаток2_КПК0813230.$BG$102" table:base-cell-address="Додаток2_КПК0813230.$A$1"/>
          <table:named-range table:name="_R12G3_2" table:cell-range-address="Додаток2_КПК0813230.$AI$124" table:base-cell-address="Додаток2_КПК0813230.$A$1"/>
          <table:named-range table:name="_R12G4_2" table:cell-range-address="Додаток2_КПК0813230.$AO$124" table:base-cell-address="Додаток2_КПК0813230.$A$1"/>
          <table:named-range table:name="_R12G5_2" table:cell-range-address="Додаток2_КПК0813230.$AU$124" table:base-cell-address="Додаток2_КПК0813230.$A$1"/>
          <table:named-range table:name="_R12G6_2" table:cell-range-address="Додаток2_КПК0813230.$BA$124" table:base-cell-address="Додаток2_КПК0813230.$A$1"/>
          <table:named-range table:name="_R12G7_2" table:cell-range-address="Додаток2_КПК0813230.$BG$124" table:base-cell-address="Додаток2_КПК0813230.$A$1"/>
          <table:named-range table:name="_R13G3_2" table:cell-range-address="Додаток2_КПК0813230.$AI$125" table:base-cell-address="Додаток2_КПК0813230.$A$1"/>
          <table:named-range table:name="_R13G4_2" table:cell-range-address="Додаток2_КПК0813230.$AO$125" table:base-cell-address="Додаток2_КПК0813230.$A$1"/>
          <table:named-range table:name="_R13G5_2" table:cell-range-address="Додаток2_КПК0813230.$AU$125" table:base-cell-address="Додаток2_КПК0813230.$A$1"/>
          <table:named-range table:name="_R13G6_2" table:cell-range-address="Додаток2_КПК0813230.$BA$125" table:base-cell-address="Додаток2_КПК0813230.$A$1"/>
          <table:named-range table:name="_R13G7_2" table:cell-range-address="Додаток2_КПК0813230.$BG$125" table:base-cell-address="Додаток2_КПК0813230.$A$1"/>
          <table:named-range table:name="_R14G3_2" table:cell-range-address="Додаток2_КПК0813230.$AI$126" table:base-cell-address="Додаток2_КПК0813230.$A$1"/>
          <table:named-range table:name="_R14G4_2" table:cell-range-address="Додаток2_КПК0813230.$AO$126" table:base-cell-address="Додаток2_КПК0813230.$A$1"/>
          <table:named-range table:name="_R14G5_2" table:cell-range-address="Додаток2_КПК0813230.$AU$126" table:base-cell-address="Додаток2_КПК0813230.$A$1"/>
          <table:named-range table:name="_R14G6_2" table:cell-range-address="Додаток2_КПК0813230.$BA$126" table:base-cell-address="Додаток2_КПК0813230.$A$1"/>
          <table:named-range table:name="_R14G7_2" table:cell-range-address="Додаток2_КПК0813230.$BG$126" table:base-cell-address="Додаток2_КПК0813230.$A$1"/>
          <table:named-range table:name="_R15G3_2" table:cell-range-address="Додаток2_КПК0813230.$AI$127" table:base-cell-address="Додаток2_КПК0813230.$A$1"/>
          <table:named-range table:name="_R15G4_2" table:cell-range-address="Додаток2_КПК0813230.$AO$127" table:base-cell-address="Додаток2_КПК0813230.$A$1"/>
          <table:named-range table:name="_R15G5_2" table:cell-range-address="Додаток2_КПК0813230.$AU$127" table:base-cell-address="Додаток2_КПК0813230.$A$1"/>
          <table:named-range table:name="_R15G6_2" table:cell-range-address="Додаток2_КПК0813230.$BA$127" table:base-cell-address="Додаток2_КПК0813230.$A$1"/>
          <table:named-range table:name="_R15G7_2" table:cell-range-address="Додаток2_КПК0813230.$BG$127" table:base-cell-address="Додаток2_КПК0813230.$A$1"/>
          <table:named-range table:name="_R16G3_2" table:cell-range-address="Додаток2_КПК0813230.$AI$143" table:base-cell-address="Додаток2_КПК0813230.$A$1"/>
          <table:named-range table:name="_R16G4_2" table:cell-range-address="Додаток2_КПК0813230.$AO$143" table:base-cell-address="Додаток2_КПК0813230.$A$1"/>
          <table:named-range table:name="_R16G5_2" table:cell-range-address="Додаток2_КПК0813230.$AU$143" table:base-cell-address="Додаток2_КПК0813230.$A$1"/>
          <table:named-range table:name="_R16G6_2" table:cell-range-address="Додаток2_КПК0813230.$BA$143" table:base-cell-address="Додаток2_КПК0813230.$A$1"/>
          <table:named-range table:name="_R16G7_2" table:cell-range-address="Додаток2_КПК0813230.$BG$143" table:base-cell-address="Додаток2_КПК0813230.$A$1"/>
          <table:named-range table:name="_R17G3_2" table:cell-range-address="Додаток2_КПК0813230.$AI$144" table:base-cell-address="Додаток2_КПК0813230.$A$1"/>
          <table:named-range table:name="_R17G4_2" table:cell-range-address="Додаток2_КПК0813230.$AO$144" table:base-cell-address="Додаток2_КПК0813230.$A$1"/>
          <table:named-range table:name="_R17G5_2" table:cell-range-address="Додаток2_КПК0813230.$AU$144" table:base-cell-address="Додаток2_КПК0813230.$A$1"/>
          <table:named-range table:name="_R17G6_2" table:cell-range-address="Додаток2_КПК0813230.$BA$144" table:base-cell-address="Додаток2_КПК0813230.$A$1"/>
          <table:named-range table:name="_R17G7_2" table:cell-range-address="Додаток2_КПК0813230.$BG$144" table:base-cell-address="Додаток2_КПК0813230.$A$1"/>
          <table:named-range table:name="_R18G3_2" table:cell-range-address="Додаток2_КПК0813230.$AI$145" table:base-cell-address="Додаток2_КПК0813230.$A$1"/>
          <table:named-range table:name="_R18G4_2" table:cell-range-address="Додаток2_КПК0813230.$AO$145" table:base-cell-address="Додаток2_КПК0813230.$A$1"/>
          <table:named-range table:name="_R18G5_2" table:cell-range-address="Додаток2_КПК0813230.$AU$145" table:base-cell-address="Додаток2_КПК0813230.$A$1"/>
          <table:named-range table:name="_R18G6_2" table:cell-range-address="Додаток2_КПК0813230.$BA$145" table:base-cell-address="Додаток2_КПК0813230.$A$1"/>
          <table:named-range table:name="_R18G7_2" table:cell-range-address="Додаток2_КПК0813230.$BG$145" table:base-cell-address="Додаток2_КПК0813230.$A$1"/>
          <table:named-range table:name="_R19G3_2" table:cell-range-address="Додаток2_КПК0813230.$AI$146" table:base-cell-address="Додаток2_КПК0813230.$A$1"/>
          <table:named-range table:name="_R19G4_2" table:cell-range-address="Додаток2_КПК0813230.$AO$146" table:base-cell-address="Додаток2_КПК0813230.$A$1"/>
          <table:named-range table:name="_R19G5_2" table:cell-range-address="Додаток2_КПК0813230.$AU$146" table:base-cell-address="Додаток2_КПК0813230.$A$1"/>
          <table:named-range table:name="_R19G6_2" table:cell-range-address="Додаток2_КПК0813230.$BA$146" table:base-cell-address="Додаток2_КПК0813230.$A$1"/>
          <table:named-range table:name="_R19G7_2" table:cell-range-address="Додаток2_КПК0813230.$BG$146" table:base-cell-address="Додаток2_КПК0813230.$A$1"/>
          <table:named-range table:name="_R20G10_2" table:cell-range-address="Додаток2_КПК0813230.$AW$231" table:base-cell-address="Додаток2_КПК0813230.$A$1"/>
          <table:named-range table:name="_R20G11_2" table:cell-range-address="Додаток2_КПК0813230.$BA$231" table:base-cell-address="Додаток2_КПК0813230.$A$1"/>
          <table:named-range table:name="_R20G12_2" table:cell-range-address="Додаток2_КПК0813230.$BE$231" table:base-cell-address="Додаток2_КПК0813230.$A$1"/>
          <table:named-range table:name="_R20G13_2" table:cell-range-address="Додаток2_КПК0813230.$BI$231" table:base-cell-address="Додаток2_КПК0813230.$A$1"/>
          <table:named-range table:name="_R20G14_2" table:cell-range-address="Додаток2_КПК0813230.$BM$231" table:base-cell-address="Додаток2_КПК0813230.$A$1"/>
          <table:named-range table:name="_R20G15_2" table:cell-range-address="Додаток2_КПК0813230.$BQ$231" table:base-cell-address="Додаток2_КПК0813230.$A$1"/>
          <table:named-range table:name="_R20G16_2" table:cell-range-address="Додаток2_КПК0813230.$BU$231" table:base-cell-address="Додаток2_КПК0813230.$A$1"/>
          <table:named-range table:name="_R20G3_2" table:cell-range-address="Додаток2_КПК0813230.$U$231" table:base-cell-address="Додаток2_КПК0813230.$A$1"/>
          <table:named-range table:name="_R20G4_2" table:cell-range-address="Додаток2_КПК0813230.$Y$231" table:base-cell-address="Додаток2_КПК0813230.$A$1"/>
          <table:named-range table:name="_R20G5_2" table:cell-range-address="Додаток2_КПК0813230.$AC$231" table:base-cell-address="Додаток2_КПК0813230.$A$1"/>
          <table:named-range table:name="_R20G6_2" table:cell-range-address="Додаток2_КПК0813230.$AG$231" table:base-cell-address="Додаток2_КПК0813230.$A$1"/>
          <table:named-range table:name="_R20G7_2" table:cell-range-address="Додаток2_КПК0813230.$AK$231" table:base-cell-address="Додаток2_КПК0813230.$A$1"/>
          <table:named-range table:name="_R20G8_2" table:cell-range-address="Додаток2_КПК0813230.$AO$231" table:base-cell-address="Додаток2_КПК0813230.$A$1"/>
          <table:named-range table:name="_R20G9_2" table:cell-range-address="Додаток2_КПК0813230.$AS$231" table:base-cell-address="Додаток2_КПК0813230.$A$1"/>
          <table:named-range table:name="_R21G10_2" table:cell-range-address="Додаток2_КПК0813230.$AW$232" table:base-cell-address="Додаток2_КПК0813230.$A$1"/>
          <table:named-range table:name="_R21G12_2" table:cell-range-address="Додаток2_КПК0813230.$BE$232" table:base-cell-address="Додаток2_КПК0813230.$A$1"/>
          <table:named-range table:name="_R21G14_2" table:cell-range-address="Додаток2_КПК0813230.$BM$232" table:base-cell-address="Додаток2_КПК0813230.$A$1"/>
          <table:named-range table:name="_R21G16_2" table:cell-range-address="Додаток2_КПК0813230.$BU$232" table:base-cell-address="Додаток2_КПК0813230.$A$1"/>
          <table:named-range table:name="_R21G5_2" table:cell-range-address="Додаток2_КПК0813230.$AC$232" table:base-cell-address="Додаток2_КПК0813230.$A$1"/>
          <table:named-range table:name="_R21G6_2" table:cell-range-address="Додаток2_КПК0813230.$AG$232" table:base-cell-address="Додаток2_КПК0813230.$A$1"/>
          <table:named-range table:name="_R21G9_2" table:cell-range-address="Додаток2_КПК0813230.$AS$232" table:base-cell-address="Додаток2_КПК0813230.$A$1"/>
          <table:named-range table:name="_R22G4_2" table:cell-range-address="Додаток2_КПК0813230.$AA$243" table:base-cell-address="Додаток2_КПК0813230.$A$1"/>
          <table:named-range table:name="_R22G5_2" table:cell-range-address="Додаток2_КПК0813230.$AF$243" table:base-cell-address="Додаток2_КПК0813230.$A$1"/>
          <table:named-range table:name="_R22G6_2" table:cell-range-address="Додаток2_КПК0813230.$AK$243" table:base-cell-address="Додаток2_КПК0813230.$A$1"/>
          <table:named-range table:name="_R22G7_2" table:cell-range-address="Додаток2_КПК0813230.$AP$243" table:base-cell-address="Додаток2_КПК0813230.$A$1"/>
          <table:named-range table:name="_R22G8_2" table:cell-range-address="Додаток2_КПК0813230.$AU$243" table:base-cell-address="Додаток2_КПК0813230.$A$1"/>
          <table:named-range table:name="_R22G9_2" table:cell-range-address="Додаток2_КПК0813230.$AZ$243" table:base-cell-address="Додаток2_КПК0813230.$A$1"/>
          <table:named-range table:name="_R23G10_2" table:cell-range-address="Додаток2_КПК0813230.$BE$252" table:base-cell-address="Додаток2_КПК0813230.$A$1"/>
          <table:named-range table:name="_R23G11_2" table:cell-range-address="Додаток2_КПК0813230.$BJ$252" table:base-cell-address="Додаток2_КПК0813230.$A$1"/>
          <table:named-range table:name="_R23G12_2" table:cell-range-address="Додаток2_КПК0813230.$BO$252" table:base-cell-address="Додаток2_КПК0813230.$A$1"/>
          <table:named-range table:name="_R23G4_2" table:cell-range-address="Додаток2_КПК0813230.$AA$252" table:base-cell-address="Додаток2_КПК0813230.$A$1"/>
          <table:named-range table:name="_R23G5_2" table:cell-range-address="Додаток2_КПК0813230.$AF$252" table:base-cell-address="Додаток2_КПК0813230.$A$1"/>
          <table:named-range table:name="_R23G6_2" table:cell-range-address="Додаток2_КПК0813230.$AK$252" table:base-cell-address="Додаток2_КПК0813230.$A$1"/>
          <table:named-range table:name="_R23G7_2" table:cell-range-address="Додаток2_КПК0813230.$AP$252" table:base-cell-address="Додаток2_КПК0813230.$A$1"/>
          <table:named-range table:name="_R23G8_2" table:cell-range-address="Додаток2_КПК0813230.$AU$252" table:base-cell-address="Додаток2_КПК0813230.$A$1"/>
          <table:named-range table:name="_R23G9_2" table:cell-range-address="Додаток2_КПК0813230.$AZ$252" table:base-cell-address="Додаток2_КПК0813230.$A$1"/>
          <table:named-range table:name="_R24G10_2" table:cell-range-address="Додаток2_КПК0813230.$BN$262" table:base-cell-address="Додаток2_КПК0813230.$A$1"/>
          <table:named-range table:name="_R24G6_2" table:cell-range-address="Додаток2_КПК0813230.$AP$262" table:base-cell-address="Додаток2_КПК0813230.$A$1"/>
          <table:named-range table:name="_R24G7_2" table:cell-range-address="Додаток2_КПК0813230.$AV$262" table:base-cell-address="Додаток2_КПК0813230.$A$1"/>
          <table:named-range table:name="_R24G8_2" table:cell-range-address="Додаток2_КПК0813230.$BB$262" table:base-cell-address="Додаток2_КПК0813230.$A$1"/>
          <table:named-range table:name="_R24G9_2" table:cell-range-address="Додаток2_КПК0813230.$BH$262" table:base-cell-address="Додаток2_КПК0813230.$A$1"/>
          <table:named-range table:name="_RESULTANALYSIS_12_1_2" table:cell-range-address="Додаток2_КПК0813230.$A$266" table:base-cell-address="Додаток2_КПК0813230.$A$1"/>
          <table:named-range table:name="_RESULTANALYSIS_12_2_2" table:cell-range-address="Додаток2_КПК0813230.$A$269" table:base-cell-address="Додаток2_КПК0813230.$A$1"/>
          <table:named-range table:name="_TASK_2" table:cell-range-address="Додаток2_КПК0813230.$A$22" table:base-cell-address="Додаток2_КПК0813230.$A$1"/>
          <table:named-range table:name="T10RXXXXG10_2" table:cell-range-address="Додаток2_КПК0813230.$BE$171" table:base-cell-address="Додаток2_КПК0813230.$A$1"/>
          <table:named-range table:name="T10RXXXXG1S_2" table:cell-range-address="Додаток2_КПК0813230.$A$171" table:base-cell-address="Додаток2_КПК0813230.$A$1"/>
          <table:named-range table:name="T10RXXXXG2S_2" table:cell-range-address="Додаток2_КПК0813230.$D$171" table:base-cell-address="Додаток2_КПК0813230.$A$1"/>
          <table:named-range table:name="T10RXXXXG3S_2" table:cell-range-address="Додаток2_КПК0813230.$Q$171" table:base-cell-address="Додаток2_КПК0813230.$A$1"/>
          <table:named-range table:name="T10RXXXXG4S_2" table:cell-range-address="Додаток2_КПК0813230.$V$171" table:base-cell-address="Додаток2_КПК0813230.$A$1"/>
          <table:named-range table:name="T10RXXXXG5_2" table:cell-range-address="Додаток2_КПК0813230.$AF$171" table:base-cell-address="Додаток2_КПК0813230.$A$1"/>
          <table:named-range table:name="T10RXXXXG6_2" table:cell-range-address="Додаток2_КПК0813230.$AK$171" table:base-cell-address="Додаток2_КПК0813230.$A$1"/>
          <table:named-range table:name="T10RXXXXG7_2" table:cell-range-address="Додаток2_КПК0813230.$AP$171" table:base-cell-address="Додаток2_КПК0813230.$A$1"/>
          <table:named-range table:name="T10RXXXXG8_2" table:cell-range-address="Додаток2_КПК0813230.$AU$171" table:base-cell-address="Додаток2_КПК0813230.$A$1"/>
          <table:named-range table:name="T10RXXXXG9_2" table:cell-range-address="Додаток2_КПК0813230.$AZ$171" table:base-cell-address="Додаток2_КПК0813230.$A$1"/>
          <table:named-range table:name="T11RXXXXG10_2" table:cell-range-address="Додаток2_КПК0813230.$BE$181" table:base-cell-address="Додаток2_КПК0813230.$A$1"/>
          <table:named-range table:name="T11RXXXXG1S_2" table:cell-range-address="Додаток2_КПК0813230.$A$181" table:base-cell-address="Додаток2_КПК0813230.$A$1"/>
          <table:named-range table:name="T11RXXXXG2S_2" table:cell-range-address="Додаток2_КПК0813230.$D$181" table:base-cell-address="Додаток2_КПК0813230.$A$1"/>
          <table:named-range table:name="T11RXXXXG3S_2" table:cell-range-address="Додаток2_КПК0813230.$Q$181" table:base-cell-address="Додаток2_КПК0813230.$A$1"/>
          <table:named-range table:name="T11RXXXXG4S_2" table:cell-range-address="Додаток2_КПК0813230.$V$181" table:base-cell-address="Додаток2_КПК0813230.$A$1"/>
          <table:named-range table:name="T11RXXXXG5_2" table:cell-range-address="Додаток2_КПК0813230.$AF$181" table:base-cell-address="Додаток2_КПК0813230.$A$1"/>
          <table:named-range table:name="T11RXXXXG6_2" table:cell-range-address="Додаток2_КПК0813230.$AK$181" table:base-cell-address="Додаток2_КПК0813230.$A$1"/>
          <table:named-range table:name="T11RXXXXG7_2" table:cell-range-address="Додаток2_КПК0813230.$AP$181" table:base-cell-address="Додаток2_КПК0813230.$A$1"/>
          <table:named-range table:name="T11RXXXXG8_2" table:cell-range-address="Додаток2_КПК0813230.$AU$181" table:base-cell-address="Додаток2_КПК0813230.$A$1"/>
          <table:named-range table:name="T11RXXXXG9_2" table:cell-range-address="Додаток2_КПК0813230.$AZ$181" table:base-cell-address="Додаток2_КПК0813230.$A$1"/>
          <table:named-range table:name="T12RXXXXG10_2" table:cell-range-address="Додаток2_КПК0813230.$BE$192" table:base-cell-address="Додаток2_КПК0813230.$A$1"/>
          <table:named-range table:name="T12RXXXXG11_2" table:cell-range-address="Додаток2_КПК0813230.$BJ$192" table:base-cell-address="Додаток2_КПК0813230.$A$1"/>
          <table:named-range table:name="T12RXXXXG12_2" table:cell-range-address="Додаток2_КПК0813230.$BO$192" table:base-cell-address="Додаток2_КПК0813230.$A$1"/>
          <table:named-range table:name="T12RXXXXG13_2" table:cell-range-address="Додаток2_КПК0813230.$BT$192" table:base-cell-address="Додаток2_КПК0813230.$A$1"/>
          <table:named-range table:name="T12RXXXXG1S_2" table:cell-range-address="Додаток2_КПК0813230.$A$192" table:base-cell-address="Додаток2_КПК0813230.$A$1"/>
          <table:named-range table:name="T12RXXXXG2S_2" table:cell-range-address="Додаток2_КПК0813230.$D$192" table:base-cell-address="Додаток2_КПК0813230.$A$1"/>
          <table:named-range table:name="T12RXXXXG3S_2" table:cell-range-address="Додаток2_КПК0813230.$Q$192" table:base-cell-address="Додаток2_КПК0813230.$A$1"/>
          <table:named-range table:name="T12RXXXXG4S_2" table:cell-range-address="Додаток2_КПК0813230.$V$192" table:base-cell-address="Додаток2_КПК0813230.$A$1"/>
          <table:named-range table:name="T12RXXXXG5_2" table:cell-range-address="Додаток2_КПК0813230.$AF$192" table:base-cell-address="Додаток2_КПК0813230.$A$1"/>
          <table:named-range table:name="T12RXXXXG6_2" table:cell-range-address="Додаток2_КПК0813230.$AK$192" table:base-cell-address="Додаток2_КПК0813230.$A$1"/>
          <table:named-range table:name="T12RXXXXG7_2" table:cell-range-address="Додаток2_КПК0813230.$AP$192" table:base-cell-address="Додаток2_КПК0813230.$A$1"/>
          <table:named-range table:name="T12RXXXXG8_2" table:cell-range-address="Додаток2_КПК0813230.$AU$192" table:base-cell-address="Додаток2_КПК0813230.$A$1"/>
          <table:named-range table:name="T12RXXXXG9_2" table:cell-range-address="Додаток2_КПК0813230.$AZ$192" table:base-cell-address="Додаток2_КПК0813230.$A$1"/>
          <table:named-range table:name="T13RXXXXG10_2" table:cell-range-address="Додаток2_КПК0813230.$BE$201" table:base-cell-address="Додаток2_КПК0813230.$A$1"/>
          <table:named-range table:name="T13RXXXXG11_2" table:cell-range-address="Додаток2_КПК0813230.$BJ$201" table:base-cell-address="Додаток2_КПК0813230.$A$1"/>
          <table:named-range table:name="T13RXXXXG12_2" table:cell-range-address="Додаток2_КПК0813230.$BO$201" table:base-cell-address="Додаток2_КПК0813230.$A$1"/>
          <table:named-range table:name="T13RXXXXG13_2" table:cell-range-address="Додаток2_КПК0813230.$BT$201" table:base-cell-address="Додаток2_КПК0813230.$A$1"/>
          <table:named-range table:name="T13RXXXXG1S_2" table:cell-range-address="Додаток2_КПК0813230.$A$201" table:base-cell-address="Додаток2_КПК0813230.$A$1"/>
          <table:named-range table:name="T13RXXXXG2S_2" table:cell-range-address="Додаток2_КПК0813230.$D$201" table:base-cell-address="Додаток2_КПК0813230.$A$1"/>
          <table:named-range table:name="T13RXXXXG3S_2" table:cell-range-address="Додаток2_КПК0813230.$Q$201" table:base-cell-address="Додаток2_КПК0813230.$A$1"/>
          <table:named-range table:name="T13RXXXXG4S_2" table:cell-range-address="Додаток2_КПК0813230.$V$201" table:base-cell-address="Додаток2_КПК0813230.$A$1"/>
          <table:named-range table:name="T13RXXXXG5_2" table:cell-range-address="Додаток2_КПК0813230.$AF$201" table:base-cell-address="Додаток2_КПК0813230.$A$1"/>
          <table:named-range table:name="T13RXXXXG6_2" table:cell-range-address="Додаток2_КПК0813230.$AK$201" table:base-cell-address="Додаток2_КПК0813230.$A$1"/>
          <table:named-range table:name="T13RXXXXG7_2" table:cell-range-address="Додаток2_КПК0813230.$AP$201" table:base-cell-address="Додаток2_КПК0813230.$A$1"/>
          <table:named-range table:name="T13RXXXXG8_2" table:cell-range-address="Додаток2_КПК0813230.$AU$201" table:base-cell-address="Додаток2_КПК0813230.$A$1"/>
          <table:named-range table:name="T13RXXXXG9_2" table:cell-range-address="Додаток2_КПК0813230.$AZ$201" table:base-cell-address="Додаток2_КПК0813230.$A$1"/>
          <table:named-range table:name="T14RXXXXG10_2" table:cell-range-address="Додаток2_КПК0813230.$BE$206" table:base-cell-address="Додаток2_КПК0813230.$A$1"/>
          <table:named-range table:name="T14RXXXXG11_2" table:cell-range-address="Додаток2_КПК0813230.$BJ$206" table:base-cell-address="Додаток2_КПК0813230.$A$1"/>
          <table:named-range table:name="T14RXXXXG12_2" table:cell-range-address="Додаток2_КПК0813230.$BO$206" table:base-cell-address="Додаток2_КПК0813230.$A$1"/>
          <table:named-range table:name="T14RXXXXG13_2" table:cell-range-address="Додаток2_КПК0813230.$BT$206" table:base-cell-address="Додаток2_КПК0813230.$A$1"/>
          <table:named-range table:name="T14RXXXXG1S_2" table:cell-range-address="Додаток2_КПК0813230.$A$206" table:base-cell-address="Додаток2_КПК0813230.$A$1"/>
          <table:named-range table:name="T14RXXXXG2S_2" table:cell-range-address="Додаток2_КПК0813230.$D$206" table:base-cell-address="Додаток2_КПК0813230.$A$1"/>
          <table:named-range table:name="T14RXXXXG3S_2" table:cell-range-address="Додаток2_КПК0813230.$Q$206" table:base-cell-address="Додаток2_КПК0813230.$A$1"/>
          <table:named-range table:name="T14RXXXXG4S_2" table:cell-range-address="Додаток2_КПК0813230.$V$206" table:base-cell-address="Додаток2_КПК0813230.$A$1"/>
          <table:named-range table:name="T14RXXXXG5_2" table:cell-range-address="Додаток2_КПК0813230.$AF$206" table:base-cell-address="Додаток2_КПК0813230.$A$1"/>
          <table:named-range table:name="T14RXXXXG6_2" table:cell-range-address="Додаток2_КПК0813230.$AK$206" table:base-cell-address="Додаток2_КПК0813230.$A$1"/>
          <table:named-range table:name="T14RXXXXG7_2" table:cell-range-address="Додаток2_КПК0813230.$AP$206" table:base-cell-address="Додаток2_КПК0813230.$A$1"/>
          <table:named-range table:name="T14RXXXXG8_2" table:cell-range-address="Додаток2_КПК0813230.$AU$206" table:base-cell-address="Додаток2_КПК0813230.$A$1"/>
          <table:named-range table:name="T14RXXXXG9_2" table:cell-range-address="Додаток2_КПК0813230.$AZ$206" table:base-cell-address="Додаток2_КПК0813230.$A$1"/>
          <table:named-range table:name="T15RXXXXG10_2" table:cell-range-address="Додаток2_КПК0813230.$BE$216" table:base-cell-address="Додаток2_КПК0813230.$A$1"/>
          <table:named-range table:name="T15RXXXXG11_2" table:cell-range-address="Додаток2_КПК0813230.$BJ$216" table:base-cell-address="Додаток2_КПК0813230.$A$1"/>
          <table:named-range table:name="T15RXXXXG12_2" table:cell-range-address="Додаток2_КПК0813230.$BO$216" table:base-cell-address="Додаток2_КПК0813230.$A$1"/>
          <table:named-range table:name="T15RXXXXG13_2" table:cell-range-address="Додаток2_КПК0813230.$BT$216" table:base-cell-address="Додаток2_КПК0813230.$A$1"/>
          <table:named-range table:name="T15RXXXXG1S_2" table:cell-range-address="Додаток2_КПК0813230.$A$216" table:base-cell-address="Додаток2_КПК0813230.$A$1"/>
          <table:named-range table:name="T15RXXXXG2S_2" table:cell-range-address="Додаток2_КПК0813230.$D$216" table:base-cell-address="Додаток2_КПК0813230.$A$1"/>
          <table:named-range table:name="T15RXXXXG3S_2" table:cell-range-address="Додаток2_КПК0813230.$Q$216" table:base-cell-address="Додаток2_КПК0813230.$A$1"/>
          <table:named-range table:name="T15RXXXXG4S_2" table:cell-range-address="Додаток2_КПК0813230.$V$216" table:base-cell-address="Додаток2_КПК0813230.$A$1"/>
          <table:named-range table:name="T15RXXXXG5_2" table:cell-range-address="Додаток2_КПК0813230.$AF$216" table:base-cell-address="Додаток2_КПК0813230.$A$1"/>
          <table:named-range table:name="T15RXXXXG6_2" table:cell-range-address="Додаток2_КПК0813230.$AK$216" table:base-cell-address="Додаток2_КПК0813230.$A$1"/>
          <table:named-range table:name="T15RXXXXG7_2" table:cell-range-address="Додаток2_КПК0813230.$AP$216" table:base-cell-address="Додаток2_КПК0813230.$A$1"/>
          <table:named-range table:name="T15RXXXXG8_2" table:cell-range-address="Додаток2_КПК0813230.$AU$216" table:base-cell-address="Додаток2_КПК0813230.$A$1"/>
          <table:named-range table:name="T15RXXXXG9_2" table:cell-range-address="Додаток2_КПК0813230.$AZ$216" table:base-cell-address="Додаток2_КПК0813230.$A$1"/>
          <table:named-range table:name="T16RXXXXG10_2" table:cell-range-address="Додаток2_КПК0813230.$AW$229" table:base-cell-address="Додаток2_КПК0813230.$A$1"/>
          <table:named-range table:name="T16RXXXXG11_2" table:cell-range-address="Додаток2_КПК0813230.$BA$229" table:base-cell-address="Додаток2_КПК0813230.$A$1"/>
          <table:named-range table:name="T16RXXXXG12_2" table:cell-range-address="Додаток2_КПК0813230.$BE$229" table:base-cell-address="Додаток2_КПК0813230.$A$1"/>
          <table:named-range table:name="T16RXXXXG13_2" table:cell-range-address="Додаток2_КПК0813230.$BI$229" table:base-cell-address="Додаток2_КПК0813230.$A$1"/>
          <table:named-range table:name="T16RXXXXG14_2" table:cell-range-address="Додаток2_КПК0813230.$BM$229" table:base-cell-address="Додаток2_КПК0813230.$A$1"/>
          <table:named-range table:name="T16RXXXXG15_2" table:cell-range-address="Додаток2_КПК0813230.$BQ$229" table:base-cell-address="Додаток2_КПК0813230.$A$1"/>
          <table:named-range table:name="T16RXXXXG16_2" table:cell-range-address="Додаток2_КПК0813230.$BU$229" table:base-cell-address="Додаток2_КПК0813230.$A$1"/>
          <table:named-range table:name="T16RXXXXG1S_2" table:cell-range-address="Додаток2_КПК0813230.$A$229" table:base-cell-address="Додаток2_КПК0813230.$A$1"/>
          <table:named-range table:name="T16RXXXXG2S_2" table:cell-range-address="Додаток2_КПК0813230.$D$229" table:base-cell-address="Додаток2_КПК0813230.$A$1"/>
          <table:named-range table:name="T16RXXXXG3_2" table:cell-range-address="Додаток2_КПК0813230.$U$229" table:base-cell-address="Додаток2_КПК0813230.$A$1"/>
          <table:named-range table:name="T16RXXXXG4_2" table:cell-range-address="Додаток2_КПК0813230.$Y$229" table:base-cell-address="Додаток2_КПК0813230.$A$1"/>
          <table:named-range table:name="T16RXXXXG5_2" table:cell-range-address="Додаток2_КПК0813230.$AC$229" table:base-cell-address="Додаток2_КПК0813230.$A$1"/>
          <table:named-range table:name="T16RXXXXG6_2" table:cell-range-address="Додаток2_КПК0813230.$AG$229" table:base-cell-address="Додаток2_КПК0813230.$A$1"/>
          <table:named-range table:name="T16RXXXXG7_2" table:cell-range-address="Додаток2_КПК0813230.$AK$229" table:base-cell-address="Додаток2_КПК0813230.$A$1"/>
          <table:named-range table:name="T16RXXXXG8_2" table:cell-range-address="Додаток2_КПК0813230.$AO$229" table:base-cell-address="Додаток2_КПК0813230.$A$1"/>
          <table:named-range table:name="T16RXXXXG9_2" table:cell-range-address="Додаток2_КПК0813230.$AS$229" table:base-cell-address="Додаток2_КПК0813230.$A$1"/>
          <table:named-range table:name="T17RXXXXG1S_2" table:cell-range-address="Додаток2_КПК0813230.$A$241" table:base-cell-address="Додаток2_КПК0813230.$A$1"/>
          <table:named-range table:name="T17RXXXXG2S_2" table:cell-range-address="Додаток2_КПК0813230.$G$241" table:base-cell-address="Додаток2_КПК0813230.$A$1"/>
          <table:named-range table:name="T17RXXXXG3S_2" table:cell-range-address="Додаток2_КПК0813230.$T$241" table:base-cell-address="Додаток2_КПК0813230.$A$1"/>
          <table:named-range table:name="T17RXXXXG4_2" table:cell-range-address="Додаток2_КПК0813230.$AA$241" table:base-cell-address="Додаток2_КПК0813230.$A$1"/>
          <table:named-range table:name="T17RXXXXG5_2" table:cell-range-address="Додаток2_КПК0813230.$AF$241" table:base-cell-address="Додаток2_КПК0813230.$A$1"/>
          <table:named-range table:name="T17RXXXXG6_2" table:cell-range-address="Додаток2_КПК0813230.$AK$241" table:base-cell-address="Додаток2_КПК0813230.$A$1"/>
          <table:named-range table:name="T17RXXXXG7_2" table:cell-range-address="Додаток2_КПК0813230.$AP$241" table:base-cell-address="Додаток2_КПК0813230.$A$1"/>
          <table:named-range table:name="T17RXXXXG8_2" table:cell-range-address="Додаток2_КПК0813230.$AU$241" table:base-cell-address="Додаток2_КПК0813230.$A$1"/>
          <table:named-range table:name="T17RXXXXG9_2" table:cell-range-address="Додаток2_КПК0813230.$AZ$241" table:base-cell-address="Додаток2_КПК0813230.$A$1"/>
          <table:named-range table:name="T18RXXXXG10_2" table:cell-range-address="Додаток2_КПК0813230.$BE$250" table:base-cell-address="Додаток2_КПК0813230.$A$1"/>
          <table:named-range table:name="T18RXXXXG11_2" table:cell-range-address="Додаток2_КПК0813230.$BJ$250" table:base-cell-address="Додаток2_КПК0813230.$A$1"/>
          <table:named-range table:name="T18RXXXXG12_2" table:cell-range-address="Додаток2_КПК0813230.$BO$250" table:base-cell-address="Додаток2_КПК0813230.$A$1"/>
          <table:named-range table:name="T18RXXXXG1S_2" table:cell-range-address="Додаток2_КПК0813230.$A$250" table:base-cell-address="Додаток2_КПК0813230.$A$1"/>
          <table:named-range table:name="T18RXXXXG2S_2" table:cell-range-address="Додаток2_КПК0813230.$G$250" table:base-cell-address="Додаток2_КПК0813230.$A$1"/>
          <table:named-range table:name="T18RXXXXG3S_2" table:cell-range-address="Додаток2_КПК0813230.$T$250" table:base-cell-address="Додаток2_КПК0813230.$A$1"/>
          <table:named-range table:name="T18RXXXXG4_2" table:cell-range-address="Додаток2_КПК0813230.$AA$250" table:base-cell-address="Додаток2_КПК0813230.$A$1"/>
          <table:named-range table:name="T18RXXXXG5_2" table:cell-range-address="Додаток2_КПК0813230.$AF$250" table:base-cell-address="Додаток2_КПК0813230.$A$1"/>
          <table:named-range table:name="T18RXXXXG6_2" table:cell-range-address="Додаток2_КПК0813230.$AK$250" table:base-cell-address="Додаток2_КПК0813230.$A$1"/>
          <table:named-range table:name="T18RXXXXG7_2" table:cell-range-address="Додаток2_КПК0813230.$AP$250" table:base-cell-address="Додаток2_КПК0813230.$A$1"/>
          <table:named-range table:name="T18RXXXXG8_2" table:cell-range-address="Додаток2_КПК0813230.$AU$250" table:base-cell-address="Додаток2_КПК0813230.$A$1"/>
          <table:named-range table:name="T18RXXXXG9_2" table:cell-range-address="Додаток2_КПК0813230.$AZ$250" table:base-cell-address="Додаток2_КПК0813230.$A$1"/>
          <table:named-range table:name="T19RXXXXG10_2" table:cell-range-address="Додаток2_КПК0813230.$BN$260" table:base-cell-address="Додаток2_КПК0813230.$A$1"/>
          <table:named-range table:name="T19RXXXXG1S_2" table:cell-range-address="Додаток2_КПК0813230.$A$260" table:base-cell-address="Додаток2_КПК0813230.$A$1"/>
          <table:named-range table:name="T19RXXXXG2S_2" table:cell-range-address="Додаток2_КПК0813230.$G$260" table:base-cell-address="Додаток2_КПК0813230.$A$1"/>
          <table:named-range table:name="T19RXXXXG3S_2" table:cell-range-address="Додаток2_КПК0813230.$V$260" table:base-cell-address="Додаток2_КПК0813230.$A$1"/>
          <table:named-range table:name="T19RXXXXG4S_2" table:cell-range-address="Додаток2_КПК0813230.$AB$260" table:base-cell-address="Додаток2_КПК0813230.$A$1"/>
          <table:named-range table:name="T19RXXXXG5_2" table:cell-range-address="Додаток2_КПК0813230.$AJ$260" table:base-cell-address="Додаток2_КПК0813230.$A$1"/>
          <table:named-range table:name="T19RXXXXG6_2" table:cell-range-address="Додаток2_КПК0813230.$AP$260" table:base-cell-address="Додаток2_КПК0813230.$A$1"/>
          <table:named-range table:name="T19RXXXXG7_2" table:cell-range-address="Додаток2_КПК0813230.$AV$260" table:base-cell-address="Додаток2_КПК0813230.$A$1"/>
          <table:named-range table:name="T19RXXXXG8_2" table:cell-range-address="Додаток2_КПК0813230.$BB$260" table:base-cell-address="Додаток2_КПК0813230.$A$1"/>
          <table:named-range table:name="T19RXXXXG9_2" table:cell-range-address="Додаток2_КПК0813230.$BH$260" table:base-cell-address="Додаток2_КПК0813230.$A$1"/>
          <table:named-expression table:name="T1RXXXXG10" table:expression="of:=[.#REF!]" table:base-cell-address="Додаток1.$A$1"/>
          <table:named-expression table:name="T1RXXXXG11" table:expression="of:=[.#REF!]" table:base-cell-address="Додаток1.$A$1"/>
          <table:named-expression table:name="T1RXXXXG1S" table:expression="of:=[.#REF!]" table:base-cell-address="Додаток1.$A$1"/>
          <table:named-range table:name="T1RXXXXG1S_2" table:cell-range-address="Додаток2_КПК0813230.$A$36" table:base-cell-address="Додаток2_КПК0813230.$A$1"/>
          <table:named-expression table:name="T1RXXXXG2S" table:expression="of:=[.#REF!]" table:base-cell-address="Додаток1.$A$1"/>
          <table:named-range table:name="T1RXXXXG2S_2" table:cell-range-address="Додаток2_КПК0813230.$E$36" table:base-cell-address="Додаток2_КПК0813230.$A$1"/>
          <table:named-range table:name="T1RXXXXG3_2" table:cell-range-address="Додаток2_КПК0813230.$AI$36" table:base-cell-address="Додаток2_КПК0813230.$A$1"/>
          <table:named-expression table:name="T1RXXXXG3S" table:expression="of:=[.#REF!]" table:base-cell-address="Додаток1.$A$1"/>
          <table:named-expression table:name="T1RXXXXG4" table:expression="of:=[.#REF!]" table:base-cell-address="Додаток1.$A$1"/>
          <table:named-range table:name="T1RXXXXG4_2" table:cell-range-address="Додаток2_КПК0813230.$AO$36" table:base-cell-address="Додаток2_КПК0813230.$A$1"/>
          <table:named-expression table:name="T1RXXXXG5" table:expression="of:=[.#REF!]" table:base-cell-address="Додаток1.$A$1"/>
          <table:named-range table:name="T1RXXXXG5_2" table:cell-range-address="Додаток2_КПК0813230.$AU$36" table:base-cell-address="Додаток2_КПК0813230.$A$1"/>
          <table:named-expression table:name="T1RXXXXG6" table:expression="of:=[.#REF!]" table:base-cell-address="Додаток1.$A$1"/>
          <table:named-range table:name="T1RXXXXG6_2" table:cell-range-address="Додаток2_КПК0813230.$BA$36" table:base-cell-address="Додаток2_КПК0813230.$A$1"/>
          <table:named-expression table:name="T1RXXXXG7" table:expression="of:=[.#REF!]" table:base-cell-address="Додаток1.$A$1"/>
          <table:named-range table:name="T1RXXXXG7_2" table:cell-range-address="Додаток2_КПК0813230.$BG$36" table:base-cell-address="Додаток2_КПК0813230.$A$1"/>
          <table:named-expression table:name="T1RXXXXG8" table:expression="of:=[.#REF!]" table:base-cell-address="Додаток1.$A$1"/>
          <table:named-expression table:name="T1RXXXXG9" table:expression="of:=[.#REF!]" table:base-cell-address="Додаток1.$A$1"/>
          <table:named-expression table:name="T2RXXXXG10" table:expression="of:=[.#REF!]" table:base-cell-address="Додаток1.$A$1"/>
          <table:named-expression table:name="T2RXXXXG11" table:expression="of:=[.#REF!]" table:base-cell-address="Додаток1.$A$1"/>
          <table:named-expression table:name="T2RXXXXG12" table:expression="of:=[.#REF!]" table:base-cell-address="Додаток1.$A$1"/>
          <table:named-expression table:name="T2RXXXXG13" table:expression="of:=[.#REF!]" table:base-cell-address="Додаток1.$A$1"/>
          <table:named-expression table:name="T2RXXXXG1S" table:expression="of:=[.#REF!]" table:base-cell-address="Додаток1.$A$1"/>
          <table:named-range table:name="T2RXXXXG1S_2" table:cell-range-address="Додаток2_КПК0813230.$A$40" table:base-cell-address="Додаток2_КПК0813230.$A$1"/>
          <table:named-expression table:name="T2RXXXXG2S" table:expression="of:=[.#REF!]" table:base-cell-address="Додаток1.$A$1"/>
          <table:named-range table:name="T2RXXXXG2S_2" table:cell-range-address="Додаток2_КПК0813230.$E$40" table:base-cell-address="Додаток2_КПК0813230.$A$1"/>
          <table:named-range table:name="T2RXXXXG3_2" table:cell-range-address="Додаток2_КПК0813230.$AI$40" table:base-cell-address="Додаток2_КПК0813230.$A$1"/>
          <table:named-expression table:name="T2RXXXXG3S" table:expression="of:=[.#REF!]" table:base-cell-address="Додаток1.$A$1"/>
          <table:named-range table:name="T2RXXXXG4_2" table:cell-range-address="Додаток2_КПК0813230.$AO$40" table:base-cell-address="Додаток2_КПК0813230.$A$1"/>
          <table:named-expression table:name="T2RXXXXG4S" table:expression="of:=[.#REF!]" table:base-cell-address="Додаток1.$A$1"/>
          <table:named-range table:name="T2RXXXXG5_2" table:cell-range-address="Додаток2_КПК0813230.$AU$40" table:base-cell-address="Додаток2_КПК0813230.$A$1"/>
          <table:named-expression table:name="T2RXXXXG5S" table:expression="of:=[.#REF!]" table:base-cell-address="Додаток1.$A$1"/>
          <table:named-expression table:name="T2RXXXXG6" table:expression="of:=[.#REF!]" table:base-cell-address="Додаток1.$A$1"/>
          <table:named-range table:name="T2RXXXXG6_2" table:cell-range-address="Додаток2_КПК0813230.$BA$40" table:base-cell-address="Додаток2_КПК0813230.$A$1"/>
          <table:named-expression table:name="T2RXXXXG7" table:expression="of:=[.#REF!]" table:base-cell-address="Додаток1.$A$1"/>
          <table:named-range table:name="T2RXXXXG7_2" table:cell-range-address="Додаток2_КПК0813230.$BG$40" table:base-cell-address="Додаток2_КПК0813230.$A$1"/>
          <table:named-expression table:name="T2RXXXXG8" table:expression="of:=[.#REF!]" table:base-cell-address="Додаток1.$A$1"/>
          <table:named-expression table:name="T2RXXXXG9" table:expression="of:=[.#REF!]" table:base-cell-address="Додаток1.$A$1"/>
          <table:named-expression table:name="T2RXXXXGS" table:expression="of:=[.#REF!]" table:base-cell-address="Додаток1.$A$1"/>
          <table:named-expression table:name="T2RXXXXGS2" table:expression="of:=[.#REF!]" table:base-cell-address="Додаток1.$A$1"/>
          <table:named-range table:name="T3RXXXXG1S_2" table:cell-range-address="Додаток2_КПК0813230.$A$43" table:base-cell-address="Додаток2_КПК0813230.$A$1"/>
          <table:named-range table:name="T3RXXXXG2S_2" table:cell-range-address="Додаток2_КПК0813230.$E$43" table:base-cell-address="Додаток2_КПК0813230.$A$1"/>
          <table:named-range table:name="T3RXXXXG3_2" table:cell-range-address="Додаток2_КПК0813230.$AI$43" table:base-cell-address="Додаток2_КПК0813230.$A$1"/>
          <table:named-range table:name="T3RXXXXG4_2" table:cell-range-address="Додаток2_КПК0813230.$AO$43" table:base-cell-address="Додаток2_КПК0813230.$A$1"/>
          <table:named-range table:name="T3RXXXXG5_2" table:cell-range-address="Додаток2_КПК0813230.$AU$43" table:base-cell-address="Додаток2_КПК0813230.$A$1"/>
          <table:named-range table:name="T3RXXXXG6_2" table:cell-range-address="Додаток2_КПК0813230.$BA$43" table:base-cell-address="Додаток2_КПК0813230.$A$1"/>
          <table:named-range table:name="T3RXXXXG7_2" table:cell-range-address="Додаток2_КПК0813230.$BG$43" table:base-cell-address="Додаток2_КПК0813230.$A$1"/>
          <table:named-range table:name="T4RXXXXG1S_2" table:cell-range-address="Додаток2_КПК0813230.$A$46" table:base-cell-address="Додаток2_КПК0813230.$A$1"/>
          <table:named-range table:name="T4RXXXXG2S_2" table:cell-range-address="Додаток2_КПК0813230.$E$46" table:base-cell-address="Додаток2_КПК0813230.$A$1"/>
          <table:named-range table:name="T4RXXXXG3_2" table:cell-range-address="Додаток2_КПК0813230.$AI$46" table:base-cell-address="Додаток2_КПК0813230.$A$1"/>
          <table:named-range table:name="T4RXXXXG4_2" table:cell-range-address="Додаток2_КПК0813230.$AO$46" table:base-cell-address="Додаток2_КПК0813230.$A$1"/>
          <table:named-range table:name="T4RXXXXG5_2" table:cell-range-address="Додаток2_КПК0813230.$AU$46" table:base-cell-address="Додаток2_КПК0813230.$A$1"/>
          <table:named-range table:name="T4RXXXXG6_2" table:cell-range-address="Додаток2_КПК0813230.$BA$46" table:base-cell-address="Додаток2_КПК0813230.$A$1"/>
          <table:named-range table:name="T4RXXXXG7_2" table:cell-range-address="Додаток2_КПК0813230.$BG$46" table:base-cell-address="Додаток2_КПК0813230.$A$1"/>
          <table:named-range table:name="T5RXXXXG1S_2" table:cell-range-address="Додаток2_КПК0813230.$A$58" table:base-cell-address="Додаток2_КПК0813230.$A$1"/>
          <table:named-range table:name="T5RXXXXG2S_2" table:cell-range-address="Додаток2_КПК0813230.$G$58" table:base-cell-address="Додаток2_КПК0813230.$A$1"/>
          <table:named-range table:name="T5RXXXXG3_2" table:cell-range-address="Додаток2_КПК0813230.$AI$58" table:base-cell-address="Додаток2_КПК0813230.$A$1"/>
          <table:named-range table:name="T5RXXXXG4_2" table:cell-range-address="Додаток2_КПК0813230.$AO$58" table:base-cell-address="Додаток2_КПК0813230.$A$1"/>
          <table:named-range table:name="T5RXXXXG5_2" table:cell-range-address="Додаток2_КПК0813230.$AU$58" table:base-cell-address="Додаток2_КПК0813230.$A$1"/>
          <table:named-range table:name="T5RXXXXG6_2" table:cell-range-address="Додаток2_КПК0813230.$BA$58" table:base-cell-address="Додаток2_КПК0813230.$A$1"/>
          <table:named-range table:name="T5RXXXXG7_2" table:cell-range-address="Додаток2_КПК0813230.$BG$58" table:base-cell-address="Додаток2_КПК0813230.$A$1"/>
          <table:named-range table:name="T6RXXXXG1S_2" table:cell-range-address="Додаток2_КПК0813230.$A$110" table:base-cell-address="Додаток2_КПК0813230.$A$1"/>
          <table:named-range table:name="T6RXXXXG2S_2" table:cell-range-address="Додаток2_КПК0813230.$G$110" table:base-cell-address="Додаток2_КПК0813230.$A$1"/>
          <table:named-range table:name="T6RXXXXG3_2" table:cell-range-address="Додаток2_КПК0813230.$AI$110" table:base-cell-address="Додаток2_КПК0813230.$A$1"/>
          <table:named-range table:name="T6RXXXXG4_2" table:cell-range-address="Додаток2_КПК0813230.$AO$110" table:base-cell-address="Додаток2_КПК0813230.$A$1"/>
          <table:named-range table:name="T6RXXXXG5_2" table:cell-range-address="Додаток2_КПК0813230.$AU$110" table:base-cell-address="Додаток2_КПК0813230.$A$1"/>
          <table:named-range table:name="T6RXXXXG6_2" table:cell-range-address="Додаток2_КПК0813230.$BA$110" table:base-cell-address="Додаток2_КПК0813230.$A$1"/>
          <table:named-range table:name="T6RXXXXG7_2" table:cell-range-address="Додаток2_КПК0813230.$BG$110" table:base-cell-address="Додаток2_КПК0813230.$A$1"/>
          <table:named-range table:name="T7RXXXXG1S_2" table:cell-range-address="Додаток2_КПК0813230.$A$138" table:base-cell-address="Додаток2_КПК0813230.$A$1"/>
          <table:named-range table:name="T7RXXXXG2S_2" table:cell-range-address="Додаток2_КПК0813230.$C$138" table:base-cell-address="Додаток2_КПК0813230.$A$1"/>
          <table:named-range table:name="T7RXXXXG3_2" table:cell-range-address="Додаток2_КПК0813230.$AI$138" table:base-cell-address="Додаток2_КПК0813230.$A$1"/>
          <table:named-range table:name="T7RXXXXG4_2" table:cell-range-address="Додаток2_КПК0813230.$AO$138" table:base-cell-address="Додаток2_КПК0813230.$A$1"/>
          <table:named-range table:name="T7RXXXXG5_2" table:cell-range-address="Додаток2_КПК0813230.$AU$138" table:base-cell-address="Додаток2_КПК0813230.$A$1"/>
          <table:named-range table:name="T7RXXXXG6_2" table:cell-range-address="Додаток2_КПК0813230.$BA$138" table:base-cell-address="Додаток2_КПК0813230.$A$1"/>
          <table:named-range table:name="T7RXXXXG7_2" table:cell-range-address="Додаток2_КПК0813230.$BG$138" table:base-cell-address="Додаток2_КПК0813230.$A$1"/>
          <table:named-range table:name="T8RXXXXG10_2" table:cell-range-address="Додаток2_КПК0813230.$BE$157" table:base-cell-address="Додаток2_КПК0813230.$A$1"/>
          <table:named-range table:name="T8RXXXXG1S_2" table:cell-range-address="Додаток2_КПК0813230.$A$157" table:base-cell-address="Додаток2_КПК0813230.$A$1"/>
          <table:named-range table:name="T8RXXXXG2S_2" table:cell-range-address="Додаток2_КПК0813230.$D$157" table:base-cell-address="Додаток2_КПК0813230.$A$1"/>
          <table:named-range table:name="T8RXXXXG3S_2" table:cell-range-address="Додаток2_КПК0813230.$Q$157" table:base-cell-address="Додаток2_КПК0813230.$A$1"/>
          <table:named-range table:name="T8RXXXXG4S_2" table:cell-range-address="Додаток2_КПК0813230.$V$157" table:base-cell-address="Додаток2_КПК0813230.$A$1"/>
          <table:named-range table:name="T8RXXXXG5_2" table:cell-range-address="Додаток2_КПК0813230.$AF$157" table:base-cell-address="Додаток2_КПК0813230.$A$1"/>
          <table:named-range table:name="T8RXXXXG6_2" table:cell-range-address="Додаток2_КПК0813230.$AK$157" table:base-cell-address="Додаток2_КПК0813230.$A$1"/>
          <table:named-range table:name="T8RXXXXG7_2" table:cell-range-address="Додаток2_КПК0813230.$AP$157" table:base-cell-address="Додаток2_КПК0813230.$A$1"/>
          <table:named-range table:name="T8RXXXXG8_2" table:cell-range-address="Додаток2_КПК0813230.$AU$157" table:base-cell-address="Додаток2_КПК0813230.$A$1"/>
          <table:named-range table:name="T8RXXXXG9_2" table:cell-range-address="Додаток2_КПК0813230.$AZ$157" table:base-cell-address="Додаток2_КПК0813230.$A$1"/>
          <table:named-range table:name="T9RXXXXG10_2" table:cell-range-address="Додаток2_КПК0813230.$BE$166" table:base-cell-address="Додаток2_КПК0813230.$A$1"/>
          <table:named-range table:name="T9RXXXXG1S_2" table:cell-range-address="Додаток2_КПК0813230.$A$166" table:base-cell-address="Додаток2_КПК0813230.$A$1"/>
          <table:named-range table:name="T9RXXXXG2S_2" table:cell-range-address="Додаток2_КПК0813230.$D$166" table:base-cell-address="Додаток2_КПК0813230.$A$1"/>
          <table:named-range table:name="T9RXXXXG3S_2" table:cell-range-address="Додаток2_КПК0813230.$Q$166" table:base-cell-address="Додаток2_КПК0813230.$A$1"/>
          <table:named-range table:name="T9RXXXXG4S_2" table:cell-range-address="Додаток2_КПК0813230.$V$166" table:base-cell-address="Додаток2_КПК0813230.$A$1"/>
          <table:named-range table:name="T9RXXXXG5_2" table:cell-range-address="Додаток2_КПК0813230.$AF$166" table:base-cell-address="Додаток2_КПК0813230.$A$1"/>
          <table:named-range table:name="T9RXXXXG6_2" table:cell-range-address="Додаток2_КПК0813230.$AK$166" table:base-cell-address="Додаток2_КПК0813230.$A$1"/>
          <table:named-range table:name="T9RXXXXG7_2" table:cell-range-address="Додаток2_КПК0813230.$AP$166" table:base-cell-address="Додаток2_КПК0813230.$A$1"/>
          <table:named-range table:name="T9RXXXXG8_2" table:cell-range-address="Додаток2_КПК0813230.$AU$166" table:base-cell-address="Додаток2_КПК0813230.$A$1"/>
          <table:named-range table:name="T9RXXXXG9_2" table:cell-range-address="Додаток2_КПК0813230.$AZ$166" table:base-cell-address="Додаток2_КПК0813230.$A$1"/>
          <table:named-expression table:name="TABL1" table:expression="of:=[.#REF!]" table:base-cell-address="Додаток1.$A$1"/>
          <table:named-range table:name="TABL1_2" table:cell-range-address="Додаток2_КПК0813230.$A$36:Додаток2_КПК0813230.$BL$36" table:base-cell-address="Додаток2_КПК0813230.$A$1"/>
          <table:named-range table:name="TABL10_2" table:cell-range-address="Додаток2_КПК0813230.$A$171:Додаток2_КПК0813230.$BI$171" table:base-cell-address="Додаток2_КПК0813230.$A$1"/>
          <table:named-range table:name="TABL11_2" table:cell-range-address="Додаток2_КПК0813230.$A$181:Додаток2_КПК0813230.$BI$181" table:base-cell-address="Додаток2_КПК0813230.$A$1"/>
          <table:named-range table:name="TABL12_2" table:cell-range-address="Додаток2_КПК0813230.$A$192:Додаток2_КПК0813230.$BX$192" table:base-cell-address="Додаток2_КПК0813230.$A$1"/>
          <table:named-range table:name="TABL13_2" table:cell-range-address="Додаток2_КПК0813230.$A$201:Додаток2_КПК0813230.$BX$201" table:base-cell-address="Додаток2_КПК0813230.$A$1"/>
          <table:named-range table:name="TABL14_2" table:cell-range-address="Додаток2_КПК0813230.$A$206:Додаток2_КПК0813230.$BX$206" table:base-cell-address="Додаток2_КПК0813230.$A$1"/>
          <table:named-range table:name="TABL15_2" table:cell-range-address="Додаток2_КПК0813230.$A$216:Додаток2_КПК0813230.$BX$216" table:base-cell-address="Додаток2_КПК0813230.$A$1"/>
          <table:named-range table:name="TABL16_2" table:cell-range-address="Додаток2_КПК0813230.$A$229:Додаток2_КПК0813230.$BX$229" table:base-cell-address="Додаток2_КПК0813230.$A$1"/>
          <table:named-range table:name="TABL17_2" table:cell-range-address="Додаток2_КПК0813230.$A$241:Додаток2_КПК0813230.$BD$241" table:base-cell-address="Додаток2_КПК0813230.$A$1"/>
          <table:named-range table:name="TABL18_2" table:cell-range-address="Додаток2_КПК0813230.$A$250:Додаток2_КПК0813230.$BS$250" table:base-cell-address="Додаток2_КПК0813230.$A$1"/>
          <table:named-range table:name="TABL19_2" table:cell-range-address="Додаток2_КПК0813230.$A$260:Додаток2_КПК0813230.$BS$260" table:base-cell-address="Додаток2_КПК0813230.$A$1"/>
          <table:named-expression table:name="TABL2" table:expression="of:=[.#REF!]" table:base-cell-address="Додаток1.$A$1"/>
          <table:named-range table:name="TABL2_2" table:cell-range-address="Додаток2_КПК0813230.$A$40:Додаток2_КПК0813230.$BL$40" table:base-cell-address="Додаток2_КПК0813230.$A$1"/>
          <table:named-range table:name="TABL3_2" table:cell-range-address="Додаток2_КПК0813230.$A$43:Додаток2_КПК0813230.$BL$43" table:base-cell-address="Додаток2_КПК0813230.$A$1"/>
          <table:named-range table:name="TABL4_2" table:cell-range-address="Додаток2_КПК0813230.$A$46:Додаток2_КПК0813230.$BL$46" table:base-cell-address="Додаток2_КПК0813230.$A$1"/>
          <table:named-range table:name="TABL5_2" table:cell-range-address="Додаток2_КПК0813230.$A$58:Додаток2_КПК0813230.$BL$58" table:base-cell-address="Додаток2_КПК0813230.$A$1"/>
          <table:named-range table:name="TABL6_2" table:cell-range-address="Додаток2_КПК0813230.$A$110:Додаток2_КПК0813230.$BL$110" table:base-cell-address="Додаток2_КПК0813230.$A$1"/>
          <table:named-range table:name="TABL7_2" table:cell-range-address="Додаток2_КПК0813230.$A$138:Додаток2_КПК0813230.$BL$138" table:base-cell-address="Додаток2_КПК0813230.$A$1"/>
          <table:named-range table:name="TABL8_2" table:cell-range-address="Додаток2_КПК0813230.$A$157:Додаток2_КПК0813230.$BI$157" table:base-cell-address="Додаток2_КПК0813230.$A$1"/>
          <table:named-range table:name="TABL9_2" table:cell-range-address="Додаток2_КПК0813230.$A$166:Додаток2_КПК0813230.$BI$166" table:base-cell-address="Додаток2_КПК0813230.$A$1"/>
          <table:named-range table:name="Print_Area" table:cell-range-address="Додаток2_КПК0813230.$A$1:Додаток2_КПК0813230.$BY$275" table:base-cell-address="Додаток2_КПК0813230.$A$1"/>
        </table:named-expressions>
      </table:table>
      <table:named-expressions>
        <table:named-range table:name="__EDRPOU" table:cell-range-address="Додаток1.$AT$5" table:base-cell-address="Додаток1.$A$1"/>
        <table:named-expression table:name="__EDRPOU_2" table:expression="of:=[.#REF!]" table:base-cell-address="Додаток1.$A$1"/>
        <table:named-expression table:name="__EDRPOU_VV_2" table:expression="of:=[.#REF!]" table:base-cell-address="Додаток1.$A$1"/>
        <table:named-expression table:name="__KFKV_2" table:expression="of:=[.#REF!]" table:base-cell-address="Додаток1.$A$1"/>
        <table:named-range table:name="__KLB" table:cell-range-address="Додаток1.$BC$5" table:base-cell-address="Додаток1.$A$1"/>
        <table:named-expression table:name="__KLB_2" table:expression="of:=[.#REF!]" table:base-cell-address="Додаток1.$A$1"/>
        <table:named-expression table:name="__KPKVKMB_2" table:expression="of:=[.#REF!]" table:base-cell-address="Додаток1.$A$1"/>
        <table:named-expression table:name="__KTPKVKMB_2" table:expression="of:=[.#REF!]" table:base-cell-address="Додаток1.$A$1"/>
        <table:named-range table:name="__KTVKVK" table:cell-range-address="Додаток1.$AH$5" table:base-cell-address="Додаток1.$A$1"/>
        <table:named-expression table:name="__KTVKVK_2" table:expression="of:=[.#REF!]" table:base-cell-address="Додаток1.$A$1"/>
        <table:named-expression table:name="__KTVKVKVV_2" table:expression="of:=[.#REF!]" table:base-cell-address="Додаток1.$A$1"/>
        <table:named-range table:name="__NAME_ORG" table:cell-range-address="Додаток1.$B$5" table:base-cell-address="Додаток1.$A$1"/>
        <table:named-expression table:name="__NAME_ORG_2" table:expression="of:=[.#REF!]" table:base-cell-address="Додаток1.$A$1"/>
        <table:named-expression table:name="__NAME_ORGVV_2" table:expression="of:=[.#REF!]" table:base-cell-address="Додаток1.$A$1"/>
        <table:named-expression table:name="__NAME_TPKVKMB_2" table:expression="of:=[.#REF!]" table:base-cell-address="Додаток1.$A$1"/>
        <table:named-expression table:name="_BASES_2" table:expression="of:=[.#REF!]" table:base-cell-address="Додаток1.$A$1"/>
        <table:named-expression table:name="_BASES_5_2_2" table:expression="of:=[.#REF!]" table:base-cell-address="Додаток1.$A$1"/>
        <table:named-range table:name="_DESCR" table:cell-range-address="Додаток1.$A$94" table:base-cell-address="Додаток1.$A$1"/>
        <table:named-expression table:name="_DESCR_6_3_2" table:expression="of:=[.#REF!]" table:base-cell-address="Додаток1.$A$1"/>
        <table:named-expression table:name="_DESCR_7_2_2" table:expression="of:=[.#REF!]" table:base-cell-address="Додаток1.$A$1"/>
        <table:named-expression table:name="_DESCR_8_3_2" table:expression="of:=[.#REF!]" table:base-cell-address="Додаток1.$A$1"/>
        <table:named-range table:name="_GOAL" table:cell-range-address="Додаток1.$A$9" table:base-cell-address="Додаток1.$A$1"/>
        <table:named-expression table:name="_GOAL_2" table:expression="of:=[.#REF!]" table:base-cell-address="Додаток1.$A$1"/>
        <table:named-range table:name="_HBOS" table:cell-range-address="Додаток1.$AU$97" table:base-cell-address="Додаток1.$A$1"/>
        <table:named-expression table:name="_HBOS_2" table:expression="of:=[.#REF!]" table:base-cell-address="Додаток1.$A$1"/>
        <table:named-expression table:name="_PURPOSE_2" table:expression="of:=[.#REF!]" table:base-cell-address="Додаток1.$A$1"/>
        <table:named-expression table:name="_R01G3_2" table:expression="of:=[.#REF!]" table:base-cell-address="Додаток1.$A$1"/>
        <table:named-expression table:name="_R01G4_2" table:expression="of:=[.#REF!]" table:base-cell-address="Додаток1.$A$1"/>
        <table:named-expression table:name="_R01G5_2" table:expression="of:=[.#REF!]" table:base-cell-address="Додаток1.$A$1"/>
        <table:named-expression table:name="_R01G6_2" table:expression="of:=[.#REF!]" table:base-cell-address="Додаток1.$A$1"/>
        <table:named-expression table:name="_R01G7_2" table:expression="of:=[.#REF!]" table:base-cell-address="Додаток1.$A$1"/>
        <table:named-range table:name="_R02G10" table:cell-range-address="Додаток1.$BG$87" table:base-cell-address="Додаток1.$A$1"/>
        <table:named-expression table:name="_R02G3_2" table:expression="of:=[.#REF!]" table:base-cell-address="Додаток1.$A$1"/>
        <table:named-expression table:name="_R02G4_2" table:expression="of:=[.#REF!]" table:base-cell-address="Додаток1.$A$1"/>
        <table:named-expression table:name="_R02G5_2" table:expression="of:=[.#REF!]" table:base-cell-address="Додаток1.$A$1"/>
        <table:named-range table:name="_R02G6" table:cell-range-address="Додаток1.$AI$87" table:base-cell-address="Додаток1.$A$1"/>
        <table:named-expression table:name="_R02G6_2" table:expression="of:=[.#REF!]" table:base-cell-address="Додаток1.$A$1"/>
        <table:named-range table:name="_R02G7" table:cell-range-address="Додаток1.$AO$87" table:base-cell-address="Додаток1.$A$1"/>
        <table:named-expression table:name="_R02G7_2" table:expression="of:=[.#REF!]" table:base-cell-address="Додаток1.$A$1"/>
        <table:named-range table:name="_R02G8" table:cell-range-address="Додаток1.$AU$87" table:base-cell-address="Додаток1.$A$1"/>
        <table:named-range table:name="_R02G9" table:cell-range-address="Додаток1.$BA$87" table:base-cell-address="Додаток1.$A$1"/>
        <table:named-range table:name="_R03G10" table:cell-range-address="Додаток1.$BG$88" table:base-cell-address="Додаток1.$A$1"/>
        <table:named-expression table:name="_R03G3_2" table:expression="of:=[.#REF!]" table:base-cell-address="Додаток1.$A$1"/>
        <table:named-expression table:name="_R03G4_2" table:expression="of:=[.#REF!]" table:base-cell-address="Додаток1.$A$1"/>
        <table:named-expression table:name="_R03G5_2" table:expression="of:=[.#REF!]" table:base-cell-address="Додаток1.$A$1"/>
        <table:named-range table:name="_R03G6" table:cell-range-address="Додаток1.$AI$88" table:base-cell-address="Додаток1.$A$1"/>
        <table:named-expression table:name="_R03G6_2" table:expression="of:=[.#REF!]" table:base-cell-address="Додаток1.$A$1"/>
        <table:named-range table:name="_R03G7" table:cell-range-address="Додаток1.$AO$88" table:base-cell-address="Додаток1.$A$1"/>
        <table:named-expression table:name="_R03G7_2" table:expression="of:=[.#REF!]" table:base-cell-address="Додаток1.$A$1"/>
        <table:named-range table:name="_R03G8" table:cell-range-address="Додаток1.$AU$88" table:base-cell-address="Додаток1.$A$1"/>
        <table:named-range table:name="_R03G9" table:cell-range-address="Додаток1.$BA$88" table:base-cell-address="Додаток1.$A$1"/>
        <table:named-range table:name="_R04G10" table:cell-range-address="Додаток1.$BG$89" table:base-cell-address="Додаток1.$A$1"/>
        <table:named-expression table:name="_R04G3_2" table:expression="of:=[.#REF!]" table:base-cell-address="Додаток1.$A$1"/>
        <table:named-expression table:name="_R04G4_2" table:expression="of:=[.#REF!]" table:base-cell-address="Додаток1.$A$1"/>
        <table:named-expression table:name="_R04G5_2" table:expression="of:=[.#REF!]" table:base-cell-address="Додаток1.$A$1"/>
        <table:named-range table:name="_R04G6" table:cell-range-address="Додаток1.$AI$89" table:base-cell-address="Додаток1.$A$1"/>
        <table:named-expression table:name="_R04G6_2" table:expression="of:=[.#REF!]" table:base-cell-address="Додаток1.$A$1"/>
        <table:named-range table:name="_R04G7" table:cell-range-address="Додаток1.$AO$89" table:base-cell-address="Додаток1.$A$1"/>
        <table:named-expression table:name="_R04G7_2" table:expression="of:=[.#REF!]" table:base-cell-address="Додаток1.$A$1"/>
        <table:named-range table:name="_R04G8" table:cell-range-address="Додаток1.$AU$89" table:base-cell-address="Додаток1.$A$1"/>
        <table:named-range table:name="_R04G9" table:cell-range-address="Додаток1.$BA$89" table:base-cell-address="Додаток1.$A$1"/>
        <table:named-range table:name="_R05G10" table:cell-range-address="Додаток1.$BG$90" table:base-cell-address="Додаток1.$A$1"/>
        <table:named-expression table:name="_R05G3_2" table:expression="of:=[.#REF!]" table:base-cell-address="Додаток1.$A$1"/>
        <table:named-expression table:name="_R05G4_2" table:expression="of:=[.#REF!]" table:base-cell-address="Додаток1.$A$1"/>
        <table:named-expression table:name="_R05G5_2" table:expression="of:=[.#REF!]" table:base-cell-address="Додаток1.$A$1"/>
        <table:named-range table:name="_R05G6" table:cell-range-address="Додаток1.$AI$90" table:base-cell-address="Додаток1.$A$1"/>
        <table:named-expression table:name="_R05G6_2" table:expression="of:=[.#REF!]" table:base-cell-address="Додаток1.$A$1"/>
        <table:named-range table:name="_R05G7" table:cell-range-address="Додаток1.$AO$90" table:base-cell-address="Додаток1.$A$1"/>
        <table:named-expression table:name="_R05G7_2" table:expression="of:=[.#REF!]" table:base-cell-address="Додаток1.$A$1"/>
        <table:named-range table:name="_R05G8" table:cell-range-address="Додаток1.$AU$90" table:base-cell-address="Додаток1.$A$1"/>
        <table:named-range table:name="_R05G9" table:cell-range-address="Додаток1.$BA$90" table:base-cell-address="Додаток1.$A$1"/>
        <table:named-expression table:name="_R06G3_2" table:expression="of:=[.#REF!]" table:base-cell-address="Додаток1.$A$1"/>
        <table:named-expression table:name="_R06G4_2" table:expression="of:=[.#REF!]" table:base-cell-address="Додаток1.$A$1"/>
        <table:named-expression table:name="_R06G5_2" table:expression="of:=[.#REF!]" table:base-cell-address="Додаток1.$A$1"/>
        <table:named-expression table:name="_R06G6_2" table:expression="of:=[.#REF!]" table:base-cell-address="Додаток1.$A$1"/>
        <table:named-expression table:name="_R06G7_2" table:expression="of:=[.#REF!]" table:base-cell-address="Додаток1.$A$1"/>
        <table:named-expression table:name="_R07G3_2" table:expression="of:=[.#REF!]" table:base-cell-address="Додаток1.$A$1"/>
        <table:named-expression table:name="_R07G4_2" table:expression="of:=[.#REF!]" table:base-cell-address="Додаток1.$A$1"/>
        <table:named-expression table:name="_R07G5_2" table:expression="of:=[.#REF!]" table:base-cell-address="Додаток1.$A$1"/>
        <table:named-expression table:name="_R07G6_2" table:expression="of:=[.#REF!]" table:base-cell-address="Додаток1.$A$1"/>
        <table:named-expression table:name="_R07G7_2" table:expression="of:=[.#REF!]" table:base-cell-address="Додаток1.$A$1"/>
        <table:named-expression table:name="_R08G3_2" table:expression="of:=[.#REF!]" table:base-cell-address="Додаток1.$A$1"/>
        <table:named-expression table:name="_R08G4_2" table:expression="of:=[.#REF!]" table:base-cell-address="Додаток1.$A$1"/>
        <table:named-expression table:name="_R08G5_2" table:expression="of:=[.#REF!]" table:base-cell-address="Додаток1.$A$1"/>
        <table:named-expression table:name="_R08G6_2" table:expression="of:=[.#REF!]" table:base-cell-address="Додаток1.$A$1"/>
        <table:named-expression table:name="_R08G7_2" table:expression="of:=[.#REF!]" table:base-cell-address="Додаток1.$A$1"/>
        <table:named-expression table:name="_R09G3_2" table:expression="of:=[.#REF!]" table:base-cell-address="Додаток1.$A$1"/>
        <table:named-expression table:name="_R09G4_2" table:expression="of:=[.#REF!]" table:base-cell-address="Додаток1.$A$1"/>
        <table:named-expression table:name="_R09G5_2" table:expression="of:=[.#REF!]" table:base-cell-address="Додаток1.$A$1"/>
        <table:named-expression table:name="_R09G6_2" table:expression="of:=[.#REF!]" table:base-cell-address="Додаток1.$A$1"/>
        <table:named-expression table:name="_R09G7_2" table:expression="of:=[.#REF!]" table:base-cell-address="Додаток1.$A$1"/>
        <table:named-expression table:name="_R10G3_2" table:expression="of:=[.#REF!]" table:base-cell-address="Додаток1.$A$1"/>
        <table:named-expression table:name="_R10G4_2" table:expression="of:=[.#REF!]" table:base-cell-address="Додаток1.$A$1"/>
        <table:named-expression table:name="_R10G5_2" table:expression="of:=[.#REF!]" table:base-cell-address="Додаток1.$A$1"/>
        <table:named-expression table:name="_R10G6_2" table:expression="of:=[.#REF!]" table:base-cell-address="Додаток1.$A$1"/>
        <table:named-expression table:name="_R10G7_2" table:expression="of:=[.#REF!]" table:base-cell-address="Додаток1.$A$1"/>
        <table:named-expression table:name="_R11G3_2" table:expression="of:=[.#REF!]" table:base-cell-address="Додаток1.$A$1"/>
        <table:named-expression table:name="_R11G4_2" table:expression="of:=[.#REF!]" table:base-cell-address="Додаток1.$A$1"/>
        <table:named-expression table:name="_R11G5_2" table:expression="of:=[.#REF!]" table:base-cell-address="Додаток1.$A$1"/>
        <table:named-expression table:name="_R11G6_2" table:expression="of:=[.#REF!]" table:base-cell-address="Додаток1.$A$1"/>
        <table:named-expression table:name="_R11G7_2" table:expression="of:=[.#REF!]" table:base-cell-address="Додаток1.$A$1"/>
        <table:named-expression table:name="_R12G3_2" table:expression="of:=[.#REF!]" table:base-cell-address="Додаток1.$A$1"/>
        <table:named-expression table:name="_R12G4_2" table:expression="of:=[.#REF!]" table:base-cell-address="Додаток1.$A$1"/>
        <table:named-expression table:name="_R12G5_2" table:expression="of:=[.#REF!]" table:base-cell-address="Додаток1.$A$1"/>
        <table:named-expression table:name="_R12G6_2" table:expression="of:=[.#REF!]" table:base-cell-address="Додаток1.$A$1"/>
        <table:named-expression table:name="_R12G7_2" table:expression="of:=[.#REF!]" table:base-cell-address="Додаток1.$A$1"/>
        <table:named-expression table:name="_R13G3_2" table:expression="of:=[.#REF!]" table:base-cell-address="Додаток1.$A$1"/>
        <table:named-expression table:name="_R13G4_2" table:expression="of:=[.#REF!]" table:base-cell-address="Додаток1.$A$1"/>
        <table:named-expression table:name="_R13G5_2" table:expression="of:=[.#REF!]" table:base-cell-address="Додаток1.$A$1"/>
        <table:named-expression table:name="_R13G6_2" table:expression="of:=[.#REF!]" table:base-cell-address="Додаток1.$A$1"/>
        <table:named-expression table:name="_R13G7_2" table:expression="of:=[.#REF!]" table:base-cell-address="Додаток1.$A$1"/>
        <table:named-expression table:name="_R14G3_2" table:expression="of:=[.#REF!]" table:base-cell-address="Додаток1.$A$1"/>
        <table:named-expression table:name="_R14G4_2" table:expression="of:=[.#REF!]" table:base-cell-address="Додаток1.$A$1"/>
        <table:named-expression table:name="_R14G5_2" table:expression="of:=[.#REF!]" table:base-cell-address="Додаток1.$A$1"/>
        <table:named-expression table:name="_R14G6_2" table:expression="of:=[.#REF!]" table:base-cell-address="Додаток1.$A$1"/>
        <table:named-expression table:name="_R14G7_2" table:expression="of:=[.#REF!]" table:base-cell-address="Додаток1.$A$1"/>
        <table:named-expression table:name="_R15G3_2" table:expression="of:=[.#REF!]" table:base-cell-address="Додаток1.$A$1"/>
        <table:named-expression table:name="_R15G4_2" table:expression="of:=[.#REF!]" table:base-cell-address="Додаток1.$A$1"/>
        <table:named-expression table:name="_R15G5_2" table:expression="of:=[.#REF!]" table:base-cell-address="Додаток1.$A$1"/>
        <table:named-expression table:name="_R15G6_2" table:expression="of:=[.#REF!]" table:base-cell-address="Додаток1.$A$1"/>
        <table:named-expression table:name="_R15G7_2" table:expression="of:=[.#REF!]" table:base-cell-address="Додаток1.$A$1"/>
        <table:named-expression table:name="_R16G3_2" table:expression="of:=[.#REF!]" table:base-cell-address="Додаток1.$A$1"/>
        <table:named-expression table:name="_R16G4_2" table:expression="of:=[.#REF!]" table:base-cell-address="Додаток1.$A$1"/>
        <table:named-expression table:name="_R16G5_2" table:expression="of:=[.#REF!]" table:base-cell-address="Додаток1.$A$1"/>
        <table:named-expression table:name="_R16G6_2" table:expression="of:=[.#REF!]" table:base-cell-address="Додаток1.$A$1"/>
        <table:named-expression table:name="_R16G7_2" table:expression="of:=[.#REF!]" table:base-cell-address="Додаток1.$A$1"/>
        <table:named-expression table:name="_R17G3_2" table:expression="of:=[.#REF!]" table:base-cell-address="Додаток1.$A$1"/>
        <table:named-expression table:name="_R17G4_2" table:expression="of:=[.#REF!]" table:base-cell-address="Додаток1.$A$1"/>
        <table:named-expression table:name="_R17G5_2" table:expression="of:=[.#REF!]" table:base-cell-address="Додаток1.$A$1"/>
        <table:named-expression table:name="_R17G6_2" table:expression="of:=[.#REF!]" table:base-cell-address="Додаток1.$A$1"/>
        <table:named-expression table:name="_R17G7_2" table:expression="of:=[.#REF!]" table:base-cell-address="Додаток1.$A$1"/>
        <table:named-expression table:name="_R18G3_2" table:expression="of:=[.#REF!]" table:base-cell-address="Додаток1.$A$1"/>
        <table:named-expression table:name="_R18G4_2" table:expression="of:=[.#REF!]" table:base-cell-address="Додаток1.$A$1"/>
        <table:named-expression table:name="_R18G5_2" table:expression="of:=[.#REF!]" table:base-cell-address="Додаток1.$A$1"/>
        <table:named-expression table:name="_R18G6_2" table:expression="of:=[.#REF!]" table:base-cell-address="Додаток1.$A$1"/>
        <table:named-expression table:name="_R18G7_2" table:expression="of:=[.#REF!]" table:base-cell-address="Додаток1.$A$1"/>
        <table:named-expression table:name="_R19G3_2" table:expression="of:=[.#REF!]" table:base-cell-address="Додаток1.$A$1"/>
        <table:named-expression table:name="_R19G4_2" table:expression="of:=[.#REF!]" table:base-cell-address="Додаток1.$A$1"/>
        <table:named-expression table:name="_R19G5_2" table:expression="of:=[.#REF!]" table:base-cell-address="Додаток1.$A$1"/>
        <table:named-expression table:name="_R19G6_2" table:expression="of:=[.#REF!]" table:base-cell-address="Додаток1.$A$1"/>
        <table:named-expression table:name="_R19G7_2" table:expression="of:=[.#REF!]" table:base-cell-address="Додаток1.$A$1"/>
        <table:named-expression table:name="_R20G10_2" table:expression="of:=[.#REF!]" table:base-cell-address="Додаток1.$A$1"/>
        <table:named-expression table:name="_R20G11_2" table:expression="of:=[.#REF!]" table:base-cell-address="Додаток1.$A$1"/>
        <table:named-expression table:name="_R20G12_2" table:expression="of:=[.#REF!]" table:base-cell-address="Додаток1.$A$1"/>
        <table:named-expression table:name="_R20G13_2" table:expression="of:=[.#REF!]" table:base-cell-address="Додаток1.$A$1"/>
        <table:named-expression table:name="_R20G14_2" table:expression="of:=[.#REF!]" table:base-cell-address="Додаток1.$A$1"/>
        <table:named-expression table:name="_R20G15_2" table:expression="of:=[.#REF!]" table:base-cell-address="Додаток1.$A$1"/>
        <table:named-expression table:name="_R20G16_2" table:expression="of:=[.#REF!]" table:base-cell-address="Додаток1.$A$1"/>
        <table:named-expression table:name="_R20G3_2" table:expression="of:=[.#REF!]" table:base-cell-address="Додаток1.$A$1"/>
        <table:named-expression table:name="_R20G4_2" table:expression="of:=[.#REF!]" table:base-cell-address="Додаток1.$A$1"/>
        <table:named-expression table:name="_R20G5_2" table:expression="of:=[.#REF!]" table:base-cell-address="Додаток1.$A$1"/>
        <table:named-expression table:name="_R20G6_2" table:expression="of:=[.#REF!]" table:base-cell-address="Додаток1.$A$1"/>
        <table:named-expression table:name="_R20G7_2" table:expression="of:=[.#REF!]" table:base-cell-address="Додаток1.$A$1"/>
        <table:named-expression table:name="_R20G8_2" table:expression="of:=[.#REF!]" table:base-cell-address="Додаток1.$A$1"/>
        <table:named-expression table:name="_R20G9_2" table:expression="of:=[.#REF!]" table:base-cell-address="Додаток1.$A$1"/>
        <table:named-expression table:name="_R21G10_2" table:expression="of:=[.#REF!]" table:base-cell-address="Додаток1.$A$1"/>
        <table:named-expression table:name="_R21G12_2" table:expression="of:=[.#REF!]" table:base-cell-address="Додаток1.$A$1"/>
        <table:named-expression table:name="_R21G14_2" table:expression="of:=[.#REF!]" table:base-cell-address="Додаток1.$A$1"/>
        <table:named-expression table:name="_R21G16_2" table:expression="of:=[.#REF!]" table:base-cell-address="Додаток1.$A$1"/>
        <table:named-expression table:name="_R21G5_2" table:expression="of:=[.#REF!]" table:base-cell-address="Додаток1.$A$1"/>
        <table:named-expression table:name="_R21G6_2" table:expression="of:=[.#REF!]" table:base-cell-address="Додаток1.$A$1"/>
        <table:named-expression table:name="_R21G9_2" table:expression="of:=[.#REF!]" table:base-cell-address="Додаток1.$A$1"/>
        <table:named-expression table:name="_R22G4_2" table:expression="of:=[.#REF!]" table:base-cell-address="Додаток1.$A$1"/>
        <table:named-expression table:name="_R22G5_2" table:expression="of:=[.#REF!]" table:base-cell-address="Додаток1.$A$1"/>
        <table:named-expression table:name="_R22G6_2" table:expression="of:=[.#REF!]" table:base-cell-address="Додаток1.$A$1"/>
        <table:named-expression table:name="_R22G7_2" table:expression="of:=[.#REF!]" table:base-cell-address="Додаток1.$A$1"/>
        <table:named-expression table:name="_R22G8_2" table:expression="of:=[.#REF!]" table:base-cell-address="Додаток1.$A$1"/>
        <table:named-expression table:name="_R22G9_2" table:expression="of:=[.#REF!]" table:base-cell-address="Додаток1.$A$1"/>
        <table:named-expression table:name="_R23G10_2" table:expression="of:=[.#REF!]" table:base-cell-address="Додаток1.$A$1"/>
        <table:named-expression table:name="_R23G11_2" table:expression="of:=[.#REF!]" table:base-cell-address="Додаток1.$A$1"/>
        <table:named-expression table:name="_R23G12_2" table:expression="of:=[.#REF!]" table:base-cell-address="Додаток1.$A$1"/>
        <table:named-expression table:name="_R23G4_2" table:expression="of:=[.#REF!]" table:base-cell-address="Додаток1.$A$1"/>
        <table:named-expression table:name="_R23G5_2" table:expression="of:=[.#REF!]" table:base-cell-address="Додаток1.$A$1"/>
        <table:named-expression table:name="_R23G6_2" table:expression="of:=[.#REF!]" table:base-cell-address="Додаток1.$A$1"/>
        <table:named-expression table:name="_R23G7_2" table:expression="of:=[.#REF!]" table:base-cell-address="Додаток1.$A$1"/>
        <table:named-expression table:name="_R23G8_2" table:expression="of:=[.#REF!]" table:base-cell-address="Додаток1.$A$1"/>
        <table:named-expression table:name="_R23G9_2" table:expression="of:=[.#REF!]" table:base-cell-address="Додаток1.$A$1"/>
        <table:named-expression table:name="_R24G10_2" table:expression="of:=[.#REF!]" table:base-cell-address="Додаток1.$A$1"/>
        <table:named-expression table:name="_R24G6_2" table:expression="of:=[.#REF!]" table:base-cell-address="Додаток1.$A$1"/>
        <table:named-expression table:name="_R24G7_2" table:expression="of:=[.#REF!]" table:base-cell-address="Додаток1.$A$1"/>
        <table:named-expression table:name="_R24G8_2" table:expression="of:=[.#REF!]" table:base-cell-address="Додаток1.$A$1"/>
        <table:named-expression table:name="_R24G9_2" table:expression="of:=[.#REF!]" table:base-cell-address="Додаток1.$A$1"/>
        <table:named-expression table:name="_RESULTANALYSIS_12_1_2" table:expression="of:=[.#REF!]" table:base-cell-address="Додаток1.$A$1"/>
        <table:named-expression table:name="_RESULTANALYSIS_12_2_2" table:expression="of:=[.#REF!]" table:base-cell-address="Додаток1.$A$1"/>
        <table:named-expression table:name="_TASK_2" table:expression="of:=[.#REF!]" table:base-cell-address="Додаток1.$A$1"/>
        <table:named-expression table:name="T10RXXXXG10_2" table:expression="of:=[.#REF!]" table:base-cell-address="Додаток1.$A$1"/>
        <table:named-expression table:name="T10RXXXXG1S_2" table:expression="of:=[.#REF!]" table:base-cell-address="Додаток1.$A$1"/>
        <table:named-expression table:name="T10RXXXXG2S_2" table:expression="of:=[.#REF!]" table:base-cell-address="Додаток1.$A$1"/>
        <table:named-expression table:name="T10RXXXXG3S_2" table:expression="of:=[.#REF!]" table:base-cell-address="Додаток1.$A$1"/>
        <table:named-expression table:name="T10RXXXXG4S_2" table:expression="of:=[.#REF!]" table:base-cell-address="Додаток1.$A$1"/>
        <table:named-expression table:name="T10RXXXXG5_2" table:expression="of:=[.#REF!]" table:base-cell-address="Додаток1.$A$1"/>
        <table:named-expression table:name="T10RXXXXG6_2" table:expression="of:=[.#REF!]" table:base-cell-address="Додаток1.$A$1"/>
        <table:named-expression table:name="T10RXXXXG7_2" table:expression="of:=[.#REF!]" table:base-cell-address="Додаток1.$A$1"/>
        <table:named-expression table:name="T10RXXXXG8_2" table:expression="of:=[.#REF!]" table:base-cell-address="Додаток1.$A$1"/>
        <table:named-expression table:name="T10RXXXXG9_2" table:expression="of:=[.#REF!]" table:base-cell-address="Додаток1.$A$1"/>
        <table:named-expression table:name="T11RXXXXG10_2" table:expression="of:=[.#REF!]" table:base-cell-address="Додаток1.$A$1"/>
        <table:named-expression table:name="T11RXXXXG1S_2" table:expression="of:=[.#REF!]" table:base-cell-address="Додаток1.$A$1"/>
        <table:named-expression table:name="T11RXXXXG2S_2" table:expression="of:=[.#REF!]" table:base-cell-address="Додаток1.$A$1"/>
        <table:named-expression table:name="T11RXXXXG3S_2" table:expression="of:=[.#REF!]" table:base-cell-address="Додаток1.$A$1"/>
        <table:named-expression table:name="T11RXXXXG4S_2" table:expression="of:=[.#REF!]" table:base-cell-address="Додаток1.$A$1"/>
        <table:named-expression table:name="T11RXXXXG5_2" table:expression="of:=[.#REF!]" table:base-cell-address="Додаток1.$A$1"/>
        <table:named-expression table:name="T11RXXXXG6_2" table:expression="of:=[.#REF!]" table:base-cell-address="Додаток1.$A$1"/>
        <table:named-expression table:name="T11RXXXXG7_2" table:expression="of:=[.#REF!]" table:base-cell-address="Додаток1.$A$1"/>
        <table:named-expression table:name="T11RXXXXG8_2" table:expression="of:=[.#REF!]" table:base-cell-address="Додаток1.$A$1"/>
        <table:named-expression table:name="T11RXXXXG9_2" table:expression="of:=[.#REF!]" table:base-cell-address="Додаток1.$A$1"/>
        <table:named-expression table:name="T12RXXXXG10_2" table:expression="of:=[.#REF!]" table:base-cell-address="Додаток1.$A$1"/>
        <table:named-expression table:name="T12RXXXXG11_2" table:expression="of:=[.#REF!]" table:base-cell-address="Додаток1.$A$1"/>
        <table:named-expression table:name="T12RXXXXG12_2" table:expression="of:=[.#REF!]" table:base-cell-address="Додаток1.$A$1"/>
        <table:named-expression table:name="T12RXXXXG13_2" table:expression="of:=[.#REF!]" table:base-cell-address="Додаток1.$A$1"/>
        <table:named-expression table:name="T12RXXXXG1S_2" table:expression="of:=[.#REF!]" table:base-cell-address="Додаток1.$A$1"/>
        <table:named-expression table:name="T12RXXXXG2S_2" table:expression="of:=[.#REF!]" table:base-cell-address="Додаток1.$A$1"/>
        <table:named-expression table:name="T12RXXXXG3S_2" table:expression="of:=[.#REF!]" table:base-cell-address="Додаток1.$A$1"/>
        <table:named-expression table:name="T12RXXXXG4S_2" table:expression="of:=[.#REF!]" table:base-cell-address="Додаток1.$A$1"/>
        <table:named-expression table:name="T12RXXXXG5_2" table:expression="of:=[.#REF!]" table:base-cell-address="Додаток1.$A$1"/>
        <table:named-expression table:name="T12RXXXXG6_2" table:expression="of:=[.#REF!]" table:base-cell-address="Додаток1.$A$1"/>
        <table:named-expression table:name="T12RXXXXG7_2" table:expression="of:=[.#REF!]" table:base-cell-address="Додаток1.$A$1"/>
        <table:named-expression table:name="T12RXXXXG8_2" table:expression="of:=[.#REF!]" table:base-cell-address="Додаток1.$A$1"/>
        <table:named-expression table:name="T12RXXXXG9_2" table:expression="of:=[.#REF!]" table:base-cell-address="Додаток1.$A$1"/>
        <table:named-expression table:name="T13RXXXXG10_2" table:expression="of:=[.#REF!]" table:base-cell-address="Додаток1.$A$1"/>
        <table:named-expression table:name="T13RXXXXG11_2" table:expression="of:=[.#REF!]" table:base-cell-address="Додаток1.$A$1"/>
        <table:named-expression table:name="T13RXXXXG12_2" table:expression="of:=[.#REF!]" table:base-cell-address="Додаток1.$A$1"/>
        <table:named-expression table:name="T13RXXXXG13_2" table:expression="of:=[.#REF!]" table:base-cell-address="Додаток1.$A$1"/>
        <table:named-expression table:name="T13RXXXXG1S_2" table:expression="of:=[.#REF!]" table:base-cell-address="Додаток1.$A$1"/>
        <table:named-expression table:name="T13RXXXXG2S_2" table:expression="of:=[.#REF!]" table:base-cell-address="Додаток1.$A$1"/>
        <table:named-expression table:name="T13RXXXXG3S_2" table:expression="of:=[.#REF!]" table:base-cell-address="Додаток1.$A$1"/>
        <table:named-expression table:name="T13RXXXXG4S_2" table:expression="of:=[.#REF!]" table:base-cell-address="Додаток1.$A$1"/>
        <table:named-expression table:name="T13RXXXXG5_2" table:expression="of:=[.#REF!]" table:base-cell-address="Додаток1.$A$1"/>
        <table:named-expression table:name="T13RXXXXG6_2" table:expression="of:=[.#REF!]" table:base-cell-address="Додаток1.$A$1"/>
        <table:named-expression table:name="T13RXXXXG7_2" table:expression="of:=[.#REF!]" table:base-cell-address="Додаток1.$A$1"/>
        <table:named-expression table:name="T13RXXXXG8_2" table:expression="of:=[.#REF!]" table:base-cell-address="Додаток1.$A$1"/>
        <table:named-expression table:name="T13RXXXXG9_2" table:expression="of:=[.#REF!]" table:base-cell-address="Додаток1.$A$1"/>
        <table:named-expression table:name="T14RXXXXG10_2" table:expression="of:=[.#REF!]" table:base-cell-address="Додаток1.$A$1"/>
        <table:named-expression table:name="T14RXXXXG11_2" table:expression="of:=[.#REF!]" table:base-cell-address="Додаток1.$A$1"/>
        <table:named-expression table:name="T14RXXXXG12_2" table:expression="of:=[.#REF!]" table:base-cell-address="Додаток1.$A$1"/>
        <table:named-expression table:name="T14RXXXXG13_2" table:expression="of:=[.#REF!]" table:base-cell-address="Додаток1.$A$1"/>
        <table:named-expression table:name="T14RXXXXG1S_2" table:expression="of:=[.#REF!]" table:base-cell-address="Додаток1.$A$1"/>
        <table:named-expression table:name="T14RXXXXG2S_2" table:expression="of:=[.#REF!]" table:base-cell-address="Додаток1.$A$1"/>
        <table:named-expression table:name="T14RXXXXG3S_2" table:expression="of:=[.#REF!]" table:base-cell-address="Додаток1.$A$1"/>
        <table:named-expression table:name="T14RXXXXG4S_2" table:expression="of:=[.#REF!]" table:base-cell-address="Додаток1.$A$1"/>
        <table:named-expression table:name="T14RXXXXG5_2" table:expression="of:=[.#REF!]" table:base-cell-address="Додаток1.$A$1"/>
        <table:named-expression table:name="T14RXXXXG6_2" table:expression="of:=[.#REF!]" table:base-cell-address="Додаток1.$A$1"/>
        <table:named-expression table:name="T14RXXXXG7_2" table:expression="of:=[.#REF!]" table:base-cell-address="Додаток1.$A$1"/>
        <table:named-expression table:name="T14RXXXXG8_2" table:expression="of:=[.#REF!]" table:base-cell-address="Додаток1.$A$1"/>
        <table:named-expression table:name="T14RXXXXG9_2" table:expression="of:=[.#REF!]" table:base-cell-address="Додаток1.$A$1"/>
        <table:named-expression table:name="T15RXXXXG10_2" table:expression="of:=[.#REF!]" table:base-cell-address="Додаток1.$A$1"/>
        <table:named-expression table:name="T15RXXXXG11_2" table:expression="of:=[.#REF!]" table:base-cell-address="Додаток1.$A$1"/>
        <table:named-expression table:name="T15RXXXXG12_2" table:expression="of:=[.#REF!]" table:base-cell-address="Додаток1.$A$1"/>
        <table:named-expression table:name="T15RXXXXG13_2" table:expression="of:=[.#REF!]" table:base-cell-address="Додаток1.$A$1"/>
        <table:named-expression table:name="T15RXXXXG1S_2" table:expression="of:=[.#REF!]" table:base-cell-address="Додаток1.$A$1"/>
        <table:named-expression table:name="T15RXXXXG2S_2" table:expression="of:=[.#REF!]" table:base-cell-address="Додаток1.$A$1"/>
        <table:named-expression table:name="T15RXXXXG3S_2" table:expression="of:=[.#REF!]" table:base-cell-address="Додаток1.$A$1"/>
        <table:named-expression table:name="T15RXXXXG4S_2" table:expression="of:=[.#REF!]" table:base-cell-address="Додаток1.$A$1"/>
        <table:named-expression table:name="T15RXXXXG5_2" table:expression="of:=[.#REF!]" table:base-cell-address="Додаток1.$A$1"/>
        <table:named-expression table:name="T15RXXXXG6_2" table:expression="of:=[.#REF!]" table:base-cell-address="Додаток1.$A$1"/>
        <table:named-expression table:name="T15RXXXXG7_2" table:expression="of:=[.#REF!]" table:base-cell-address="Додаток1.$A$1"/>
        <table:named-expression table:name="T15RXXXXG8_2" table:expression="of:=[.#REF!]" table:base-cell-address="Додаток1.$A$1"/>
        <table:named-expression table:name="T15RXXXXG9_2" table:expression="of:=[.#REF!]" table:base-cell-address="Додаток1.$A$1"/>
        <table:named-expression table:name="T16RXXXXG10_2" table:expression="of:=[.#REF!]" table:base-cell-address="Додаток1.$A$1"/>
        <table:named-expression table:name="T16RXXXXG11_2" table:expression="of:=[.#REF!]" table:base-cell-address="Додаток1.$A$1"/>
        <table:named-expression table:name="T16RXXXXG12_2" table:expression="of:=[.#REF!]" table:base-cell-address="Додаток1.$A$1"/>
        <table:named-expression table:name="T16RXXXXG13_2" table:expression="of:=[.#REF!]" table:base-cell-address="Додаток1.$A$1"/>
        <table:named-expression table:name="T16RXXXXG14_2" table:expression="of:=[.#REF!]" table:base-cell-address="Додаток1.$A$1"/>
        <table:named-expression table:name="T16RXXXXG15_2" table:expression="of:=[.#REF!]" table:base-cell-address="Додаток1.$A$1"/>
        <table:named-expression table:name="T16RXXXXG16_2" table:expression="of:=[.#REF!]" table:base-cell-address="Додаток1.$A$1"/>
        <table:named-expression table:name="T16RXXXXG1S_2" table:expression="of:=[.#REF!]" table:base-cell-address="Додаток1.$A$1"/>
        <table:named-expression table:name="T16RXXXXG2S_2" table:expression="of:=[.#REF!]" table:base-cell-address="Додаток1.$A$1"/>
        <table:named-expression table:name="T16RXXXXG3_2" table:expression="of:=[.#REF!]" table:base-cell-address="Додаток1.$A$1"/>
        <table:named-expression table:name="T16RXXXXG4_2" table:expression="of:=[.#REF!]" table:base-cell-address="Додаток1.$A$1"/>
        <table:named-expression table:name="T16RXXXXG5_2" table:expression="of:=[.#REF!]" table:base-cell-address="Додаток1.$A$1"/>
        <table:named-expression table:name="T16RXXXXG6_2" table:expression="of:=[.#REF!]" table:base-cell-address="Додаток1.$A$1"/>
        <table:named-expression table:name="T16RXXXXG7_2" table:expression="of:=[.#REF!]" table:base-cell-address="Додаток1.$A$1"/>
        <table:named-expression table:name="T16RXXXXG8_2" table:expression="of:=[.#REF!]" table:base-cell-address="Додаток1.$A$1"/>
        <table:named-expression table:name="T16RXXXXG9_2" table:expression="of:=[.#REF!]" table:base-cell-address="Додаток1.$A$1"/>
        <table:named-expression table:name="T17RXXXXG1S_2" table:expression="of:=[.#REF!]" table:base-cell-address="Додаток1.$A$1"/>
        <table:named-expression table:name="T17RXXXXG2S_2" table:expression="of:=[.#REF!]" table:base-cell-address="Додаток1.$A$1"/>
        <table:named-expression table:name="T17RXXXXG3S_2" table:expression="of:=[.#REF!]" table:base-cell-address="Додаток1.$A$1"/>
        <table:named-expression table:name="T17RXXXXG4_2" table:expression="of:=[.#REF!]" table:base-cell-address="Додаток1.$A$1"/>
        <table:named-expression table:name="T17RXXXXG5_2" table:expression="of:=[.#REF!]" table:base-cell-address="Додаток1.$A$1"/>
        <table:named-expression table:name="T17RXXXXG6_2" table:expression="of:=[.#REF!]" table:base-cell-address="Додаток1.$A$1"/>
        <table:named-expression table:name="T17RXXXXG7_2" table:expression="of:=[.#REF!]" table:base-cell-address="Додаток1.$A$1"/>
        <table:named-expression table:name="T17RXXXXG8_2" table:expression="of:=[.#REF!]" table:base-cell-address="Додаток1.$A$1"/>
        <table:named-expression table:name="T17RXXXXG9_2" table:expression="of:=[.#REF!]" table:base-cell-address="Додаток1.$A$1"/>
        <table:named-expression table:name="T18RXXXXG10_2" table:expression="of:=[.#REF!]" table:base-cell-address="Додаток1.$A$1"/>
        <table:named-expression table:name="T18RXXXXG11_2" table:expression="of:=[.#REF!]" table:base-cell-address="Додаток1.$A$1"/>
        <table:named-expression table:name="T18RXXXXG12_2" table:expression="of:=[.#REF!]" table:base-cell-address="Додаток1.$A$1"/>
        <table:named-expression table:name="T18RXXXXG1S_2" table:expression="of:=[.#REF!]" table:base-cell-address="Додаток1.$A$1"/>
        <table:named-expression table:name="T18RXXXXG2S_2" table:expression="of:=[.#REF!]" table:base-cell-address="Додаток1.$A$1"/>
        <table:named-expression table:name="T18RXXXXG3S_2" table:expression="of:=[.#REF!]" table:base-cell-address="Додаток1.$A$1"/>
        <table:named-expression table:name="T18RXXXXG4_2" table:expression="of:=[.#REF!]" table:base-cell-address="Додаток1.$A$1"/>
        <table:named-expression table:name="T18RXXXXG5_2" table:expression="of:=[.#REF!]" table:base-cell-address="Додаток1.$A$1"/>
        <table:named-expression table:name="T18RXXXXG6_2" table:expression="of:=[.#REF!]" table:base-cell-address="Додаток1.$A$1"/>
        <table:named-expression table:name="T18RXXXXG7_2" table:expression="of:=[.#REF!]" table:base-cell-address="Додаток1.$A$1"/>
        <table:named-expression table:name="T18RXXXXG8_2" table:expression="of:=[.#REF!]" table:base-cell-address="Додаток1.$A$1"/>
        <table:named-expression table:name="T18RXXXXG9_2" table:expression="of:=[.#REF!]" table:base-cell-address="Додаток1.$A$1"/>
        <table:named-expression table:name="T19RXXXXG10_2" table:expression="of:=[.#REF!]" table:base-cell-address="Додаток1.$A$1"/>
        <table:named-expression table:name="T19RXXXXG1S_2" table:expression="of:=[.#REF!]" table:base-cell-address="Додаток1.$A$1"/>
        <table:named-expression table:name="T19RXXXXG2S_2" table:expression="of:=[.#REF!]" table:base-cell-address="Додаток1.$A$1"/>
        <table:named-expression table:name="T19RXXXXG3S_2" table:expression="of:=[.#REF!]" table:base-cell-address="Додаток1.$A$1"/>
        <table:named-expression table:name="T19RXXXXG4S_2" table:expression="of:=[.#REF!]" table:base-cell-address="Додаток1.$A$1"/>
        <table:named-expression table:name="T19RXXXXG5_2" table:expression="of:=[.#REF!]" table:base-cell-address="Додаток1.$A$1"/>
        <table:named-expression table:name="T19RXXXXG6_2" table:expression="of:=[.#REF!]" table:base-cell-address="Додаток1.$A$1"/>
        <table:named-expression table:name="T19RXXXXG7_2" table:expression="of:=[.#REF!]" table:base-cell-address="Додаток1.$A$1"/>
        <table:named-expression table:name="T19RXXXXG8_2" table:expression="of:=[.#REF!]" table:base-cell-address="Додаток1.$A$1"/>
        <table:named-expression table:name="T19RXXXXG9_2" table:expression="of:=[.#REF!]" table:base-cell-address="Додаток1.$A$1"/>
        <table:named-range table:name="T1RXXXXG10" table:cell-range-address="Додаток1.$BN$15" table:base-cell-address="Додаток1.$A$1"/>
        <table:named-range table:name="T1RXXXXG11" table:cell-range-address="Додаток1.$BO$15" table:base-cell-address="Додаток1.$A$1"/>
        <table:named-range table:name="T1RXXXXG1S" table:cell-range-address="Додаток1.$A$14" table:base-cell-address="Додаток1.$A$1"/>
        <table:named-expression table:name="T1RXXXXG1S_2" table:expression="of:=[.#REF!]" table:base-cell-address="Додаток1.$A$1"/>
        <table:named-range table:name="T1RXXXXG2S" table:cell-range-address="Додаток1.$C$14" table:base-cell-address="Додаток1.$A$1"/>
        <table:named-expression table:name="T1RXXXXG2S_2" table:expression="of:=[.#REF!]" table:base-cell-address="Додаток1.$A$1"/>
        <table:named-expression table:name="T1RXXXXG3_2" table:expression="of:=[.#REF!]" table:base-cell-address="Додаток1.$A$1"/>
        <table:named-range table:name="T1RXXXXG3S" table:cell-range-address="Додаток1.$X$14" table:base-cell-address="Додаток1.$A$1"/>
        <table:named-range table:name="T1RXXXXG4" table:cell-range-address="Додаток1.$AI$14" table:base-cell-address="Додаток1.$A$1"/>
        <table:named-expression table:name="T1RXXXXG4_2" table:expression="of:=[.#REF!]" table:base-cell-address="Додаток1.$A$1"/>
        <table:named-range table:name="T1RXXXXG5" table:cell-range-address="Додаток1.$AO$14" table:base-cell-address="Додаток1.$A$1"/>
        <table:named-expression table:name="T1RXXXXG5_2" table:expression="of:=[.#REF!]" table:base-cell-address="Додаток1.$A$1"/>
        <table:named-range table:name="T1RXXXXG6" table:cell-range-address="Додаток1.$AU$14" table:base-cell-address="Додаток1.$A$1"/>
        <table:named-expression table:name="T1RXXXXG6_2" table:expression="of:=[.#REF!]" table:base-cell-address="Додаток1.$A$1"/>
        <table:named-range table:name="T1RXXXXG7" table:cell-range-address="Додаток1.$BA$14" table:base-cell-address="Додаток1.$A$1"/>
        <table:named-expression table:name="T1RXXXXG7_2" table:expression="of:=[.#REF!]" table:base-cell-address="Додаток1.$A$1"/>
        <table:named-range table:name="T1RXXXXG8" table:cell-range-address="Додаток1.$BG$14" table:base-cell-address="Додаток1.$A$1"/>
        <table:named-range table:name="T1RXXXXG9" table:cell-range-address="Додаток1.$BM$14" table:base-cell-address="Додаток1.$A$1"/>
        <table:named-range table:name="T2RXXXXG10" table:cell-range-address="Додаток1.$BG$33" table:base-cell-address="Додаток1.$A$1"/>
        <table:named-range table:name="T2RXXXXG11" table:cell-range-address="Додаток1.$BM$33" table:base-cell-address="Додаток1.$A$1"/>
        <table:named-range table:name="T2RXXXXG12" table:cell-range-address="Додаток1.$BN$33" table:base-cell-address="Додаток1.$A$1"/>
        <table:named-range table:name="T2RXXXXG13" table:cell-range-address="Додаток1.$BO$33" table:base-cell-address="Додаток1.$A$1"/>
        <table:named-range table:name="T2RXXXXG1S" table:cell-range-address="Додаток1.$A$33" table:base-cell-address="Додаток1.$A$1"/>
        <table:named-expression table:name="T2RXXXXG1S_2" table:expression="of:=[.#REF!]" table:base-cell-address="Додаток1.$A$1"/>
        <table:named-range table:name="T2RXXXXG2S" table:cell-range-address="Додаток1.$F$33" table:base-cell-address="Додаток1.$A$1"/>
        <table:named-expression table:name="T2RXXXXG2S_2" table:expression="of:=[.#REF!]" table:base-cell-address="Додаток1.$A$1"/>
        <table:named-expression table:name="T2RXXXXG3_2" table:expression="of:=[.#REF!]" table:base-cell-address="Додаток1.$A$1"/>
        <table:named-range table:name="T2RXXXXG3S" table:cell-range-address="Додаток1.$K$33" table:base-cell-address="Додаток1.$A$1"/>
        <table:named-expression table:name="T2RXXXXG4_2" table:expression="of:=[.#REF!]" table:base-cell-address="Додаток1.$A$1"/>
        <table:named-range table:name="T2RXXXXG4S" table:cell-range-address="Додаток1.$O$33" table:base-cell-address="Додаток1.$A$1"/>
        <table:named-expression table:name="T2RXXXXG5_2" table:expression="of:=[.#REF!]" table:base-cell-address="Додаток1.$A$1"/>
        <table:named-range table:name="T2RXXXXG5S" table:cell-range-address="Додаток1.$S$33" table:base-cell-address="Додаток1.$A$1"/>
        <table:named-range table:name="T2RXXXXG6" table:cell-range-address="Додаток1.$AI$33" table:base-cell-address="Додаток1.$A$1"/>
        <table:named-expression table:name="T2RXXXXG6_2" table:expression="of:=[.#REF!]" table:base-cell-address="Додаток1.$A$1"/>
        <table:named-range table:name="T2RXXXXG7" table:cell-range-address="Додаток1.$AO$33" table:base-cell-address="Додаток1.$A$1"/>
        <table:named-expression table:name="T2RXXXXG7_2" table:expression="of:=[.#REF!]" table:base-cell-address="Додаток1.$A$1"/>
        <table:named-range table:name="T2RXXXXG8" table:cell-range-address="Додаток1.$AU$33" table:base-cell-address="Додаток1.$A$1"/>
        <table:named-range table:name="T2RXXXXG9" table:cell-range-address="Додаток1.$BA$33" table:base-cell-address="Додаток1.$A$1"/>
        <table:named-range table:name="T2RXXXXGS" table:cell-range-address="Додаток1.$BP$33" table:base-cell-address="Додаток1.$A$1"/>
        <table:named-range table:name="T2RXXXXGS2" table:cell-range-address="Додаток1.$BQ$33" table:base-cell-address="Додаток1.$A$1"/>
        <table:named-expression table:name="T3RXXXXG1S_2" table:expression="of:=[.#REF!]" table:base-cell-address="Додаток1.$A$1"/>
        <table:named-expression table:name="T3RXXXXG2S_2" table:expression="of:=[.#REF!]" table:base-cell-address="Додаток1.$A$1"/>
        <table:named-expression table:name="T3RXXXXG3_2" table:expression="of:=[.#REF!]" table:base-cell-address="Додаток1.$A$1"/>
        <table:named-expression table:name="T3RXXXXG4_2" table:expression="of:=[.#REF!]" table:base-cell-address="Додаток1.$A$1"/>
        <table:named-expression table:name="T3RXXXXG5_2" table:expression="of:=[.#REF!]" table:base-cell-address="Додаток1.$A$1"/>
        <table:named-expression table:name="T3RXXXXG6_2" table:expression="of:=[.#REF!]" table:base-cell-address="Додаток1.$A$1"/>
        <table:named-expression table:name="T3RXXXXG7_2" table:expression="of:=[.#REF!]" table:base-cell-address="Додаток1.$A$1"/>
        <table:named-expression table:name="T4RXXXXG1S_2" table:expression="of:=[.#REF!]" table:base-cell-address="Додаток1.$A$1"/>
        <table:named-expression table:name="T4RXXXXG2S_2" table:expression="of:=[.#REF!]" table:base-cell-address="Додаток1.$A$1"/>
        <table:named-expression table:name="T4RXXXXG3_2" table:expression="of:=[.#REF!]" table:base-cell-address="Додаток1.$A$1"/>
        <table:named-expression table:name="T4RXXXXG4_2" table:expression="of:=[.#REF!]" table:base-cell-address="Додаток1.$A$1"/>
        <table:named-expression table:name="T4RXXXXG5_2" table:expression="of:=[.#REF!]" table:base-cell-address="Додаток1.$A$1"/>
        <table:named-expression table:name="T4RXXXXG6_2" table:expression="of:=[.#REF!]" table:base-cell-address="Додаток1.$A$1"/>
        <table:named-expression table:name="T4RXXXXG7_2" table:expression="of:=[.#REF!]" table:base-cell-address="Додаток1.$A$1"/>
        <table:named-expression table:name="T5RXXXXG1S_2" table:expression="of:=[.#REF!]" table:base-cell-address="Додаток1.$A$1"/>
        <table:named-expression table:name="T5RXXXXG2S_2" table:expression="of:=[.#REF!]" table:base-cell-address="Додаток1.$A$1"/>
        <table:named-expression table:name="T5RXXXXG3_2" table:expression="of:=[.#REF!]" table:base-cell-address="Додаток1.$A$1"/>
        <table:named-expression table:name="T5RXXXXG4_2" table:expression="of:=[.#REF!]" table:base-cell-address="Додаток1.$A$1"/>
        <table:named-expression table:name="T5RXXXXG5_2" table:expression="of:=[.#REF!]" table:base-cell-address="Додаток1.$A$1"/>
        <table:named-expression table:name="T5RXXXXG6_2" table:expression="of:=[.#REF!]" table:base-cell-address="Додаток1.$A$1"/>
        <table:named-expression table:name="T5RXXXXG7_2" table:expression="of:=[.#REF!]" table:base-cell-address="Додаток1.$A$1"/>
        <table:named-expression table:name="T6RXXXXG1S_2" table:expression="of:=[.#REF!]" table:base-cell-address="Додаток1.$A$1"/>
        <table:named-expression table:name="T6RXXXXG2S_2" table:expression="of:=[.#REF!]" table:base-cell-address="Додаток1.$A$1"/>
        <table:named-expression table:name="T6RXXXXG3_2" table:expression="of:=[.#REF!]" table:base-cell-address="Додаток1.$A$1"/>
        <table:named-expression table:name="T6RXXXXG4_2" table:expression="of:=[.#REF!]" table:base-cell-address="Додаток1.$A$1"/>
        <table:named-expression table:name="T6RXXXXG5_2" table:expression="of:=[.#REF!]" table:base-cell-address="Додаток1.$A$1"/>
        <table:named-expression table:name="T6RXXXXG6_2" table:expression="of:=[.#REF!]" table:base-cell-address="Додаток1.$A$1"/>
        <table:named-expression table:name="T6RXXXXG7_2" table:expression="of:=[.#REF!]" table:base-cell-address="Додаток1.$A$1"/>
        <table:named-expression table:name="T7RXXXXG1S_2" table:expression="of:=[.#REF!]" table:base-cell-address="Додаток1.$A$1"/>
        <table:named-expression table:name="T7RXXXXG2S_2" table:expression="of:=[.#REF!]" table:base-cell-address="Додаток1.$A$1"/>
        <table:named-expression table:name="T7RXXXXG3_2" table:expression="of:=[.#REF!]" table:base-cell-address="Додаток1.$A$1"/>
        <table:named-expression table:name="T7RXXXXG4_2" table:expression="of:=[.#REF!]" table:base-cell-address="Додаток1.$A$1"/>
        <table:named-expression table:name="T7RXXXXG5_2" table:expression="of:=[.#REF!]" table:base-cell-address="Додаток1.$A$1"/>
        <table:named-expression table:name="T7RXXXXG6_2" table:expression="of:=[.#REF!]" table:base-cell-address="Додаток1.$A$1"/>
        <table:named-expression table:name="T7RXXXXG7_2" table:expression="of:=[.#REF!]" table:base-cell-address="Додаток1.$A$1"/>
        <table:named-expression table:name="T8RXXXXG10_2" table:expression="of:=[.#REF!]" table:base-cell-address="Додаток1.$A$1"/>
        <table:named-expression table:name="T8RXXXXG1S_2" table:expression="of:=[.#REF!]" table:base-cell-address="Додаток1.$A$1"/>
        <table:named-expression table:name="T8RXXXXG2S_2" table:expression="of:=[.#REF!]" table:base-cell-address="Додаток1.$A$1"/>
        <table:named-expression table:name="T8RXXXXG3S_2" table:expression="of:=[.#REF!]" table:base-cell-address="Додаток1.$A$1"/>
        <table:named-expression table:name="T8RXXXXG4S_2" table:expression="of:=[.#REF!]" table:base-cell-address="Додаток1.$A$1"/>
        <table:named-expression table:name="T8RXXXXG5_2" table:expression="of:=[.#REF!]" table:base-cell-address="Додаток1.$A$1"/>
        <table:named-expression table:name="T8RXXXXG6_2" table:expression="of:=[.#REF!]" table:base-cell-address="Додаток1.$A$1"/>
        <table:named-expression table:name="T8RXXXXG7_2" table:expression="of:=[.#REF!]" table:base-cell-address="Додаток1.$A$1"/>
        <table:named-expression table:name="T8RXXXXG8_2" table:expression="of:=[.#REF!]" table:base-cell-address="Додаток1.$A$1"/>
        <table:named-expression table:name="T8RXXXXG9_2" table:expression="of:=[.#REF!]" table:base-cell-address="Додаток1.$A$1"/>
        <table:named-expression table:name="T9RXXXXG10_2" table:expression="of:=[.#REF!]" table:base-cell-address="Додаток1.$A$1"/>
        <table:named-expression table:name="T9RXXXXG1S_2" table:expression="of:=[.#REF!]" table:base-cell-address="Додаток1.$A$1"/>
        <table:named-expression table:name="T9RXXXXG2S_2" table:expression="of:=[.#REF!]" table:base-cell-address="Додаток1.$A$1"/>
        <table:named-expression table:name="T9RXXXXG3S_2" table:expression="of:=[.#REF!]" table:base-cell-address="Додаток1.$A$1"/>
        <table:named-expression table:name="T9RXXXXG4S_2" table:expression="of:=[.#REF!]" table:base-cell-address="Додаток1.$A$1"/>
        <table:named-expression table:name="T9RXXXXG5_2" table:expression="of:=[.#REF!]" table:base-cell-address="Додаток1.$A$1"/>
        <table:named-expression table:name="T9RXXXXG6_2" table:expression="of:=[.#REF!]" table:base-cell-address="Додаток1.$A$1"/>
        <table:named-expression table:name="T9RXXXXG7_2" table:expression="of:=[.#REF!]" table:base-cell-address="Додаток1.$A$1"/>
        <table:named-expression table:name="T9RXXXXG8_2" table:expression="of:=[.#REF!]" table:base-cell-address="Додаток1.$A$1"/>
        <table:named-expression table:name="T9RXXXXG9_2" table:expression="of:=[.#REF!]" table:base-cell-address="Додаток1.$A$1"/>
        <table:named-range table:name="TABL1" table:cell-range-address="Додаток1.$A$14:Додаток1.$BO$14" table:base-cell-address="Додаток1.$A$1"/>
        <table:named-expression table:name="TABL1_2" table:expression="of:=[.#REF!]" table:base-cell-address="Додаток1.$A$1"/>
        <table:named-expression table:name="TABL10_2" table:expression="of:=[.#REF!]" table:base-cell-address="Додаток1.$A$1"/>
        <table:named-expression table:name="TABL11_2" table:expression="of:=[.#REF!]" table:base-cell-address="Додаток1.$A$1"/>
        <table:named-expression table:name="TABL12_2" table:expression="of:=[.#REF!]" table:base-cell-address="Додаток1.$A$1"/>
        <table:named-expression table:name="TABL13_2" table:expression="of:=[.#REF!]" table:base-cell-address="Додаток1.$A$1"/>
        <table:named-expression table:name="TABL14_2" table:expression="of:=[.#REF!]" table:base-cell-address="Додаток1.$A$1"/>
        <table:named-expression table:name="TABL15_2" table:expression="of:=[.#REF!]" table:base-cell-address="Додаток1.$A$1"/>
        <table:named-expression table:name="TABL16_2" table:expression="of:=[.#REF!]" table:base-cell-address="Додаток1.$A$1"/>
        <table:named-expression table:name="TABL17_2" table:expression="of:=[.#REF!]" table:base-cell-address="Додаток1.$A$1"/>
        <table:named-expression table:name="TABL18_2" table:expression="of:=[.#REF!]" table:base-cell-address="Додаток1.$A$1"/>
        <table:named-expression table:name="TABL19_2" table:expression="of:=[.#REF!]" table:base-cell-address="Додаток1.$A$1"/>
        <table:named-range table:name="TABL2" table:cell-range-address="Додаток1.$A$33:Додаток1.$BQ$33" table:base-cell-address="Додаток1.$A$1"/>
        <table:named-expression table:name="TABL2_2" table:expression="of:=[.#REF!]" table:base-cell-address="Додаток1.$A$1"/>
        <table:named-expression table:name="TABL3_2" table:expression="of:=[.#REF!]" table:base-cell-address="Додаток1.$A$1"/>
        <table:named-expression table:name="TABL4_2" table:expression="of:=[.#REF!]" table:base-cell-address="Додаток1.$A$1"/>
        <table:named-expression table:name="TABL5_2" table:expression="of:=[.#REF!]" table:base-cell-address="Додаток1.$A$1"/>
        <table:named-expression table:name="TABL6_2" table:expression="of:=[.#REF!]" table:base-cell-address="Додаток1.$A$1"/>
        <table:named-expression table:name="TABL7_2" table:expression="of:=[.#REF!]" table:base-cell-address="Додаток1.$A$1"/>
        <table:named-expression table:name="TABL8_2" table:expression="of:=[.#REF!]" table:base-cell-address="Додаток1.$A$1"/>
        <table:named-expression table:name="TABL9_2" table:expression="of:=[.#REF!]" table:base-cell-address="Додаток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2" number:min-decimal-places="2"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min-integer-digits="1"/>
    </number:number-style>
    <number:number-style style:name="N38P1">
      <number:number number:min-integer-digits="1"/>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2in" fo:margin-right="0.33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nna</meta:initial-creator>
    <dc:creator>Олександр Надольський</dc:creator>
    <meta:creation-date>2016-07-02T12:27:50Z</meta:creation-date>
    <dc:date>2025-12-25T08:40:56Z</dc:date>
    <meta:print-date>2025-12-19T13:05:04Z</meta:print-date>
  </office:meta>
</office:document-meta>
</file>