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fo:language="en" fo:country="US"/>
    </style:style>
    <style:style style:name="T5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віт по запитах про доступ до публічної інформації</text:p>
      <text:p text:style-name="P1"><text:span text:style-name="Шрифт_20_абзацу_20_за_20_замовчуванням"><text:span text:style-name="T1">за <text:s text:c="2"/>2022 рік </text:span></text:span></text:p>
      <text:p text:style-name="P1"/>
      <text:p text:style-name="Standard"/>
      <text:p text:style-name="P4"><text:span text:style-name="Шрифт_20_абзацу_20_за_20_замовчуванням"><text:span text:style-name="T2">За 202</text:span></text:span>2 рік надійшло<text:span text:style-name="Шрифт_20_абзацу_20_за_20_замовчуванням"><text:span text:style-name="T3"> 24</text:span></text:span><text:span text:style-name="Шрифт_20_абзацу_20_за_20_замовчуванням"><text:span text:style-name="T2"> </text:span></text:span>інформаційних запитів про доступ до публічної інформації від юридичних осіб. Серед запитувачів інформації були громадські організації <text:span text:style-name="Шрифт_20_абзацу_20_за_20_замовчуванням"><text:span text:style-name="T2">“</text:span></text:span>Мережа антикорупційних центрів<text:span text:style-name="Шрифт_20_абзацу_20_за_20_замовчуванням"><text:span text:style-name="T2">”</text:span></text:span>, <text:span text:style-name="Шрифт_20_абзацу_20_за_20_замовчуванням"><text:span text:style-name="T2">“</text:span></text:span>ЦЕНТР ІНТЕГРАЦІЇ<text:span text:style-name="Шрифт_20_абзацу_20_за_20_замовчуванням"><text:span text:style-name="T2">”, </text:span></text:span><text:span text:style-name="Шрифт_20_абзацу_20_за_20_замовчуванням"><text:span text:style-name="T4">“</text:span></text:span>Українська Суспільна Ініціатива”, “Рабів до раю не пускають”. Надходили також запити направленні за належність від Рівненської обласної державної адміністрації. У запитах порушувалися <text:span text:style-name="Шрифт_20_абзацу_20_за_20_замовчуванням"><text:span text:style-name="T2">питання щодо </text:span></text:span>соціального захисту внутрішньо переміщених осіб. <text:span text:style-name="Шрифт_20_абзацу_20_за_20_замовчуванням"><text:span text:style-name="T2">Цікавилися </text:span></text:span>також земельними ділянками, що можуть бути безоплатно приватизовані, містобудівною документацією, грошовими виплатами працівникам Дубенської міської ради та інше.</text:p>
      <text:p text:style-name="P2">Запитувану інформацію надіслано вчасно.</text:p>
      <text:p text:style-name="P3"/>
      <text:p text:style-name="Standard"><text:span text:style-name="Шрифт_20_абзацу_20_за_20_замовчуванням"><text:span text:style-name="T1">За <text:s text:c="2"/>2022 рік <text:s/></text:span></text:span>надійшло 34 інформаційних запитів від фізичних <text:s/>осіб, з них:</text:p>
      <text:p text:style-name="Standard">14-особисто,<text:span text:style-name="Шрифт_20_абзацу_20_за_20_замовчуванням"><text:span text:style-name="T2"> </text:span></text:span>20<text:span text:style-name="Шрифт_20_абзацу_20_за_20_замовчуванням"><text:span text:style-name="T2"> - </text:span></text:span>електронною поштою.</text:p>
      <text:p text:style-name="Standard"/>
      <text:p text:style-name="Standard">Питання, які були порушені, зокрема:</text:p>
      <text:p text:style-name="Standard">-діяльності органу місцевого самоврядування-10</text:p>
      <text:p text:style-name="Standard">-земельні -10</text:p>
      <text:p text:style-name="Standard">-комунальні-6</text:p>
      <text:p text:style-name="Standard">-соціальні-4</text:p>
      <text:p text:style-name="Standard">-економіка-1</text:p>
      <text:p text:style-name="Standard">-освіти-1</text:p>
      <text:p text:style-name="Standard">-культури-1</text:p>
      <text:p text:style-name="Standard">-корупції-1</text:p>
      <text:p text:style-name="Standard"/>
      <text:p text:style-name="Standard">На <text:s/>інформаційні запити вчасно надані відповідні інформації.</text:p>
      <text:p text:style-name="Standard"/>
      <text:p text:style-name="Standard"/>
      <text:p text:style-name="Standard"/>
      <text:p text:style-name="Standard"/>
      <text:p text:style-name="Standard"><text:span text:style-name="Шрифт_20_абзацу_20_за_20_замовчуванням"><text:span text:style-name="T5"><text:s/></text:span>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uk" fo:country="UA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Lucida Sans Unicode" style:font-name-complex="Mangal" fo:hyphenate="false" fo:hyphenation-remain-char-count="0" fo:hyphenation-push-char-count="0"/>
    </style:style>
    <style:style style:name="Звичайни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_20_об_27_єкта" style:display-name="Назва об'є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Шрифт_20_абзацу_20_за_20_замовчуванням" style:display-name="Шрифт абзацу за замовчуванням" style:family="text"/>
    <style:style style:name="WW8Num1z0" style:family="text">
      <style:text-properties style:font-name="Symbol" style:font-name-asian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Звіт по запитах про доступ до публічної інформації</dc:title>
    <meta:initial-creator>Viktorija</meta:initial-creator>
    <meta:creation-date>2023-01-10T08:01:00Z</meta:creation-date>
    <dc:date>2024-01-04T12:45:40.21</dc:date>
    <meta:print-date>2023-02-02T08:39:00Z</meta:print-date>
    <meta:editing-cycles>5</meta:editing-cycles>
    <meta:editing-duration>PT7M27S</meta:editing-duration>
    <meta:document-statistic meta:table-count="0" meta:image-count="0" meta:object-count="0" meta:page-count="1" meta:paragraph-count="17" meta:word-count="130" meta:character-count="1071"/>
    <meta:template xlink:type="simple" xlink:actuate="onRequest" xlink:title="" xlink:href="Normal"/>
  </office:meta>
</office:document-meta>
</file>