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віт по запитах про доступ до публічної інформації</text:p>
      <text:p text:style-name="P1"><text:span text:style-name="Шрифт_20_абзацу_20_за_20_замовчуванням"><text:span text:style-name="T1">за <text:s text:c="2"/>202</text:span></text:span><text:span text:style-name="Шрифт_20_абзацу_20_за_20_замовчуванням"><text:span text:style-name="T1">3</text:span></text:span><text:span text:style-name="Шрифт_20_абзацу_20_за_20_замовчуванням"><text:span text:style-name="T1"> рік </text:span></text:span></text:p>
      <text:p text:style-name="P1"/>
      <text:p text:style-name="Standard"/>
      <text:p text:style-name="P5"><text:span text:style-name="Шрифт_20_абзацу_20_за_20_замовчуванням"><text:span text:style-name="T2">Впродовж </text:span></text:span>2023 року надійшло<text:span text:style-name="Шрифт_20_абзацу_20_за_20_замовчуванням"><text:span text:style-name="T3"> 23</text:span></text:span><text:span text:style-name="Шрифт_20_абзацу_20_за_20_замовчуванням"><text:span text:style-name="T2"> </text:span></text:span>інформаційних запитів про доступ до публічної інформації. Переважна більшість запитів направленні за належністю від Рівненської обласної державної адміністрації — Рівненської обласної військової адміністрації. Серед запитувачів інформації були також журналісти тижневика “Дзеркало плюс”, ТОВ “Телерадіокомпанія “Ритм”, федерація роботодавців житлово-комунального господарства України. У запитах <text:s/>ц<text:span text:style-name="Шрифт_20_абзацу_20_за_20_замовчуванням"><text:span text:style-name="T2">ікавилися наданням міжнародної гуманітарної допомоги, перейменуванням вулиць, земельними ділянками міста, преміюванням та розміром заробітної плати працівників апарату Дубенської міської ради</text:span></text:span> та інше.</text:p>
      <text:p text:style-name="P3">Запитувану інформацію надіслано вчасно.</text:p>
      <text:p text:style-name="P4"/>
      <text:p text:style-name="P2"><text:span text:style-name="Шрифт_20_абзацу_20_за_20_замовчуванням"><text:span text:style-name="T1">За <text:s text:c="2"/>202</text:span></text:span><text:span text:style-name="Шрифт_20_абзацу_20_за_20_замовчуванням"><text:span text:style-name="T1">3</text:span></text:span><text:span text:style-name="Шрифт_20_абзацу_20_за_20_замовчуванням"><text:span text:style-name="T1"> рік <text:s/></text:span></text:span>надійшло 63 інформаційних запитів від фізичних <text:s/>осіб, з них:</text:p>
      <text:p text:style-name="P2">30-особисто,<text:span text:style-name="Шрифт_20_абзацу_20_за_20_замовчуванням"><text:span text:style-name="T2"> </text:span></text:span>33<text:span text:style-name="Шрифт_20_абзацу_20_за_20_замовчуванням"><text:span text:style-name="T2"> - </text:span></text:span>електронною поштою.</text:p>
      <text:p text:style-name="P2">Питання, які були порушені,стосувались зокрема:</text:p>
      <text:p text:style-name="P2">-діяльності органу місцевого самоврядування-17</text:p>
      <text:p text:style-name="P2">-земельні -9</text:p>
      <text:p text:style-name="P2">-комунальні-11</text:p>
      <text:p text:style-name="P2">-соціальні-3</text:p>
      <text:p text:style-name="P2">-житлові-13</text:p>
      <text:p text:style-name="P2">-освіти-1</text:p>
      <text:p text:style-name="P2">-медицина-2</text:p>
      <text:p text:style-name="P2">-спорт-1</text:p>
      <text:p text:style-name="P2">-релігія-1</text:p>
      <text:p text:style-name="P2">-праця-3</text:p>
      <text:p text:style-name="P2">-впо-2</text:p>
      <text:p text:style-name="P2">На <text:s/>інформаційні запити вчасно надані відповідні інформації.</text:p>
      <text:p text:style-name="P2"/>
      <text:p text:style-name="Standard"/>
      <text:p text:style-name="Standard"/>
      <text:p text:style-name="Standard"/>
      <text:p text:style-name="Standard"><text:span text:style-name="Шрифт_20_абзацу_20_за_20_замовчуванням"><text:span text:style-name="T4"><text:s/>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uk" fo:country="U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Lucida Sans Unicode" style:font-name-complex="Mangal"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Шрифт_20_абзацу_20_за_20_замовчуванням" style:display-name="Шрифт абзацу за замовчуванням" style:family="text"/>
    <style:style style:name="WW8Num1z0" style:family="text">
      <style:text-properties style:font-name="Symbol" style:font-name-asian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Звіт по запитах про доступ до публічної інформації</dc:title>
    <meta:initial-creator>Viktorija</meta:initial-creator>
    <meta:creation-date>2024-01-04T07:56:00Z</meta:creation-date>
    <dc:date>2024-01-04T12:38:48.98</dc:date>
    <meta:print-date>2024-01-04T10:11:00Z</meta:print-date>
    <meta:editing-cycles>6</meta:editing-cycles>
    <meta:editing-duration>PT1H55M</meta:editing-duration>
    <meta:document-statistic meta:table-count="0" meta:image-count="0" meta:object-count="0" meta:page-count="1" meta:paragraph-count="20" meta:word-count="128" meta:character-count="1098"/>
    <meta:template xlink:type="simple" xlink:actuate="onRequest" xlink:title="" xlink:href="Normal"/>
  </office:meta>
</office:document-meta>
</file>