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11.398cm" table:align="center" style:writing-mode="lr-tb"/>
    </style:style>
    <style:style style:name="Таблиця1.A" style:family="table-column">
      <style:table-column-properties style:column-width="0.813cm"/>
    </style:style>
    <style:style style:name="Таблиця1.B" style:family="table-column">
      <style:table-column-properties style:column-width="3.29cm"/>
    </style:style>
    <style:style style:name="Таблиця1.C" style:family="table-column">
      <style:table-column-properties style:column-width="7.295cm"/>
    </style:style>
    <style:style style:name="Таблиця1.1" style:family="table-row">
      <style:table-row-properties fo:keep-together="auto"/>
    </style:style>
    <style:style style:name="Таблиця1.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я1.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я2" style:family="table">
      <style:table-properties style:width="17.399cm" fo:margin-left="-0.199cm" table:align="left" style:writing-mode="lr-tb"/>
    </style:style>
    <style:style style:name="Таблиця2.A" style:family="table-column">
      <style:table-column-properties style:column-width="5.793cm"/>
    </style:style>
    <style:style style:name="Таблиця2.B" style:family="table-column">
      <style:table-column-properties style:column-width="5.794cm"/>
    </style:style>
    <style:style style:name="Таблиця2.C" style:family="table-column">
      <style:table-column-properties style:column-width="5.812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C1" style:family="table-cell">
      <style:table-cell-properties style:vertical-align="top" fo:padding-left="0.191cm" fo:padding-right="0.191cm" fo:padding-top="0cm" fo:padding-bottom="0cm" fo:border="0.5pt solid #000000" style:writing-mode="lr-tb"/>
    </style:style>
    <style:style style:name="Таблиця2.4" style:family="table-row">
      <style:table-row-properties style:min-row-height="1.697cm" fo:keep-together="auto"/>
    </style:style>
    <style:style style:name="Таблиця2.5" style:family="table-row">
      <style:table-row-properties style:min-row-height="1.746cm" fo:keep-together="auto"/>
    </style:style>
    <style:style style:name="Таблиця2.6" style:family="table-row">
      <style:table-row-properties style:min-row-height="1.693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style:text-properties style:font-name="Times New Roman" fo:font-size="12pt" style:font-size-asian="12pt" style:font-name-complex="Times New Roman" style:font-size-complex="12pt"/>
    </style:style>
    <style:style style:name="P3"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text-properties style:font-name="Times New Roman" fo:font-size="12pt" fo:language="uk" fo:country="UA" style:font-size-asian="12pt" style:font-name-complex="Times New Roman" style:font-size-complex="12pt"/>
    </style:style>
    <style:style style:name="P5" style:family="paragraph" style:parent-style-name="Standard">
      <style:paragraph-properties fo:line-height="150%"/>
      <style:text-properties style:font-name="Times New Roman" fo:font-size="12pt" fo:language="uk" fo:country="UA" style:font-size-asian="12pt" style:font-name-complex="Times New Roman" style:font-size-complex="12pt"/>
    </style:style>
    <style:style style:name="P6" style:family="paragraph" style:parent-style-name="Standard">
      <style:paragraph-properties fo:line-height="150%" fo:text-align="center" style:justify-single-word="false"/>
      <style:text-properties style:font-name="Times New Roman" fo:font-size="12pt" fo:language="uk" fo:country="UA" style:font-size-asian="12pt" style:font-name-complex="Times New Roman" style:font-size-complex="12pt"/>
    </style:style>
    <style:style style:name="P7" style:family="paragraph" style:parent-style-name="Standard">
      <style:paragraph-properties fo:line-height="150%" fo:text-align="center" style:justify-single-word="false" style:snap-to-layout-grid="false"/>
      <style:text-properties style:font-name="Times New Roman" fo:font-size="12pt" fo:language="uk" fo:country="UA" style:font-size-asian="12pt" style:font-name-complex="Times New Roman" style:font-size-complex="12pt"/>
    </style:style>
    <style:style style:name="P8" style:family="paragraph" style:parent-style-name="Standard">
      <style:paragraph-properties fo:line-height="150%" fo:text-align="justify" style:justify-single-word="false"/>
      <style:text-properties style:font-name="Times New Roman" fo:font-size="12pt" fo:language="uk" fo:country="UA" style:font-size-asian="12pt" style:font-name-complex="Times New Roman" style:font-size-complex="12pt"/>
    </style:style>
    <style:style style:name="P9" style:family="paragraph" style:parent-style-name="Standard">
      <style:paragraph-properties fo:line-height="150%" fo:text-align="justify" style:justify-single-word="false">
        <style:tab-stops>
          <style:tab-stop style:position="1.431cm"/>
        </style:tab-stops>
      </style:paragraph-properties>
      <style:text-properties style:font-name="Times New Roman" fo:font-size="12pt" fo:language="uk" fo:country="UA" style:font-size-asian="12pt" style:font-name-complex="Times New Roman" style:font-size-complex="12pt"/>
    </style:style>
    <style:style style:name="P10" style:family="paragraph" style:parent-style-name="Standard">
      <style:paragraph-properties fo:line-height="150%" fo:text-align="justify" style:justify-single-word="false">
        <style:tab-stops>
          <style:tab-stop style:position="0.914cm"/>
        </style:tab-stops>
      </style:paragraph-properties>
      <style:text-properties style:font-name="Times New Roman" fo:font-size="12pt" fo:language="uk" fo:country="UA" style:font-size-asian="12pt" style:font-name-complex="Times New Roman" style:font-size-complex="12pt"/>
    </style:style>
    <style:style style:name="P11" style:family="paragraph" style:parent-style-name="Standard">
      <style:paragraph-properties fo:line-height="150%" fo:text-align="justify" style:justify-single-word="false">
        <style:tab-stops>
          <style:tab-stop style:position="1.422cm"/>
          <style:tab-stop style:position="3.175cm" style:leader-style="solid" style:leader-text="_"/>
        </style:tab-stops>
      </style:paragraph-properties>
      <style:text-properties style:font-name="Times New Roman" fo:font-size="12pt" fo:language="uk" fo:country="UA" style:font-size-asian="12pt" style:font-name-complex="Times New Roman" style:font-size-complex="12pt"/>
    </style:style>
    <style:style style:name="P12" style:family="paragraph" style:parent-style-name="Standard">
      <style:paragraph-properties fo:line-height="150%" fo:text-align="justify" style:justify-single-word="false">
        <style:tab-stops>
          <style:tab-stop style:position="1.642cm"/>
        </style:tab-stops>
      </style:paragraph-properties>
      <style:text-properties style:font-name="Times New Roman" fo:font-size="12pt" fo:language="uk" fo:country="UA" style:font-size-asian="12pt" style:font-name-complex="Times New Roman" style:font-size-complex="12pt"/>
    </style:style>
    <style:style style:name="P13" style:family="paragraph" style:parent-style-name="Standard">
      <style:paragraph-properties fo:line-height="150%" fo:text-align="justify" style:justify-single-word="false">
        <style:tab-stops>
          <style:tab-stop style:position="1.718cm"/>
        </style:tab-stops>
      </style:paragraph-properties>
      <style:text-properties style:font-name="Times New Roman" fo:font-size="12pt" fo:language="uk" fo:country="UA" style:font-size-asian="12pt" style:font-name-complex="Times New Roman" style:font-size-complex="12pt"/>
    </style:style>
    <style:style style:name="P14" style:family="paragraph" style:parent-style-name="Standard">
      <style:paragraph-properties fo:line-height="150%" fo:text-align="justify" style:justify-single-word="false">
        <style:tab-stops>
          <style:tab-stop style:position="2.007cm"/>
        </style:tab-stops>
      </style:paragraph-properties>
      <style:text-properties style:font-name="Times New Roman" fo:font-size="12pt" fo:language="uk" fo:country="UA" style:font-size-asian="12pt" style:font-name-complex="Times New Roman" style:font-size-complex="12pt"/>
    </style:style>
    <style:style style:name="P15" style:family="paragraph" style:parent-style-name="Standard">
      <style:paragraph-properties fo:line-height="150%" fo:text-align="justify" style:justify-single-word="false">
        <style:tab-stops>
          <style:tab-stop style:position="1.88cm"/>
        </style:tab-stops>
      </style:paragraph-properties>
      <style:text-properties style:font-name="Times New Roman" fo:font-size="12pt" fo:language="uk" fo:country="UA" style:font-size-asian="12pt" style:font-name-complex="Times New Roman" style:font-size-complex="12pt"/>
    </style:style>
    <style:style style:name="P16" style:family="paragraph" style:parent-style-name="Standard">
      <style:paragraph-properties fo:line-height="150%" fo:text-align="justify" style:justify-single-word="false">
        <style:tab-stops>
          <style:tab-stop style:position="1.956cm"/>
        </style:tab-stops>
      </style:paragraph-properties>
      <style:text-properties style:font-name="Times New Roman" fo:font-size="12pt" fo:language="uk" fo:country="UA" style:font-size-asian="12pt" style:font-name-complex="Times New Roman" style:font-size-complex="12pt"/>
    </style:style>
    <style:style style:name="P17" style:family="paragraph" style:parent-style-name="Standard">
      <style:paragraph-properties fo:line-height="150%" fo:text-align="justify" style:justify-single-word="false">
        <style:tab-stops>
          <style:tab-stop style:position="1.676cm"/>
        </style:tab-stops>
      </style:paragraph-properties>
      <style:text-properties style:font-name="Times New Roman" fo:font-size="12pt" fo:language="uk" fo:country="UA" style:font-size-asian="12pt" style:font-name-complex="Times New Roman" style:font-size-complex="12pt"/>
    </style:style>
    <style:style style:name="P18" style:family="paragraph" style:parent-style-name="Standard">
      <style:paragraph-properties fo:line-height="150%" fo:text-align="justify" style:justify-single-word="false">
        <style:tab-stops>
          <style:tab-stop style:position="1.669cm"/>
        </style:tab-stops>
      </style:paragraph-properties>
      <style:text-properties style:font-name="Times New Roman" fo:font-size="12pt" fo:language="uk" fo:country="UA" style:font-size-asian="12pt" style:font-name-complex="Times New Roman" style:font-size-complex="12pt"/>
    </style:style>
    <style:style style:name="P19" style:family="paragraph" style:parent-style-name="Standard">
      <style:paragraph-properties fo:line-height="150%" fo:text-align="justify" style:justify-single-word="false">
        <style:tab-stops>
          <style:tab-stop style:position="1.727cm"/>
        </style:tab-stops>
      </style:paragraph-properties>
      <style:text-properties style:font-name="Times New Roman" fo:font-size="12pt" fo:language="uk" fo:country="UA" style:font-size-asian="12pt" style:font-name-complex="Times New Roman" style:font-size-complex="12pt"/>
    </style:style>
    <style:style style:name="P20" style:family="paragraph" style:parent-style-name="Standard">
      <style:paragraph-properties fo:line-height="150%" fo:text-align="justify" style:justify-single-word="false">
        <style:tab-stops>
          <style:tab-stop style:position="1.778cm"/>
        </style:tab-stops>
      </style:paragraph-properties>
      <style:text-properties style:font-name="Times New Roman" fo:font-size="12pt" fo:language="uk" fo:country="UA" style:font-size-asian="12pt" style:font-name-complex="Times New Roman" style:font-size-complex="12pt"/>
    </style:style>
    <style:style style:name="P21" style:family="paragraph" style:parent-style-name="Standard">
      <style:paragraph-properties fo:line-height="150%" fo:text-align="justify" style:justify-single-word="false">
        <style:tab-stops>
          <style:tab-stop style:position="1.711cm"/>
        </style:tab-stops>
      </style:paragraph-properties>
      <style:text-properties style:font-name="Times New Roman" fo:font-size="12pt" fo:language="uk" fo:country="UA" style:font-size-asian="12pt" style:font-name-complex="Times New Roman" style:font-size-complex="12pt"/>
    </style:style>
    <style:style style:name="P22" style:family="paragraph" style:parent-style-name="Standard">
      <style:paragraph-properties fo:line-height="150%">
        <style:tab-stops>
          <style:tab-stop style:position="1.464cm"/>
        </style:tab-stops>
      </style:paragraph-properties>
      <style:text-properties style:font-name="Times New Roman" fo:font-size="12pt" fo:language="uk" fo:country="UA" style:font-size-asian="12pt" style:font-name-complex="Times New Roman" style:font-size-complex="12pt"/>
    </style:style>
    <style:style style:name="P23" style:family="paragraph" style:parent-style-name="Standard">
      <style:paragraph-properties fo:line-height="150%">
        <style:tab-stops>
          <style:tab-stop style:position="3.828cm"/>
          <style:tab-stop style:position="5.546cm"/>
        </style:tab-stops>
      </style:paragraph-properties>
      <style:text-properties style:font-name="Times New Roman" fo:font-size="12pt" fo:language="uk" fo:country="UA" style:font-size-asian="12pt" style:font-name-complex="Times New Roman" style:font-size-complex="12pt"/>
    </style:style>
    <style:style style:name="P24" style:family="paragraph" style:parent-style-name="Standard">
      <style:paragraph-properties>
        <style:tab-stops>
          <style:tab-stop style:position="1.118cm"/>
        </style:tab-stops>
      </style:paragraph-properties>
      <style:text-properties style:font-name="Times New Roman" fo:font-size="12pt" fo:language="uk" fo:country="UA" style:font-size-asian="12pt" style:font-name-complex="Times New Roman" style:font-size-complex="12pt" style:font-weight-complex="bold"/>
    </style:style>
    <style:style style:name="P25" style:family="paragraph" style:parent-style-name="Standard">
      <style:paragraph-properties fo:line-height="150%"/>
      <style:text-properties style:font-name="Times New Roman" fo:font-size="12pt" fo:language="uk" fo:country="UA" style:font-size-asian="12pt" style:font-name-complex="Times New Roman" style:font-size-complex="12pt" style:font-weight-complex="bold"/>
    </style:style>
    <style:style style:name="P26" style:family="paragraph" style:parent-style-name="Standard">
      <style:paragraph-properties fo:line-height="150%"/>
      <style:text-properties style:font-name="Times New Roman" fo:font-size="12pt" fo:language="uk" fo:country="UA" fo:font-weight="bold" style:font-size-asian="12pt" style:font-weight-asian="bold" style:font-name-complex="Times New Roman" style:font-size-complex="12pt"/>
    </style:style>
    <style:style style:name="P27" style:family="paragraph" style:parent-style-name="Standard">
      <style:paragraph-properties fo:line-height="150%" fo:text-align="center" style:justify-single-word="false"/>
      <style:text-properties style:font-name="Times New Roman" fo:font-size="12pt" fo:language="uk" fo:country="UA" fo:font-weight="bold" style:font-size-asian="12pt" style:font-weight-asian="bold" style:font-name-complex="Times New Roman" style:font-size-complex="12pt"/>
    </style:style>
    <style:style style:name="P28" style:family="paragraph" style:parent-style-name="Standard">
      <style:paragraph-properties fo:text-align="center" style:justify-single-word="false"/>
      <style:text-properties style:font-name="Times New Roman" fo:font-size="12pt" fo:language="uk" fo:country="UA" fo:font-weight="bold" style:font-size-asian="12pt" style:font-weight-asian="bold" style:font-name-complex="Times New Roman" style:font-size-complex="12pt"/>
    </style:style>
    <style:style style:name="P29" style:family="paragraph" style:parent-style-name="Standard">
      <style:paragraph-properties fo:line-height="150%"/>
      <style:text-properties style:font-name="Times New Roman" fo:font-size="12pt" fo:language="uk" fo:country="UA" fo:font-style="italic" style:font-size-asian="12pt" style:font-style-asian="italic" style:font-name-complex="Times New Roman" style:font-size-complex="12pt" style:font-style-complex="italic"/>
    </style:style>
    <style:style style:name="P30" style:family="paragraph" style:parent-style-name="Standard">
      <style:paragraph-properties fo:line-height="150%">
        <style:tab-stops>
          <style:tab-stop style:position="3.828cm"/>
          <style:tab-stop style:position="5.546cm"/>
        </style:tab-stops>
      </style:paragraph-properties>
      <style:text-properties style:font-name="Times New Roman" fo:font-size="12pt" fo:language="uk" fo:country="UA" fo:font-style="italic" style:font-size-asian="12pt" style:font-style-asian="italic" style:font-name-complex="Times New Roman" style:font-size-complex="12pt" style:font-style-complex="italic"/>
    </style:style>
    <style:style style:name="P31" style:family="paragraph" style:parent-style-name="Standard">
      <style:paragraph-properties fo:line-height="150%"/>
      <style:text-properties style:font-name="Times New Roman" fo:font-size="12pt" fo:language="uk" fo:country="UA" fo:background-color="#ffffff" style:font-size-asian="12pt" style:language-asian="uk" style:country-asian="UA" style:font-name-complex="Times New Roman" style:font-size-complex="12pt"/>
    </style:style>
    <style:style style:name="P32" style:family="paragraph" style:parent-style-name="Standard">
      <style:paragraph-properties fo:line-height="150%" fo:text-align="justify" style:justify-single-word="false"/>
      <style:text-properties style:font-name="Times New Roman" fo:font-size="12pt" fo:language="uk" fo:country="UA" fo:background-color="#ffffff" style:font-size-asian="12pt" style:language-asian="uk" style:country-asian="UA" style:font-name-complex="Times New Roman" style:font-size-complex="12pt"/>
    </style:style>
    <style:style style:name="P33" style:family="paragraph" style:parent-style-name="Standard">
      <style:paragraph-properties fo:line-height="150%" fo:text-align="center" style:justify-single-word="false"/>
      <style:text-properties style:font-name="Times New Roman" fo:font-size="12pt" fo:language="uk" fo:country="UA" fo:background-color="#ffffff" style:font-size-asian="12pt" style:language-asian="uk" style:country-asian="UA" style:font-name-complex="Times New Roman" style:font-size-complex="12pt"/>
    </style:style>
    <style:style style:name="P34" style:family="paragraph" style:parent-style-name="Standard">
      <style:paragraph-properties fo:line-height="150%"/>
      <style:text-properties style:font-name="Times New Roman" fo:font-size="12pt" fo:language="uk" fo:country="UA" fo:background-color="#ffffff" style:font-size-asian="12pt" style:language-asian="uk" style:country-asian="UA" style:font-name-complex="Times New Roman" style:font-size-complex="12pt" style:font-weight-complex="bold"/>
    </style:style>
    <style:style style:name="P35" style:family="paragraph" style:parent-style-name="Standard">
      <style:paragraph-properties fo:line-height="150%" fo:text-align="center" style:justify-single-word="false"/>
      <style:text-properties style:font-name="Times New Roman" fo:font-size="12pt" fo:language="uk" fo:country="UA" fo:background-color="#ffffff" style:font-size-asian="12pt" style:language-asian="uk" style:country-asian="UA" style:font-name-complex="Times New Roman" style:font-size-complex="12pt" style:font-weight-complex="bold"/>
    </style:style>
    <style:style style:name="P36" style:family="paragraph" style:parent-style-name="Standard">
      <style:text-properties style:font-name="Times New Roman" fo:font-size="12pt" fo:language="uk" fo:country="UA" style:font-name-asian="Times New Roman" style:font-size-asian="12pt" style:font-name-complex="Times New Roman" style:font-size-complex="12pt"/>
    </style:style>
    <style:style style:name="P37" style:family="paragraph" style:parent-style-name="Standard">
      <style:paragraph-properties>
        <style:tab-stops>
          <style:tab-stop style:position="10.033cm"/>
        </style:tab-stops>
      </style:paragraph-properties>
      <style:text-properties style:font-name="Times New Roman" fo:font-size="12pt" fo:language="uk" fo:country="UA" style:font-name-asian="Times New Roman" style:font-size-asian="12pt" style:font-name-complex="Times New Roman" style:font-size-complex="12pt"/>
    </style:style>
    <style:style style:name="P38" style:family="paragraph" style:parent-style-name="Standard">
      <style:paragraph-properties fo:line-height="150%"/>
      <style:text-properties style:font-name="Times New Roman" fo:font-size="12pt" fo:language="uk" fo:country="UA" style:font-name-asian="Times New Roman" style:font-size-asian="12pt" style:font-name-complex="Times New Roman" style:font-size-complex="12pt"/>
    </style:style>
    <style:style style:name="P39" style:family="paragraph" style:parent-style-name="Standard">
      <style:paragraph-properties fo:line-height="150%"/>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line-height="150%" fo:text-align="justify" style:justify-single-word="false">
        <style:tab-stops>
          <style:tab-stop style:position="1.355cm"/>
        </style:tab-stops>
      </style:paragraph-properties>
    </style:style>
    <style:style style:name="P42" style:family="paragraph" style:parent-style-name="Standard">
      <style:paragraph-properties fo:line-height="150%" fo:text-align="justify" style:justify-single-word="false">
        <style:tab-stops>
          <style:tab-stop style:position="1.422cm"/>
          <style:tab-stop style:position="3.175cm" style:leader-style="solid" style:leader-text="_"/>
        </style:tab-stops>
      </style:paragraph-properties>
    </style:style>
    <style:style style:name="P43" style:family="paragraph" style:parent-style-name="Standard">
      <style:paragraph-properties fo:line-height="150%" fo:text-align="justify" style:justify-single-word="false">
        <style:tab-stops>
          <style:tab-stop style:position="1.642cm"/>
        </style:tab-stops>
      </style:paragraph-properties>
    </style:style>
    <style:style style:name="P44" style:family="paragraph" style:parent-style-name="Standard">
      <style:paragraph-properties fo:line-height="150%" fo:text-align="justify" style:justify-single-word="false">
        <style:tab-stops>
          <style:tab-stop style:position="1.711cm"/>
        </style:tab-stops>
      </style:paragraph-properties>
    </style:style>
    <style:style style:name="P45" style:family="paragraph" style:parent-style-name="Standard">
      <style:paragraph-properties fo:line-height="150%" fo:text-align="justify" style:justify-single-word="false">
        <style:tab-stops>
          <style:tab-stop style:position="10.033cm"/>
        </style:tab-stops>
      </style:paragraph-properties>
    </style:style>
    <style:style style:name="P46" style:family="paragraph" style:parent-style-name="Standard">
      <style:paragraph-properties fo:line-height="150%" fo:text-align="justify" style:justify-single-word="false">
        <style:tab-stops>
          <style:tab-stop style:position="1.718cm"/>
        </style:tab-stops>
      </style:paragraph-properties>
    </style:style>
    <style:style style:name="P47" style:family="paragraph" style:parent-style-name="Standard">
      <style:paragraph-properties fo:line-height="150%" fo:text-align="justify" style:justify-single-word="false">
        <style:tab-stops>
          <style:tab-stop style:position="1.803cm"/>
        </style:tab-stops>
      </style:paragraph-properties>
    </style:style>
    <style:style style:name="P48" style:family="paragraph" style:parent-style-name="Standard">
      <style:paragraph-properties fo:line-height="150%" fo:text-align="justify" style:justify-single-word="false">
        <style:tab-stops>
          <style:tab-stop style:position="0.194cm"/>
        </style:tab-stops>
      </style:paragraph-properties>
    </style:style>
    <style:style style:name="P49" style:family="paragraph" style:parent-style-name="Standard">
      <style:paragraph-properties fo:line-height="150%" fo:text-align="justify" style:justify-single-word="false">
        <style:tab-stops>
          <style:tab-stop style:position="1.923cm"/>
        </style:tab-stops>
      </style:paragraph-properties>
    </style:style>
    <style:style style:name="P50" style:family="paragraph" style:parent-style-name="Standard">
      <style:paragraph-properties fo:line-height="150%" fo:text-align="justify" style:justify-single-word="false">
        <style:tab-stops>
          <style:tab-stop style:position="1.93cm"/>
        </style:tab-stops>
      </style:paragraph-properties>
    </style:style>
    <style:style style:name="P51" style:family="paragraph" style:parent-style-name="Standard">
      <style:paragraph-properties fo:line-height="150%" fo:text-align="justify" style:justify-single-word="false">
        <style:tab-stops>
          <style:tab-stop style:position="1.727cm"/>
        </style:tab-stops>
      </style:paragraph-properties>
    </style:style>
    <style:style style:name="P52" style:family="paragraph" style:parent-style-name="Standard">
      <style:paragraph-properties fo:line-height="150%" fo:text-align="justify" style:justify-single-word="false">
        <style:tab-stops>
          <style:tab-stop style:position="1.685cm"/>
        </style:tab-stops>
      </style:paragraph-properties>
    </style:style>
    <style:style style:name="P53" style:family="paragraph" style:parent-style-name="Standard">
      <style:paragraph-properties fo:line-height="150%" fo:text-align="justify" style:justify-single-word="false">
        <style:tab-stops>
          <style:tab-stop style:position="1.676cm"/>
        </style:tab-stops>
      </style:paragraph-properties>
    </style:style>
    <style:style style:name="P54" style:family="paragraph" style:parent-style-name="Standard">
      <style:paragraph-properties fo:line-height="150%" fo:text-align="justify" style:justify-single-word="false">
        <style:tab-stops>
          <style:tab-stop style:position="1.711cm"/>
          <style:tab-stop style:position="5.766cm"/>
        </style:tab-stops>
      </style:paragraph-properties>
    </style:style>
    <style:style style:name="P55" style:family="paragraph" style:parent-style-name="Standard">
      <style:paragraph-properties fo:line-height="150%" fo:text-align="center" style:justify-single-word="false"/>
    </style:style>
    <style:style style:name="P56" style:family="paragraph" style:parent-style-name="Standard">
      <style:paragraph-properties fo:line-height="150%">
        <style:tab-stops>
          <style:tab-stop style:position="0cm"/>
        </style:tab-stops>
      </style:paragraph-properties>
    </style:style>
    <style:style style:name="P57" style:family="paragraph" style:parent-style-name="Standard">
      <style:paragraph-properties fo:line-height="150%">
        <style:tab-stops>
          <style:tab-stop style:position="10.033cm"/>
        </style:tab-stops>
      </style:paragraph-properties>
    </style:style>
    <style:style style:name="P58" style:family="paragraph" style:parent-style-name="Standard">
      <style:paragraph-properties fo:line-height="150%">
        <style:tab-stops>
          <style:tab-stop style:position="1.464cm"/>
        </style:tab-stops>
      </style:paragraph-properties>
    </style:style>
    <style:style style:name="P59" style:family="paragraph" style:parent-style-name="Standard">
      <style:paragraph-properties fo:line-height="150%">
        <style:tab-stops>
          <style:tab-stop style:position="1.956cm"/>
        </style:tab-stops>
      </style:paragraph-properties>
    </style:style>
    <style:style style:name="P60" style:family="paragraph" style:parent-style-name="Standard">
      <style:paragraph-properties fo:line-height="150%">
        <style:tab-stops>
          <style:tab-stop style:position="1.118cm"/>
        </style:tab-stops>
      </style:paragraph-properties>
    </style:style>
    <style:style style:name="P61" style:family="paragraph" style:parent-style-name="Standard">
      <style:paragraph-properties fo:line-height="150%">
        <style:tab-stops>
          <style:tab-stop style:position="3.828cm"/>
          <style:tab-stop style:position="5.546cm"/>
        </style:tab-stops>
      </style:paragraph-properties>
    </style:style>
    <style:style style:name="P62" style:family="paragraph" style:parent-style-name="Standard">
      <style:paragraph-properties fo:text-align="center" style:justify-single-word="false"/>
    </style:style>
    <style:style style:name="P63" style:family="paragraph" style:parent-style-name="Standard">
      <style:paragraph-properties>
        <style:tab-stops>
          <style:tab-stop style:position="1.118cm"/>
        </style:tab-stops>
      </style:paragraph-properties>
    </style:style>
    <style:style style:name="P64" style:family="paragraph" style:parent-style-name="Standard">
      <style:paragraph-properties fo:margin-left="0cm" fo:margin-right="0cm" fo:line-height="150%" fo:text-align="justify" style:justify-single-word="false" fo:text-indent="1.251cm" style:auto-text-indent="false"/>
    </style:style>
    <style:style style:name="P65" style:family="paragraph" style:parent-style-name="Standard">
      <style:paragraph-properties fo:margin-left="0cm" fo:margin-right="0cm" fo:line-height="150%" fo:text-align="justify" style:justify-single-word="false" fo:text-indent="1.251cm" style:auto-text-indent="false">
        <style:tab-stops>
          <style:tab-stop style:position="0cm"/>
        </style:tab-stops>
      </style:paragraph-properties>
    </style:style>
    <style:style style:name="P66"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fo:language="uk" fo:country="UA" style:font-size-asian="12pt" style:font-name-complex="Times New Roman" style:font-size-complex="12pt"/>
    </style:style>
    <style:style style:name="P67" style:family="paragraph" style:parent-style-name="Standard">
      <style:paragraph-properties fo:margin-left="0cm" fo:margin-right="0cm" fo:line-height="150%" fo:text-align="justify" style:justify-single-word="false" fo:text-indent="0.753cm" style:auto-text-indent="false"/>
    </style:style>
    <style:style style:name="P68" style:family="paragraph" style:parent-style-name="Standard">
      <style:paragraph-properties fo:margin-left="0cm" fo:margin-right="0cm" fo:line-height="150%" fo:text-align="justify" style:justify-single-word="false" fo:text-indent="1cm" style:auto-text-indent="false"/>
    </style:style>
    <style:style style:name="P69" style:family="paragraph" style:parent-style-name="Standard">
      <style:paragraph-properties fo:margin-left="0cm" fo:margin-right="0cm" fo:line-height="150%" fo:text-align="justify" style:justify-single-word="false" fo:text-indent="1cm" style:auto-text-indent="false">
        <style:tab-stops>
          <style:tab-stop style:position="0cm"/>
        </style:tab-stops>
      </style:paragraph-properties>
    </style:style>
    <style:style style:name="P70" style:family="paragraph" style:parent-style-name="Standard">
      <style:paragraph-properties fo:margin-left="0cm" fo:margin-right="0cm" fo:line-height="150%" fo:text-align="justify" style:justify-single-word="false" fo:text-indent="1cm" style:auto-text-indent="false">
        <style:tab-stops>
          <style:tab-stop style:position="0cm"/>
          <style:tab-stop style:position="10.795cm"/>
        </style:tab-stops>
      </style:paragraph-properties>
    </style:style>
    <style:style style:name="P71" style:family="paragraph" style:parent-style-name="Standard">
      <style:paragraph-properties fo:margin-left="0cm" fo:margin-right="0cm" fo:line-height="150%" fo:text-align="justify" style:justify-single-word="false" fo:orphans="2" fo:widows="2" fo:text-indent="1cm" style:auto-text-indent="false" style:text-autospace="ideograph-alpha" style:vertical-align="baseline"/>
    </style:style>
    <style:style style:name="P72" style:family="paragraph" style:parent-style-name="Standard">
      <style:paragraph-properties fo:margin-left="0cm" fo:margin-right="0cm" fo:line-height="150%" fo:text-align="justify" style:justify-single-word="false" fo:text-indent="1cm" style:auto-text-indent="false"/>
      <style:text-properties style:font-name="Times New Roman" fo:font-size="12pt" fo:language="uk" fo:country="UA" style:font-size-asian="12pt" style:font-name-complex="Times New Roman" style:font-size-complex="12pt"/>
    </style:style>
    <style:style style:name="P73" style:family="paragraph" style:parent-style-name="Standard">
      <style:paragraph-properties fo:margin-left="0cm" fo:margin-right="0cm" fo:line-height="150%" fo:text-align="justify" style:justify-single-word="false" fo:text-indent="1cm" style:auto-text-indent="false">
        <style:tab-stops>
          <style:tab-stop style:position="0cm"/>
        </style:tab-stops>
      </style:paragraph-properties>
      <style:text-properties style:font-name="Times New Roman" fo:font-size="12pt" fo:language="uk" fo:country="UA" style:font-size-asian="12pt" style:font-name-complex="Times New Roman" style:font-size-complex="12pt"/>
    </style:style>
    <style:style style:name="P74" style:family="paragraph" style:parent-style-name="Standard">
      <style:paragraph-properties fo:margin-left="0cm" fo:margin-right="0cm" fo:line-height="150%" fo:text-align="justify" style:justify-single-word="false" fo:text-indent="0.78cm" style:auto-text-indent="false"/>
      <style:text-properties style:font-name="Times New Roman" fo:font-size="12pt" fo:language="uk" fo:country="UA" style:font-size-asian="12pt" style:font-name-complex="Times New Roman" style:font-size-complex="12pt"/>
    </style:style>
    <style:style style:name="P75" style:family="paragraph" style:parent-style-name="Standard">
      <style:paragraph-properties fo:margin-left="0cm" fo:margin-right="0cm" fo:line-height="150%" fo:text-align="justify" style:justify-single-word="false" fo:text-indent="0.787cm" style:auto-text-indent="false"/>
      <style:text-properties style:font-name="Times New Roman" fo:font-size="12pt" fo:language="uk" fo:country="UA" style:font-size-asian="12pt" style:font-name-complex="Times New Roman" style:font-size-complex="12pt"/>
    </style:style>
    <style:style style:name="P76" style:family="paragraph" style:parent-style-name="Standard">
      <style:paragraph-properties fo:margin-left="0cm" fo:margin-right="0cm" fo:text-indent="1.249cm" style:auto-text-indent="false"/>
      <style:text-properties style:font-name="Times New Roman" fo:font-size="12pt" fo:language="uk" fo:country="UA" fo:font-weight="bold" style:font-size-asian="12pt" style:font-weight-asian="bold" style:font-name-complex="Times New Roman" style:font-size-complex="12pt"/>
    </style:style>
    <style:style style:name="P77" style:family="paragraph" style:parent-style-name="Standard">
      <style:paragraph-properties fo:margin-left="0cm" fo:margin-right="0cm" fo:line-height="150%" fo:text-indent="1.249cm" style:auto-text-indent="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78"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fo:language="uk" fo:country="UA" style:font-size-asian="12pt" style:font-name-complex="Times New Roman" style:font-size-complex="12pt"/>
    </style:style>
    <style:style style:name="P79" style:family="paragraph" style:parent-style-name="Standard">
      <style:paragraph-properties fo:margin-left="0cm" fo:margin-right="0cm" fo:line-height="150%" fo:text-align="justify" style:justify-single-word="false" fo:text-indent="1.249cm" style:auto-text-indent="false"/>
    </style:style>
    <style:style style:name="P80" style:family="paragraph" style:parent-style-name="Standard">
      <style:paragraph-properties fo:margin-left="0cm" fo:margin-right="0cm" fo:line-height="150%" fo:text-align="justify" style:justify-single-word="false" fo:text-indent="0.669cm" style:auto-text-indent="false"/>
    </style:style>
    <style:style style:name="P81" style:family="paragraph" style:parent-style-name="Standard">
      <style:paragraph-properties fo:margin-left="0cm" fo:margin-right="0cm" fo:line-height="150%" fo:text-align="justify" style:justify-single-word="false" fo:text-indent="0.72cm" style:auto-text-indent="false"/>
    </style:style>
    <style:style style:name="P82" style:family="paragraph" style:parent-style-name="Standard">
      <style:paragraph-properties fo:margin-left="0cm" fo:margin-right="0cm" fo:line-height="150%" fo:text-align="justify" style:justify-single-word="false" fo:text-indent="0.72cm" style:auto-text-indent="false">
        <style:tab-stops>
          <style:tab-stop style:position="2.032cm"/>
        </style:tab-stops>
      </style:paragraph-properties>
    </style:style>
    <style:style style:name="P83" style:family="paragraph" style:parent-style-name="Standard">
      <style:paragraph-properties fo:margin-left="0cm" fo:margin-right="0cm" fo:line-height="150%" fo:text-align="justify" style:justify-single-word="false" fo:text-indent="0.72cm" style:auto-text-indent="false"/>
      <style:text-properties style:font-name="Times New Roman" fo:font-size="12pt" fo:language="uk" fo:country="UA" style:font-size-asian="12pt" style:font-name-complex="Times New Roman" style:font-size-complex="12pt"/>
    </style:style>
    <style:style style:name="P84" style:family="paragraph" style:parent-style-name="Standard">
      <style:paragraph-properties fo:margin-left="0cm" fo:margin-right="0cm" fo:line-height="150%" fo:text-align="justify" style:justify-single-word="false" fo:text-indent="0.711cm" style:auto-text-indent="false">
        <style:tab-stops>
          <style:tab-stop style:position="1.939cm"/>
        </style:tab-stops>
      </style:paragraph-properties>
    </style:style>
    <style:style style:name="P85" style:family="paragraph" style:parent-style-name="Standard">
      <style:paragraph-properties fo:margin-left="0cm" fo:margin-right="0cm" fo:line-height="150%" fo:text-indent="0.711cm" style:auto-text-indent="false">
        <style:tab-stops>
          <style:tab-stop style:position="1.82cm"/>
        </style:tab-stops>
      </style:paragraph-properties>
    </style:style>
    <style:style style:name="P86" style:family="paragraph" style:parent-style-name="Standard">
      <style:paragraph-properties fo:margin-left="0cm" fo:margin-right="0cm" fo:line-height="150%" fo:text-align="justify" style:justify-single-word="false" fo:text-indent="0.711cm" style:auto-text-indent="false">
        <style:tab-stops>
          <style:tab-stop style:position="1.939cm"/>
        </style:tab-stops>
      </style:paragraph-properties>
      <style:text-properties style:font-name="Times New Roman" fo:font-size="12pt" fo:language="uk" fo:country="UA" style:font-size-asian="12pt" style:font-name-complex="Times New Roman" style:font-size-complex="12pt"/>
    </style:style>
    <style:style style:name="P87" style:family="paragraph" style:parent-style-name="Standard">
      <style:paragraph-properties fo:margin-left="0cm" fo:margin-right="0cm" fo:line-height="150%" fo:text-align="justify" style:justify-single-word="false" fo:text-indent="0.711cm" style:auto-text-indent="false">
        <style:tab-stops>
          <style:tab-stop style:position="2.041cm"/>
        </style:tab-stops>
      </style:paragraph-properties>
      <style:text-properties style:font-name="Times New Roman" fo:font-size="12pt" fo:language="uk" fo:country="UA" style:font-size-asian="12pt" style:font-name-complex="Times New Roman" style:font-size-complex="12pt"/>
    </style:style>
    <style:style style:name="P88" style:family="paragraph" style:parent-style-name="Standard">
      <style:paragraph-properties fo:margin-left="1.247cm" fo:margin-right="0cm" fo:line-height="150%" fo:text-align="justify" style:justify-single-word="false" fo:text-indent="1.251cm" style:auto-text-indent="false"/>
    </style:style>
    <style:style style:name="P89" style:family="paragraph" style:parent-style-name="Standard">
      <style:paragraph-properties fo:margin-left="0cm" fo:margin-right="0cm" fo:line-height="150%" fo:text-align="justify" style:justify-single-word="false" fo:text-indent="0.702cm" style:auto-text-indent="false"/>
    </style:style>
    <style:style style:name="P90" style:family="paragraph" style:parent-style-name="Standard">
      <style:paragraph-properties fo:margin-left="0cm" fo:margin-right="0cm" fo:line-height="150%" fo:text-align="justify" style:justify-single-word="false" fo:text-indent="0.702cm" style:auto-text-indent="false"/>
      <style:text-properties style:font-name="Times New Roman" fo:font-size="12pt" fo:language="uk" fo:country="UA" style:font-size-asian="12pt" style:font-name-complex="Times New Roman" style:font-size-complex="12pt"/>
    </style:style>
    <style:style style:name="P91" style:family="paragraph" style:parent-style-name="Standard">
      <style:paragraph-properties fo:margin-left="0cm" fo:margin-right="0cm" fo:line-height="150%" fo:text-align="justify" style:justify-single-word="false" fo:text-indent="0.695cm" style:auto-text-indent="false"/>
      <style:text-properties style:font-name="Times New Roman" fo:font-size="12pt" fo:language="uk" fo:country="UA" style:font-size-asian="12pt" style:font-name-complex="Times New Roman" style:font-size-complex="12pt"/>
    </style:style>
    <style:style style:name="P92" style:family="paragraph" style:parent-style-name="Standard">
      <style:paragraph-properties fo:margin-left="0cm" fo:margin-right="0cm" fo:line-height="150%" fo:text-align="justify" style:justify-single-word="false" fo:text-indent="0.686cm" style:auto-text-indent="false"/>
      <style:text-properties style:font-name="Times New Roman" fo:font-size="12pt" fo:language="uk" fo:country="UA" style:font-size-asian="12pt" style:font-name-complex="Times New Roman" style:font-size-complex="12pt"/>
    </style:style>
    <style:style style:name="P93" style:family="paragraph" style:parent-style-name="Standard">
      <style:paragraph-properties fo:margin-left="4.928cm" fo:margin-right="0cm" fo:line-height="150%" fo:text-indent="-2.879cm" style:auto-text-indent="false"/>
      <style:text-properties style:font-name="Times New Roman" fo:font-size="12pt" fo:language="uk" fo:country="UA" style:font-size-asian="12pt" style:font-name-complex="Times New Roman" style:font-size-complex="12pt" style:font-weight-complex="bold"/>
    </style:style>
    <style:style style:name="P94" style:family="paragraph" style:parent-style-name="Standard">
      <style:paragraph-properties fo:margin-left="4.928cm" fo:margin-right="0cm" fo:line-height="150%" fo:text-indent="-2.879cm" style:auto-text-indent="false"/>
      <style:text-properties style:font-name="Times New Roman" fo:font-size="12pt" fo:language="uk" fo:country="UA" fo:font-style="italic" style:font-size-asian="12pt" style:font-style-asian="italic" style:font-name-complex="Times New Roman" style:font-size-complex="12pt" style:font-style-complex="italic" style:font-weight-complex="bold"/>
    </style:style>
    <style:style style:name="P95" style:family="paragraph" style:parent-style-name="Standard">
      <style:paragraph-properties fo:margin-left="4.928cm" fo:margin-right="0cm" fo:line-height="150%" fo:text-indent="-2.879cm" style:auto-text-indent="false"/>
      <style:text-properties style:font-name="Times New Roman" fo:font-size="12pt" fo:language="uk" fo:country="UA" style:font-name-asian="Times New Roman" style:font-size-asian="12pt" style:font-name-complex="Times New Roman" style:font-size-complex="12pt" style:font-weight-complex="bold"/>
    </style:style>
    <style:style style:name="P96" style:family="paragraph" style:parent-style-name="Standard">
      <style:paragraph-properties fo:margin-left="4.928cm" fo:margin-right="0cm" fo:line-height="150%" fo:text-indent="-2.879cm" style:auto-text-indent="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97" style:family="paragraph" style:parent-style-name="Standard">
      <style:paragraph-properties fo:margin-left="1.727cm" fo:margin-right="0cm" fo:line-height="150%" fo:text-align="center" style:justify-single-word="false" fo:text-indent="-1.727cm" style:auto-text-indent="false"/>
      <style:text-properties style:font-name="Times New Roman" fo:font-size="12pt" fo:language="uk" fo:country="UA" style:font-size-asian="12pt" style:font-name-complex="Times New Roman" style:font-size-complex="12pt" style:font-weight-complex="bold"/>
    </style:style>
    <style:style style:name="P98" style:family="paragraph" style:parent-style-name="Standard">
      <style:paragraph-properties fo:margin-left="0cm" fo:margin-right="0cm" fo:line-height="150%" fo:text-indent="9.843cm" style:auto-text-indent="false">
        <style:tab-stops>
          <style:tab-stop style:position="3.828cm"/>
          <style:tab-stop style:position="5.546cm"/>
        </style:tab-stops>
      </style:paragraph-properties>
      <style:text-properties style:font-name="Times New Roman" fo:font-size="12pt" fo:language="uk" fo:country="UA" fo:font-style="italic" style:font-name-asian="Times New Roman" style:font-size-asian="12pt" style:font-style-asian="italic" style:font-name-complex="Times New Roman" style:font-size-complex="12pt" style:font-style-complex="italic"/>
    </style:style>
    <style:style style:name="P99" style:family="paragraph" style:parent-style-name="List_20_Paragraph">
      <style:paragraph-properties fo:margin-left="0cm" fo:margin-right="1cm" fo:line-height="150%" fo:text-indent="0cm" style:auto-text-indent="false">
        <style:tab-stops>
          <style:tab-stop style:position="0cm"/>
        </style:tab-stops>
      </style:paragraph-properties>
      <style:text-properties style:font-name="Times New Roman" fo:font-size="12pt" fo:language="uk" fo:country="UA" style:font-size-asian="12pt" style:font-name-complex="Times New Roman" style:font-size-complex="12pt"/>
    </style:style>
    <style:style style:name="P100" style:family="paragraph" style:parent-style-name="List_20_Paragraph">
      <style:paragraph-properties fo:margin-left="0cm" fo:margin-right="0cm" fo:line-height="150%" fo:text-indent="0cm" style:auto-text-indent="false">
        <style:tab-stops>
          <style:tab-stop style:position="0cm"/>
        </style:tab-stops>
      </style:paragraph-properties>
      <style:text-properties style:font-name="Times New Roman" fo:font-size="12pt" fo:language="uk" fo:country="UA" style:font-size-asian="12pt" style:font-name-complex="Times New Roman" style:font-size-complex="12pt"/>
    </style:style>
    <style:style style:name="P101" style:family="paragraph" style:parent-style-name="Standard" style:list-style-name="" style:master-page-name="Standard">
      <style:paragraph-properties fo:text-align="justify" style:justify-single-word="false" style:page-number="auto"/>
      <style:text-properties style:font-name="Times New Roman" fo:font-size="12pt" fo:language="uk" fo:country="UA" style:font-size-asian="12pt" style:font-name-complex="Times New Roman" style:font-size-complex="12pt"/>
    </style:style>
    <style:style style:name="P102" style:family="paragraph" style:parent-style-name="Standard" style:list-style-name="">
      <style:paragraph-properties fo:text-align="justify" style:justify-single-word="false"/>
      <style:text-properties style:font-name="Times New Roman" fo:font-size="12pt" fo:language="uk" fo:country="UA" style:font-size-asian="12pt" style:font-name-complex="Times New Roman" style:font-size-complex="12pt"/>
    </style:style>
    <style:style style:name="P103" style:family="paragraph" style:parent-style-name="Standard">
      <style:paragraph-properties fo:line-height="150%"/>
      <style:text-properties style:font-name="Times New Roman" fo:font-size="12pt" fo:language="uk" fo:country="UA" style:font-size-asian="12pt" style:font-name-complex="Times New Roman" style:font-size-complex="12pt"/>
    </style:style>
    <style:style style:name="P104" style:family="paragraph" style:parent-style-name="Standard" style:list-style-name="">
      <style:paragraph-properties fo:line-height="150%"/>
      <style:text-properties style:font-name="Times New Roman" fo:font-size="12pt" fo:language="uk" fo:country="UA" style:font-size-asian="12pt" style:font-name-complex="Times New Roman" style:font-size-complex="12pt"/>
    </style:style>
    <style:style style:name="P105" style:family="paragraph" style:parent-style-name="Standard" style:list-style-name="">
      <style:paragraph-properties fo:line-height="150%" fo:text-align="center" style:justify-single-word="false"/>
      <style:text-properties style:font-name="Times New Roman" fo:font-size="12pt" fo:language="uk" fo:country="UA" style:font-size-asian="12pt" style:font-name-complex="Times New Roman" style:font-size-complex="12pt"/>
    </style:style>
    <style:style style:name="P106" style:family="paragraph" style:parent-style-name="Standard">
      <style:paragraph-properties fo:line-height="150%">
        <style:tab-stops>
          <style:tab-stop style:position="8.654cm" style:leader-style="solid" style:leader-text="_"/>
        </style:tab-stops>
      </style:paragraph-properties>
      <style:text-properties style:font-name="Times New Roman" fo:font-size="12pt" fo:language="uk" fo:country="UA" style:font-size-asian="12pt" style:font-name-complex="Times New Roman" style:font-size-complex="12pt"/>
    </style:style>
    <style:style style:name="P107" style:family="paragraph" style:parent-style-name="Standard">
      <style:paragraph-properties fo:line-height="150%" fo:text-align="justify" style:justify-single-word="false"/>
      <style:text-properties style:font-name="Times New Roman" fo:font-size="12pt" fo:language="uk" fo:country="UA" style:font-size-asian="12pt" style:font-name-complex="Times New Roman" style:font-size-complex="12pt"/>
    </style:style>
    <style:style style:name="P108" style:family="paragraph" style:parent-style-name="Standard">
      <style:paragraph-properties fo:line-height="150%" fo:text-align="justify" style:justify-single-word="false">
        <style:tab-stops>
          <style:tab-stop style:position="0cm"/>
        </style:tab-stops>
      </style:paragraph-properties>
      <style:text-properties style:font-name="Times New Roman" fo:font-size="12pt" fo:language="uk" fo:country="UA" style:font-size-asian="12pt" style:font-name-complex="Times New Roman" style:font-size-complex="12pt"/>
    </style:style>
    <style:style style:name="P109" style:family="paragraph" style:parent-style-name="Standard" style:list-style-name="">
      <style:paragraph-properties fo:line-height="150%" fo:text-align="justify" style:justify-single-word="false"/>
      <style:text-properties style:font-name="Times New Roman" fo:font-size="12pt" fo:language="uk" fo:country="UA" style:font-size-asian="12pt" style:font-name-complex="Times New Roman" style:font-size-complex="12pt"/>
    </style:style>
    <style:style style:name="P110" style:family="paragraph" style:parent-style-name="Standard">
      <style:paragraph-properties fo:line-height="150%" fo:text-align="justify" style:justify-single-word="false">
        <style:tab-stops>
          <style:tab-stop style:position="1.93cm"/>
        </style:tab-stops>
      </style:paragraph-properties>
      <style:text-properties style:font-name="Times New Roman" fo:font-size="12pt" fo:language="uk" fo:country="UA" style:font-size-asian="12pt" style:font-name-complex="Times New Roman" style:font-size-complex="12pt"/>
    </style:style>
    <style:style style:name="P111" style:family="paragraph" style:parent-style-name="Standard">
      <style:paragraph-properties fo:line-height="150%" fo:text-align="justify" style:justify-single-word="false">
        <style:tab-stops>
          <style:tab-stop style:position="1.778cm"/>
        </style:tab-stops>
      </style:paragraph-properties>
      <style:text-properties style:font-name="Times New Roman" fo:font-size="12pt" fo:language="uk" fo:country="UA" style:font-size-asian="12pt" style:font-name-complex="Times New Roman" style:font-size-complex="12pt"/>
    </style:style>
    <style:style style:name="P112" style:family="paragraph" style:parent-style-name="Standard">
      <style:paragraph-properties fo:line-height="150%"/>
      <style:text-properties style:font-name="Times New Roman" fo:font-size="12pt" fo:language="uk" fo:country="UA" style:font-size-asian="12pt" style:font-name-complex="Times New Roman" style:font-size-complex="12pt" style:font-weight-complex="bold"/>
    </style:style>
    <style:style style:name="P113" style:family="paragraph" style:parent-style-name="Standard" style:list-style-name="">
      <style:paragraph-properties fo:line-height="150%"/>
      <style:text-properties style:font-name="Times New Roman" fo:font-size="12pt" fo:language="uk" fo:country="UA" style:font-size-asian="12pt" style:font-name-complex="Times New Roman" style:font-size-complex="12pt" style:font-weight-complex="bold"/>
    </style:style>
    <style:style style:name="P114" style:family="paragraph" style:parent-style-name="Standard" style:list-style-name="">
      <style:paragraph-properties>
        <style:tab-stops>
          <style:tab-stop style:position="0.864cm"/>
        </style:tab-stops>
      </style:paragraph-properties>
      <style:text-properties style:font-name="Times New Roman" fo:font-size="12pt" fo:language="uk" fo:country="UA" style:font-name-asian="Times New Roman" style:font-size-asian="12pt" style:font-name-complex="Times New Roman" style:font-size-complex="12pt"/>
    </style:style>
    <style:style style:name="P115" style:family="paragraph" style:parent-style-name="Standard" style:list-style-name="">
      <style:paragraph-properties fo:line-height="150%" fo:text-align="center" style:justify-single-word="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116" style:family="paragraph" style:parent-style-name="Standard">
      <style:paragraph-properties fo:line-height="150%">
        <style:tab-stops>
          <style:tab-stop style:position="3.828cm"/>
          <style:tab-stop style:position="5.546cm"/>
        </style:tab-stops>
      </style:paragraph-properties>
      <style:text-properties style:font-name="Times New Roman" fo:font-size="12pt" fo:language="uk" fo:country="UA" fo:font-style="italic" style:font-size-asian="12pt" style:font-style-asian="italic" style:font-name-complex="Times New Roman" style:font-size-complex="12pt" style:font-style-complex="italic"/>
    </style:style>
    <style:style style:name="P117" style:family="paragraph" style:parent-style-name="Standard">
      <style:paragraph-properties fo:line-height="150%"/>
      <style:text-properties style:font-name="Times New Roman" fo:font-size="12pt" fo:language="uk" fo:country="UA" fo:background-color="#ffffff" style:font-size-asian="12pt" style:language-asian="uk" style:country-asian="UA" style:font-name-complex="Times New Roman" style:font-size-complex="12pt"/>
    </style:style>
    <style:style style:name="P118" style:family="paragraph" style:parent-style-name="Standard">
      <style:paragraph-properties fo:line-height="150%" fo:text-align="justify" style:justify-single-word="false"/>
      <style:text-properties style:font-name="Times New Roman" fo:font-size="12pt" fo:language="uk" fo:country="UA" fo:background-color="#ffffff" style:font-size-asian="12pt" style:language-asian="uk" style:country-asian="UA" style:font-name-complex="Times New Roman" style:font-size-complex="12pt"/>
    </style:style>
    <style:style style:name="P119" style:family="paragraph" style:parent-style-name="Standard" style:list-style-name="">
      <style:paragraph-properties fo:line-height="150%" fo:text-align="center" style:justify-single-word="false"/>
    </style:style>
    <style:style style:name="P120" style:family="paragraph" style:parent-style-name="Standard" style:list-style-name="">
      <style:paragraph-properties fo:line-height="150%"/>
    </style:style>
    <style:style style:name="P121" style:family="paragraph" style:parent-style-name="Standard" style:list-style-name="">
      <style:paragraph-properties fo:line-height="150%" fo:text-align="justify" style:justify-single-word="false"/>
    </style:style>
    <style:style style:name="P122" style:family="paragraph" style:parent-style-name="Standard" style:list-style-name="">
      <style:paragraph-properties fo:line-height="150%">
        <style:tab-stops>
          <style:tab-stop style:position="0.864cm"/>
        </style:tab-stops>
      </style:paragraph-properties>
    </style:style>
    <style:style style:name="P123" style:family="paragraph" style:parent-style-name="Standard" style:list-style-name="">
      <style:paragraph-properties fo:text-align="center" style:justify-single-word="false"/>
    </style:style>
    <style:style style:name="P124" style:family="paragraph" style:parent-style-name="Standard">
      <style:text-properties officeooo:paragraph-rsid="001eaebd"/>
    </style:style>
    <style:style style:name="P125"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fo:language="uk" fo:country="UA" style:font-size-asian="12pt" style:font-name-complex="Times New Roman" style:font-size-complex="12pt"/>
    </style:style>
    <style:style style:name="P126" style:family="paragraph" style:parent-style-name="Standard" style:list-style-name="">
      <style:paragraph-properties fo:margin-left="0cm" fo:margin-right="0cm" fo:line-height="150%" fo:text-indent="1.251cm" style:auto-text-indent="false"/>
      <style:text-properties style:font-name="Times New Roman" fo:font-size="12pt" fo:language="uk" fo:country="UA" style:font-size-asian="12pt" style:font-name-complex="Times New Roman" style:font-size-complex="12pt"/>
    </style:style>
    <style:style style:name="P127" style:family="paragraph" style:parent-style-name="Standard" style:list-style-name="">
      <style:paragraph-properties fo:margin-left="0cm" fo:margin-right="0cm" fo:text-align="justify" style:justify-single-word="false" fo:text-indent="1.251cm" style:auto-text-indent="false"/>
    </style:style>
    <style:style style:name="P128"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fo:language="uk" fo:country="UA" style:font-size-asian="12pt" style:font-name-complex="Times New Roman" style:font-size-complex="12pt"/>
    </style:style>
    <style:style style:name="P129" style:family="paragraph" style:parent-style-name="Standard" style:list-style-name="">
      <style:paragraph-properties fo:margin-left="0cm" fo:margin-right="0cm" fo:text-align="justify" style:justify-single-word="false" fo:text-indent="1cm" style:auto-text-indent="false"/>
      <style:text-properties style:font-name="Times New Roman" fo:font-size="12pt" fo:language="uk" fo:country="UA" fo:font-weight="bold" style:font-size-asian="12pt" style:font-weight-asian="bold" style:font-name-complex="Times New Roman" style:font-size-complex="12pt"/>
    </style:style>
    <style:style style:name="P130" style:family="paragraph" style:parent-style-name="Standard" style:list-style-name="L1">
      <style:paragraph-properties fo:margin-left="0cm" fo:margin-right="0cm" fo:line-height="150%" fo:text-align="justify" style:justify-single-word="false" fo:text-indent="0.711cm" style:auto-text-indent="false">
        <style:tab-stops>
          <style:tab-stop style:position="0.907cm"/>
        </style:tab-stops>
      </style:paragraph-properties>
    </style:style>
    <style:style style:name="P131" style:family="paragraph" style:parent-style-name="Standard" style:list-style-name="">
      <style:paragraph-properties fo:margin-left="2.074cm" fo:margin-right="0cm" fo:line-height="150%" fo:text-indent="0cm" style:auto-text-indent="false"/>
      <style:text-properties style:font-name="Times New Roman" fo:font-size="12pt" fo:language="uk" fo:country="UA" fo:font-weight="bold" style:font-size-asian="12pt" style:font-weight-asian="bold" style:font-name-complex="Times New Roman" style:font-size-complex="12pt"/>
    </style:style>
    <style:style style:name="P132" style:family="paragraph" style:parent-style-name="Standard" style:list-style-name="">
      <style:paragraph-properties fo:margin-left="2.074cm" fo:margin-right="0cm" fo:text-indent="0cm" style:auto-text-indent="false"/>
    </style:style>
    <style:style style:name="P133" style:family="paragraph" style:parent-style-name="Standard" style:list-style-name="">
      <style:paragraph-properties fo:margin-top="0cm" fo:margin-bottom="0cm" loext:contextual-spacing="true" fo:line-height="150%"/>
      <style:text-properties fo:font-size="12pt" fo:language="uk" fo:country="UA" style:font-size-asian="12pt" style:font-size-complex="12pt"/>
    </style:style>
    <style:style style:name="P134" style:family="paragraph" style:parent-style-name="Standard" style:list-style-name="">
      <style:paragraph-properties fo:margin-top="0cm" fo:margin-bottom="0cm" loext:contextual-spacing="true" fo:line-height="150%"/>
      <style:text-properties style:font-name="Times New Roman" fo:font-size="12pt" fo:language="uk" fo:country="UA" style:font-size-asian="12pt" style:font-name-complex="Times New Roman" style:font-size-complex="12pt" style:font-weight-complex="bold"/>
    </style:style>
    <style:style style:name="P135" style:family="paragraph" style:parent-style-name="Standard" style:list-style-name="">
      <style:paragraph-properties fo:margin-top="0cm" fo:margin-bottom="0cm" loext:contextual-spacing="true" fo:line-height="150%" fo:text-align="end" style:justify-single-word="false"/>
      <style:text-properties style:font-name="Times New Roman" fo:font-size="12pt" fo:language="uk" fo:country="UA" style:font-size-asian="12pt" style:font-name-complex="Times New Roman" style:font-size-complex="12pt" style:font-weight-complex="bold"/>
    </style:style>
    <style:style style:name="P136" style:family="paragraph" style:parent-style-name="Standard" style:list-style-name="">
      <style:paragraph-properties fo:margin-top="0cm" fo:margin-bottom="0cm" loext:contextual-spacing="true" fo:line-height="150%" fo:text-align="center" style:justify-single-word="false"/>
      <style:text-properties style:font-name="Times New Roman" fo:font-size="12pt" fo:language="uk" fo:country="UA" style:font-size-asian="12pt" style:font-name-complex="Times New Roman" style:font-size-complex="12pt" style:font-weight-complex="bold"/>
    </style:style>
    <style:style style:name="P137" style:family="paragraph" style:parent-style-name="Standard" style:list-style-name="">
      <style:paragraph-properties fo:margin-top="0cm" fo:margin-bottom="0cm" loext:contextual-spacing="true" fo:text-align="end" style:justify-single-word="false"/>
      <style:text-properties style:font-name="Times New Roman" fo:font-size="12pt" fo:language="uk" fo:country="UA" style:font-size-asian="12pt" style:font-name-complex="Times New Roman" style:font-size-complex="12pt" style:font-weight-complex="bold"/>
    </style:style>
    <style:style style:name="P138" style:family="paragraph" style:parent-style-name="Standard" style:list-style-name="">
      <style:paragraph-properties fo:margin-top="0cm" fo:margin-bottom="0cm" loext:contextual-spacing="true" fo:text-align="center" style:justify-single-word="false"/>
      <style:text-properties style:font-name="Times New Roman" fo:font-size="12pt" fo:language="uk" fo:country="UA" style:font-size-asian="12pt" style:font-name-complex="Times New Roman" style:font-size-complex="12pt" style:font-weight-complex="bold"/>
    </style:style>
    <style:style style:name="P139" style:family="paragraph" style:parent-style-name="Standard" style:list-style-name="">
      <style:paragraph-properties fo:margin-top="0cm" fo:margin-bottom="0cm" loext:contextual-spacing="true"/>
      <style:text-properties style:font-name="Times New Roman" fo:font-size="12pt" fo:language="uk" fo:country="UA" style:font-size-asian="12pt" style:font-name-complex="Times New Roman" style:font-size-complex="12pt" style:font-weight-complex="bold"/>
    </style:style>
    <style:style style:name="P140" style:family="paragraph" style:parent-style-name="Standard" style:list-style-name="">
      <style:paragraph-properties fo:margin-top="0cm" fo:margin-bottom="0cm" loext:contextual-spacing="true" fo:line-height="150%" fo:text-align="end" style:justify-single-word="false"/>
      <style:text-properties style:font-name="Times New Roman" fo:font-size="12pt" fo:language="uk" fo:country="UA" style:font-size-asian="12pt" style:font-name-complex="Times New Roman" style:font-size-complex="12pt"/>
    </style:style>
    <style:style style:name="P141" style:family="paragraph" style:parent-style-name="Standard" style:list-style-name="">
      <style:paragraph-properties fo:margin-top="0cm" fo:margin-bottom="0cm" loext:contextual-spacing="true" fo:line-height="150%" fo:text-align="center" style:justify-single-word="false"/>
      <style:text-properties style:font-name="Times New Roman" fo:font-size="12pt" fo:language="uk" fo:country="UA" style:font-name-asian="Times New Roman" style:font-size-asian="12pt" style:font-name-complex="Times New Roman" style:font-size-complex="12pt" style:font-weight-complex="bold"/>
    </style:style>
    <style:style style:name="P142" style:family="paragraph" style:parent-style-name="Standard" style:list-style-name="">
      <style:paragraph-properties fo:margin-top="0cm" fo:margin-bottom="0cm" loext:contextual-spacing="true" fo:text-align="end" style:justify-single-word="false"/>
      <style:text-properties style:font-name="Times New Roman" fo:font-size="12pt" fo:language="uk" fo:country="UA" fo:font-style="italic" style:font-name-asian="Times New Roman" style:font-size-asian="12pt" style:font-style-asian="italic" style:font-name-complex="Times New Roman" style:font-size-complex="12pt" style:font-style-complex="italic"/>
    </style:style>
    <style:style style:name="P143" style:family="paragraph" style:parent-style-name="Standard" style:list-style-name="">
      <style:paragraph-properties fo:margin-top="0cm" fo:margin-bottom="0cm" loext:contextual-spacing="true" fo:text-align="end" style:justify-single-word="false"/>
      <style:text-properties style:font-name="Times New Roman" fo:font-size="12pt" fo:language="uk" fo:country="UA" fo:font-style="italic" style:font-size-asian="12pt" style:font-style-asian="italic" style:font-name-complex="Times New Roman" style:font-size-complex="12pt" style:font-style-complex="italic"/>
    </style:style>
    <style:style style:name="P144" style:family="paragraph" style:parent-style-name="Standard" style:list-style-name="">
      <style:paragraph-properties fo:margin-top="0cm" fo:margin-bottom="0cm" loext:contextual-spacing="true" fo:text-align="end" style:justify-single-word="false"/>
      <style:text-properties style:font-name="Times New Roman" fo:font-size="12pt" fo:language="uk" fo:country="UA" fo:font-style="italic" style:font-size-asian="12pt" style:font-style-asian="italic" style:font-name-complex="Times New Roman" style:font-size-complex="12pt" style:font-style-complex="italic" style:font-weight-complex="bold"/>
    </style:style>
    <style:style style:name="P145" style:family="paragraph" style:parent-style-name="Standard" style:list-style-name="">
      <style:paragraph-properties fo:margin-top="0cm" fo:margin-bottom="0cm" loext:contextual-spacing="true" fo:text-align="end" style:justify-single-word="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146" style:family="paragraph" style:parent-style-name="Standard" style:list-style-name="">
      <style:paragraph-properties fo:margin-top="0cm" fo:margin-bottom="0cm" loext:contextual-spacing="true" fo:line-height="150%" fo:text-align="end" style:justify-single-word="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147" style:family="paragraph" style:parent-style-name="Standard" style:list-style-name="">
      <style:paragraph-properties fo:margin-top="0cm" fo:margin-bottom="0cm" loext:contextual-spacing="true" fo:text-align="end" style:justify-single-word="false"/>
      <style:text-properties style:font-name="Times New Roman" fo:font-size="12pt" style:font-size-asian="12pt" style:font-name-complex="Times New Roman" style:font-size-complex="12pt" style:font-weight-complex="bold"/>
    </style:style>
    <style:style style:name="P148" style:family="paragraph" style:parent-style-name="Standard" style:list-style-name="">
      <style:paragraph-properties fo:margin-top="0cm" fo:margin-bottom="0cm" loext:contextual-spacing="true" fo:text-align="center" style:justify-single-word="false"/>
      <style:text-properties style:font-name="Times New Roman" fo:font-size="12pt" style:font-size-asian="12pt" style:font-name-complex="Times New Roman" style:font-size-complex="12pt"/>
    </style:style>
    <style:style style:name="P149" style:family="paragraph" style:parent-style-name="Standard" style:list-style-name="">
      <style:paragraph-properties fo:margin-top="0cm" fo:margin-bottom="0cm" loext:contextual-spacing="true" fo:text-align="end" style:justify-single-word="false"/>
    </style:style>
    <style:style style:name="P150" style:family="paragraph" style:parent-style-name="Standard" style:list-style-name="">
      <style:paragraph-properties fo:margin-top="0cm" fo:margin-bottom="0cm" loext:contextual-spacing="true"/>
    </style:style>
    <style:style style:name="P151" style:family="paragraph" style:parent-style-name="Standard" style:list-style-name="">
      <style:paragraph-properties fo:margin-top="0cm" fo:margin-bottom="0cm" loext:contextual-spacing="true" fo:line-height="150%" fo:text-align="center" style:justify-single-word="false"/>
    </style:style>
    <style:style style:name="P152" style:family="paragraph" style:parent-style-name="Standard" style:list-style-name="">
      <style:paragraph-properties fo:margin-top="0cm" fo:margin-bottom="0cm" loext:contextual-spacing="true" fo:line-height="150%"/>
    </style:style>
    <style:style style:name="P15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officeooo:paragraph-rsid="001eaebd"/>
    </style:style>
    <style:style style:name="P154" style:family="paragraph" style:parent-style-name="List_20_Paragraph" style:list-style-name="WW8Num3">
      <style:paragraph-properties fo:line-height="150%">
        <style:tab-stops>
          <style:tab-stop style:position="0cm"/>
        </style:tab-stops>
      </style:paragraph-properties>
      <style:text-properties style:font-name="Times New Roman" fo:font-size="12pt" fo:language="uk" fo:country="UA" style:font-size-asian="12pt" style:font-name-complex="Times New Roman" style:font-size-complex="12pt"/>
    </style:style>
    <style:style style:name="P155" style:family="paragraph" style:parent-style-name="List_20_Paragraph" style:list-style-name="WW8Num3">
      <style:paragraph-properties fo:margin-left="0cm" fo:margin-right="0cm" fo:line-height="150%" fo:text-align="justify" style:justify-single-word="false" fo:text-indent="1.466cm" style:auto-text-indent="false">
        <style:tab-stops>
          <style:tab-stop style:position="-0.25cm"/>
        </style:tab-stops>
      </style:paragraph-properties>
      <style:text-properties style:font-name="Times New Roman" fo:font-size="12pt" fo:language="uk" fo:country="UA" style:font-size-asian="12pt" style:font-name-complex="Times New Roman" style:font-size-complex="12pt"/>
    </style:style>
    <style:style style:name="P156" style:family="paragraph" style:parent-style-name="List_20_Paragraph" style:list-style-name="WW8Num3">
      <style:paragraph-properties fo:margin-left="0cm" fo:margin-right="0cm" fo:line-height="150%" fo:text-align="justify" style:justify-single-word="false" fo:text-indent="1.466cm" style:auto-text-indent="false">
        <style:tab-stops>
          <style:tab-stop style:position="0cm"/>
        </style:tab-stops>
      </style:paragraph-properties>
      <style:text-properties style:font-name="Times New Roman" fo:font-size="12pt" fo:language="uk" fo:country="UA" style:font-size-asian="12pt" style:font-name-complex="Times New Roman" style:font-size-complex="12pt"/>
    </style:style>
    <style:style style:name="P157" style:family="paragraph" style:parent-style-name="List_20_Paragraph" style:list-style-name="WW8Num2">
      <style:paragraph-properties fo:margin-left="0cm" fo:margin-right="0cm" fo:line-height="150%" fo:text-align="justify" style:justify-single-word="false" fo:text-indent="1.058cm" style:auto-text-indent="false">
        <style:tab-stops>
          <style:tab-stop style:position="0cm"/>
        </style:tab-stops>
      </style:paragraph-properties>
    </style:style>
    <style:style style:name="P158" style:family="paragraph" style:parent-style-name="List_20_Paragraph" style:list-style-name="WW8Num2">
      <style:paragraph-properties fo:margin-left="0cm" fo:margin-right="0cm" fo:line-height="150%" fo:text-align="justify" style:justify-single-word="false" fo:text-indent="1.251cm" style:auto-text-indent="false"/>
      <style:text-properties style:font-name="Times New Roman" fo:font-size="12pt" fo:language="uk" fo:country="UA" style:font-size-asian="12pt" style:font-name-complex="Times New Roman" style:font-size-complex="12pt"/>
    </style:style>
    <style:style style:name="P159" style:family="paragraph" style:parent-style-name="No_20_Spacing">
      <style:text-properties style:font-name="Times New Roman" fo:font-size="12pt" fo:language="uk" fo:country="UA" officeooo:paragraph-rsid="001eaebd" style:font-size-asian="12pt" style:font-name-complex="Times New Roman" style:font-size-complex="12pt"/>
    </style:style>
    <style:style style:name="P160" style:family="paragraph" style:parent-style-name="No_20_Spacing">
      <style:text-properties style:font-name="Times New Roman" fo:font-size="14pt" fo:language="uk" fo:country="UA" officeooo:paragraph-rsid="001eaebd" style:font-size-asian="14pt" style:font-size-complex="14pt"/>
    </style:style>
    <style:style style:name="P161" style:family="paragraph" style:parent-style-name="No_20_Spacing">
      <style:text-properties officeooo:paragraph-rsid="001eaebd"/>
    </style:style>
    <style:style style:name="P162" style:family="paragraph" style:parent-style-name="No_20_Spacing">
      <style:paragraph-properties fo:margin-left="0cm" fo:margin-right="0cm" fo:text-align="justify" style:justify-single-word="false" fo:text-indent="1.249cm" style:auto-text-indent="false"/>
      <style:text-properties style:font-name="Times New Roman" fo:font-size="14pt" fo:language="uk" fo:country="UA" officeooo:paragraph-rsid="001eaebd" style:font-size-asian="14pt" style:font-size-complex="14pt"/>
    </style:style>
    <style:style style:name="T1" style:family="text">
      <style:text-properties style:font-name-complex="Arial"/>
    </style:style>
    <style:style style:name="T2" style:family="text">
      <style:text-properties fo:font-size="12pt" fo:language="uk" fo:country="UA" style:font-size-asian="12pt" style:font-size-complex="12pt"/>
    </style:style>
    <style:style style:name="T3" style:family="text">
      <style:text-properties fo:font-size="12pt" fo:language="uk" fo:country="UA" style:font-size-asian="12pt" style:font-name-complex="Times New Roman" style:font-size-complex="12pt"/>
    </style:style>
    <style:style style:name="T4" style:family="text">
      <style:text-properties fo:font-size="12pt" fo:language="uk" fo:country="UA" style:font-name-asian="Times New Roman" style:font-size-asian="12pt" style:font-name-complex="Times New Roman" style:font-size-complex="12pt"/>
    </style:style>
    <style:style style:name="T5" style:family="text">
      <style:text-properties fo:font-size="12pt" fo:language="uk" fo:country="UA" style:font-name-asian="Arial" style:font-size-asian="12pt" style:font-size-complex="12pt"/>
    </style:style>
    <style:style style:name="T6" style:family="text">
      <style:text-properties fo:font-size="12pt" fo:language="uk" fo:country="UA" fo:font-style="italic" style:font-size-asian="12pt" style:font-style-asian="italic" style:font-size-complex="12pt" style:font-style-complex="italic"/>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fo:language="uk" fo:country="UA" style:font-size-asian="12pt" style:font-name-complex="Times New Roman" style:font-size-complex="12pt"/>
    </style:style>
    <style:style style:name="T10" style:family="text">
      <style:text-properties style:font-name="Times New Roman" fo:font-size="12pt" fo:language="uk" fo:country="UA" style:font-size-asian="12pt" style:font-name-complex="Times New Roman" style:font-size-complex="12pt" style:font-weight-complex="bold"/>
    </style:style>
    <style:style style:name="T11" style:family="text">
      <style:text-properties style:font-name="Times New Roman" fo:font-size="12pt" fo:language="uk" fo:country="UA" style:font-size-asian="12pt" style:language-asian="uk" style:country-asian="UA" style:font-name-complex="Times New Roman" style:font-size-complex="12pt"/>
    </style:style>
    <style:style style:name="T12" style:family="text">
      <style:text-properties style:font-name="Times New Roman" fo:font-size="12pt" fo:language="uk" fo:country="UA" fo:font-weight="bold" style:font-size-asian="12pt" style:font-weight-asian="bold" style:font-name-complex="Times New Roman" style:font-size-complex="12pt"/>
    </style:style>
    <style:style style:name="T13" style:family="text">
      <style:text-properties style:font-name="Times New Roman" fo:font-size="12pt" fo:language="uk" fo:country="UA" style:font-name-asian="Times New Roman" style:font-size-asian="12pt" style:font-name-complex="Times New Roman" style:font-size-complex="12pt"/>
    </style:style>
    <style:style style:name="T14" style:family="text">
      <style:text-properties style:font-name="Times New Roman" fo:font-size="12pt" fo:language="uk" fo:country="UA" style:font-name-asian="Times New Roman" style:font-size-asian="12pt" style:font-name-complex="Times New Roman" style:font-size-complex="12pt" style:font-weight-complex="bold"/>
    </style:style>
    <style:style style:name="T15" style:family="text">
      <style:text-properties style:font-name="Times New Roman" fo:font-size="12pt" fo:language="uk" fo:country="UA" fo:font-style="italic" style:font-size-asian="12pt" style:font-style-asian="italic" style:font-name-complex="Times New Roman" style:font-size-complex="12pt" style:font-style-complex="italic"/>
    </style:style>
    <style:style style:name="T16" style:family="text">
      <style:text-properties style:font-name="Times New Roman" fo:font-size="12pt" fo:language="uk" fo:country="UA" fo:background-color="#ffffff" loext:char-shading-value="0" style:font-size-asian="12pt" style:language-asian="uk" style:country-asian="UA" style:font-name-complex="Times New Roman" style:font-size-complex="12pt"/>
    </style:style>
    <style:style style:name="T17" style:family="text">
      <style:text-properties style:font-name="Times New Roman" fo:font-size="12pt" fo:language="uk" fo:country="UA" fo:background-color="#ffffff" loext:char-shading-value="0" style:font-size-asian="12pt" style:language-asian="uk" style:country-asian="UA" style:font-name-complex="Times New Roman" style:font-size-complex="12pt" style:font-weight-complex="bold"/>
    </style:style>
    <style:style style:name="T18" style:family="text">
      <style:text-properties style:font-name="Times New Roman" fo:font-size="12pt" fo:font-weight="bold" style:font-size-asian="12pt" style:font-weight-asian="bold" style:font-name-complex="Times New Roman" style:font-size-complex="12pt"/>
    </style:style>
    <style:style style:name="T19" style:family="text">
      <style:text-properties style:font-name="Times New Roman" fo:font-size="12pt" style:rfc-language-tag="az-Cyrl-AZ" fo:language="az" fo:script="Cyrl" fo:country="AZ" style:font-size-asian="12pt" style:font-name-complex="Times New Roman" style:font-size-complex="12pt"/>
    </style:style>
    <style:style style:name="T20" style:family="text">
      <style:text-properties style:font-name="Times New Roman" fo:font-size="12pt" fo:language="en" fo:country="US" style:font-size-asian="12pt" style:font-name-complex="Times New Roman" style:font-size-complex="12pt"/>
    </style:style>
    <style:style style:name="T21" style:family="text">
      <style:text-properties style:font-name="Times New Roman" fo:font-size="12pt" fo:background-color="#ffffff" loext:char-shading-value="0" style:font-size-asian="12pt" style:language-asian="uk" style:country-asian="UA" style:font-name-complex="Times New Roman" style:font-size-complex="12pt"/>
    </style:style>
    <style:style style:name="T22" style:family="text">
      <style:text-properties style:font-name="Times New Roman" fo:font-size="12pt" fo:background-color="#ffffff" loext:char-shading-value="0" style:font-size-asian="12pt" style:language-asian="uk" style:country-asian="UA" style:font-name-complex="Times New Roman" style:font-size-complex="12pt" style:font-weight-complex="bold"/>
    </style:style>
    <style:style style:name="T23" style:family="text">
      <style:text-properties style:font-name="Times New Roman" fo:font-size="14pt" fo:language="uk" fo:country="UA" style:font-size-asian="14pt" style:font-size-complex="14pt"/>
    </style:style>
    <style:style style:name="T24" style:family="text">
      <style:text-properties style:font-name="Times New Roman" fo:font-size="14pt" fo:language="uk" fo:country="UA" fo:font-weight="bold" style:font-size-asian="14pt" style:font-weight-asian="bold" style:font-size-complex="14pt"/>
    </style:style>
    <style:style style:name="T25" style:family="text">
      <style:text-properties style:font-name-asian="Times New Roman"/>
    </style:style>
    <style:style style:name="T26" style:family="text">
      <style:text-properties fo:font-size="14pt" fo:language="uk" fo:country="UA" style:font-size-asian="14pt" style:font-size-complex="14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1" text:outline-level="1">Комунальна установа<text:tab/> <text:s text:c="58"/>Профспілковий комітет</text:h>
      <text:h text:style-name="P102" text:outline-level="1">«Центр професійного розвитку<text:tab/><text:tab/><text:tab/><text:tab/><text:tab/>комунальної установи «Центр</text:h>
      <text:h text:style-name="P102" text:outline-level="1">педагогічних працівників»<text:tab/> <text:s text:c="58"/>професійного розвитку </text:h>
      <text:h text:style-name="P102" text:outline-level="1">Дубенської міської ради <text:s text:c="63"/>педагогічних працівників»</text:h>
      <text:h text:style-name="P102" text:outline-level="1"><text:span text:style-name="T25"><text:s text:c="106"/></text:span>Дубенської міської ради</text:h>
      <text:h text:style-name="P104" text:outline-level="1"/>
      <text:h text:style-name="P104" text:outline-level="1"/>
      <text:h text:style-name="P104" text:outline-level="1"/>
      <text:h text:style-name="P104" text:outline-level="1"/>
      <text:h text:style-name="P104" text:outline-level="1"/>
      <text:h text:style-name="P104" text:outline-level="1"/>
      <text:h text:style-name="P104" text:outline-level="1"/>
      <text:h text:style-name="P104" text:outline-level="1"/>
      <text:h text:style-name="P104" text:outline-level="1"/>
      <text:h text:style-name="P104" text:outline-level="1"/>
      <text:h text:style-name="P105" text:outline-level="1">КОЛЕКТИВНИЙ ДОГОВІР</text:h>
      <text:h text:style-name="P105" text:outline-level="1">між адміністрацією та профспілковим комітетом</text:h>
      <text:h text:style-name="P105" text:outline-level="1">Комунальної установи «Центр професійного розвитку</text:h>
      <text:h text:style-name="P105" text:outline-level="1">педагогічних працівників» Дубенської міської ради</text:h>
      <text:h text:style-name="P105" text:outline-level="1">на 2020-2022 роки</text:h>
      <text:h text:style-name="P105" text:outline-level="1"/>
      <text:h text:style-name="P105" text:outline-level="1"/>
      <text:h text:style-name="P104" text:outline-level="1"/>
      <text:h text:style-name="P104" text:outline-level="1"/>
      <text:h text:style-name="P104" text:outline-level="1"/>
      <text:h text:style-name="P104" text:outline-level="1"/>
      <text:h text:style-name="P104" text:outline-level="1"/>
      <text:h text:style-name="P104" text:outline-level="1"/>
      <text:h text:style-name="P104" text:outline-level="1"/>
      <text:h text:style-name="P104" text:outline-level="1"/>
      <text:h text:style-name="P104" text:outline-level="1">Затверджено на зборах трудового</text:h>
      <text:h text:style-name="P104" text:outline-level="1">колективу КУ «ЦПРПП» ДМР</text:h>
      <text:h text:style-name="P104" text:outline-level="1">Протокол № 1 від 16.10.2020р.</text:h>
      <text:h text:style-name="P104" text:outline-level="1"/>
      <text:h text:style-name="P104" text:outline-level="1">В даному договорі прошнуровано і пронумеровано 20 сторінок</text:h>
      <text:h text:style-name="P104" text:outline-level="1"/>
      <text:h text:style-name="P105" text:outline-level="1"/>
      <text:h text:style-name="P119" text:outline-level="1"><text:soft-page-break/><text:span text:style-name="T12">Розділ </text:span><text:span text:style-name="T18">1. </text:span><text:span text:style-name="T12">Загальні </text:span><text:span text:style-name="T18">поло</text:span><text:span text:style-name="T12">ж</text:span><text:span text:style-name="T18">ен</text:span><text:span text:style-name="T12">н</text:span><text:span text:style-name="T18">я</text:span></text:h>
      <text:list xml:id="list2471588504" text:style-name="WW8Num3">
        <text:list-item>
          <text:list>
            <text:list-item>
              <text:p text:style-name="P154">Сторонами даного колективного договору є:</text:p>
            </text:list-item>
          </text:list>
        </text:list-item>
      </text:list>
      <text:p text:style-name="P106">адміністрація <text:s/>установи, з однієї сторони і профспілковий комітет, уповноважений трудовим колективом на представництво його інтересів в особі профорганізатора з другої сторони.</text:p>
      <text:list xml:id="list115621006157272" text:continue-numbering="true" text:style-name="WW8Num3">
        <text:list-item>
          <text:list>
            <text:list-item>
              <text:p text:style-name="P155">Колективний договір укладений на основі чинного законодавства України, зокрема Законів України «Про колективні договори і угоди», <text:s/>«Про соціальний діалог в Україні», Генеральної угоди, <text:s/>Галузевої угоди на 2016-2020 роки між Міністерством освіти і науки України та ЦК Профспілки працівників освіти і науки України, угоди <text:s/>на 2017-2020 рік між управлінням освіти і науки Рівненської обласної державної адміністрації та радою Рівненської обласної організації Профспілки працівників освіти і науки України, угоди на 2017-2020 роки <text:s/>між управлінням освіти Дубенської міської ради та радою Дубенської міської організації <text:s text:c="2"/>Профспілки працівників освіти і науки України, прийнятих сторонами зобов'язань і є локальним правовим актом, який регулює виробничі, навчальні, трудові і соціально-економічні відносини на основі узгоджених інтересів працюючих і уповноваженого власником органу - адміністрації Комунальної установи «Центр професійного розвитку педагогічних працівників» Дубенської міської ради.</text:p>
            </text:list-item>
            <text:list-item>
              <text:p text:style-name="P156">Положення цього колективного договору поширюються на всіх працівників установи незалежно від того, чи є вони членами профспілки, і є обов'язковими як для керівника установи, так і для інших працівників.</text:p>
            </text:list-item>
          </text:list>
        </text:list-item>
      </text:list>
      <text:p text:style-name="P64"><text:span text:style-name="T9">Керівник, профспілковий комітет установи доводять до відома працівників під особисту розписку текст колективного договору у </text:span><text:span text:style-name="T7">двотижневи</text:span><text:span text:style-name="T9">й термін від дня його підписання, забезпечують гласність його виконання. <text:s text:c="13"/></text:span></text:p>
      <text:p text:style-name="P66">Адміністрація <text:s/>зобов'язується, приймаючи на роботу нових працівників, знайомити їх під розписку з текстом колективного договору.</text:p>
      <text:p text:style-name="P41"><text:span text:style-name="T9"><text:tab/></text:span><text:span text:style-name="T7">1.4.</text:span><text:span text:style-name="T9"> Сторони підтверджують реальність забезпечення прийнятих і узгоджених зобов'язань і обов'язковість умов даного договору.</text:span></text:p>
      <text:p text:style-name="P67"><text:span text:style-name="T13"><text:s text:c="6"/></text:span><text:span text:style-name="T7">1.5.</text:span><text:span text:style-name="T9"> Керівник установи визнає профспілковий комітет єдиним представником працівників </text:span><text:span text:style-name="T7">–</text:span><text:span text:style-name="T9"> членів трудового колективу у питаннях трудових і соціально-економічних відносин.</text:span></text:p>
      <text:p text:style-name="P108"><text:tab/>1.6. Профспілковий комітет зобов'язується сприяти ефективній роботі установи властивими профспілці методами і засобами.</text:p>
      <text:p text:style-name="P68"><text:span text:style-name="T9"><text:tab/>1.7. Договір укладений на </text:span><text:span text:style-name="T7">20</text:span><text:span text:style-name="T9">20</text:span><text:span text:style-name="T7">-20</text:span><text:span text:style-name="T9">22 роки, набуває чинності з моменту підписання представниками сторін і діє до укладення нового Договору або перегляду цього договору.</text:span></text:p>
      <text:p text:style-name="P9"><text:span text:style-name="T25"><text:s text:c="8"/></text:span>За спільною домовленістю сторін, до договору можуть вноситися доповнення або зміни, при цьому вони не повинні погіршувати умови праці, трудових і соціальних гарантій, <text:soft-page-break/>передбачених законодавством і цим Договором.</text:p>
      <text:p text:style-name="P74">Пропозиції однієї із сторін є обов'язковими для розгляду іншою стороною.</text:p>
      <text:p text:style-name="P75">Зміни, що випливають із змін чинного законодавства та галузевих угод, вносяться без проведення переговорів, інші зміни та доповнення або припинення дії договору, тільки після переговорів сторін у такому порядку:</text:p>
      <text:p text:style-name="P99"><text:span text:style-name="T25"><text:s text:c="3"/></text:span>- одна із сторін повідомляє іншу сторону і вносить сформульовані пропозиції щодо</text:p>
      <text:p text:style-name="P100">внесення зміни до договору;</text:p>
      <text:p text:style-name="P10">- у семиденний строк сторони утворюють робочу комісію і розпочинають переговори;</text:p>
      <text:p text:style-name="P10">- після досягнення згоди сторін щодо внесення змін оформляється відповідний протокол.</text:p>
      <text:p text:style-name="P11"><text:span text:style-name="T25"><text:s text:c="6"/></text:span>1.9. Невід'ємною частиною Договору є додатки до нього.</text:p>
      <text:p text:style-name="P42"><text:span text:style-name="T13"><text:s text:c="6"/></text:span><text:span text:style-name="T9">1.10. Адміністрація <text:s/>комунальної установи у семиденний термін з дня підписання колективного договору подає його на повідомну реєстрацію.</text:span></text:p>
      <text:p text:style-name="P5"><text:span text:style-name="T25"><text:s text:c="7"/></text:span>1.11. Сторони розпочинають переговори щодо укладення нового договору не пізніше ніж за три місяці до закінчення дії цього договору.</text:p>
      <text:p text:style-name="P6"/>
      <text:p text:style-name="P62"><text:span text:style-name="T12">Розділ 2. </text:span><text:span text:style-name="T18">Забезпечення стабільності роботи і розвитку </text:span><text:span text:style-name="T12">установи</text:span></text:p>
      <text:p text:style-name="P76"/>
      <text:p text:style-name="P2">2.1.Сторони договору домовились:</text:p>
      <text:p text:style-name="P78">2.1.1. Протягом дії договору спрямовувати свою роботу на забезпечення умов необхідних для виконання Законів України «Про освіту» та «Про загальну середню освіту», Постанови Кабінету Міністрів України від 29 липня 2020 року № 672 «Про затвердження Положення про <text:s/>центр професійного розвитку педагогічних працівників».</text:p>
      <text:p text:style-name="P79"><text:span text:style-name="T9">2.1.2. </text:span><text:span text:style-name="T7">Не приймати в односторонньому порядку рішень з основних питань роботи</text:span><text:span text:style-name="T9"> установи</text:span><text:span text:style-name="T7">, трудових, економічних, соціальних та культурних прав та інтересів працівників</text:span><text:span text:style-name="T9">.</text:span></text:p>
      <text:p text:style-name="P8">2.2. Адміністрація установи зобов’язується:</text:p>
      <text:p text:style-name="P78">2.2.1. Своєчасно і в повному обсязі забезпечувати <text:s/>всіх працівників матеріально-технічними та методичними засобами необхідними для <text:s/>якісного виконання професійних обов’язків.</text:p>
      <text:p text:style-name="P78">2.2.2. Виконувати плани курсової перепідготовки, семінарських занять, інших форм підвищення кваліфікації працівників установи у відповідності з графіком атестації з обов’язковою оплатою відряджень та збереженням середньої заробітної плати в період навчання з відривом від роботи.</text:p>
      <text:p text:style-name="P79"><text:span text:style-name="T7">2.2.3. </text:span><text:span text:style-name="T9">Створювати умови для розвитку професійної майстерності працівників, <text:s/>запровадження сучасних апробованих інноваційних педагогічних технологій в роботу установи.</text:span></text:p>
      <text:p text:style-name="P78">2.2.4. Своєчасно інформувати профспілкову сторону про результати розгляду її <text:soft-page-break/>пропозицій, запитів і звернень щодо поліпшення роботи установи.</text:p>
      <text:p text:style-name="P8">2.3. Профспілковий комітет зобов’язується:</text:p>
      <text:p text:style-name="P78">2.3.1. Сприяти зміцненню трудової дисципліни в колективі установи, збереженню, впорядкуванню та ефективному використанню навчально-матеріальної бази. </text:p>
      <text:p text:style-name="P78">2.3.2 Вирішувати питання трудових і соціально-економічних відносин у трудовому колективі установи у повній відповідності з законодавчими актами в галузі освіти та Угодами всіх рівнів разом з стороною власника шляхом взаємних консультацій та спільних засідань по розгляду проблем в роботі установи.</text:p>
      <text:p text:style-name="P27"/>
      <text:p text:style-name="P28">Розділ 3. Забезпечення зайнятості працівників</text:p>
      <text:p text:style-name="P28"/>
      <text:h text:style-name="P104" text:outline-level="1">3.1. Адміністрація <text:s/>зобов'язується:</text:h>
      <text:h text:style-name="P126" text:outline-level="1">3.1.1 Письмово повідомляти профспілковий комітет:</text:h>
      <text:p text:style-name="P73">- про зміни в організації праці, про скорочення чисельності або штату працівників, з економічним обгрунтуванням та заходами забезпечення зайнятості працівників, що вивільняються - не пізніше як за три місяці до внесення (запровадження) змін;</text:p>
      <text:p text:style-name="P66">Невиконання цієї умови є підставою для профкому не погодитися на запровадження змін у ті строки, які пропонуватимуться адміністрацією.</text:p>
      <text:p text:style-name="P64"><text:span text:style-name="T13"><text:s/></text:span><text:span text:style-name="T9">3</text:span><text:span text:style-name="T7">.1.2.</text:span><text:span text:style-name="T9"> При звільненні працівників за скороченням чисельності або штату виплачувати їм <text:s/>вихідну допомогу.</text:span></text:p>
      <text:p text:style-name="P65"><text:span text:style-name="T13"><text:s text:c="2"/></text:span><text:span text:style-name="T9">3.1.3.<text:tab/>Щоквартально надавати профспілковому комітету інформацію про наявність у закладі вільних робочих місць, забезпеченість працівників роботою в обсязі тарифних ставок, про надання тривалих (понад 7 днів) неоплачуваних відпусток, про переведення працівників на неповний робочий день або неповний робочий тиждень.</text:span></text:p>
      <text:p text:style-name="P80"><text:span text:style-name="T13"><text:s text:c="5"/></text:span><text:span text:style-name="T9">3.1.4 У випадках, передбачених законодавством, звільнення працівників з ініціативи адміністрації здійснювати за попередньою згодою з профспілковим комітетом.</text:span></text:p>
      <text:p text:style-name="P39"><text:span text:style-name="T13"><text:s text:c="12"/></text:span><text:span text:style-name="T9">3.2. Профспілковий комітет зобов'язується:</text:span></text:p>
      <text:p text:style-name="P12"><text:span text:style-name="T25"><text:s text:c="12"/></text:span>3.2.1. Вести роз'яснювальну роботу з питань трудових прав та соціального захисту <text:s/>працівників, які підлягають вивільненню.</text:p>
      <text:p text:style-name="P43"><text:span text:style-name="T13"><text:s text:c="12"/></text:span><text:span text:style-name="T9">3.2.2. Забезпечувати захист вивільнюваних працівників згідно з чинним законодавством. Контролювати надання працівникам переважного права залишення на роботі відповідно до ст. </text:span><text:span text:style-name="T7">42 </text:span><text:span text:style-name="T9">КЗпП </text:span><text:span text:style-name="T7">.</text:span></text:p>
      <text:p text:style-name="P12"><text:span text:style-name="T25"><text:s text:c="12"/></text:span>3.2.3. <text:s text:c="2"/>Із залученням фахівців правової служби <text:s/>вищестоящих органів Профспілки, </text:p>
      <text:p text:style-name="P43"><text:span text:style-name="T9">надавати членам профспілки безкоштовну правову допомогу <text:s/>(консультації, складання позовних заяв, апеляцій, представництва в судах) у зв’язку з неправомірним звільненням, у випадках зміни в організації виробництва і праці, при скороченні чисельності або штату </text:span><text:soft-page-break/><text:span text:style-name="T9">працівників. <text:s text:c="10"/></text:span></text:p>
      <text:h text:style-name="P127" text:outline-level="1"><text:span text:style-name="T13"><text:s/></text:span><text:span text:style-name="T12">Розділ 4. Робочий час</text:span><text:span text:style-name="T9"> </text:span></text:h>
      <text:h text:style-name="P129" text:outline-level="1"/>
      <text:h text:style-name="P109" text:outline-level="1">4.1.Сторони домовилися:</text:h>
      <text:h text:style-name="P121" text:outline-level="1"><text:span text:style-name="T13"><text:s text:c="10"/></text:span><text:span text:style-name="T9">4.1.1. При регулюванні робочого часу у закладі сторони виходять з того, що нормальна тривалість роботи не може перевищувати </text:span><text:span text:style-name="T7">40 </text:span><text:span text:style-name="T9">годин на тиждень.</text:span></text:h>
      <text:list xml:id="list1749272697" text:style-name="WW8Num2">
        <text:list-item>
          <text:list>
            <text:list-item>
              <text:list>
                <text:list-item>
                  <text:p text:style-name="P157"><text:span text:style-name="T9">Для працівників </text:span><text:span text:style-name="T7">- </text:span><text:span text:style-name="T9">жінок, які мають дітей віком до </text:span><text:span text:style-name="T7">14 </text:span><text:span text:style-name="T9">років, або дитину-інваліда встановлюється скорочена тривалість робочого часу </text:span><text:span text:style-name="T7">- 38 </text:span><text:span text:style-name="T9">годин на тиждень.</text:span></text:p>
                </text:list-item>
              </text:list>
            </text:list-item>
          </text:list>
        </text:list-item>
      </text:list>
      <text:p text:style-name="P73">4.1.3. Протягом дії цього колективного договору заклад працює в режимі п'ятиденного робочого тижня з двома вихідними днями.</text:p>
      <text:p text:style-name="P69"><text:span text:style-name="T9">4.1.4.</text:span><text:span text:style-name="T7"><text:tab/></text:span><text:span text:style-name="T9">Надурочні роботи можуть проводитися лише у випадках, передбачених <text:s text:c="11"/>ст. </text:span><text:span text:style-name="T7">62 </text:span><text:span text:style-name="T9">КЗпП України, та лише з дозволу профорганізатора і <text:s/>не можуть перевищувати </text:span><text:span text:style-name="T7">4 </text:span><text:span text:style-name="T9">години протягом двох днів підряд та </text:span><text:span text:style-name="T7">120 </text:span><text:span text:style-name="T9">годин на рік.</text:span></text:p>
      <text:p text:style-name="P44"><text:span text:style-name="T13"><text:s text:c="9"/></text:span><text:span text:style-name="T9">4</text:span><text:span text:style-name="T7">.1.5.<text:tab/></text:span><text:span text:style-name="T9">Про зміну режиму роботи, встановлення або скасування неповного робочого часу працівник повідомляється не пізніше ніж за два місяці.</text:span></text:p>
      <text:list xml:id="list115620034727214" text:continue-numbering="true" text:style-name="WW8Num2">
        <text:list-item>
          <text:list>
            <text:list-item>
              <text:p text:style-name="P158">Профспілковий комітет зобов'язується:</text:p>
            </text:list-item>
          </text:list>
        </text:list-item>
      </text:list>
      <text:p text:style-name="P8"><text:span text:style-name="T25"><text:s text:c="11"/></text:span>4.2.1. Забезпечувати організацію громадського контролю за дотриманням <text:s/>трудового законодавства, що регулює питання робочого часу.</text:p>
      <text:p text:style-name="P8"><text:span text:style-name="T25"><text:s text:c="10"/></text:span>4.2.2. <text:s/>Надавати для членів профспілки, із залученням <text:s/>працівників правової служби облради Профспілки, <text:s/>безкоштовні консультації та інші види правової допомоги</text:p>
      <text:p text:style-name="P8">з питань робочого часу. <text:s/></text:p>
      <text:h text:style-name="P105" text:outline-level="1"/>
      <text:h text:style-name="P123" text:outline-level="1"><text:span text:style-name="T12">Розділ 5</text:span><text:span text:style-name="T18">. </text:span><text:span text:style-name="T12">Час відпочинку</text:span></text:h>
      <text:p text:style-name="P37"><text:s text:c="12"/></text:p>
      <text:p text:style-name="P57"><text:span text:style-name="T9">5</text:span><text:span text:style-name="T7">.1. </text:span><text:span text:style-name="T9">Сторони домовилися:</text:span></text:p>
      <text:p text:style-name="P45"><text:span text:style-name="T13"><text:s text:c="12"/></text:span><text:span text:style-name="T9">5</text:span><text:span text:style-name="T3">.</text:span><text:span text:style-name="T9">1.1.Адміністрація, за погодженням з профспілковим комітетом, для створення кращих умов відпочинку може, у виняткових випадках, <text:s/>перенести вільний день, день відпочинку на інший день, щоб об'єднати з найближчим святковим або неробочим днем.</text:span></text:p>
      <text:p text:style-name="P69"><text:span text:style-name="T13"><text:s text:c="2"/></text:span><text:span text:style-name="T9">5.1.2. До </text:span><text:span text:style-name="T7">15 </text:span><text:span text:style-name="T9">січня кожного року узгоджувати, затверджувати і доводити до відома під особисту розписку графік щорічних оплачуваних відпусток. Графік відпусток є обов'язковим як для керівника закладу, так і для працівників.</text:span></text:p>
      <text:p text:style-name="P70"><text:span text:style-name="T13"><text:s text:c="3"/></text:span><text:span text:style-name="T9">5.1.3</text:span><text:span text:style-name="T7">.</text:span><text:span text:style-name="T9"> Відпустки надаються працівникам тривалістю не менше 42</text:span><text:span text:style-name="T7"> </text:span><text:span text:style-name="T9">календарних днів</text:span><text:span text:style-name="T7">.</text:span><text:span text:style-name="T4"> <text:s text:c="3"/></text:span></text:p>
      <text:p text:style-name="P70"><text:span text:style-name="T13"><text:s text:c="3"/></text:span><text:span text:style-name="T9">5.1.4. Додаткові оплачувані відпустки надаються працівниками з ненормованим робочим днем відповідно до Переліку посад з ненормованим робочим днем ( додаток № 1);</text:span></text:p>
      <text:p text:style-name="P71"><text:span text:style-name="T11">- жінці, яка працює і має двох або більше дітей віком до 15 років, або дитину-інваліда, надається щорічно додаткова оплачувана відпустка тривалістю 10 календарних днів без урахування святкових і неробочих днів (</text:span><text:a xlink:type="simple" xlink:href="http://zakon2.rada.gov.ua/laws/show/322-08/paran454#n454" office:target-frame-name="_blank" xlink:show="new" text:style-name="Internet_20_link" text:visited-style-name="Visited_20_Internet_20_Link">стаття 73</text:a><text:span text:style-name="T11"> Кодексу законів про працю Украї</text:span><text:bookmark text:name="n219"/><text:bookmark text:name="n218"/><text:bookmark text:name="n217"/><text:span text:style-name="T11">ни.)</text:span></text:p>
      <text:p text:style-name="P13"><text:soft-page-break/><text:span text:style-name="T25"><text:s text:c="14"/></text:span>5.1.5. Адміністрація зобов'язується повідомляти працівників про дату початку відпустки не пізніше ніж за два тижні до встановленого графіком терміну.</text:p>
      <text:p text:style-name="P46"><text:span text:style-name="T13"><text:s text:c="14"/></text:span><text:span text:style-name="T9">5.1.6. На вимогу працівника адміністрація </text:span><text:span text:style-name="T7">зобов'язан</text:span><text:span text:style-name="T9">а перенести щорічну відпустку на інший, ніж це передбачено графіком, зручний для працівника час, у випадку порушення терміну повідомлення працівника про час надання відпустки.</text:span></text:p>
      <text:p text:style-name="P82"><text:span text:style-name="T13"><text:s text:c="6"/></text:span><text:span text:style-name="T9">5.1.7.</text:span><text:span text:style-name="T7"><text:tab/></text:span><text:span text:style-name="T9">За бажанням працівника виплачувати йому грошову компенсацію за частину щорічної відпустки, при умові що використана частина відпустки працівника не менше <text:s text:c="12"/></text:span><text:span text:style-name="T7">24</text:span><text:span text:style-name="T9"> календарних днів, за наявності коштів для виплати компенсації.</text:span></text:p>
      <text:p text:style-name="P47"><text:span text:style-name="T13"><text:s text:c="13"/></text:span><text:span text:style-name="T9">5.1.8 . Адміністрація зобов'язується надавати відпустку (або її частину) педагогічним працівникам протягом навчального року у зв'язку з необхідністю санаторно-курортного лікування, навчання у вищих навчальних закладах без відриву від виробництва.</text:span></text:p>
      <text:p text:style-name="P73"><text:span text:style-name="T25"><text:s/></text:span>5.1.9. Працівникам надається додаткова оплачувана відпустка за рахунок <text:s/>позабюджетних коштів в порядку установленому <text:s/>законодавством ( ч. 3 ст. 23 Закону України «Про відпустки»:</text:p>
      <text:list xml:id="list3718187051" text:style-name="L1">
        <text:list-item>
          <text:p text:style-name="P130"><text:span text:style-name="T13"><text:s/></text:span><text:span text:style-name="T9">батькам, чиї діти ідуть навчатися до </text:span><text:span text:style-name="T7">1 </text:span><text:span text:style-name="T9">класу </text:span><text:span text:style-name="T7">- 1 </text:span><text:span text:style-name="T9">день на початку навчального року;</text:span></text:p>
        </text:list-item>
        <text:list-item>
          <text:p text:style-name="P130"><text:span text:style-name="T13"><text:s/></text:span><text:span text:style-name="T9">за відсутність невідпрацьованих днів через загальні захворювання </text:span><text:span text:style-name="T7">- 2 </text:span><text:span text:style-name="T9">дні;</text:span></text:p>
        </text:list-item>
      </text:list>
      <text:p text:style-name="P48"><text:span text:style-name="T13"><text:s text:c="7"/></text:span><text:span text:style-name="T9">- у разі особистого шлюбу </text:span><text:span text:style-name="T7">- 3 </text:span><text:span text:style-name="T9">дні;</text:span></text:p>
      <text:p text:style-name="P40"><text:span text:style-name="T13"><text:s text:c="7"/></text:span><text:span text:style-name="T9">- у разі народження дитини </text:span><text:span text:style-name="T7">- 3 </text:span><text:span text:style-name="T9">дні;</text:span></text:p>
      <text:p text:style-name="P48"><text:span text:style-name="T5"><text:s text:c="7"/></text:span><text:span text:style-name="T2">- </text:span><text:span text:style-name="T9">у зв'язку з смертю члена сім'ї </text:span><text:span text:style-name="T7">- 3 </text:span><text:span text:style-name="T9">дні.</text:span></text:p>
      <text:p text:style-name="P58"><text:span text:style-name="T13"><text:s text:c="9"/></text:span><text:span text:style-name="T9">5.2. Профспілковий комітет зобов’язується: </text:span></text:p>
      <text:p text:style-name="P56"><text:span text:style-name="T13"><text:s text:c="9"/></text:span><text:span text:style-name="T9">5.2.1. Забезпечувати, в межах визначеного ліміту, путівками на оздоровлення членів профспілки із знижкою за рахунок <text:s/>профспілкових коштів <text:s/>первинної, міської та обласної організацій Профспілки.</text:span></text:p>
      <text:p text:style-name="P22"><text:span text:style-name="T25"><text:s text:c="11"/></text:span>5.2.2. У випадку порушення прав членів профспілки в питаннях відпочинку, захист їх інтересів, в тому числі <text:s/>і в судовому порядку, <text:s/>здійснювати із залученням правової служби облради Профспілки.</text:p>
      <text:h text:style-name="P131" text:outline-level="1"/>
      <text:h text:style-name="P132" text:outline-level="1"><text:span text:style-name="T12">Розділ 6</text:span><text:span text:style-name="T18">. </text:span><text:span text:style-name="T12">Умови, охорона і безпека праці.</text:span></text:h>
      <text:h text:style-name="P114" text:outline-level="1"><text:s text:c="6"/></text:h>
      <text:h text:style-name="P122" text:outline-level="1"><text:span text:style-name="T13"><text:s/></text:span><text:span text:style-name="T9">6</text:span><text:span text:style-name="T7">.1.</text:span><text:span text:style-name="T9"> Сторони домовилися:</text:span></text:h>
      <text:p text:style-name="P68"><text:span text:style-name="T7">6.1.1. Організ</text:span><text:span text:style-name="T9">ов</text:span><text:span text:style-name="T7">увати вивчення з працівниками установи</text:span><text:span text:style-name="T9"> </text:span><text:span text:style-name="T7"><text:s/>нормативних актів з охорони праці</text:span><text:span text:style-name="T9"> </text:span><text:span text:style-name="T7">та дій на випадок виникнення небезпечних ситуацій.</text:span></text:p>
      <text:p text:style-name="P14"><text:span text:style-name="T25"><text:s text:c="9"/></text:span>6.1.2. При укладенні трудового договору з щойно прийнятим працівником під особисту розписку інформувати про умови праці, наявність на робочому місці, де він працюватиме, небезпечних і шкідливих виробничих факторів, які ще не усунуто та можливі наслідки їх впливу на здоров'я, його права <text:s/>та пільги і компенсації за роботу в таких умовах відповідно <text:soft-page-break/>до чинного законодавства і колективного договору.</text:p>
      <text:p text:style-name="P8"><text:span text:style-name="T25"><text:s text:c="11"/></text:span>6.1.3. Вживати заходи для організації та забезпечення оздоровлення дітей членів Профспілки установи.</text:p>
      <text:p text:style-name="P8"><text:span text:style-name="T25"><text:s text:c="10"/></text:span>6.1.4. Вживати заходи для організації щорічного медичного огляду працівників установи. </text:p>
      <text:p text:style-name="P40"><text:span text:style-name="T13"><text:s text:c="2"/></text:span><text:span text:style-name="T9">6.2. Адміністрація установи зобов'язується:</text:span></text:p>
      <text:p text:style-name="P72">6.2.1. Додержуватися встановлених загальнодержавних нормативів з питань охорони праці: скорочена тривалість робочого часу, додаткова відпустка. Ознайомлювати працівника з нормативними документами про пільги і компенсації.</text:p>
      <text:p text:style-name="P39"><text:span text:style-name="T13"><text:s text:c="9"/></text:span><text:span text:style-name="T7">6</text:span><text:span text:style-name="T9">.2</text:span><text:span text:style-name="T7">.2. <text:s/>Привести <text:s/>робочі <text:s/>місця <text:s/>у <text:s/>відповідність <text:s/>до <text:s/>вимог правил <text:s/>і <text:s/>норм <text:s/>охорони </text:span></text:p>
      <text:p text:style-name="P2">праці, <text:s/>виробничої <text:s/>санітарії, <text:s/>забезпечити <text:s/>медичними <text:s/>аптечками, <text:s/>питною <text:s/>водою </text:p>
      <text:p text:style-name="P2">відповідно <text:s/>до <text:s/>Комплексних <text:s/>заходів <text:s/>щодо <text:s/>встановлення нормативів <text:s/>безпеки, <text:s/>гігієни </text:p>
      <text:p text:style-name="P39"><text:span text:style-name="T7">праці, <text:s/>запобігання <text:s/>випадкам <text:s/>виробничого <text:s/>травматизму, <text:s/>професійних <text:s/>захворювань </text:span><text:span text:style-name="T9">.</text:span></text:p>
      <text:p text:style-name="P49"><text:span text:style-name="T13"><text:s text:c="10"/></text:span><text:span text:style-name="T9">6.2.3. Вчасно проводити розслідування нещасних випадків, складати відповідні акти, направляти документи в відділення Фонду соціального страхування з заявою потерпілого для проведення страхових виплат.</text:span></text:p>
      <text:p text:style-name="P49"><text:span text:style-name="T13"><text:s text:c="10"/></text:span><text:span text:style-name="T9">6.2.3. В разі нещасного випадку на виробництві потерпілому виплачувати одноразову допомогу в розмірі середньомісячної заробітної плати, якщо ступінь втрати працездатності</text:span><text:span text:style-name="T12"> йому не встановлювався.</text:span></text:p>
      <text:p text:style-name="P50"><text:span text:style-name="T13"><text:s text:c="9"/></text:span><text:span text:style-name="T9">6.2.4. Забезпечувати безперешкодний доступ представників Профспілки з питань охорони праці, технічних інспекторів праці Профспілки відповідно до вимог ст. 41 Закону України «Про охорону праці», ст. 259 Кодексу законів про працю України, ст. 21, 38 <text:s text:c="16"/>(п. 12) Закону України «Про професійні спілки, їх права та гарантії діяльності».</text:span></text:p>
      <text:p text:style-name="P110">6.3. Профспілковий комітет зобов’язується:</text:p>
      <text:p text:style-name="P15"><text:span text:style-name="T25"><text:s text:c="11"/></text:span>6.3.1. Здійснювати роз'яснювальну роботу щодо практики відшкодування шкоди від нещасних випадків і професійних захворювань в установі, з інших питань охорони праці. Контролювати своєчасність і повноту відшкодування потерпілому шкоди, заподіяної каліцтвом або іншим ушкодженням здоров'я, пов'язаним з виконанням ним трудових обов'язків, а також виплат одноразової допомоги відповідно до Закону України «Про охорону праці».</text:p>
      <text:p text:style-name="P27"/>
      <text:p text:style-name="P62"><text:span text:style-name="T12">Розділ 7</text:span><text:span text:style-name="T18">. </text:span><text:span text:style-name="T12">Оплата праці, гарантії і компенсації</text:span></text:p>
      <text:p text:style-name="P36"><text:s text:c="8"/></text:p>
      <text:p text:style-name="Standard"><text:span text:style-name="T13"><text:s text:c="2"/></text:span><text:span text:style-name="T9">7</text:span><text:span text:style-name="T7">.1. </text:span><text:span text:style-name="T9">Сторони домовилися:</text:span></text:p>
      <text:p text:style-name="P4"/>
      <text:p text:style-name="P16"><text:span text:style-name="T25"><text:s text:c="9"/></text:span>7.1.1. Мінімальні посадові оклади і тарифні ставки в установі встановлюються не нижче рівня офіційно встановленої мінімальної заробітної плати.</text:p>
      <text:p text:style-name="P72"><text:soft-page-break/>7.1.2. Праця працівників установи оплачується почасово за тарифними розрядами, посадовими окладами відповідно до виконуваної роботи, займаної посади, в залежності від професії, кваліфікації працівника, складності та умов виконуваних ним робіт відповідно до чинного законодавства.</text:p>
      <text:p text:style-name="P59"><text:span text:style-name="T13"><text:s text:c="10"/></text:span><text:span text:style-name="T9">7.1.3. За сумлінну працю, зразкове виконання службових обов'язків виплачувати винагороду і преміювати працівників у відповідності до Положень про винагороду і преміювання, розроблених і затверджених адміністрацією за погодженням з профорганізатором (додаток № 2 та № 3).</text:span></text:p>
      <text:p text:style-name="P17"><text:span text:style-name="T25"><text:s text:c="11"/></text:span>7.1.4. При суміщенні професій (посад), виконанні робіт в більших обсягах чи при розширеній зоні обслуговування або виконанні обов'язків тимчасово відсутнього працівника без звільнення від своєї основної роботи проводиться доплата до 50 % тарифної ставки (посадового окладу) відсутнього працівника, суміщуваної посади. Доплати проводити в межах економії фонду заробітної плати за відповідними посадами.</text:p>
      <text:p text:style-name="P72"><text:span text:style-name="T25"><text:s text:c="2"/></text:span>7.1.5 При припиненні педагогічними працівниками трудових відносин серед навчального року винагороду за сумлінну працю, зразкове виконання службових </text:p>
      <text:p text:style-name="P72">обов’язків виплачувати при звільненні з урахуванням фактичного часу роботи. <text:s text:c="9"/></text:p>
      <text:p text:style-name="P60"><text:span text:style-name="T13"><text:s text:c="12"/></text:span><text:span text:style-name="T9">7.1.8 Затверджувати кошторис, штатний розпис, <text:s/>навантаження педагогічних працівників разом з профспілковим комітетом.<text:line-break/></text:span><text:span text:style-name="T10"> <text:s text:c="10"/></text:span></text:p>
      <text:p text:style-name="P63"><text:span text:style-name="T14"><text:s/></text:span><text:span text:style-name="T10">7.2. Адміністрація зобов'язується:</text:span></text:p>
      <text:p text:style-name="P24"/>
      <text:p text:style-name="P81"><text:span text:style-name="T13"><text:s text:c="5"/></text:span><text:span text:style-name="T9">7.2.1. <text:s/>Здійснювати оплату праці педагогічних працівників, у випадках простою не з вини працівників, з незалежних від них причин (несприятливі метеорологічні умови, епідемії, тощо), із розрахунку заробітної плати, встановленої при тарифікації, при умові виконання працівниками іншої організаційно-педагогічної роботи відповідно до їх функціональних обов'язків. </text:span></text:p>
      <text:p text:style-name="P81"><text:span text:style-name="T13"><text:s text:c="2"/></text:span><text:span text:style-name="T9">7.2.3. Оплату простою не з вини працівника, при умові попередження директора <text:s/>про його початок, оплачувати в розмірі не менше тарифної ставки.</text:span></text:p>
      <text:p text:style-name="P68"><text:span text:style-name="T13"><text:s text:c="2"/></text:span><text:span text:style-name="T9">За час простою, коли виникла виробнича ситуація небезпечна для життя чи здоров'я працівника, або для людей, які його оточують, і навколишнього природного середовища не з його вини, за ним зберігається середній заробіток.</text:span></text:p>
      <text:p text:style-name="P83"><text:span text:style-name="T25"><text:s text:c="2"/></text:span>7.2.4. Зберігати за працівниками місце роботи і середній заробіток за час проходження медичного огляду. При проходженні медичного огляду працівників у їх вихідний день надавати за цей день відгул.</text:p>
      <text:p text:style-name="P81"><text:span text:style-name="T13"><text:s text:c="2"/></text:span><text:span text:style-name="T9">7.2.5. Заробітну плату в установі виплачувати два рази в місяць: основана заробітна плата </text:span><text:span text:style-name="T7">- 1 </text:span><text:span text:style-name="T9">числа місяця, аванс </text:span><text:span text:style-name="T7">– 15 </text:span><text:span text:style-name="T9">числа. Розмір <text:s/>авансу не повинен бути меншим оплати за </text:span><text:soft-page-break/><text:span text:style-name="T9">фактично відпрацьований час, з розрахунку тарифної ставки (посадового окладу) працівника.</text:span></text:p>
      <text:p text:style-name="P18"><text:span text:style-name="T25"><text:s text:c="9"/></text:span>7.2.6. При виникненні заборгованості по заробітній платі більше як за два місяці, сторони погоджують графік погашення заборгованості.</text:p>
      <text:p text:style-name="P18"><text:span text:style-name="T25"><text:s text:c="9"/></text:span>7.2.7. Заробітну плату працівникам за весь час відпустки, а також допомогу на оздоровлення виплачувати не пізніше ніж за три дні до початку відпустки.</text:p>
      <text:p text:style-name="P84"><text:span text:style-name="T13"><text:s text:c="2"/></text:span><text:span text:style-name="T9">7.2.8.<text:tab/> Забезпечувати проведення атестації педагогічних працівників кожних п'ять років відповідно до типового Положення про атестацію педагогічних працівників України, а також при необхідності проведення позачергової атестації педпрацівників.</text:span></text:p>
      <text:p text:style-name="P86"><text:span text:style-name="T25"><text:s text:c="2"/></text:span>7.2.9. Не пізніше двотижневого терміну провести передбачені законодавством виплати і компенсації працівникам, направленим на курси підвищення кваліфікації.</text:p>
      <text:p text:style-name="P86"><text:span text:style-name="T25"><text:s text:c="2"/></text:span>7.2.10. Вести облік надурочних робіт і проводити їх оплату відповідно до чинного законодавства.</text:p>
      <text:p text:style-name="P86"><text:span text:style-name="T25"><text:s text:c="2"/></text:span>7.2.11. Забезпечити своєчасне проведення індексації грошових доходів працівників у зв'язку із змінами цін на споживчі товари і послуги відповідно до чинного законодавства.</text:p>
      <text:p text:style-name="P86"><text:span text:style-name="T25"><text:s text:c="2"/></text:span>7.2.12. Здійснювати виплату заробітної плати через установи банків відповідно до чинного законодавства лише на підставі особистих заяв працівників.</text:p>
      <text:p text:style-name="P40"><text:span text:style-name="T13"><text:s text:c="9"/></text:span><text:span text:style-name="T9">7.2.13. Забезпечувати оплату праці працівників установи за заміну будь-яких категорій працівників.</text:span><text:span text:style-name="T2"><text:tab/></text:span></text:p>
      <text:h text:style-name="P121" text:outline-level="1"><text:span text:style-name="T10">7</text:span><text:span text:style-name="T8">.3.</text:span><text:span text:style-name="T7"> </text:span><text:span text:style-name="T9">Профспілковий комітет зобов’язується</text:span><text:span text:style-name="T10">:</text:span></text:h>
      <text:h text:style-name="P121" text:outline-level="1"><text:span text:style-name="T13"><text:s text:c="10"/></text:span><text:span text:style-name="T9">7.3.1</text:span><text:span text:style-name="T2">. </text:span><text:span text:style-name="T9">Здійснювати громадський контроль за дотриманням в установі законодавства про оплату праці.</text:span></text:h>
      <text:h text:style-name="P109" text:outline-level="1"><text:span text:style-name="T25"><text:s text:c="10"/></text:span>7.3.2. Сприяти в наданні працівникам установи необхідної консультативної допомоги щодо питань оплати праці, практики звернення працівників до суду про примусове стягнення заробітної плати.</text:h>
      <text:h text:style-name="P109" text:outline-level="1"><text:span text:style-name="T25"><text:s text:c="10"/></text:span>7.3.3. Порушувати питання про притягнення до дисциплінарної, адміністративної відповідальності згідно із законодавством осіб, винних у невиконанні вимог законодавства про оплату праці, умов даного колективного договору, що стосуються оплати праці.</text:h>
      <text:p text:style-name="P19"><text:span text:style-name="T25"><text:s text:c="10"/></text:span>7.3.4. Представляти інтереси працівника при розгляді його трудового спору щодо </text:p>
      <text:p text:style-name="P19">оплати праці в комісії по трудових спорах.</text:p>
      <text:p text:style-name="P19"><text:span text:style-name="T25"><text:s text:c="10"/></text:span>7.3.5. Представляти на прохання працівника <text:s/>– члена профспілки <text:s/>його інтереси щодо оплати праці в суді правовою службою облради Профспілки.</text:p>
      <text:p text:style-name="P51"><text:span text:style-name="T13"><text:s text:c="10"/></text:span><text:span text:style-name="T9">7.3.6. Звертатися в Управління держпраці в Рівненській області з приводу порушення законності, для перевірки дотримання адміністраццією законодавства про працю</text:span><text:span text:style-name="T7">.</text:span></text:p>
      <text:p text:style-name="P51"><text:span text:style-name="T13"><text:s text:c="10"/></text:span><text:span text:style-name="T9">7.3.7. Повідомляти про всі факти порушень щодо оплати праці галузеву правову службу.</text:span></text:p>
      <text:p text:style-name="P66"><text:soft-page-break/></text:p>
      <text:p text:style-name="P88"><text:span text:style-name="T12">Розділ </text:span><text:span text:style-name="T18">8. </text:span><text:span text:style-name="T12"><text:s/>Забезпечення рівних прав та можливостей жінок і чоловіків</text:span></text:p>
      <text:p text:style-name="P3">8.1.Сторони домовились:</text:p>
      <text:p text:style-name="P68"><text:span text:style-name="T7">8.1.1. </text:span><text:span text:style-name="T9">Створити умови праці, які дозволяли б жінкам і чоловікам здійснювати трудову діяльність на рівній основі;</text:span></text:p>
      <text:p text:style-name="P40"><text:span text:style-name="T13"><text:s text:c="11"/></text:span><text:span text:style-name="T7">8.1.2. </text:span><text:span text:style-name="T9">Здійснювати рівну оплату праці жінок і чоловіків при однаковій кваліфікації та однакових умовах праці;</text:span></text:p>
      <text:p text:style-name="P79"><text:span text:style-name="T7">8.1.3. </text:span><text:span text:style-name="T9">Вживати заходів <text:s/>щодо створення безпечних для життя і здоров</text:span><text:span text:style-name="T7">’</text:span><text:span text:style-name="T9">я умов праці; </text:span></text:p>
      <text:p text:style-name="P79"><text:span text:style-name="T7">8.1.4. </text:span><text:span text:style-name="T9">Вживати заходів щодо унеможливлення випадків сексуальних домагань;</text:span></text:p>
      <text:p text:style-name="P40"><text:span text:style-name="T13"><text:s text:c="6"/></text:span><text:span text:style-name="T9"><text:tab/>8.1.5. Забезпечувати жінкам і чоловікам можливість суміщати трудову діяльність із сімейними обов’язками.</text:span></text:p>
      <text:p text:style-name="P8"/>
      <text:p text:style-name="P27">Розділ 9. Соціально-трудові пільги, гарантії, компенсації</text:p>
      <text:h text:style-name="P104" text:outline-level="1">9.1. Адміністрація <text:s/>зобов'язується: <text:s text:c="7"/></text:h>
      <text:p text:style-name="P52"><text:span text:style-name="T13"><text:s text:c="10"/></text:span><text:span text:style-name="T9">9.1.1. Забезпечувати надання всім категоріям працівників, в </text:span><text:span text:style-name="T7">т.</text:span><text:span text:style-name="T9"> </text:span><text:span text:style-name="T7">ч. </text:span><text:span text:style-name="T9">педагогічним, матеріальної допомоги, в тому числі на оздоровлення, в сумі до одного посадового окладу на рік, виплат, премій відповідно до їх особистого внеску в загальні результати роботи в межах фонду заробітної плати, затвердженого в кошторисах (матеріальна допомога на поховання зазначеним вище розміром не обмежується), відповідно до Постанови Кабінету Міністрів України </text:span><text:span text:style-name="T7">№ 1298 </text:span><text:span text:style-name="T9">від 30 серпня </text:span><text:span text:style-name="T7">2002 </text:span><text:span text:style-name="T9">року (в новій редакції).</text:span></text:p>
      <text:h text:style-name="P120" text:outline-level="1"><text:span text:style-name="T9">9.2.</text:span><text:span text:style-name="T7"> </text:span><text:span text:style-name="T9">Профспілковий комітет </text:span><text:span text:style-name="T19">зобов’язується:</text:span></text:h>
      <text:p text:style-name="P89"><text:span text:style-name="T13"><text:s text:c="3"/></text:span><text:span text:style-name="T9">9</text:span><text:span text:style-name="T7">.2</text:span><text:span text:style-name="T9">.</text:span><text:span text:style-name="T7">1. </text:span><text:span text:style-name="T9">Проводити роз'яснювальну роботу щодо пенсійного забезпечення працівників та соціального страхування.</text:span></text:p>
      <text:p text:style-name="P8"><text:span text:style-name="T25"><text:s text:c="9"/></text:span>9.2.2. Сприяти проведенню оздоровлення, сімейного відпочинку та лікування працівників – членів Профспілки, оздоровленню дітей працівників, членів Профспілки, у дитячих таборах</text:p>
      <text:p text:style-name="P40"><text:span text:style-name="T13"><text:s text:c="9"/></text:span><text:span text:style-name="T9">9.2.3. Захищати і представляти інтереси членів трудового колективу у сфері житлово-побутових, комунальних, культурно-освітніх відносин.</text:span></text:p>
      <text:p text:style-name="P8"><text:span text:style-name="T25"><text:s text:c="9"/></text:span>9.2.4 Надавати <text:s/>для дітей членів профспілки, за рахунок профспілкового бюджету новорічні дитячі подарунки та квитки на новорічні вистави.</text:p>
      <text:p text:style-name="P77"/>
      <text:p text:style-name="P77">Розділ 10. <text:s/>Сприяння <text:s/>діяльності первинної профспілкової організації з питань соціально-економічного захисту працівників, підвищення ефективності їх діяльності</text:p>
      <text:p text:style-name="P25">10.1. Адміністрація зобов'язується:</text:p>
      <text:p text:style-name="P53"><text:span text:style-name="T13"><text:s text:c="9"/></text:span><text:span text:style-name="T9">10.1.1. Надавати профкому всю необхідну інформацію з питань, що є предметом цього </text:span><text:soft-page-break/><text:span text:style-name="T9">колективного договору, сприяти реалізації права первинної профспілкової організації щодо захисту трудових і соціально-економічних інтересів працівників.</text:span></text:p>
      <text:p text:style-name="P53"><text:span text:style-name="T13"><text:s text:c="9"/></text:span><text:span text:style-name="T9">10.1.2. Безплатно надавати профспілковому комітету обладнане приміщення, засоби зв'язку, сейф, оргтехніку, канцтовари, при необхідності транспорт для забезпечення його діяльності, приміщення для проведення зборів, засідань тощо (ст.249 КЗпП України).</text:span></text:p>
      <text:p text:style-name="P17"><text:span text:style-name="T25"><text:s text:c="9"/></text:span>10.1.3. Забезпечувати безготівковий порядок сплати профспілкових членських внесків згідно з <text:s/>особистими заявами членів профспілки, з подальшим їх перерахуванням на рахунки відповідних <text:s/>профспілкових органів не пізніше трьох банківських днів після виплати заробітної плати працівникам.</text:p>
      <text:p text:style-name="P17"><text:span text:style-name="T25"><text:s text:c="9"/></text:span>10.1.4. Забезпечувати звільнення від основної роботи профорганізатора для участі у статутних заходах на різних рівнях, а також на час короткострокового навчання із збереженням заробітної плати.</text:p>
      <text:p text:style-name="P85"><text:span text:style-name="T13"><text:s text:c="3"/></text:span><text:span text:style-name="T9">10.1.5. </text:span><text:span text:style-name="T7"><text:tab/></text:span><text:span text:style-name="T9">Не застосовувати до працівників, обраних до складу профорганів, дисциплінарних стягнень без погодження з відповідними профорганами.</text:span></text:p>
      <text:p text:style-name="P87"><text:span text:style-name="T25"><text:s text:c="3"/></text:span>10.1.6.<text:tab/>На підставі листа міської, обласної ради профспілки видавати наказ про відрядження представника первинної організації для участі в статутних заходах на різних рівнях, а також на час короткочасного навчання.</text:p>
      <text:p text:style-name="P20"><text:span text:style-name="T25"><text:s text:c="9"/></text:span>10.1.7. Враховувати, при заохоченні працівників (преміюванні, тощо), активну і сумлінну працю із захисту прав та інтересів працівників, членів профспілкової організації.</text:p>
      <text:p text:style-name="P20">10.2. Профспілковий комітет зобов’язується: <text:s text:c="3"/></text:p>
      <text:p text:style-name="P20"><text:span text:style-name="T25"><text:s text:c="9"/></text:span>10.2.1. Своєчасно доводити до членів трудового колективу зміст нормативно-правових актів, що стосуються соціально-економічних інтересів працівників освіти.</text:p>
      <text:p text:style-name="P20"><text:span text:style-name="T25"><text:s text:c="10"/></text:span>10.2.2. Спрямовувати роботу на організацію контролю за своєчасним введенням в дію нормативних документів з питань трудових відносин, умов нормування праці, розподілу навчального навантаження, додержання в установі норм трудового законодавства.</text:p>
      <text:p text:style-name="P20"><text:span text:style-name="T25"><text:s text:c="10"/></text:span>10.2.3. Посилити відповідальність профорганізатора стосовно питань захисту порушених законних прав та інтересів членів профспілки. </text:p>
      <text:p text:style-name="P90"><text:span text:style-name="T25"><text:s text:c="2"/></text:span>10.2.4. Вимагати від власника або уповноваженого ним органу розірвання трудового договору з керівником установи, якщо він порушує законодавство про працю і не виконує зобов'язань за колективним договором (ст.45 КЗпП).</text:p>
      <text:h text:style-name="P115" text:outline-level="1"/>
      <text:h text:style-name="P115" text:outline-level="1">Розділ 11. Контроль за виконанням колективного договору</text:h>
      <text:h text:style-name="P113" text:outline-level="1">11.1. Сторони домовилися:</text:h>
      <text:p text:style-name="P21"><text:span text:style-name="T25"><text:s text:c="10"/></text:span>11.1.1. Визначати осіб, відповідальних за виконання окремих норм і положень колективного договору, та встановлювати термін їх виконання.</text:p>
      <text:p text:style-name="P21"><text:soft-page-break/><text:span text:style-name="T25"><text:s text:c="10"/></text:span>11.1.2. Раз на рік проводити збори трудового колективу, на яких інформувати працівників про хід виконання колективного договору.</text:p>
      <text:p text:style-name="P54"><text:span text:style-name="T13"><text:s text:c="10"/></text:span><text:span text:style-name="T9">11.1.4. У разі несвоєчасного виконання, невиконання зобов'язань (положень) аналізувати причини та вживати термінові заходи щодо забезпечення їх реалізації. Осіб, винних у невиконанні положень колективного договору, притягати до відповідальності згідно з чинним законодавством.</text:span><text:span text:style-name="T3"><text:tab/></text:span></text:p>
      <text:p text:style-name="P91"/>
      <text:p text:style-name="P92"><text:span text:style-name="T25"><text:s text:c="2"/></text:span>Колективний договір підписаний у трьох примірниках, які зберігаються у кожної із сторін та по місцю повідомної реєстрації.</text:p>
      <text:p text:style-name="P23"><text:span text:style-name="T25"><text:s text:c="8"/></text:span>За дорученням колективу договір підписали:</text:p>
      <text:p text:style-name="P23"/>
      <text:p text:style-name="P23"/>
      <text:p text:style-name="P61"><text:span text:style-name="T15">Т.в.о. директора</text:span><text:span text:style-name="T6"><text:tab/> <text:s text:c="59"/></text:span><text:span text:style-name="T15">Профорганізатор</text:span></text:p>
      <text:p text:style-name="P30">КУ «ЦПРПП» ДМР <text:s text:c="77"/>КУ «ЦПРПП» ДМР</text:p>
      <text:p text:style-name="P30">_________Шовкіна Л.Є. <text:s text:c="60"/>____________ Маркович Г.М. </text:p>
      <text:p text:style-name="P30"/>
      <text:p text:style-name="P30"/>
      <text:p text:style-name="P29"/>
      <text:h text:style-name="P133" text:outline-level="1"/>
      <text:h text:style-name="P134" text:outline-level="1"/>
      <text:h text:style-name="P135" text:outline-level="1"/>
      <text:h text:style-name="P135" text:outline-level="1"/>
      <text:h text:style-name="P135" text:outline-level="1"/>
      <text:h text:style-name="P135" text:outline-level="1"/>
      <text:h text:style-name="P135" text:outline-level="1"/>
      <text:h text:style-name="P135" text:outline-level="1"/>
      <text:h text:style-name="P137" text:outline-level="1"/>
      <text:h text:style-name="P137" text:outline-level="1"/>
      <text:h text:style-name="P137" text:outline-level="1"/>
      <text:h text:style-name="P137" text:outline-level="1"/>
      <text:h text:style-name="P147" text:outline-level="1"/>
      <text:h text:style-name="P147" text:outline-level="1"/>
      <text:h text:style-name="P147" text:outline-level="1"/>
      <text:h text:style-name="P147" text:outline-level="1"/>
      <text:h text:style-name="P147" text:outline-level="1"/>
      <text:h text:style-name="P147" text:outline-level="1"/>
      <text:h text:style-name="P147" text:outline-level="1"/>
      <text:h text:style-name="P147" text:outline-level="1"/>
      <text:h text:style-name="P137" text:outline-level="1"/>
      <text:h text:style-name="P137" text:outline-level="1"/>
      <text:h text:style-name="P137" text:outline-level="1"><text:soft-page-break/></text:h>
      <text:h text:style-name="P137" text:outline-level="1"/>
      <text:h text:style-name="P137" text:outline-level="1"/>
      <text:h text:style-name="P137" text:outline-level="1"/>
      <text:h text:style-name="P137" text:outline-level="1"/>
      <text:h text:style-name="P137" text:outline-level="1">ДОДАТОК №1</text:h>
      <text:h text:style-name="P137" text:outline-level="1"><text:span text:style-name="T25"><text:s text:c="61"/></text:span>до Колективного договору </text:h>
      <text:h text:style-name="P149" text:outline-level="1"><text:span text:style-name="T14"><text:s text:c="85"/></text:span><text:span text:style-name="T10">між адміністрацією та</text:span></text:h>
      <text:h text:style-name="P137" text:outline-level="1">профспілковим комітетом <text:s text:c="38"/></text:h>
      <text:h text:style-name="P149" text:outline-level="1"><text:span text:style-name="T14"><text:s text:c="73"/></text:span><text:span text:style-name="T10">КУ «ЦПРПП»</text:span><text:span text:style-name="T9"> ДМР на 2020-2022 р.р.</text:span><text:span text:style-name="T10"> <text:s text:c="8"/></text:span></text:h>
      <text:p text:style-name="P93"/>
      <text:p text:style-name="P93"/>
      <text:p text:style-name="P97">Перелік посад працівників з ненормованим робочим днем, які мають право на додаткову відпустку</text:p>
      <text:p text:style-name="P97"/>
      <text:p text:style-name="P5"/>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P5">№</text:p>
            <text:p text:style-name="P5">з/п</text:p>
          </table:table-cell>
          <table:table-cell table:style-name="Таблиця1.A1" office:value-type="string">
            <text:p text:style-name="P7"/>
            <text:p text:style-name="P6">Назва посади</text:p>
          </table:table-cell>
          <table:table-cell table:style-name="Таблиця1.C1" office:value-type="string">
            <text:p text:style-name="P6">Тривалість додаткової відпустки в календарних днях</text:p>
          </table:table-cell>
        </table:table-row>
        <table:table-row table:style-name="Таблиця1.1">
          <table:table-cell table:style-name="Таблиця1.A1" office:value-type="string">
            <text:p text:style-name="P5">1</text:p>
          </table:table-cell>
          <table:table-cell table:style-name="Таблиця1.A1" office:value-type="string">
            <text:p text:style-name="P6">т.в.о директора</text:p>
          </table:table-cell>
          <table:table-cell table:style-name="Таблиця1.C1" office:value-type="string">
            <text:p text:style-name="P5"><text:span text:style-name="T25"><text:s text:c="7"/></text:span>3</text:p>
          </table:table-cell>
        </table:table-row>
      </table:table>
      <text:p text:style-name="P93"/>
      <text:p text:style-name="P93"/>
      <text:p text:style-name="P61"><text:span text:style-name="T15">Т.в.о.директора</text:span><text:span text:style-name="T6"><text:tab/> <text:s text:c="59"/></text:span><text:span text:style-name="T15">Профорганізатор</text:span></text:p>
      <text:p text:style-name="P30">КУ «ЦПРПП» ДМР <text:s text:c="77"/>КУ «ЦПРПП» ДМР</text:p>
      <text:p text:style-name="P30">_________Шовкіна Л.Є. <text:s text:c="60"/>____________ Маркович Г.М. </text:p>
      <text:p text:style-name="P30"/>
      <text:p text:style-name="P30"/>
      <text:p text:style-name="P94"/>
      <text:p text:style-name="P93"/>
      <text:p text:style-name="P93"/>
      <text:p text:style-name="P95"><text:s text:c="12"/></text:p>
      <text:h text:style-name="P141" text:outline-level="1"><text:s text:c="82"/></text:h>
      <text:p text:style-name="P25"/>
      <text:p text:style-name="P5"/>
      <text:p text:style-name="P38"><text:s text:c="7"/></text:p>
      <text:p text:style-name="P5"/>
      <text:p text:style-name="P5"/>
      <text:p text:style-name="P5"/>
      <text:p text:style-name="P5"/>
      <text:p text:style-name="P30"/>
      <text:p text:style-name="P30"><text:soft-page-break/></text:p>
      <text:h text:style-name="P142" text:outline-level="1"><text:s text:c="24"/></text:h>
      <text:h text:style-name="P143" text:outline-level="1"/>
      <text:h text:style-name="P144" text:outline-level="1"/>
      <text:h text:style-name="P137" text:outline-level="1">ДОДАТОК №2</text:h>
      <text:h text:style-name="P137" text:outline-level="1"><text:span text:style-name="T25"><text:s text:c="61"/></text:span>до Колективного договору </text:h>
      <text:h text:style-name="P137" text:outline-level="1"><text:span text:style-name="T25"><text:s text:c="85"/></text:span>між адміністрацією та</text:h>
      <text:h text:style-name="P137" text:outline-level="1">профспілковим комітетом <text:s text:c="38"/></text:h>
      <text:h text:style-name="P149" text:outline-level="1"><text:span text:style-name="T14"><text:s text:c="73"/></text:span><text:span text:style-name="T10">КУ «ЦПРПП»</text:span><text:span text:style-name="T9"> ДМР на 2020-2022 р.р.</text:span><text:span text:style-name="T10"> </text:span></text:h>
      <text:h text:style-name="P138" text:outline-level="1"/>
      <text:h text:style-name="P138" text:outline-level="1"/>
      <text:h text:style-name="P138" text:outline-level="1">КОМПЛЕКСНІ ЗАХОДИ</text:h>
      <text:h text:style-name="P138" text:outline-level="1">щодо досягнення встановлених нормативів безпеки, гігієни праці та виробничого середовища, підвищення існуючого рівня охорони праці, запобігання випадкам виробничого травматизму, професійним захворюванням, аваріям і пожежам </text:h>
      <text:h text:style-name="P137" text:outline-level="1"/>
      <text:h text:style-name="P137" text:outline-level="1"/>
      <text:h text:style-name="P137" text:outline-level="1"/>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h text:style-name="P148" text:outline-level="1">Найменування робіт та заходів</text:h>
          </table:table-cell>
          <table:table-cell table:style-name="Таблиця2.A1" office:value-type="string">
            <text:h text:style-name="P138" text:outline-level="1">Термін виконання</text:h>
          </table:table-cell>
          <table:table-cell table:style-name="Таблиця2.C1" office:value-type="string">
            <text:h text:style-name="P138" text:outline-level="1">Відповідальні особи</text:h>
          </table:table-cell>
        </table:table-row>
        <table:table-row table:style-name="Таблиця2.1">
          <table:table-cell table:style-name="Таблиця2.A1" office:value-type="string">
            <text:h text:style-name="P139" text:outline-level="1">1. Підвищення рівня праці, досягнення встановлених нормативів безпеки, гігієни праці</text:h>
          </table:table-cell>
          <table:table-cell table:style-name="Таблиця2.A1" office:value-type="string">
            <text:h text:style-name="P138" text:outline-level="1">Постійно</text:h>
          </table:table-cell>
          <table:table-cell table:style-name="Таблиця2.C1" office:value-type="string">
            <text:h text:style-name="P138" text:outline-level="1">Шовкіна Л.Є.</text:h>
          </table:table-cell>
        </table:table-row>
        <table:table-row table:style-name="Таблиця2.1">
          <table:table-cell table:style-name="Таблиця2.A1" office:value-type="string">
            <text:h text:style-name="P139" text:outline-level="1">2. Проведення для працівників інструктажів з питань охорони праці та дотримання правил техніки безпеки</text:h>
          </table:table-cell>
          <table:table-cell table:style-name="Таблиця2.A1" office:value-type="string">
            <text:h text:style-name="P138" text:outline-level="1">Упродовж року, щорічно</text:h>
          </table:table-cell>
          <table:table-cell table:style-name="Таблиця2.C1" office:value-type="string">
            <text:h text:style-name="P138" text:outline-level="1">Бужин П.В.</text:h>
          </table:table-cell>
        </table:table-row>
        <table:table-row table:style-name="Таблиця2.4">
          <table:table-cell table:style-name="Таблиця2.A1" office:value-type="string">
            <text:h text:style-name="P139" text:outline-level="1">3. Паспортизація робочих місць щодо відповідності вимогам охорони праці</text:h>
          </table:table-cell>
          <table:table-cell table:style-name="Таблиця2.A1" office:value-type="string">
            <text:h text:style-name="P138" text:outline-level="1">щорічно</text:h>
          </table:table-cell>
          <table:table-cell table:style-name="Таблиця2.C1" office:value-type="string">
            <text:h text:style-name="P138" text:outline-level="1">Бужин П.В.</text:h>
            <text:h text:style-name="P138" text:outline-level="1"/>
            <text:h text:style-name="P138" text:outline-level="1"/>
            <text:h text:style-name="P139" text:outline-level="1"/>
          </table:table-cell>
        </table:table-row>
        <table:table-row table:style-name="Таблиця2.5">
          <table:table-cell table:style-name="Таблиця2.A1" office:value-type="string">
            <text:h text:style-name="P139" text:outline-level="1">4. Забезпечення <text:s/>щорічного медогляду працівників установи</text:h>
          </table:table-cell>
          <table:table-cell table:style-name="Таблиця2.A1" office:value-type="string">
            <text:h text:style-name="P138" text:outline-level="1">щорічно</text:h>
          </table:table-cell>
          <table:table-cell table:style-name="Таблиця2.C1" office:value-type="string">
            <text:h text:style-name="P138" text:outline-level="1">Шовкіна Л.Є.</text:h>
            <text:h text:style-name="P138" text:outline-level="1"/>
            <text:h text:style-name="P138" text:outline-level="1"/>
          </table:table-cell>
        </table:table-row>
        <table:table-row table:style-name="Таблиця2.6">
          <table:table-cell table:style-name="Таблиця2.A1" office:value-type="string">
            <text:h text:style-name="P150" text:outline-level="1"><text:span text:style-name="T10">5. Забезпечення працівників установи медичною аптечкою з лікарськими засобами першої долікарняної допомоги, приладом для вимірювання кров</text:span><text:span text:style-name="T8">’</text:span><text:span text:style-name="T10">яного тиску</text:span></text:h>
          </table:table-cell>
          <table:table-cell table:style-name="Таблиця2.A1" office:value-type="string">
            <text:h text:style-name="P138" text:outline-level="1">щорічно</text:h>
          </table:table-cell>
          <table:table-cell table:style-name="Таблиця2.C1" office:value-type="string">
            <text:h text:style-name="P138" text:outline-level="1">Бужин П.В.</text:h>
            <text:h text:style-name="P138" text:outline-level="1"/>
            <text:h text:style-name="P138" text:outline-level="1"/>
          </table:table-cell>
        </table:table-row>
      </table:table>
      <text:h text:style-name="P139" text:outline-level="1"/>
      <text:h text:style-name="P137" text:outline-level="1"/>
      <text:p text:style-name="P61"><text:span text:style-name="T15">Т.в.о. директора</text:span><text:span text:style-name="T6"><text:tab/> <text:s text:c="59"/></text:span><text:span text:style-name="T15">Профорганізатор</text:span></text:p>
      <text:p text:style-name="P30">КУ «ЦПРПП» ДМР <text:s text:c="77"/>КУ «ЦПРПП» ДМР</text:p>
      <text:p text:style-name="P30">_________Шовкіна Л.Є. <text:s text:c="60"/>____________ Маркович Г.М.</text:p>
      <text:p text:style-name="P29"/>
      <text:p text:style-name="P5"/>
      <text:h text:style-name="P137" text:outline-level="1"><text:soft-page-break/></text:h>
      <text:h text:style-name="P137" text:outline-level="1"/>
      <text:h text:style-name="P137" text:outline-level="1"/>
      <text:h text:style-name="P137" text:outline-level="1"/>
      <text:h text:style-name="P137" text:outline-level="1">ДОДАТОК №3</text:h>
      <text:h text:style-name="P137" text:outline-level="1"><text:span text:style-name="T25"><text:s text:c="61"/></text:span>до Колективного договору </text:h>
      <text:h text:style-name="P137" text:outline-level="1"><text:span text:style-name="T25"><text:s text:c="85"/></text:span>між адміністрацією та</text:h>
      <text:h text:style-name="P137" text:outline-level="1">профспілковим комітетом <text:s text:c="38"/></text:h>
      <text:h text:style-name="P149" text:outline-level="1"><text:span text:style-name="T14"><text:s text:c="73"/></text:span><text:span text:style-name="T10">КУ «ЦПРПП»</text:span><text:span text:style-name="T9"> ДМР на 2020-2022 р.р.</text:span><text:span text:style-name="T10"> <text:s text:c="8"/></text:span></text:h>
      <text:p text:style-name="P93"/>
      <text:p text:style-name="P98"><text:s/></text:p>
      <text:p text:style-name="P5"/>
      <text:h text:style-name="P136" text:outline-level="1">Положення </text:h>
      <text:h text:style-name="P151" text:outline-level="1"><text:span text:style-name="T10">про надання педагогічним працівникам</text:span><text:span text:style-name="T9"> </text:span><text:span text:style-name="T10">щорічної грошової <text:s/>винагороди за сумлінну працю, зразкове</text:span><text:span text:style-name="T9"> </text:span><text:span text:style-name="T10">виконання службових обов'язків</text:span></text:h>
      <text:p text:style-name="P55"><text:span text:style-name="T16"><text:line-break/></text:span><text:span text:style-name="T17">1.</text:span><text:span text:style-name="T22"> </text:span><text:span text:style-name="T17"> Загальні положення</text:span></text:p>
      <text:p text:style-name="P40"><text:span text:style-name="T16">1.1. Положення складене на підставі абзацу дев’ятого частини першої 1.2. статті 57 Закону України «Про освіту», постанов Кабінету Міністрів України № 898 від 05.06.2000 р., № 78 від 31.01.2001 р., № 1222 від 19.08.2002 р. з метою стимулювання творчої, сумлінної праці, педагогічного новаторства.</text:span><text:span text:style-name="T21"> </text:span></text:p>
      <text:p text:style-name="P31">1.2. Щорічна грошова винагорода – це самостійний вид матеріального заохочення педагогічних працівників, тому Положення про надання щорічної грошової винагороди, на відміну від Положення про преміювання працівників, поширюється лише на педагогічних працівників навчального закладу. Воно діє протягом чинності зазначених вище законодавчих і нормативно-правових актів, з урахуванням специфіки установи, може включати в себе додаткові критерії, крім визначених у пункті 2 Порядку, затвердженого постановою Кабінету Міністрів України від 05.06.2000р. № 898. <text:line-break/>1.3. При прийнятті Верховною Радою України, Кабінетом Міністрів України, Міністерством освіти і науки України рішень про зміну умов чи системи оплати праці і матеріального стимулювання праці працівників освіти до нього вносяться відповідні зміни за погодженням з виборним профспілковим органом. </text:p>
      <text:p text:style-name="P32">1.4.  Персональна відповідальність за дотримання цього Положення покладається на керівника, а громадський контроль за його дотриманням - на профорганізатора установи.</text:p>
      <text:p text:style-name="P31">1.5. Рішення про надання щорічної грошової винагороди керівнику навчального закладу приймає управління освіти Дубенської міської ради (п.4 Порядку, затвердженого постановою Кабінету Міністрів України від 05.06.2000 р. № 898) за погодженням  з виборним профспілковим органом.   <text:line-break/><text:soft-page-break/></text:p>
      <text:p text:style-name="P34">2. Умови і показники роботи для надання щорічної грошової винагороди педагогічним працівникам</text:p>
      <text:p text:style-name="P31">2.1. Обов’язковими умовами для розгляду питання про надання педагогічному працівнику щорічної грошової винагороди є:</text:p>
      <text:p text:style-name="P32">- добросовісне ставлення до виконання своїх функціональних обов’язків;</text:p>
      <text:p text:style-name="P32">- дотримання вимог законодавства про працю, правил з техніки безпеки, виробничої санітарії, гігієни праці і протипожежної охорони, Правил внутрішнього трудового розпорядку та інших нормативно-правових актів, що регламентують його трудову діяльність; <text:line-break/>- постійне підвищення професійного рівня, педагогічної майстерності, загальної культури; </text:p>
      <text:p text:style-name="P32">- забезпечення умов для засвоєння вихованцями, учнями навчальних програм на рівні обов’язкових вимог щодо змісту, рівня та обсягу освіти, сприяння розвиткові здібності дітей; </text:p>
      <text:p text:style-name="P32">- утвердження особистим прикладом поваги до принципів загальнолюдської моралі, правди, справедливості, доброти, гуманізму, працелюбства, поміркованості та інших доброчинностей; </text:p>
      <text:p text:style-name="P31">- додержання педагогічної етики, моралі, гідності дитини; <text:line-break/>- захист дітей від будь-яких форм фізичного впливу або психічного насильства. </text:p>
      <text:p text:style-name="P32">2.2. Педагогічним працівникам надається щорічна грошова винагорода за роботу за рік, за такі показники у роботі: </text:p>
      <text:p text:style-name="P32">- висока результативність у професійній діяльності;</text:p>
      <text:p text:style-name="P32">- використання ефективних форм і методів , педагогічне новаторство, впровадження передового педагогічного досвіду і новітніх освітніх технологій ; <text:line-break/>- створення належних матеріально-технічних та санітарно-гігієнічних умов для навчання і виховання дітей; </text:p>
      <text:p text:style-name="P32">- організація спільної роботи педагогічної і батьківської громадськості щодо покращення навчання і виховання дітей; </text:p>
      <text:p text:style-name="P32">- активна громадська робота .</text:p>
      <text:p text:style-name="P33"/>
      <text:p text:style-name="P35">3. Порядок надання щорічної грошової винагороди</text:p>
      <text:p text:style-name="P39"><text:span text:style-name="T17"> </text:span><text:span text:style-name="T16">3.1. <text:s/>Щорічна грошова винагорода виплачується в межах загальних коштів, передбачених кошторисом на оплату праці працівників установи. <text:line-break/>3.2. <text:s/>Розмір щорічної грошової винагороди не може перевищувати одного посадового окладу (ставки заробітної плати) і обчислюється з урахуванням доплат до заробітної плати.</text:span></text:p>
      <text:p text:style-name="P32"><text:soft-page-break/>3.3. Грошова винагорода відповідно до цього положення видається педагогічним працівникам на підставі наказу керівника установи і може виплачуватися до закінчення календарного року, наприклад, до Дня працівників освіти. </text:p>
      <text:p text:style-name="P39"><text:span text:style-name="T17">3.4.  Конкретний розмір грошової винагороди кожному педагогічному працівнику встановлюється за погодженням з профспілковим організатором в залежності від його особистого внеску в підсумки діяльності установи. </text:span><text:span text:style-name="T16"><text:line-break/>3.5.  Нарахування і виплата грошової винагороди проводиться централізованою бухгалтерією управління освіти. <text:line-break/>3.6. <text:s text:c="2"/>Працівникам, які поступили на роботу в установу протягом року в порядку переводу, до трудового стажу включається попередня педагогічна робота в іншому навчальному закладі, що дає право на щорічну грошову винагороду в розмірі до одного посадового окладу (ставки заробітної плати) за сумлінну працю, зразкове виконання службових обов'язків.</text:span></text:p>
      <text:p text:style-name="P32">3.7. Особам, звільненим  протягом року за особистим бажанням і за  порушення  трудової  дисципліни або внаслідок притягнення до кримінальної відповідальності, винагорода не виплачується. </text:p>
      <text:p text:style-name="P32">3.8. Педагогічні працівники, які допустили порушення трудової дисципліни, чинного законодавства про працю, правил техніки безпеки, вчинили аморальні проступки і мають дисциплінарні стягнення, а також несумлінно ставляться до виконання своїх функціональних обов’язків, повністю позбавляються щорічної грошової винагороди. За інші проступки педагогічні працівники можуть позбавлятися грошової винагороди частково. Позбавлення грошової винагороди повністю або частково проводиться лише за той період (рік), в якому мало місце упущення у роботі.   </text:p>
      <text:p text:style-name="P5"/>
      <text:p text:style-name="P5"/>
      <text:p text:style-name="P5"/>
      <text:p text:style-name="P61"><text:span text:style-name="T15">Т.в.о. директора</text:span><text:span text:style-name="T6"><text:tab/> <text:s text:c="59"/></text:span><text:span text:style-name="T15">Профорганізатор</text:span></text:p>
      <text:p text:style-name="P30">КУ «ЦПРПП» ДМР <text:s text:c="77"/>КУ «ЦПРПП» ДМР</text:p>
      <text:p text:style-name="P30">_________Шовкіна Л.Є. <text:s text:c="60"/>____________ Маркович Г.М.</text:p>
      <text:p text:style-name="P29"/>
      <text:p text:style-name="P5"/>
      <text:p text:style-name="P5"/>
      <text:p text:style-name="P5"/>
      <text:h text:style-name="P140" text:outline-level="1"/>
      <text:h text:style-name="P145" text:outline-level="1"/>
      <text:h text:style-name="P145" text:outline-level="1"/>
      <text:h text:style-name="P145" text:outline-level="1"/>
      <text:h text:style-name="P145" text:outline-level="1"><text:soft-page-break/></text:h>
      <text:h text:style-name="P145" text:outline-level="1"/>
      <text:h text:style-name="P145" text:outline-level="1"/>
      <text:h text:style-name="P145" text:outline-level="1"/>
      <text:h text:style-name="P145" text:outline-level="1"/>
      <text:h text:style-name="P145" text:outline-level="1"/>
      <text:h text:style-name="P145" text:outline-level="1"/>
      <text:h text:style-name="P149" text:outline-level="1"><text:span text:style-name="T14"><text:s/></text:span><text:span text:style-name="T10">ДОДАТОК №4</text:span></text:h>
      <text:h text:style-name="P137" text:outline-level="1"><text:span text:style-name="T25"><text:s text:c="61"/></text:span>до Колективного договору </text:h>
      <text:h text:style-name="P137" text:outline-level="1"><text:span text:style-name="T25"><text:s text:c="85"/></text:span>між адміністрацією та</text:h>
      <text:h text:style-name="P137" text:outline-level="1">профспілковим комітетом <text:s text:c="38"/></text:h>
      <text:h text:style-name="P149" text:outline-level="1"><text:span text:style-name="T14"><text:s text:c="73"/></text:span><text:span text:style-name="T10">КУ «ЦПРПП»</text:span><text:span text:style-name="T9"> ДМР на 2020-2022 р.р.</text:span><text:span text:style-name="T10"> <text:s text:c="8"/></text:span></text:h>
      <text:p text:style-name="P93"/>
      <text:h text:style-name="P146" text:outline-level="1"/>
      <text:h text:style-name="P136" text:outline-level="1">Положення</text:h>
      <text:h text:style-name="P136" text:outline-level="1">про преміювання працівників установи</text:h>
      <text:h text:style-name="P136" text:outline-level="1"/>
      <text:p text:style-name="P8"/>
      <text:p text:style-name="P6">І. Загальні положення</text:p>
      <text:p text:style-name="P8">1.1. Положення про преміювання <text:s/>працівників <text:s/>установи розроблено відповідно до положень Кодексу законів України про працю, Закону про оплату праці, Постанови Кабінету Міністрів України від 30.08.2002 № 1298 «Про оплату праці працівників на основі Єдиної тарифної сітки розрядів і коефіцієнтів з оплати праці працівників установ, закладів та організацій окремих галузей бюджетної сфери» з метою стимулювання сумлінної праці працівників та визначає порядок і розміри виплати їм премій за підсумками роботи.</text:p>
      <text:p text:style-name="P8">1.2. Преміювання працівників установи проводиться з метою матеріального стимулювання високопродуктивної та ініціативної праці, підвищення її ефективності, якості, заінтересованості у досягненні кінцевого результату та посилення персональної відповідальності працівників <text:s/>за доручену роботу або поставлені завдання.</text:p>
      <text:p text:style-name="P8">1.3. Це положення поширюється на всіх працівників управління, крім тих, <text:s/>які працюють за сумісництвом.</text:p>
      <text:p text:style-name="P8">1.4. Дане положення може бути доповнено або змінено відповідно до умов Колективного договору за згодою профспілкового комітету.</text:p>
      <text:p text:style-name="P8">1.5. Положення діє з дати підписання Колективного договору і до моменту скасування.</text:p>
      <text:p text:style-name="P27"/>
      <text:p text:style-name="P6">ІІ. Порядок та умови преміювання</text:p>
      <text:p text:style-name="P8">2.1. Керівник Комунальної установи «Центр професійного розвитку педагогічних працівників» Дубенської міської ради має право преміювати працівників <text:s/>відповідно до особистого внеску кожного працівника у результати діяльності установи . </text:p>
      <text:p text:style-name="P8"><text:soft-page-break/>2.2. Підставою для виплати премії працівникам є наказ керівника Комунальної установи «Центр професійного розвитку педагогічних працівників» Дубенської міської ради, <text:s/>погоджений з виборним профспілковим органом.</text:p>
      <text:p text:style-name="P8">2.3. Керівник установи має право преміювати працівників <text:s/>в межах бюджетних асигнувань, передбачених кошторисом <text:s/>на оплату праці.</text:p>
      <text:p text:style-name="P40"><text:span text:style-name="T9">2.5. Конкретні розміри даних виплат встановлюються керівником <text:s/>для працівників установи відповідно до особистого внеску за погодженням з профспілковим комітетом (граничний розмір виробничої премії законодавчо не обмежений).</text:span><text:span text:style-name="T12"> </text:span></text:p>
      <text:p text:style-name="P40"><text:span text:style-name="T9">2.</text:span><text:span text:style-name="T7">6</text:span><text:span text:style-name="T9">. Працівники установи, які звільнилися з роботи в місяці, за який провадиться преміювання, премії не виплачуються, за винятком працівників, які вийшли на пенсію. Звільнилися за станом здоров</text:span><text:span text:style-name="T7">’</text:span><text:span text:style-name="T9">я або згідно з п.1 ч.1 ст.40 КЗпП перейшли в порядку переведення на іншу роботу</text:span><text:span text:style-name="T7">.</text:span></text:p>
      <text:p text:style-name="P40"><text:span text:style-name="T7">2</text:span><text:span text:style-name="T9">.7. Нарахування виробничої премії для працівників, які тільки прийняті на роботу в установу здійснюється пропорційно відпрацьованому часу, починаючи з дати прийняття їх <text:s/>в установу або взагалі не нараховується у місяці приймання на роботу.</text:span></text:p>
      <text:p text:style-name="P8">2.8. Основними показниками для преміювання працівників установи є:</text:p>
      <text:p text:style-name="P8">2.8.1.Сумлінне ставлення до виконання функціональних обов’язків, передбачених посадовою інструкцією;<text:bookmark text:name="_GoBack"/></text:p>
      <text:p text:style-name="P8">2.8.2.Дотримання в роботі вимог діючого трудового законодавства, Правил внутрішнього трудового розпорядку, інших нормативно-правових актів, які регламентують різні <text:s/>сторони їх трудової діяльності;</text:p>
      <text:p text:style-name="P8">2.8.3. Ініціативність у діяльності та результативність;</text:p>
      <text:p text:style-name="P8">2.8.4.Відсутність обгрунтованих зауважень контролюючих органів.</text:p>
      <text:p text:style-name="P8"/>
      <text:p text:style-name="P55"><text:span text:style-name="T20">III</text:span><text:span text:style-name="T9">.Види премій</text:span></text:p>
      <text:p text:style-name="P5">3.1. Працівникам установи установлюються такі види премій:</text:p>
      <text:p text:style-name="P5">3.1.1.Премії, <text:s/>що мають систематичний <text:s/>характер;</text:p>
      <text:p text:style-name="P5">3.1.1.1. За виконання основних показників у роботі (виконання виробничих завдань та функцій. Такі (виробничі) премії належать до додаткової заробітної плати (п.п.2.2.2 Інструкції зі статистики заробітної плати, затвердженої наказом Держкомстату від 13.01.2004 №5) періодичністю їхніх виплат є місяць, квартал.</text:p>
      <text:p text:style-name="P5">3.1.2. Премії, що здійснюються раз на рік або мають одноразовий характер:</text:p>
      <text:p text:style-name="P5">3.1.2.Премії за підсумками <text:s/>роботи за рік;</text:p>
      <text:p text:style-name="P5">3.1.2.2.Премії за виконання важливих та особливо важливих завдань;</text:p>
      <text:p text:style-name="P5">3.1.2.3.Одноразові премії (заохочення), не повязані з конкретними результатами праці(премії <text:soft-page-break/>до ювілейних та святкових дат).</text:p>
      <text:p text:style-name="P8"/>
      <text:p text:style-name="P55"><text:span text:style-name="T20">IV</text:span><text:span text:style-name="T9">. Причини повного або часткового </text:span></text:p>
      <text:p text:style-name="P6">позбавлення премії</text:p>
      <text:p text:style-name="P8">4.1. Несвоєчасне або неякісне виконання завдань і своїх посадових обов’язків.</text:p>
      <text:p text:style-name="P8">4.2. Порушення трудової, фінансової дисципліни, відсутність ініціативи та творчого ставлення до роботи.</text:p>
      <text:p text:style-name="P8">4.3. Невиконання правомірних дій керівника, відсутність результативності у виконанні окреслених задач, низький рівень виконавчої дисципліни.</text:p>
      <text:p text:style-name="P8">4.4. Несвоєчасне подання звітних та інших даних керівнику. </text:p>
      <text:p text:style-name="P8">4.5. Працівники, яких звільнено з ініціативи адміністрації або на яких накладено адміністративне чи дисциплінарне стягнення, позбавляються премії у повному розмірі.</text:p>
      <text:p text:style-name="P8">4.6. Працівників, які не забезпечили своєчасного і якісного виконання покладених на них завдань, допустили суттєві помилки та упущення в роботі, порушення трудової дисципліни, може бути позбавлено премії частково.</text:p>
      <text:p text:style-name="P6"/>
      <text:p text:style-name="P55"><text:span text:style-name="T20">V</text:span><text:span text:style-name="T9">. Джерела преміювання</text:span></text:p>
      <text:p text:style-name="P6"/>
      <text:p text:style-name="P8">5.1. Премія працюючим виплачується за рахунок бюджетних асигнувань, передбачених на оплату праці. На преміювання також направляються кошти за рахунок економії фонду заробітної плати, що утворюється протягом року в установі. Розмір економії заробітної плати визначається як різниця між плановою сумою асигнувань за кошторисом (з урахуванням змін, що відбуваються за встановленим порядком) та сумою фактичних витрат. </text:p>
      <text:p text:style-name="P26"/>
      <text:p text:style-name="P26"/>
      <text:p text:style-name="P26"/>
      <text:p text:style-name="P61"><text:span text:style-name="T15">Т.в.о. директора</text:span><text:span text:style-name="T6"><text:tab/> <text:s text:c="59"/></text:span><text:span text:style-name="T15">Профорганізатор</text:span></text:p>
      <text:p text:style-name="P30">КУ «ЦПРПП» ДМР <text:s text:c="77"/>КУ «ЦПРПП» ДМР</text:p>
      <text:p text:style-name="P30">_________Шовкіна Л.Є. <text:s text:c="60"/>____________ Маркович Г.М.</text:p>
      <text:p text:style-name="P29"/>
      <text:p text:style-name="P5"/>
      <text:p text:style-name="P5"/>
      <text:p text:style-name="P5"/>
      <text:p text:style-name="P96"/>
      <text:p text:style-name="P96"/>
      <text:h text:style-name="P152" text:outline-level="1"><text:span text:style-name="T14"><text:s/></text:span><text:span text:style-name="T26"><text:s text:c="4"/></text:span></text:h>
      <text:p text:style-name="P124"><text:soft-page-break/><text:span text:style-name="T23"><text:s text:c="57"/></text:span><text:span text:style-name="T24">ВИТЯГ</text:span></text:p>
      <text:p text:style-name="P161"><text:span text:style-name="T23">з протоколу зборів трудового колективу <text:tab/>Центру професійного розвитку педагогічних працівників Дубенської міської ради</text:span></text:p>
      <text:p text:style-name="P161"><text:span text:style-name="T23"><text:s text:c="85"/>від 16 жовтня <text:s/>2020 року</text:span></text:p>
      <text:p text:style-name="P161"><text:span text:style-name="T23"><text:s text:c="58"/>Всього членів колективу: 4 <text:s/>чол.</text:span></text:p>
      <text:p text:style-name="P161"><text:span text:style-name="T23"><text:s text:c="58"/>Присутніх на зборах: <text:s text:c="7"/>4 <text:s/>чол.</text:span></text:p>
      <text:p text:style-name="P160"/>
      <text:p text:style-name="P161"><text:span text:style-name="T23">Голова зборів: Шовкіна Л.Є.</text:span></text:p>
      <text:p text:style-name="P161"><text:span text:style-name="T23">Секретар зборів: Маркович Г.М.</text:span></text:p>
      <text:p text:style-name="P160"/>
      <text:p text:style-name="P161"><text:span text:style-name="T24">СЛУХАЛИ:</text:span><text:span text:style-name="T23"> <text:s/>колективний договір між адміністрацією та профспілковим комітетом Центру професійного розвитку педагогічних працівників Дубенської міської ради <text:s text:c="3"/>на <text:s/>2020-2021 роки.</text:span></text:p>
      <text:p text:style-name="P160"/>
      <text:p text:style-name="P161"><text:span text:style-name="T24">УХВАЛИЛИ:</text:span></text:p>
      <text:p text:style-name="P153"><text:span text:style-name="T23">1. Текст договору між адміністрацією та профспілковим комітетом Центру професійного розвитку педагогічних працівників схвалити (додається).</text:span></text:p>
      <text:p text:style-name="P162"/>
      <text:p text:style-name="P153"><text:span text:style-name="T23">2. Доручити сторонам договору в особі т.в.о. директора та в особі <text:s/>голови профспілкового комітету Центру професійного розвитку педагогічних працівників підписати договір на 2020-2021 роки.</text:span></text:p>
      <text:p text:style-name="P160"/>
      <text:p text:style-name="P160"/>
      <text:p text:style-name="P160"/>
      <text:p text:style-name="P161"><text:span text:style-name="T23">Голова зборів <text:s text:c="50"/>Шовкіна Л.Є.</text:span></text:p>
      <text:p text:style-name="P160"/>
      <text:p text:style-name="P161"><text:span text:style-name="T23">Секретар зборів <text:s text:c="46"/>Маркович Г.М.</text:span></text:p>
      <text:p text:style-name="P160"/>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default-outline-level="">
      <style:paragraph-properties fo:text-align="start" style:justify-single-word="false" fo:orphans="2" fo:widows="2" style:writing-mode="lr-tb"/>
      <style:text-properties style:language-asian="en" style:country-asian="US"/>
    </style:style>
    <style:style style:name="WW8Num1z0" style:family="text"/>
    <style:style style:name="WW8Num2z0" style:family="text">
      <style:text-properties style:font-name="Times New Roman" fo:font-family="'Times New Roman'" style:font-family-generic="roman" style:font-pitch="variable" fo:font-size="12pt" fo:language="uk" fo:country="UA"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z0" style:family="text">
      <style:text-properties style:font-name="Times New Roman" fo:font-family="'Times New Roman'" style:font-family-generic="roman" style:font-pitch="variable"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шрифт_20_абзаца" style:display-name="Основной шрифт абзаца" style:family="text"/>
    <style:style style:name="Footer_20_Char" style:display-name="Footer Char" style:family="text" style:parent-style-name="Основной_20_шрифт_20_абзаца">
      <style:text-properties style:font-name="Arial" fo:font-family="Arial" style:font-family-generic="swiss" style:font-pitch="variable" fo:language="ru" fo:country="RU" style:font-name-complex="Arial" style:font-family-complex="Arial" style:font-family-generic-complex="swiss" style:font-pitch-complex="variable" style:language-complex="ar" style:country-complex="SA"/>
    </style:style>
    <style:style style:name="Page_20_Number" style:display-name="Page Number" style:family="text" style:parent-style-name="Основной_20_шрифт_20_абзаца">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fo:text-indent="-0.953cm" fo:margin-left="0.953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0.953cm" fo:margin-left="1.482cm"/>
        </style:list-level-properties>
      </text:list-level-style-number>
      <text:list-level-style-number text:level="3" text:style-name="WW8Num2z0" style:num-suffix="." style:num-format="1" text:start-value="2"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4.022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905cm" fo:margin-left="4.551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2.54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54cm" fo:margin-left="6.24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17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1.27cm" fo:margin-left="2.736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4.202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905cm" fo:margin-left="6.302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7.768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2.54cm" fo:margin-left="9.869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11.33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3.175cm" fo:margin-left="13.436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81cm" fo:margin-left="15.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Рамка1" text:anchor-type="paragraph" svg:y="0.002cm" draw:z-index="20"><draw:text-box fo:min-height="0.058cm" fo:min-width="0.041cm"><text:p text:style-name="Footer"><text:span text:style-name="Page_20_Number"><text:span text:style-name="MT1"><text:page-number text:select-page="current">2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унальна установа</dc:title>
    <dc:subject/>
    <meta:keyword/>
    <dc:description/>
    <meta:initial-creator>User</meta:initial-creator>
    <meta:creation-date>2020-11-25T10:27:00</meta:creation-date>
    <dc:date>2021-02-11T11:56:19.662000000</dc:date>
    <meta:editing-cycles>2</meta:editing-cycles>
    <meta:editing-duration>PT1H17M10S</meta:editing-duration>
    <meta:generator>LibreOffice/6.0.1.1$Windows_x86 LibreOffice_project/60bfb1526849283ce2491346ed2aa51c465abfe6</meta:generator>
    <meta:document-statistic meta:table-count="2" meta:image-count="0" meta:object-count="0" meta:page-count="21" meta:paragraph-count="325" meta:word-count="4698" meta:character-count="41002" meta:non-whitespace-character-count="32796"/>
  </office:meta>
</office:document-meta>
</file>