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S VTCorona Cyr" svg:font-family="'DS VTCorona Cy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erif" svg:font-family="'Noto Serif'" style:font-family-generic="system" style:font-pitch="variable"/>
    <style:font-face style:name="Times New Roman2" svg:font-family="'Times New Roman'" style:font-family-generic="system" style:font-pitch="variable"/>
  </office:font-face-decls>
  <office:automatic-styles>
    <style:style style:name="Таблиця1" style:family="table">
      <style:table-properties style:width="16.882cm" fo:margin-left="-0.191cm" fo:margin-top="0cm" fo:margin-bottom="0cm" table:align="left" style:writing-mode="lr-tb"/>
    </style:style>
    <style:style style:name="Таблиця1.A" style:family="table-column">
      <style:table-column-properties style:column-width="15.942cm"/>
    </style:style>
    <style:style style:name="Таблиця1.B" style:family="table-column">
      <style:table-column-properties style:column-width="0.938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style>
    <style:style style:name="Таблиця1.8" style:family="table-row">
      <style:table-row-properties style:min-row-height="1.012cm" fo:keep-together="auto"/>
    </style:style>
    <style:style style:name="Таблиця1.9" style:family="table-row">
      <style:table-row-properties style:min-row-height="0.318cm" fo:keep-together="auto"/>
    </style:style>
    <style:style style:name="Таблиця1.10" style:family="table-row">
      <style:table-row-properties style:min-row-height="0.397cm" fo:keep-together="auto"/>
    </style:style>
    <style:style style:name="Таблиця1.12" style:family="table-row">
      <style:table-row-properties style:min-row-height="0.556cm" fo:keep-together="auto"/>
    </style:style>
    <style:style style:name="Таблиця1.13" style:family="table-row">
      <style:table-row-properties style:min-row-height="0.295cm" fo:keep-together="auto"/>
    </style:style>
    <style:style style:name="Таблиця1.14" style:family="table-row">
      <style:table-row-properties style:min-row-height="0.476cm" fo:keep-together="auto"/>
    </style:style>
    <style:style style:name="Таблиця1.15" style:family="table-row">
      <style:table-row-properties style:min-row-height="0.37cm" fo:keep-together="auto"/>
    </style:style>
    <style:style style:name="Таблиця1.16" style:family="table-row">
      <style:table-row-properties style:min-row-height="0.45cm" fo:keep-together="auto"/>
    </style:style>
    <style:style style:name="Таблиця1.22" style:family="table-row">
      <style:table-row-properties style:min-row-height="0.423cm" fo:keep-together="auto"/>
    </style:style>
    <style:style style:name="Таблиця1.24" style:family="table-row">
      <style:table-row-properties style:min-row-height="0.924cm" fo:keep-together="auto"/>
    </style:style>
    <style:style style:name="Таблиця1.25" style:family="table-row">
      <style:table-row-properties style:min-row-height="0.344cm" fo:keep-together="auto"/>
    </style:style>
    <style:style style:name="Таблиця1.28" style:family="table-row">
      <style:table-row-properties style:min-row-height="1.219cm" fo:keep-together="auto"/>
    </style:style>
    <style:style style:name="Таблиця1.32" style:family="table-row">
      <style:table-row-properties style:min-row-height="0.127cm" fo:keep-together="auto"/>
    </style:style>
    <style:style style:name="Таблиця2" style:family="table">
      <style:table-properties style:width="17.38cm" fo:margin-left="-0.191cm" fo:margin-top="0cm" fo:margin-bottom="0cm" table:align="left" style:writing-mode="lr-tb"/>
    </style:style>
    <style:style style:name="Таблиця2.A" style:family="table-column">
      <style:table-column-properties style:column-width="8.689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none"/>
    </style:style>
    <style:style style:name="Таблиця3" style:family="table">
      <style:table-properties style:width="17.653cm" fo:margin-left="-0.199cm" fo:margin-top="0cm" fo:margin-bottom="0cm" table:align="left" style:writing-mode="lr-tb"/>
    </style:style>
    <style:style style:name="Таблиця3.A" style:family="table-column">
      <style:table-column-properties style:column-width="1.141cm"/>
    </style:style>
    <style:style style:name="Таблиця3.B" style:family="table-column">
      <style:table-column-properties style:column-width="4.763cm"/>
    </style:style>
    <style:style style:name="Таблиця3.C" style:family="table-column">
      <style:table-column-properties style:column-width="1.905cm"/>
    </style:style>
    <style:style style:name="Таблиця3.D" style:family="table-column">
      <style:table-column-properties style:column-width="2.223cm"/>
    </style:style>
    <style:style style:name="Таблиця3.H" style:family="table-column">
      <style:table-column-properties style:column-width="1.903cm"/>
    </style:style>
    <style:style style:name="Таблиця3.1" style:family="table-row">
      <style:table-row-properties fo:keep-together="always"/>
    </style:style>
    <style:style style:name="Таблиця3.A1" style:family="table-cell">
      <style:table-cell-properties fo:padding-left="0.199cm" fo:padding-right="0.191cm" fo:padding-top="0cm" fo:padding-bottom="0cm" fo:border="0.5pt solid #00000a"/>
    </style:style>
    <style:style style:name="Таблиця3.A2" style:family="table-cell">
      <style:table-cell-properties style:vertical-align="middle" fo:padding-left="0.199cm" fo:padding-right="0.191cm" fo:padding-top="0cm" fo:padding-bottom="0cm" fo:border="0.5pt solid #00000a"/>
    </style:style>
    <style:style style:name="Таблиця3.3" style:family="table-row">
      <style:table-row-properties fo:keep-together="auto"/>
    </style:style>
    <style:style style:name="Таблиця4" style:family="table">
      <style:table-properties style:width="16.886cm" fo:margin-left="-0.199cm" fo:margin-top="0cm" fo:margin-bottom="0cm" table:align="left" style:writing-mode="lr-tb"/>
    </style:style>
    <style:style style:name="Таблиця4.A" style:family="table-column">
      <style:table-column-properties style:column-width="4.001cm"/>
    </style:style>
    <style:style style:name="Таблиця4.B" style:family="table-column">
      <style:table-column-properties style:column-width="1.905cm"/>
    </style:style>
    <style:style style:name="Таблиця4.C" style:family="table-column">
      <style:table-column-properties style:column-width="2.224cm"/>
    </style:style>
    <style:style style:name="Таблиця4.E" style:family="table-column">
      <style:table-column-properties style:column-width="2.223cm"/>
    </style:style>
    <style:style style:name="Таблиця4.G" style:family="table-column">
      <style:table-column-properties style:column-width="2.083cm"/>
    </style:style>
    <style:style style:name="Таблиця4.1" style:family="table-row">
      <style:table-row-properties fo:keep-together="always"/>
    </style:style>
    <style:style style:name="Таблиця4.A1" style:family="table-cell">
      <style:table-cell-properties fo:padding-left="0.199cm" fo:padding-right="0.191cm" fo:padding-top="0cm" fo:padding-bottom="0cm" fo:border="0.5pt solid #00000a"/>
    </style:style>
    <style:style style:name="Таблиця4.2" style:family="table-row">
      <style:table-row-properties style:min-row-height="0.93cm" fo:keep-together="always"/>
    </style:style>
    <style:style style:name="Таблиця4.A2" style:family="table-cell">
      <style:table-cell-properties style:vertical-align="middle" fo:padding-left="0.199cm" fo:padding-right="0.191cm" fo:padding-top="0cm" fo:padding-bottom="0cm" fo:border="0.5pt solid #00000a"/>
    </style:style>
    <style:style style:name="Таблиця4.3" style:family="table-row">
      <style:table-row-properties fo:keep-together="auto"/>
    </style:style>
    <style:style style:name="Таблиця4.4" style:family="table-row">
      <style:table-row-properties fo:keep-together="auto"/>
    </style:style>
    <style:style style:name="Таблиця4.5" style:family="table-row">
      <style:table-row-properties fo:keep-together="auto"/>
    </style:style>
    <style:style style:name="Таблиця4.6" style:family="table-row">
      <style:table-row-properties fo:keep-together="auto"/>
    </style:style>
    <style:style style:name="Таблиця5" style:family="table">
      <style:table-properties style:width="16.882cm" fo:margin-left="-0.199cm" fo:margin-top="0cm" fo:margin-bottom="0cm" table:align="left" style:writing-mode="lr-tb"/>
    </style:style>
    <style:style style:name="Таблиця5.A" style:family="table-column">
      <style:table-column-properties style:column-width="5.627cm"/>
    </style:style>
    <style:style style:name="Таблиця5.B" style:family="table-column">
      <style:table-column-properties style:column-width="5.992cm"/>
    </style:style>
    <style:style style:name="Таблиця5.C" style:family="table-column">
      <style:table-column-properties style:column-width="5.263cm"/>
    </style:style>
    <style:style style:name="Таблиця5.1" style:family="table-row">
      <style:table-row-properties fo:keep-together="auto"/>
    </style:style>
    <style:style style:name="Таблиця5.A1" style:family="table-cell">
      <style:table-cell-properties fo:padding-left="0.199cm" fo:padding-right="0.191cm" fo:padding-top="0cm" fo:padding-bottom="0cm" fo:border="0.5pt solid #00000a"/>
    </style:style>
    <style:style style:name="Таблиця6" style:family="table">
      <style:table-properties style:width="16.067cm" fo:margin-left="-0.199cm" fo:margin-top="0cm" fo:margin-bottom="0cm" table:align="left" style:writing-mode="lr-tb"/>
    </style:style>
    <style:style style:name="Таблиця6.A" style:family="table-column">
      <style:table-column-properties style:column-width="7.493cm"/>
    </style:style>
    <style:style style:name="Таблиця6.B" style:family="table-column">
      <style:table-column-properties style:column-width="2.858cm"/>
    </style:style>
    <style:style style:name="Таблиця6.C" style:family="table-column">
      <style:table-column-properties style:column-width="2.859cm"/>
    </style:style>
    <style:style style:name="Таблиця6.D" style:family="table-column">
      <style:table-column-properties style:column-width="2.856cm"/>
    </style:style>
    <style:style style:name="Таблиця6.1" style:family="table-row">
      <style:table-row-properties fo:keep-together="auto"/>
    </style:style>
    <style:style style:name="Таблиця6.A1" style:family="table-cell">
      <style:table-cell-properties fo:padding-left="0.199cm" fo:padding-right="0.191cm" fo:padding-top="0cm" fo:padding-bottom="0cm" fo:border="0.5pt solid #00000a"/>
    </style:style>
    <style:style style:name="Таблиця7" style:family="table">
      <style:table-properties style:width="22.578cm" fo:margin-left="-0.021cm" fo:margin-top="0cm" fo:margin-bottom="0cm" table:align="left" style:writing-mode="lr-tb"/>
    </style:style>
    <style:style style:name="Таблиця7.A" style:family="table-column">
      <style:table-column-properties style:column-width="7.091cm"/>
    </style:style>
    <style:style style:name="Таблиця7.B" style:family="table-column">
      <style:table-column-properties style:column-width="2.893cm"/>
    </style:style>
    <style:style style:name="Таблиця7.C" style:family="table-column">
      <style:table-column-properties style:column-width="12.594cm"/>
    </style:style>
    <style:style style:name="Таблиця7.1" style:family="table-row">
      <style:table-row-properties style:min-row-height="0.45cm" fo:keep-together="auto"/>
    </style:style>
    <style:style style:name="Таблиця7.A1" style:family="table-cell">
      <style:table-cell-properties style:vertical-align="bottom" fo:padding-left="0.191cm" fo:padding-right="0.191cm" fo:padding-top="0cm" fo:padding-bottom="0cm" fo:border="none"/>
    </style:style>
    <style:style style:name="Таблиця7.3" style:family="table-row">
      <style:table-row-properties style:row-height="0.45cm" fo:keep-together="auto"/>
    </style:style>
    <style:style style:name="Таблиця7.4" style:family="table-row">
      <style:table-row-properties style:min-row-height="0.556cm" fo:keep-together="auto"/>
    </style:style>
    <style:style style:name="Таблиця7.6" style:family="table-row">
      <style:table-row-properties style:row-height="0.556cm" fo:keep-together="auto"/>
    </style:style>
    <style:style style:name="Таблиця7.7" style:family="table-row">
      <style:table-row-properties style:min-row-height="1.058cm" fo:keep-together="auto"/>
    </style:style>
    <style:style style:name="Таблиця7.A7" style:family="table-cell">
      <style:table-cell-properties style:vertical-align="bottom" fo:padding-left="0.191cm" fo:padding-right="0.191cm" fo:padding-top="0cm" fo:padding-bottom="0cm" fo:border="0.5pt solid #00000a"/>
    </style:style>
    <style:style style:name="Таблиця7.B7" style:family="table-cell">
      <style:table-cell-properties style:vertical-align="bottom" fo:padding-left="0.191cm" fo:padding-right="0.191cm" fo:padding-top="0cm" fo:padding-bottom="0cm" fo:border-left="none" fo:border-right="0.5pt solid #00000a" fo:border-top="0.5pt solid #00000a" fo:border-bottom="0.5pt solid #00000a"/>
    </style:style>
    <style:style style:name="Таблиця7.A8"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Таблиця7.B8" style:family="table-cell">
      <style:table-cell-properties style:vertical-align="bottom" fo:padding-left="0.191cm" fo:padding-right="0.191cm" fo:padding-top="0cm" fo:padding-bottom="0cm" fo:border-left="none" fo:border-right="0.5pt solid #00000a" fo:border-top="none" fo:border-bottom="none"/>
    </style:style>
    <style:style style:name="Таблиця7.C8" style:family="table-cell">
      <style:table-cell-properties style:vertical-align="bottom" fo:padding-left="0.191cm" fo:padding-right="0.191cm" fo:padding-top="0cm" fo:padding-bottom="0cm" fo:border-left="none" fo:border-right="0.5pt solid #00000a" fo:border-top="none" fo:border-bottom="0.5pt solid #00000a"/>
    </style:style>
    <style:style style:name="Таблиця7.B9" style:family="table-cell">
      <style:table-cell-properties style:vertical-align="bottom" fo:padding-left="0.191cm" fo:padding-right="0.191cm" fo:padding-top="0cm" fo:padding-bottom="0cm" fo:border-left="none" fo:border-right="0.5pt solid #00000a" fo:border-top="0.5pt solid #00000a" fo:border-bottom="none"/>
    </style:style>
    <style:style style:name="Таблиця7.13" style:family="table-row">
      <style:table-row-properties style:min-row-height="0.9cm" fo:keep-together="auto"/>
    </style:style>
    <style:style style:name="Таблиця8" style:family="table">
      <style:table-properties style:width="17.877cm" fo:margin-left="-0.503cm" fo:margin-top="0cm" fo:margin-bottom="0cm" table:align="left" style:writing-mode="lr-tb"/>
    </style:style>
    <style:style style:name="Таблиця8.A" style:family="table-column">
      <style:table-column-properties style:column-width="1.046cm"/>
    </style:style>
    <style:style style:name="Таблиця8.B" style:family="table-column">
      <style:table-column-properties style:column-width="6.357cm"/>
    </style:style>
    <style:style style:name="Таблиця8.C" style:family="table-column">
      <style:table-column-properties style:column-width="7.662cm"/>
    </style:style>
    <style:style style:name="Таблиця8.D" style:family="table-column">
      <style:table-column-properties style:column-width="2.81cm"/>
    </style:style>
    <style:style style:name="Таблиця8.1" style:family="table-row">
      <style:table-row-properties fo:keep-together="auto"/>
    </style:style>
    <style:style style:name="Таблиця8.A1" style:family="table-cell">
      <style:table-cell-properties fo:padding-left="0.199cm" fo:padding-right="0.191cm" fo:padding-top="0cm" fo:padding-bottom="0cm" fo:border="0.5pt solid #00000a"/>
    </style:style>
    <style:style style:name="Таблиця8.2" style:family="table-row">
      <style:table-row-properties style:min-row-height="3.355cm" fo:keep-together="auto"/>
    </style:style>
    <style:style style:name="Таблиця8.3" style:family="table-row">
      <style:table-row-properties style:min-row-height="5.315cm" fo:keep-together="auto"/>
    </style:style>
    <style:style style:name="Таблиця8.4" style:family="table-row">
      <style:table-row-properties style:min-row-height="1.566cm" fo:keep-together="auto"/>
    </style:style>
    <style:style style:name="Таблиця8.5" style:family="table-row">
      <style:table-row-properties style:min-row-height="1.102cm" fo:keep-together="auto"/>
    </style:style>
    <style:style style:name="Таблиця8.6" style:family="table-row">
      <style:table-row-properties style:min-row-height="2.201cm" fo:keep-together="auto"/>
    </style:style>
    <style:style style:name="Таблиця8.7" style:family="table-row">
      <style:table-row-properties style:min-row-height="5.685cm" fo:keep-together="auto"/>
    </style:style>
    <style:style style:name="Таблиця8.8" style:family="table-row">
      <style:table-row-properties style:min-row-height="3.672cm" fo:keep-together="auto"/>
    </style:style>
    <style:style style:name="Таблиця8.9" style:family="table-row">
      <style:table-row-properties style:min-row-height="1.886cm" fo:keep-together="auto"/>
    </style:style>
    <style:style style:name="Таблиця8.12" style:family="table-row">
      <style:table-row-properties style:min-row-height="3.54cm" fo:keep-together="auto"/>
    </style:style>
    <style:style style:name="Таблиця9" style:family="table">
      <style:table-properties style:width="26.695cm" fo:margin-left="-0.199cm" fo:margin-top="0cm" fo:margin-bottom="0cm" table:align="left" style:writing-mode="lr-tb"/>
    </style:style>
    <style:style style:name="Таблиця9.A" style:family="table-column">
      <style:table-column-properties style:column-width="1.141cm"/>
    </style:style>
    <style:style style:name="Таблиця9.B" style:family="table-column">
      <style:table-column-properties style:column-width="9.29cm"/>
    </style:style>
    <style:style style:name="Таблиця9.C" style:family="table-column">
      <style:table-column-properties style:column-width="2.009cm"/>
    </style:style>
    <style:style style:name="Таблиця9.D" style:family="table-column">
      <style:table-column-properties style:column-width="7.251cm"/>
    </style:style>
    <style:style style:name="Таблиця9.E" style:family="table-column">
      <style:table-column-properties style:column-width="7.003cm"/>
    </style:style>
    <style:style style:name="Таблиця9.1" style:family="table-row">
      <style:table-row-properties fo:keep-together="auto"/>
    </style:style>
    <style:style style:name="Таблиця9.A1" style:family="table-cell">
      <style:table-cell-properties fo:padding-left="0.199cm" fo:padding-right="0.191cm" fo:padding-top="0cm" fo:padding-bottom="0cm" fo:border="0.5pt solid #00000a"/>
    </style:style>
    <style:style style:name="Таблиця9.6" style:family="table-row">
      <style:table-row-properties style:min-row-height="1.258cm" fo:keep-together="auto"/>
    </style:style>
    <style:style style:name="Таблиця9.9" style:family="table-row">
      <style:table-row-properties style:min-row-height="2.637cm" fo:keep-together="auto"/>
    </style:style>
    <style:style style:name="Таблиця10" style:family="table">
      <style:table-properties style:width="16.96cm" fo:margin-left="-0.199cm" fo:margin-top="0cm" fo:margin-bottom="0cm" table:align="left" style:writing-mode="lr-tb"/>
    </style:style>
    <style:style style:name="Таблиця10.A" style:family="table-column">
      <style:table-column-properties style:column-width="5.934cm"/>
    </style:style>
    <style:style style:name="Таблиця10.B" style:family="table-column">
      <style:table-column-properties style:column-width="11.024cm"/>
    </style:style>
    <style:style style:name="Таблиця10.1" style:family="table-row">
      <style:table-row-properties style:min-row-height="0.49cm" fo:keep-together="auto"/>
    </style:style>
    <style:style style:name="Таблиця10.A1" style:family="table-cell">
      <style:table-cell-properties fo:padding-left="0.199cm" fo:padding-right="0.191cm" fo:padding-top="0cm" fo:padding-bottom="0cm" fo:border="0.5pt solid #00000a"/>
    </style:style>
    <style:style style:name="Таблиця10.2" style:family="table-row">
      <style:table-row-properties style:min-row-height="2.014cm" fo:keep-together="auto"/>
    </style:style>
    <style:style style:name="Таблиця11" style:family="table">
      <style:table-properties style:width="18.023cm" fo:margin-left="-1.279cm" fo:margin-top="0cm" fo:margin-bottom="0cm" table:align="left" style:writing-mode="lr-tb"/>
    </style:style>
    <style:style style:name="Таблиця11.A" style:family="table-column">
      <style:table-column-properties style:column-width="1.27cm"/>
    </style:style>
    <style:style style:name="Таблиця11.B" style:family="table-column">
      <style:table-column-properties style:column-width="5.715cm"/>
    </style:style>
    <style:style style:name="Таблиця11.C" style:family="table-column">
      <style:table-column-properties style:column-width="8.601cm"/>
    </style:style>
    <style:style style:name="Таблиця11.D" style:family="table-column">
      <style:table-column-properties style:column-width="2.436cm"/>
    </style:style>
    <style:style style:name="Таблиця11.1" style:family="table-row">
      <style:table-row-properties fo:keep-together="auto"/>
    </style:style>
    <style:style style:name="Таблиця11.A1" style:family="table-cell">
      <style:table-cell-properties fo:padding-left="0.199cm" fo:padding-right="0.191cm" fo:padding-top="0cm" fo:padding-bottom="0cm" fo:border="0.5pt solid #00000a"/>
    </style:style>
    <style:style style:name="Таблиця12" style:family="table">
      <style:table-properties style:width="16.882cm" fo:margin-left="-0.199cm" fo:margin-top="0cm" fo:margin-bottom="0cm" table:align="left" style:writing-mode="lr-tb"/>
    </style:style>
    <style:style style:name="Таблиця12.A" style:family="table-column">
      <style:table-column-properties style:column-width="1.141cm"/>
    </style:style>
    <style:style style:name="Таблиця12.B" style:family="table-column">
      <style:table-column-properties style:column-width="5.715cm"/>
    </style:style>
    <style:style style:name="Таблиця12.C" style:family="table-column">
      <style:table-column-properties style:column-width="6.35cm"/>
    </style:style>
    <style:style style:name="Таблиця12.D" style:family="table-column">
      <style:table-column-properties style:column-width="3.674cm"/>
    </style:style>
    <style:style style:name="Таблиця12.1" style:family="table-row">
      <style:table-row-properties fo:keep-together="auto"/>
    </style:style>
    <style:style style:name="Таблиця12.A1" style:family="table-cell">
      <style:table-cell-properties fo:padding-left="0.199cm" fo:padding-right="0.191cm" fo:padding-top="0cm" fo:padding-bottom="0cm" fo:border="0.5pt solid #00000a"/>
    </style:style>
    <style:style style:name="Таблиця13" style:family="table">
      <style:table-properties style:width="16.882cm" fo:margin-left="-0.199cm" fo:margin-top="0cm" fo:margin-bottom="0cm" table:align="left" style:writing-mode="lr-tb"/>
    </style:style>
    <style:style style:name="Таблиця13.A" style:family="table-column">
      <style:table-column-properties style:column-width="1.139cm"/>
    </style:style>
    <style:style style:name="Таблиця13.B" style:family="table-column">
      <style:table-column-properties style:column-width="7.472cm"/>
    </style:style>
    <style:style style:name="Таблиця13.C" style:family="table-column">
      <style:table-column-properties style:column-width="2.692cm"/>
    </style:style>
    <style:style style:name="Таблиця13.D" style:family="table-column">
      <style:table-column-properties style:column-width="2.859cm"/>
    </style:style>
    <style:style style:name="Таблиця13.E" style:family="table-column">
      <style:table-column-properties style:column-width="2.72cm"/>
    </style:style>
    <style:style style:name="Таблиця13.1" style:family="table-row">
      <style:table-row-properties fo:keep-together="auto"/>
    </style:style>
    <style:style style:name="Таблиця13.A1" style:family="table-cell">
      <style:table-cell-properties fo:padding-left="0.199cm" fo:padding-right="0.191cm" fo:padding-top="0cm" fo:padding-bottom="0cm" fo:border="0.5pt solid #00000a"/>
    </style:style>
    <style:style style:name="Таблиця14" style:family="table">
      <style:table-properties style:width="15.291cm" fo:margin-left="0.743cm" fo:margin-top="0cm" fo:margin-bottom="0cm" table:align="left" style:writing-mode="lr-tb"/>
    </style:style>
    <style:style style:name="Таблиця14.A" style:family="table-column">
      <style:table-column-properties style:column-width="7.176cm"/>
    </style:style>
    <style:style style:name="Таблиця14.B" style:family="table-column">
      <style:table-column-properties style:column-width="3.493cm"/>
    </style:style>
    <style:style style:name="Таблиця14.C" style:family="table-column">
      <style:table-column-properties style:column-width="4.623cm"/>
    </style:style>
    <style:style style:name="Таблиця14.1" style:family="table-row">
      <style:table-row-properties fo:keep-together="auto"/>
    </style:style>
    <style:style style:name="Таблиця14.A1" style:family="table-cell">
      <style:table-cell-properties fo:padding-left="0.199cm" fo:padding-right="0.191cm" fo:padding-top="0cm" fo:padding-bottom="0cm" fo:border="0.5pt solid #00000a"/>
    </style:style>
    <style:style style:name="Таблиця14.3" style:family="table-row">
      <style:table-row-properties style:min-row-height="0.503cm" fo:keep-together="auto"/>
    </style:style>
    <style:style style:name="Таблиця14.4" style:family="table-row">
      <style:table-row-properties style:min-row-height="0.45cm" fo:keep-together="auto"/>
    </style:style>
    <style:style style:name="Таблиця14.5" style:family="table-row">
      <style:table-row-properties style:min-row-height="0.556cm" fo:keep-together="auto"/>
    </style:style>
    <style:style style:name="Таблиця14.6" style:family="table-row">
      <style:table-row-properties style:min-row-height="0.529cm" fo:keep-together="auto"/>
    </style:style>
    <style:style style:name="Таблиця14.7" style:family="table-row">
      <style:table-row-properties style:min-row-height="0.728cm" fo:keep-together="auto"/>
    </style:style>
    <style:style style:name="Таблиця14.8" style:family="table-row">
      <style:table-row-properties style:min-row-height="0.767cm" fo:keep-together="auto"/>
    </style:style>
    <style:style style:name="Таблиця14.13" style:family="table-row">
      <style:table-row-properties style:min-row-height="0.123cm" fo:keep-together="auto"/>
    </style:style>
    <style:style style:name="Таблиця14.14" style:family="table-row">
      <style:table-row-properties style:min-row-height="0.397cm" fo:keep-together="auto"/>
    </style:style>
    <style:style style:name="Таблиця14.15" style:family="table-row">
      <style:table-row-properties style:min-row-height="0.476cm" fo:keep-together="auto"/>
    </style:style>
    <style:style style:name="Таблиця14.22" style:family="table-row">
      <style:table-row-properties style:min-row-height="0.342cm" fo:keep-together="auto"/>
    </style:style>
    <style:style style:name="Таблиця14.23" style:family="table-row">
      <style:table-row-properties style:min-row-height="0.249cm" fo:keep-together="auto"/>
    </style:style>
    <style:style style:name="Таблиця14.24" style:family="table-row">
      <style:table-row-properties style:min-row-height="0.561cm" fo:keep-together="auto"/>
    </style:style>
    <style:style style:name="Таблиця14.25" style:family="table-row">
      <style:table-row-properties style:min-row-height="0.496cm" fo:keep-together="auto"/>
    </style:style>
    <style:style style:name="Таблиця14.26" style:family="table-row">
      <style:table-row-properties style:min-row-height="0.275cm" fo:keep-together="auto"/>
    </style:style>
    <style:style style:name="Таблиця15" style:family="table">
      <style:table-properties style:width="17.653cm" fo:margin-left="-0.199cm" fo:margin-top="0cm" fo:margin-bottom="0cm" table:align="left" style:writing-mode="lr-tb"/>
    </style:style>
    <style:style style:name="Таблиця15.A" style:family="table-column">
      <style:table-column-properties style:column-width="1.101cm"/>
    </style:style>
    <style:style style:name="Таблиця15.B" style:family="table-column">
      <style:table-column-properties style:column-width="7.557cm"/>
    </style:style>
    <style:style style:name="Таблиця15.C" style:family="table-column">
      <style:table-column-properties style:column-width="2.806cm"/>
    </style:style>
    <style:style style:name="Таблиця15.D" style:family="table-column">
      <style:table-column-properties style:column-width="2.757cm"/>
    </style:style>
    <style:style style:name="Таблиця15.E" style:family="table-column">
      <style:table-column-properties style:column-width="3.433cm"/>
    </style:style>
    <style:style style:name="Таблиця15.1" style:family="table-row">
      <style:table-row-properties fo:keep-together="auto"/>
    </style:style>
    <style:style style:name="Таблиця15.A1" style:family="table-cell">
      <style:table-cell-properties fo:padding-left="0.199cm" fo:padding-right="0.191cm" fo:padding-top="0cm" fo:padding-bottom="0cm" fo:border="0.5pt solid #00000a"/>
    </style:style>
    <style:style style:name="Таблиця15.2" style:family="table-row">
      <style:table-row-properties style:min-row-height="4.734cm" fo:keep-together="auto"/>
    </style:style>
    <style:style style:name="Таблиця16" style:family="table">
      <style:table-properties style:width="17.754cm" fo:margin-left="-0.259cm" fo:margin-top="0cm" fo:margin-bottom="0cm" table:align="left" style:writing-mode="lr-tb"/>
    </style:style>
    <style:style style:name="Таблиця16.A" style:family="table-column">
      <style:table-column-properties style:column-width="1.143cm"/>
    </style:style>
    <style:style style:name="Таблиця16.B" style:family="table-column">
      <style:table-column-properties style:column-width="8.573cm"/>
    </style:style>
    <style:style style:name="Таблиця16.C" style:family="table-column">
      <style:table-column-properties style:column-width="2.54cm"/>
    </style:style>
    <style:style style:name="Таблиця16.D" style:family="table-column">
      <style:table-column-properties style:column-width="5.496cm"/>
    </style:style>
    <style:style style:name="Таблиця16.1" style:family="table-row">
      <style:table-row-properties style:min-row-height="1.676cm" fo:keep-together="always"/>
    </style:style>
    <style:style style:name="Таблиця16.A1" style:family="table-cell">
      <style:table-cell-properties fo:padding-left="0.199cm" fo:padding-right="0.191cm" fo:padding-top="0cm" fo:padding-bottom="0cm" fo:border="0.5pt solid #00000a"/>
    </style:style>
    <style:style style:name="Таблиця16.2" style:family="table-row">
      <style:table-row-properties style:min-row-height="4.233cm" fo:keep-together="auto"/>
    </style:style>
    <style:style style:name="Таблиця17" style:family="table">
      <style:table-properties style:width="17.253cm" fo:margin-left="-0.009cm" fo:margin-top="0cm" fo:margin-bottom="0cm" table:align="left" style:writing-mode="lr-tb"/>
    </style:style>
    <style:style style:name="Таблиця17.A" style:family="table-column">
      <style:table-column-properties style:column-width="1.106cm"/>
    </style:style>
    <style:style style:name="Таблиця17.B" style:family="table-column">
      <style:table-column-properties style:column-width="7.816cm"/>
    </style:style>
    <style:style style:name="Таблиця17.C" style:family="table-column">
      <style:table-column-properties style:column-width="2.829cm"/>
    </style:style>
    <style:style style:name="Таблиця17.D" style:family="table-column">
      <style:table-column-properties style:column-width="5.5cm"/>
    </style:style>
    <style:style style:name="Таблиця17.1" style:family="table-row">
      <style:table-row-properties fo:keep-together="auto"/>
    </style:style>
    <style:style style:name="Таблиця17.A1" style:family="table-cell">
      <style:table-cell-properties fo:padding-left="0.199cm" fo:padding-right="0.191cm" fo:padding-top="0cm" fo:padding-bottom="0cm" fo:border="0.5pt solid #00000a"/>
    </style:style>
    <style:style style:name="Таблиця17.2" style:family="table-row">
      <style:table-row-properties style:min-row-height="0.487cm" fo:keep-together="auto"/>
    </style:style>
    <style:style style:name="Таблиця18" style:family="table">
      <style:table-properties style:width="27.079cm" fo:margin-left="0cm" fo:margin-top="0cm" fo:margin-bottom="0cm" table:align="left" style:writing-mode="lr-tb"/>
    </style:style>
    <style:style style:name="Таблиця18.A" style:family="table-column">
      <style:table-column-properties style:column-width="1.08cm"/>
    </style:style>
    <style:style style:name="Таблиця18.B" style:family="table-column">
      <style:table-column-properties style:column-width="5.614cm"/>
    </style:style>
    <style:style style:name="Таблиця18.C" style:family="table-column">
      <style:table-column-properties style:column-width="2.374cm"/>
    </style:style>
    <style:style style:name="Таблиця18.D" style:family="table-column">
      <style:table-column-properties style:column-width="2.281cm"/>
    </style:style>
    <style:style style:name="Таблиця18.E" style:family="table-column">
      <style:table-column-properties style:column-width="4.256cm"/>
    </style:style>
    <style:style style:name="Таблиця18.F" style:family="table-column">
      <style:table-column-properties style:column-width="3.845cm"/>
    </style:style>
    <style:style style:name="Таблиця18.G" style:family="table-column">
      <style:table-column-properties style:column-width="3.805cm"/>
    </style:style>
    <style:style style:name="Таблиця18.H" style:family="table-column">
      <style:table-column-properties style:column-width="3.821cm"/>
    </style:style>
    <style:style style:name="Таблиця18.1" style:family="table-row">
      <style:table-row-properties fo:keep-together="always"/>
    </style:style>
    <style:style style:name="Таблиця18.A1" style:family="table-cell">
      <style:table-cell-properties fo:padding-left="0.191cm" fo:padding-right="0.191cm" fo:padding-top="0cm" fo:padding-bottom="0cm" fo:border="0.5pt solid #00000a"/>
    </style:style>
    <style:style style:name="Таблиця18.2" style:family="table-row">
      <style:table-row-properties style:min-row-height="0.979cm" fo:keep-together="always"/>
    </style:style>
    <style:style style:name="Таблиця18.B2" style:family="table-cell">
      <style:table-cell-properties fo:padding-left="0.191cm" fo:padding-right="0.191cm" fo:padding-top="0cm" fo:padding-bottom="0cm" fo:border-left="0.5pt solid #00000a" fo:border-right="0.5pt solid #00000a" fo:border-top="0.5pt solid #00000a" fo:border-bottom="none"/>
    </style:style>
    <style:style style:name="Таблиця18.3" style:family="table-row">
      <style:table-row-properties style:min-row-height="0.293cm" fo:keep-together="always"/>
    </style:style>
    <style:style style:name="Таблиця18.4" style:family="table-row">
      <style:table-row-properties fo:keep-together="auto"/>
    </style:style>
    <style:style style:name="Таблиця18.B4" style:family="table-cell">
      <style:table-cell-properties fo:padding-left="0.191cm" fo:padding-right="0.191cm" fo:padding-top="0cm" fo:padding-bottom="0cm" fo:border-left="0.5pt solid #00000a" fo:border-right="0.5pt solid #00000a" fo:border-top="none" fo:border-bottom="0.5pt solid #00000a"/>
    </style:style>
    <style:style style:name="Таблиця18.5" style:family="table-row">
      <style:table-row-properties fo:keep-together="auto"/>
    </style:style>
    <style:style style:name="Таблиця18.6" style:family="table-row">
      <style:table-row-properties fo:keep-together="auto"/>
    </style:style>
    <style:style style:name="Таблиця18.7" style:family="table-row">
      <style:table-row-properties fo:keep-together="auto"/>
    </style:style>
    <style:style style:name="Таблиця18.8" style:family="table-row">
      <style:table-row-properties fo:keep-together="auto"/>
    </style:style>
    <style:style style:name="Таблиця18.9" style:family="table-row">
      <style:table-row-properties fo:keep-together="auto"/>
    </style:style>
    <style:style style:name="Таблиця18.10" style:family="table-row">
      <style:table-row-properties fo:keep-together="auto"/>
    </style:style>
    <style:style style:name="Таблиця18.11" style:family="table-row">
      <style:table-row-properties fo:keep-together="auto"/>
    </style:style>
    <style:style style:name="Таблиця18.12" style:family="table-row">
      <style:table-row-properties fo:keep-together="auto"/>
    </style:style>
    <style:style style:name="Таблиця18.13" style:family="table-row">
      <style:table-row-properties style:min-row-height="0.767cm" fo:keep-together="auto"/>
    </style:style>
    <style:style style:name="Таблиця18.14" style:family="table-row">
      <style:table-row-properties style:min-row-height="1.196cm" fo:keep-together="auto"/>
    </style:style>
    <style:style style:name="Таблиця18.15" style:family="table-row">
      <style:table-row-properties fo:keep-together="auto"/>
    </style:style>
    <style:style style:name="Таблиця18.16" style:family="table-row">
      <style:table-row-properties fo:keep-together="auto"/>
    </style:style>
    <style:style style:name="Таблиця18.17" style:family="table-row">
      <style:table-row-properties fo:keep-together="auto"/>
    </style:style>
    <style:style style:name="Таблиця18.18" style:family="table-row">
      <style:table-row-properties fo:keep-together="auto"/>
    </style:style>
    <style:style style:name="Таблиця19" style:family="table">
      <style:table-properties style:width="17.383cm" fo:margin-left="-0.199cm" fo:margin-top="0cm" fo:margin-bottom="0cm" table:align="left" style:writing-mode="lr-tb"/>
    </style:style>
    <style:style style:name="Таблиця19.A" style:family="table-column">
      <style:table-column-properties style:column-width="8.691cm"/>
    </style:style>
    <style:style style:name="Таблиця19.1" style:family="table-row">
      <style:table-row-properties fo:keep-together="auto"/>
    </style:style>
    <style:style style:name="Таблиця19.A1" style:family="table-cell">
      <style:table-cell-properties fo:padding-left="0.199cm" fo:padding-right="0.191cm" fo:padding-top="0cm" fo:padding-bottom="0cm" fo:border="0.5pt solid #00000a"/>
    </style:style>
    <style:style style:name="Таблиця20" style:family="table">
      <style:table-properties style:width="17.653cm" fo:margin-left="-0.199cm" fo:margin-top="0cm" fo:margin-bottom="0cm" table:align="left" style:writing-mode="lr-tb"/>
    </style:style>
    <style:style style:name="Таблиця20.A" style:family="table-column">
      <style:table-column-properties style:column-width="1.141cm"/>
    </style:style>
    <style:style style:name="Таблиця20.B" style:family="table-column">
      <style:table-column-properties style:column-width="4.763cm"/>
    </style:style>
    <style:style style:name="Таблиця20.C" style:family="table-column">
      <style:table-column-properties style:column-width="1.905cm"/>
    </style:style>
    <style:style style:name="Таблиця20.D" style:family="table-column">
      <style:table-column-properties style:column-width="2.223cm"/>
    </style:style>
    <style:style style:name="Таблиця20.H" style:family="table-column">
      <style:table-column-properties style:column-width="1.903cm"/>
    </style:style>
    <style:style style:name="Таблиця20.1" style:family="table-row">
      <style:table-row-properties fo:keep-together="always"/>
    </style:style>
    <style:style style:name="Таблиця20.A1" style:family="table-cell">
      <style:table-cell-properties fo:padding-left="0.199cm" fo:padding-right="0.191cm" fo:padding-top="0cm" fo:padding-bottom="0cm" fo:border="0.5pt solid #00000a"/>
    </style:style>
    <style:style style:name="Таблиця20.A2" style:family="table-cell">
      <style:table-cell-properties style:vertical-align="middle" fo:padding-left="0.199cm" fo:padding-right="0.191cm" fo:padding-top="0cm" fo:padding-bottom="0cm" fo:border="0.5pt solid #00000a"/>
    </style:style>
    <style:style style:name="Таблиця20.3" style:family="table-row">
      <style:table-row-properties fo:keep-together="auto"/>
    </style:style>
    <style:style style:name="Таблиця21" style:family="table">
      <style:table-properties style:width="16.886cm" fo:margin-left="-0.199cm" fo:margin-top="0cm" fo:margin-bottom="0cm" table:align="left" style:writing-mode="lr-tb"/>
    </style:style>
    <style:style style:name="Таблиця21.A" style:family="table-column">
      <style:table-column-properties style:column-width="4.001cm"/>
    </style:style>
    <style:style style:name="Таблиця21.B" style:family="table-column">
      <style:table-column-properties style:column-width="1.905cm"/>
    </style:style>
    <style:style style:name="Таблиця21.C" style:family="table-column">
      <style:table-column-properties style:column-width="2.224cm"/>
    </style:style>
    <style:style style:name="Таблиця21.E" style:family="table-column">
      <style:table-column-properties style:column-width="2.223cm"/>
    </style:style>
    <style:style style:name="Таблиця21.G" style:family="table-column">
      <style:table-column-properties style:column-width="2.083cm"/>
    </style:style>
    <style:style style:name="Таблиця21.1" style:family="table-row">
      <style:table-row-properties fo:keep-together="always"/>
    </style:style>
    <style:style style:name="Таблиця21.A1" style:family="table-cell">
      <style:table-cell-properties fo:padding-left="0.199cm" fo:padding-right="0.191cm" fo:padding-top="0cm" fo:padding-bottom="0cm" fo:border="0.5pt solid #00000a"/>
    </style:style>
    <style:style style:name="Таблиця21.2" style:family="table-row">
      <style:table-row-properties style:min-row-height="0.93cm" fo:keep-together="always"/>
    </style:style>
    <style:style style:name="Таблиця21.A2" style:family="table-cell">
      <style:table-cell-properties style:vertical-align="middle" fo:padding-left="0.199cm" fo:padding-right="0.191cm" fo:padding-top="0cm" fo:padding-bottom="0cm" fo:border="0.5pt solid #00000a"/>
    </style:style>
    <style:style style:name="Таблиця21.3" style:family="table-row">
      <style:table-row-properties fo:keep-together="auto"/>
    </style:style>
    <style:style style:name="Таблиця21.4" style:family="table-row">
      <style:table-row-properties fo:keep-together="auto"/>
    </style:style>
    <style:style style:name="Таблиця21.5" style:family="table-row">
      <style:table-row-properties fo:keep-together="auto"/>
    </style:style>
    <style:style style:name="Таблиця21.6" style:family="table-row">
      <style:table-row-properties fo:keep-together="auto"/>
    </style:style>
    <style:style style:name="Таблиця22" style:family="table">
      <style:table-properties style:width="16.882cm" fo:margin-left="-0.199cm" fo:margin-top="0cm" fo:margin-bottom="0cm" table:align="left" style:writing-mode="lr-tb"/>
    </style:style>
    <style:style style:name="Таблиця22.A" style:family="table-column">
      <style:table-column-properties style:column-width="5.627cm"/>
    </style:style>
    <style:style style:name="Таблиця22.B" style:family="table-column">
      <style:table-column-properties style:column-width="5.992cm"/>
    </style:style>
    <style:style style:name="Таблиця22.C" style:family="table-column">
      <style:table-column-properties style:column-width="5.263cm"/>
    </style:style>
    <style:style style:name="Таблиця22.1" style:family="table-row">
      <style:table-row-properties fo:keep-together="auto"/>
    </style:style>
    <style:style style:name="Таблиця22.A1" style:family="table-cell">
      <style:table-cell-properties fo:padding-left="0.199cm" fo:padding-right="0.191cm" fo:padding-top="0cm" fo:padding-bottom="0cm" fo:border="0.5pt solid #00000a"/>
    </style:style>
    <style:style style:name="Таблиця23" style:family="table">
      <style:table-properties style:width="16.067cm" fo:margin-left="-0.199cm" fo:margin-top="0cm" fo:margin-bottom="0cm" table:align="left" style:writing-mode="lr-tb"/>
    </style:style>
    <style:style style:name="Таблиця23.A" style:family="table-column">
      <style:table-column-properties style:column-width="7.493cm"/>
    </style:style>
    <style:style style:name="Таблиця23.B" style:family="table-column">
      <style:table-column-properties style:column-width="2.858cm"/>
    </style:style>
    <style:style style:name="Таблиця23.C" style:family="table-column">
      <style:table-column-properties style:column-width="2.859cm"/>
    </style:style>
    <style:style style:name="Таблиця23.D" style:family="table-column">
      <style:table-column-properties style:column-width="2.856cm"/>
    </style:style>
    <style:style style:name="Таблиця23.1" style:family="table-row">
      <style:table-row-properties fo:keep-together="auto"/>
    </style:style>
    <style:style style:name="Таблиця23.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a3d9d"/>
    </style:style>
    <style:style style:name="P3" style:family="paragraph" style:parent-style-name="Standard">
      <style:text-properties style:font-name="Times New Roman" fo:font-size="12pt" fo:language="uk" fo:country="UA" officeooo:paragraph-rsid="001a3d9d" style:font-size-asian="12pt" style:font-name-complex="Times New Roman2" style:font-size-complex="12pt"/>
    </style:style>
    <style:style style:name="P4" style:family="paragraph" style:parent-style-name="Standard">
      <style:paragraph-properties fo:text-align="center" style:justify-single-word="false"/>
      <style:text-properties style:font-name="DS VTCorona Cyr" style:font-name-complex="Calibri1"/>
    </style:style>
    <style:style style:name="P5" style:family="paragraph" style:parent-style-name="Standard">
      <style:paragraph-properties fo:text-align="center" style:justify-single-word="false"/>
      <style:text-properties style:font-name="DS VTCorona Cyr" fo:language="ru" fo:country="RU" style:font-name-complex="Calibri1"/>
    </style:style>
    <style:style style:name="P6" style:family="paragraph" style:parent-style-name="Standard">
      <style:paragraph-properties fo:text-align="center" style:justify-single-word="false"/>
      <style:text-properties style:font-name="DS VTCorona Cyr" fo:language="ru" fo:country="RU"/>
    </style:style>
    <style:style style:name="P7" style:family="paragraph" style:parent-style-name="Standard">
      <style:text-properties style:font-name="DS VTCorona Cyr" fo:language="ru" fo:country="RU" style:font-name-complex="Noto Serif"/>
    </style:style>
    <style:style style:name="P8" style:family="paragraph" style:parent-style-name="Standard">
      <style:paragraph-properties fo:text-align="center" style:justify-single-word="false"/>
      <style:text-properties style:font-name="DS VTCorona Cyr" fo:font-size="24pt" style:font-size-asian="24pt" style:font-name-complex="Noto Serif" style:font-size-complex="24pt"/>
    </style:style>
    <style:style style:name="P9" style:family="paragraph" style:parent-style-name="Standard">
      <style:text-properties style:font-name="DS VTCorona Cyr" style:font-name-complex="Noto Serif"/>
    </style:style>
    <style:style style:name="P10" style:family="paragraph" style:parent-style-name="Standard">
      <style:paragraph-properties fo:text-align="center" style:justify-single-word="false"/>
      <style:text-properties style:font-name="DS VTCorona Cyr" style:font-name-complex="Noto Serif"/>
    </style:style>
    <style:style style:name="P11" style:family="paragraph" style:parent-style-name="Standard">
      <style:paragraph-properties fo:text-align="end" style:justify-single-word="false"/>
      <style:text-properties style:font-name="DS VTCorona Cyr" style:font-name-complex="Noto Serif"/>
    </style:style>
    <style:style style:name="P12" style:family="paragraph" style:parent-style-name="Standard">
      <style:paragraph-properties fo:text-align="justify" style:justify-single-word="false"/>
      <style:text-properties style:font-name="DS VTCorona Cyr" style:font-name-complex="Noto Serif"/>
    </style:style>
    <style:style style:name="P13" style:family="paragraph" style:parent-style-name="Standard">
      <style:paragraph-properties fo:text-align="end" style:justify-single-word="false"/>
      <style:text-properties style:font-name="DS VTCorona Cyr" fo:font-size="20pt" style:font-size-asian="20pt" style:font-name-complex="Noto Serif" style:font-size-complex="20pt"/>
    </style:style>
    <style:style style:name="P14" style:family="paragraph" style:parent-style-name="Standard">
      <style:paragraph-properties fo:text-align="center" style:justify-single-word="false"/>
      <style:text-properties style:font-name="DS VTCorona Cyr"/>
    </style:style>
    <style:style style:name="P15" style:family="paragraph" style:parent-style-name="Standard">
      <style:paragraph-properties fo:text-align="center" style:justify-single-word="false"/>
      <style:text-properties style:font-name="DS VTCorona Cyr" fo:font-size="16pt" fo:language="ru" fo:country="RU" style:font-size-asian="16pt" style:font-size-complex="16pt"/>
    </style:style>
    <style:style style:name="P16" style:family="paragraph" style:parent-style-name="Standard">
      <style:text-properties style:font-name="DS VTCorona Cyr" fo:font-size="11pt" style:font-size-asian="11pt" style:font-name-complex="Noto Serif" style:font-size-complex="11pt"/>
    </style:style>
    <style:style style:name="P17" style:family="paragraph" style:parent-style-name="Standard">
      <style:paragraph-properties fo:text-align="center" style:justify-single-word="false"/>
      <style:text-properties style:font-name="DS VTCorona Cyr" fo:font-size="11pt" style:font-size-asian="11pt" style:font-name-complex="Noto Serif" style:font-size-complex="11pt"/>
    </style:style>
    <style:style style:name="P18" style:family="paragraph" style:parent-style-name="Standard">
      <style:paragraph-properties fo:text-align="justify" style:justify-single-word="false"/>
      <style:text-properties style:font-name="DS VTCorona Cyr" fo:font-size="11pt" style:font-size-asian="11pt" style:font-name-complex="Noto Serif" style:font-size-complex="11pt"/>
    </style:style>
    <style:style style:name="P19" style:family="paragraph" style:parent-style-name="Standard">
      <style:text-properties style:font-name="DS VTCorona Cyr" fo:font-size="11pt" fo:language="ru" fo:country="RU" style:font-size-asian="11pt" style:font-name-complex="Noto Serif" style:font-size-complex="11pt"/>
    </style:style>
    <style:style style:name="P20" style:family="paragraph" style:parent-style-name="Standard">
      <style:paragraph-properties fo:text-align="center" style:justify-single-word="false"/>
      <style:text-properties style:font-name="DS VTCorona Cyr" fo:font-weight="bold" style:font-weight-asian="bold" style:font-name-complex="Noto Serif" style:font-weight-complex="bold" fo:background-color="#ffff00"/>
    </style:style>
    <style:style style:name="P21" style:family="paragraph" style:parent-style-name="Standard">
      <style:paragraph-properties fo:text-align="center" style:justify-single-word="false"/>
      <style:text-properties style:font-name="DS VTCorona Cyr" fo:font-weight="bold" style:font-weight-asian="bold" style:font-name-complex="Noto Serif" style:font-weight-complex="bold"/>
    </style:style>
    <style:style style:name="P22" style:family="paragraph" style:parent-style-name="Standard">
      <style:paragraph-properties fo:text-align="justify" style:justify-single-word="false"/>
      <style:text-properties style:font-name="DS VTCorona Cyr" fo:font-size="14pt" style:font-size-asian="14pt"/>
    </style:style>
    <style:style style:name="P23" style:family="paragraph" style:parent-style-name="Standard">
      <style:paragraph-properties fo:text-align="justify" style:justify-single-word="false"/>
      <style:text-properties style:font-name="DS VTCorona Cyr" fo:font-size="14pt" fo:language="ru" fo:country="RU" style:font-size-asian="14pt"/>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text-properties style:font-name="Calibri" fo:font-size="18pt" fo:language="ru" fo:country="RU" style:font-size-asian="18pt" style:font-name-complex="Noto Serif" style:font-size-complex="18pt"/>
    </style:style>
    <style:style style:name="P26" style:family="paragraph" style:parent-style-name="Standard">
      <style:paragraph-properties fo:text-align="center" style:justify-single-word="false"/>
      <style:text-properties style:font-name="Calibri" fo:font-weight="bold" style:font-weight-asian="bold" style:font-name-complex="Noto Serif" style:font-weight-complex="bold" fo:background-color="#ffff00"/>
    </style:style>
    <style:style style:name="P27" style:family="paragraph" style:parent-style-name="Standard">
      <style:paragraph-properties fo:text-align="center" style:justify-single-word="false"/>
      <style:text-properties style:font-name="Calibri" fo:font-weight="bold" style:font-weight-asian="bold" style:font-name-complex="Noto Serif" style:font-weight-complex="bold"/>
    </style:style>
    <style:style style:name="P28" style:family="paragraph" style:parent-style-name="Standard">
      <style:paragraph-properties fo:text-align="end" style:justify-single-word="false"/>
      <style:text-properties style:font-name="Calibri" fo:language="en" fo:country="US" style:font-name-complex="Noto Serif"/>
    </style:style>
    <style:style style:name="P29" style:family="paragraph" style:parent-style-name="Standard">
      <style:paragraph-properties fo:text-align="center" style:justify-single-word="false"/>
      <style:text-properties style:font-name="Calibri" fo:language="en" fo:country="US" style:font-name-complex="Noto Serif"/>
    </style:style>
    <style:style style:name="P30" style:family="paragraph" style:parent-style-name="Standard">
      <style:paragraph-properties fo:text-align="center" style:justify-single-word="false"/>
      <style:text-properties style:font-name="Calibri" fo:language="en" fo:country="US"/>
    </style:style>
    <style:style style:name="P31" style:family="paragraph" style:parent-style-name="Standard">
      <style:text-properties style:font-name="Calibri" style:font-name-complex="Noto Serif"/>
    </style:style>
    <style:style style:name="P32" style:family="paragraph" style:parent-style-name="Standard">
      <style:paragraph-properties fo:text-align="justify" style:justify-single-word="false"/>
      <style:text-properties style:font-name="Calibri" style:font-name-complex="Noto Serif"/>
    </style:style>
    <style:style style:name="P33" style:family="paragraph" style:parent-style-name="Standard">
      <style:paragraph-properties fo:text-align="center" style:justify-single-word="false"/>
      <style:text-properties style:font-name="Calibri" fo:language="ru" fo:country="RU" fo:font-weight="bold" style:font-weight-asian="bold" style:font-name-complex="Noto Serif" style:font-weight-complex="bold"/>
    </style:style>
    <style:style style:name="P34" style:family="paragraph" style:parent-style-name="Standard">
      <style:paragraph-properties fo:text-align="end" style:justify-single-word="false"/>
      <style:text-properties style:font-name="Calibri" fo:language="ru" fo:country="RU" fo:font-weight="bold" style:font-weight-asian="bold" style:font-name-complex="Noto Serif"/>
    </style:style>
    <style:style style:name="P35" style:family="paragraph" style:parent-style-name="Standard">
      <style:paragraph-properties fo:text-align="justify" style:justify-single-word="false"/>
      <style:text-properties style:font-name="Calibri" fo:language="ru" fo:country="RU" style:font-name-complex="Noto Serif"/>
    </style:style>
    <style:style style:name="P36" style:family="paragraph" style:parent-style-name="Standard">
      <style:paragraph-properties fo:text-align="justify" style:justify-single-word="false"/>
      <style:text-properties style:font-name="Calibri" fo:font-size="11pt" fo:language="en" fo:country="US" style:font-size-asian="11pt" style:font-name-complex="Noto Serif" style:font-size-complex="11pt"/>
    </style:style>
    <style:style style:name="P37" style:family="paragraph" style:parent-style-name="Standard">
      <style:paragraph-properties fo:text-align="justify" style:justify-single-word="false"/>
    </style:style>
    <style:style style:name="P38" style:family="paragraph" style:parent-style-name="Standard" style:list-style-name="WWNum1">
      <style:paragraph-properties fo:text-align="justify" style:justify-single-word="false"/>
    </style:style>
    <style:style style:name="P39" style:family="paragraph" style:parent-style-name="Standard" style:list-style-name="WWNum8">
      <style:paragraph-properties fo:text-align="justify" style:justify-single-word="false"/>
    </style:style>
    <style:style style:name="P40" style:family="paragraph" style:parent-style-name="Standard" style:list-style-name="WWNum9">
      <style:paragraph-properties fo:text-align="justify" style:justify-single-word="false"/>
    </style:style>
    <style:style style:name="P41" style:family="paragraph" style:parent-style-name="Standard" style:list-style-name="WWNum10">
      <style:paragraph-properties fo:text-align="justify" style:justify-single-word="false">
        <style:tab-stops>
          <style:tab-stop style:position="2.519cm"/>
        </style:tab-stops>
      </style:paragraph-properties>
    </style:style>
    <style:style style:name="P42" style:family="paragraph" style:parent-style-name="Standard" style:list-style-name="WWNum11">
      <style:paragraph-properties fo:text-align="justify" style:justify-single-word="false">
        <style:tab-stops>
          <style:tab-stop style:position="1.27cm"/>
          <style:tab-stop style:position="1.905cm"/>
          <style:tab-stop style:position="2.54cm"/>
        </style:tab-stops>
      </style:paragraph-properties>
    </style:style>
    <style:style style:name="P43" style:family="paragraph" style:parent-style-name="Standard" style:list-style-name="WWNum11">
      <style:paragraph-properties fo:text-align="justify" style:justify-single-word="false"/>
    </style:style>
    <style:style style:name="P44" style:family="paragraph" style:parent-style-name="Standard">
      <style:paragraph-properties fo:text-align="justify" style:justify-single-word="false">
        <style:tab-stops>
          <style:tab-stop style:position="1.27cm"/>
        </style:tab-stops>
      </style:paragraph-properties>
    </style:style>
    <style:style style:name="P45" style:family="paragraph" style:parent-style-name="Standard">
      <style:paragraph-properties fo:text-align="justify" style:justify-single-word="false">
        <style:tab-stops>
          <style:tab-stop style:position="1.752cm"/>
        </style:tab-stops>
      </style:paragraph-properties>
    </style:style>
    <style:style style:name="P46" style:family="paragraph" style:parent-style-name="Standard" style:list-style-name="WWNum11">
      <style:paragraph-properties fo:text-align="justify" style:justify-single-word="false">
        <style:tab-stops>
          <style:tab-stop style:position="1.752cm"/>
        </style:tab-stops>
      </style:paragraph-properties>
    </style:style>
    <style:style style:name="P47" style:family="paragraph" style:parent-style-name="Standard">
      <style:paragraph-properties fo:text-align="justify" style:justify-single-word="false">
        <style:tab-stops>
          <style:tab-stop style:position="1.752cm"/>
          <style:tab-stop style:position="2.117cm"/>
        </style:tab-stops>
      </style:paragraph-properties>
    </style:style>
    <style:style style:name="P48" style:family="paragraph" style:parent-style-name="Standard" style:list-style-name="WWNum11">
      <style:paragraph-properties fo:text-align="justify" style:justify-single-word="false">
        <style:tab-stops>
          <style:tab-stop style:position="1.752cm"/>
          <style:tab-stop style:position="2.117cm"/>
        </style:tab-stops>
      </style:paragraph-properties>
    </style:style>
    <style:style style:name="P49" style:family="paragraph" style:parent-style-name="Standard" style:list-style-name="WWNum4">
      <style:paragraph-properties fo:text-align="justify" style:justify-single-word="false"/>
    </style:style>
    <style:style style:name="P50" style:family="paragraph" style:parent-style-name="Standard" style:list-style-name="WWNum21">
      <style:paragraph-properties fo:text-align="justify" style:justify-single-word="false"/>
    </style:style>
    <style:style style:name="P51" style:family="paragraph" style:parent-style-name="Standard" style:list-style-name="WWNum9">
      <style:paragraph-properties fo:text-align="justify" style:justify-single-word="false">
        <style:tab-stops>
          <style:tab-stop style:position="0.635cm"/>
        </style:tab-stops>
      </style:paragraph-properties>
    </style:style>
    <style:style style:name="P52" style:family="paragraph" style:parent-style-name="Standard" style:list-style-name="WWNum12">
      <style:paragraph-properties fo:text-align="justify" style:justify-single-word="false"/>
    </style:style>
    <style:style style:name="P53" style:family="paragraph" style:parent-style-name="Standard" style:list-style-name="WWNum13">
      <style:paragraph-properties fo:text-align="justify" style:justify-single-word="false"/>
    </style:style>
    <style:style style:name="P54" style:family="paragraph" style:parent-style-name="Standard" style:list-style-name="WWNum14">
      <style:paragraph-properties fo:text-align="justify" style:justify-single-word="false"/>
    </style:style>
    <style:style style:name="P55" style:family="paragraph" style:parent-style-name="Standard" style:list-style-name="WWNum15">
      <style:paragraph-properties fo:text-align="justify" style:justify-single-word="false"/>
    </style:style>
    <style:style style:name="P56" style:family="paragraph" style:parent-style-name="Standard" style:list-style-name="WWNum16">
      <style:paragraph-properties fo:text-align="justify" style:justify-single-word="false"/>
    </style:style>
    <style:style style:name="P57" style:family="paragraph" style:parent-style-name="Standard" style:list-style-name="WWNum11">
      <style:paragraph-properties fo:text-align="justify" style:justify-single-word="false">
        <style:tab-stops>
          <style:tab-stop style:position="3.768cm"/>
        </style:tab-stops>
      </style:paragraph-properties>
    </style:style>
    <style:style style:name="P58" style:family="paragraph" style:parent-style-name="Standard" style:list-style-name="WWNum22">
      <style:paragraph-properties fo:text-align="justify" style:justify-single-word="false"/>
    </style:style>
    <style:style style:name="P59" style:family="paragraph" style:parent-style-name="Standard" style:list-style-name="WWNum11">
      <style:paragraph-properties fo:text-align="justify" style:justify-single-word="false">
        <style:tab-stops>
          <style:tab-stop style:position="2.75cm"/>
        </style:tab-stops>
      </style:paragraph-properties>
    </style:style>
    <style:style style:name="P60" style:family="paragraph" style:parent-style-name="Standard" style:list-style-name="WWNum11">
      <style:paragraph-properties fo:text-align="justify" style:justify-single-word="false">
        <style:tab-stops>
          <style:tab-stop style:position="2.521cm"/>
        </style:tab-stops>
      </style:paragraph-properties>
    </style:style>
    <style:style style:name="P61" style:family="paragraph" style:parent-style-name="Standard" style:list-style-name="WWNum19">
      <style:paragraph-properties fo:text-align="justify" style:justify-single-word="false"/>
    </style:style>
    <style:style style:name="P62" style:family="paragraph" style:parent-style-name="Standard" style:list-style-name="WWNum17">
      <style:paragraph-properties fo:text-align="justify" style:justify-single-word="false"/>
    </style:style>
    <style:style style:name="P63" style:family="paragraph" style:parent-style-name="Standard" style:list-style-name="WWNum18">
      <style:paragraph-properties fo:text-align="justify" style:justify-single-word="false"/>
    </style:style>
    <style:style style:name="P64" style:family="paragraph" style:parent-style-name="Standard">
      <style:paragraph-properties fo:text-align="justify" style:justify-single-word="false"/>
      <style:text-properties officeooo:paragraph-rsid="001a3d9d"/>
    </style:style>
    <style:style style:name="P65" style:family="paragraph" style:parent-style-name="Standard">
      <style:text-properties fo:color="#ff0000"/>
    </style:style>
    <style:style style:name="P66" style:family="paragraph" style:parent-style-name="Standard">
      <style:paragraph-properties fo:text-align="center" style:justify-single-word="false"/>
      <style:text-properties fo:color="#ff0000"/>
    </style:style>
    <style:style style:name="P67" style:family="paragraph" style:parent-style-name="Standard">
      <style:text-properties fo:language="en" fo:country="US"/>
    </style:style>
    <style:style style:name="P68" style:family="paragraph" style:parent-style-name="Standard">
      <style:paragraph-properties fo:text-align="center" style:justify-single-word="false"/>
      <style:text-properties fo:language="en" fo:country="US" fo:font-weight="bold" style:font-weight-asian="bold" style:font-weight-complex="bold"/>
    </style:style>
    <style:style style:name="P69" style:family="paragraph" style:parent-style-name="Standard">
      <style:paragraph-properties fo:text-align="justify" style:justify-single-word="false"/>
      <style:text-properties fo:language="en" fo:country="US" fo:font-weight="bold" style:font-weight-asian="bold"/>
    </style:style>
    <style:style style:name="P70" style:family="paragraph" style:parent-style-name="Standard">
      <style:paragraph-properties fo:text-align="justify" style:justify-single-word="false"/>
      <style:text-properties fo:language="en" fo:country="US"/>
    </style:style>
    <style:style style:name="P71" style:family="paragraph" style:parent-style-name="Standard">
      <style:paragraph-properties fo:text-align="center" style:justify-single-word="false"/>
      <style:text-properties fo:language="en" fo:country="US"/>
    </style:style>
    <style:style style:name="P72" style:family="paragraph" style:parent-style-name="Standard">
      <style:text-properties fo:language="ru" fo:country="RU"/>
    </style:style>
    <style:style style:name="P73" style:family="paragraph" style:parent-style-name="Standard">
      <style:paragraph-properties fo:text-align="center" style:justify-single-word="false"/>
      <style:text-properties fo:language="ru" fo:country="RU" fo:font-weight="bold" style:font-weight-asian="bold"/>
    </style:style>
    <style:style style:name="P74" style:family="paragraph" style:parent-style-name="Standard">
      <style:paragraph-properties fo:text-align="end" style:justify-single-word="false"/>
      <style:text-properties fo:language="ru" fo:country="RU" fo:font-weight="bold" style:font-weight-asian="bold" style:font-name-complex="Noto Serif"/>
    </style:style>
    <style:style style:name="P75" style:family="paragraph" style:parent-style-name="Standard">
      <style:paragraph-properties fo:text-align="center" style:justify-single-word="false"/>
      <style:text-properties fo:language="ru" fo:country="RU" fo:font-weight="bold" style:font-weight-asian="bold" style:font-weight-complex="bold"/>
    </style:style>
    <style:style style:name="P76" style:family="paragraph" style:parent-style-name="Standard">
      <style:paragraph-properties fo:text-align="justify" style:justify-single-word="false"/>
      <style:text-properties fo:language="ru" fo:country="RU"/>
    </style:style>
    <style:style style:name="P77" style:family="paragraph" style:parent-style-name="Standard">
      <style:paragraph-properties fo:text-align="justify" style:justify-single-word="false">
        <style:tab-stops>
          <style:tab-stop style:position="1.752cm"/>
          <style:tab-stop style:position="2.117cm"/>
        </style:tab-stops>
      </style:paragraph-properties>
      <style:text-properties fo:language="ru" fo:country="RU"/>
    </style:style>
    <style:style style:name="P78" style:family="paragraph" style:parent-style-name="Standard">
      <style:paragraph-properties fo:text-align="center" style:justify-single-word="false"/>
      <style:text-properties fo:language="ru" fo:country="RU" style:text-underline-style="solid" style:text-underline-width="auto" style:text-underline-color="font-color" fo:font-weight="bold" style:font-weight-asian="bold" style:font-weight-complex="bold"/>
    </style:style>
    <style:style style:name="P79" style:family="paragraph" style:parent-style-name="Standard">
      <style:text-properties fo:font-weight="bold" style:font-weight-asian="bold"/>
    </style:style>
    <style:style style:name="P80" style:family="paragraph" style:parent-style-name="Standard">
      <style:text-properties fo:font-weight="bold" style:font-weight-asian="bold" style:font-weight-complex="bold"/>
    </style:style>
    <style:style style:name="P81" style:family="paragraph" style:parent-style-name="Standard">
      <style:paragraph-properties fo:text-align="center" style:justify-single-word="false"/>
      <style:text-properties fo:font-weight="bold" style:font-weight-asian="bold" style:font-weight-complex="bold"/>
    </style:style>
    <style:style style:name="P82" style:family="paragraph" style:parent-style-name="Standard">
      <style:paragraph-properties fo:text-align="center" style:justify-single-word="false"/>
      <style:text-properties fo:font-weight="bold" officeooo:paragraph-rsid="001a3d9d" style:font-weight-asian="bold" style:font-weight-complex="bold"/>
    </style:style>
    <style:style style:name="P83" style:family="paragraph" style:parent-style-name="Standard">
      <style:paragraph-properties fo:text-align="end" style:justify-single-word="false"/>
      <style:text-properties fo:font-weight="bold" style:font-weight-asian="bold"/>
    </style:style>
    <style:style style:name="P84" style:family="paragraph" style:parent-style-name="Standard">
      <style:paragraph-properties fo:text-align="center" style:justify-single-word="false"/>
      <style:text-properties fo:font-weight="bold" style:font-weight-asian="bold"/>
    </style:style>
    <style:style style:name="P85" style:family="paragraph" style:parent-style-name="Standard">
      <style:text-properties fo:font-weight="bold" officeooo:paragraph-rsid="001a3d9d" style:font-weight-asian="bold"/>
    </style:style>
    <style:style style:name="P86" style:family="paragraph" style:parent-style-name="Standard">
      <style:text-properties style:text-underline-style="solid" style:text-underline-width="auto" style:text-underline-color="font-color"/>
    </style:style>
    <style:style style:name="P8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89" style:family="paragraph" style:parent-style-name="Standard">
      <style:text-properties fo:font-size="12pt" officeooo:paragraph-rsid="001a3d9d" style:font-size-asian="12pt" style:font-size-complex="12pt"/>
    </style:style>
    <style:style style:name="P90" style:family="paragraph" style:parent-style-name="Standard">
      <style:text-properties fo:font-size="14pt" style:font-size-asian="14pt"/>
    </style:style>
    <style:style style:name="P91" style:family="paragraph" style:parent-style-name="Standard">
      <style:paragraph-properties fo:text-align="justify" style:justify-single-word="false"/>
      <style:text-properties fo:font-size="14pt" style:font-size-asian="14pt"/>
    </style:style>
    <style:style style:name="P92" style:family="paragraph" style:parent-style-name="Standard">
      <style:paragraph-properties fo:text-align="justify" style:justify-single-word="false"/>
      <style:text-properties fo:font-size="14pt" officeooo:paragraph-rsid="001a3d9d" style:font-size-asian="14pt"/>
    </style:style>
    <style:style style:name="P93" style:family="paragraph" style:parent-style-name="Standard">
      <style:text-properties fo:font-size="14pt" officeooo:paragraph-rsid="001a3d9d" style:font-size-asian="14pt"/>
    </style:style>
    <style:style style:name="P9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5" style:family="paragraph" style:parent-style-name="Standard">
      <style:paragraph-properties fo:text-align="center" style:justify-single-word="false"/>
      <style:text-properties fo:font-size="14pt" fo:font-weight="bold" officeooo:paragraph-rsid="001a3d9d" style:font-size-asian="14pt" style:font-weight-asian="bold" style:font-size-complex="14pt"/>
    </style:style>
    <style:style style:name="P96" style:family="paragraph" style:parent-style-name="Standard">
      <style:paragraph-properties>
        <style:tab-stops>
          <style:tab-stop style:position="10.248cm"/>
        </style:tab-stops>
      </style:paragraph-properties>
    </style:style>
    <style:style style:name="P97" style:family="paragraph" style:parent-style-name="Standard">
      <style:paragraph-properties fo:text-align="center" style:justify-single-word="false"/>
      <style:text-properties style:font-weight-complex="bold"/>
    </style:style>
    <style:style style:name="P98" style:family="paragraph" style:parent-style-name="Standard">
      <style:paragraph-properties fo:text-align="center" style:justify-single-word="false"/>
      <style:text-properties officeooo:paragraph-rsid="001a3d9d" style:font-weight-complex="bold"/>
    </style:style>
    <style:style style:name="P99" style:family="paragraph" style:parent-style-name="Standard">
      <style:text-properties style:font-name="Arial" fo:font-size="10pt" fo:language="ru" fo:country="RU" style:font-size-asian="10pt" style:font-name-complex="Arial1" style:font-size-complex="10pt"/>
    </style:style>
    <style:style style:name="P100" style:family="paragraph" style:parent-style-name="Standard">
      <style:paragraph-properties fo:text-align="center" style:justify-single-word="false"/>
      <style:text-properties style:font-name="Arial" fo:font-size="10pt" fo:language="ru" fo:country="RU" style:font-size-asian="10pt" style:font-name-complex="Arial1" style:font-size-complex="10pt"/>
    </style:style>
    <style:style style:name="P101" style:family="paragraph" style:parent-style-name="Standard">
      <style:text-properties style:font-name="Arial" fo:language="ru" fo:country="RU" fo:font-weight="bold" style:font-weight-asian="bold" style:font-name-complex="Arial1" style:font-weight-complex="bold"/>
    </style:style>
    <style:style style:name="P102" style:family="paragraph" style:parent-style-name="Standard">
      <style:paragraph-properties fo:text-align="center" style:justify-single-word="false"/>
      <style:text-properties fo:font-size="11pt" style:font-size-asian="11pt" style:font-size-complex="11pt"/>
    </style:style>
    <style:style style:name="P103" style:family="paragraph" style:parent-style-name="Standard">
      <style:text-properties officeooo:paragraph-rsid="001a3d9d"/>
    </style:style>
    <style:style style:name="P104" style:family="paragraph" style:parent-style-name="Standard">
      <style:paragraph-properties fo:margin-left="0cm" fo:margin-right="-0.94cm" fo:text-indent="0cm" style:auto-text-indent="false"/>
    </style:style>
    <style:style style:name="P105" style:family="paragraph" style:parent-style-name="Standard">
      <style:paragraph-properties fo:margin-left="0cm" fo:margin-right="-0.009cm" fo:text-indent="0cm" style:auto-text-indent="false">
        <style:tab-stops>
          <style:tab-stop style:position="19.05cm"/>
        </style:tab-stops>
      </style:paragraph-properties>
    </style:style>
    <style:style style:name="P106" style:family="paragraph" style:parent-style-name="Standard">
      <style:paragraph-properties fo:margin-left="0cm" fo:margin-right="-0.009cm" fo:text-indent="0cm" style:auto-text-indent="false">
        <style:tab-stops>
          <style:tab-stop style:position="19.05cm"/>
        </style:tab-stops>
      </style:paragraph-properties>
      <style:text-properties style:font-name="DS VTCorona Cyr" fo:font-weight="bold" style:font-weight-asian="bold" style:font-name-complex="Noto Serif"/>
    </style:style>
    <style:style style:name="P107" style:family="paragraph" style:parent-style-name="Standard">
      <style:paragraph-properties fo:margin-left="0cm" fo:margin-right="-0.009cm" fo:text-indent="0cm" style:auto-text-indent="false">
        <style:tab-stops>
          <style:tab-stop style:position="19.05cm"/>
        </style:tab-stops>
      </style:paragraph-properties>
      <style:text-properties style:font-name="DS VTCorona Cyr" style:font-name-complex="Noto Serif"/>
    </style:style>
    <style:style style:name="P108" style:family="paragraph" style:parent-style-name="Standard">
      <style:paragraph-properties fo:margin-left="0cm" fo:margin-right="-0.009cm" fo:text-indent="0cm" style:auto-text-indent="false">
        <style:tab-stops>
          <style:tab-stop style:position="19.05cm"/>
        </style:tab-stops>
      </style:paragraph-properties>
      <style:text-properties style:font-name="Calibri" fo:font-weight="bold" style:font-weight-asian="bold" style:font-name-complex="Noto Serif"/>
    </style:style>
    <style:style style:name="P109" style:family="paragraph" style:parent-style-name="Standard">
      <style:paragraph-properties fo:margin-left="0cm" fo:margin-right="-0.009cm" fo:text-indent="0cm" style:auto-text-indent="false">
        <style:tab-stops>
          <style:tab-stop style:position="19.05cm"/>
        </style:tab-stops>
      </style:paragraph-properties>
      <style:text-properties fo:color="#ff0000" style:font-name="DS VTCorona Cyr" fo:font-weight="bold" style:font-weight-asian="bold" style:font-name-complex="Noto Serif"/>
    </style:style>
    <style:style style:name="P110" style:family="paragraph" style:parent-style-name="Standard">
      <style:paragraph-properties fo:margin-left="0cm" fo:margin-right="-0.009cm" fo:text-align="justify" style:justify-single-word="false" fo:text-indent="0cm" style:auto-text-indent="false">
        <style:tab-stops>
          <style:tab-stop style:position="13.335cm"/>
        </style:tab-stops>
      </style:paragraph-properties>
    </style:style>
    <style:style style:name="P111" style:family="paragraph" style:parent-style-name="Standard">
      <style:paragraph-properties fo:margin-left="0cm" fo:margin-right="0.944cm" fo:text-indent="0cm" style:auto-text-indent="false">
        <style:tab-stops>
          <style:tab-stop style:position="19.05cm"/>
        </style:tab-stops>
      </style:paragraph-properties>
    </style:style>
    <style:style style:name="P112" style:family="paragraph" style:parent-style-name="Standard">
      <style:paragraph-properties fo:margin-left="0cm" fo:margin-right="0cm" fo:text-indent="0.953cm" style:auto-text-indent="false"/>
    </style:style>
    <style:style style:name="P113" style:family="paragraph" style:parent-style-name="Standard">
      <style:paragraph-properties fo:margin-left="0cm" fo:margin-right="0cm" fo:text-align="justify" style:justify-single-word="false" fo:text-indent="0.953cm" style:auto-text-indent="false"/>
    </style:style>
    <style:style style:name="P114" style:family="paragraph" style:parent-style-name="Standard">
      <style:paragraph-properties fo:margin-left="0cm" fo:margin-right="0cm" fo:text-align="center" style:justify-single-word="false" fo:text-indent="0.953cm" style:auto-text-indent="false"/>
    </style:style>
    <style:style style:name="P115" style:family="paragraph" style:parent-style-name="Standard">
      <style:paragraph-properties fo:margin-left="0cm" fo:margin-right="0cm" fo:text-indent="1.249cm" style:auto-text-indent="false"/>
    </style:style>
    <style:style style:name="P116" style:family="paragraph" style:parent-style-name="Standard">
      <style:paragraph-properties fo:margin-left="0cm" fo:margin-right="0cm" fo:text-align="justify" style:justify-single-word="false" fo:text-indent="1.249cm" style:auto-text-indent="false"/>
    </style:style>
    <style:style style:name="P117" style:family="paragraph" style:parent-style-name="Standard" style:list-style-name="">
      <style:paragraph-properties fo:margin-left="0cm" fo:margin-right="0cm" fo:text-align="justify" style:justify-single-word="false" fo:text-indent="1.249cm" style:auto-text-indent="false"/>
    </style:style>
    <style:style style:name="P118" style:family="paragraph" style:parent-style-name="Standard">
      <style:paragraph-properties fo:margin-left="0cm" fo:margin-right="0cm" fo:text-align="center" style:justify-single-word="false" fo:text-indent="1.249cm" style:auto-text-indent="false"/>
    </style:style>
    <style:style style:name="P119" style:family="paragraph" style:parent-style-name="Standard" style:list-style-name="">
      <style:paragraph-properties fo:margin-left="0cm" fo:margin-right="0cm" fo:text-align="center" style:justify-single-word="false" fo:text-indent="1.249cm" style:auto-text-indent="false"/>
    </style:style>
    <style:style style:name="P120" style:family="paragraph" style:parent-style-name="Standard">
      <style:paragraph-properties fo:margin-left="0cm" fo:margin-right="0cm" fo:text-align="justify" style:justify-single-word="false" fo:text-indent="1.249cm" style:auto-text-indent="false"/>
      <style:text-properties fo:language="ru" fo:country="RU"/>
    </style:style>
    <style:style style:name="P121" style:family="paragraph" style:parent-style-name="Standard" style:list-style-name="">
      <style:paragraph-properties fo:margin-left="0cm" fo:margin-right="0cm" fo:text-align="justify" style:justify-single-word="false" fo:text-indent="1.249cm" style:auto-text-indent="false"/>
      <style:text-properties fo:language="ru" fo:country="RU"/>
    </style:style>
    <style:style style:name="P122" style:family="paragraph" style:parent-style-name="Standard">
      <style:paragraph-properties fo:margin-left="0cm" fo:margin-right="0cm" fo:text-align="center" style:justify-single-word="false" fo:text-indent="1.249cm" style:auto-text-indent="false"/>
      <style:text-properties fo:language="ru" fo:country="RU" fo:font-style="italic" fo:font-weight="bold" style:font-style-asian="italic" style:font-weight-asian="bold"/>
    </style:style>
    <style:style style:name="P123" style:family="paragraph" style:parent-style-name="Standard">
      <style:paragraph-properties fo:margin-left="0cm" fo:margin-right="0cm" fo:text-align="center" style:justify-single-word="false" fo:text-indent="1.249cm" style:auto-text-indent="false"/>
      <style:text-properties fo:font-style="italic" fo:font-weight="bold" style:font-style-asian="italic" style:font-weight-asian="bold"/>
    </style:style>
    <style:style style:name="P124" style:family="paragraph" style:parent-style-name="Standard">
      <style:paragraph-properties fo:margin-left="0cm" fo:margin-right="0cm" fo:text-indent="1.249cm" style:auto-text-indent="false"/>
      <style:text-properties officeooo:paragraph-rsid="001a3d9d"/>
    </style:style>
    <style:style style:name="P125" style:family="paragraph" style:parent-style-name="Standard">
      <style:paragraph-properties fo:margin-left="0cm" fo:margin-right="0cm" fo:text-align="justify" style:justify-single-word="false" fo:text-indent="1.27cm" style:auto-text-indent="false"/>
    </style:style>
    <style:style style:name="P126" style:family="paragraph" style:parent-style-name="Standard">
      <style:paragraph-properties fo:margin-left="1.905cm" fo:margin-right="0cm" fo:text-align="justify" style:justify-single-word="false" fo:text-indent="0cm" style:auto-text-indent="false"/>
      <style:text-properties fo:language="ru" fo:country="RU"/>
    </style:style>
    <style:style style:name="P127" style:family="paragraph" style:parent-style-name="Standard">
      <style:paragraph-properties fo:margin-left="1.905cm" fo:margin-right="0cm" fo:text-align="justify" style:justify-single-word="false" fo:text-indent="0cm" style:auto-text-indent="false">
        <style:tab-stops>
          <style:tab-stop style:position="1.27cm"/>
        </style:tab-stops>
      </style:paragraph-properties>
    </style:style>
    <style:style style:name="P128" style:family="paragraph" style:parent-style-name="Standard">
      <style:paragraph-properties fo:margin-left="0cm" fo:margin-right="0cm" fo:text-align="justify" style:justify-single-word="false" fo:text-indent="0.635cm" style:auto-text-indent="false"/>
    </style:style>
    <style:style style:name="P129" style:family="paragraph" style:parent-style-name="Standard" style:list-style-name="">
      <style:paragraph-properties fo:margin-left="0cm" fo:margin-right="0cm" fo:text-align="justify" style:justify-single-word="false" fo:text-indent="0.635cm" style:auto-text-indent="false"/>
    </style:style>
    <style:style style:name="P130" style:family="paragraph" style:parent-style-name="Standard" style:list-style-name="">
      <style:paragraph-properties fo:margin-left="0cm" fo:margin-right="0cm" fo:text-align="justify" style:justify-single-word="false" fo:text-indent="0.635cm" style:auto-text-indent="false"/>
      <style:text-properties fo:font-style="italic" fo:font-weight="bold" style:font-style-asian="italic" style:font-weight-asian="bold"/>
    </style:style>
    <style:style style:name="P131" style:family="paragraph" style:parent-style-name="Standard">
      <style:paragraph-properties fo:margin-left="1.27cm" fo:margin-right="0cm" fo:text-indent="0cm" style:auto-text-indent="false"/>
    </style:style>
    <style:style style:name="P132" style:family="paragraph" style:parent-style-name="Standard">
      <style:paragraph-properties fo:margin-left="1.27cm" fo:margin-right="0cm" fo:text-align="justify" style:justify-single-word="false" fo:text-indent="0cm" style:auto-text-indent="false"/>
    </style:style>
    <style:style style:name="P133" style:family="paragraph" style:parent-style-name="Standard">
      <style:paragraph-properties fo:margin-left="1.27cm" fo:margin-right="0cm" fo:text-align="justify" style:justify-single-word="false" fo:text-indent="0cm" style:auto-text-indent="false"/>
      <style:text-properties fo:language="ru" fo:country="RU"/>
    </style:style>
    <style:style style:name="P134" style:family="paragraph" style:parent-style-name="Standard">
      <style:paragraph-properties fo:margin-left="0.813cm" fo:margin-right="0cm" fo:text-align="end" style:justify-single-word="false" fo:text-indent="0cm" style:auto-text-indent="false"/>
    </style:style>
    <style:style style:name="P135" style:family="paragraph" style:parent-style-name="Standard">
      <style:paragraph-properties fo:margin-left="0.813cm" fo:margin-right="0cm" fo:text-align="center" style:justify-single-word="false" fo:text-indent="0cm" style:auto-text-indent="false"/>
    </style:style>
    <style:style style:name="P136" style:family="paragraph" style:parent-style-name="Standard">
      <style:paragraph-properties fo:margin-left="0cm" fo:margin-right="0cm" fo:text-align="justify" style:justify-single-word="false" fo:text-indent="1.251cm" style:auto-text-indent="false"/>
    </style:style>
    <style:style style:name="P13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138" style:family="paragraph" style:parent-style-name="Standard" style:list-style-name="">
      <style:paragraph-properties fo:margin-left="0cm" fo:margin-right="0cm" fo:text-align="justify" style:justify-single-word="false" fo:text-indent="1.251cm" style:auto-text-indent="false"/>
    </style:style>
    <style:style style:name="P139" style:family="paragraph" style:parent-style-name="Standard">
      <style:paragraph-properties fo:margin-left="0cm" fo:margin-right="0cm" fo:margin-top="0cm" fo:margin-bottom="0cm" loext:contextual-spacing="false" fo:line-height="100%" fo:text-indent="1.251cm" style:auto-text-indent="false"/>
      <style:text-properties officeooo:paragraph-rsid="001a3d9d"/>
    </style:style>
    <style:style style:name="P14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1a3d9d"/>
    </style:style>
    <style:style style:name="P141" style:family="paragraph" style:parent-style-name="Standard">
      <style:paragraph-properties fo:margin-left="0cm" fo:margin-right="0cm" fo:margin-top="0cm" fo:margin-bottom="0cm" loext:contextual-spacing="false" fo:line-height="100%" fo:text-indent="1.251cm" style:auto-text-indent="false"/>
      <style:text-properties style:font-name="Times New Roman" fo:font-size="12pt" fo:language="uk" fo:country="UA" officeooo:paragraph-rsid="001a3d9d" style:font-size-asian="12pt" style:font-name-complex="Times New Roman2" style:font-size-complex="12pt"/>
    </style:style>
    <style:style style:name="P142" style:family="paragraph" style:parent-style-name="Standard" style:list-style-name="">
      <style:paragraph-properties fo:margin-left="0.635cm" fo:margin-right="0cm" fo:text-align="justify" style:justify-single-word="false" fo:text-indent="1.249cm" style:auto-text-indent="false"/>
    </style:style>
    <style:style style:name="P143" style:family="paragraph" style:parent-style-name="Standard">
      <style:paragraph-properties fo:margin-left="1.251cm" fo:margin-right="0cm" fo:text-align="justify" style:justify-single-word="false" fo:text-indent="-1.251cm" style:auto-text-indent="false"/>
    </style:style>
    <style:style style:name="P144" style:family="paragraph" style:parent-style-name="Standard" style:list-style-name="WWNum3">
      <style:paragraph-properties fo:margin-left="1.251cm" fo:margin-right="0cm" fo:text-align="justify" style:justify-single-word="false" fo:text-indent="-1.251cm" style:auto-text-indent="false"/>
    </style:style>
    <style:style style:name="P145" style:family="paragraph" style:parent-style-name="Standard" style:list-style-name="">
      <style:paragraph-properties fo:margin-left="1.251cm" fo:margin-right="0cm" fo:text-align="justify" style:justify-single-word="false" fo:text-indent="-1.251cm" style:auto-text-indent="false"/>
    </style:style>
    <style:style style:name="P146" style:family="paragraph" style:parent-style-name="Standard" style:list-style-name="">
      <style:paragraph-properties fo:margin-left="1.244cm" fo:margin-right="0cm" fo:text-align="justify" style:justify-single-word="false" fo:text-indent="0cm" style:auto-text-indent="false"/>
    </style:style>
    <style:style style:name="P147" style:family="paragraph" style:parent-style-name="Standard">
      <style:paragraph-properties fo:margin-left="1.244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148" style:family="paragraph" style:parent-style-name="Standard">
      <style:paragraph-properties fo:margin-left="0.635cm" fo:margin-right="0cm" fo:text-align="justify" style:justify-single-word="false" fo:text-indent="0cm" style:auto-text-indent="false"/>
    </style:style>
    <style:style style:name="P149" style:family="paragraph" style:parent-style-name="Standard">
      <style:paragraph-properties fo:margin-left="0.635cm" fo:margin-right="0cm" fo:text-align="center" style:justify-single-word="false" fo:text-indent="0cm" style:auto-text-indent="false"/>
    </style:style>
    <style:style style:name="P150" style:family="paragraph" style:parent-style-name="Standard">
      <style:paragraph-properties fo:margin-left="1.349cm" fo:margin-right="0cm" fo:text-align="justify" style:justify-single-word="false" fo:text-indent="1.148cm" style:auto-text-indent="false"/>
      <style:text-properties fo:font-style="italic" style:font-style-asian="italic"/>
    </style:style>
    <style:style style:name="P151" style:family="paragraph" style:parent-style-name="Standard" style:list-style-name="">
      <style:paragraph-properties fo:margin-left="1.349cm" fo:margin-right="0cm" fo:text-align="justify" style:justify-single-word="false" fo:text-indent="1.148cm" style:auto-text-indent="false"/>
      <style:text-properties fo:font-style="italic" style:font-style-asian="italic"/>
    </style:style>
    <style:style style:name="P152" style:family="paragraph" style:parent-style-name="Standard" style:list-style-name="">
      <style:paragraph-properties fo:margin-left="1.251cm" fo:margin-right="0cm" fo:text-align="center" style:justify-single-word="false" fo:text-indent="0cm" style:auto-text-indent="false"/>
    </style:style>
    <style:style style:name="P153" style:family="paragraph" style:parent-style-name="Standard">
      <style:paragraph-properties fo:margin-left="1.251cm" fo:margin-right="0cm" fo:margin-top="0cm" fo:margin-bottom="0cm" loext:contextual-spacing="false" fo:line-height="100%" fo:text-indent="0cm" style:auto-text-indent="false">
        <style:tab-stops>
          <style:tab-stop style:position="1.251cm"/>
        </style:tab-stops>
      </style:paragraph-properties>
      <style:text-properties officeooo:paragraph-rsid="001a3d9d"/>
    </style:style>
    <style:style style:name="P154" style:family="paragraph" style:parent-style-name="Standard">
      <style:paragraph-properties fo:margin-left="1.251cm" fo:margin-right="0cm" fo:margin-top="0cm" fo:margin-bottom="0cm" loext:contextual-spacing="false" fo:line-height="100%" fo:text-indent="0cm" style:auto-text-indent="false">
        <style:tab-stops>
          <style:tab-stop style:position="1.251cm"/>
        </style:tab-stops>
      </style:paragraph-properties>
      <style:text-properties style:font-name="Times New Roman" fo:font-size="12pt" fo:language="uk" fo:country="UA" officeooo:paragraph-rsid="001a3d9d" style:font-size-asian="12pt" style:font-name-complex="Times New Roman2" style:font-size-complex="12pt"/>
    </style:style>
    <style:style style:name="P155" style:family="paragraph" style:parent-style-name="Standard">
      <style:paragraph-properties fo:margin-left="1.251cm" fo:margin-right="0cm" fo:margin-top="0cm" fo:margin-bottom="0cm" loext:contextual-spacing="false" fo:line-height="100%" fo:text-indent="0cm" style:auto-text-indent="false">
        <style:tab-stops>
          <style:tab-stop style:position="1.251cm"/>
        </style:tab-stops>
      </style:paragraph-properties>
      <style:text-properties style:font-name="Times New Roman" fo:font-size="12pt" officeooo:paragraph-rsid="001a3d9d" style:font-size-asian="12pt" style:font-name-complex="Times New Roman2" style:font-size-complex="12pt"/>
    </style:style>
    <style:style style:name="P156" style:family="paragraph" style:parent-style-name="Standard" style:list-style-name="WWNum7">
      <style:paragraph-properties fo:margin-left="2.619cm" fo:margin-right="0cm" fo:text-align="justify" style:justify-single-word="false" fo:text-indent="-0.635cm" style:auto-text-indent="false">
        <style:tab-stops>
          <style:tab-stop style:position="2.619cm"/>
        </style:tab-stops>
      </style:paragraph-properties>
    </style:style>
    <style:style style:name="P157" style:family="paragraph" style:parent-style-name="Standard">
      <style:paragraph-properties fo:margin-left="0cm" fo:margin-right="0cm" fo:text-align="center" style:justify-single-word="false" fo:text-indent="1.148cm" style:auto-text-indent="false"/>
    </style:style>
    <style:style style:name="P158" style:family="paragraph" style:parent-style-name="Standard">
      <style:paragraph-properties fo:margin-left="0cm" fo:margin-right="0cm" fo:text-align="center" style:justify-single-word="false" fo:text-indent="1.148cm" style:auto-text-indent="false"/>
      <style:text-properties fo:language="ru" fo:country="RU"/>
    </style:style>
    <style:style style:name="P159" style:family="paragraph" style:parent-style-name="Standard">
      <style:paragraph-properties fo:margin-left="0cm" fo:margin-right="0cm" fo:text-align="center" style:justify-single-word="false" fo:text-indent="1.148cm" style:auto-text-indent="false"/>
      <style:text-properties fo:font-style="italic" style:font-style-asian="italic"/>
    </style:style>
    <style:style style:name="P160" style:family="paragraph" style:parent-style-name="Standard">
      <style:paragraph-properties fo:margin-left="11.24cm" fo:margin-right="0cm" fo:text-align="justify" style:justify-single-word="false" fo:text-indent="0cm" style:auto-text-indent="false"/>
      <style:text-properties fo:font-size="14pt" fo:font-weight="bold" style:font-size-asian="14pt" style:font-weight-asian="bold"/>
    </style:style>
    <style:style style:name="P161" style:family="paragraph" style:parent-style-name="Standard">
      <style:paragraph-properties fo:margin-left="11.24cm" fo:margin-right="0cm" fo:text-align="justify" style:justify-single-word="false" fo:text-indent="0cm" style:auto-text-indent="false"/>
      <style:text-properties fo:font-size="14pt" fo:font-weight="bold" officeooo:paragraph-rsid="001a3d9d" style:font-size-asian="14pt" style:font-weight-asian="bold"/>
    </style:style>
    <style:style style:name="P162" style:family="paragraph" style:parent-style-name="Standard">
      <style:paragraph-properties fo:margin-left="11.24cm" fo:margin-right="0cm" fo:text-align="justify" style:justify-single-word="false" fo:text-indent="0cm" style:auto-text-indent="false"/>
    </style:style>
    <style:style style:name="P163" style:family="paragraph" style:parent-style-name="Standard">
      <style:paragraph-properties fo:margin-left="11.24cm" fo:margin-right="0cm" fo:text-align="justify" style:justify-single-word="false" fo:text-indent="0cm" style:auto-text-indent="false"/>
      <style:text-properties officeooo:paragraph-rsid="001a3d9d"/>
    </style:style>
    <style:style style:name="P164" style:family="paragraph" style:parent-style-name="Standard">
      <style:paragraph-properties fo:margin-left="11.24cm" fo:margin-right="0cm" fo:text-align="justify" style:justify-single-word="false" fo:text-indent="0cm" style:auto-text-indent="false"/>
      <style:text-properties style:font-name="DS VTCorona Cyr" fo:font-size="14pt" style:font-size-asian="14pt"/>
    </style:style>
    <style:style style:name="P165" style:family="paragraph" style:parent-style-name="Standard">
      <style:paragraph-properties fo:margin-left="11.24cm" fo:margin-right="0cm" fo:text-align="justify" style:justify-single-word="false" fo:text-indent="0cm" style:auto-text-indent="false"/>
      <style:text-properties style:font-name="Calibri" fo:font-size="14pt" fo:language="en" fo:country="US" style:font-size-asian="14pt"/>
    </style:style>
    <style:style style:name="P166" style:family="paragraph" style:parent-style-name="Standard">
      <style:paragraph-properties fo:margin-left="11.24cm" fo:margin-right="0cm" fo:text-align="justify" style:justify-single-word="false" fo:text-indent="0cm" style:auto-text-indent="false"/>
      <style:text-properties fo:language="ru" fo:country="RU"/>
    </style:style>
    <style:style style:name="P167" style:family="paragraph" style:parent-style-name="Standard" style:master-page-name="Converted2">
      <style:paragraph-properties fo:margin-left="11.24cm" fo:margin-right="0cm" fo:text-align="justify" style:justify-single-word="false" fo:text-indent="0cm" style:auto-text-indent="false" style:page-number="2"/>
    </style:style>
    <style:style style:name="P168" style:family="paragraph" style:parent-style-name="Standard">
      <style:paragraph-properties fo:margin-left="0.953cm" fo:margin-right="0cm" fo:text-align="justify" style:justify-single-word="false" fo:text-indent="0cm" style:auto-text-indent="false"/>
    </style:style>
    <style:style style:name="P169" style:family="paragraph" style:parent-style-name="Standard">
      <style:paragraph-properties fo:margin-left="0.953cm" fo:margin-right="0cm" fo:text-align="justify" style:justify-single-word="false" fo:text-indent="0cm" style:auto-text-indent="false"/>
      <style:text-properties officeooo:paragraph-rsid="001a3d9d"/>
    </style:style>
    <style:style style:name="P170" style:family="paragraph" style:parent-style-name="Standard" style:master-page-name="First_20_Page">
      <style:paragraph-properties fo:text-align="center" style:justify-single-word="false" style:page-number="1"/>
    </style:style>
    <style:style style:name="P171" style:family="paragraph" style:parent-style-name="Standard" style:master-page-name="Converted1">
      <style:paragraph-properties style:page-number="2"/>
    </style:style>
    <style:style style:name="P172" style:family="paragraph" style:parent-style-name="Standard">
      <style:paragraph-properties fo:margin-left="3.747cm" fo:margin-right="0cm" fo:text-align="justify" style:justify-single-word="false" fo:text-indent="0cm" style:auto-text-indent="false"/>
    </style:style>
    <style:style style:name="P173" style:family="paragraph" style:parent-style-name="Standard">
      <style:paragraph-properties fo:margin-left="0cm" fo:margin-right="0cm" fo:text-align="justify" style:justify-single-word="false" fo:text-indent="1.244cm" style:auto-text-indent="false"/>
    </style:style>
    <style:style style:name="P174" style:family="paragraph" style:parent-style-name="Standard">
      <style:paragraph-properties fo:margin-left="0cm" fo:margin-right="0cm" fo:text-align="justify" style:justify-single-word="false" fo:text-indent="1cm" style:auto-text-indent="false"/>
    </style:style>
    <style:style style:name="P175" style:family="paragraph" style:parent-style-name="Standard">
      <style:paragraph-properties fo:margin-left="21.003cm" fo:margin-right="0cm" fo:text-indent="0cm" style:auto-text-indent="false"/>
    </style:style>
    <style:style style:name="P176" style:family="paragraph" style:parent-style-name="Standard">
      <style:paragraph-properties fo:margin-left="11.748cm" fo:margin-right="0cm" fo:text-indent="0cm" style:auto-text-indent="false"/>
    </style:style>
    <style:style style:name="P177" style:family="paragraph" style:parent-style-name="Standard" style:master-page-name="Converted4">
      <style:paragraph-properties fo:margin-left="11.748cm" fo:margin-right="0cm" fo:text-indent="0cm" style:auto-text-indent="false" style:page-number="2"/>
      <style:text-properties fo:language="ru" fo:country="RU"/>
    </style:style>
    <style:style style:name="P178" style:family="paragraph" style:parent-style-name="Standard">
      <style:paragraph-properties fo:margin-left="12.002cm" fo:margin-right="0cm" fo:text-align="justify" style:justify-single-word="false" fo:text-indent="0cm" style:auto-text-indent="false"/>
    </style:style>
    <style:style style:name="P179" style:family="paragraph" style:parent-style-name="Standard" style:list-style-name="WWNum17">
      <style:paragraph-properties fo:margin-left="1.879cm" fo:margin-right="0cm" fo:text-indent="-0.635cm" style:auto-text-indent="false"/>
    </style:style>
    <style:style style:name="P180" style:family="paragraph" style:parent-style-name="Standard">
      <style:paragraph-properties fo:margin-left="21.59cm" fo:margin-right="0cm" fo:text-indent="0cm" style:auto-text-indent="false"/>
    </style:style>
    <style:style style:name="P181" style:family="paragraph" style:parent-style-name="Standard">
      <style:paragraph-properties fo:margin-left="21.59cm" fo:margin-right="0cm" fo:text-indent="0cm" style:auto-text-indent="false">
        <style:tab-stops>
          <style:tab-stop style:position="24.172cm"/>
        </style:tab-stops>
      </style:paragraph-properties>
      <style:text-properties fo:font-size="11pt" fo:language="en" fo:country="US" style:font-size-asian="11pt" style:font-size-complex="11pt"/>
    </style:style>
    <style:style style:name="P182" style:family="paragraph" style:parent-style-name="Standard">
      <style:paragraph-properties fo:margin-left="21.59cm" fo:margin-right="0cm" fo:text-indent="0cm" style:auto-text-indent="false">
        <style:tab-stops>
          <style:tab-stop style:position="24.172cm"/>
        </style:tab-stops>
      </style:paragraph-properties>
    </style:style>
    <style:style style:name="P183" style:family="paragraph" style:parent-style-name="Standard" style:master-page-name="Converted5">
      <style:paragraph-properties fo:margin-left="21.59cm" fo:margin-right="0cm" fo:text-indent="0cm" style:auto-text-indent="false" style:page-number="2">
        <style:tab-stops>
          <style:tab-stop style:position="24.172cm"/>
        </style:tab-stops>
      </style:paragraph-properties>
      <style:text-properties fo:font-size="11pt" fo:language="en" fo:country="US" style:font-size-asian="11pt" style:font-size-complex="11pt"/>
    </style:style>
    <style:style style:name="P184" style:family="paragraph" style:parent-style-name="Standard">
      <style:paragraph-properties fo:padding="0cm" fo:border="none"/>
    </style:style>
    <style:style style:name="P185" style:family="paragraph" style:parent-style-name="Standard">
      <style:paragraph-properties fo:margin-top="0cm" fo:margin-bottom="0cm" loext:contextual-spacing="false" fo:line-height="100%" fo:text-align="center" style:justify-single-word="false"/>
      <style:text-properties officeooo:paragraph-rsid="001a3d9d"/>
    </style:style>
    <style:style style:name="P186" style:family="paragraph" style:parent-style-name="Standard">
      <style:paragraph-properties fo:margin-top="0cm" fo:margin-bottom="0cm" loext:contextual-spacing="false" fo:line-height="100%">
        <style:tab-stops>
          <style:tab-stop style:position="1.251cm"/>
        </style:tab-stops>
      </style:paragraph-properties>
      <style:text-properties officeooo:paragraph-rsid="001a3d9d"/>
    </style:style>
    <style:style style:name="P187" style:family="paragraph" style:parent-style-name="Standard">
      <style:paragraph-properties fo:margin-top="0cm" fo:margin-bottom="0cm" loext:contextual-spacing="false" fo:line-height="100%"/>
      <style:text-properties officeooo:paragraph-rsid="001a3d9d"/>
    </style:style>
    <style:style style:name="P18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a3d9d" style:font-size-asian="12pt" style:font-weight-asian="bold" style:font-name-complex="Times New Roman2" style:font-size-complex="12pt"/>
    </style:style>
    <style:style style:name="P189"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fo:font-weight="bold" officeooo:paragraph-rsid="001a3d9d" style:font-size-asian="12pt" style:font-weight-asian="bold" style:font-name-complex="Times New Roman2" style:font-size-complex="12pt"/>
    </style:style>
    <style:style style:name="P190"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officeooo:paragraph-rsid="001a3d9d" style:font-size-asian="12pt" style:font-name-complex="Times New Roman2" style:font-size-complex="12pt"/>
    </style:style>
    <style:style style:name="P191" style:family="paragraph" style:parent-style-name="Standard">
      <style:paragraph-properties fo:margin-top="0cm" fo:margin-bottom="0cm" loext:contextual-spacing="false" fo:line-height="100%">
        <style:tab-stops>
          <style:tab-stop style:position="1.251cm"/>
        </style:tab-stops>
      </style:paragraph-properties>
      <style:text-properties style:font-name="Times New Roman" fo:font-size="12pt" fo:language="uk" fo:country="UA" officeooo:paragraph-rsid="001a3d9d" style:font-size-asian="12pt" style:font-name-complex="Times New Roman2" style:font-size-complex="12pt"/>
    </style:style>
    <style:style style:name="P192" style:family="paragraph" style:parent-style-name="Standard">
      <style:paragraph-properties fo:margin-top="0cm" fo:margin-bottom="0cm" loext:contextual-spacing="false" fo:line-height="100%"/>
      <style:text-properties style:font-name="Times New Roman" fo:font-size="12pt" fo:language="uk" fo:country="UA" officeooo:paragraph-rsid="001a3d9d" style:font-size-asian="12pt" style:font-name-complex="Times New Roman2" style:font-size-complex="12pt"/>
    </style:style>
    <style:style style:name="P193" style:family="paragraph" style:parent-style-name="Standard">
      <style:paragraph-properties fo:margin-top="0cm" fo:margin-bottom="0cm" loext:contextual-spacing="false" fo:line-height="100%" fo:text-align="center" style:justify-single-word="false"/>
      <style:text-properties style:font-name="Times New Roman" fo:font-size="16pt" fo:language="uk" fo:country="UA" fo:font-weight="bold" officeooo:paragraph-rsid="001a3d9d" style:font-size-asian="16pt" style:font-weight-asian="bold" style:font-name-complex="Times New Roman2" style:font-size-complex="16pt"/>
    </style:style>
    <style:style style:name="P194" style:family="paragraph" style:parent-style-name="Standard" style:master-page-name="Standard">
      <style:paragraph-properties fo:margin-top="0cm" fo:margin-bottom="0cm" loext:contextual-spacing="false" fo:line-height="100%" fo:text-align="center" style:justify-single-word="false" style:page-number="auto" fo:break-before="page"/>
      <style:text-properties style:font-name="Times New Roman" fo:font-size="12pt" fo:language="uk" fo:country="UA" fo:font-weight="bold" officeooo:paragraph-rsid="001a3d9d" style:font-size-asian="12pt" style:font-weight-asian="bold" style:font-name-complex="Times New Roman2" style:font-size-complex="12pt"/>
    </style:style>
    <style:style style:name="P195" style:family="paragraph" style:parent-style-name="Standard" style:master-page-name="Standard">
      <style:paragraph-properties fo:margin-top="0cm" fo:margin-bottom="0cm" loext:contextual-spacing="false" fo:line-height="100%" fo:text-align="center" style:justify-single-word="false" style:page-number="auto" fo:break-before="page"/>
      <style:text-properties style:font-name="Times New Roman" fo:font-size="16pt" fo:language="uk" fo:country="UA" fo:font-weight="bold" officeooo:paragraph-rsid="001a3d9d" style:font-size-asian="16pt" style:font-weight-asian="bold" style:font-name-complex="Times New Roman2" style:font-size-complex="16pt"/>
    </style:style>
    <style:style style:name="P196" style:family="paragraph" style:parent-style-name="Heading_20_1">
      <style:text-properties style:font-name="DS VTCorona Cyr" fo:font-size="12pt" style:font-size-asian="12pt" style:font-name-complex="Noto Serif"/>
    </style:style>
    <style:style style:name="P197" style:family="paragraph" style:parent-style-name="Heading_20_1">
      <style:text-properties fo:font-size="12pt" style:font-size-asian="12pt"/>
    </style:style>
    <style:style style:name="P198" style:family="paragraph" style:parent-style-name="Heading_20_1">
      <style:paragraph-properties fo:margin-left="10.001cm" fo:margin-right="0cm" fo:text-align="start" style:justify-single-word="false" fo:text-indent="0cm" style:auto-text-indent="false"/>
    </style:style>
    <style:style style:name="P199" style:family="paragraph" style:parent-style-name="Heading_20_1">
      <style:paragraph-properties fo:margin-left="11.24cm" fo:margin-right="0cm" fo:text-indent="0cm" style:auto-text-indent="false"/>
      <style:text-properties officeooo:paragraph-rsid="001a3d9d"/>
    </style:style>
    <style:style style:name="P200" style:family="paragraph" style:parent-style-name="Heading_20_1">
      <style:paragraph-properties fo:margin-left="0cm" fo:margin-right="0cm" fo:text-align="start" style:justify-single-word="false" fo:text-indent="1.905cm" style:auto-text-indent="false"/>
      <style:text-properties officeooo:paragraph-rsid="001a3d9d"/>
    </style:style>
    <style:style style:name="P201" style:family="paragraph" style:parent-style-name="Heading_20_3">
      <style:paragraph-properties fo:text-align="center" style:justify-single-word="false"/>
    </style:style>
    <style:style style:name="P202" style:family="paragraph" style:parent-style-name="Heading_20_3">
      <style:paragraph-properties fo:margin-left="21.003cm" fo:margin-right="0cm" fo:text-indent="0cm" style:auto-text-indent="false"/>
    </style:style>
    <style:style style:name="P203" style:family="paragraph" style:parent-style-name="Heading_20_3">
      <style:paragraph-properties fo:margin-left="21.003cm" fo:margin-right="0cm" fo:text-indent="0cm" style:auto-text-indent="false"/>
      <style:text-properties fo:color="#00000a" style:font-name="Calibri" fo:font-size="11pt" fo:language="ru" fo:country="RU" fo:font-weight="normal" style:font-size-asian="11pt" style:font-weight-asian="normal" style:font-name-complex="Noto Serif" style:font-size-complex="11pt" style:font-weight-complex="normal"/>
    </style:style>
    <style:style style:name="P204" style:family="paragraph" style:parent-style-name="Heading_20_3" style:master-page-name="Converted3">
      <style:paragraph-properties fo:margin-left="21.003cm" fo:margin-right="0cm" fo:text-indent="0cm" style:auto-text-indent="false" style:page-number="2"/>
    </style:style>
    <style:style style:name="P205" style:family="paragraph" style:parent-style-name="Heading_20_4">
      <style:paragraph-properties fo:text-align="center" style:justify-single-word="false"/>
    </style:style>
    <style:style style:name="P206" style:family="paragraph" style:parent-style-name="Text_20_body_20_indent">
      <style:paragraph-properties fo:text-align="center" style:justify-single-word="false"/>
    </style:style>
    <style:style style:name="P207" style:family="paragraph" style:parent-style-name="Text_20_body_20_indent">
      <style:paragraph-properties fo:margin-left="0cm" fo:margin-right="0cm" fo:text-align="justify" style:justify-single-word="false" fo:text-indent="0cm" style:auto-text-indent="false"/>
    </style:style>
    <style:style style:name="P208" style:family="paragraph" style:parent-style-name="Text_20_body_20_indent" style:list-style-name="WWNum2">
      <style:paragraph-properties fo:margin-left="0cm" fo:margin-right="0cm" fo:margin-top="0cm" fo:margin-bottom="0cm" loext:contextual-spacing="false" fo:text-align="justify" style:justify-single-word="false" fo:text-indent="0cm" style:auto-text-indent="false">
        <style:tab-stops/>
      </style:paragraph-properties>
    </style:style>
    <style:style style:name="P209" style:family="paragraph" style:parent-style-name="Text_20_body_20_indent">
      <style:paragraph-properties fo:margin-left="0cm" fo:margin-right="0cm" fo:text-align="justify" style:justify-single-word="false" fo:text-indent="0.953cm" style:auto-text-indent="false"/>
    </style:style>
    <style:style style:name="P210" style:family="paragraph" style:parent-style-name="Title">
      <style:text-properties style:font-name="DS VTCorona Cyr" fo:font-size="12pt" fo:language="ru" fo:country="RU" style:font-size-asian="12pt" style:font-name-complex="Noto Serif"/>
    </style:style>
    <style:style style:name="P211" style:family="paragraph" style:parent-style-name="Title">
      <style:text-properties style:font-name="Calibri" fo:font-size="12pt" fo:language="en" fo:country="US" style:font-size-asian="12pt" style:font-name-complex="Noto Serif"/>
    </style:style>
    <style:style style:name="P212" style:family="paragraph" style:parent-style-name="Heading_20_7">
      <style:paragraph-properties fo:text-align="center" style:justify-single-word="false"/>
    </style:style>
    <style:style style:name="P213" style:family="paragraph" style:parent-style-name="Heading_20_7">
      <style:paragraph-properties fo:text-align="center" style:justify-single-word="false"/>
      <style:text-properties fo:font-size="11pt" style:font-size-asian="11pt"/>
    </style:style>
    <style:style style:name="P214" style:family="paragraph" style:parent-style-name="Footer">
      <style:paragraph-properties fo:text-align="center" style:justify-single-word="false"/>
    </style:style>
    <style:style style:name="P215" style:family="paragraph" style:parent-style-name="Footer">
      <style:paragraph-properties fo:text-align="center" style:justify-single-word="false"/>
    </style:style>
    <style:style style:name="P216" style:family="paragraph" style:parent-style-name="Footer">
      <style:paragraph-properties fo:margin-left="0cm" fo:margin-right="0.635cm" fo:text-indent="0cm" style:auto-text-indent="false"/>
    </style:style>
    <style:style style:name="P217" style:family="paragraph" style:parent-style-name="Основной_20_текст_20_22">
      <style:paragraph-properties fo:line-height="100%"/>
    </style:style>
    <style:style style:name="P218" style:family="paragraph" style:parent-style-name="Основной_20_текст_20_22">
      <style:paragraph-properties fo:line-height="100%" fo:text-align="start" style:justify-single-word="false"/>
    </style:style>
    <style:style style:name="P219" style:family="paragraph" style:parent-style-name="Основной_20_текст_20_22" style:list-style-name="WWNum22">
      <style:paragraph-properties fo:line-height="100%" fo:text-align="start" style:justify-single-word="false"/>
    </style:style>
    <style:style style:name="P220" style:family="paragraph" style:parent-style-name="Основной_20_текст_20_22">
      <style:paragraph-properties fo:line-height="100%" fo:text-align="center" style:justify-single-word="false"/>
    </style:style>
    <style:style style:name="P221" style:family="paragraph" style:parent-style-name="Основной_20_текст_20_22">
      <style:paragraph-properties fo:line-height="100%" fo:text-align="center" style:justify-single-word="false"/>
      <style:text-properties style:font-name="Times New Roman" fo:language="uk" fo:country="UA" fo:font-weight="bold" style:font-weight-asian="bold" style:font-size-complex="12pt"/>
    </style:style>
    <style:style style:name="P222" style:family="paragraph" style:parent-style-name="Основной_20_текст_20_22">
      <style:paragraph-properties fo:line-height="100%" fo:text-align="center" style:justify-single-word="false"/>
      <style:text-properties style:font-name="Times New Roman" fo:font-style="italic" style:font-style-asian="italic" style:font-size-complex="12pt"/>
    </style:style>
    <style:style style:name="P223" style:family="paragraph" style:parent-style-name="Основной_20_текст_20_22">
      <style:paragraph-properties fo:line-height="100%" fo:text-align="center" style:justify-single-word="false"/>
      <style:text-properties style:font-name="Times New Roman" fo:font-style="italic" fo:font-weight="bold" style:font-style-asian="italic" style:font-weight-asian="bold" style:font-size-complex="12pt"/>
    </style:style>
    <style:style style:name="P224" style:family="paragraph" style:parent-style-name="Основной_20_текст_20_22">
      <style:paragraph-properties fo:margin-left="0cm" fo:margin-right="0cm" fo:line-height="100%" fo:text-indent="1.251cm" style:auto-text-indent="false"/>
    </style:style>
    <style:style style:name="P225" style:family="paragraph" style:parent-style-name="Основной_20_текст_20_22" style:list-style-name="">
      <style:paragraph-properties fo:margin-left="0cm" fo:margin-right="0cm" fo:line-height="100%" fo:text-indent="1.251cm" style:auto-text-indent="false"/>
    </style:style>
    <style:style style:name="P226" style:family="paragraph" style:parent-style-name="Основной_20_текст_20_22">
      <style:paragraph-properties fo:margin-left="0cm" fo:margin-right="0cm" fo:line-height="100%" fo:text-align="start" style:justify-single-word="false" fo:text-indent="1.249cm" style:auto-text-indent="false"/>
    </style:style>
    <style:style style:name="P227" style:family="paragraph" style:parent-style-name="List_20_Paragraph">
      <style:paragraph-properties fo:margin-left="0cm" fo:margin-right="0cm" fo:margin-top="0cm" fo:margin-bottom="0cm" loext:contextual-spacing="true" fo:line-height="100%" fo:text-indent="0cm" style:auto-text-indent="false"/>
    </style:style>
    <style:style style:name="P228" style:family="paragraph" style:parent-style-name="List_20_Paragraph">
      <style:paragraph-properties fo:margin-left="1.905cm" fo:margin-right="0cm" fo:margin-top="0cm" fo:margin-bottom="0cm" loext:contextual-spacing="true" fo:line-height="100%" fo:text-indent="0cm" style:auto-text-indent="false"/>
      <style:text-properties style:font-name="Times New Roman" fo:font-size="12pt" fo:language="uk" fo:country="UA" style:font-size-asian="12pt" style:font-size-complex="12pt"/>
    </style:style>
    <style:style style:name="P229" style:family="paragraph" style:parent-style-name="List_20_Paragraph">
      <style:paragraph-properties fo:margin-left="1.251cm" fo:margin-right="0cm" fo:margin-top="0cm" fo:margin-bottom="0cm" loext:contextual-spacing="true" fo:line-height="100%" fo:text-indent="0cm" style:auto-text-indent="false"/>
      <style:text-properties style:font-name="Times New Roman" fo:font-size="12pt" fo:language="uk" fo:country="UA" officeooo:paragraph-rsid="001a3d9d" style:font-size-asian="12pt" style:font-name-complex="Times New Roman2" style:font-size-complex="12pt"/>
    </style:style>
    <style:style style:name="P230" style:family="paragraph" style:parent-style-name="List_20_Paragraph">
      <style:paragraph-properties fo:margin-left="1.251cm" fo:margin-right="0cm" fo:margin-top="0cm" fo:margin-bottom="0cm" loext:contextual-spacing="true" fo:line-height="100%" fo:text-indent="0cm" style:auto-text-indent="false"/>
      <style:text-properties officeooo:paragraph-rsid="001a3d9d"/>
    </style:style>
    <style:style style:name="P231" style:family="paragraph" style:parent-style-name="List_20_Paragraph" style:list-style-name="WWNum1">
      <style:paragraph-properties fo:margin-top="0cm" fo:margin-bottom="0cm" loext:contextual-spacing="true" fo:line-height="100%">
        <style:tab-stops>
          <style:tab-stop style:position="1.251cm"/>
        </style:tab-stops>
      </style:paragraph-properties>
      <style:text-properties officeooo:paragraph-rsid="001a3d9d"/>
    </style:style>
    <style:style style:name="P232" style:family="paragraph" style:parent-style-name="List_20_Paragraph">
      <style:paragraph-properties fo:margin-top="0cm" fo:margin-bottom="0cm" loext:contextual-spacing="true" fo:line-height="100%"/>
      <style:text-properties officeooo:paragraph-rsid="001a3d9d"/>
    </style:style>
    <style:style style:name="P233" style:family="paragraph" style:parent-style-name="List_20_Paragraph">
      <style:paragraph-properties fo:margin-top="0cm" fo:margin-bottom="0cm" loext:contextual-spacing="true" fo:line-height="100%"/>
      <style:text-properties style:font-name="Times New Roman" fo:font-size="12pt" fo:language="uk" fo:country="UA" officeooo:paragraph-rsid="001a3d9d" style:font-size-asian="12pt" style:font-name-complex="Times New Roman2" style:font-size-complex="12pt"/>
    </style:style>
    <style:style style:name="P234" style:family="paragraph" style:parent-style-name="List_20_Paragraph" style:list-style-name="WWNum1">
      <style:paragraph-properties fo:margin-left="1.251cm" fo:margin-right="0cm" fo:margin-top="0cm" fo:margin-bottom="0cm" loext:contextual-spacing="true" fo:line-height="100%" fo:text-indent="-0.635cm" style:auto-text-indent="false">
        <style:tab-stops>
          <style:tab-stop style:position="1.251cm"/>
        </style:tab-stops>
      </style:paragraph-properties>
      <style:text-properties officeooo:paragraph-rsid="001a3d9d"/>
    </style:style>
    <style:style style:name="P235" style:family="paragraph" style:parent-style-name="Основной_20_текст_20_с_20_отступом_20_22">
      <style:paragraph-properties fo:margin-left="0cm" fo:margin-right="0cm" fo:line-height="100%" fo:text-align="justify" style:justify-single-word="false" fo:text-indent="1.251cm" style:auto-text-indent="false"/>
    </style:style>
    <style:style style:name="P236" style:family="paragraph" style:parent-style-name="Основной_20_текст_20_с_20_отступом_20_22" style:list-style-name="">
      <style:paragraph-properties fo:margin-left="0cm" fo:margin-right="0cm" fo:line-height="100%" fo:text-align="center" style:justify-single-word="false" fo:text-indent="1.249cm" style:auto-text-indent="false"/>
    </style:style>
    <style:style style:name="P237" style:family="paragraph" style:parent-style-name="Heading_20_9">
      <style:paragraph-properties fo:text-align="center" style:justify-single-word="false"/>
    </style:style>
    <style:style style:name="P238" style:family="paragraph" style:parent-style-name="Heading_20_8">
      <style:text-properties officeooo:paragraph-rsid="001a3d9d"/>
    </style:style>
    <style:style style:name="P239" style:family="paragraph" style:parent-style-name="Text_20_body">
      <style:paragraph-properties fo:text-align="start" style:justify-single-word="false"/>
    </style:style>
    <style:style style:name="P240" style:family="paragraph" style:parent-style-name="Text_20_body">
      <style:paragraph-properties fo:text-align="start" style:justify-single-word="false"/>
      <style:text-properties officeooo:paragraph-rsid="001a3d9d"/>
    </style:style>
    <style:style style:name="P241" style:family="paragraph" style:parent-style-name="Text_20_body">
      <style:text-properties fo:font-size="12pt" style:font-size-asian="12pt"/>
    </style:style>
    <style:style style:name="P242" style:family="paragraph" style:parent-style-name="Text_20_body">
      <style:paragraph-properties fo:text-align="center" style:justify-single-word="false"/>
      <style:text-properties fo:font-size="12pt" style:font-size-asian="12pt"/>
    </style:style>
    <style:style style:name="P243" style:family="paragraph" style:parent-style-name="Text_20_body">
      <style:text-properties fo:font-size="12pt" fo:language="ru" fo:country="RU" style:font-size-asian="12pt"/>
    </style:style>
    <style:style style:name="P244" style:family="paragraph" style:parent-style-name="Text_20_body">
      <style:paragraph-properties fo:text-align="center" style:justify-single-word="false"/>
      <style:text-properties fo:font-size="12pt" fo:language="ru" fo:country="RU" style:font-size-asian="12pt"/>
    </style:style>
    <style:style style:name="P245" style:family="paragraph" style:parent-style-name="Text_20_body">
      <style:text-properties fo:font-size="12pt" fo:font-weight="bold" style:font-size-asian="12pt" style:font-weight-asian="bold"/>
    </style:style>
    <style:style style:name="P246" style:family="paragraph" style:parent-style-name="Text_20_body">
      <style:text-properties fo:font-size="12pt" fo:font-weight="bold" style:font-size-asian="12pt" style:font-weight-asian="bold" style:font-weight-complex="bold"/>
    </style:style>
    <style:style style:name="P247" style:family="paragraph" style:parent-style-name="Text_20_body">
      <style:paragraph-properties fo:text-align="center" style:justify-single-word="false"/>
      <style:text-properties fo:font-size="12pt" fo:font-weight="bold" style:font-size-asian="12pt" style:font-weight-asian="bold" style:font-weight-complex="bold"/>
    </style:style>
    <style:style style:name="P248" style:family="paragraph" style:parent-style-name="Text_20_body">
      <style:paragraph-properties fo:text-align="center" style:justify-single-word="false"/>
      <style:text-properties fo:font-size="12pt" fo:font-weight="bold" style:font-size-asian="12pt" style:font-weight-asian="bold"/>
    </style:style>
    <style:style style:name="P249" style:family="paragraph" style:parent-style-name="Text_20_body">
      <style:text-properties fo:font-size="12pt" fo:language="en" fo:country="US" style:font-size-asian="12pt"/>
    </style:style>
    <style:style style:name="P250" style:family="paragraph" style:parent-style-name="Text_20_body">
      <style:paragraph-properties>
        <style:tab-stops>
          <style:tab-stop style:position="1.251cm"/>
          <style:tab-stop style:position="2.501cm"/>
        </style:tab-stops>
      </style:paragraph-properties>
    </style:style>
    <style:style style:name="P251" style:family="paragraph" style:parent-style-name="Text_20_body">
      <style:paragraph-properties fo:text-align="center" style:justify-single-word="false"/>
      <style:text-properties style:font-name="DS VTCorona Cyr"/>
    </style:style>
    <style:style style:name="P252" style:family="paragraph" style:parent-style-name="Text_20_body">
      <style:paragraph-properties fo:text-align="center" style:justify-single-word="false"/>
      <style:text-properties fo:font-weight="bold" style:font-weight-asian="bold" style:font-weight-complex="bold"/>
    </style:style>
    <style:style style:name="P253" style:family="paragraph" style:parent-style-name="Text_20_body">
      <style:paragraph-properties fo:text-align="center" style:justify-single-word="false"/>
      <style:text-properties fo:font-weight="bold" officeooo:paragraph-rsid="001a3d9d" style:font-weight-asian="bold" style:font-weight-complex="bold"/>
    </style:style>
    <style:style style:name="P254" style:family="paragraph" style:parent-style-name="Text_20_body">
      <style:paragraph-properties fo:text-align="center" style:justify-single-word="false"/>
    </style:style>
    <style:style style:name="P255" style:family="paragraph" style:parent-style-name="Text_20_body">
      <style:paragraph-properties fo:text-align="center" style:justify-single-word="false"/>
      <style:text-properties officeooo:paragraph-rsid="001a3d9d"/>
    </style:style>
    <style:style style:name="P256" style:family="paragraph" style:parent-style-name="Text_20_body">
      <style:text-properties fo:font-size="11pt" style:font-size-asian="11pt"/>
    </style:style>
    <style:style style:name="P257" style:family="paragraph" style:parent-style-name="Text_20_body">
      <style:paragraph-properties fo:text-align="start" style:justify-single-word="false"/>
      <style:text-properties fo:font-size="11pt" style:font-size-asian="11pt"/>
    </style:style>
    <style:style style:name="P258" style:family="paragraph" style:parent-style-name="Text_20_body" style:list-style-name="WWNum17"/>
    <style:style style:name="P259" style:family="paragraph" style:parent-style-name="Text_20_body">
      <style:text-properties officeooo:paragraph-rsid="001a3d9d"/>
    </style:style>
    <style:style style:name="P260" style:family="paragraph" style:parent-style-name="Text_20_body">
      <style:paragraph-properties fo:margin-left="0cm" fo:margin-right="0cm" fo:text-indent="1.27cm" style:auto-text-indent="false"/>
    </style:style>
    <style:style style:name="P261" style:family="paragraph" style:parent-style-name="Text_20_body">
      <style:paragraph-properties fo:margin-left="0cm" fo:margin-right="0cm" fo:text-indent="1.27cm" style:auto-text-indent="false"/>
      <style:text-properties fo:font-size="12pt" style:font-size-asian="12pt"/>
    </style:style>
    <style:style style:name="P262" style:family="paragraph" style:parent-style-name="Text_20_body">
      <style:paragraph-properties fo:margin-left="0cm" fo:margin-right="0cm" fo:text-indent="1.27cm" style:auto-text-indent="false"/>
      <style:text-properties fo:font-size="12pt" fo:language="ru" fo:country="RU" style:font-size-asian="12pt"/>
    </style:style>
    <style:style style:name="P263" style:family="paragraph" style:parent-style-name="Text_20_body">
      <style:paragraph-properties fo:margin-left="0cm" fo:margin-right="0cm" fo:text-indent="0.953cm" style:auto-text-indent="false"/>
    </style:style>
    <style:style style:name="P264" style:family="paragraph" style:parent-style-name="Text_20_body">
      <style:paragraph-properties fo:margin-left="11.24cm" fo:margin-right="0cm" fo:text-indent="0cm" style:auto-text-indent="false"/>
    </style:style>
    <style:style style:name="P265" style:family="paragraph" style:parent-style-name="Text_20_body">
      <style:paragraph-properties fo:margin-left="11.24cm" fo:margin-right="0cm" fo:text-indent="0cm" style:auto-text-indent="false"/>
      <style:text-properties fo:font-size="12pt" style:font-size-asian="12pt"/>
    </style:style>
    <style:style style:name="P266" style:family="paragraph" style:parent-style-name="Text_20_body">
      <style:paragraph-properties fo:margin-left="11.24cm" fo:margin-right="0cm" fo:text-indent="0cm" style:auto-text-indent="false"/>
      <style:text-properties fo:font-size="12pt" fo:language="ru" fo:country="RU" style:font-size-asian="12pt"/>
    </style:style>
    <style:style style:name="P267" style:family="paragraph" style:parent-style-name="Text_20_body">
      <style:paragraph-properties fo:margin-left="11.24cm" fo:margin-right="0cm" fo:text-indent="0cm" style:auto-text-indent="false"/>
      <style:text-properties officeooo:paragraph-rsid="001a3d9d"/>
    </style:style>
    <style:style style:name="P268" style:family="paragraph" style:parent-style-name="Text_20_body" style:master-page-name="Standard">
      <style:paragraph-properties fo:margin-left="11.24cm" fo:margin-right="0cm" fo:text-indent="0cm" style:auto-text-indent="false" style:page-number="auto" fo:break-before="page"/>
      <style:text-properties officeooo:paragraph-rsid="001a3d9d"/>
    </style:style>
    <style:style style:name="P269" style:family="paragraph" style:parent-style-name="Text_20_body">
      <style:paragraph-properties fo:margin-left="7.493cm" fo:margin-right="0cm" fo:text-indent="0cm" style:auto-text-indent="false"/>
    </style:style>
    <style:style style:name="P270" style:family="paragraph" style:parent-style-name="Text_20_body">
      <style:paragraph-properties fo:margin-left="7.493cm" fo:margin-right="0cm" fo:text-indent="0cm" style:auto-text-indent="false"/>
      <style:text-properties officeooo:paragraph-rsid="001a3d9d"/>
    </style:style>
    <style:style style:name="P271" style:family="paragraph" style:parent-style-name="Text_20_body">
      <style:paragraph-properties fo:margin-left="1.244cm" fo:margin-right="0cm" fo:text-indent="0cm" style:auto-text-indent="false"/>
    </style:style>
    <style:style style:name="P272" style:family="paragraph" style:parent-style-name="Text_20_body" style:list-style-name="WWNum17">
      <style:paragraph-properties fo:margin-left="2.54cm" fo:margin-right="0cm" fo:text-indent="-1.27cm" style:auto-text-indent="false">
        <style:tab-stops/>
      </style:paragraph-properties>
    </style:style>
    <style:style style:name="P273" style:family="paragraph" style:parent-style-name="Text_20_body">
      <style:paragraph-properties fo:margin-left="1.27cm" fo:margin-right="0cm" fo:text-indent="0cm" style:auto-text-indent="false"/>
    </style:style>
    <style:style style:name="P274" style:family="paragraph" style:parent-style-name="Text_20_body">
      <style:paragraph-properties fo:margin-left="1.27cm" fo:margin-right="0cm" fo:text-indent="0cm" style:auto-text-indent="false"/>
      <style:text-properties fo:font-size="12pt" style:font-size-asian="12pt"/>
    </style:style>
    <style:style style:name="P275" style:family="paragraph" style:parent-style-name="Text_20_body">
      <style:paragraph-properties fo:margin-left="1.27cm" fo:margin-right="0cm" fo:text-indent="0cm" style:auto-text-indent="false"/>
      <style:text-properties fo:font-size="12pt" fo:language="ru" fo:country="RU" style:font-size-asian="12pt"/>
    </style:style>
    <style:style style:name="P276" style:family="paragraph" style:parent-style-name="Text_20_body">
      <style:paragraph-properties fo:margin-left="1.879cm" fo:margin-right="0cm" fo:text-indent="0cm" style:auto-text-indent="false"/>
    </style:style>
    <style:style style:name="P277" style:family="paragraph" style:parent-style-name="Text_20_body">
      <style:paragraph-properties fo:margin-left="0cm" fo:margin-right="0cm" fo:text-indent="1.501cm" style:auto-text-indent="false"/>
    </style:style>
    <style:style style:name="P278" style:family="paragraph" style:parent-style-name="Text_20_body">
      <style:paragraph-properties fo:margin-left="0cm" fo:margin-right="0cm" fo:text-indent="1.249cm" style:auto-text-indent="false"/>
    </style:style>
    <style:style style:name="P279" style:family="paragraph" style:parent-style-name="Text_20_body">
      <style:paragraph-properties fo:margin-left="12.502cm" fo:margin-right="0cm" fo:text-indent="0cm" style:auto-text-indent="false"/>
    </style:style>
    <style:style style:name="P280" style:family="paragraph" style:parent-style-name="Text_20_body">
      <style:paragraph-properties fo:margin-left="12.502cm" fo:margin-right="0cm" fo:text-indent="0cm" style:auto-text-indent="false"/>
      <style:text-properties fo:font-size="12pt" style:font-size-asian="12pt"/>
    </style:style>
    <style:style style:name="P281" style:family="paragraph" style:parent-style-name="Text_20_body">
      <style:paragraph-properties fo:margin-left="12.502cm" fo:margin-right="0cm" fo:text-indent="0cm" style:auto-text-indent="false"/>
      <style:text-properties fo:font-size="12pt" fo:language="en" fo:country="US" style:font-size-asian="12pt"/>
    </style:style>
    <style:style style:name="P282" style:family="paragraph" style:parent-style-name="Text_20_body" style:master-page-name="Converted6">
      <style:paragraph-properties fo:margin-left="12.502cm" fo:margin-right="0cm" fo:text-indent="0cm" style:auto-text-indent="false" style:page-number="2"/>
    </style:style>
    <style:style style:name="P283" style:family="paragraph" style:parent-style-name="Text_20_body">
      <style:paragraph-properties fo:margin-left="0cm" fo:margin-right="0cm" fo:text-indent="1.244cm" style:auto-text-indent="false"/>
    </style:style>
    <style:style style:name="P284" style:family="paragraph" style:parent-style-name="Text_20_body">
      <style:paragraph-properties fo:margin-left="0cm" fo:margin-right="0cm" fo:text-indent="1.244cm" style:auto-text-indent="false"/>
      <style:text-properties fo:font-size="12pt" fo:language="ru" fo:country="RU" style:font-size-asian="12pt"/>
    </style:style>
    <style:style style:name="P285" style:family="paragraph" style:parent-style-name="Text_20_body" style:list-style-name="WWNum17">
      <style:paragraph-properties fo:margin-left="1.879cm" fo:margin-right="0cm" fo:text-indent="-0.635cm" style:auto-text-indent="false"/>
    </style:style>
    <style:style style:name="P286" style:family="paragraph" style:parent-style-name="Text_20_body">
      <style:paragraph-properties fo:margin-left="9.991cm" fo:margin-right="0cm" fo:text-indent="1.249cm" style:auto-text-indent="false"/>
    </style:style>
    <style:style style:name="P287" style:family="paragraph" style:parent-style-name="Text_20_body">
      <style:paragraph-properties fo:margin-left="10.001cm" fo:margin-right="0cm" fo:text-indent="0cm" style:auto-text-indent="false"/>
    </style:style>
    <style:style style:name="P288" style:family="paragraph" style:parent-style-name="Text_20_body">
      <style:paragraph-properties fo:margin-left="6.244cm" fo:margin-right="0cm" fo:text-indent="0cm" style:auto-text-indent="false"/>
    </style:style>
    <style:style style:name="P289" style:family="paragraph" style:parent-style-name="Text_20_body">
      <style:paragraph-properties fo:margin-left="1cm" fo:margin-right="0cm" fo:text-indent="-1.905cm" style:auto-text-indent="false"/>
      <style:text-properties fo:font-size="12pt" fo:language="en" fo:country="US" style:font-size-asian="12pt"/>
    </style:style>
    <style:style style:name="P290" style:family="paragraph" style:parent-style-name="Text_20_body">
      <style:paragraph-properties fo:margin-left="0cm" fo:margin-right="0cm" fo:text-indent="1cm" style:auto-text-indent="false"/>
    </style:style>
    <style:style style:name="P291" style:family="paragraph" style:parent-style-name="Text_20_body" style:list-style-name="WWNum17">
      <style:paragraph-properties fo:margin-left="1.588cm" fo:margin-right="0cm" fo:text-indent="-0.635cm" style:auto-text-indent="false">
        <style:tab-stops>
          <style:tab-stop style:position="1.588cm"/>
        </style:tab-stops>
      </style:paragraph-properties>
    </style:style>
    <style:style style:name="T1" style:family="text">
      <style:text-properties style:font-name="DS VTCorona Cyr"/>
    </style:style>
    <style:style style:name="T2" style:family="text">
      <style:text-properties style:font-name="DS VTCorona Cyr" fo:font-size="18pt" fo:language="ru" fo:country="RU" style:font-size-asian="18pt" style:font-name-complex="Noto Serif" style:font-size-complex="18pt"/>
    </style:style>
    <style:style style:name="T3" style:family="text">
      <style:text-properties style:font-name="DS VTCorona Cyr" fo:font-size="18pt" style:font-size-asian="18pt" style:font-name-complex="Noto Serif" style:font-size-complex="18pt"/>
    </style:style>
    <style:style style:name="T4" style:family="text">
      <style:text-properties style:font-name="DS VTCorona Cyr" fo:font-size="48pt" fo:font-weight="bold" style:font-size-asian="48pt" style:font-weight-asian="bold" style:font-name-complex="Noto Serif" style:font-size-complex="48pt"/>
    </style:style>
    <style:style style:name="T5" style:family="text">
      <style:text-properties style:font-name="DS VTCorona Cyr" fo:font-size="24pt" fo:font-weight="bold" style:font-size-asian="24pt" style:font-weight-asian="bold" style:font-name-complex="Noto Serif" style:font-size-complex="24pt"/>
    </style:style>
    <style:style style:name="T6" style:family="text">
      <style:text-properties style:font-name="DS VTCorona Cyr" fo:font-size="24pt" fo:language="ru" fo:country="RU" fo:font-weight="bold" style:font-size-asian="24pt" style:font-weight-asian="bold" style:font-name-complex="Noto Serif" style:font-size-complex="24pt"/>
    </style:style>
    <style:style style:name="T7" style:family="text">
      <style:text-properties style:font-name="DS VTCorona Cyr" fo:font-size="20pt" style:font-size-asian="20pt" style:font-name-complex="Noto Serif" style:font-size-complex="20pt"/>
    </style:style>
    <style:style style:name="T8" style:family="text">
      <style:text-properties style:font-name="DS VTCorona Cyr" fo:font-size="14pt" style:font-size-asian="14pt"/>
    </style:style>
    <style:style style:name="T9" style:family="text">
      <style:text-properties style:font-name="DS VTCorona Cyr" fo:font-size="14pt" style:font-size-asian="14pt" style:font-name-complex="Noto Serif" style:font-size-complex="14pt"/>
    </style:style>
    <style:style style:name="T10" style:family="text">
      <style:text-properties style:font-name="DS VTCorona Cyr" fo:font-size="14pt" style:font-size-asian="14pt" style:font-name-complex="Calibri1" style:font-size-complex="14pt"/>
    </style:style>
    <style:style style:name="T11" style:family="text">
      <style:text-properties style:font-name="DS VTCorona Cyr" fo:font-size="14pt" fo:language="en" fo:country="US" style:font-size-asian="14pt" style:font-name-complex="Noto Serif" style:font-size-complex="14pt"/>
    </style:style>
    <style:style style:name="T12" style:family="text">
      <style:text-properties style:font-name="DS VTCorona Cyr" fo:font-size="14pt" fo:language="ru" fo:country="RU" style:font-size-asian="14pt" style:font-name-complex="Noto Serif" style:font-size-complex="14pt"/>
    </style:style>
    <style:style style:name="T13" style:family="text">
      <style:text-properties style:font-name="DS VTCorona Cyr" fo:font-size="16pt" style:font-size-asian="16pt" style:font-size-complex="16pt"/>
    </style:style>
    <style:style style:name="T14" style:family="text">
      <style:text-properties style:font-name="DS VTCorona Cyr" fo:font-size="16pt" fo:language="ru" fo:country="RU" style:font-size-asian="16pt" style:font-size-complex="16pt"/>
    </style:style>
    <style:style style:name="T15" style:family="text">
      <style:text-properties style:font-name="DS VTCorona Cyr" fo:language="ru" fo:country="RU" fo:font-weight="bold" style:font-weight-asian="bold"/>
    </style:style>
    <style:style style:name="T16" style:family="text">
      <style:text-properties style:font-name="DS VTCorona Cyr" fo:language="ru" fo:country="RU" fo:font-weight="bold" style:font-weight-asian="bold" style:font-name-complex="Noto Serif"/>
    </style:style>
    <style:style style:name="T17" style:family="text">
      <style:text-properties style:font-name="DS VTCorona Cyr" fo:language="ru" fo:country="RU" style:font-name-complex="Noto Serif"/>
    </style:style>
    <style:style style:name="T18" style:family="text">
      <style:text-properties style:font-name="DS VTCorona Cyr" style:font-name-complex="Noto Serif"/>
    </style:style>
    <style:style style:name="T19" style:family="text">
      <style:text-properties style:font-name="DS VTCorona Cyr" fo:font-size="11pt" fo:font-weight="bold" style:font-size-asian="11pt" style:font-weight-asian="bold" style:font-name-complex="Noto Serif"/>
    </style:style>
    <style:style style:name="T20" style:family="text">
      <style:text-properties style:font-name="DS VTCorona Cyr" fo:font-size="11pt" fo:font-weight="bold" style:font-size-asian="11pt" style:font-weight-asian="bold" style:font-name-complex="Noto Serif" style:font-size-complex="11pt"/>
    </style:style>
    <style:style style:name="T21" style:family="text">
      <style:text-properties style:font-name="DS VTCorona Cyr" fo:font-size="11pt" fo:font-weight="bold" style:font-size-asian="11pt" style:font-weight-asian="bold" style:font-name-complex="Noto Serif" style:font-size-complex="11pt" style:font-weight-complex="bold"/>
    </style:style>
    <style:style style:name="T22" style:family="text">
      <style:text-properties style:font-name="DS VTCorona Cyr" fo:font-size="11pt" fo:font-weight="bold" style:font-size-asian="11pt" style:font-weight-asian="bold" style:font-size-complex="11pt"/>
    </style:style>
    <style:style style:name="T23" style:family="text">
      <style:text-properties style:font-name="DS VTCorona Cyr" fo:font-size="11pt" fo:font-weight="bold" style:font-size-asian="11pt" style:font-weight-asian="bold" style:font-size-complex="11pt" style:font-weight-complex="bold"/>
    </style:style>
    <style:style style:name="T24" style:family="text">
      <style:text-properties style:font-name="DS VTCorona Cyr" fo:font-size="11pt" style:font-size-asian="11pt" style:font-name-complex="Noto Serif"/>
    </style:style>
    <style:style style:name="T25" style:family="text">
      <style:text-properties style:font-name="DS VTCorona Cyr" fo:font-size="11pt" style:font-size-asian="11pt" style:font-name-complex="Noto Serif" style:font-size-complex="11pt"/>
    </style:style>
    <style:style style:name="T26" style:family="text">
      <style:text-properties style:font-name="DS VTCorona Cyr" fo:font-size="11pt" style:font-size-asian="11pt" style:font-size-complex="11pt"/>
    </style:style>
    <style:style style:name="T27" style:family="text">
      <style:text-properties style:font-name="DS VTCorona Cyr" fo:font-size="11pt" style:font-size-asian="11pt" style:font-size-complex="11pt" style:font-weight-complex="bold"/>
    </style:style>
    <style:style style:name="T28" style:family="text">
      <style:text-properties style:font-name="DS VTCorona Cyr" fo:font-size="11pt" style:font-size-asian="11pt" style:font-weight-complex="bold"/>
    </style:style>
    <style:style style:name="T29" style:family="text">
      <style:text-properties style:font-name="DS VTCorona Cyr" fo:font-size="11pt" fo:language="ru" fo:country="RU" fo:font-weight="bold" style:font-size-asian="11pt" style:font-weight-asian="bold" style:font-size-complex="11pt"/>
    </style:style>
    <style:style style:name="T30" style:family="text">
      <style:text-properties style:font-name="DS VTCorona Cyr" fo:font-size="11pt" fo:language="ru" fo:country="RU" fo:font-weight="bold" style:font-size-asian="11pt" style:font-weight-asian="bold" style:font-name-complex="Noto Serif" style:font-size-complex="11pt"/>
    </style:style>
    <style:style style:name="T31" style:family="text">
      <style:text-properties style:font-name="DS VTCorona Cyr" fo:font-size="11pt" fo:language="ru" fo:country="RU" style:font-size-asian="11pt" style:font-name-complex="Noto Serif" style:font-size-complex="11pt"/>
    </style:style>
    <style:style style:name="T32" style:family="text">
      <style:text-properties style:font-name="DS VTCorona Cyr" fo:font-size="11pt" fo:language="ru" fo:country="RU" style:font-size-asian="11pt" style:font-size-complex="11pt" style:font-weight-complex="bold"/>
    </style:style>
    <style:style style:name="T33" style:family="text">
      <style:text-properties style:font-name="DS VTCorona Cyr" fo:font-size="11pt" fo:language="en" fo:country="US" fo:font-weight="bold" style:font-size-asian="11pt" style:font-weight-asian="bold" style:font-name-complex="Noto Serif" style:font-size-complex="11pt"/>
    </style:style>
    <style:style style:name="T34" style:family="text">
      <style:text-properties style:font-name="DS VTCorona Cyr" fo:font-size="11pt" fo:language="en" fo:country="US" style:font-size-asian="11pt" style:font-name-complex="Noto Serif" style:font-size-complex="11pt"/>
    </style:style>
    <style:style style:name="T35" style:family="text">
      <style:text-properties style:font-name="DS VTCorona Cyr" fo:language="en" fo:country="US" style:font-name-complex="Noto Serif"/>
    </style:style>
    <style:style style:name="T36" style:family="text">
      <style:text-properties style:font-name="DS VTCorona Cyr" fo:font-weight="bold" style:font-weight-asian="bold" style:font-name-complex="Noto Serif"/>
    </style:style>
    <style:style style:name="T37" style:family="text">
      <style:text-properties style:font-name="DS VTCorona Cyr" fo:font-size="12pt" style:font-size-asian="12pt" style:font-name-complex="Noto Serif"/>
    </style:style>
    <style:style style:name="T38" style:family="text">
      <style:text-properties style:font-name="Calibri" fo:font-size="24pt" fo:language="ru" fo:country="RU" fo:font-weight="bold" style:font-size-asian="24pt" style:font-weight-asian="bold" style:font-name-complex="Noto Serif" style:font-size-complex="24pt"/>
    </style:style>
    <style:style style:name="T39" style:family="text">
      <style:text-properties style:font-name="Calibri" fo:font-size="14pt" fo:language="ru" fo:country="RU" style:font-size-asian="14pt" style:font-name-complex="Noto Serif" style:font-size-complex="14pt"/>
    </style:style>
    <style:style style:name="T40" style:family="text">
      <style:text-properties style:font-name="Calibri" fo:font-size="14pt" fo:language="ru" fo:country="RU" style:font-size-asian="14pt" style:font-name-complex="Noto Serif" style:font-size-complex="14pt"/>
    </style:style>
    <style:style style:name="T41" style:family="text">
      <style:text-properties style:font-name="Calibri" fo:language="ru" fo:country="RU"/>
    </style:style>
    <style:style style:name="T42" style:family="text">
      <style:text-properties style:font-name="Calibri" fo:language="ru" fo:country="RU" fo:font-weight="bold" style:font-weight-asian="bold" style:font-name-complex="Noto Serif"/>
    </style:style>
    <style:style style:name="T43" style:family="text">
      <style:text-properties style:font-name="Calibri" fo:font-size="11pt" style:font-size-asian="11pt" style:font-name-complex="Noto Serif" style:font-size-complex="11pt"/>
    </style:style>
    <style:style style:name="T44" style:family="text">
      <style:text-properties style:font-name="Calibri" fo:font-size="11pt" style:font-size-asian="11pt" style:font-name-complex="Calibri1" style:font-size-complex="11pt"/>
    </style:style>
    <style:style style:name="T45" style:family="text">
      <style:text-properties style:font-name="Calibri" fo:font-size="11pt" fo:language="ru" fo:country="RU" fo:font-weight="bold" style:font-size-asian="11pt" style:font-weight-asian="bold" style:font-name-complex="Noto Serif" style:font-size-complex="11pt"/>
    </style:style>
    <style:style style:name="T46" style:family="text">
      <style:text-properties style:font-name="Calibri" fo:font-size="11pt" fo:language="ru" fo:country="RU" fo:font-weight="bold" style:font-size-asian="11pt" style:font-weight-asian="bold" style:font-size-complex="11pt" style:font-weight-complex="bold"/>
    </style:style>
    <style:style style:name="T47" style:family="text">
      <style:text-properties style:font-name="Calibri" fo:font-size="11pt" fo:language="ru" fo:country="RU" style:font-size-asian="11pt" style:font-name-complex="Calibri1" style:font-size-complex="11pt"/>
    </style:style>
    <style:style style:name="T48" style:family="text">
      <style:text-properties style:font-name="Calibri" fo:font-size="11pt" fo:language="ru" fo:country="RU" style:font-size-asian="11pt" style:font-name-complex="Noto Serif" style:font-size-complex="11pt"/>
    </style:style>
    <style:style style:name="T49" style:family="text">
      <style:text-properties style:font-name="Calibri" fo:font-size="11pt" fo:language="en" fo:country="US" style:font-size-asian="11pt" style:font-name-complex="Noto Serif" style:font-size-complex="11pt"/>
    </style:style>
    <style:style style:name="T50" style:family="text">
      <style:text-properties style:font-name="Calibri" fo:font-size="11pt" fo:language="en" fo:country="US" style:font-size-asian="11pt" style:font-name-complex="Noto Serif" style:font-size-complex="11pt"/>
    </style:style>
    <style:style style:name="T51" style:family="text">
      <style:text-properties style:font-name="Calibri" fo:font-size="11pt" fo:font-weight="bold" style:font-size-asian="11pt" style:font-weight-asian="bold" style:font-name-complex="Noto Serif" style:font-size-complex="11pt"/>
    </style:style>
    <style:style style:name="T52" style:family="text">
      <style:text-properties style:font-name="Calibri" style:font-name-complex="Noto Serif"/>
    </style:style>
    <style:style style:name="T53" style:family="text">
      <style:text-properties style:font-name="Calibri" fo:language="en" fo:country="US" style:font-name-complex="Noto Serif"/>
    </style:style>
    <style:style style:name="T54" style:family="text">
      <style:text-properties style:font-name="Calibri" fo:language="en" fo:country="US" style:font-name-complex="Noto Serif"/>
    </style:style>
    <style:style style:name="T55" style:family="text">
      <style:text-properties style:font-name="Times New Roman" fo:language="uk" fo:country="UA" style:font-size-complex="12pt"/>
    </style:style>
    <style:style style:name="T56" style:family="text">
      <style:text-properties style:font-name="Times New Roman" fo:language="uk" fo:country="UA" fo:font-weight="normal" style:font-weight-asian="normal" style:font-size-complex="12pt"/>
    </style:style>
    <style:style style:name="T57" style:family="text">
      <style:text-properties style:font-name="Times New Roman" fo:language="uk" fo:country="UA" fo:font-weight="bold" style:font-weight-asian="bold" style:font-size-complex="12pt"/>
    </style:style>
    <style:style style:name="T58" style:family="text">
      <style:text-properties style:font-name="Times New Roman" fo:language="uk" fo:country="UA" fo:font-style="italic" style:font-style-asian="italic" style:font-size-complex="12pt"/>
    </style:style>
    <style:style style:name="T59" style:family="text">
      <style:text-properties style:font-name="Times New Roman" fo:language="uk" fo:country="UA" fo:font-style="italic" fo:font-weight="bold" style:font-style-asian="italic" style:font-weight-asian="bold" style:font-size-complex="12pt"/>
    </style:style>
    <style:style style:name="T60" style:family="text">
      <style:text-properties style:font-name="Times New Roman" fo:font-style="italic" fo:font-weight="bold" style:font-style-asian="italic" style:font-weight-asian="bold" style:font-size-complex="12pt"/>
    </style:style>
    <style:style style:name="T61" style:family="text">
      <style:text-properties style:font-name="Times New Roman" fo:language="en" fo:country="US" style:font-size-complex="12pt"/>
    </style:style>
    <style:style style:name="T62" style:family="text">
      <style:text-properties style:font-name="Times New Roman" style:font-size-complex="12pt"/>
    </style:style>
    <style:style style:name="T63" style:family="text">
      <style:text-properties style:font-name="Times New Roman" fo:font-size="11pt" style:font-size-asian="11pt" style:font-size-complex="11pt"/>
    </style:style>
    <style:style style:name="T64" style:family="text">
      <style:text-properties style:font-name="Times New Roman" fo:font-size="12pt" fo:language="uk" fo:country="UA" style:font-size-asian="12pt"/>
    </style:style>
    <style:style style:name="T65" style:family="text">
      <style:text-properties style:font-name="Times New Roman" fo:font-size="12pt" fo:language="uk" fo:country="UA" style:font-size-asian="12pt" style:font-size-complex="12pt"/>
    </style:style>
    <style:style style:name="T66" style:family="text">
      <style:text-properties style:font-name="Times New Roman" fo:font-size="12pt" fo:language="uk" fo:country="UA" style:font-size-asian="12pt" style:font-name-complex="Times New Roman2" style:font-size-complex="12pt"/>
    </style:style>
    <style:style style:name="T67" style:family="text">
      <style:text-properties style:font-name="Times New Roman" fo:font-size="12pt" fo:language="uk" fo:country="UA" fo:font-weight="bold" style:font-size-asian="12pt" style:font-weight-asian="bold" style:font-name-complex="Times New Roman2" style:font-size-complex="12pt"/>
    </style:style>
    <style:style style:name="T68" style:family="text">
      <style:text-properties style:font-name="Times New Roman" fo:font-size="12pt" style:font-size-asian="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font-size-asian="12pt" style:font-name-complex="Times New Roman2" style:font-size-complex="12pt"/>
    </style:style>
    <style:style style:name="T71" style:family="text">
      <style:text-properties style:font-name="Times New Roman" fo:font-size="12pt" fo:language="en" fo:country="US" style:font-size-asian="12pt" style:font-name-complex="Times New Roman2" style:font-size-complex="12pt"/>
    </style:style>
    <style:style style:name="T72" style:family="text">
      <style:text-properties style:font-name="Times New Roman" fo:font-size="16pt" fo:language="uk" fo:country="UA" fo:font-weight="bold" style:font-size-asian="16pt" style:font-weight-asian="bold" style:font-name-complex="Times New Roman2" style:font-size-complex="16pt"/>
    </style:style>
    <style:style style:name="T73" style:family="text">
      <style:text-properties fo:font-size="12pt" style:font-size-asian="12pt"/>
    </style:style>
    <style:style style:name="T74" style:family="text">
      <style:text-properties fo:font-size="12pt" style:text-underline-style="solid" style:text-underline-width="auto" style:text-underline-color="font-color" fo:font-weight="bold" style:font-size-asian="12pt" style:font-weight-asian="bold"/>
    </style:style>
    <style:style style:name="T75" style:family="text">
      <style:text-properties fo:font-size="12pt" style:text-underline-style="solid" style:text-underline-width="auto" style:text-underline-color="font-color" style:font-size-asian="12pt"/>
    </style:style>
    <style:style style:name="T76"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77" style:family="text">
      <style:text-properties fo:font-size="12pt" fo:font-style="italic" style:text-underline-style="solid" style:text-underline-width="auto" style:text-underline-color="font-color" fo:font-weight="bold" style:font-size-asian="12pt" style:font-style-asian="italic" style:font-weight-asian="bold" style:font-weight-complex="bold"/>
    </style:style>
    <style:style style:name="T78" style:family="text">
      <style:text-properties fo:font-size="12pt" style:text-underline-style="none" fo:font-weight="bold" style:font-size-asian="12pt" style:font-weight-asian="bold"/>
    </style:style>
    <style:style style:name="T79" style:family="text">
      <style:text-properties fo:font-size="12pt" fo:font-weight="bold" style:font-size-asian="12pt" style:font-weight-asian="bold"/>
    </style:style>
    <style:style style:name="T80" style:family="text">
      <style:text-properties fo:font-size="12pt" fo:font-weight="bold" style:font-size-asian="12pt" style:font-weight-asian="bold" style:font-weight-complex="bold"/>
    </style:style>
    <style:style style:name="T81" style:family="text">
      <style:text-properties fo:font-size="12pt" fo:font-weight="normal" style:font-size-asian="12pt" style:font-weight-asian="normal"/>
    </style:style>
    <style:style style:name="T82" style:family="text">
      <style:text-properties fo:font-size="12pt" fo:language="ru" fo:country="RU" fo:font-weight="normal" style:font-size-asian="12pt" style:font-weight-asian="normal"/>
    </style:style>
    <style:style style:name="T83" style:family="text">
      <style:text-properties fo:font-size="12pt" fo:language="ru" fo:country="RU" style:font-size-asian="12pt"/>
    </style:style>
    <style:style style:name="T84" style:family="text">
      <style:text-properties fo:font-size="12pt" fo:language="ru" fo:country="RU" fo:font-weight="bold" style:font-size-asian="12pt" style:font-weight-asian="bold" style:font-weight-complex="bold"/>
    </style:style>
    <style:style style:name="T85" style:family="text">
      <style:text-properties fo:font-size="12pt" fo:language="en" fo:country="US" style:font-size-asian="12pt"/>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language="en" fo:country="US"/>
    </style:style>
    <style:style style:name="T89" style:family="text">
      <style:text-properties fo:language="en" fo:country="US" fo:font-weight="bold" style:font-weight-asian="bold"/>
    </style:style>
    <style:style style:name="T90" style:family="text">
      <style:text-properties fo:language="en" fo:country="US" fo:font-weight="bold" style:font-weight-asian="bold" style:font-weight-complex="bold"/>
    </style:style>
    <style:style style:name="T91" style:family="text">
      <style:text-properties fo:language="en" fo:country="US" style:font-weight-complex="bold"/>
    </style:style>
    <style:style style:name="T92" style:family="text">
      <style:text-properties fo:language="ru" fo:country="RU"/>
    </style:style>
    <style:style style:name="T93" style:family="text">
      <style:text-properties fo:language="ru" fo:country="RU" style:text-underline-style="solid" style:text-underline-width="auto" style:text-underline-color="font-color" fo:font-weight="bold" style:font-weight-asian="bold"/>
    </style:style>
    <style:style style:name="T94" style:family="text">
      <style:text-properties fo:language="ru" fo:country="RU" style:text-underline-style="solid" style:text-underline-width="auto" style:text-underline-color="font-color" fo:font-weight="bold" style:font-weight-asian="bold" style:font-weight-complex="bold"/>
    </style:style>
    <style:style style:name="T95" style:family="text">
      <style:text-properties fo:language="ru" fo:country="RU" fo:font-weight="bold" style:font-weight-asian="bold"/>
    </style:style>
    <style:style style:name="T96" style:family="text">
      <style:text-properties fo:language="ru" fo:country="RU" fo:font-weight="bold" style:font-weight-asian="bold" style:font-weight-complex="bold"/>
    </style:style>
    <style:style style:name="T97" style:family="text">
      <style:text-properties fo:language="ru" fo:country="RU" fo:font-weight="bold" style:font-weight-asian="bold" style:font-name-complex="Noto Serif"/>
    </style:style>
    <style:style style:name="T98" style:family="text">
      <style:text-properties fo:language="ru" fo:country="RU" fo:font-style="italic" fo:font-weight="bold" style:font-style-asian="italic" style:font-weight-asian="bold"/>
    </style:style>
    <style:style style:name="T99" style:family="text">
      <style:text-properties fo:language="ru" fo:country="RU" style:font-weight-complex="bold"/>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fo:font-weight="bold" style:font-weight-asian="bold"/>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style:text-underline-style="solid" style:text-underline-width="auto" style:text-underline-color="font-color" style:font-weight-complex="bold"/>
    </style:style>
    <style:style style:name="T104" style:family="text">
      <style:text-properties fo:font-style="italic" style:text-underline-style="solid" style:text-underline-width="auto" style:text-underline-color="font-color" fo:font-weight="bold" style:font-style-asian="italic" style:font-weight-asian="bold"/>
    </style:style>
    <style:style style:name="T105" style:family="text">
      <style:text-properties fo:font-style="italic" style:text-underline-style="solid" style:text-underline-width="auto" style:text-underline-color="font-color" fo:font-weight="bold" style:font-style-asian="italic" style:font-weight-asian="bold" style:font-weight-complex="bold"/>
    </style:style>
    <style:style style:name="T106" style:family="text">
      <style:text-properties fo:font-style="italic" fo:font-weight="bold" style:font-style-asian="italic" style:font-weight-asian="bold"/>
    </style:style>
    <style:style style:name="T107" style:family="text">
      <style:text-properties fo:font-style="italic" style:font-style-asian="italic"/>
    </style:style>
    <style:style style:name="T108" style:family="text">
      <style:text-properties style:font-weight-complex="bold"/>
    </style:style>
    <style:style style:name="T109" style:family="text">
      <style:text-properties style:text-position="super 58%"/>
    </style:style>
    <style:style style:name="T110" style:family="text">
      <style:text-properties fo:font-size="16pt" fo:font-weight="bold" style:font-size-asian="16pt" style:font-weight-asian="bold" style:font-weight-complex="bold"/>
    </style:style>
    <style:style style:name="T111" style:family="text">
      <style:text-properties fo:font-size="16pt" fo:font-weight="bold" style:font-size-asian="16pt" style:font-weight-asian="bold" style:font-size-complex="16pt"/>
    </style:style>
    <style:style style:name="T112" style:family="text">
      <style:text-properties fo:font-size="14pt" fo:font-weight="bold" style:font-size-asian="14pt" style:font-weight-asian="bold"/>
    </style:style>
    <style:style style:name="T113" style:family="text">
      <style:text-properties fo:font-size="14pt" fo:font-weight="bold" style:font-size-asian="14pt" style:font-weight-asian="bold" style:font-size-complex="14pt"/>
    </style:style>
    <style:style style:name="T114" style:family="text">
      <style:text-properties fo:font-size="14pt" fo:font-weight="bold" style:font-size-asian="14pt" style:font-weight-asian="bold" style:font-size-complex="14pt" style:font-weight-complex="bold"/>
    </style:style>
    <style:style style:name="T115" style:family="text">
      <style:text-properties fo:font-size="14pt" style:font-size-asian="14pt"/>
    </style:style>
    <style:style style:name="T116" style:family="text">
      <style:text-properties style:font-name="Arial" fo:font-size="10pt" fo:language="ru" fo:country="RU" fo:font-weight="bold" style:font-size-asian="10pt" style:font-weight-asian="bold" style:font-name-complex="Arial1" style:font-size-complex="10pt" style:font-weight-complex="bold"/>
    </style:style>
    <style:style style:name="T117" style:family="text">
      <style:text-properties style:font-name="Arial" fo:font-size="10pt" fo:language="ru" fo:country="RU" style:font-size-asian="10pt" style:font-name-complex="Arial1" style:font-size-complex="10pt"/>
    </style:style>
    <style:style style:name="T118" style:family="text">
      <style:text-properties style:font-name="Arial" fo:language="ru" fo:country="RU" fo:font-weight="bold" style:font-weight-asian="bold" style:font-name-complex="Arial1" style:font-weight-complex="bold"/>
    </style:style>
    <style:style style:name="T119" style:family="text">
      <style:text-properties style:font-name="Arial" fo:language="ru" fo:country="RU" style:font-name-complex="Arial1"/>
    </style:style>
    <style:style style:name="T120" style:family="text">
      <style:text-properties style:font-name="Arial" fo:font-size="9pt" fo:language="ru" fo:country="RU" style:font-size-asian="9pt" style:font-name-complex="Arial1" style:font-size-complex="9pt"/>
    </style:style>
    <style:style style:name="T121" style:family="text">
      <style:text-properties fo:color="#00000a" style:font-name="Times New Roman" fo:font-weight="normal" style:font-weight-asian="normal" style:font-weight-complex="normal"/>
    </style:style>
    <style:style style:name="T122" style:family="text">
      <style:text-properties fo:color="#00000a" style:font-name="Times New Roman"/>
    </style:style>
    <style:style style:name="T123" style:family="text">
      <style:text-properties fo:color="#00000a" style:font-name="Times New Roman" fo:font-style="normal" style:font-style-asian="normal"/>
    </style:style>
    <style:style style:name="T124" style:family="text">
      <style:text-properties fo:color="#00000a" style:font-name="Times New Roman" fo:font-style="normal" fo:font-weight="normal" style:font-style-asian="normal" style:font-weight-asian="normal" style:font-weight-complex="normal"/>
    </style:style>
    <style:style style:name="T125" style:family="text">
      <style:text-properties fo:color="#00000a" style:font-name="DS VTCorona Cyr" fo:font-size="11pt" fo:font-weight="normal" style:font-size-asian="11pt" style:font-weight-asian="normal" style:font-name-complex="Noto Serif" style:font-size-complex="11pt" style:font-weight-complex="normal"/>
    </style:style>
    <style:style style:name="T126" style:family="text">
      <style:text-properties fo:color="#00000a" style:font-name="DS VTCorona Cyr" fo:font-size="11pt" fo:language="ru" fo:country="RU" fo:font-weight="normal" style:font-size-asian="11pt" style:font-weight-asian="normal" style:font-name-complex="Noto Serif" style:font-size-complex="11pt" style:font-weight-complex="normal"/>
    </style:style>
    <style:style style:name="T127" style:family="text">
      <style:text-properties fo:color="#00000a" style:font-name="DS VTCorona Cyr" fo:font-size="11pt" fo:font-style="normal" fo:font-weight="normal" style:font-size-asian="11pt" style:font-style-asian="normal" style:font-weight-asian="normal" style:font-name-complex="Noto Serif" style:font-size-complex="11pt"/>
    </style:style>
    <style:style style:name="T128" style:family="text">
      <style:text-properties fo:color="#00000a" style:font-name="DS VTCorona Cyr" fo:language="en" fo:country="US" fo:font-weight="normal" style:font-weight-asian="normal" style:font-name-complex="Noto Serif" style:font-weight-complex="normal"/>
    </style:style>
    <style:style style:name="T129" style:family="text">
      <style:text-properties fo:color="#00000a" style:font-name="DS VTCorona Cyr" fo:font-style="normal" fo:font-weight="normal" style:font-style-asian="normal" style:font-weight-asian="normal" style:font-name-complex="Noto Serif"/>
    </style:style>
    <style:style style:name="T130" style:family="text">
      <style:text-properties fo:color="#00000a" style:font-name="Calibri" fo:font-size="11pt" fo:language="ru" fo:country="RU" fo:font-weight="normal" style:font-size-asian="11pt" style:font-weight-asian="normal" style:font-name-complex="Noto Serif" style:font-size-complex="11pt" style:font-weight-complex="normal"/>
    </style:style>
    <style:style style:name="T131" style:family="text">
      <style:text-properties fo:font-size="11pt" style:font-size-asian="11pt"/>
    </style:style>
    <style:style style:name="T132" style:family="text">
      <style:text-properties fo:font-size="11pt" style:font-size-asian="11pt" style:font-size-complex="11pt"/>
    </style:style>
    <style:style style:name="T133" style:family="text">
      <style:text-properties fo:font-size="11pt" style:text-underline-style="solid" style:text-underline-width="auto" style:text-underline-color="font-color" style:font-size-asian="11pt" style:font-size-complex="11pt"/>
    </style:style>
    <style:style style:name="T134" style:family="text">
      <style:text-properties fo:font-size="11pt" fo:language="ru" fo:country="RU" style:font-size-asian="11pt" style:font-size-complex="11pt"/>
    </style:style>
    <style:style style:name="T135" style:family="text">
      <style:text-properties fo:font-size="11pt" fo:font-weight="bold" style:font-size-asian="11pt" style:font-weight-asian="bold" style:font-size-complex="11pt"/>
    </style:style>
    <style:style style:name="T136" style:family="text">
      <style:text-properties fo:font-size="11pt" fo:language="en" fo:country="US" style:font-size-asian="11pt" style:font-size-complex="11pt"/>
    </style:style>
    <style:style style:name="T137" style:family="text">
      <style:text-properties fo:color="#ff0000"/>
    </style:style>
    <style:style style:name="T138" style:family="text">
      <style:text-properties fo:color="#ff0000" fo:font-size="12pt" style:font-size-asian="12pt"/>
    </style:style>
    <style:style style:name="T139" style:family="text">
      <style:text-properties fo:color="#000000" style:font-name="Times New Roman" fo:font-size="12pt" fo:background-color="#fefefe" loext:char-shading-value="0" style:font-size-asian="12pt" style:font-name-complex="Times New Roman2" style:font-size-complex="12pt"/>
    </style:style>
    <style:style style:name="T140" style:family="text">
      <style:text-properties fo:color="#000000" style:font-name="Times New Roman" fo:font-size="12pt" fo:language="uk" fo:country="UA" fo:background-color="#fefefe" loext:char-shading-value="0"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2"><text:s text:c="14067"/></text:span><text:span text:style-name="T3">Дубенська міська рада</text:span></text:p>
      <text:p text:style-name="P1"><text:span text:style-name="T3">Комунальне підприємство</text:span></text:p>
      <text:p text:style-name="P1"><text:span text:style-name="T3">«Дубноводоканал»</text:span></text:p>
      <text:p text:style-name="P1"><text:span text:style-name="T3">Дубенської міської ради</text:span></text:p>
      <text:p text:style-name="P4"/>
      <text:p text:style-name="P4"/>
      <text:p text:style-name="P4"/>
      <text:p text:style-name="P4"/>
      <text:p text:style-name="P4"/>
      <text:p text:style-name="P4"/>
      <text:p text:style-name="P5"/>
      <text:p text:style-name="P4"/>
      <text:p text:style-name="P1"><text:span text:style-name="T4">КОЛЕКТИВНИЙ ДОГОВІР</text:span></text:p>
      <text:p text:style-name="P8"/>
      <text:p text:style-name="P1"><text:span text:style-name="T5">на </text:span><text:span text:style-name="T6">20</text:span><text:span text:style-name="T38">20</text:span><text:span text:style-name="T5"> – </text:span><text:span text:style-name="T6">20</text:span><text:span text:style-name="T38">22</text:span><text:span text:style-name="T5"> роки</text:span></text:p>
      <text:p text:style-name="P10"/>
      <text:p text:style-name="P10"/>
      <text:p text:style-name="P10"/>
      <text:p text:style-name="P13"/>
      <text:p text:style-name="P24"><text:span text:style-name="T3">Затверджений</text:span></text:p>
      <text:p text:style-name="P24"><text:span text:style-name="T3">загальними зборами</text:span></text:p>
      <text:p text:style-name="P24"><text:span text:style-name="T3">трудового колективу</text:span></text:p>
      <text:p text:style-name="P13"/>
      <text:p text:style-name="P25"/>
      <text:p text:style-name="P25"/>
      <text:p text:style-name="P37"><text:span text:style-name="T9">Протокол </text:span><text:span text:style-name="T11">N</text:span><text:span text:style-name="T9"> 2 від «12» «березня»</text:span><text:span text:style-name="T39"> </text:span><text:span text:style-name="T12">20</text:span><text:span text:style-name="T39">20</text:span><text:span text:style-name="T9"> року</text:span></text:p>
      <text:p text:style-name="P14"/>
      <text:p text:style-name="P14"/>
      <text:p text:style-name="P14"/>
      <text:p text:style-name="P6"/>
      <text:p text:style-name="P6"/>
      <text:p text:style-name="P6"/>
      <text:p text:style-name="P6"/>
      <text:p text:style-name="P6"/>
      <text:p text:style-name="P1"><text:span text:style-name="T13">ДУБНО, 20</text:span><text:span text:style-name="T14">20</text:span></text:p>
      <text:p text:style-name="P15"/>
      <text:p text:style-name="P15"/>
      <text:p text:style-name="P1"><text:soft-page-break/><text:span text:style-name="T18">З М І С Т</text:span></text:p>
      <text:p text:style-name="P17"/>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Standard"><text:span text:style-name="T20">Розділ 1.</text:span><text:span text:style-name="T25"> Загальні положення</text:span></text:p>
          </table:table-cell>
          <table:table-cell table:style-name="Таблиця1.A1" office:value-type="string">
            <text:p text:style-name="P24"><text:span text:style-name="T25">4</text:span></text:p>
          </table:table-cell>
        </table:table-row>
        <table:table-row table:style-name="Таблиця1.1">
          <table:table-cell table:style-name="Таблиця1.A1" office:value-type="string">
            <text:p text:style-name="Standard"><text:span text:style-name="T20">Розділ 2.</text:span><text:span text:style-name="T25"> Економічний розвиток підприємства</text:span></text:p>
          </table:table-cell>
          <table:table-cell table:style-name="Таблиця1.A1" office:value-type="string">
            <text:p text:style-name="P24"><text:span text:style-name="T25">6</text:span></text:p>
          </table:table-cell>
        </table:table-row>
        <table:table-row table:style-name="Таблиця1.1">
          <table:table-cell table:style-name="Таблиця1.A1" office:value-type="string">
            <text:p text:style-name="Standard"><text:span text:style-name="T20">Розділ 3.</text:span><text:span text:style-name="T25"> Оплата праці</text:span></text:p>
          </table:table-cell>
          <table:table-cell table:style-name="Таблиця1.A1" office:value-type="string">
            <text:p text:style-name="P24"><text:span text:style-name="T25">8</text:span></text:p>
          </table:table-cell>
        </table:table-row>
        <table:table-row table:style-name="Таблиця1.1">
          <table:table-cell table:style-name="Таблиця1.A1" office:value-type="string">
            <text:p text:style-name="Standard"><text:span text:style-name="T20">Розділ 4.</text:span><text:span text:style-name="T25"> Охорона праці</text:span></text:p>
          </table:table-cell>
          <table:table-cell table:style-name="Таблиця1.A1" office:value-type="string">
            <text:p text:style-name="P24"><text:span text:style-name="T25">10</text:span></text:p>
          </table:table-cell>
        </table:table-row>
        <table:table-row table:style-name="Таблиця1.1">
          <table:table-cell table:style-name="Таблиця1.A1" office:value-type="string">
            <text:p text:style-name="Standard"><text:span text:style-name="T20">Розділ 5.</text:span><text:span text:style-name="T25"> Соціально-побутові умови працівників підприємства</text:span></text:p>
          </table:table-cell>
          <table:table-cell table:style-name="Таблиця1.A1" office:value-type="string">
            <text:p text:style-name="P24"><text:span text:style-name="T25">12</text:span></text:p>
          </table:table-cell>
        </table:table-row>
        <table:table-row table:style-name="Таблиця1.1">
          <table:table-cell table:style-name="Таблиця1.A1" office:value-type="string">
            <text:p text:style-name="Standard"><text:span text:style-name="T20">Розділ 6.</text:span><text:span text:style-name="T25"> Робочий час. Час відпочинку</text:span></text:p>
          </table:table-cell>
          <table:table-cell table:style-name="Таблиця1.A1" office:value-type="string">
            <text:p text:style-name="P24"><text:span text:style-name="T25">13</text:span></text:p>
          </table:table-cell>
        </table:table-row>
        <table:table-row table:style-name="Таблиця1.1">
          <table:table-cell table:style-name="Таблиця1.A1" office:value-type="string">
            <text:p text:style-name="Standard"><text:span text:style-name="T20">Розділ 7.</text:span><text:span text:style-name="T25"> Культурно-масова і фізкультурно-оздоровча робота</text:span></text:p>
          </table:table-cell>
          <table:table-cell table:style-name="Таблиця1.A1" office:value-type="string">
            <text:p text:style-name="P24"><text:span text:style-name="T25">15</text:span></text:p>
          </table:table-cell>
        </table:table-row>
        <table:table-row table:style-name="Таблиця1.8">
          <table:table-cell table:style-name="Таблиця1.A1" office:value-type="string">
            <text:p text:style-name="P104"><text:span text:style-name="T20">Розділ 8.</text:span><text:span text:style-name="T25"> Зобов’язання адміністрації підприємства по створенню нормальних умов для діяльності профспілкової організації та її профспілкового комітету</text:span><text:span text:style-name="T43"> <text:s text:c="31"/></text:span></text:p>
          </table:table-cell>
          <table:table-cell table:style-name="Таблиця1.A1" office:value-type="string">
            <text:p text:style-name="P11"/>
            <text:p text:style-name="P24"><text:span text:style-name="T25">16</text:span></text:p>
          </table:table-cell>
        </table:table-row>
        <table:table-row table:style-name="Таблиця1.9">
          <table:table-cell table:style-name="Таблиця1.A1" table:number-rows-spanned="19" office:value-type="string">
            <text:p text:style-name="Standard"><text:span text:style-name="T22">Розділ </text:span><text:span text:style-name="T29">9</text:span><text:span text:style-name="T22">.</text:span><text:span text:style-name="T29"> </text:span><text:span text:style-name="T26">Забезпечення рівних прав та можливостей жінок і чоловіків</text:span><text:span text:style-name="T22"> <text:s/></text:span></text:p>
            <text:p text:style-name="Standard"><text:span text:style-name="T20">Розділ </text:span><text:span text:style-name="T30">10</text:span><text:span text:style-name="T20">.</text:span><text:span text:style-name="T25"> Заключні положення</text:span></text:p>
            <text:p text:style-name="Standard"><text:span text:style-name="T20">Додаток А.</text:span><text:span text:style-name="T25"> Положення про оплату праці працівників КП «Дубноводоканал»</text:span></text:p>
            <text:p text:style-name="Standard"><text:span text:style-name="T20">Додаток </text:span><text:span text:style-name="T33">N</text:span><text:span text:style-name="T20"> 2.1.</text:span><text:span text:style-name="T25"> Планово-економічні показники на </text:span><text:span text:style-name="T31">2020</text:span><text:span text:style-name="T25"> рік</text:span></text:p>
            <text:p text:style-name="Standard"><text:span text:style-name="T20">Додаток </text:span><text:span text:style-name="T33">N</text:span><text:span text:style-name="T20"> 3.1.</text:span><text:span text:style-name="T25"> Посадові оклади керівних працівників, професіоналів і фахівців</text:span></text:p>
            <text:p text:style-name="Standard"><text:span text:style-name="T20">Додаток </text:span><text:span text:style-name="T33">N</text:span><text:span text:style-name="T30"> </text:span><text:span text:style-name="T20">3.2.</text:span><text:span text:style-name="T25"> Годинні тарифні ставки</text:span></text:p>
            <text:p text:style-name="Standard"><text:span text:style-name="T20">Додаток № 3.2.1. </text:span><text:span text:style-name="T25">Доплати і надбавки до тарифних ставок і посадових окладів працівників КП «Дубноводоканал»</text:span></text:p>
            <text:p text:style-name="Standard"><text:span text:style-name="T20">Додаток </text:span><text:span text:style-name="T33">N</text:span><text:span text:style-name="T30"> </text:span><text:span text:style-name="T20">3.3.</text:span><text:span text:style-name="T25"> Положення про преміювання спеціалістів та службовців КП «Дубноводоканал» за основні результати господарської діяльності</text:span></text:p>
            <text:p text:style-name="Standard"><text:span text:style-name="T20">Додаток </text:span><text:span text:style-name="T33">N</text:span><text:span text:style-name="T20"> 3.4.</text:span><text:span text:style-name="T25"> Показники преміювання за основні результати господарської діяльності для спеціалістів і службовців КП «Дубноводоканал»</text:span></text:p>
            <text:p text:style-name="Standard"><text:span text:style-name="T20">Додаток </text:span><text:span text:style-name="T33">N</text:span><text:span text:style-name="T20"> 3.5.</text:span><text:span text:style-name="T25"> Положення про преміювання робітників КП «Дубноводоканал» за основні результати господарської діяльності</text:span></text:p>
            <text:p text:style-name="P105"><text:span text:style-name="T20">Додаток </text:span><text:span text:style-name="T33">N</text:span><text:span text:style-name="T20"> 3.6.</text:span><text:span text:style-name="T25"> Показники і умови преміювання за основні результати роботи робітників КП «Дубноводоканал»</text:span></text:p>
            <text:p text:style-name="Standard"><text:span text:style-name="T20">Додаток </text:span><text:span text:style-name="T33">N</text:span><text:span text:style-name="T20"> 3.7.</text:span><text:span text:style-name="T25"> Встановлення розмірів премії</text:span></text:p>
            <text:p text:style-name="P105"><text:span text:style-name="T20">Додаток </text:span><text:span text:style-name="T33">N</text:span><text:span text:style-name="T20"> 3.8.</text:span><text:span text:style-name="T25"> Положення про порядок і умови виплати працівникам </text:span></text:p>
            <text:p text:style-name="P105"><text:span text:style-name="T25">підприємства винагородження за загальні результати праці по підсумках роботи за рік</text:span></text:p>
            <text:p text:style-name="P105"><text:span text:style-name="T20">Додаток </text:span><text:span text:style-name="T33">N</text:span><text:span text:style-name="T20"> 3.9.</text:span><text:span text:style-name="T25"> Положення про порядок і умови виплати працівникам</text:span></text:p>
            <text:p text:style-name="Standard"><text:span text:style-name="T25">підприємства винагороди за вислугу років</text:span></text:p>
            <text:p text:style-name="P105"><text:span text:style-name="T20">Додаток </text:span><text:span text:style-name="T33">N</text:span><text:span text:style-name="T20"> 3.10.</text:span><text:span text:style-name="T25"> Положення про встановлення надбавок до посадових ставок</text:span></text:p>
            <text:p text:style-name="Standard"><text:span text:style-name="T25">за високі досягнення в праці</text:span></text:p>
            <text:p text:style-name="P105"><text:span text:style-name="T20">Додаток </text:span><text:span text:style-name="T33">N</text:span><text:span text:style-name="T20"> 3.11.</text:span><text:span text:style-name="T25"> Доплати та надбавки до тарифної ставки за високу професійну майстерність, роботу в нічний час, за керівництво бригадою</text:span></text:p>
            <text:p text:style-name="P105"><text:span text:style-name="T20">Додаток </text:span><text:span text:style-name="T33">N</text:span><text:span text:style-name="T20"> 3.12.</text:span><text:span text:style-name="T25"> Положення про одноразові заохочення працівників за </text:span></text:p>
            <text:p text:style-name="Standard"><text:span text:style-name="T25">виконання особливо-важливих завдань по підприємству</text:span></text:p>
            <text:p text:style-name="Standard"><text:span text:style-name="T20">Додаток </text:span><text:span text:style-name="T33">N</text:span><text:span text:style-name="T20"> 4.1.</text:span><text:span text:style-name="T25"> Перелік професій КП «Дубноводоканал» на видачу спецодягу та спецвзуття згідно норм</text:span></text:p>
            <text:p text:style-name="P105"><text:span text:style-name="T20">Додаток </text:span><text:span text:style-name="T33">N</text:span><text:span text:style-name="T20"> 4.2.</text:span><text:span text:style-name="T25"> Перелік професій і посад працівників, яким можлива безкоштовна видача спецодягу, спецвзуття та інших засобів індивідуального захисту понад встановлених норм</text:span></text:p>
            <text:p text:style-name="P105"><text:span text:style-name="T20">Додаток </text:span><text:span text:style-name="T33">N</text:span><text:span text:style-name="T20"> 4.</text:span><text:span text:style-name="T45">3</text:span><text:span text:style-name="T20">.</text:span><text:span text:style-name="T25"> Перелік професій і посад працівників, яким у зв’язку з </text:span></text:p>
            <text:p text:style-name="P105"><text:span text:style-name="T25">особливим характером праці надаються оплачувані перерви санітарно-оздоровчого призначення</text:span></text:p>
          </table:table-cell>
          <table:table-cell table:style-name="Таблиця1.A1" office:value-type="string">
            <text:p text:style-name="P24"><text:span text:style-name="T25">17</text:span></text:p>
            <text:p text:style-name="Standard"><text:span text:style-name="T34"><text:s/>19</text:span></text:p>
            <text:p text:style-name="Standard"><text:span text:style-name="T49"><text:s/></text:span><text:span text:style-name="T34">20</text:span></text:p>
          </table:table-cell>
        </table:table-row>
        <table:table-row table:style-name="Таблиця1.10">
          <table:covered-table-cell/>
          <table:table-cell table:style-name="Таблиця1.A1" office:value-type="string">
            <text:p text:style-name="P24"><text:span text:style-name="T34">32</text:span></text:p>
          </table:table-cell>
        </table:table-row>
        <table:table-row table:style-name="Таблиця1.10">
          <table:covered-table-cell/>
          <table:table-cell table:style-name="Таблиця1.A1" office:value-type="string">
            <text:p text:style-name="P24"><text:span text:style-name="T34">33</text:span></text:p>
          </table:table-cell>
        </table:table-row>
        <table:table-row table:style-name="Таблиця1.12">
          <table:covered-table-cell/>
          <table:table-cell table:style-name="Таблиця1.A1" office:value-type="string">
            <text:p text:style-name="P24"><text:span text:style-name="T34">34</text:span></text:p>
          </table:table-cell>
        </table:table-row>
        <table:table-row table:style-name="Таблиця1.13">
          <table:covered-table-cell/>
          <table:table-cell table:style-name="Таблиця1.A1" office:value-type="string">
            <text:p text:style-name="Standard"><text:span text:style-name="T31"><text:s/>3</text:span><text:span text:style-name="T49">6</text:span></text:p>
            <text:p text:style-name="P7"/>
            <text:p text:style-name="Standard"><text:span text:style-name="T31"><text:s/>3</text:span><text:span text:style-name="T49">7</text:span></text:p>
          </table:table-cell>
        </table:table-row>
        <table:table-row table:style-name="Таблиця1.14">
          <table:covered-table-cell/>
          <table:table-cell table:style-name="Таблиця1.A1" office:value-type="string">
            <text:p text:style-name="P11"/>
            <text:p text:style-name="P24"><text:span text:style-name="T34">39</text:span></text:p>
          </table:table-cell>
        </table:table-row>
        <table:table-row table:style-name="Таблиця1.15">
          <table:covered-table-cell/>
          <table:table-cell table:style-name="Таблиця1.A1" office:value-type="string">
            <text:p text:style-name="P11"/>
            <text:p text:style-name="P24"><text:span text:style-name="T34">42</text:span></text:p>
          </table:table-cell>
        </table:table-row>
        <table:table-row table:style-name="Таблиця1.16">
          <table:covered-table-cell/>
          <table:table-cell table:style-name="Таблиця1.A1" office:value-type="string">
            <text:p text:style-name="P11"/>
            <text:p text:style-name="P24"><text:span text:style-name="T25">4</text:span><text:span text:style-name="T49">4</text:span></text:p>
          </table:table-cell>
        </table:table-row>
        <table:table-row table:style-name="Таблиця1.10">
          <table:covered-table-cell/>
          <table:table-cell table:style-name="Таблиця1.A1" office:value-type="string">
            <text:p text:style-name="P11"/>
            <text:p text:style-name="P24"><text:span text:style-name="T25">4</text:span><text:span text:style-name="T49">8</text:span></text:p>
          </table:table-cell>
        </table:table-row>
        <table:table-row table:style-name="Таблиця1.16">
          <table:covered-table-cell/>
          <table:table-cell table:style-name="Таблиця1.A1" office:value-type="string">
            <text:p text:style-name="P24"><text:span text:style-name="T49">50</text:span></text:p>
          </table:table-cell>
        </table:table-row>
        <table:table-row table:style-name="Таблиця1.15">
          <table:covered-table-cell/>
          <table:table-cell table:style-name="Таблиця1.A1" office:value-type="string">
            <text:p text:style-name="P11"/>
            <text:p text:style-name="P11"/>
            <text:p text:style-name="P24"><text:span text:style-name="T49">53</text:span></text:p>
          </table:table-cell>
        </table:table-row>
        <table:table-row table:style-name="Таблиця1.15">
          <table:covered-table-cell/>
          <table:table-cell table:style-name="Таблиця1.A1" office:value-type="string">
            <text:p text:style-name="P11"/>
            <text:p text:style-name="P24"><text:span text:style-name="T34">54</text:span></text:p>
          </table:table-cell>
        </table:table-row>
        <table:table-row table:style-name="Таблиця1.14">
          <table:covered-table-cell/>
          <table:table-cell table:style-name="Таблиця1.A1" office:value-type="string">
            <text:p text:style-name="P11"/>
            <text:p text:style-name="P24"><text:span text:style-name="T34">55</text:span></text:p>
          </table:table-cell>
        </table:table-row>
        <table:table-row table:style-name="Таблиця1.22">
          <table:covered-table-cell/>
          <table:table-cell table:style-name="Таблиця1.A1" office:value-type="string">
            <text:p text:style-name="P11"/>
            <text:p text:style-name="P24"><text:span text:style-name="T34">56</text:span></text:p>
          </table:table-cell>
        </table:table-row>
        <table:table-row table:style-name="Таблиця1.16">
          <table:covered-table-cell/>
          <table:table-cell table:style-name="Таблиця1.A1" office:value-type="string">
            <text:p text:style-name="P11"/>
            <text:p text:style-name="P24"><text:span text:style-name="T34">57</text:span></text:p>
          </table:table-cell>
        </table:table-row>
        <table:table-row table:style-name="Таблиця1.24">
          <table:covered-table-cell/>
          <table:table-cell table:style-name="Таблиця1.A1" office:value-type="string">
            <text:p text:style-name="P11"/>
            <text:p text:style-name="P24"><text:span text:style-name="T34">63</text:span></text:p>
          </table:table-cell>
        </table:table-row>
        <table:table-row table:style-name="Таблиця1.25">
          <table:covered-table-cell/>
          <table:table-cell table:style-name="Таблиця1.A1" office:value-type="string">
            <text:p text:style-name="P11"/>
            <text:p text:style-name="P11"/>
            <text:p text:style-name="P24"><text:span text:style-name="T34">65</text:span></text:p>
          </table:table-cell>
        </table:table-row>
        <table:table-row table:style-name="Таблиця1.25">
          <table:covered-table-cell/>
          <table:table-cell table:style-name="Таблиця1.A1" office:value-type="string">
            <text:p text:style-name="P11"/>
          </table:table-cell>
        </table:table-row>
        <table:table-row table:style-name="Таблиця1.22">
          <table:covered-table-cell/>
          <table:table-cell table:style-name="Таблиця1.A1" office:value-type="string">
            <text:p text:style-name="P28"/>
          </table:table-cell>
        </table:table-row>
        <table:table-row table:style-name="Таблиця1.28">
          <table:table-cell table:style-name="Таблиця1.A1" office:value-type="string">
            <text:p text:style-name="P105"><text:span text:style-name="T20">Додаток </text:span><text:span text:style-name="T33">N</text:span><text:span text:style-name="T20"> 4.</text:span><text:span text:style-name="T45">4</text:span><text:span text:style-name="T20">.</text:span><text:span text:style-name="T25"> Перелік професій і посад працівників КП «Дубноводоканал», яким встановлено ненормований робочий день і які мають право </text:span></text:p>
            <text:p text:style-name="P105"><text:span text:style-name="T25">на додаткову відпустку на </text:span><text:span text:style-name="T47">2020</text:span><text:span text:style-name="T44">– </text:span><text:span text:style-name="T47">2022</text:span><text:span text:style-name="T44"> р.р.</text:span></text:p>
          </table:table-cell>
          <table:table-cell table:style-name="Таблиця1.A1" office:value-type="string">
            <text:p text:style-name="P24"><text:span text:style-name="T49">66</text:span></text:p>
          </table:table-cell>
        </table:table-row>
        <table:table-row table:style-name="Таблиця1.9">
          <table:table-cell table:style-name="Таблиця1.A1" office:value-type="string">
            <text:p text:style-name="P105"><text:span text:style-name="T20">Додаток </text:span><text:span text:style-name="T33">N</text:span><text:span text:style-name="T20"> 4.</text:span><text:span text:style-name="T45">5</text:span><text:span text:style-name="T20">. </text:span><text:span text:style-name="T25">Перелік працівників КП «Дубноводоканал», посади яких мають право на щорічну додаткову відпустку за роботу із шкідливими та важкими умовами праці та за особливий характер праці</text:span></text:p>
            <text:p text:style-name="P106"/>
          </table:table-cell>
          <table:table-cell table:style-name="Таблиця1.A1" office:value-type="string">
            <text:p text:style-name="P11"/>
            <text:p text:style-name="P24"><text:span text:style-name="T49">68</text:span></text:p>
          </table:table-cell>
        </table:table-row>
        <table:table-row table:style-name="Таблиця1.10">
          <table:table-cell table:style-name="Таблиця1.A1" office:value-type="string">
            <text:p text:style-name="P239"><text:span text:style-name="T23">Додаток 4.</text:span><text:span text:style-name="T46">6</text:span><text:span text:style-name="T23">.</text:span><text:span text:style-name="T27"> Перелік професій і посад працівників, робота яких пов</text:span><text:span text:style-name="T32">’</text:span><text:span text:style-name="T27">язана</text:span></text:p>
            <text:p text:style-name="P239"><text:soft-page-break/><text:span text:style-name="T27">із забрудненням, яким безкоштовно видається мило</text:span></text:p>
          </table:table-cell>
          <table:table-cell table:style-name="Таблиця1.A1" office:value-type="string">
            <text:p text:style-name="Standard"><text:span text:style-name="T48"><text:s/></text:span><text:span text:style-name="T25">7</text:span><text:span text:style-name="T49">1</text:span></text:p>
          </table:table-cell>
        </table:table-row>
        <table:table-row table:style-name="Таблиця1.10">
          <table:table-cell table:style-name="Таблиця1.A1" office:value-type="string">
            <text:p text:style-name="P105"><text:span text:style-name="T20">Додаток </text:span><text:span text:style-name="T33">N</text:span><text:span text:style-name="T20"> 4.</text:span><text:span text:style-name="T45">7</text:span><text:span text:style-name="T20">. </text:span><text:span text:style-name="T25">Перелік професій, працівники яких мають право на доплат</text:span><text:span text:style-name="T31">у</text:span><text:span text:style-name="T25"> у </text:span></text:p>
            <text:p text:style-name="P105"><text:span text:style-name="T25">зв"язку з роботою в шкідливих умовах праці та за особливий характер робіт</text:span></text:p>
          </table:table-cell>
          <table:table-cell table:style-name="Таблиця1.A1" office:value-type="string">
            <text:p text:style-name="Standard"><text:span text:style-name="T48"><text:s/></text:span><text:span text:style-name="T25">7</text:span><text:span text:style-name="T49">3</text:span></text:p>
          </table:table-cell>
        </table:table-row>
        <table:table-row table:style-name="Таблиця1.32">
          <table:table-cell table:style-name="Таблиця1.A1" office:value-type="string">
            <text:p text:style-name="P105"><text:span text:style-name="T20">Додаток 4.</text:span><text:span text:style-name="T51">8</text:span><text:span text:style-name="T20">.</text:span><text:span text:style-name="T25"> </text:span><text:span text:style-name="T1">Комплексні заходи щодо досягнення встановлених нормативів безпеки, гігієни праці та виробничого середовища, підвищення існуючого рівня охорони праці, запобігання випадкам виробничого травматизму, професійного захворювання, аваріям і пожежам на 2020-2022 рр.</text:span> <text:s/></text:p>
          </table:table-cell>
          <table:table-cell table:style-name="Таблиця1.A1" office:value-type="string">
            <text:p text:style-name="Standard"><text:span text:style-name="T43"><text:s/></text:span><text:span text:style-name="T49">75</text:span></text:p>
          </table:table-cell>
        </table:table-row>
        <table:table-row table:style-name="Таблиця1.16">
          <table:table-cell table:style-name="Таблиця1.A1" office:value-type="string">
            <text:p text:style-name="P105"><text:span text:style-name="T20">Додаток </text:span><text:span text:style-name="T33">N</text:span><text:span text:style-name="T20"> 5.1.</text:span><text:span text:style-name="T25"> Положення про надання одноразової матеріальної допомоги</text:span></text:p>
            <text:p text:style-name="P105"><text:span text:style-name="T25">працівникам КП «Дубноводоканал»</text:span></text:p>
          </table:table-cell>
          <table:table-cell table:style-name="Таблиця1.A1" office:value-type="string">
            <text:p text:style-name="Standard"><text:span text:style-name="T49"><text:s/>77</text:span></text:p>
          </table:table-cell>
        </table:table-row>
        <table:table-row table:style-name="Таблиця1.22">
          <table:table-cell table:style-name="Таблиця1.A1" office:value-type="string">
            <text:p text:style-name="P105"><text:span text:style-name="T20">Додаток </text:span><text:span text:style-name="T33">N</text:span><text:span text:style-name="T20"> 5.2.</text:span><text:span text:style-name="T25"> Положення про присвоєння звання «Ветеран праці» працівникам КП «Дубноводоканал»</text:span></text:p>
          </table:table-cell>
          <table:table-cell table:style-name="Таблиця1.A1" office:value-type="string">
            <text:p text:style-name="Standard"><text:span text:style-name="T49">79</text:span></text:p>
          </table:table-cell>
        </table:table-row>
      </table:table>
      <text:p text:style-name="P17"/>
      <text:p text:style-name="P37"><text:span text:style-name="T25"><text:tab/><text:tab/><text:tab/><text:tab/><text:tab/><text:tab/><text:tab/><text:tab/></text:span></text:p>
      <text:p text:style-name="P37"><text:span text:style-name="T25"><text:tab/><text:tab/><text:tab/><text:tab/><text:tab/><text:tab/><text:tab/></text:span><text:span text:style-name="T31"> </text:span></text:p>
      <text:p text:style-name="P110"><text:span text:style-name="T25"><text:tab/><text:tab/><text:tab/></text:span></text:p>
      <text:p text:style-name="P105"><text:span text:style-name="T25"><text:s text:c="27"/></text:span><text:span text:style-name="T31"><text:s/></text:span></text:p>
      <text:p text:style-name="P111"><text:span text:style-name="T25"><text:s text:c="33"/></text:span><text:span text:style-name="T31"><text:s/></text:span></text:p>
      <text:p text:style-name="P111"><text:span text:style-name="T25"><text:s text:c="3"/></text:span></text:p>
      <text:p text:style-name="P105"><text:span text:style-name="T25"><text:s text:c="61"/></text:span><text:span text:style-name="T31"><text:s/></text:span></text:p>
      <text:p text:style-name="P105"><text:span text:style-name="T25"><text:s text:c="85"/><text:tab/><text:tab/><text:tab/></text:span></text:p>
      <text:p text:style-name="P105"><text:span text:style-name="T25"><text:s text:c="38"/></text:span><text:span text:style-name="T31"><text:s/></text:span></text:p>
      <text:p text:style-name="P105"><text:span text:style-name="T25"><text:s text:c="94"/></text:span><text:span text:style-name="T31"><text:s/></text:span></text:p>
      <text:p text:style-name="P105"><text:span text:style-name="T25"><text:s text:c="39"/></text:span><text:span text:style-name="T31"><text:s/></text:span></text:p>
      <text:p text:style-name="P105"><text:span text:style-name="T25"><text:s text:c="46"/></text:span><text:span text:style-name="T31"><text:s/></text:span></text:p>
      <text:p text:style-name="P105"><text:span text:style-name="T25"><text:s text:c="103"/></text:span></text:p>
      <text:p text:style-name="P105"><text:span text:style-name="T25"><text:s text:c="54"/></text:span></text:p>
      <text:p text:style-name="P105"><text:span text:style-name="T25"><text:s text:c="27"/></text:span></text:p>
      <text:p text:style-name="P105"><text:span text:style-name="T25"><text:s text:c="81"/></text:span></text:p>
      <text:p text:style-name="P105"><text:span text:style-name="T25"><text:s text:c="110"/><text:tab/> </text:span></text:p>
      <text:p text:style-name="P105"><text:span text:style-name="T25"><text:s text:c="70"/></text:span></text:p>
      <text:p text:style-name="P105"><text:span text:style-name="T25"><text:s text:c="64"/></text:span></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1"/>
      <text:p text:style-name="P211"/>
      <text:p text:style-name="P210"/>
      <text:p text:style-name="Title"><text:span text:style-name="T73">РОЗДІЛ 1</text:span></text:p>
      <text:p text:style-name="P1"><text:span text:style-name="T87">ЗАГАЛЬНІ ПОЛОЖЕННЯ</text:span></text:p>
      <text:p text:style-name="P68"><text:soft-page-break/></text:p>
      <text:p text:style-name="P207">1.1. Даний колективний договір укладений відповідно до Кодексу законів про працю України, Закону України "Про колективні договори і угоди" та спрямований на забезпечення захисту соціальних і економічних прав і законних інтересів працівників в умовах дії ринкових відносин і забезпечення ефективної роботи підприємства.</text:p>
      <text:p text:style-name="P207"><text:tab/>Сторонами колективного договору є:</text:p>
      <text:list xml:id="list3892006392" text:style-name="WWNum2">
        <text:list-item>
          <text:p text:style-name="P208">представник адміністрації – директор КП "Дубноводоканал";</text:p>
        </text:list-item>
        <text:list-item>
          <text:p text:style-name="P208">представник працівників – профспілковий комітет КП "Дубноводоканал".</text:p>
        </text:list-item>
      </text:list>
      <text:p text:style-name="P207">1.2. Колективний договір є правовим актом, що регулює <text:s/>соціально-трудові відносини на підприємстві й укладається між працівниками і адміністрацією в особі їхніх представників.</text:p>
      <text:p text:style-name="P207">1.3. Предметом даного договору є переважно додаткові в порівнянні з законодавством положення про умови праці та її оплати, соціальне і житлово-побутове обслуговування працівників підприємства, гарантії та пільги, надані працівникам.</text:p>
      <text:p text:style-name="P207">1.4. Дія даного колективного договору поширюється на працівників КП "Дубноводоканал", незалежно від того, чи вони є членами профспілки.</text:p>
      <text:p text:style-name="P207">1.5. Даний договір розроблений і схвалений рівноправними сторонами добровільно на основі дотримання норм законодавства, повноважень представників сторін, волі вибору, обговорення і вирішення питань, що складають його зміст, реальності забезпечення прийнятих зобов<text:span text:style-name="T92">'</text:span>язань.</text:p>
      <text:p text:style-name="P207">1.6. Колективний договір укладається на три роки, набирає чинності з моменту прийняття його сторонами і діє до 31.12.<text:span text:style-name="T92">2022</text:span> року.</text:p>
      <text:p text:style-name="P207">Сторони мають право продовжити дію колективного договору на термін не більше трьох років.<text:span text:style-name="T92"> </text:span></text:p>
      <text:p text:style-name="P207">Після закінчення строку дії, колективний договір, продовжує діяти до того часу, поки сторони не укладуть новий або не переглянуть чинний.</text:p>
      <text:p text:style-name="P207">Колективний договір зберігає чинність у випадку зміни складу, структури, найменування власника. У разі реорганізації підприємства колдоговір зберігає чинність протягом строку, на який його укладено або може бути переглянутий за згодою сторін.</text:p>
      <text:p text:style-name="P207">1.7. Зміни і доповнення в колдоговір в строк його дії вносяться за згодою сторін адміністрацією підприємства і профспілковим комітетом із затвердженням їх на зборах трудового колективу або спільним засіданням адміністрації та профкому і оформляється у вигляді доповнення до колективного договору.</text:p>
      <text:p text:style-name="P113">Кожна із сторін, яка підписала колдоговір і звернулась з пропозиціями про внесення змін, направляє свої пропозиції іншій стороні, їх розгляд повинен розпочатися не пізніше ніж за місяць до початку зборів трудового колективу. Сторони зобов’язуються при внесенні змін, доповнень в колективний договір не погіршувати умов, встановлених працівникам підприємства.</text:p>
      <text:p text:style-name="P113">1.8. Сторони зацікавленні у створенні і підтримці взаєморозуміння, взаємодовіри, відповідальності у сфері укладання і контролю за виконанням колдоговору. Адміністрація підприємства і профком зобов’язуються дотримуватись і виконувати положення сформульовані в даному договорі, а профком зобов’язується утримуватись від організації страйків в період дії договору при умові його безумовного виконання.</text:p>
      <text:p text:style-name="P113">1.9. Адміністрація підприємства і профком прийшли до згоди, що для ведення переговорів про укладання колдоговору за їх спільним рішенням на підприємстві створюється робоча комісія на паритетних засадах із уповноважених представників сторін. Для врегулювання розбіжностей при веденні колективних переговорів, забезпечення гарантій особам, які беруть участь у переговорах сторони керуються положеннями статей 11 і 12 Закону України “Про колективні договори і угоди”.</text:p>
      <text:p text:style-name="P113"><text:soft-page-break/>1.10. Адміністрація підприємства і профком зобов’язуються здійснювати систематичний двосторонній контроль за виконанням колдоговору і розглядати ці питання на спеціальних засіданнях в міру необхідності чи за вимогою однієї із сторін та не рідше ніж один раз в рік звітуватися перед працівниками підприємства про хід реалізації колективно-договірних зобов’язань.</text:p>
      <text:p text:style-name="P113">1.11. Адміністрація і профком підприємства протягом 10 днів після схвалення колдоговору на зборах трудового колективу підписують його і не пізніше як через 2 тижні доводять його зміст до всіх працюючих і при прийомі на роботу адміністрація підприємства зобов’язується знайомити працівника з колдоговором, який діє на підприємстві.</text:p>
      <text:p text:style-name="P113">1.12. Сторони, уповноважені ними особи, за невиконання зобов’язань по колективному договору при відсутності об’єктивних причин несуть відповідальність у порядку, встановленому законодавством.</text:p>
      <text:p text:style-name="P113">1.13. Даний колективний договір передбачає, що профком має право у випадках прийняття адміністрацією підприємства рішень, які порушують умови колдоговору, внести їй представлення про усунення цих порушень.</text:p>
      <text:p text:style-name="P113">Адміністрація підприємства зобов’язується в тижневий строк розглянути і дати мотивовану відповідь по суті представлення.</text:p>
      <text:p text:style-name="P113">При недосягненні згоди з цих питань між адміністрацією та профкомом, розбіжності між ними розглядаються в порядку, передбаченому чинним законодавством щодо розгляду колективних трудових суперечок.</text:p>
      <text:p text:style-name="P113">1.14. Адміністрація і профспілковий комітет можуть надавати персональні дані працівників КП «Дубноводоканал» іншим особам лише за письмовою згодою працівників.</text:p>
      <text:h text:style-name="P196" text:outline-level="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Heading_20_1" text:outline-level="1"><text:soft-page-break/><text:span text:style-name="T73">РОЗДІЛ 2</text:span></text:h>
      <text:p text:style-name="P114"><text:span text:style-name="T87">ЕКОНОМІЧНИЙ РОЗВИТОК ПІДПРИЄМСТВА</text:span></text:p>
      <text:p text:style-name="P209">2.1. З метою підвищення ефективності виробництва, забезпечення прибуткової роботи і створення на цій основі належної і соціально-ефективної бази для збереження в умовах економічної нестабільності у державі трудового колективу як виробничої одиниці та умов для відтворення робочої сили, сторони покладають на себе наступні зобов’язання:</text:p>
      <text:p text:style-name="P112"><text:span text:style-name="T102">Адміністрація підприємства зобов’язується:</text:span></text:p>
      <text:p text:style-name="P209">2.1.1. Забезпечити виконання виробничої програми шляхом прискорення структурних змін у виробництві та перегляд перспектив його розвитку, освоєння нових видів продукції та технології, виходячи із стану ринку споживчих товарів і на основі підвищення конкурентної здатності вироблюваної продукції, удосконалення кооперації праці, ініціативного пошуку нових зв’язків. (додаток 2.1. Планово-економічні показники)</text:p>
      <text:p text:style-name="P113">2.1.2. Забезпечити трудовий колектив підприємства необхідними матеріально-технічними і енергетичними ресурсами для виконання виробничих програм і одержання запланованого прибутку.</text:p>
      <text:p text:style-name="P113">2.1.3. Організувати професійну підготовку, перепідготовку і підвищення кваліфікації працівників, а також професійне навчання нових професій.</text:p>
      <text:p text:style-name="P113">За кошти прибутку підприємства забезпечити навчання працівників у вищих навчальних закладах освіти з відривом (без відриву) від виробництва за базовими професіями роботи підприємства.</text:p>
      <text:p text:style-name="P113">Після закінчення навчання за кошти підприємства, працівник зобов’язаний відпрацювати на попередній посаді, а при наявності вакансії – за набутою спеціальністю, не менше 3 років.</text:p>
      <text:p text:style-name="P113">При порушенні зобов’язання обов’язкової роботи на підприємстві, працівник зобов’язаний повернути (відпрацювати) підприємству витрати за його навчання.</text:p>
      <text:p text:style-name="P113">2.1.4. Забезпечити зайнятість і використання працівників підприємства у відповідності з їх фахом та кваліфікацією, на основних виробничих дільницях.</text:p>
      <text:p text:style-name="P113">2.1.5. Приймати рішення з питань реорганізації, зміни форм власності, ліквідації, переводу в режим неповної зайнятості лише за умови і при наявності програми, яка забезпечує дотримання прав та інтересів членів трудового колективу, погодженої з власником.</text:p>
      <text:p text:style-name="P113">2.1.6. При приватизації чи роздержавленні власності, яка знаходиться у розпорядженні підприємства, надавати першочергове та переважне право на її придбання у встановленому нормативними актами порядку членам трудового колективу.</text:p>
      <text:p text:style-name="P113">2.1.7. Заключати договори на послуги водопостачання та водовідведення та вивезення твердих побутових відходів з промисловими підприємствами і державними установами та організаціями, юридичними особами постійно.</text:p>
      <text:p text:style-name="P113">2.1.8. Заключати договори на послуги водопостачання та водовідведення та вивезення твердих побутових відходів з мешканцями приватного житлового сектора постійно.</text:p>
      <text:p text:style-name="P112"><text:span text:style-name="T101">Профспілковий комітет </text:span><text:span text:style-name="T102">зобов</text:span><text:span text:style-name="T94">’</text:span><text:span text:style-name="T102">язується:</text:span></text:p>
      <text:p text:style-name="P209">2.1.9. Контролювати і сприяти додержанню на підприємстві трудового законодавства, дисципліни праці та виконання виробничих програм.</text:p>
      <text:p text:style-name="P113">2.1.10. Використовувати всі законодавчо-дозволені засоби захисту, у тому числі право на звернення в суд з позовними заявами для відстоювання законних прав працівників підприємства.</text:p>
      <text:p text:style-name="P113">2.1.11. Вимагати від адміністрації припинення управлінських рішень, які суперечать положенням колективного договору і погіршують соціальний і економічний стан працівників, до досягнення згоди по спірних питаннях на засіданнях примирних комісій.</text:p>
      <text:p text:style-name="Standard"><text:span text:style-name="T102">2.2. Трудовий колектив зобов</text:span><text:span text:style-name="T94">’</text:span><text:span text:style-name="T102">язується:</text:span></text:p>
      <text:p text:style-name="P37"><text:tab/>2.2.1. Забезпечити виконання виробничих програм, прийнятих у відповідності з укладеними договорами (по найважливіших показниках, які забезпечують максимальний прибуток).</text:p>
      <text:p text:style-name="P37"><text:soft-page-break/><text:tab/>2.2.2. Укласти на рівні структурних підрозділів договори з адміністрацією по прийняттю гарантійних зобов<text:span text:style-name="T92">’</text:span>язань по якості виконуваних робіт.</text:p>
      <text:p text:style-name="P37"><text:tab/>2.2.3. Забезпечити правильну експлуатацію, збереження та раціональне використання обладнання, інструментів, техніки і матеріалів, переданих колективу для виконання робіт.</text:p>
      <text:p text:style-name="P37"><text:tab/>2.2.4. Дотримуватися трудової дисципліни та режиму робочого часу.</text:p>
      <text:p text:style-name="Standard"><text:span text:style-name="T102">2.3.</text:span><text:span text:style-name="T103"> </text:span><text:span text:style-name="T102">Адміністрація підприємства та</text:span><text:span text:style-name="T103"> </text:span><text:span text:style-name="T102">п</text:span><text:span text:style-name="T101">рофспілковий комітет </text:span><text:span text:style-name="T102">зобов’язуються:</text:span></text:p>
      <text:p text:style-name="P37"><text:tab/>2.3.1. Регулювати претензії та скарги діючих процедур, оперативно розв<text:span text:style-name="T92">’</text:span>язувати конфліктні ситуації, які заважають нормальному ритму виробництва, зводити до мінімуму недоліки в її організації.</text:p>
      <text:p text:style-name="P37"><text:tab/>2.3.2. При розгляді будь-яких питань дисциплінарної відповідальності доказ вини покладається на адміністрацію, а будь-яке відхилення від встановленої процедури і строків винесення дисциплінарних стягнень з боку адміністрації дає підставу профкому вважати його таким, що не має сили.</text:p>
      <text:p text:style-name="P12"/>
      <text:p text:style-name="P12"/>
      <text:p text:style-name="P20"/>
      <text:p text:style-name="P20"/>
      <text:p text:style-name="P20"/>
      <text:p text:style-name="P20"/>
      <text:p text:style-name="P20"/>
      <text:p text:style-name="P2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
      <text:p text:style-name="P1"><text:span text:style-name="T87">РОЗДІЛ 3 </text:span></text:p>
      <text:p text:style-name="P1"><text:span text:style-name="T87">ОПЛАТА ПРАЦІ</text:span></text:p>
      <text:p text:style-name="P12"><text:soft-page-break/></text:p>
      <text:p text:style-name="P37"><text:span text:style-name="T18"><text:tab/></text:span>3.1. Додатково до норм діючого трудового законодавства та інших нормативних документів, які регламентують питання <text:s/>оплати праці та трудові взаємовідносини <text:s/><text:span text:style-name="T101">адміністрація <text:s text:c="2"/>підприємства <text:s/>зобов’язується:</text:span></text:p>
      <text:p text:style-name="P37"><text:tab/>3.1.1. Встановлювати форми, системи і розміри оплати праці, а також інші види доходів працівників (доплати, <text:s/>надбавки, <text:s/>премії, тощо) <text:s/>згідно <text:s/>Положення <text:s/>про <text:s/>оплату <text:s/>праці <text:s/>(Додаток <text:s/>А), <text:s/>погодженого <text:s/>з <text:s/>профспілковим <text:s/>комітетом, <text:s text:c="2"/>в межах коштів, <text:s/>закладених <text:s text:c="2"/>в <text:s/>розрахунок <text:s/>тарифів <text:s/>на <text:s/>послуги <text:s/>водопостачання, <text:s/>водовідведення, <text:s/>вивіз <text:s/>твердих <text:s/>побутових <text:s/>відходів <text:s/>та <text:s/>вивіз <text:s/>рідких <text:s/>побутових <text:s/>відходів.</text:p>
      <text:p text:style-name="P116">3.1.2. Використовувати нормативи державних та галузевих <text:s/>угод щодо тарифних ставок, посадових окладів <text:s/>для диференціації оплати праці в залежності від фаху та кваліфікації працівників, складності і умов виконуваних робіт, приймаючи їх як мінімальні гарантії оплати праці.</text:p>
      <text:p text:style-name="P116">3.1.3. При наймі працівників у 5-ти денний термін після початку трудової діяльності <text:s/>підтвердити <text:s/>письмово:</text:p>
      <text:list xml:id="list2678684814" text:style-name="WWNum1">
        <text:list-item>
          <text:p text:style-name="P38">вид трудової діяльності працівника (фаху);</text:p>
        </text:list-item>
        <text:list-item>
          <text:p text:style-name="P38">умови праці та відпочинку;</text:p>
        </text:list-item>
        <text:list-item>
          <text:p text:style-name="P38">тарифну ставку (оклад);</text:p>
        </text:list-item>
        <text:list-item>
          <text:p text:style-name="P38">види матеріальної винагороди, доплат, надбавок, тощо.</text:p>
        </text:list-item>
      </text:list>
      <text:p text:style-name="P116">3.1.4. Встановлювати мінімальні місячні тарифні ставки, посадові оклади робітникам, технічним <text:s/>службовцям, <text:s/>керівним <text:s/>працівникам, <text:s/>професіоналам <text:s/>і <text:s/>фахівцям у відповідності з додатками №№ 3.1., 3.2. “Тарифні ставки і посадові оклади”. </text:p>
      <text:p text:style-name="P116">3.1.5. Виплачувати заробітну плату два <text:s/>рази <text:s/>в <text:s/>місяць 07 та <text:s/>23 числа. <text:s/>У <text:s/>разі, <text:s/>коли <text:s/>день <text:s/>виплати <text:s/>заробітної <text:s/>плати збігається з вихідним, <text:s/>святковим або неробочим днем, заробітна плата виплачується напередодні.</text:p>
      <text:p text:style-name="P116">При виплаті заробітної плати адміністрація зобов’язана в письмовій <text:s/>формі повідомляти працівника про складові частини заробітної плати, що <text:s/>належить йому за відповідний <text:s/>період, розміри і підстави відрахувань та про <text:s/>загальну грошову суму, що підлягає виплаті.</text:p>
      <text:p text:style-name="P116">3.1.6. Встановлювати доплати до тарифних: ставок і посадових окладів на роботи з важкими і шкідливими умовами праці, за суміщення професій, розширення зони обслуговування, роботу в нічний час, професійну майстерність, доплата до мінімальної заробітної плати за повністю виконану місячну (годинну) норму праці, тощо, а також на роботах, не включеним у галузеві переліки, у відповідності з оцінкою умов праці на робочих місцях і у відповідності з нормативами додатків <text:s/>№ 3.2.1.,3.10., 3.11., 4.7.</text:p>
      <text:p text:style-name="P116">3.1.7. <text:s text:c="2"/>Час <text:s/>простою <text:s/>не <text:s/>з <text:s/>вини <text:s/>працівника <text:s/>оплачується <text:s/>з <text:s/>розрахунку <text:s/>не <text:s/>нижче <text:s/>від <text:s/>двох <text:s/>третин <text:s/>тарифної <text:s/>ставки <text:s text:c="2"/>встановленого <text:s/>працівникові <text:s/>розряду <text:s/>(окладу).</text:p>
      <text:p text:style-name="P116"/>
      <text:p text:style-name="P116">3.1.8. Преміювання працівників за виконання поточних виробничих показників і розмірів проводити згідно з Положенням про преміювання, погодженим з профспілковим комітетом (додатки №№ 3.3., 3.4., 3.5., 3.6., 3.7. ).</text:p>
      <text:p text:style-name="P116">3.1.9. <text:s/>При <text:s/>скрутному <text:s/>фінансовому <text:s/>стані <text:s/>підприємства <text:s/>за <text:s/>спільним <text:s/>рішенням <text:s/>адміністрації <text:s/>і <text:s/>профспілкового комітету премія за виконання <text:s/>поточних виробничих показників може не виплачуватись в разі виникнення <text:s/>непередбачуваних ситуацій, в результаті яких підприємство змушене <text:s/>понести значних витрат, які не закладено в тариф.</text:p>
      <text:p text:style-name="P116">3.1.10. <text:s/>Виплату <text:s/>одноразової <text:s/>матеріальної <text:s/>допомоги <text:s/>та <text:s/>одноразові заохочення <text:s/>за <text:s/>виконання <text:s/>особливо-важливих <text:s/>виробничих <text:s/>завдань <text:s/>проводити <text:s/>згідно <text:s/>з <text:s/>положеннями, <text:s/>погодженими <text:s/>з <text:s/>профспілковим <text:s/>комітетом <text:s/>(додатки <text:s/>№ № 5.1, <text:s/>3.12 ).</text:p>
      <text:p text:style-name="P116">3.1.11. Виплачувати <text:s/>винагороду за підсумками роботи за рік та вислугу років <text:s/>при наявності <text:s/>прибутків, <text:s text:c="3"/>нарахування проводити згідно з відповідними Положеннями, погодженими з профспілковим комітетом (додатки № 3.8., 3.9.).</text:p>
      <text:p text:style-name="P116"><text:soft-page-break/>3.1.12. Для працівників, які навчаються без відриву від виробництва, державою встановлені пільги, що повинні бути надані їм в обов’язковому порядку при виконанні обов’язкових умов.</text:p>
      <text:p text:style-name="P116">Ст. 216 <text:s/>КЗпП України “При успішному <text:s/>навчанні на період установчої сесії, виконання лабораторних робіт, здачі заліків і екзаменів із заочною формою навчання – надаються додаткові оплачувані відпустки <text:s/>- 30 календарних днів <text:s/>впродовж <text:s/>навчального <text:s/>року”.</text:p>
      <text:p text:style-name="P125">3.1.13. <text:s/>Встановити <text:s/>розмір <text:s/>добових <text:s/>витрат <text:s/>на <text:s/>відрядження <text:s text:c="3"/>по <text:s/>всіх <text:s text:c="2"/>областях <text:s/>України, які розташовані на відстані не ближче 100 км від м. Дубно, працівникам <text:s/>підприємства <text:s/>в розмірі <text:span text:style-name="T92">200</text:span>.00 грн. на добу.</text:p>
      <text:p text:style-name="P125">3.1.14. <text:s text:c="2"/>В <text:s/>зв”язку <text:s/>із <text:s/>роз”їзним <text:s/>характером <text:s/>робіт <text:s/>відшкодовувати <text:s/>вартість <text:s/>проїзду <text:s/>транспортом <text:s/>загального <text:s/>користування <text:s/>працівникам <text:s/>абонентної <text:s/>служби, <text:s/>а <text:s/>саме:</text:p>
      <text:list xml:id="list883853340" text:style-name="WWNum8">
        <text:list-item>
          <text:p text:style-name="P39"><text:span text:style-name="T92">контролерам <text:s/>водопровідного <text:s/>господарства;</text:span></text:p>
        </text:list-item>
      </text:list>
      <text:p text:style-name="P126"/>
      <text:p text:style-name="Standard"><text:span text:style-name="T102">3.2.</text:span><text:span text:style-name="T101"> Профспілковий комітет </text:span><text:span text:style-name="T102">зобов</text:span><text:span text:style-name="T94">’</text:span><text:span text:style-name="T102">язується:</text:span></text:p>
      <text:p text:style-name="P37"><text:tab/>3.2.1. Здійснювати контроль і сприяти дотриманню трудового законодавства з питань оплати праці.</text:p>
      <text:p text:style-name="P37"><text:tab/>3.2.2. На основі вимог колективів структурних підрозділів і окремих працівників вносити адміністрації пропорції по удосконаленню систем і форм оплати праці, домагатися їх реалізації.</text:p>
      <text:p text:style-name="Standard"/>
      <text:p text:style-name="P9"/>
      <text:p text:style-name="P9"/>
      <text:p text:style-name="P9"/>
      <text:p text:style-name="P12"/>
      <text:p text:style-name="P12"/>
      <text:p text:style-name="P12"/>
      <text:p text:style-name="P1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7"/>
      <text:p text:style-name="P1"><text:span text:style-name="T87">РОЗДІЛ 4</text:span></text:p>
      <text:p text:style-name="P1"><text:span text:style-name="T87">ОХОРОНА ПРАЦІ</text:span></text:p>
      <text:p text:style-name="P12"/>
      <text:p text:style-name="Text_20_body"><text:soft-page-break/><text:span text:style-name="T37"><text:tab/></text:span><text:span text:style-name="T73">Розділ “Охорона праці” в колективному договорі регулює взаємовідносини між адміністрацією підприємства “Дубноводоканал” та працівниками з питань техніки безпеки, охорони та гігієни праці, охорони навколишнього середовища.</text:span></text:p>
      <text:p text:style-name="P37"><text:tab/>4.1. Для забезпечення здорових і безпечних умов для працюючих, <text:span text:style-name="T104">адміністрація підприємства </text:span><text:span text:style-name="T105">зобов’язується:</text:span></text:p>
      <text:p text:style-name="P37"><text:span text:style-name="T87"><text:tab/></text:span><text:span text:style-name="T108">4.</text:span>1.1. Відповідно до статті 8 Закону України «Про охорону праці» видавати працюючим безкоштовно /згідно з діючими нормами/ спецодяг, спецвзуття та інші засоби індивідуального захисту /додаток № 4.1./, понад встановлених норм /додаток № 4.2./.</text:p>
      <text:p text:style-name="P37"><text:tab/>Робочим, які суміщають професії або постійно виконують роботи по сумісництву, втому числі і в комплексних бригадах, крім виданих йому засобів індивідуального захисту по основній професії видавати інші види спецодягу, спецвзуття і засобів індивідуального захисту, що передбачені нормами для професії по сумісництву з тими ж термінами носки.</text:p>
      <text:p text:style-name="P37"><text:tab/>4.1.2. Відповідно з вимогами статті 19 Закону України “Про охорону праці” створити на підприємстві фонд охорони праці, що становить не менше 0,5% від фонду заробітної плати за попередній календарний рік, що забезпечують доведення умов і безпеки праці до нормативних вимог і підвищення існуючого рівня охорони праці на виробництві.</text:p>
      <text:p text:style-name="P37"><text:tab/>4.1.3. Згідно ст. ст. 13, 19, 20 Закону України “Про охорону праці” виконати комплексні заходи щодо досягнення встановлених нормативів безпеки, гігієни праці та виробничого середовища, підвищення існуючого рівня охорони праці, запобігання випадкам виробничого травматизму, професійного захворювання, аваріям і пожежам на 2020-2022 рр. <text:s/>/додаток № 4.8/</text:p>
      <text:p text:style-name="P125">4.1.4. Згідно ст. 7 Закону України “Про охорону праці”, безоплатно забезпечити працівників, зайнятих на роботах з важкими та шкідливими умовами праці оплачуваними перервами санітарно-оздоровчого призначення. /додаток 4.3./, а також додатково оплачуваними відпустками. /додаток 4.5./.</text:p>
      <text:p text:style-name="P37"><text:tab/>4.1.5. Згідно статті 17 Закону України «Про охорону праці» забезпечити за кошти підприємства проведення періодичних медичних оглядів працівників, зайнятих на важких роботах, роботах із шкідливими умовами праці, або таких, де є потреба у професійному доборі, а також щорічного обов’язкового медогляду осіб віком до 21 року. Працівник, який ухиляється від проходження обов’язкового медогляду, притягається до дисциплінарної відповідальності і не допускається до роботи без збереження заробітної плати. За час проходження медогляду за працівником зберігається місце роботи /посада/ і середній заробіток. При прийнятті на роботу медкомісію проходити за рахунок працюючого, а при пред’явленні квитанції про оплату, затрачену суму повернути за рахунок підприємства.</text:p>
      <text:p text:style-name="P37"><text:tab/>Працівник, який відпрацював менше року і звільняється, зобов’язаний повернути в касу підприємства кошти за проходження мед. комісії.</text:p>
      <text:p text:style-name="P37"><text:tab/>4.1.6. Забезпечити страхування працівників від нещасних випадків професійних захворювань у порядку і на умовах, визначених законодавством.</text:p>
      <text:p text:style-name="P37"><text:tab/>4.1.7. При прийнятті на роботу під розпис ознайомлювати працівника з: умовами праці на робочому місці /наявність небезпечних і шкідливих виробничих факторів, пільги і компенсації за роботу в таких умовах/.</text:p>
      <text:p text:style-name="P37"><text:tab/>4.1.8. Протягом 1-го півріччя поточного року провести навчання уповноважених трудового колективу з питань охорони праці та питань ЦЗН.</text:p>
      <text:p text:style-name="Body_20_Text_20_2"><text:span text:style-name="T74">4.2.</text:span><text:span text:style-name="T75"> </text:span><text:span text:style-name="T74">Адміністрація і профспілковий комітет зобов’язуються</text:span><text:span text:style-name="T73">:</text:span></text:p>
      <text:p text:style-name="P37"><text:tab/>4.2.1. Вивільняти від основної роботи щомісячно уповноважених трудового колективу з питань охорони праці і членів комісії з питань охорони праці із збереженням середнього заробітку для можливості виконання громадських обов’язків, по мірі необхідності.</text:p>
      <text:p text:style-name="P37"><text:tab/>4.2.2. Постійно здійснювати поточний контроль за станом охорони праці на виробництві.</text:p>
      <text:p text:style-name="P37"><text:tab/>4.2.3. Регулярно розглядати на зборах трудових колективів питання стану і умов охорони праці, обговорювати випадки порушень правил охорони праці.</text:p>
      <text:p text:style-name="P37"><text:span text:style-name="T102">4.3. Профспілковий комітет зобов’язується:</text:span></text:p>
      <text:p text:style-name="P37"><text:soft-page-break/><text:tab/>4.3.1. Постійно проводити експертизу актів розслідування нещасних випадків на виробництві, діяти компетентно і займати принципову позицію, щоб не допустити безпідставних звинувачень потерпілого в акті Н-1 та інших документах.</text:p>
      <text:p text:style-name="P37"><text:tab/>Домагатися від власника, щоб кожний випадок зменшення допомоги потерпілому у зв’язку з порушенням ним вимог охорони праці погоджувався з профкомом.</text:p>
      <text:p text:style-name="P37"><text:tab/>4.3.2. Сприяти і домагатися виконання в повному обсязі “ Комплексних заходів щодо досягнення встановлених нормативів безпеки, гігієни праці та виробничого середовища, підвищення існуючого рівня охорони праці, запобігання випадкам виробничого травматизму, професійного захворювання, аваріям і пожежам на 2020-2022 рр. ”.</text:p>
      <text:p text:style-name="P12"/>
      <text:p text:style-name="P12"/>
      <text:p text:style-name="P12"/>
      <text:p text:style-name="P21"/>
      <text:p text:style-name="P21"/>
      <text:p text:style-name="P21"/>
      <text:p text:style-name="P21"/>
      <text:p text:style-name="P21"/>
      <text:p text:style-name="P21"/>
      <text:p text:style-name="P21"/>
      <text:p text:style-name="P2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81"><text:soft-page-break/></text:p>
      <text:p text:style-name="P1"><text:span text:style-name="T87">РОЗДІЛ <text:s/>5</text:span></text:p>
      <text:p text:style-name="P1"><text:span text:style-name="T87">СОЦІАЛЬНО – ПОБУТОВІ УМОВИ</text:span></text:p>
      <text:p text:style-name="P1"><text:span text:style-name="T87">ПРАЦІВНИКІВ ПІДПРИЄМСТВА</text:span></text:p>
      <text:p text:style-name="Text_20_body"><text:span text:style-name="T37"><text:tab/></text:span></text:p>
      <text:p text:style-name="P260"><text:span text:style-name="T73">Враховуючи важливість для діяльності трудового колективу надання соціальних допомог, пільг та організації трудового обслуговування працюючих, </text:span></text:p>
      <text:p text:style-name="P261"/>
      <text:p text:style-name="P260"><text:span text:style-name="T73">5.1. </text:span><text:span text:style-name="T76">Адміністрація і профспілковий комітет </text:span><text:span text:style-name="T77">зобов’язуються:</text:span></text:p>
      <text:p text:style-name="Text_20_body"><text:span text:style-name="T73"><text:tab/></text:span></text:p>
      <text:p text:style-name="P263"><text:span text:style-name="T73">5.1.1. При створенні на підприємстві додаткових /нових/ робочих місць, переважне право при прийнятті на роботу надавати працівникам, які раніше були вивільнені у зв’язку з реорганізацією виробництва, скороченням штатів.</text:span></text:p>
      <text:p text:style-name="P113"><text:tab/></text:p>
      <text:p text:style-name="P113">5.1.2. Виплачувати всім працівникам при наданні відпустки одноразову матеріальну допомогу на оздоровлення, передбачену у Положенні про надання одноразової матеріальної допомоги /додаток № 5.1./.</text:p>
      <text:p text:style-name="P113"><text:tab/></text:p>
      <text:p text:style-name="P113">5.1.3. При виході працівників на пенсію надавати одноразову матеріальну допомогу в залежності від стажу роботи на підприємстві /додаток № 5.1./.</text:p>
      <text:p text:style-name="P113"><text:tab/></text:p>
      <text:p text:style-name="P113">5.1.4. Проводити оплату послуг на похорони працівників підприємства та надавати допомогу в організації на похорони /додаток № 5.1./.</text:p>
      <text:p text:style-name="P113"><text:tab/></text:p>
      <text:p text:style-name="P113">5.1.5. Контролювати надання працівникам пільг і компенсацій, встановлених трудовим законодавством, даним колективним договором та іншими нормативними актами.</text:p>
      <text:p text:style-name="P113"><text:tab/></text:p>
      <text:p text:style-name="P113">5.1.6. Через народних депутатів і членів виборчих профспілкових органів домагатись від державних і господарських органів всіх рівнів прийняття рішень по підвищенню соціальних гарантій трудящих в умовах ринкової економіки.</text:p>
      <text:p text:style-name="P20"/>
      <text:p text:style-name="P20"/>
      <text:p text:style-name="P20"/>
      <text:p text:style-name="P20"/>
      <text:p text:style-name="P20"/>
      <text:p text:style-name="P20"/>
      <text:p text:style-name="P20"/>
      <text:p text:style-name="P20"/>
      <text:p text:style-name="P2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1"><text:soft-page-break/><text:span text:style-name="T87">РОЗДІЛ 6</text:span></text:p>
      <text:p text:style-name="P1"><text:span text:style-name="T87">РОБОЧИЙ ЧАС. ЧАС ВІДПОЧИНКУ</text:span></text:p>
      <text:p text:style-name="P33"/>
      <text:p text:style-name="P260"><text:span text:style-name="T73">6.1. Робочий час, час відпочинку працівників підприємства регулюється положеннями чинного законодавства, даним Колективним договором, а також “Правилами <text:s/>внутрішнього трудового розпорядку”.</text:span></text:p>
      <text:p text:style-name="P260"><text:span text:style-name="T73">6.2. Для окремих категорій працівників експлуатаційного персоналу вести підсумковий обік робочого часу, в разі виникнення понаднормових годин, оплату проводити згідно законодавства в подвійному розмірі або наданням іншого дня відпочинку за відпрацьований час.</text:span></text:p>
      <text:p text:style-name="Standard"><text:s text:c="5"/><text:span text:style-name="T101">Адміністрація підприємства </text:span><text:span text:style-name="T102">зобов’язується:</text:span></text:p>
      <text:p text:style-name="Text_20_body"><text:span text:style-name="T73"><text:tab/>6.1.1. Встановити 40-годинний робочий тиждень і тривалість основної щорічної відпустки 24 календарних дні для всіх підрозділів підприємства /для нормальних умов праці/ <text:s/>( Додаток № 4.4.).</text:span></text:p>
      <text:p text:style-name="P37"><text:tab/>6.1.2. При змінній роботі застосовуються графіки змінності, які <text:s/>забезпечують безперервну роботу персоналу змінами рівної тривалості, при <text:s/>цьому ведеться підсумований облік робочого часу за рік. Тривалість зміни <text:s text:c="2"/>при підсумованому обліку робочого часу не повинна перевищувати більше <text:s/>12 годин.</text:p>
      <text:p text:style-name="P37"><text:tab/>6.1.3. Інвалідам І та ІІ груп надається щорічна основна відпустка тривалістю 30 календарних днів, а інвалідам ІІІ групи 26 календарних днів.</text:p>
      <text:p text:style-name="P37"><text:tab/>6.1.4. Особам віком до вісімнадцяти років надається щорічна основна відпустка тривалістю 31 календарний день.</text:p>
      <text:p text:style-name="P128"><text:s text:c="5"/>6.1.5. <text:s/>Установити <text:s/>згідно <text:s/>ст. 8 <text:s/>Закону <text:s/>України <text:s/>„Про <text:s/>відпустки” <text:s/>і <text:s/>оплачувати <text:s/>додаткові <text:s/>відпустки, <text:s/>за <text:s/>рахунок <text:s/>коштів, <text:s/>включених <text:s/>в <text:s/>оплату <text:s/>праці:</text:p>
      <text:p text:style-name="P132">а) <text:s/>за <text:s/>роботу <text:s/>з ненормованим <text:s/>робочим <text:s/>днем (Додаток <text:s/>№ 4.5.);</text:p>
      <text:p text:style-name="P132">б) <text:s/>працівникам, <text:s/>зайнятим <text:s/>на <text:s/>роботах <text:s/>зі <text:s/>шкідливими <text:s/>і <text:s/>важкими <text:s/>умовами праці, яким видаються миючі засоби (мило) (Додаток <text:s/>№ 4.6.).</text:p>
      <text:p text:style-name="P37"><text:tab/>6.1.6. Право працівника на відпустку за пропорційно відпрацьований час, у перший рік роботи настає після закінчення шести місяців безперервної роботи на даному підприємстві.</text:p>
      <text:p text:style-name="P37"><text:tab/>6.1.7. Жінці, яка працює і має двох і більше дітей віком до 15 років, або дитину інваліда, або яка усиновила дитину, одинокій матері, батьку, який <text:s/>виховує дитину без матері, (у тому числі у разі тривалого перебування матері <text:s/>у лікувальному закладі) а також особі, яка взяла дитину під опіку, надається <text:s/>щорічна додаткова оплачувана відпустка тривалістю десять календарних днів, без урахування святкових і неробочих днів передбачених у ст. 73 КЗпП.</text:p>
      <text:p text:style-name="P37"><text:tab/>6.1.8. За бажанням працівника частина щорічної відпустки заміняється грошовою компенсацією. При цьому тривалість наданої працівникові щорічної та додаткової відпусток не повинна бути меншою ніж 24 календарних дні.</text:p>
      <text:p text:style-name="P37"><text:tab/>6.1.9. За сімейними обставинами та з інших причин працівнику може надаватися відпустка без збереження заробітної плати на термін, обумовлений угодою між працівником та власником, але не більше 15 календарних днів на рік.</text:p>
      <text:p text:style-name="P37"><text:tab/>6.1.10. Надавати одному з батьків, діти яких ідуть в 1-й клас 1-го вересня, оплачуваний вихідний день.</text:p>
      <text:p text:style-name="P37"><text:tab/>6.1.1<text:span text:style-name="T92">1</text:span>. За згодою між працівником і адміністрацією щорічна <text:s text:c="4"/>оплачувана відпустка може бути розділена на частини. При <text:s/>цьому <text:s/>хоча <text:s/>б <text:s/>одна з частин цієї відпустки повинна бути не менше 14 календарних днів.</text:p>
      <text:p text:style-name="P37"><text:tab/>6.1.1<text:span text:style-name="T92">2</text:span>. Забезпечити своєчасну і повну оплату внесків на державне соціальне страхування та пенсійне забезпечення.</text:p>
      <text:p text:style-name="P37"><text:tab/>6.1.1<text:span text:style-name="T92">3</text:span>. За рахунок коштів з прибутку підприємства один раз надається <text:s/>оплачувана <text:s/>відпустка до 3-х <text:s/>днів <text:s/>у <text:s/>випадках власного першого весілля, <text:s text:c="2"/>смерті <text:s/>чоловіка, <text:s/>дружини, дітей, батьків, <text:s/>рідних <text:s/>сестер, <text:s/>братів.</text:p>
      <text:p text:style-name="P37"><text:tab/> </text:p>
      <text:p text:style-name="P116"><text:soft-page-break/><text:span text:style-name="T101">6.2. Профспілковий комітет </text:span><text:span text:style-name="T102">зобов</text:span><text:span text:style-name="T94">’</text:span><text:span text:style-name="T102">язується:</text:span></text:p>
      <text:p text:style-name="P37"><text:tab/>6.2.1. За рахунок невикористаних коштів соціального страхування, які заплановані на санаторно-курортне лікування, закуповувати за договорами додатково путівки в санаторії, пансіонати, будинки відпочинку, туристичні бази.</text:p>
      <text:p text:style-name="P37"><text:tab/>6.2.2. Організувати оздоровлення в таборах відпочинку в літній період <text:s/>дітей і підлітків.</text:p>
      <text:p text:style-name="P37"><text:tab/>6.2.3. Контролювати додержання трудового законодавства і зобов<text:span text:style-name="T92">’</text:span>язань цього колдоговору <text:s text:c="2"/>з <text:s text:c="2"/>питань робочого часу і часу відпочинку.</text:p>
      <text:p text:style-name="P37"><text:span text:style-name="T18"><text:tab/></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text:soft-page-break/><text:span text:style-name="T86">РОЗДІЛ 7</text:span></text:p>
      <text:p text:style-name="P1"><text:span text:style-name="T86">КУЛЬТУРНО-МАСОВА ТА ФІЗКУЛЬТУРНО-ОЗДОРОВЧА РОБОТА</text:span></text:p>
      <text:p text:style-name="P12"/>
      <text:p text:style-name="Text_20_body"><text:span text:style-name="T37"><text:tab/></text:span><text:span text:style-name="T73">7.1. Адміністрація підприємства зобов’язується відраховувати кошти профспілковому комітету на культурно-освітню і фізкультурну роботу не менше ніж 0,3 відсотки фонду оплати праці.</text:span></text:p>
      <text:p text:style-name="P37"><text:tab/>Ст. 44 Закону України “Про професійні спілки, їх права та гарантії, діяльності” – відрахування коштів підприємствами, установами або організаціями профспілковим організаціям на культурно-масову і фізкультурну роботу.</text:p>
      <text:p text:style-name="P37"><text:tab/>7.2. Для оздоровлення дітей віком до 14 років працівників КП «Дубноводоканал» придбати путівки в табори відпочинку в кількості не більше 20 путівок.</text:p>
      <text:p text:style-name="P37"><text:tab/>7.3. Оплачувати відвідування платних спортивно-оздоровчих секцій дітьми працівників, які хворіють важкими хворобами.</text:p>
      <text:p text:style-name="P37"><text:s text:c="1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2"/>
      <text:p text:style-name="P32"/>
      <text:p text:style-name="P32"/>
      <text:p text:style-name="P32"/>
      <text:p text:style-name="P32"/>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text:soft-page-break/><text:span text:style-name="T87">РОЗДІЛ 8</text:span></text:p>
      <text:p text:style-name="P1"><text:span text:style-name="T87">ЗОБОВ’ЯЗАННЯ АДМІНІСТРАЦІЇ ПІДПРИЄМСТВА</text:span></text:p>
      <text:p text:style-name="P1"><text:span text:style-name="T87"><text:s/>ПО СТВОРЕННЮ НОРМАЛЬНИХ УМОВ </text:span></text:p>
      <text:p text:style-name="P1"><text:span text:style-name="T87">ДЛЯ ДІЯЛЬНОСТІ ПРОФСПІЛКОВОЇ ОРГАНІЗАЦІЇ</text:span></text:p>
      <text:p text:style-name="P1"><text:span text:style-name="T87"><text:s/>І ЇЇ ПРОФСПІЛКОВОГО КОМІТЕТУ</text:span></text:p>
      <text:p text:style-name="P37"/>
      <text:p text:style-name="P37"><text:span text:style-name="T101">Адміністрація підприємства зобов</text:span><text:span text:style-name="T93">’</text:span><text:span text:style-name="T101">язується</text:span><text:span text:style-name="T93">:</text:span></text:p>
      <text:p text:style-name="P37"/>
      <text:p text:style-name="P125">8.1. Надавати профкому необхідну інформацію для компетентного ведення переговорів при розробці і укладанні колективного договору й проблем зайнятості, найму на роботу, оплати, охорони праці, тощо.</text:p>
      <text:p text:style-name="P37"><text:tab/>8.2. Надати профспілковому комітету в безкоштовне користування необхідні для його діяльності приміщення, устаткування, утримувати їх в робочому стані, при необхідності транспорт.</text:p>
      <text:p text:style-name="P37"><text:tab/>8.3. Зберігати за профспілковим комітетом /активом/ середню заробітну плату за час ведення переговорів і спільних засідань з адміністрацією підприємства за час перебування на курсах в системі навчання профспілкового активу.</text:p>
      <text:p text:style-name="P37"><text:tab/>8.4. Адміністрація підприємства утримує /при письмовій згоді/ з працівника та перераховує профспілкові внески профкомові з належних працівникові виплат щомісячно одночасно з виплатою заробітної плати.</text:p>
      <text:p text:style-name="P37"><text:tab/>Профком виділяє грошову винагороду голові профкому за ведення профспілкової <text:s/>роботи на громадських засадах. </text:p>
      <text:p text:style-name="P37"><text:tab/>8.5. Штатні працівники профкому та підвідомчих йому організацій входять до складу трудового колективу підприємства, на них розповсюджуються всі положення даного колективного договору.</text:p>
      <text:p text:style-name="P37"><text:tab/>8.6. Первинна профспілкова організація комунального підприємства “Дубноводоканал” є структурно-організаційною ланкою Всеукраїнської та Дубенської організації профспілки працівників житлово-комунального господарства, місцевої промисловості, побутового обслуговування населення і згідно Статуту профспілки, зареєстрованого Міністерством юстиції України 28 січня 2000 року, свідоцтво про реєстрацію № 1318, та на підставі статті 16 Закону України “Про професійні спілки, їх права та гарантії діяльності” має статус юридичної особи.</text:p>
      <text:p text:style-name="P12"/>
      <text:p text:style-name="P21"/>
      <text:p text:style-name="P21"/>
      <text:p text:style-name="P21"/>
      <text:p text:style-name="P21"/>
      <text:p text:style-name="P21"/>
      <text:p text:style-name="P21"/>
      <text:p text:style-name="P21"/>
      <text:p text:style-name="P21"/>
      <text:p text:style-name="P27"/>
      <text:p text:style-name="P27"/>
      <text:p text:style-name="P27"/>
      <text:p text:style-name="P27"/>
      <text:p text:style-name="P27"/>
      <text:p text:style-name="P27"/>
      <text:p text:style-name="P27"/>
      <text:p text:style-name="P27"/>
      <text:p text:style-name="P27"/>
      <text:p text:style-name="P27"/>
      <text:p text:style-name="P1"><text:span text:style-name="T86">Розділ </text:span><text:span text:style-name="T95">9</text:span><text:span text:style-name="T86">. </text:span></text:p>
      <text:p text:style-name="P73"><text:soft-page-break/></text:p>
      <text:p text:style-name="P1"><text:span text:style-name="T86">ЗАБЕЗПЕЧЕННЯ РІВНИХ ПРАВ ТА МОЖЛИВОСТЕЙ ЖІНОК І ЧОЛОВІКІВ</text:span></text:p>
      <text:p text:style-name="P73"/>
      <text:p text:style-name="P73"/>
      <text:p text:style-name="Standard"><text:span text:style-name="T86">9.1. Адміністрація зобов'язується:</text:span></text:p>
      <text:p text:style-name="Standard"><text:s/>9.1.1. Спрямовувати діяльність в сфері забезпечення рівних прав та можливостей працівників жінок і чоловіків на:</text:p>
      <text:p text:style-name="Standard"><text:span text:style-name="T92"><text:s/>- </text:span>утвердження<text:span text:style-name="T92"> </text:span>ґендерної<text:span text:style-name="T92"> </text:span>рівності<text:span text:style-name="T92">;</text:span></text:p>
      <text:p text:style-name="Standard"><text:span text:style-name="T92"><text:s/>- </text:span>недопущення<text:span text:style-name="T92"> </text:span>дискримінації<text:span text:style-name="T92"> </text:span>за<text:span text:style-name="T92"> </text:span>ознакою<text:span text:style-name="T92"> </text:span>статі<text:span text:style-name="T92">; </text:span></text:p>
      <text:p text:style-name="Standard"><text:span text:style-name="T92">- </text:span>забезпечення<text:span text:style-name="T92"> </text:span>рівної<text:span text:style-name="T92"> </text:span>участі<text:span text:style-name="T92"> </text:span>жінок<text:span text:style-name="T92"> </text:span>і<text:span text:style-name="T92"> </text:span>чоловіків<text:span text:style-name="T92"> </text:span>у<text:span text:style-name="T92"> </text:span>прийнятті<text:span text:style-name="T92"> </text:span>важливих<text:span text:style-name="T92"> </text:span>рішень<text:span text:style-name="T92">; </text:span></text:p>
      <text:p text:style-name="Standard"><text:span text:style-name="T92">- </text:span>забезпечення<text:span text:style-name="T92"> </text:span>рівних<text:span text:style-name="T92"> </text:span>можливостей<text:span text:style-name="T92"> </text:span>жінкам<text:span text:style-name="T92"> </text:span>і<text:span text:style-name="T92"> </text:span>чоловікам<text:span text:style-name="T92"> </text:span>щодо<text:span text:style-name="T92"> </text:span>виконання<text:span text:style-name="T92"> </text:span>професійних<text:span text:style-name="T92"> </text:span>обов<text:span text:style-name="T92">'</text:span>язків<text:span text:style-name="T92">. </text:span></text:p>
      <text:p text:style-name="Standard">9.1.2. Не допускати будь-яку дискримінацію за ознакою статі. Не<text:span text:style-name="T92"> </text:span>вважаються<text:span text:style-name="T92"> </text:span>дискримінацією<text:span text:style-name="T92"> </text:span>за<text:span text:style-name="T92"> </text:span>ознакою<text:span text:style-name="T92"> </text:span>статі<text:span text:style-name="T92">: </text:span></text:p>
      <text:p text:style-name="Standard"><text:span text:style-name="T92">- </text:span>спеціальний<text:span text:style-name="T92"> </text:span>захист<text:span text:style-name="T92"> </text:span>жінок<text:span text:style-name="T92"> </text:span>під<text:span text:style-name="T92"> </text:span>час<text:span text:style-name="T92"> </text:span>вагітності<text:span text:style-name="T92">, </text:span>пологів<text:span text:style-name="T92"> </text:span>та<text:span text:style-name="T92"> </text:span>грудного<text:span text:style-name="T92"> </text:span>вигодовування<text:span text:style-name="T92"> </text:span>дитини<text:span text:style-name="T92">; </text:span></text:p>
      <text:p text:style-name="Standard"><text:span text:style-name="T92">- </text:span>особливі<text:span text:style-name="T92"> </text:span>вимоги<text:span text:style-name="T92"> </text:span>щодо<text:span text:style-name="T92"> </text:span>охорони<text:span text:style-name="T92"> </text:span>праці<text:span text:style-name="T92"> </text:span>жінок<text:span text:style-name="T92"> </text:span>і<text:span text:style-name="T92"> </text:span>чоловіків<text:span text:style-name="T92">, </text:span>пов<text:span text:style-name="T92">'</text:span>язані<text:span text:style-name="T92"> </text:span>з<text:span text:style-name="T92"> </text:span>охороною<text:span text:style-name="T92"> </text:span>їх<text:span text:style-name="T92"> </text:span>репродуктивного<text:span text:style-name="T92"> </text:span>здоров<text:span text:style-name="T92">'</text:span>я<text:span text:style-name="T92">; </text:span></text:p>
      <text:p text:style-name="Standard"><text:span text:style-name="T92">- </text:span>позитивні<text:span text:style-name="T92"> </text:span>дії<text:span text:style-name="T92">. </text:span></text:p>
      <text:p text:style-name="Standard"><text:span text:style-name="T92">9.1.3. </text:span>Забезпечувати<text:span text:style-name="T92"> </text:span>жінкам<text:span text:style-name="T92"> </text:span>і<text:span text:style-name="T92"> </text:span>чоловікам<text:span text:style-name="T92"> </text:span>рівні<text:span text:style-name="T92"> </text:span>права<text:span text:style-name="T92"> </text:span>та<text:span text:style-name="T92"> </text:span>можливості<text:span text:style-name="T92"> </text:span>у<text:span text:style-name="T92"> </text:span>працевлаштуванні<text:span text:style-name="T92">, <text:s/></text:span>підвищенні<text:span text:style-name="T92"> </text:span>кваліфікації<text:span text:style-name="T92"> </text:span>та<text:span text:style-name="T92"> </text:span>перепідготовці<text:span text:style-name="T92">. </text:span>Для чого:</text:p>
      <text:p text:style-name="Standard"><text:span text:style-name="T92"><text:s/>- </text:span>створювати<text:span text:style-name="T92"> </text:span>умови<text:span text:style-name="T92"> </text:span>праці<text:span text:style-name="T92">, </text:span>які<text:span text:style-name="T92"> </text:span>дозволяли<text:span text:style-name="T92"> </text:span>б<text:span text:style-name="T92"> </text:span>жінкам<text:span text:style-name="T92"> </text:span>і<text:span text:style-name="T92"> </text:span>чоловікам<text:span text:style-name="T92"> </text:span>здійснювати<text:span text:style-name="T92"> </text:span>трудову<text:span text:style-name="T92"> </text:span>діяльність<text:span text:style-name="T92"> </text:span>на<text:span text:style-name="T92"> </text:span>рівній<text:span text:style-name="T92"> </text:span>основі<text:span text:style-name="T92">;</text:span></text:p>
      <text:p text:style-name="Standard"><text:span text:style-name="T92"><text:s/>- </text:span>забезпечувати<text:span text:style-name="T92"> </text:span>жінкам<text:span text:style-name="T92"> </text:span>і<text:span text:style-name="T92"> </text:span>чоловікам<text:span text:style-name="T92"> </text:span>можливість<text:span text:style-name="T92"> </text:span>суміщати<text:span text:style-name="T92"> </text:span>трудову<text:span text:style-name="T92"> </text:span>діяльність<text:span text:style-name="T92"> </text:span>із<text:span text:style-name="T92"> </text:span>сімейними<text:span text:style-name="T92"> </text:span>обов<text:span text:style-name="T92">'</text:span>язками<text:span text:style-name="T92">; </text:span></text:p>
      <text:p text:style-name="Standard"><text:span text:style-name="T92">- </text:span>здійснювати<text:span text:style-name="T92"> </text:span>рівну<text:span text:style-name="T92"> </text:span>оплату<text:span text:style-name="T92"> </text:span>праці<text:span text:style-name="T92"> </text:span>жінок<text:span text:style-name="T92"> </text:span>і<text:span text:style-name="T92"> </text:span>чоловіків<text:span text:style-name="T92"> </text:span>при<text:span text:style-name="T92"> </text:span>однаковій<text:span text:style-name="T92"> </text:span>кваліфікації<text:span text:style-name="T92"> </text:span>та<text:span text:style-name="T92"> </text:span>однакових<text:span text:style-name="T92"> </text:span>умовах<text:span text:style-name="T92"> </text:span>праці<text:span text:style-name="T92">; </text:span></text:p>
      <text:p text:style-name="Standard"><text:span text:style-name="T92">- </text:span>вживати<text:span text:style-name="T92"> </text:span>заходи<text:span text:style-name="T92"> </text:span>щодо<text:span text:style-name="T92"> </text:span>створення<text:span text:style-name="T92"> </text:span>безпечних<text:span text:style-name="T92"> </text:span>для<text:span text:style-name="T92"> </text:span>життя<text:span text:style-name="T92"> </text:span>і<text:span text:style-name="T92"> </text:span>здоров<text:span text:style-name="T92">'</text:span>я<text:span text:style-name="T92"> </text:span>умов<text:span text:style-name="T92"> </text:span>праці<text:span text:style-name="T92">.</text:span></text:p>
      <text:p text:style-name="Standard"><text:span text:style-name="T92"><text:s/>- </text:span>вживати<text:span text:style-name="T92"> </text:span>заходів<text:span text:style-name="T92"> </text:span>щодо<text:span text:style-name="T92"> </text:span>унеможливлення<text:span text:style-name="T92"> </text:span>та<text:span text:style-name="T92"> </text:span>захисту<text:span text:style-name="T92"> </text:span>від<text:span text:style-name="T92"> </text:span>випадків<text:span text:style-name="T92"> </text:span>сексуальних<text:span text:style-name="T92"> </text:span>домагань<text:span text:style-name="T92"> </text:span>та<text:span text:style-name="T92"> </text:span>інших<text:span text:style-name="T92"> </text:span>проявів<text:span text:style-name="T92"> </text:span>насильства<text:span text:style-name="T92"> </text:span>за<text:span text:style-name="T92"> </text:span>ознакою<text:span text:style-name="T92"> </text:span>статі<text:span text:style-name="T92">. </text:span></text:p>
      <text:p text:style-name="Standard">9.1.<text:span text:style-name="T92">4</text:span>. Не допускати в оголошеннях (рекламі) про вакансії пропонування роботи лише жінкам або лише чоловікам, за винятком специфічної роботи, яка може виконуватися виключно особами певної статі, висування різних вимог, даючи перевагу одній із статей, вимагання від осіб, які влаштовуються на роботу, відомості про їхнє особисте життя, плани щодо народження дітей. </text:p>
      <text:p text:style-name="Standard"><text:span text:style-name="T92">9.1.5.</text:span>Здійснювати<text:span text:style-name="T92"> </text:span>позитивні<text:span text:style-name="T92"> </text:span>дії<text:span text:style-name="T92">, </text:span>спрямовані<text:span text:style-name="T92"> </text:span>на<text:span text:style-name="T92"> </text:span>досягнення<text:span text:style-name="T92"> </text:span>збалансованого<text:span text:style-name="T92"> </text:span>співвідношення<text:span text:style-name="T92"> </text:span>жінок<text:span text:style-name="T92"> </text:span>і<text:span text:style-name="T92"> </text:span>чоловіків<text:span text:style-name="T92"> </text:span>у<text:span text:style-name="T92"> </text:span>різних<text:span text:style-name="T92"> </text:span>сферах<text:span text:style-name="T92"> </text:span>трудової<text:span text:style-name="T92"> </text:span>діяльності<text:span text:style-name="T92">, </text:span>а<text:span text:style-name="T92"> </text:span>також<text:span text:style-name="T92"> </text:span>серед<text:span text:style-name="T92"> </text:span>різних<text:span text:style-name="T92"> </text:span>категорій<text:span text:style-name="T92"> </text:span>працівників<text:span text:style-name="T92">. </text:span></text:p>
      <text:p text:style-name="Standard">9.1.<text:span text:style-name="T92">6</text:span>. Проводити комплектування кадрами і просування працівників по роботі з дотриманням принципу надання переваги особі тієї статі, щодо якої в них існує дисбаланс. </text:p>
      <text:p text:style-name="Standard">9.1.<text:span text:style-name="T92">7</text:span>. Рівною мірою враховувати інтереси жінок і чоловіків під час здійснення заходів щодо їх соціального захисту. Погіршення становища осіб будь-якої статі є неприпустимим. </text:p>
      <text:p text:style-name="Standard">9.1.<text:span text:style-name="T92">8</text:span>. Покласти обов'язки уповноваженого з ґендерної політики на юрисконсульта на громадських засадах. </text:p>
      <text:p text:style-name="Standard">9.1.<text:span text:style-name="T92">9</text:span>. Усувати нерівності за її наявності в оплаті праці жінок і чоловіків на базі загального соціального нормативу оплати праці в комунальній сфері, а також на основі професійної підготовки (перепідготовки) кадрів. </text:p>
      <text:p text:style-name="Standard"/>
      <text:p text:style-name="Standard"><text:span text:style-name="T86"><text:s/>9.2. Профспілка зобов’язується: </text:span></text:p>
      <text:p text:style-name="Standard">9.2.1. Сприяти адміністрації у створенні умов, які забезпечують створення рівних прав та можливостей жінок і чоловіків. </text:p>
      <text:p text:style-name="Standard">9.2.3. Контролювати адміністрацію з питань рівних прав та можливостей жінок і чоловіків. </text:p>
      <text:p text:style-name="P72"/>
      <text:p text:style-name="P72"/>
      <text:p text:style-name="P27"><text:soft-page-break/></text:p>
      <text:p text:style-name="P2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text:span text:style-name="T87">РОЗДІЛ <text:s text:c="2"/></text:span><text:span text:style-name="T96">10</text:span></text:p>
      <text:p text:style-name="P1"><text:span text:style-name="T87">ЗАКЛЮЧНІ ПОЛОЖЕННЯ</text:span></text:p>
      <text:p text:style-name="P37"/>
      <text:p text:style-name="P37"><text:tab/>9.1. Адміністрація та профспілковий комітет в межах своєї компетенції зобов<text:span text:style-name="T92">’</text:span>язуються забезпечити регулярний контроль за виконанням колективного договору, <text:soft-page-break/>оперативно вживати передбачені законодавством заходи впливу на тих, хто допускає невиконання зобов<text:span text:style-name="T92">’</text:span>язань колективного договору, широко інформувати про це членів колективу.</text:p>
      <text:p text:style-name="P125"/>
      <text:p text:style-name="P125">9.2. Колективний договір схвалений на загальних зборах трудового колективу /протокол № 2 від «12» «березня» 2020 року/.</text:p>
      <text:p text:style-name="P37"><text:tab/></text:p>
      <text:p text:style-name="P125">9.3. Перший примірник колективного договору знаходиться у директора підприємства, другий – у профспілковому комітеті, третій – в органі, що здійснює повідомчу реєстрацію</text:p>
      <text:p text:style-name="P37"><text:tab/></text:p>
      <text:p text:style-name="P37"><text:tab/>9.4. За домовленістю сторін і загальних зборів трудового колективу, колективний договір підписали:</text:p>
      <text:p text:style-name="P37"/>
      <text:p text:style-name="P37"/>
      <text:p text:style-name="P37"/>
      <text:p text:style-name="P37"><text:s text:c="9"/>Директор </text:p>
      <text:p text:style-name="P37">КП “Дубноводоканал”<text:tab/><text:tab/><text:tab/><text:tab/><text:tab/> <text:s text:c="5"/>Кирчук С.М.</text:p>
      <text:p text:style-name="P37"/>
      <text:p text:style-name="P37"/>
      <text:p text:style-name="P37">Голова профспілкового комітету</text:p>
      <text:p text:style-name="P37">КП “Дубноводоканал”<text:tab/><text:tab/><text:tab/><text:tab/><text:tab/> <text:s text:c="4"/>Савицький В.В.</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4"><text:span text:style-name="T36"><text:s text:c="118"/><text:tab/><text:tab/></text:span></text:p>
      <text:p text:style-name="P74"/>
      <text:p text:style-name="P74"/>
      <text:p text:style-name="P74"/>
      <text:p text:style-name="P74"/>
      <text:p text:style-name="P74"/>
      <text:p text:style-name="P24"><text:span text:style-name="T36"><text:tab/><text:tab/></text:span></text:p>
      <text:p text:style-name="P34"/>
      <text:p text:style-name="P34"/>
      <text:p text:style-name="P24"><text:span text:style-name="T86"><text:s text:c="49"/>ДОДАТОК <text:s/>А</text:span></text:p>
      <text:p text:style-name="P24"><text:span text:style-name="T86"><text:tab/><text:tab/><text:tab/> <text:s text:c="25"/>до Колективного договору </text:span></text:p>
      <text:p text:style-name="P24"><text:span text:style-name="T86">КП „Дубноводоканал”</text:span></text:p>
      <text:p text:style-name="P24"><text:span text:style-name="T86">на </text:span><text:span text:style-name="T95">2020</text:span><text:span text:style-name="T86"> -</text:span><text:span text:style-name="T95">2022</text:span><text:span text:style-name="T86"> р.р.</text:span></text:p>
      <text:p text:style-name="Standard"><text:span text:style-name="T86"><text:s text:c="92"/></text:span><text:span text:style-name="T89"><text:s text:c="13"/></text:span><text:span text:style-name="T86"><text:s/></text:span></text:p>
      <text:p text:style-name="P79"><text:soft-page-break/></text:p>
      <table:table table:name="Таблиця2" table:style-name="Таблиця2">
        <table:table-column table:style-name="Таблиця2.A" table:number-columns-repeated="2"/>
        <table:table-row table:style-name="Таблиця2.1">
          <table:table-cell table:style-name="Таблиця2.A1" office:value-type="string">
            <text:p text:style-name="Standard">Погоджено:</text:p>
          </table:table-cell>
          <table:table-cell table:style-name="Таблиця2.A1" office:value-type="string">
            <text:p text:style-name="P134">Затверджую</text:p>
          </table:table-cell>
        </table:table-row>
        <table:table-row table:style-name="Таблиця2.1">
          <table:table-cell table:style-name="Таблиця2.A1" office:value-type="string">
            <text:p text:style-name="Standard">Голова профкому</text:p>
            <text:p text:style-name="Standard">КП „Дубноводоканал”</text:p>
          </table:table-cell>
          <table:table-cell table:style-name="Таблиця2.A1" office:value-type="string">
            <text:p text:style-name="P134">Директор</text:p>
            <text:p text:style-name="P134">КП „Дубноводоканал”</text:p>
          </table:table-cell>
        </table:table-row>
        <table:table-row table:style-name="Таблиця2.1">
          <table:table-cell table:style-name="Таблиця2.A1" office:value-type="string">
            <text:p text:style-name="Standard"/>
          </table:table-cell>
          <table:table-cell table:style-name="Таблиця2.A1" office:value-type="string">
            <text:p text:style-name="P134"/>
          </table:table-cell>
        </table:table-row>
        <table:table-row table:style-name="Таблиця2.1">
          <table:table-cell table:style-name="Таблиця2.A1" office:value-type="string">
            <text:p text:style-name="Standard">_________________</text:p>
          </table:table-cell>
          <table:table-cell table:style-name="Таблиця2.A1" office:value-type="string">
            <text:p text:style-name="P135"><text:span text:style-name="T88"><text:s text:c="14"/></text:span><text:s text:c="2"/>_________________</text:p>
          </table:table-cell>
        </table:table-row>
        <table:table-row table:style-name="Таблиця2.1">
          <table:table-cell table:style-name="Таблиця2.A1" office:value-type="string">
            <text:p text:style-name="Standard">В.В. Савицький</text:p>
            <text:p text:style-name="Standard"/>
          </table:table-cell>
          <table:table-cell table:style-name="Таблиця2.A1" office:value-type="string">
            <text:p text:style-name="P134">С.М. Кирчук</text:p>
          </table:table-cell>
        </table:table-row>
        <table:table-row table:style-name="Таблиця2.1">
          <table:table-cell table:style-name="Таблиця2.A1" office:value-type="string">
            <text:p text:style-name="Standard">«___»_____________ 2020 р.</text:p>
          </table:table-cell>
          <table:table-cell table:style-name="Таблиця2.A1" office:value-type="string">
            <text:p text:style-name="P134">«____»______________ 2020 р.</text:p>
          </table:table-cell>
        </table:table-row>
      </table:table>
      <text:h text:style-name="P197" text:outline-level="1"/>
      <text:h text:style-name="Heading_20_1" text:outline-level="1"><text:span text:style-name="T73">П О Л О Ж Е Н Н Я</text:span></text:h>
      <text:p text:style-name="P1"><text:span text:style-name="T86">про оплату <text:s/>праці працівників</text:span></text:p>
      <text:h text:style-name="Heading_20_1" text:outline-level="1"><text:span text:style-name="T73">КП „Дубноводоканал”</text:span></text:h>
      <text:p text:style-name="P83"/>
      <text:p text:style-name="P1"><text:span text:style-name="T86">I. <text:s/>Загальні положення</text:span></text:p>
      <text:p text:style-name="P136"><text:span text:style-name="T86">1.1. </text:span>Дане Положення про оплату праці розроблено відповідно до Кодексу законів про працю України, колективного договору КП «Дубноводоканал», на підставі класифікатора <text:s/>професій робітників, посад і тарифних розрядів, Статуту КП«Дубноводоканал» та інших норм діючого трудового законодавства України.</text:p>
      <text:p text:style-name="P37"><text:tab/><text:span text:style-name="T86">1.2. </text:span>У даному Положенні під оплатою праці розуміється система відносин, пов'язаних із забезпеченням встановлення і здійснення роботодавцем КП«Дубноводоканал» <text:s/>виплат працівникам за їх працю.</text:p>
      <text:p text:style-name="P116"><text:span text:style-name="T86">1.3. </text:span>Дія даного Положення поширюється на всіх працівників КП«Дубноводоканал».</text:p>
      <text:p text:style-name="P116"><text:span text:style-name="T86">1.4. </text:span>Положення про оплату праці <text:s/>визначає систему <text:s/>заробітної плати, розміри тарифних ставок, межі <text:s/>посадових окладів, співвідношення їх розмірів <text:s/>між <text:s/>окремими <text:s/>категоріями <text:s/>працівників, <text:s/>які необхідні для якісного виконання робіт.</text:p>
      <text:p text:style-name="P116"><text:span text:style-name="T86">1.5. </text:span>Тарифна <text:s/>система оплати праці <text:s/>містить у собі: тарифні ставки (оклади), тарифну сітку <text:s/>з урахуванням <text:s/>тарифних коефіцієнтів. Найменування професій встановлюється відповідно до Єдиного тарифно – кваліфікаційного довідника робіт і професій робітників (ЄТКД). <text:s/>Складність виконуваних робіт <text:s/>визначається на основі їх тарифікації.</text:p>
      <text:p text:style-name="P116">Діапазон тарифних розрядів встановлюється <text:s/>у відповідності <text:s/>ЕТКС, а тарифікація робіт <text:s/>здійснюється <text:s/>на основі <text:s/>тарифно-кваліфікаційних характеристик на кожному робочому місці.</text:p>
      <text:p text:style-name="P116">Поряд з вимогами, викладеними в тарифно-кваліфікаційних <text:s/>характеристиках, які пред’являються до рівня теоретичних <text:s/>і практичних <text:s/>знань <text:s/>робітника <text:s/>відповідної <text:s/>кваліфікації, робітник повинний знати:</text:p>
      <text:list xml:id="list115417679990803" text:continue-list="list2678684814" text:style-name="WWNum1">
        <text:list-item>
          <text:p text:style-name="P38">прийоми і методи раціональної організації праці <text:s/>на своєму робочому місці;</text:p>
        </text:list-item>
        <text:list-item>
          <text:p text:style-name="P38">технологічний процес <text:s/>роботи, що виконується;</text:p>
        </text:list-item>
        <text:list-item>
          <text:p text:style-name="P38">правила технічної експлуатації і догляду за устаткуванням, приладами, інструментом;</text:p>
        </text:list-item>
        <text:list-item>
          <text:p text:style-name="P38">норми витрати сировини, матеріалів, палива на <text:s/>роботи, що виконуються;</text:p>
        </text:list-item>
        <text:list-item>
          <text:p text:style-name="P38">вимоги, які ставляться до якості <text:s/>робіт;</text:p>
        </text:list-item>
      </text:list>
      <text:p text:style-name="P133"/>
      <text:p text:style-name="P133"/>
      <text:p text:style-name="P133"/>
      <text:p text:style-name="P133"/>
      <text:p text:style-name="P133"/>
      <text:p text:style-name="P133"/>
      <text:p text:style-name="P133"/>
      <text:list xml:id="list115419516996229" text:continue-numbering="true" text:style-name="WWNum1">
        <text:list-item>
          <text:p text:style-name="P38">безпечні і санітарно-гігієнічні <text:s/>методи праці, <text:s/>засоби і прийоми пожежегасіння, сигналізацію;</text:p>
        </text:list-item>
        <text:list-item>
          <text:p text:style-name="P38">посадову інструкцію <text:s/>і правила внутрішнього <text:s/>трудового <text:s/>розпорядку.</text:p>
        </text:list-item>
      </text:list>
      <text:p text:style-name="P224"><text:span text:style-name="T55">Робітники, що безпосередньо <text:s/>зайняті керуванням і обслуговуванням <text:s/>машин і механізмів (водії, машиністи і їх помічники, трактористи, крановщики, електромонтери-</text:span><text:soft-page-break/><text:span text:style-name="T55">ремонтники й ін.), повинні володіти слюсарною справою <text:s/>в обсязі, <text:s text:c="2"/>достатньому <text:s/>для того, щоб проводити техобслуговування й усувати <text:s/>виникаючі в процесі роботи устаткування несправності <text:s/>поточного характеру <text:s/>і брати участь у <text:s/>його ремонті.</text:span></text:p>
      <text:p text:style-name="P116"><text:span text:style-name="T86">1.6. </text:span>Якщо робітник, що має високий розряд, наймається на роботу , а йому надається робота меншої складності, тобто нижчого розряду, то робітника приймають на роботу тільки по розряду, що відповідає складності <text:s/>робіт тарифно-кваліфікаційній характеристиці роботи.</text:p>
      <text:p text:style-name="P116"><text:span text:style-name="T86">1.7. </text:span>Присвоєння робітнику кваліфікаційного <text:s/>розряду або його підвищення проводиться на підставі заяви робітника директору підприємства і представлення начальника відповідного підрозділу. За вказівкою директора підприємства, питання про підвищення і присвоєння розряду робітнику розглядається кваліфікаційною комісією підприємства, після перевірки його теоретичних знань, здачі проби (іспиту), перевірки практичних знань.</text:p>
      <text:p text:style-name="P116">Розгляд питання про підвищення розряду можливий тільки при наявності роботи відповідної складності.</text:p>
      <text:p text:style-name="P116">Головою кваліфікаційної комісії призначається головний <text:s/>інженер, членами комісії:</text:p>
      <text:list xml:id="list275799617" text:style-name="WWNum9">
        <text:list-item>
          <text:p text:style-name="P40">інженер з <text:s/>охорони праці;</text:p>
        </text:list-item>
        <text:list-item>
          <text:p text:style-name="P40">керівник відповідного підрозділу, служби, ділянки і т.д.;</text:p>
        </text:list-item>
        <text:list-item>
          <text:p text:style-name="P40">інші фахівці, на розсуд <text:s/>директора;</text:p>
        </text:list-item>
        <text:list-item>
          <text:p text:style-name="P40">представник профспілкової організації.</text:p>
        </text:list-item>
      </text:list>
      <text:p text:style-name="P224"><text:span text:style-name="T55">До розгляду питання про <text:s/>присвоєння або зміну <text:s/>розряду <text:s text:c="25"/>(підвищення або зниження), кваліфікаційна комісія при необхідності залучає кваліфікованих робітників даної <text:s/>професії, фахівців інших служб.</text:span></text:p>
      <text:p text:style-name="P117">Організація перевірки кваліфікаційною комісією теоретичних знань робітників і здачі ними проби (іспиту) є обов'язком керівника відповідного підрозділу.</text:p>
      <text:p text:style-name="P117">Присвоєння робітнику кваліфікаційного <text:s/>розряду, його підвищення проводиться за умови і наявності на ділянці, у цеху роботи відповідної складності і необхідності такої складності робіт Підприємству.</text:p>
      <text:p text:style-name="P117">Робітник, якому <text:s/>підвищується або присвоюється кваліфікаційний розряд, повинен усно відповісти на питання з розділу: «Повинен знати», здати пробу (іспит), самостійно виконати окремі роботи, зазначені в розділі «Характеристика робіт» розряду, який встановлюється.</text:p>
      <text:p text:style-name="P117">При здачі проби, робітник повинен виконати встановлені норми виробітку (часу обслуговування) при забезпеченні необхідної якості робіт.</text:p>
      <text:p text:style-name="P117">На підставі висновку кваліфікаційної комісії, адміністрація підприємства за узгодженням з комітетом профспілки затверджує робітнику кваліфікаційний розряд, оформляє це відповідними документами (наказами, розпорядженнями).</text:p>
      <text:p text:style-name="P225"><text:span text:style-name="T55">Зниження розряду, який присвоєний працівнику кваліфікаційною комісією провадиться у випадках:</text:span></text:p>
      <text:list xml:id="list666810402" text:style-name="WWNum10">
        <text:list-item>
          <text:p text:style-name="P41">браку, допущеного працівником у роботі;</text:p>
        </text:list-item>
        <text:list-item>
          <text:p text:style-name="P41">неналежне виконання ним або невиконання покладених на нього посадових обов'язків.</text:p>
        </text:list-item>
      </text:list>
      <text:p text:style-name="P133"/>
      <text:p text:style-name="P76"/>
      <text:p text:style-name="P76"/>
      <text:p text:style-name="P76"/>
      <text:p text:style-name="P76"/>
      <text:p text:style-name="P76"/>
      <text:p text:style-name="P76"/>
      <text:p text:style-name="P37"><text:s/>Для перевірки відповідності працівника наданому йому кваліфікаційному розряду створюється кваліфікаційна комісія.</text:p>
      <text:p text:style-name="P37"><text:s text:c="12"/>Кваліфікаційна комісія в такому ж порядку, як і для присвоєння, проводить перевірку теоретичних знань робітника і здачі ним проби. У випадку, якщо кваліфікаційні характеристики у результаті перевірки не підтверджуються, раніше встановлений розряд працівнику знижується до рівня, визначеного створеною комісією.</text:p>
      <text:p text:style-name="P117"><text:soft-page-break/><text:span text:style-name="T86">1.8. </text:span>Положення про оплату <text:s/>праці <text:s/>містить у собі <text:s/>наступні розділи:</text:p>
      <text:p text:style-name="P142"><text:span text:style-name="T86">а) </text:span>оплата праці робочих <text:s/>виробничих підрозділів по годинних тарифних ставках погодинників (згідно Додатку № 3.2);</text:p>
      <text:p text:style-name="P142"><text:span text:style-name="T86">б)</text:span> оплата праці працівників по посадових окладах (згідно Додатку №3.1);</text:p>
      <text:p text:style-name="P142"><text:span text:style-name="T86">в) </text:span>оплата праці в особливих умовах (додаткова система оплати праці): </text:p>
      <text:list xml:id="list1683049893" text:style-name="WWNum11">
        <text:list-item>
          <text:p text:style-name="P42">за межами нормальної тривалості <text:s/>робочого <text:s/>часу; <text:s/></text:p>
        </text:list-item>
        <text:list-item>
          <text:p text:style-name="P43">при суміщенні професій <text:s/>і виконанні обов'язків тимчасово відсутнього <text:s/>працівника; </text:p>
        </text:list-item>
        <text:list-item>
          <text:p text:style-name="P43">оплата праці в нічний <text:s/>і <text:s/>вечірній час; </text:p>
        </text:list-item>
        <text:list-item>
          <text:p text:style-name="P43">оплата праці при невиконанні норм праці (посадових обов'язків);</text:p>
        </text:list-item>
        <text:list-item>
          <text:p text:style-name="P43">оплата часу простою; </text:p>
        </text:list-item>
        <text:list-item>
          <text:p text:style-name="P42">оплата праці у вихідні, святкові і неробочі дні;</text:p>
        </text:list-item>
        <text:list-item>
          <text:p text:style-name="P42">оплата праці працівників, прийнятих на тимчасову роботу, на термін до двох місяців;</text:p>
        </text:list-item>
        <text:list-item>
          <text:p text:style-name="P42">оплата праці працівників, прийнятих на виконання <text:s/>визначеного об’єму і сезонних робіт;</text:p>
        </text:list-item>
        <text:list-item>
          <text:p text:style-name="P42">оплата праці при підсумованому обліку робочого часу;</text:p>
        </text:list-item>
        <text:list-item>
          <text:p text:style-name="P42">оплата праці при виконанні робіт різної кваліфікації;</text:p>
        </text:list-item>
        <text:list-item>
          <text:p text:style-name="P42">оплата праці працівників, зайнятих на роботах зі шкідливими і небезпечними умовами праці;</text:p>
        </text:list-item>
        <text:list-item>
          <text:p text:style-name="P42">доплата за класність водіям;</text:p>
        </text:list-item>
        <text:list-item>
          <text:p text:style-name="P42">доплата до мінімальної заробітної плати;</text:p>
        </text:list-item>
      </text:list>
      <text:p text:style-name="P127"><text:span text:style-name="T86">г) </text:span>умови встановлення посадових окладів<text:span text:style-name="T86"> </text:span>керівникам, фахівцям і службовцям;</text:p>
      <text:p text:style-name="P127"><text:span text:style-name="T86">д) </text:span>стимулюючі виплати: (Положення про преміювання працівників за основні результати господарської діяльності; Положення про виплату винагороди за загальні результати по підсумкам роботи за рік).</text:p>
      <text:p text:style-name="P44"><text:span text:style-name="T86"><text:tab/>1.9. </text:span>Виплати заробітної плати проводяться в грошовій формі згідно розділу ІІІ Колективного договору <text:s/>КП „Дубноводоканал”.</text:p>
      <text:p text:style-name="P44"><text:tab/><text:span text:style-name="T86">1.10. </text:span>Заробітна плата виплачується безпосередньо працівнику або по дорученню, яке має бути завірене <text:s/>нотаріально або інспектором <text:s/>з <text:s/>кадрів, у спеціально відведених місцях або перераховується на вказаний працівником рахунок у банку.</text:p>
      <text:p text:style-name="P44"><text:tab/><text:span text:style-name="T86">1.11.</text:span> При збігу дня виплати з вихідним, святковим і неробочим днем, виплата заробітної плати проводиться напередодні цього дня.<text:tab/> <text:s/></text:p>
      <text:p text:style-name="P45"><text:s text:c="13"/><text:span text:style-name="T86">1.12. </text:span>Утримання з заробітної плати працівника проводяться у випадках, передбачених Законодавством України. Утримання з заробітної плати працівника для погашення його заборгованості роботодавцю можуть проводитися:</text:p>
      <text:list xml:id="list115419418842919" text:continue-numbering="true" text:style-name="WWNum11">
        <text:list-item>
          <text:p text:style-name="P46"><text:s/>для відшкодування невідпрацьованого авансу, виданого працівнику в рахунок заробітної плати;</text:p>
        </text:list-item>
        <text:list-item>
          <text:p text:style-name="P48"><text:s/>для погашення невитраченого і вчасно не повернутого авансу, виданого в зв'язку зі службовим <text:s/>відрядженням або переведенням на іншу <text:s/>роботу в іншу місцевість, а також в інших випадках;</text:p>
        </text:list-item>
        <text:list-item>
          <text:p text:style-name="P48">для повернення сум, зайво виплачених працівнику внаслідок лічильних помилок, (а також сум, зайво виплачених працівнику, у випадку визнання органом по розгляду індивідуальних трудових суперечок провини працівника в невиконанні норм <text:s/>праці або при простою);</text:p>
        </text:list-item>
      </text:list>
      <text:p text:style-name="P77"/>
      <text:p text:style-name="P77"/>
      <text:p text:style-name="P77"/>
      <text:p text:style-name="P47"/>
      <text:list xml:id="list115417825523341" text:continue-numbering="true" text:style-name="WWNum11">
        <text:list-item>
          <text:p text:style-name="P48">для повернення сум за невідпрацьовані дні відпустки при звільненні до закінчення <text:s/>робочого року, в рахунок якого він одержав оплачувану відпустку;</text:p>
        </text:list-item>
        <text:list-item>
          <text:p text:style-name="P48">при відшкодуванні шкоди, завданої з вини працівника підприємства;</text:p>
        </text:list-item>
        <text:list-item>
          <text:p text:style-name="P48">для повернення позик згідно Положення про порядок виділення позик (кредитів).</text:p>
        </text:list-item>
      </text:list>
      <text:p text:style-name="P235"><text:span text:style-name="T56">Заробітна плата, яка була зайво виплачена працівнику (у тому числі при неправильному застосуванні <text:s/>законів або інших нормативно правових актів), не може бути з </text:span><text:soft-page-break/><text:span text:style-name="T56">нього стягнена, за винятком випадків помилки підрахунку, а також якщо органом по розгляду індивідуальних трудових спорів визнана вина працівника в невиконанні норм <text:s/>праці або при <text:s/>простої, якщо заробітна плата була зайво виплачена працівнику в зв'язку з його неправомірними діями, установленими судом.</text:span></text:p>
      <text:p text:style-name="P136">Не допускаються без згоди працівника <text:s/>утримання з виплат, на які відповідно до Законодавства не відносяться стягнення.</text:p>
      <text:p text:style-name="P136"><text:span text:style-name="T86">1.13. </text:span>При припиненні трудового договору виплата всіх сум, належних працівнику від роботодавця, провадиться в день звільнення працівника. Якщо працівник у день звільнення не працював, то відповідні суми виплачуються не пізніше наступного дня після пред'явлення звільненим працівником вимоги про розрахунок. При наявності спору розміри сум, <text:s/>належних працівнику при звільненні, роботодавець зобов'язується в зазначений вище термін виплатити суму, яка не оспорюється ним.</text:p>
      <text:p text:style-name="P136"><text:span text:style-name="T86">1.14. </text:span>Заробітна плата та грошова компенсація за невикористані щорічні відпустки не отримані до дня смерті працівника, видається членам його <text:s/>родини або особі, що знаходилася на утриманні померлого на день його смерті. Видача заробітної плати провадиться не пізніше тижневого терміну з дня подачі роботодавцю відповідного документа.</text:p>
      <text:p text:style-name="P137"><text:span text:style-name="T86">1.15. </text:span>Заробітна плата виплачується працівникам 2 рази на місяць.</text:p>
      <text:p text:style-name="P224"><text:span text:style-name="T57">1.16. </text:span><text:span text:style-name="T55">Роботодавець зобов'язується виплачувати працівникам вихідну допомогу та інші <text:s text:c="2"/>компенсаційні виплати у випадках і в порядку, установлених законодавством <text:s/>України Колективним договором.</text:span></text:p>
      <text:p text:style-name="P136"><text:span text:style-name="T86">1.17. </text:span>Усі спори, пов'язані з розміром і порядком виплати заробітної плати вирішуються в порядку, установленому законодавством.</text:p>
      <text:p text:style-name="P37"/>
      <text:p text:style-name="P37"/>
      <text:p text:style-name="P37"/>
      <text:p text:style-name="P37"/>
      <text:h text:style-name="P212" text:outline-level="7"><text:span text:style-name="T78">Умови встановлення посадових окладів</text:span></text:h>
      <text:p text:style-name="P1"><text:span text:style-name="T86">керівників, фахівців і службовців</text:span></text:p>
      <text:p text:style-name="P1"><text:span text:style-name="T86">КП «Дубноводоканал»</text:span></text:p>
      <text:p text:style-name="P69"/>
      <text:p text:style-name="P69"/>
      <text:p text:style-name="P69"/>
      <text:p text:style-name="P69"/>
      <text:list xml:id="list16636518" text:style-name="WWNum3">
        <text:list-item>
          <text:p text:style-name="P144">Розмір місячного посадового окладу працівника визначається в трудовому <text:s/>договорі або в штатному розкладі і не може бути нижче встановленого законом мінімального розміру оплати праці.</text:p>
        </text:list-item>
        <text:list-item>
          <text:p text:style-name="P144">Розмір місячного посадового окладу працівника залежить від його кваліфікації, складності виконуваної роботи, кількості і якості затраченої праці.</text:p>
        </text:list-item>
        <text:list-item>
          <text:p text:style-name="P144">У місячний посадовий оклад не включаються доплати, надбавки і премії, інші компенсаційні і соціальні виплати.</text:p>
        </text:list-item>
        <text:list-item>
          <text:p text:style-name="P144">Розмір місячного посадового окладу працівника також може додатково підвищуватися з <text:s/>ініціативи роботодавця при постійному сумлінному виконанні працівником своїх трудових обов'язків, дотриманні їм трудової дисципліни, в інших випадках.</text:p>
        </text:list-item>
      </text:list>
      <text:p text:style-name="P37"/>
      <text:p text:style-name="P37"/>
      <text:p text:style-name="P37"/>
      <text:list xml:id="list115419302006305" text:continue-numbering="true" text:style-name="WWNum3">
        <text:list-item>
          <text:p text:style-name="P144">Підвищення розміру заробітної плати оформляється додатково зміною в штатному розкладі, затверджується директором КП”Дубноводоканал” за погодженням Власника.</text:p>
        </text:list-item>
        <text:list-item>
          <text:p text:style-name="P144">Усі посадові оклади визначаються директором і затверджуються в штатному розкладі за погодженням Власника. </text:p>
        </text:list-item>
      </text:list>
      <text:p text:style-name="P143"><text:soft-page-break/><text:span text:style-name="T88">V</text:span>ІІ. Посадовий оклад директора визначається умовами <text:s/>контракту <text:s/>між <text:s/>керівником <text:s/>підприємства <text:s/>і <text:s/>органом <text:s/>управління <text:s/>майном <text:s/>(Дубенська <text:s/>міська <text:s/>рада).</text:p>
      <text:p text:style-name="P145"><text:span text:style-name="T88">V</text:span>ІІІ. Кваліфікаційна категорія фахівців і службовців може бути підвищена або працівник може бути переведений на посаду, що відповідає більш високій категорії при наявності достатніх підстав (підвищення освітнього рівня, збільшення практичних знань, творче і відповідальне відношення до роботи й ін.). Категорія може бути підвищена директором підприємства за пропозицією атестаційної <text:s/>комісії або начальника виробничого підрозділу (для фахівців і службовців апарата підприємства - за пропозицією <text:s/>начальника відділу і головного <text:s/>інженера, відповідального за роботу даного відділу, служби). Переведення на іншу посаду оформляється структурними підрозділами самостійно (у межах затвердженого штатного розкладу).</text:p>
      <text:p text:style-name="P145">ІХ. Фахівцю <text:s/>може бути знижена <text:s/>категорія або він може бути переведений на посаду більш низької категорії при невідповідності займаної посади. Рішення про зниження категорії приймає директор на підставі висновку атестаційної комісії.</text:p>
      <text:p text:style-name="P145">Х. Вимоги до кваліфікації для встановлення категорії фахівцям і службовцям КП „Дубноводоканал”.</text:p>
      <text:p text:style-name="P146"/>
      <text:p text:style-name="P37"><text:s text:c="12"/>У цьому розділі визначається рівень професійної підготовки працівника, необхідної для виконання передбачених посадових обов'язків і вимоги до стажу роботи.</text:p>
      <text:p text:style-name="P37"><text:tab/>У характеристиках посад фахівців передбачається в межах однієї і тієї ж посади без зміни її найменування внутріпосадове кваліфікаційне категорування по оплаті праці. Кваліфікаційні категорії по оплаті праці фахівців і службовців установлюються директором підприємства, при цьому враховується <text:s/>ступінь <text:s/>самостійності <text:s/>працівника <text:s/>при <text:s/>виконанні <text:s/>посадових обов'язків, його відповідальність за прийняті рішення, відношення до роботи, ефективність і якість <text:s/>праці, а також професійні знання, досвід практичної діяльності, обумовлений стажем роботи <text:s/>за спеціальністю та ін.</text:p>
      <text:p text:style-name="P37"><text:tab/>Застосування <text:s/>посадового <text:s/>найменування «старший» <text:s/>можливо за умови, якщо <text:s/>працівник <text:s/>поряд з виконанням <text:s/>обов'язків, <text:s/>передбачених по займаній посаді, <text:s/>здійснює керівництво <text:s/>підлеглими йому <text:s/>виконавцями.</text:p>
      <text:p text:style-name="P37"><text:tab/>Посада «старший» може встановлюватися <text:s/>у вигляді <text:s/>виключення і при <text:s/>відсутності <text:s/>виконавців <text:s/>у безпосередньому підпорядкуванні <text:s/>працівника, якщо на <text:s/>нього покладаються <text:s/>функції керівництва <text:s/>самостійною ділянкою <text:s/>роботи. Для посад <text:s/>фахівців, <text:s/>по яких <text:s/>передбачаються <text:s text:c="2"/>кваліфікаційні категорії, посади <text:s/>найменування «старший» не застосовується.</text:p>
      <text:p text:style-name="P37"><text:tab/>Посадові обов'язки «провідних» установлюються <text:s/>на основі <text:s/>характеристик <text:s/>відповідних <text:s/>посад <text:s/>фахівців. На них <text:s/>покладаються <text:s/>функції <text:s/>керівника <text:s/>і відповідального виконавця <text:s/>робіт <text:s/>по одному з <text:s/>напрямків <text:s/>діяльності <text:s text:c="2"/>підприємства або структурного <text:s/>підрозділу, <text:s/>або обов'язку <text:s/>по координації <text:s/>і методичному керівництві <text:s/>групами <text:s/>виконавців, <text:s/>створюваних у відділах <text:s/>з урахуванням <text:s/>раціонального розподілу <text:s/>праці <text:s/>в конкретних організаційно – технічних <text:s/>умовах.</text:p>
      <text:p text:style-name="P37"><text:tab/>Відповідність <text:s/>фактично <text:s/>виконаних <text:s/>обов'язків <text:s/>і кваліфікації <text:s/>працівників <text:s/>вимогам <text:s/>посадових <text:s/>характеристик <text:s/>визначається <text:s/>атестаційною <text:s/>комісією <text:s/>відповідно до <text:s/>діючого <text:s/>положення <text:s/>про порядок проведення <text:s/>атестації. При цьому особлива увага <text:s/>приділяється <text:s/>якісному <text:s/>й ефективному <text:s/>виконанню робіт.</text:p>
      <text:p text:style-name="P76"/>
      <text:p text:style-name="P76"/>
      <text:p text:style-name="P76"/>
      <text:p text:style-name="P37"><text:tab/>Поряд з посадовими <text:s/>обов'язками <text:s/>керівників, <text:s/>фахівців і службовців, <text:s/>пов'язаних з <text:s/>виконанням <text:s/>функцій <text:s/>передбачених відповідною кваліфікаційною <text:s/>характеристикою посади, їм передбачається <text:s/>обов'язкове дотримання <text:s/>на кожному <text:s/>робочому місці <text:s/>вимог <text:s/>по охороні <text:s/>праці, а посадовими обов'язками <text:s/>керівників - <text:s/>забезпечення <text:s/>здорових і безпечних <text:s/>умов праці для <text:s/>підлеглих <text:s/>виконавців і <text:s/>контроль <text:s/>за дотриманням <text:s/>ними вимог <text:s/>законодавчих і нормативних <text:s/>правових актів <text:s/>по охороні <text:s/>праці.</text:p>
      <text:p text:style-name="P37"><text:soft-page-break/></text:p>
      <text:p text:style-name="P37"><text:span text:style-name="T106"><text:s/>Інженер <text:s/>усіх спеціальностей I категорії: </text:span><text:s/>вища професійна (технічна) освіта і стаж <text:s/>роботи <text:s/>на посаді <text:s/>інженера <text:s/>II категорії <text:s/>не менш 3<text:span text:style-name="T109">х</text:span> років;</text:p>
      <text:p text:style-name="P37"><text:span text:style-name="T106">Інженер <text:s/>усіх спеціальностей II категорії : </text:span><text:s/>вища професійна ( технічна) освіта і стаж <text:s/>роботи <text:s/>на посаді <text:s text:c="2"/>інженера або інших інженерно - <text:s/>технічних <text:s/>посадах, що заміщаються фахівцями <text:s/>з вищою <text:s/>професійною <text:s/>освітою, <text:s text:c="2"/>не менш 3<text:span text:style-name="T109">х</text:span> років;</text:p>
      <text:p text:style-name="P37"><text:span text:style-name="T106">Інженер <text:s/>усіх спеціальностей : </text:span><text:s/>вища професійна <text:s/>( технічна) освіта без пред'явлення вимог <text:s/>до стажу <text:s/>роботи або середня <text:s/>професійна <text:s/>освіта ( технічна) і стаж роботи на посаді техніка I категорії <text:s text:c="2"/>не менш 3<text:span text:style-name="T109">х</text:span> років, або <text:s/>інших посадах, що заміщаються <text:s/>фахівцями із середньою <text:s/>професійною <text:s/>освітою <text:s/>не менш 5<text:span text:style-name="T109">ти</text:span> років;</text:p>
      <text:p text:style-name="P37"><text:span text:style-name="T106">Провідний інженер <text:s/>усіх спеціальностей: </text:span>вища професійна ( технічна) освіта і стаж <text:s/>роботи на посаді <text:s/>інженера <text:s/>I категорії <text:s/>не менш 5<text:span text:style-name="T109">ти</text:span> років <text:s/>або інших, інженерно технічних посадах. <text:tab/></text:p>
      <text:p text:style-name="P37"><text:span text:style-name="T106">Провідний фахівець і службовець: </text:span>вища професійна (економічна), для юрисконсультів (юридична) освіта і стаж <text:s/>роботи <text:s/>на посаді <text:s/>фахівця I категорії <text:s/>не менш 5<text:span text:style-name="T109">ти</text:span> років;</text:p>
      <text:p text:style-name="P37"><text:span text:style-name="T106">Фахівець I категорії: </text:span>вища професійна (економічна), для юрисконсультів (юридична) освіта і стаж <text:s text:c="2"/>роботи <text:s/>на посаді <text:s/>фахівця <text:s/>і службовця II категорії не менш 3<text:span text:style-name="T109">х</text:span> років;</text:p>
      <text:p text:style-name="P37"><text:span text:style-name="T106">Фахівець II категорії: </text:span>вища професійна (економічна), для юрисконсультів (юридична) освіта і стаж <text:s/>роботи <text:s/>на посаді <text:s/>економіста, юрисконсульта або інших <text:s/>інженерно – технічних посад, що заміщуються <text:s/>фахівцями з вищою <text:s/>професійною <text:s/>освітою, не менш 2<text:span text:style-name="T109">х</text:span> років;</text:p>
      <text:p text:style-name="P37"><text:span text:style-name="T106">Бухгалтер II категорії: </text:span>вища професійна (економічна) освіта без пред'явлення до стажу <text:s text:c="2"/>роботи або середня <text:s text:c="2"/>професійна (економічна) освіта і стаж роботи <text:s/>на посаді <text:s/>бухгалтера, не менш 3<text:span text:style-name="T109">х</text:span> років;</text:p>
      <text:p text:style-name="P37"><text:span text:style-name="T106">Фахівець без категорії: </text:span>вища професійна (економічна) освіта без пред'явлення <text:s/>вимог до стажу <text:s/>роботи <text:s/>або середня <text:s text:c="2"/>професійна освіта і стаж роботи <text:s/>на посаді <text:s/>техніка I категорії <text:s/>не менш 3<text:span text:style-name="T109">х</text:span> років або інших посад, що заміщуються <text:s/>фахівцями <text:s/>із середньою професійною <text:s/>освітою не менш 5<text:span text:style-name="T109">ти</text:span> років;</text:p>
      <text:p text:style-name="P37"><text:span text:style-name="T106">Бухгалтер без категорії: </text:span>середня-професійна (економічна) освіта без пред'явлення <text:s/>вимог до стажу <text:s text:c="2"/>роботи або спеціальна підготовка <text:s/>по встановленій програмі <text:s/>і стаж роботи <text:s/>з обліку і контролю <text:s text:c="2"/>не менш 3<text:span text:style-name="T109">х</text:span> років; <text:s/></text:p>
      <text:p text:style-name="P37"><text:span text:style-name="T106">Посади інших службовців</text:span> (технічних виконавців - агент, діловод, комірник, касир, диспетчер) початкова <text:s/>професійна освіта без <text:s/>пред'явлення вимог <text:s/>до стажу <text:s/>роботи <text:s/>або середня ( повна) загальна освіта <text:s/>і спеціальна <text:s/>підготовка <text:s/>по встановленій <text:s/>програмі <text:s text:c="2"/>без вимог <text:s/>до стажу роботи.</text:p>
      <text:p text:style-name="P37"><text:span text:style-name="T106">Технік усіх спеціальностей: </text:span></text:p>
      <text:p text:style-name="P37"><text:span text:style-name="T106">I категорії: </text:span>середня професійна (технічна, економічна, юридична) освіта <text:s/>і стаж роботи на посаді <text:s/>техніка II категорії не менш <text:s/>2<text:span text:style-name="T109">х</text:span> років;</text:p>
      <text:p text:style-name="P37"><text:span text:style-name="T106">II категорії: </text:span>середня професійна (технічна, економічна, юридична) освіта <text:s/>і стаж роботи на посаді <text:s/>техніка не менш 2<text:span text:style-name="T109">х</text:span> років;</text:p>
      <text:p text:style-name="P37"><text:span text:style-name="T106">технік: </text:span>середня професійна (технічна, економічна, юридична) освіта <text:s/>без пред'явлення <text:s/>вимог до <text:s/>стажу роботи.</text:p>
      <text:p text:style-name="P76"/>
      <text:p text:style-name="P76"/>
      <text:p text:style-name="P76"/>
      <text:p text:style-name="P76"/>
      <text:p text:style-name="P76"/>
      <text:p text:style-name="P37"/>
      <text:list xml:id="list2696918870" text:style-name="WWNum4">
        <text:list-item>
          <text:p text:style-name="P49"><text:span text:style-name="T101"><text:s/>Оплата праці робітників по годинних тарифних ставках погодинників</text:span></text:p>
        </text:list-item>
      </text:list>
      <text:p text:style-name="P147"/>
      <text:p text:style-name="P129">Тарифні ставки для робочих погодинників установлюються диференційовано для основного і не основного виробництва (Додаток №3,2).</text:p>
      <text:p text:style-name="P129"/>
      <text:p text:style-name="P129"><text:span text:style-name="T106">До працівників основного виробництва відносяться:</text:span></text:p>
      <text:p text:style-name="P130"><text:soft-page-break/></text:p>
      <text:list xml:id="list857723063" text:style-name="WWNum21">
        <text:list-item>
          <text:p text:style-name="P50"><text:span text:style-name="T106">Працівники майстерської <text:s/>дільниці <text:s/>водопровідних та <text:s/>каналізаційних <text:s/>станцій <text:s/>і <text:s/>мереж</text:span><text:span text:style-name="T107">.</text:span></text:p>
        </text:list-item>
      </text:list>
      <text:p text:style-name="P148">До цієї категорії робітників відносяться:</text:p>
      <text:list xml:id="list115418396366288" text:continue-numbering="true" text:style-name="WWNum21">
        <text:list-item>
          <text:p text:style-name="P50">машиніст <text:s/>насосних <text:s/>установок,</text:p>
        </text:list-item>
      </text:list>
      <text:list xml:id="list115418786896384" text:continue-list="list275799617" text:style-name="WWNum9">
        <text:list-item>
          <text:p text:style-name="P51">дозувальник;</text:p>
        </text:list-item>
        <text:list-item>
          <text:p text:style-name="P51">слюсар-ремонтник;</text:p>
        </text:list-item>
        <text:list-item>
          <text:p text:style-name="P51">слюсар <text:s/>аварійно-відновлювальних <text:s/>робіт <text:s/>водопровідних <text:s/>мереж;</text:p>
        </text:list-item>
        <text:list-item>
          <text:p text:style-name="P51">вантажник <text:s/>асенізаційних <text:s/>машин. </text:p>
        </text:list-item>
      </text:list>
      <text:list xml:id="list115418481389567" text:continue-list="list115418396366288" text:style-name="WWNum21">
        <text:list-item>
          <text:p text:style-name="P50"><text:span text:style-name="T106">Працівники <text:s/>майстерської <text:s/>дільниці <text:s/>очисних <text:s/>споруд <text:s/>каналізації.</text:span></text:p>
        </text:list-item>
      </text:list>
      <text:p text:style-name="P148">До цієї категорії робітників відносяться:</text:p>
      <text:list xml:id="list4158930527" text:style-name="WWNum12">
        <text:list-item>
          <text:p text:style-name="P52">машиніст <text:s/>насосних <text:s/>установок;</text:p>
        </text:list-item>
        <text:list-item>
          <text:p text:style-name="P52">оператор <text:s/>ОСК;</text:p>
        </text:list-item>
        <text:list-item>
          <text:p text:style-name="P52">лаборант <text:s/>хімічного <text:s/>аналізу;</text:p>
        </text:list-item>
        <text:list-item>
          <text:p text:style-name="P52">слюсар-ремонтник.</text:p>
        </text:list-item>
      </text:list>
      <text:p text:style-name="P148"/>
      <text:list xml:id="list115417504401751" text:continue-list="list115418481389567" text:style-name="WWNum21">
        <text:list-item>
          <text:p text:style-name="P50"><text:span text:style-name="T106">Працівники </text:span><text:span text:style-name="T107"><text:s text:c="2"/></text:span><text:span text:style-name="T106">майстерської</text:span><text:span text:style-name="T86"> </text:span><text:span text:style-name="T106"><text:s/>дільниці <text:s/>будівельних <text:s/>і <text:s/>монтажних <text:s/>робіт.</text:span></text:p>
        </text:list-item>
      </text:list>
      <text:p text:style-name="P148">До цієї категорії робітників відносяться:</text:p>
      <text:list xml:id="list2709540604" text:style-name="WWNum13">
        <text:list-item>
          <text:p text:style-name="P53">муляр;</text:p>
        </text:list-item>
        <text:list-item>
          <text:p text:style-name="P53">слюсар-ремонтник;</text:p>
        </text:list-item>
        <text:list-item>
          <text:p text:style-name="P53">маляр.</text:p>
        </text:list-item>
      </text:list>
      <text:p text:style-name="P148"/>
      <text:list xml:id="list115418910545546" text:continue-list="list115417504401751" text:style-name="WWNum21">
        <text:list-item>
          <text:p text:style-name="P50"><text:span text:style-name="T106">Працівники <text:s/>відділу <text:s/>механіка та <text:s/>відділу <text:s/>енергетика.</text:span></text:p>
        </text:list-item>
      </text:list>
      <text:p text:style-name="P128">До цієї категорії робітників відносяться:</text:p>
      <text:list xml:id="list444357468" text:style-name="WWNum14">
        <text:list-item>
          <text:p text:style-name="P54">машиніст <text:s/>екскаватора;</text:p>
        </text:list-item>
        <text:list-item>
          <text:p text:style-name="P54">машиніст бульдозера;</text:p>
        </text:list-item>
        <text:list-item>
          <text:p text:style-name="P54">водії <text:s/>автомашин;</text:p>
        </text:list-item>
        <text:list-item>
          <text:p text:style-name="P54">електрогазозварник;</text:p>
        </text:list-item>
        <text:list-item>
          <text:p text:style-name="P54">токар;</text:p>
        </text:list-item>
        <text:list-item>
          <text:p text:style-name="P54">слюсар <text:s/>КВПіА;</text:p>
        </text:list-item>
        <text:list-item>
          <text:p text:style-name="P54">тракторист;</text:p>
        </text:list-item>
        <text:list-item>
          <text:p text:style-name="P54">водії <text:s/>сміттєвозів;</text:p>
        </text:list-item>
        <text:list-item>
          <text:p text:style-name="P54">електромонтер <text:s/>з <text:s/>ремонту <text:s/>та <text:s/>обслуговування <text:s/>електроустаткування.</text:p>
        </text:list-item>
      </text:list>
      <text:p text:style-name="P148"/>
      <text:list xml:id="list115418807776096" text:continue-list="list115418910545546" text:style-name="WWNum21">
        <text:list-item>
          <text:p text:style-name="P50"><text:span text:style-name="T106">Працівники <text:s/>служби <text:s/>комунального <text:s/>сервісу.</text:span></text:p>
        </text:list-item>
      </text:list>
      <text:p text:style-name="P128">До цієї категорії робітників відносяться:</text:p>
      <text:list xml:id="list4063639893" text:style-name="WWNum15">
        <text:list-item>
          <text:p text:style-name="P55">вантажник;</text:p>
        </text:list-item>
        <text:list-item>
          <text:p text:style-name="P55">робітник з благоустрою;</text:p>
        </text:list-item>
        <text:list-item>
          <text:p text:style-name="P55">двірник.</text:p>
        </text:list-item>
      </text:list>
      <text:p text:style-name="P70"/>
      <text:p text:style-name="P70"/>
      <text:p text:style-name="P37"/>
      <text:p text:style-name="P37"/>
      <text:p text:style-name="P37"/>
      <text:p text:style-name="P70"/>
      <text:p text:style-name="P70"/>
      <text:p text:style-name="P70"/>
      <text:p text:style-name="P70"/>
      <text:p text:style-name="P148"><text:span text:style-name="T106">До працівників не основного виробництва відносяться:</text:span></text:p>
      <text:list xml:id="list2131082101" text:style-name="WWNum16">
        <text:list-item>
          <text:p text:style-name="P56"><text:s/>диспетчери, <text:s/>прибиральник <text:s/>службових <text:s/>приміщень. </text:p>
        </text:list-item>
      </text:list>
      <text:p text:style-name="P148"/>
      <text:list xml:id="list115419071838171" text:continue-list="list2696918870" text:style-name="WWNum4">
        <text:list-item>
          <text:p text:style-name="P49"><text:span text:style-name="T101">Оплата праці працівників в особливих умовах</text:span></text:p>
        </text:list-item>
      </text:list>
      <text:p text:style-name="P147"/>
      <text:p text:style-name="P118"><text:soft-page-break/><text:span text:style-name="T106">Оплата <text:s/>праці за межами нормальної <text:s/>тривалості <text:s/>робочого часу.</text:span></text:p>
      <text:p text:style-name="P224"><text:span text:style-name="T55">Надурочні <text:s/>роботи, як правило, не допускаються.</text:span></text:p>
      <text:p text:style-name="P136">Надурочна робота – робота понад установлену <text:s/>тривалість <text:s/>робочого часу. Надурочні роботи можна застосовувати лише у виняткових випадках, що визначаються законодавством.</text:p>
      <text:p text:style-name="P136">Час у дорозі не вважається роботою понад нормальну тривалість <text:s/>робочого часу.</text:p>
      <text:p text:style-name="P224"><text:span text:style-name="T55">Залучення до надурочних робіт здійснюється роботодавцем з письмової згоди працівника в наступних випадках: </text:span></text:p>
      <text:list xml:id="list115418786239449" text:continue-list="list115417825523341" text:style-name="WWNum11">
        <text:list-item>
          <text:p text:style-name="P57">для запобігання громадського чи стихійного лиха, виробничої аварії, або усунення їхніх наслідків;</text:p>
        </text:list-item>
        <text:list-item>
          <text:p text:style-name="P57">при необхідності виконати (закінчити) почату роботу, що унаслідок непередбаченої затримки з технічних умов виробництва не могла бути виконана (закінчена) протягом нормальної тривалості часу, якщо невиконання цієї роботи може призвести <text:s/>псування чи загибель майна, або створити загрозу життю і здоров'ю людей, а також у разі потреби невідкладного ремонту машин, верстатів і іншого устаткування, коли їх несправність <text:s/>може викликати припинення робіт для значного числа працівників;</text:p>
        </text:list-item>
        <text:list-item>
          <text:p text:style-name="P57">для продовження роботи при неявці працівника, що замінює, якщо робота не допускає перерви;</text:p>
        </text:list-item>
        <text:list-item>
          <text:p text:style-name="P57">при необхідності виконання вантажно-розвантажувальних робіт з метою <text:s/>недопущення або усунення простою рухливого <text:s/>состава або зосередження вантажів у пунктах відправлення і призначення;</text:p>
        </text:list-item>
        <text:list-item>
          <text:p text:style-name="P57">при проведенні суспільно необхідних робіт з водопостачання, газопостачання, опалення, освітлення, каналізації, транспорту, зв'язку – для усунення випадкових чи несподіваних обставин, що порушують їх правильне <text:s/>функціонування.</text:p>
        </text:list-item>
      </text:list>
      <text:p text:style-name="P136">Надурочні роботи можуть проводитися лише з дозволу профспілкового комітету підприємства.</text:p>
      <text:p text:style-name="P138">Для <text:s/>кожного працівника <text:s/>надурочні роботи не повинні перевищувати <text:s/>4 годин <text:s/>протягом двох днів підряд і 120 годин у рік. Підставою <text:s/>для залучення до надурочних робіт <text:s/>є наказ, <text:s/>розпорядження керівника підприємства.</text:p>
      <text:p text:style-name="P138">По погодинній системі оплати праці робота в надурочний час оплачується в подвійному розмірі погодинної ставки.</text:p>
      <text:p text:style-name="P138">У випадку підсумованого обліку робочого часу оплачуються як надурочні всі години, відпрацьовані понад установлений робочий час в обліковому періоді, у порядку, передбаченому вище.</text:p>
      <text:p text:style-name="P138">Компенсація понадурочних робіт шляхом надання відгулу не допускається.</text:p>
      <text:p text:style-name="P117">До надурочних робіт забороняється залучати:</text:p>
      <text:list xml:id="list589574510" text:style-name="WWNum22">
        <text:list-item>
          <text:p text:style-name="P58">вагітних жінок і жінок, що мають дітей у віці до трьох років,</text:p>
        </text:list-item>
        <text:list-item>
          <text:p text:style-name="P58">осіб, молодших 18 років,</text:p>
        </text:list-item>
        <text:list-item>
          <text:p text:style-name="P58">працівників, що навчаються в загальноосвітніх школах і професійно-технічних училищах без відриву від виробництва, у дні занять,</text:p>
        </text:list-item>
      </text:list>
      <text:p text:style-name="P132">Жінки, що мають дітей у віці від трьох до чотирнадцяти років чи дитину-інваліда, можуть залучатися до надурочних робіт з їхньої згоди.</text:p>
      <text:p text:style-name="P132">Залучення інвалідів до надурочних робіт можливо лише з їхньої згоди і за умови, що це не суперечить медичним рекомендаціям.</text:p>
      <text:p text:style-name="P133"/>
      <text:p text:style-name="P133"/>
      <text:p text:style-name="P133"/>
      <text:p text:style-name="P151"/>
      <text:p text:style-name="P206"><text:span text:style-name="T106">Оплата праці при суміщенні <text:s/>професій і виконанні обов'язків тимчасово відсутнього працівника</text:span></text:p>
      <text:p text:style-name="P117">Працівнику, що виконує в одного роботодавця <text:s/>поряд зі своєю основною <text:s/>роботою, обумовлену трудовим <text:s/>договором, додаткову роботу <text:s text:c="2"/>іншої <text:s text:c="2"/>професії або виконує обов'язки <text:s/>тимчасово відсутнього працівника без звільнення від своєї <text:s/>основної роботи, може <text:soft-page-break/>провадитися доплата за наказом керівника за суміщення <text:s text:c="2"/>професій чи виконання обов'язків <text:s/>тимчасово відсутнього працівника:</text:p>
      <text:list xml:id="list115418916963440" text:continue-list="list115418786239449" text:style-name="WWNum11">
        <text:list-item>
          <text:p text:style-name="P59">при відсутності до 14 <text:s/>календарних днів включно доплата не проводиться;</text:p>
        </text:list-item>
      </text:list>
      <text:p text:style-name="P37">У відділах, службах при відсутності працівників на час хвороби, відпустки до 14 днів, повинна здійснюватися взаємозамінність працівників.</text:p>
      <text:list xml:id="list115417928573532" text:continue-numbering="true" text:style-name="WWNum11">
        <text:list-item>
          <text:p text:style-name="P59">при відсутності працівника (відпустка, лікарняні) доплата провадиться у розмірі до 2<text:span text:style-name="T92">5</text:span>% ставки до окладу по основній професії, посаді з першого дня заміщення.</text:p>
        </text:list-item>
      </text:list>
      <text:p text:style-name="P37">Доплата за виконання <text:s/>обов'язків <text:s/>тимчасово відсутнього <text:s/>керівника <text:s/>їхнім штатним заступником не провадиться. </text:p>
      <text:p text:style-name="P117">При відсутності <text:s/>директора доплата провадиться головному інженеру у вигляді різниці в окладах.</text:p>
      <text:p text:style-name="P152"><text:span text:style-name="T107"><text:s/></text:span><text:span text:style-name="T106">Оплата праці працівників у нічний <text:s/>і <text:s/>вечірнійчас</text:span></text:p>
      <text:p text:style-name="P117">Нічним часом вважається <text:s/>час з 22 до 6 годин.</text:p>
      <text:p text:style-name="P117">Доплата за кожну годину роботи в нічний час при змінному режимі роботи працівникам встановлюється в розмірі 35% тарифної ставки (окладу).</text:p>
      <text:p text:style-name="P117">Вечірнім <text:s text:c="3"/>часом <text:s/>вважається <text:s/>час <text:s/>з <text:s/>18 до 22 годин.</text:p>
      <text:p text:style-name="P117">Доплата <text:s/>за <text:s/>кожну <text:s/>годину <text:s/>роботи <text:s/>в <text:s/>вечірній <text:s/>час <text:s/>при <text:s/>змінному <text:s/>режимі <text:s/>роботи <text:s/>працівникам <text:s/>встановлюється <text:s/>в <text:s text:c="2"/>розмірі <text:s/>20% <text:s/>тарифної <text:s/>ставки <text:s/>(окладу).</text:p>
      <text:p text:style-name="P117">Забороняється залучення до роботи в нічний час:</text:p>
      <text:list xml:id="list115418991374452" text:continue-list="list589574510" text:style-name="WWNum22">
        <text:list-item>
          <text:p text:style-name="P58">вагітних жінок і жінок, що мають дітей у віці до трьох років,</text:p>
        </text:list-item>
        <text:list-item>
          <text:p text:style-name="P58">осіб, молодших 18 років,</text:p>
        </text:list-item>
        <text:list-item>
          <text:p text:style-name="P58">інших категорій працівників, передбачених законодавством.</text:p>
        </text:list-item>
      </text:list>
      <text:p text:style-name="P236"><text:span text:style-name="T55"><text:s/></text:span><text:span text:style-name="T58">Оплата праці працівників при невиконанні норм <text:s/>праці (посадових обов'язків)</text:span></text:p>
      <text:p text:style-name="P117">При невиконанні норм праці (посадових обов'язків) не з вини працівника оплата провадиться за фактично виконану роботу. Місячна заробітна плата в цьому випадку не може бути нижче 2/3 тарифної ставки встановленого працівнику розряду (окладу).</text:p>
      <text:p text:style-name="P117">При невиконанні норм праці (посадових обов'язків) з вини працівника оплата провадиться відповідно до виконаної роботи.</text:p>
      <text:p text:style-name="P152"><text:s/><text:span text:style-name="T106">Оплата <text:s/>часу простою</text:span></text:p>
      <text:p text:style-name="P117">Простій – це призупинення роботи, викликане відсутністю організаційних чи технічних умов, необхідних для виконання роботи, невідворотною <text:s/>силою або іншими обставинами.</text:p>
      <text:p text:style-name="P117">Час простою не з вини працівника оплачується в розмірі двох третин тарифної ставки встановленого працівнику розряду (окладу).</text:p>
      <text:p text:style-name="P117">Про початок простою, крім простою структурного <text:s/>підрозділу чи всього підприємства, працівник повинний попередити бригадира, майстра, інших посадових осіб.</text:p>
      <text:p text:style-name="P117">Час простою з вини працівника <text:s/>не оплачується.</text:p>
      <text:p text:style-name="P117">Відмова працівника від виконання робіт у випадку виникнення небезпеки для його життя і здоров'я є простоєм не з вини працівника і за ним зберігається середній заробіток.</text:p>
      <text:p text:style-name="P117">У випадку простою працівники можуть бути переведені за їх згодою з урахуванням спеціальності і кваліфікації на іншу роботу.</text:p>
      <text:p text:style-name="P121"/>
      <text:p text:style-name="P121"/>
      <text:p text:style-name="P121"/>
      <text:p text:style-name="P121"/>
      <text:p text:style-name="P121"/>
      <text:p text:style-name="P121"/>
      <text:p text:style-name="P117">Роботодавець зобов'язаний відсторонити від роботи працівника:</text:p>
      <text:list xml:id="list115419019906319" text:continue-list="list115417928573532" text:style-name="WWNum11">
        <text:list-item>
          <text:p text:style-name="P57">який з’явився на роботу в стані алкогольного, наркотичного чи токсичного сп'яніння;</text:p>
        </text:list-item>
        <text:list-item>
          <text:p text:style-name="P57">який не пройшов у встановленому порядку навчання і перевірку знань і навичок з питань охорони праці;</text:p>
        </text:list-item>
        <text:list-item>
          <text:p text:style-name="P57">який не пройшов у встановленому порядку обов'язкового попереднього чи періодичного медичного огляду, необхідного за умовами роботи.</text:p>
        </text:list-item>
      </text:list>
      <text:p text:style-name="P37"><text:soft-page-break/>У цей період заробітна плата працівнику не нараховується.</text:p>
      <text:p text:style-name="P117">Відсторонення працівника від роботи оформляється наказом (розпорядженням).</text:p>
      <text:p text:style-name="P119"><text:span text:style-name="T107"><text:s/></text:span><text:span text:style-name="T106">Оплата праці у вихідні, <text:s/>святкові і неробочі <text:s/>дні</text:span></text:p>
      <text:p text:style-name="P117">Залучення до роботи у вихідні, святкові і неробочі дні допускається з письмової згоди працівника у випадках:</text:p>
      <text:list xml:id="list115418147581185" text:continue-numbering="true" text:style-name="WWNum11">
        <text:list-item>
          <text:p text:style-name="P60">для запобігання виробничої аварії, катастрофи, усунення наслідків виробничої аварії, катастрофи або стихійного лиха;</text:p>
        </text:list-item>
        <text:list-item>
          <text:p text:style-name="P60">для запобігання нещасних випадків, <text:s/>знищення або псування майна;</text:p>
        </text:list-item>
        <text:list-item>
          <text:p text:style-name="P60">для виконання заздалегідь непередбачених робіт, від термінового виконання яких залежить надалі нормальна робота організації в цілому чи окремих її підрозділів.</text:p>
        </text:list-item>
      </text:list>
      <text:p text:style-name="P116">Залучення працівників до роботи у вихідні, святкові і неробочі дні провадиться за письмовим наказом керівника з вказівкою в ньому конкретного розміру <text:s/>оплати або наданням іншого дня відпочинку.</text:p>
      <text:p text:style-name="P116">Робота у вихідний, святковий і неробочий <text:s text:c="2"/>день оплачується <text:s/>в подвійному розмірі:</text:p>
      <text:list xml:id="list2739855565" text:style-name="WWNum7">
        <text:list-item>
          <text:p text:style-name="P156">робочим погодинникам <text:s/>- у розмірі подвійної денної чи погодинної ставки;</text:p>
        </text:list-item>
        <text:list-item>
          <text:p text:style-name="P156">працівникам, що одержують місячний оклад, - у розмірі одинарної <text:s/>денної чи <text:s/>погодинної <text:s/>ставки понад <text:s/>оклад, якщо робота у вихідний і неробочий <text:s/>святковий день провадилася <text:s/>в межах <text:s/>місячної <text:s/>норми робочого <text:s/>часу, і в розмірі подвійної <text:s text:c="2"/>годинної або денної ставки <text:s/>понад оклад, якщо <text:s/>робота проводилася <text:s/>понад місячну <text:s/>норму.</text:p>
        </text:list-item>
      </text:list>
      <text:p text:style-name="Text_20_body"><text:span text:style-name="T79"><text:s text:c="12"/>Оплата в зазначеному розмірі проводиться за години, фактично відпрацьовані у вихідний, святковий і неробочий день. або наданий інший день відпочинку; у цьому випадку робота у вихідний, святковий і неробочий день оплачується в одинарному розмірі. </text:span></text:p>
      <text:p text:style-name="Text_20_body"><text:span text:style-name="T79"><text:s text:c="13"/>Даний розділ відноситься до всіх працівників, крім тих, хто працює за графіком <text:s/>з підсумованим обліком робочого часу (ст.107 КЗОТ України).</text:span></text:p>
      <text:p text:style-name="P157"/>
      <text:p text:style-name="P157"><text:s/></text:p>
      <text:p text:style-name="P158"/>
      <text:p text:style-name="P158"/>
      <text:p text:style-name="P157"><text:span text:style-name="T106">Оплата праці працівників при укладенні <text:s/>трудового договору на строк до 2-х місяців</text:span></text:p>
      <text:p text:style-name="P159"/>
      <text:p text:style-name="P217"><text:span text:style-name="T55">Трудовий договір на строк до двох місяців укладається для виконання тимчасових робіт.</text:span></text:p>
      <text:p text:style-name="P217"><text:span text:style-name="T55">Підставою для укладення такого договору є тільки характер виконуваної роботи.</text:span></text:p>
      <text:p text:style-name="P116">Працівники, що уклали трудовий договір на термін до двох місяців, можуть бути в межах цього строку <text:s/>притягнуті з їхньої письмової згоди до роботи у вихідні, святкові і неробочі дні. Робота у вихідні, святкові і неробочі дні компенсується оплатою за згодою сторін згідно чинного законодавства.</text:p>
      <text:p text:style-name="P116">Даній категорії працівників виплачується компенсація за відпустку при звільненні з розрахунку два робочих дня за місяць роботи. При звільненні працівника в зв'язку з закінченням терміну трудового договору, він може реалізувати своє право на відпустку з наступним звільненням по письмовій заяві працівника.</text:p>
      <text:p text:style-name="P120"/>
      <text:p text:style-name="P120"/>
      <text:p text:style-name="P116">Працівнику, що уклав трудовий договір на термін до 2-х місяців, вихідна допомога при звільненні не виплачується.</text:p>
      <text:p text:style-name="P150"/>
      <text:p text:style-name="P220"><text:span text:style-name="T58"><text:s/></text:span><text:span text:style-name="T59">Оплата праці працівників, прийнятих на виконання сезонних <text:s/>робіт або на час виконання певної роботи</text:span></text:p>
      <text:p text:style-name="P221"/>
      <text:p text:style-name="P116"><text:soft-page-break/>Конкретно визначена робота – це прийом працівників для виконання визначеного обсягу робіт (капітальний чи поточний ремонт, роботи з обмеженим обсягом) чи для виконання робіт, обмежених за часом.<text:span text:style-name="T107"> </text:span></text:p>
      <text:p text:style-name="P217"><text:span text:style-name="T55">Сезонними визнаються <text:s/>роботи, що у силу кліматичних чи природних умов виконуються протягом визначеного періоду, що не перевищує шести місяців. </text:span></text:p>
      <text:p text:style-name="P116">При прийомі працівників на конкретно визначені роботи (громадські роботи) <text:s/>термін не може перевищувати двох місяців.</text:p>
      <text:p text:style-name="P116">Працівникам, зайнятим на сезонних роботах і конкретно визначених роботах, відпустка надається пропорційно відпрацьованому ними часу, відповідно до Закону України «Про відпустки, тобто надаються оплачувані відпустки з розрахунку два календарних дні за кожен місяць роботи.( ст.6 Закону України «Про відпустки».)</text:p>
      <text:p text:style-name="P222"/>
      <text:p text:style-name="P222"/>
      <text:p text:style-name="P222"/>
      <text:p text:style-name="P220"><text:span text:style-name="T58"><text:s/></text:span><text:span text:style-name="T59">Оплата праці при підсумованому <text:s/>обліку <text:s/>робочого часу</text:span></text:p>
      <text:p text:style-name="P223"/>
      <text:p text:style-name="P221"/>
      <text:p text:style-name="P217"><text:span text:style-name="T55">При виконанні визначених видів робіт у підрозділах КП”Дубноводоканал” проводиться підсумований облік робочого часу, за квартал, рік, згідно графіка змінності.</text:span></text:p>
      <text:p text:style-name="P217"><text:span text:style-name="T55">Встановити тривалість робочої зміни всіх категорій змінних працівників – <text:s/>12 годин, крім винятків, встановлених правилами внутрішнього трудового розпорядку підприємства.</text:span></text:p>
      <text:p text:style-name="P217"><text:span text:style-name="T55">Тривалість робочого часу за обліковий період не повинна перевищувати нормального числа робочих годин.</text:span></text:p>
      <text:p text:style-name="P116">Недопрацювання або переробка годин <text:s/>балансується <text:s/>в рамках облікового періоду <text:s/>таким чином, щоб сума <text:s/>відпрацьованих у цей період годин <text:s/>дорівнювала <text:s/>нормі годин <text:s/>цього періоду.</text:p>
      <text:p text:style-name="P250"><text:span text:style-name="T79"><text:tab/></text:span><text:span text:style-name="T73">При роботі по графіку чергування в святковий <text:s text:c="2"/>день провадиться оплата в подвійному розмірі.</text:span></text:p>
      <text:p text:style-name="P120"/>
      <text:p text:style-name="P120"/>
      <text:p text:style-name="P118"><text:span text:style-name="T106">Оплата праці при виконанні робіт різної кваліфікації</text:span></text:p>
      <text:p text:style-name="P122"/>
      <text:p text:style-name="P123"/>
      <text:p text:style-name="P116">При виконанні робіт різної кваліфікації праця погодинних робітників, а також службовців оплачується по роботі вищої кваліфікації.</text:p>
      <text:p text:style-name="P116"/>
      <text:p text:style-name="P116"/>
      <text:p text:style-name="P116"/>
      <text:p text:style-name="P116"/>
      <text:p text:style-name="P220"><text:span text:style-name="T59">Оплата праці <text:s/>працівників, зайнятих на роботах <text:s/>зі шкідливими і небезпечними умовами праці</text:span></text:p>
      <text:p text:style-name="P222"/>
      <text:p text:style-name="P222"/>
      <text:p text:style-name="P116">Оплата праці працівників, зайнятих на важких роботах, на роботах зі шкідливими і <text:s/>небезпечними умовами праці провадиться в підвищеному розмірі.</text:p>
      <text:p text:style-name="P116">Перелік робочих місць і розмір надбавки по КП приведений у Додатку №<text:span text:style-name="T92">4</text:span>.<text:span text:style-name="T92">7,</text:span> Надбавки до заробітної плати встановлюються за час фактичної зайнятості робітника на таких робочих місцях.</text:p>
      <text:p text:style-name="P223"/>
      <text:p text:style-name="P220"><text:span text:style-name="T59">Доплата за класність водіям</text:span></text:p>
      <text:p text:style-name="P224"><text:span text:style-name="T55">Доплата за класність водіям установлюється наказом директора <text:s/>КП, згідно документа, що підтверджує це право.</text:span></text:p>
      <text:p text:style-name="P136">За I клас доплата провадиться в розмірі до 25% тарифної ставки, посадового окладу;</text:p>
      <text:p text:style-name="P136"><text:soft-page-break/>за II клас у розмірі до 10% тарифної ставки, посадового окладу.</text:p>
      <text:p text:style-name="Text_20_body"><text:span text:style-name="T73">Доплата <text:s/>за класність може бути скасована за рішенням кваліфікаційної комісії у випадку змін умов праці, грубого чи систематичного порушення виробничої дисципліни.</text:span></text:p>
      <text:p text:style-name="P265"/>
      <text:p text:style-name="P223"/>
      <text:p text:style-name="P220"><text:span text:style-name="T59">Доплата до мінімальної заробітної плати</text:span></text:p>
      <text:p text:style-name="P223"/>
      <text:p text:style-name="P223"/>
      <text:p text:style-name="P226"><text:span text:style-name="T55">Доплата до мінімальної заробітної плати проводиться згідно Закону України <text:s/>№ 1774-</text:span><text:span text:style-name="T61">VIII</text:span><text:span text:style-name="T55"> від 06.12.2016 року та змінами до Закону України «Про оплату праці».</text:span></text:p>
      <text:p text:style-name="P226"><text:span text:style-name="T55">Розмір заробітної плати працівника за повністю виконану місячну (годинну) норму праці не може бути нижчим за розмір мінімальної зарплати.</text:span></text:p>
      <text:p text:style-name="P226"><text:span text:style-name="T55">При обчисленні розміру заробітної плати працівника для забезпечення її мінімального розміру не враховуються:</text:span></text:p>
      <text:list xml:id="list115419195267852" text:continue-list="list115418991374452" text:style-name="WWNum22">
        <text:list-item>
          <text:p text:style-name="P219"><text:span text:style-name="T55">доплата за роботу в несприятливих умовах праці та підвищеного ризику для здоров</text:span><text:span text:style-name="T62">’</text:span><text:span text:style-name="T55">я (шкідливі умови праці);</text:span></text:p>
        </text:list-item>
        <text:list-item>
          <text:p text:style-name="P219"><text:span text:style-name="T55">за роботу в нічний та надурочний час;</text:span></text:p>
        </text:list-item>
        <text:list-item>
          <text:p text:style-name="P219"><text:span text:style-name="T55">роз</text:span><text:span text:style-name="T61">’</text:span><text:span text:style-name="T55">їзний характер робіт;</text:span></text:p>
        </text:list-item>
        <text:list-item>
          <text:p text:style-name="P219"><text:span text:style-name="T55">премії до святкових і ювілейних дат.</text:span></text:p>
        </text:list-item>
      </text:list>
      <text:p text:style-name="P218"><text:span text:style-name="T55"><text:s/></text:span></text:p>
      <text:p text:style-name="P25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2"/>
      <text:p text:style-name="Standard"/>
      <text:p text:style-name="Standard"/>
      <text:p text:style-name="Standard"/>
      <text:p text:style-name="P72"/>
      <text:p text:style-name="P72"/>
      <text:p text:style-name="P72"/>
      <text:p text:style-name="P72"/>
      <text:p text:style-name="P72"/>
      <text:p text:style-name="P72"/>
      <text:p text:style-name="P72"/>
      <text:p text:style-name="P72"/>
      <text:p text:style-name="P72"/>
      <text:p text:style-name="P72"/>
      <text:p text:style-name="P72"/>
      <text:p text:style-name="Standard"/>
      <text:p text:style-name="Standard"/>
      <text:p text:style-name="P264">Додаток № 2.1</text:p>
      <text:p text:style-name="P264">до кол. Договору</text:p>
      <text:p text:style-name="P264"/>
      <text:p text:style-name="Text_20_body"/>
      <text:p text:style-name="P269"><text:soft-page-break/><text:s text:c="21"/>“ЗАТВЕРДЖУЮ”</text:p>
      <text:p text:style-name="P269"><text:s text:c="5"/>Директор КП <text:s/>“Дубноводоканал”</text:p>
      <text:p text:style-name="P269"><text:s text:c="4"/>___________________Кирчук <text:s/>С.М.</text:p>
      <text:p text:style-name="P269"/>
      <text:p text:style-name="P269"><text:s text:c="4"/>“______”___________________ 2020р.</text:p>
      <text:p text:style-name="Text_20_body"/>
      <text:p text:style-name="Text_20_body"/>
      <text:p text:style-name="P252"/>
      <text:p text:style-name="P254"><text:span text:style-name="T110">ПЛАНОВО-ЕКОНОМІЧНІ ПОКАЗНИКИ</text:span></text:p>
      <text:p text:style-name="P254"><text:span text:style-name="T87">на 2020 рік</text:span></text:p>
      <text:p text:style-name="P254"><text:span text:style-name="T87">по КП <text:s/>“Дубноводоканал”</text:span></text:p>
      <text:p text:style-name="Text_20_body"/>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C" table:number-columns-repeated="3"/>
        <table:table-column table:style-name="Таблиця3.H"/>
        <table:table-row table:style-name="Таблиця3.1">
          <table:table-cell table:style-name="Таблиця3.A1" table:number-rows-spanned="2" office:value-type="string">
            <text:p text:style-name="P254">№</text:p>
            <text:p text:style-name="P254">п/п</text:p>
          </table:table-cell>
          <table:table-cell table:style-name="Таблиця3.A1" table:number-rows-spanned="2" office:value-type="string">
            <text:p text:style-name="P254">Показники</text:p>
          </table:table-cell>
          <table:table-cell table:style-name="Таблиця3.A1" table:number-rows-spanned="2" office:value-type="string">
            <text:p text:style-name="P254">Один. виміру</text:p>
          </table:table-cell>
          <table:table-cell table:style-name="Таблиця3.A1" table:number-rows-spanned="2" office:value-type="string">
            <text:p text:style-name="P254">Всього на рік</text:p>
          </table:table-cell>
          <table:table-cell table:style-name="Таблиця3.A1" table:number-columns-spanned="4" office:value-type="string">
            <text:p text:style-name="P254">В т.ч. по кварталах</text:p>
          </table:table-cell>
          <table:covered-table-cell/>
          <table:covered-table-cell/>
          <table:covered-table-cell/>
        </table:table-row>
        <table:table-row table:style-name="Таблиця3.1">
          <table:covered-table-cell/>
          <table:covered-table-cell/>
          <table:covered-table-cell/>
          <table:covered-table-cell/>
          <table:table-cell table:style-name="Таблиця3.A1" office:value-type="string">
            <text:p text:style-name="P254">І</text:p>
          </table:table-cell>
          <table:table-cell table:style-name="Таблиця3.A1" office:value-type="string">
            <text:p text:style-name="P254">ІІ</text:p>
          </table:table-cell>
          <table:table-cell table:style-name="Таблиця3.A1" office:value-type="string">
            <text:p text:style-name="P254">ІІІ</text:p>
          </table:table-cell>
          <table:table-cell table:style-name="Таблиця3.A1" office:value-type="string">
            <text:p text:style-name="P254">І<text:span text:style-name="T88">V</text:span></text:p>
            <text:p text:style-name="P254"/>
          </table:table-cell>
        </table:table-row>
        <table:table-row table:style-name="Таблиця3.3">
          <table:table-cell table:style-name="Таблиця3.A1" office:value-type="string">
            <text:p text:style-name="Text_20_body"/>
            <text:p text:style-name="Text_20_body">1.</text:p>
          </table:table-cell>
          <table:table-cell table:style-name="Таблиця3.A1" office:value-type="string">
            <text:p text:style-name="Text_20_body"/>
            <text:p text:style-name="Text_20_body">Піднято води</text:p>
          </table:table-cell>
          <table:table-cell table:style-name="Таблиця3.A1" office:value-type="string">
            <text:p text:style-name="P254"/>
            <text:p text:style-name="P254">т.м³</text:p>
          </table:table-cell>
          <table:table-cell table:style-name="Таблиця3.A1" office:value-type="string">
            <text:p text:style-name="P254"/>
            <text:p text:style-name="P254">1124,6</text:p>
          </table:table-cell>
          <table:table-cell table:style-name="Таблиця3.A1" office:value-type="string">
            <text:p text:style-name="P254"/>
            <text:p text:style-name="P254">280,0</text:p>
          </table:table-cell>
          <table:table-cell table:style-name="Таблиця3.A1" office:value-type="string">
            <text:p text:style-name="P254"/>
            <text:p text:style-name="P254">280,0</text:p>
          </table:table-cell>
          <table:table-cell table:style-name="Таблиця3.A1" office:value-type="string">
            <text:p text:style-name="P254"/>
            <text:p text:style-name="P254">282,3</text:p>
          </table:table-cell>
          <table:table-cell table:style-name="Таблиця3.A1" office:value-type="string">
            <text:p text:style-name="P254"/>
            <text:p text:style-name="P254">280,0</text:p>
          </table:table-cell>
        </table:table-row>
        <table:table-row table:style-name="Таблиця3.3">
          <table:table-cell table:style-name="Таблиця3.A1" office:value-type="string">
            <text:p text:style-name="Text_20_body"/>
            <text:p text:style-name="Text_20_body">2.</text:p>
          </table:table-cell>
          <table:table-cell table:style-name="Таблиця3.A1" office:value-type="string">
            <text:p text:style-name="Text_20_body"/>
            <text:p text:style-name="Text_20_body">Реалізація води</text:p>
          </table:table-cell>
          <table:table-cell table:style-name="Таблиця3.A1" office:value-type="string">
            <text:p text:style-name="P254"/>
            <text:p text:style-name="P254">т.м³</text:p>
          </table:table-cell>
          <table:table-cell table:style-name="Таблиця3.A1" office:value-type="string">
            <text:p text:style-name="P254"/>
            <text:p text:style-name="P254">813,2</text:p>
          </table:table-cell>
          <table:table-cell table:style-name="Таблиця3.A1" office:value-type="string">
            <text:p text:style-name="P254"/>
            <text:p text:style-name="P254">200,0</text:p>
          </table:table-cell>
          <table:table-cell table:style-name="Таблиця3.A1" office:value-type="string">
            <text:p text:style-name="P254"/>
            <text:p text:style-name="P254">200,0</text:p>
          </table:table-cell>
          <table:table-cell table:style-name="Таблиця3.A1" office:value-type="string">
            <text:p text:style-name="P254"/>
            <text:p text:style-name="P254">203,3</text:p>
          </table:table-cell>
          <table:table-cell table:style-name="Таблиця3.A1" office:value-type="string">
            <text:p text:style-name="P254"/>
            <text:p text:style-name="P254">200,0</text:p>
          </table:table-cell>
        </table:table-row>
        <table:table-row table:style-name="Таблиця3.3">
          <table:table-cell table:style-name="Таблиця3.A1" office:value-type="string">
            <text:p text:style-name="Text_20_body"/>
            <text:p text:style-name="Text_20_body">3.</text:p>
          </table:table-cell>
          <table:table-cell table:style-name="Таблиця3.A1" office:value-type="string">
            <text:p text:style-name="Text_20_body"/>
            <text:p text:style-name="Text_20_body">Пропуск стоків</text:p>
          </table:table-cell>
          <table:table-cell table:style-name="Таблиця3.A1" office:value-type="string">
            <text:p text:style-name="P254"/>
            <text:p text:style-name="P254">т.м³</text:p>
          </table:table-cell>
          <table:table-cell table:style-name="Таблиця3.A1" office:value-type="string">
            <text:p text:style-name="P254"/>
            <text:p text:style-name="P254">1145,6</text:p>
          </table:table-cell>
          <table:table-cell table:style-name="Таблиця3.A1" office:value-type="string">
            <text:p text:style-name="P254"/>
            <text:p text:style-name="P254">280,0</text:p>
          </table:table-cell>
          <table:table-cell table:style-name="Таблиця3.A1" office:value-type="string">
            <text:p text:style-name="P254"/>
            <text:p text:style-name="P254">290,0</text:p>
          </table:table-cell>
          <table:table-cell table:style-name="Таблиця3.A1" office:value-type="string">
            <text:p text:style-name="P254"/>
            <text:p text:style-name="P254">295,6</text:p>
          </table:table-cell>
          <table:table-cell table:style-name="Таблиця3.A1" office:value-type="string">
            <text:p text:style-name="P254"/>
            <text:p text:style-name="P254">275,0</text:p>
          </table:table-cell>
        </table:table-row>
        <table:table-row table:style-name="Таблиця3.3">
          <table:table-cell table:style-name="Таблиця3.A1" office:value-type="string">
            <text:p text:style-name="Text_20_body"/>
            <text:p text:style-name="Text_20_body">4.</text:p>
          </table:table-cell>
          <table:table-cell table:style-name="Таблиця3.A1" office:value-type="string">
            <text:p text:style-name="Text_20_body"/>
            <text:p text:style-name="Text_20_body">Очистка стоків</text:p>
          </table:table-cell>
          <table:table-cell table:style-name="Таблиця3.A1" office:value-type="string">
            <text:p text:style-name="P254"/>
            <text:p text:style-name="P254">т.м³</text:p>
          </table:table-cell>
          <table:table-cell table:style-name="Таблиця3.A1" office:value-type="string">
            <text:p text:style-name="P254"/>
            <text:p text:style-name="P254">1076,8</text:p>
          </table:table-cell>
          <table:table-cell table:style-name="Таблиця3.A1" office:value-type="string">
            <text:p text:style-name="P254"/>
            <text:p text:style-name="P254">265,0</text:p>
          </table:table-cell>
          <table:table-cell table:style-name="Таблиця3.A1" office:value-type="string">
            <text:p text:style-name="P254"/>
            <text:p text:style-name="P254">275,0</text:p>
          </table:table-cell>
          <table:table-cell table:style-name="Таблиця3.A1" office:value-type="string">
            <text:p text:style-name="P254"/>
            <text:p text:style-name="P254">276,8</text:p>
          </table:table-cell>
          <table:table-cell table:style-name="Таблиця3.A1" office:value-type="string">
            <text:p text:style-name="P254"/>
            <text:p text:style-name="P254">260,0</text:p>
          </table:table-cell>
        </table:table-row>
        <table:table-row table:style-name="Таблиця3.3">
          <table:table-cell table:style-name="Таблиця3.A1" office:value-type="string">
            <text:p text:style-name="Text_20_body"/>
            <text:p text:style-name="Text_20_body">5.</text:p>
          </table:table-cell>
          <table:table-cell table:style-name="Таблиця3.A1" office:value-type="string">
            <text:p text:style-name="Text_20_body"/>
            <text:p text:style-name="Text_20_body">Доходи без ПДВ</text:p>
          </table:table-cell>
          <table:table-cell table:style-name="Таблиця3.A1" office:value-type="string">
            <text:p text:style-name="P254"/>
            <text:p text:style-name="P254">т.грн.</text:p>
          </table:table-cell>
          <table:table-cell table:style-name="Таблиця3.A1" office:value-type="string">
            <text:p text:style-name="P254"/>
            <text:p text:style-name="P254">36200,0</text:p>
          </table:table-cell>
          <table:table-cell table:style-name="Таблиця3.A1" office:value-type="string">
            <text:p text:style-name="P254"/>
            <text:p text:style-name="P254">8800,0</text:p>
          </table:table-cell>
          <table:table-cell table:style-name="Таблиця3.A1" office:value-type="string">
            <text:p text:style-name="P254"/>
            <text:p text:style-name="P254">9133,3</text:p>
          </table:table-cell>
          <table:table-cell table:style-name="Таблиця3.A1" office:value-type="string">
            <text:p text:style-name="P254"/>
            <text:p text:style-name="P254">9216,7</text:p>
          </table:table-cell>
          <table:table-cell table:style-name="Таблиця3.A1" office:value-type="string">
            <text:p text:style-name="P254"/>
            <text:p text:style-name="P254">9050,0</text:p>
          </table:table-cell>
        </table:table-row>
        <table:table-row table:style-name="Таблиця3.3">
          <table:table-cell table:style-name="Таблиця3.A1" office:value-type="string">
            <text:p text:style-name="Text_20_body"/>
            <text:p text:style-name="Text_20_body">6.</text:p>
          </table:table-cell>
          <table:table-cell table:style-name="Таблиця3.A1" office:value-type="string">
            <text:p text:style-name="Text_20_body"/>
            <text:p text:style-name="Text_20_body">Витрати</text:p>
          </table:table-cell>
          <table:table-cell table:style-name="Таблиця3.A1" office:value-type="string">
            <text:p text:style-name="P254"/>
            <text:p text:style-name="P254">т.грн.</text:p>
          </table:table-cell>
          <table:table-cell table:style-name="Таблиця3.A1" office:value-type="string">
            <text:p text:style-name="P254"/>
            <text:p text:style-name="P254">36100,0</text:p>
          </table:table-cell>
          <table:table-cell table:style-name="Таблиця3.A1" office:value-type="string">
            <text:p text:style-name="P254"/>
            <text:p text:style-name="P254">8770,0</text:p>
          </table:table-cell>
          <table:table-cell table:style-name="Таблиця3.A1" office:value-type="string">
            <text:p text:style-name="P254"/>
            <text:p text:style-name="P254">9095,0</text:p>
          </table:table-cell>
          <table:table-cell table:style-name="Таблиця3.A1" office:value-type="string">
            <text:p text:style-name="P254"/>
            <text:p text:style-name="P254">9210,0</text:p>
          </table:table-cell>
          <table:table-cell table:style-name="Таблиця3.A1" office:value-type="string">
            <text:p text:style-name="P254"/>
            <text:p text:style-name="P254">9035,0</text:p>
          </table:table-cell>
        </table:table-row>
        <table:table-row table:style-name="Таблиця3.3">
          <table:table-cell table:style-name="Таблиця3.A1" office:value-type="string">
            <text:p text:style-name="Text_20_body"/>
            <text:p text:style-name="Text_20_body">7.</text:p>
          </table:table-cell>
          <table:table-cell table:style-name="Таблиця3.A1" office:value-type="string">
            <text:p text:style-name="Text_20_body"/>
            <text:p text:style-name="P239">Чистий прибуток(+), збиток <text:s/>(-)</text:p>
          </table:table-cell>
          <table:table-cell table:style-name="Таблиця3.A1" office:value-type="string">
            <text:p text:style-name="P254"/>
            <text:p text:style-name="P254">т.грн.</text:p>
          </table:table-cell>
          <table:table-cell table:style-name="Таблиця3.A1" office:value-type="string">
            <text:p text:style-name="P254"/>
            <text:p text:style-name="P254">100,0</text:p>
          </table:table-cell>
          <table:table-cell table:style-name="Таблиця3.A1" office:value-type="string">
            <text:p text:style-name="P254"/>
            <text:p text:style-name="P254">30,0</text:p>
          </table:table-cell>
          <table:table-cell table:style-name="Таблиця3.A1" office:value-type="string">
            <text:p text:style-name="P254"/>
            <text:p text:style-name="P254">48,3</text:p>
          </table:table-cell>
          <table:table-cell table:style-name="Таблиця3.A1" office:value-type="string">
            <text:p text:style-name="P254"/>
            <text:p text:style-name="P254">6,7</text:p>
          </table:table-cell>
          <table:table-cell table:style-name="Таблиця3.A1" office:value-type="string">
            <text:p text:style-name="P254"/>
            <text:p text:style-name="P254">15,0</text:p>
          </table:table-cell>
        </table:table-row>
      </table:table>
      <text:p text:style-name="Text_20_body"/>
      <text:p text:style-name="Text_20_body"/>
      <text:p text:style-name="Text_20_body"/>
      <text:p text:style-name="Text_20_body"/>
      <text:p text:style-name="Text_20_body">Головний <text:s/>економіст<text:tab/><text:tab/><text:tab/><text:tab/><text:tab/>Н.П.Гаврилюк</text:p>
      <text:p text:style-name="P30"/>
      <text:p text:style-name="P6"/>
      <text:p text:style-name="P6"/>
      <text:p text:style-name="P6"/>
      <text:p text:style-name="Standard"/>
      <text:p text:style-name="Standard"/>
      <text:p text:style-name="P160"><text:bookmark text:name="_GoBack"/></text:p>
      <text:h text:style-name="P198" text:outline-level="1"><text:span text:style-name="T81">Затверджено загальними зборами трудового колективу протокол №</text:span><text:span text:style-name="T82">2</text:span></text:h>
      <text:p text:style-name="P96"><text:s text:c="95"/>від <text:span text:style-name="T92">12 березня</text:span> 20<text:span text:style-name="T92">20</text:span>р.</text:p>
      <text:p text:style-name="Standard"><text:soft-page-break/><text:s text:c="106"/></text:p>
      <text:p text:style-name="Standard"><text:span text:style-name="T86"><text:s text:c="94"/>Додаток <text:s text:c="2"/>№ 3.2</text:span></text:p>
      <text:p text:style-name="P37"><text:s text:c="93"/>до кол. договору</text:p>
      <text:p text:style-name="Standard"><text:s text:c="68"/></text:p>
      <text:p text:style-name="P1"><text:span text:style-name="T87">1. </text:span><text:span text:style-name="T114">ГОДИННІ <text:s/>ТАРИФНІ СТАВКИ</text:span></text:p>
      <text:p text:style-name="P37"><text:span text:style-name="T113"><text:s text:c="35"/>КП”Дубноводоканал”</text:span></text:p>
      <text:p text:style-name="P91"/>
      <table:table table:name="Таблиця4" table:style-name="Таблиця4">
        <table:table-column table:style-name="Таблиця4.A"/>
        <table:table-column table:style-name="Таблиця4.B"/>
        <table:table-column table:style-name="Таблиця4.C" table:number-columns-repeated="2"/>
        <table:table-column table:style-name="Таблиця4.E"/>
        <table:table-column table:style-name="Таблиця4.C"/>
        <table:table-column table:style-name="Таблиця4.G"/>
        <table:table-row table:style-name="Таблиця4.1">
          <table:table-cell table:style-name="Таблиця4.A1" table:number-rows-spanned="2" office:value-type="string">
            <text:p text:style-name="P37"/>
          </table:table-cell>
          <table:table-cell table:style-name="Таблиця4.A1" table:number-columns-spanned="6" office:value-type="string">
            <text:h text:style-name="Heading_20_8" text:outline-level="8"><text:span text:style-name="T73">Р <text:s text:c="2"/>о <text:s text:c="2"/>з <text:s text:c="2"/>р <text:s text:c="2"/>я <text:s text:c="2"/>д</text:span></text:h>
            <text:p text:style-name="Standard"/>
          </table:table-cell>
          <table:covered-table-cell/>
          <table:covered-table-cell/>
          <table:covered-table-cell/>
          <table:covered-table-cell/>
          <table:covered-table-cell/>
        </table:table-row>
        <table:table-row table:style-name="Таблиця4.2">
          <table:covered-table-cell/>
          <table:table-cell table:style-name="Таблиця4.A1" office:value-type="string">
            <text:h text:style-name="Heading_20_8" text:outline-level="8"><text:span text:style-name="T73">І</text:span></text:h>
          </table:table-cell>
          <table:table-cell table:style-name="Таблиця4.A1" office:value-type="string">
            <text:p text:style-name="P1">ІІ</text:p>
          </table:table-cell>
          <table:table-cell table:style-name="Таблиця4.A1" office:value-type="string">
            <text:p text:style-name="P1">ІІІ</text:p>
          </table:table-cell>
          <table:table-cell table:style-name="Таблиця4.A1" office:value-type="string">
            <text:p text:style-name="P1">І<text:span text:style-name="T88">V</text:span></text:p>
          </table:table-cell>
          <table:table-cell table:style-name="Таблиця4.A1" office:value-type="string">
            <text:p text:style-name="P1"><text:span text:style-name="T88">V</text:span></text:p>
          </table:table-cell>
          <table:table-cell table:style-name="Таблиця4.A1" office:value-type="string">
            <text:p text:style-name="P1"><text:span text:style-name="T88">V</text:span>І</text:p>
            <text:p text:style-name="P1"/>
          </table:table-cell>
        </table:table-row>
        <table:table-row table:style-name="Таблиця4.3">
          <table:table-cell table:style-name="Таблиця4.A1" office:value-type="string">
            <text:p text:style-name="P1"/>
            <text:p text:style-name="P1">Тарифна <text:s/>ставка</text:p>
          </table:table-cell>
          <table:table-cell table:style-name="Таблиця4.A1" office:value-type="string">
            <text:p text:style-name="P1">30,55</text:p>
          </table:table-cell>
          <table:table-cell table:style-name="Таблиця4.A1" office:value-type="string">
            <text:p text:style-name="P1">32,99</text:p>
          </table:table-cell>
          <table:table-cell table:style-name="Таблиця4.A1" office:value-type="string">
            <text:p text:style-name="P1">36,66</text:p>
          </table:table-cell>
          <table:table-cell table:style-name="Таблиця4.A1" office:value-type="string">
            <text:p text:style-name="P1">41,24</text:p>
          </table:table-cell>
          <table:table-cell table:style-name="Таблиця4.A1" office:value-type="string">
            <text:p text:style-name="P1">47,05</text:p>
          </table:table-cell>
          <table:table-cell table:style-name="Таблиця4.A1" office:value-type="string">
            <text:p text:style-name="P1">54,99</text:p>
          </table:table-cell>
        </table:table-row>
        <table:table-row table:style-name="Таблиця4.4">
          <table:table-cell table:style-name="Таблиця4.A1" office:value-type="string">
            <text:p text:style-name="P1"/>
            <text:p text:style-name="P1">Тарифна <text:s/>ставка <text:s text:c="4"/>+ 4%</text:p>
          </table:table-cell>
          <table:table-cell table:style-name="Таблиця4.A1" office:value-type="string">
            <text:p text:style-name="P1"/>
            <text:p text:style-name="P1">31,77</text:p>
          </table:table-cell>
          <table:table-cell table:style-name="Таблиця4.A1" office:value-type="string">
            <text:p text:style-name="P1"/>
            <text:p text:style-name="P1">34,31</text:p>
          </table:table-cell>
          <table:table-cell table:style-name="Таблиця4.A1" office:value-type="string">
            <text:p text:style-name="P1"/>
            <text:p text:style-name="P1">38,13</text:p>
            <text:p text:style-name="P1"/>
          </table:table-cell>
          <table:table-cell table:style-name="Таблиця4.A1" office:value-type="string">
            <text:p text:style-name="P1"/>
            <text:p text:style-name="P1">42,89</text:p>
          </table:table-cell>
          <table:table-cell table:style-name="Таблиця4.A1" office:value-type="string">
            <text:p text:style-name="P1"/>
            <text:p text:style-name="P1">48,93</text:p>
            <text:p text:style-name="P1"/>
          </table:table-cell>
          <table:table-cell table:style-name="Таблиця4.A1" office:value-type="string">
            <text:p text:style-name="P1"/>
            <text:p text:style-name="P1">57,19</text:p>
            <text:p text:style-name="P1"/>
          </table:table-cell>
        </table:table-row>
        <table:table-row table:style-name="Таблиця4.5">
          <table:table-cell table:style-name="Таблиця4.A1" office:value-type="string">
            <text:p text:style-name="P1"/>
            <text:p text:style-name="P1"><text:s/>Тарифна <text:s/>ставка <text:s text:c="3"/>+ 8%</text:p>
          </table:table-cell>
          <table:table-cell table:style-name="Таблиця4.A1" office:value-type="string">
            <text:p text:style-name="P1"/>
            <text:p text:style-name="P1">32,99</text:p>
          </table:table-cell>
          <table:table-cell table:style-name="Таблиця4.A1" office:value-type="string">
            <text:p text:style-name="P1"/>
            <text:p text:style-name="P1">35,63</text:p>
          </table:table-cell>
          <table:table-cell table:style-name="Таблиця4.A1" office:value-type="string">
            <text:p text:style-name="P1"/>
            <text:p text:style-name="P1">39,59</text:p>
          </table:table-cell>
          <table:table-cell table:style-name="Таблиця4.A1" office:value-type="string">
            <text:p text:style-name="P1"/>
            <text:p text:style-name="P1">44,54</text:p>
          </table:table-cell>
          <table:table-cell table:style-name="Таблиця4.A1" office:value-type="string">
            <text:p text:style-name="P1"/>
            <text:p text:style-name="P1">50,81</text:p>
          </table:table-cell>
          <table:table-cell table:style-name="Таблиця4.A1" office:value-type="string">
            <text:p text:style-name="P1"/>
            <text:p text:style-name="P1">59,39</text:p>
          </table:table-cell>
        </table:table-row>
        <table:table-row table:style-name="Таблиця4.6">
          <table:table-cell table:style-name="Таблиця4.A1" office:value-type="string">
            <text:p text:style-name="P1"/>
            <text:p text:style-name="P1">Тарифна <text:s/>ставка <text:s text:c="4"/>+ 12%</text:p>
          </table:table-cell>
          <table:table-cell table:style-name="Таблиця4.A1" office:value-type="string">
            <text:p text:style-name="P1"/>
            <text:p text:style-name="P1">34,22</text:p>
          </table:table-cell>
          <table:table-cell table:style-name="Таблиця4.A1" office:value-type="string">
            <text:p text:style-name="P1"/>
            <text:p text:style-name="P1">36,95</text:p>
          </table:table-cell>
          <table:table-cell table:style-name="Таблиця4.A1" office:value-type="string">
            <text:p text:style-name="P1"/>
            <text:p text:style-name="P1">41,06</text:p>
          </table:table-cell>
          <table:table-cell table:style-name="Таблиця4.A1" office:value-type="string">
            <text:p text:style-name="P1"/>
            <text:p text:style-name="P1">46,19</text:p>
          </table:table-cell>
          <table:table-cell table:style-name="Таблиця4.A1" office:value-type="string">
            <text:p text:style-name="P1"/>
            <text:p text:style-name="P1">52,70</text:p>
          </table:table-cell>
          <table:table-cell table:style-name="Таблиця4.A1" office:value-type="string">
            <text:p text:style-name="P1"/>
            <text:p text:style-name="P1">61,59</text:p>
          </table:table-cell>
        </table:table-row>
      </table:table>
      <text:p text:style-name="Standard"/>
      <text:p text:style-name="Standard"/>
      <text:p text:style-name="Standard"/>
      <text:p text:style-name="Standard"/>
      <text:p text:style-name="Standard"/>
      <text:p text:style-name="P1"><text:span text:style-name="T113">2. Дорожні <text:s/>роботи (весняно-літній <text:s/>період)</text:span></text:p>
      <text:p text:style-name="P94"/>
      <text:p text:style-name="P1"><text:span text:style-name="T86">А) <text:s text:c="2"/>Майстерська <text:s/>дільниця <text:s/>будівельно-монтажних робіт </text:span></text:p>
      <text:p text:style-name="P1"/>
      <text:p text:style-name="Standard"><text:s text:c="35"/>Слюсар-ремонтник <text:s/>ІУр. <text:s text:c="2"/>- <text:s text:c="3"/>50,18грн/год</text:p>
      <text:p text:style-name="Standard"><text:s text:c="35"/>Муляр <text:s/>ІУ р. <text:s text:c="23"/>- <text:s text:c="2"/>50,18грн/год</text:p>
      <text:p text:style-name="Standard"><text:s text:c="35"/>Маляр <text:s/>ІУ р. <text:s text:c="23"/>- <text:s text:c="3"/>50,18грн/год</text:p>
      <text:p text:style-name="P79"/>
      <text:p text:style-name="Standard"><text:span text:style-name="T87"><text:s text:c="27"/>Б) <text:s/>Відділ <text:s/>механіка</text:span></text:p>
      <text:p text:style-name="P97"/>
      <text:p text:style-name="Standard"><text:span text:style-name="T108"><text:s text:c="35"/>Машиніст <text:s/>автогрейдера <text:s/>Ур. <text:s text:c="2"/>- <text:s text:c="2"/>61,33грн/год</text:span></text:p>
      <text:p text:style-name="Standard"><text:span text:style-name="T108"><text:s text:c="35"/>Водій <text:s/>МАЗ-4581 </text:span><text:span text:style-name="T91">N</text:span><text:span text:style-name="T99">2</text:span><text:span text:style-name="T108"> <text:s text:c="16"/>- <text:s text:c="2"/>49,80грн/год</text:span></text:p>
      <text:p text:style-name="P97"/>
      <text:p text:style-name="P97"/>
      <text:p text:style-name="P97"/>
      <text:p text:style-name="P81"/>
      <text:p text:style-name="P81"/>
      <text:p text:style-name="P81"/>
      <text:p text:style-name="P81"/>
      <text:p text:style-name="Standard"/>
      <text:p text:style-name="P81"/>
      <text:p text:style-name="P81"/>
      <text:p text:style-name="P1"><text:span text:style-name="T87">4. ВОДІЇ ЛЕГКОВИХ АВТОМОБІЛІВ</text:span></text:p>
      <text:p text:style-name="P81"/>
      <table:table table:name="Таблиця5" table:style-name="Таблиця5">
        <table:table-column table:style-name="Таблиця5.A"/>
        <table:table-column table:style-name="Таблиця5.B"/>
        <table:table-column table:style-name="Таблиця5.C"/>
        <text:soft-page-break/>
        <table:table-row table:style-name="Таблиця5.1">
          <table:table-cell table:style-name="Таблиця5.A1" office:value-type="string">
            <text:h text:style-name="Heading_20_8" text:outline-level="8"><text:span text:style-name="T73">Клас автомобілів</text:span></text:h>
            <text:p text:style-name="Standard"/>
          </table:table-cell>
          <table:table-cell table:style-name="Таблиця5.A1" office:value-type="string">
            <text:p text:style-name="Standard">Робочий об’єм двигуна /л/</text:p>
          </table:table-cell>
          <table:table-cell table:style-name="Таблиця5.A1" office:value-type="string">
            <text:p text:style-name="P1">Тарифна ставка</text:p>
          </table:table-cell>
        </table:table-row>
        <table:table-row table:style-name="Таблиця5.1">
          <table:table-cell table:style-name="Таблиця5.A1" office:value-type="string">
            <text:p text:style-name="Standard"/>
            <text:p text:style-name="Standard">Особливо малий і малий</text:p>
          </table:table-cell>
          <table:table-cell table:style-name="Таблиця5.A1" office:value-type="string">
            <text:p text:style-name="Standard"/>
            <text:p text:style-name="Standard">до 1,8</text:p>
          </table:table-cell>
          <table:table-cell table:style-name="Таблиця5.A1" office:value-type="string">
            <text:p text:style-name="P1"/>
            <text:p text:style-name="P1">34,61</text:p>
          </table:table-cell>
        </table:table-row>
        <table:table-row table:style-name="Таблиця5.1">
          <table:table-cell table:style-name="Таблиця5.A1" office:value-type="string">
            <text:p text:style-name="Standard"/>
            <text:p text:style-name="Standard">Середній</text:p>
          </table:table-cell>
          <table:table-cell table:style-name="Таблиця5.A1" office:value-type="string">
            <text:p text:style-name="Standard"/>
            <text:p text:style-name="Standard">Понад 1,8 до 3,5</text:p>
          </table:table-cell>
          <table:table-cell table:style-name="Таблиця5.A1" office:value-type="string">
            <text:p text:style-name="P1"/>
            <text:p text:style-name="P1">35,38</text:p>
          </table:table-cell>
        </table:table-row>
        <table:table-row table:style-name="Таблиця5.1">
          <table:table-cell table:style-name="Таблиця5.A1" office:value-type="string">
            <text:p text:style-name="Standard"/>
            <text:p text:style-name="Standard">Великий</text:p>
          </table:table-cell>
          <table:table-cell table:style-name="Таблиця5.A1" office:value-type="string">
            <text:p text:style-name="Standard"/>
            <text:p text:style-name="Standard">Понад 3,5</text:p>
          </table:table-cell>
          <table:table-cell table:style-name="Таблиця5.A1" office:value-type="string">
            <text:p text:style-name="P1"/>
            <text:p text:style-name="P1">40,80</text:p>
          </table:table-cell>
        </table:table-row>
      </table:table>
      <text:p text:style-name="Standard"/>
      <text:p text:style-name="P81"/>
      <text:p text:style-name="P1"><text:span text:style-name="T87">5. ВОДІЇ ВАНТАЖНИХ АВТОМОБІЛІВ</text:span></text:p>
      <text:p text:style-name="Standard"/>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Standard">Вантажність автомашин /в тонах/</text:p>
          </table:table-cell>
          <table:table-cell table:style-name="Таблиця6.A1" office:value-type="string">
            <text:p text:style-name="P1">1 група</text:p>
          </table:table-cell>
          <table:table-cell table:style-name="Таблиця6.A1" office:value-type="string">
            <text:p text:style-name="P1">2 група</text:p>
          </table:table-cell>
          <table:table-cell table:style-name="Таблиця6.A1" office:value-type="string">
            <text:p text:style-name="P1">3 група</text:p>
            <text:p text:style-name="P1"/>
          </table:table-cell>
        </table:table-row>
        <table:table-row table:style-name="Таблиця6.1">
          <table:table-cell table:style-name="Таблиця6.A1" office:value-type="string">
            <text:p text:style-name="Standard"/>
            <text:p text:style-name="Standard">Понад 1,5 до 3,0</text:p>
          </table:table-cell>
          <table:table-cell table:style-name="Таблиця6.A1" office:value-type="string">
            <text:p text:style-name="P1"/>
          </table:table-cell>
          <table:table-cell table:style-name="Таблиця6.A1" office:value-type="string">
            <text:p text:style-name="P1"/>
          </table:table-cell>
          <table:table-cell table:style-name="Таблиця6.A1" office:value-type="string">
            <text:p text:style-name="P1"/>
          </table:table-cell>
        </table:table-row>
        <table:table-row table:style-name="Таблиця6.1">
          <table:table-cell table:style-name="Таблиця6.A1" office:value-type="string">
            <text:p text:style-name="Standard"/>
            <text:p text:style-name="Standard">Понад 3,0 до 5,0</text:p>
          </table:table-cell>
          <table:table-cell table:style-name="Таблиця6.A1" office:value-type="string">
            <text:p text:style-name="P1"/>
            <text:p text:style-name="P1"/>
          </table:table-cell>
          <table:table-cell table:style-name="Таблиця6.A1" office:value-type="string">
            <text:p text:style-name="P1"/>
            <text:p text:style-name="P1">40,80</text:p>
          </table:table-cell>
          <table:table-cell table:style-name="Таблиця6.A1" office:value-type="string">
            <text:p text:style-name="P1"/>
            <text:p text:style-name="P1">42,92</text:p>
          </table:table-cell>
        </table:table-row>
        <table:table-row table:style-name="Таблиця6.1">
          <table:table-cell table:style-name="Таблиця6.A1" office:value-type="string">
            <text:p text:style-name="Standard"/>
            <text:p text:style-name="Standard">Понад 5,0 до 7,0</text:p>
          </table:table-cell>
          <table:table-cell table:style-name="Таблиця6.A1" office:value-type="string">
            <text:p text:style-name="P1"/>
          </table:table-cell>
          <table:table-cell table:style-name="Таблиця6.A1" office:value-type="string">
            <text:p text:style-name="P1"/>
          </table:table-cell>
          <table:table-cell table:style-name="Таблиця6.A1" office:value-type="string">
            <text:p text:style-name="P1"/>
            <text:p text:style-name="P1">44,66</text:p>
          </table:table-cell>
        </table:table-row>
        <table:table-row table:style-name="Таблиця6.1">
          <table:table-cell table:style-name="Таблиця6.A1" office:value-type="string">
            <text:p text:style-name="Standard">Понад 7,0 до 10,0</text:p>
          </table:table-cell>
          <table:table-cell table:style-name="Таблиця6.A1" office:value-type="string">
            <text:p text:style-name="P1"/>
          </table:table-cell>
          <table:table-cell table:style-name="Таблиця6.A1" office:value-type="string">
            <text:p text:style-name="P1"/>
          </table:table-cell>
          <table:table-cell table:style-name="Таблиця6.A1" office:value-type="string">
            <text:p text:style-name="P1">47,95</text:p>
          </table:table-cell>
        </table:table-row>
      </table:table>
      <text:p text:style-name="Standard"/>
      <text:p text:style-name="Standard">1 група<text:tab/>-<text:tab/>бортові; <text:s text:c="12"/></text:p>
      <text:p text:style-name="Standard">2 група<text:tab/>-<text:tab/>самоскиди, автокрани, автопогрузчики</text:p>
      <text:p text:style-name="Standard">3 група<text:tab/>-<text:tab/>а/с машини, <text:s/>контейнеровози, <text:s/>сміттєвози</text:p>
      <text:p text:style-name="P90"/>
      <text:p text:style-name="P90"/>
      <text:p text:style-name="P90"/>
      <text:p text:style-name="P90"/>
      <text:p text:style-name="P168">Директор <text:s text:c="53"/><text:span text:style-name="T92">Кирчук <text:s/>С.М.</text:span></text:p>
      <text:p text:style-name="P168"/>
      <text:p text:style-name="P168">Голова <text:s/>профкому <text:s text:c="38"/>Савицький <text:s/>В.В.</text:p>
      <text:p text:style-name="P168"/>
      <text:p text:style-name="P168">Головний <text:s/>економіст <text:s text:c="34"/>Гаврилюк <text:s/>Н.П.</text:p>
      <text:p text:style-name="P162"/>
      <text:p text:style-name="P160"/>
      <text:p text:style-name="P160"/>
      <text:p text:style-name="P160"/>
      <text:p text:style-name="P160"/>
      <text:p text:style-name="P171"/>
      <text:p text:style-name="Standard"/>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99"><text:bookmark text:name="RANGE!A56:C81"/></text:p>
          </table:table-cell>
          <table:table-cell table:style-name="Таблиця7.A1" office:value-type="string">
            <text:p text:style-name="P99"/>
          </table:table-cell>
          <table:table-cell table:style-name="Таблиця7.A1" office:value-type="string">
            <text:p text:style-name="Standard"><text:span text:style-name="T116"><text:s text:c="54"/>Додаток <text:s/>№ 3.2.1</text:span></text:p>
          </table:table-cell>
        </table:table-row>
        <table:table-row table:style-name="Таблиця7.1">
          <table:table-cell table:style-name="Таблиця7.A1" office:value-type="string">
            <text:p text:style-name="P99"/>
          </table:table-cell>
          <table:table-cell table:style-name="Таблиця7.A1" office:value-type="string">
            <text:p text:style-name="P99"/>
          </table:table-cell>
          <table:table-cell table:style-name="Таблиця7.A1" office:value-type="string">
            <text:p text:style-name="Standard"><text:span text:style-name="T117"><text:s text:c="54"/>до <text:s/>Кол. <text:s/>договору</text:span></text:p>
          </table:table-cell>
        </table:table-row>
        <table:table-row table:style-name="Таблиця7.3">
          <table:table-cell table:style-name="Таблиця7.A1" office:value-type="string">
            <text:p text:style-name="P99"/>
          </table:table-cell>
          <table:table-cell table:style-name="Таблиця7.A1" office:value-type="string">
            <text:p text:style-name="P99"/>
          </table:table-cell>
          <table:table-cell table:style-name="Таблиця7.A1" office:value-type="string">
            <text:p text:style-name="P99"/>
          </table:table-cell>
        </table:table-row>
        <table:table-row table:style-name="Таблиця7.4">
          <table:table-cell table:style-name="Таблиця7.A1" table:number-columns-spanned="3" office:value-type="string">
            <text:p text:style-name="Standard"><text:span text:style-name="T118"><text:s text:c="18"/>Доплати <text:s/>і <text:s/>надбавки <text:s/>до <text:s/>тарифних ставок <text:s/>і посадових окладів</text:span></text:p>
          </table:table-cell>
          <table:covered-table-cell/>
          <table:covered-table-cell/>
        </table:table-row>
        <table:table-row table:style-name="Таблиця7.4">
          <table:table-cell table:style-name="Таблиця7.A1" table:number-columns-spanned="3" office:value-type="string">
            <text:p text:style-name="Standard"><text:span text:style-name="T118"><text:s text:c="42"/>працівників КП "Дубноводоканал"</text:span></text:p>
          </table:table-cell>
          <table:covered-table-cell/>
          <table:covered-table-cell/>
        </table:table-row>
        <table:table-row table:style-name="Таблиця7.6">
          <table:table-cell table:style-name="Таблиця7.A1" office:value-type="string">
            <text:p text:style-name="P101"/>
          </table:table-cell>
          <table:table-cell table:style-name="Таблиця7.A1" office:value-type="string">
            <text:p text:style-name="P99"/>
          </table:table-cell>
          <table:table-cell table:style-name="Таблиця7.A1" office:value-type="string">
            <text:p text:style-name="P99"/>
          </table:table-cell>
        </table:table-row>
        <table:table-row table:style-name="Таблиця7.7">
          <table:table-cell table:style-name="Таблиця7.A7" office:value-type="string">
            <text:p text:style-name="P1"><text:span text:style-name="T119">Назва <text:s/>професії</text:span></text:p>
          </table:table-cell>
          <table:table-cell table:style-name="Таблиця7.B7" office:value-type="string">
            <text:p text:style-name="P1"><text:span text:style-name="T119">Розмір <text:line-break/>доплати,% <text:s text:c="6"/></text:span></text:p>
          </table:table-cell>
          <table:table-cell table:style-name="Таблиця7.B7" office:value-type="string">
            <text:p text:style-name="P1"><text:span text:style-name="T119">Найменування <text:s/>доплат <text:line-break/>і <text:s/>надбавок</text:span></text:p>
          </table:table-cell>
        </table:table-row>
        <table:table-row table:style-name="Таблиця7.1">
          <table:table-cell table:style-name="Таблиця7.A8" office:value-type="string">
            <text:p text:style-name="Standard"><text:span text:style-name="T117">контролер водопровідного господарства</text:span></text:p>
          </table:table-cell>
          <table:table-cell table:style-name="Таблиця7.B8" office:value-type="string">
            <text:p text:style-name="P1"><text:span text:style-name="T117">10</text:span></text:p>
          </table:table-cell>
          <table:table-cell table:style-name="Таблиця7.C8" office:value-type="string">
            <text:p text:style-name="Standard"><text:span text:style-name="T117">за <text:s/>суміщення <text:s/>професії <text:s text:c="2"/>інспектора <text:s/>передрейсових <text:s/>медоглядів <text:s/>водіїв</text:span></text:p>
          </table:table-cell>
        </table:table-row>
        <table:table-row table:style-name="Таблиця7.1">
          <table:table-cell table:style-name="Таблиця7.A8" office:value-type="string">
            <text:p text:style-name="Standard"><text:span text:style-name="T117">інспектор <text:s/>з <text:s/>кадрів</text:span></text:p>
          </table:table-cell>
          <table:table-cell table:style-name="Таблиця7.B9" office:value-type="string">
            <text:p text:style-name="P1"><text:span text:style-name="T117">20</text:span></text:p>
          </table:table-cell>
          <table:table-cell table:style-name="Таблиця7.B8" office:value-type="string">
            <text:p text:style-name="Standard"><text:span text:style-name="T117">за <text:s/>ведення <text:s/>військового <text:s/>обліку</text:span></text:p>
          </table:table-cell>
        </table:table-row>
        <table:table-row table:style-name="Таблиця7.1">
          <table:table-cell table:style-name="Таблиця7.A8" office:value-type="string">
            <text:p text:style-name="Standard"><text:span text:style-name="T117">майстер <text:s/>очисних <text:s/>споруд <text:s/>каналізації</text:span></text:p>
          </table:table-cell>
          <table:table-cell table:style-name="Таблиця7.B9" office:value-type="string">
            <text:p text:style-name="P1"><text:span text:style-name="T117">10</text:span></text:p>
          </table:table-cell>
          <table:table-cell table:style-name="Таблиця7.B7" office:value-type="string">
            <text:p text:style-name="Standard"><text:span text:style-name="T117">за збільшення <text:s/>обсягів <text:s/>робіт (цивільна <text:s/>оборона)</text:span></text:p>
          </table:table-cell>
        </table:table-row>
        <table:table-row table:style-name="Таблиця7.1">
          <table:table-cell table:style-name="Таблиця7.A8" office:value-type="string">
            <text:p text:style-name="Standard"><text:span text:style-name="T117">комірник</text:span></text:p>
          </table:table-cell>
          <table:table-cell table:style-name="Таблиця7.B9" office:value-type="string">
            <text:p text:style-name="P1"><text:span text:style-name="T117">15</text:span></text:p>
          </table:table-cell>
          <table:table-cell table:style-name="Таблиця7.C8" office:value-type="string">
            <text:p text:style-name="Standard"><text:span text:style-name="T117">за <text:s/>суміщення <text:s/>професії <text:s text:c="2"/>агента <text:s/>з <text:s/>постачання</text:span></text:p>
          </table:table-cell>
        </table:table-row>
        <table:table-row table:style-name="Таблиця7.1">
          <table:table-cell table:style-name="Таблиця7.A8" office:value-type="string">
            <text:p text:style-name="Standard"><text:span text:style-name="T117">прибиральник службових приміщень</text:span></text:p>
          </table:table-cell>
          <table:table-cell table:style-name="Таблиця7.B7" office:value-type="string">
            <text:p text:style-name="P1"><text:span text:style-name="T117">8</text:span></text:p>
          </table:table-cell>
          <table:table-cell table:style-name="Таблиця7.C8" office:value-type="string">
            <text:p text:style-name="Standard"><text:span text:style-name="T117">за збільшення <text:s/>обсягу <text:s/>робіт (прибирання <text:s/>санвузлів)</text:span></text:p>
          </table:table-cell>
        </table:table-row>
        <table:table-row table:style-name="Таблиця7.13">
          <table:table-cell table:style-name="Таблиця7.A8" office:value-type="string">
            <text:p text:style-name="Standard"><text:span text:style-name="T120">старший <text:s/>диспетчер</text:span></text:p>
          </table:table-cell>
          <table:table-cell table:style-name="Таблиця7.C8" office:value-type="string">
            <text:p text:style-name="P1"><text:span text:style-name="T117">10</text:span></text:p>
          </table:table-cell>
          <table:table-cell table:style-name="Таблиця7.C8" office:value-type="string">
            <text:p text:style-name="Standard"><text:span text:style-name="T117">за <text:s/>суміщення <text:s/>професії <text:s/>машиніста <text:s/>котельної <text:s/>установки<text:line-break/>в <text:s/>опалювальний <text:s/>період</text:span></text:p>
          </table:table-cell>
        </table:table-row>
        <table:table-row table:style-name="Таблиця7.13">
          <table:table-cell table:style-name="Таблиця7.A8" office:value-type="string">
            <text:p text:style-name="Standard"><text:span text:style-name="T120">диспетчер</text:span></text:p>
          </table:table-cell>
          <table:table-cell table:style-name="Таблиця7.C8" office:value-type="string">
            <text:p text:style-name="P1"><text:span text:style-name="T117">10</text:span></text:p>
          </table:table-cell>
          <table:table-cell table:style-name="Таблиця7.C8" office:value-type="string">
            <text:p text:style-name="Standard"><text:span text:style-name="T117">за <text:s/>суміщення <text:s/>професії <text:s/>машиніста <text:s/>котельної <text:s/>установки<text:line-break/>в <text:s/>опалювальний <text:s/>період</text:span></text:p>
          </table:table-cell>
        </table:table-row>
        <table:table-row table:style-name="Таблиця7.13">
          <table:table-cell table:style-name="Таблиця7.A8" office:value-type="string">
            <text:p text:style-name="Standard"><text:span text:style-name="T120">машиніст <text:s/>насосних <text:s/>установок (ОСК)</text:span></text:p>
          </table:table-cell>
          <table:table-cell table:style-name="Таблиця7.C8" office:value-type="string">
            <text:p text:style-name="P1"><text:span text:style-name="T117">10</text:span></text:p>
          </table:table-cell>
          <table:table-cell table:style-name="Таблиця7.C8" office:value-type="string">
            <text:p text:style-name="Standard"><text:span text:style-name="T117">за <text:s/>суміщення <text:s/>професії <text:s/>машиніста <text:s/>котельної <text:s/>установки<text:line-break/>в <text:s/>опалювальний <text:s/>період</text:span></text:p>
          </table:table-cell>
        </table:table-row>
        <table:table-row table:style-name="Таблиця7.1">
          <table:table-cell table:style-name="Таблиця7.A8" office:value-type="string">
            <text:p text:style-name="Standard"><text:span text:style-name="T117">водій <text:s/>(сміттєвоз) 41-28АІ</text:span></text:p>
          </table:table-cell>
          <table:table-cell table:style-name="Таблиця7.C8" office:value-type="string">
            <text:p text:style-name="P1"><text:span text:style-name="T117">5</text:span></text:p>
          </table:table-cell>
          <table:table-cell table:style-name="Таблиця7.C8" office:value-type="string">
            <text:p text:style-name="Standard"><text:span text:style-name="T117">за суміщення <text:s/>професії <text:s/>вантажника</text:span></text:p>
          </table:table-cell>
        </table:table-row>
        <table:table-row table:style-name="Таблиця7.1">
          <table:table-cell table:style-name="Таблиця7.A8" office:value-type="string">
            <text:p text:style-name="Standard"><text:span text:style-name="T120">водій <text:s/>(поквартирна <text:s/>очистка) 63-72ВІ</text:span></text:p>
          </table:table-cell>
          <table:table-cell table:style-name="Таблиця7.C8" office:value-type="string">
            <text:p text:style-name="P1"><text:span text:style-name="T117">5</text:span></text:p>
          </table:table-cell>
          <table:table-cell table:style-name="Таблиця7.C8" office:value-type="string">
            <text:p text:style-name="Standard"><text:span text:style-name="T117">за суміщення <text:s/>професії <text:s/>вантажника</text:span></text:p>
          </table:table-cell>
        </table:table-row>
        <table:table-row table:style-name="Таблиця7.1">
          <table:table-cell table:style-name="Таблиця7.A8" office:value-type="string">
            <text:p text:style-name="Standard"><text:span text:style-name="T120">водій <text:s/>(поквартирна <text:s/>очистка) 69-63АІ</text:span></text:p>
          </table:table-cell>
          <table:table-cell table:style-name="Таблиця7.C8" office:value-type="string">
            <text:p text:style-name="P1"><text:span text:style-name="T117">5</text:span></text:p>
          </table:table-cell>
          <table:table-cell table:style-name="Таблиця7.C8" office:value-type="string">
            <text:p text:style-name="Standard"><text:span text:style-name="T117">за суміщення <text:s/>професії <text:s/>вантажника</text:span></text:p>
          </table:table-cell>
        </table:table-row>
        <table:table-row table:style-name="Таблиця7.1">
          <table:table-cell table:style-name="Таблиця7.A8" office:value-type="string">
            <text:p text:style-name="Standard"><text:span text:style-name="T120">водій <text:s/>(поквартирна <text:s/>очистка) 74-87АІ</text:span></text:p>
          </table:table-cell>
          <table:table-cell table:style-name="Таблиця7.C8" office:value-type="string">
            <text:p text:style-name="P1"><text:span text:style-name="T117">5</text:span></text:p>
          </table:table-cell>
          <table:table-cell table:style-name="Таблиця7.C8" office:value-type="string">
            <text:p text:style-name="Standard"><text:span text:style-name="T117">за суміщення <text:s/>професії <text:s/>вантажника</text:span></text:p>
          </table:table-cell>
        </table:table-row>
        <table:table-row table:style-name="Таблиця7.3">
          <table:table-cell table:style-name="Таблиця7.A1" office:value-type="string">
            <text:p text:style-name="P99"/>
          </table:table-cell>
          <table:table-cell table:style-name="Таблиця7.A1" office:value-type="string">
            <text:p text:style-name="P100"/>
          </table:table-cell>
          <table:table-cell table:style-name="Таблиця7.A1" office:value-type="string">
            <text:p text:style-name="P99"/>
          </table:table-cell>
        </table:table-row>
        <table:table-row table:style-name="Таблиця7.3">
          <table:table-cell table:style-name="Таблиця7.A1" office:value-type="string">
            <text:p text:style-name="P99"/>
          </table:table-cell>
          <table:table-cell table:style-name="Таблиця7.A1" office:value-type="string">
            <text:p text:style-name="P100"/>
          </table:table-cell>
          <table:table-cell table:style-name="Таблиця7.A1" office:value-type="string">
            <text:p text:style-name="P99"/>
          </table:table-cell>
        </table:table-row>
        <table:table-row table:style-name="Таблиця7.1">
          <table:table-cell table:style-name="Таблиця7.A1" office:value-type="string">
            <text:p text:style-name="Standard"><text:span text:style-name="T117">Директор</text:span></text:p>
          </table:table-cell>
          <table:table-cell table:style-name="Таблиця7.A1" office:value-type="string">
            <text:p text:style-name="P99"/>
          </table:table-cell>
          <table:table-cell table:style-name="Таблиця7.A1" office:value-type="string">
            <text:p text:style-name="Standard"><text:span text:style-name="T117">Кирчук <text:s/>С.М.</text:span></text:p>
          </table:table-cell>
        </table:table-row>
        <table:table-row table:style-name="Таблиця7.3">
          <table:table-cell table:style-name="Таблиця7.A1" office:value-type="string">
            <text:p text:style-name="P99"/>
          </table:table-cell>
          <table:table-cell table:style-name="Таблиця7.A1" office:value-type="string">
            <text:p text:style-name="P99"/>
          </table:table-cell>
          <table:table-cell table:style-name="Таблиця7.A1" office:value-type="string">
            <text:p text:style-name="P99"/>
          </table:table-cell>
        </table:table-row>
        <table:table-row table:style-name="Таблиця7.1">
          <table:table-cell table:style-name="Таблиця7.A1" office:value-type="string">
            <text:p text:style-name="Standard"><text:span text:style-name="T117">Голова <text:s/>профкому</text:span></text:p>
          </table:table-cell>
          <table:table-cell table:style-name="Таблиця7.A1" office:value-type="string">
            <text:p text:style-name="P99"/>
          </table:table-cell>
          <table:table-cell table:style-name="Таблиця7.A1" office:value-type="string">
            <text:p text:style-name="Standard"><text:span text:style-name="T117">Савицький <text:s/>В.В.</text:span></text:p>
          </table:table-cell>
        </table:table-row>
        <table:table-row table:style-name="Таблиця7.3">
          <table:table-cell table:style-name="Таблиця7.A1" office:value-type="string">
            <text:p text:style-name="P99"/>
          </table:table-cell>
          <table:table-cell table:style-name="Таблиця7.A1" office:value-type="string">
            <text:p text:style-name="P99"/>
          </table:table-cell>
          <table:table-cell table:style-name="Таблиця7.A1" office:value-type="string">
            <text:p text:style-name="P99"/>
          </table:table-cell>
        </table:table-row>
        <table:table-row table:style-name="Таблиця7.1">
          <table:table-cell table:style-name="Таблиця7.A1" office:value-type="string">
            <text:p text:style-name="Standard"><text:span text:style-name="T117">Головний <text:s/>економіст</text:span></text:p>
          </table:table-cell>
          <table:table-cell table:style-name="Таблиця7.A1" office:value-type="string">
            <text:p text:style-name="P99"/>
          </table:table-cell>
          <table:table-cell table:style-name="Таблиця7.A1" office:value-type="string">
            <text:p text:style-name="Standard"><text:span text:style-name="T117">Гаврилюк <text:s/>Н.П.</text:span></text:p>
          </table:table-cell>
        </table:table-row>
      </table:table>
      <text:p text:style-name="Standard"/>
      <text:p text:style-name="Standard"/>
      <text:p text:style-name="Standard"/>
      <text:p text:style-name="P167">Додаток<text:span text:style-name="T92"> </text:span><text:span text:style-name="T88">N</text:span><text:span text:style-name="T92"> </text:span>3.<text:span text:style-name="T92">3</text:span></text:p>
      <text:p text:style-name="P162">до кол. договору</text:p>
      <text:p text:style-name="P37"/>
      <text:p text:style-name="P1"><text:span text:style-name="T87">П <text:s/>О <text:s/>Л <text:s/>О <text:s/>Ж <text:s/>Е <text:s/>Н <text:s/>Н <text:s/>Я</text:span></text:p>
      <text:p text:style-name="P1"><text:span text:style-name="T87">про преміювання спеціалістів та службовців</text:span></text:p>
      <text:p text:style-name="P1"><text:span text:style-name="T87">КП <text:s/>“Дубноводоканал” за основні</text:span></text:p>
      <text:p text:style-name="P1"><text:span text:style-name="T87">результати господарської діяльності</text:span></text:p>
      <text:p text:style-name="P37"/>
      <text:p text:style-name="P172">/Дане положення впроваджується з метою посилення </text:p>
      <text:p text:style-name="P172">підвищення ефективності праці підприємства, забезпеченні</text:p>
      <text:p text:style-name="P172">безперебійного постачання споживачів водою і своєчасного </text:p>
      <text:p text:style-name="P172">пропуску стічних вод, інтенсифікації виробничих потуж-</text:p>
      <text:p text:style-name="P172">ностей водопроводу та каналізації на основі впровадження</text:p>
      <text:p text:style-name="P172">досягнень науки і техніки, підвищення трудової і виробни-</text:p>
      <text:p text:style-name="P172">чої дисципліни/.</text:p>
      <text:p text:style-name="P37"/>
      <text:p text:style-name="P1"><text:span text:style-name="T87">І. ЗАГАЛЬНІ ПОЛОЖЕННЯ</text:span></text:p>
      <text:p text:style-name="P37"/>
      <text:p text:style-name="P37"><text:tab/>1. Премія спеціалістам та службовцям підприємства виплачується при додержанні основних та додаткових умов преміювання /додаток <text:s/>№ 3.4/.</text:p>
      <text:p text:style-name="P37"><text:tab/>2. Підставою для виплати премій спеціалістам та службовцям є дані статистичної та бухгалтерської звітності, а також дані оперативного контролю ОП.</text:p>
      <text:list xml:id="list165588190" text:style-name="WWNum19">
        <text:list-item>
          <text:p text:style-name="P61">Преміювання спеціалістів та службовців проводиться щомісячно.</text:p>
        </text:list-item>
      </text:list>
      <text:p text:style-name="P173">4. Розмір премії для спеціалістів та службовців визначається в % до посадових окладів <text:s/>з <text:s/>врахуванням <text:s/>доплат <text:s/>і <text:s/>надбавок, яка:</text:p>
      <text:list xml:id="list2643334673" text:style-name="WWNum17">
        <text:list-item>
          <text:p text:style-name="P62">нараховується за поданням начальника відділу, дільниці, служби у відповідності з конкретним вкладом кожного працівника в основні результати господарської діяльності підприємства, при умові недопущення серйозних порушень трудової і виробничої дисципліни та правил ТБ. </text:p>
        </text:list-item>
      </text:list>
      <text:p text:style-name="P174"><text:s text:c="2"/>При покладанні на працівника стягнення “Догана” місячна премія зменшується на 100%.</text:p>
      <text:p text:style-name="P37"><text:tab/>5. При колективному преміюванні у випадках, коли колектив структурного підрозділу допустив виробничі упущення, доведена йому загальна сума премії зменшується, згідно показників преміювання. За виробничі упущення окремі працівники можуть бути не представлені до преміювання. При цьому вся вивільнена преміювальна сума залишається в розпорядженні колективу.</text:p>
      <text:p text:style-name="P136">Керівник підприємства /підрозділу/ в окремих випадках може лишити конкретного працівника премії повністю або частково, якщо допущені серйозні виробничі упущення, не прийняті до уваги колективом.</text:p>
      <text:p text:style-name="P37"><text:tab/>Керівник має право додатково заохотити працівників за високі виробничі показники.</text:p>
      <text:p text:style-name="P37"><text:tab/>6. Максимальний розмір премії для окремих спеціалістів та службовців /при індивідуальному преміюванні/ <text:s/>граничними <text:s text:c="2"/>розмірами не обмежується.</text:p>
      <text:p text:style-name="P76"/>
      <text:p text:style-name="P76"/>
      <text:p text:style-name="P76"/>
      <text:p text:style-name="P37"/>
      <text:p text:style-name="P37"/>
      <text:p text:style-name="P37"/>
      <text:p text:style-name="P37"/>
      <text:p text:style-name="P75"/>
      <text:p text:style-name="P75"/>
      <text:p text:style-name="P75"/>
      <text:p text:style-name="P75"/>
      <text:p text:style-name="P75"><text:soft-page-break/></text:p>
      <text:p text:style-name="P81"/>
      <text:p text:style-name="P1"><text:span text:style-name="T87">ІІ. ПОРЯДОК НАРАХУВАННЯ, ЗАТВЕРДЖЕННЯ</text:span></text:p>
      <text:p text:style-name="P1"><text:span text:style-name="T87">І ВИПЛАТА ПРЕМІЇ</text:span></text:p>
      <text:p text:style-name="P37"/>
      <text:list xml:id="list2174572847" text:style-name="WWNum18">
        <text:list-item>
          <text:p text:style-name="P63"><text:s/>Премії нараховуються за фактично відпрацьований час.</text:p>
        </text:list-item>
      </text:list>
      <text:p text:style-name="P173">2. Працівникам, які пропрацювали неповний місяць у зв’язку з переїздом на іншу роботу, призовом на службу в Збройні сили, виходом на пенсію та по других поважних причинах, виплата премії проводиться за фактично відпрацьований час у даному місяці.</text:p>
      <text:p text:style-name="P173">3. Премія спеціалістам і службовцям визначається в % до посадових окладів, із врахуванням доплат та надбавок.</text:p>
      <text:p text:style-name="P173">4. Працівники можуть бути позбавлені премії повністю або частково при наявності упущень, за той період, по результатах якого вона нараховується.</text:p>
      <text:p text:style-name="P173">5. Премії за місяць виплачуються щомісячно у наступному місяці після закінчення звітного періоду.</text:p>
      <text:p text:style-name="P173">6. Позбавлення чи зниження премії оформляється наказом по підприємству з обов’язковим <text:s/>вказанням причин і повинно проводитися тільки за той розрахунковий період, в якому мало місце упущення в роботі, а по результатах матеріалів розслідувань на протязі 12-ти місяців.</text:p>
      <text:p text:style-name="P173">7. Розглядати показники /основні та додаткові/ преміювання структурних одиниць не пізніше 5-го числа після звітного періоду на виробничій нараді з обов’язковою присутністю голови профкому, голови Ради підприємства.</text:p>
      <text:p text:style-name="P37"/>
      <text:p text:style-name="P37"/>
      <text:p text:style-name="P37"/>
      <text:p text:style-name="P37"/>
      <text:p text:style-name="P37"/>
      <text:p text:style-name="P37"/>
      <text:p text:style-name="P1">Головний <text:s/>економіст<text:tab/><text:tab/><text:tab/><text:tab/><text:tab/><text:tab/>Н.П.Гаврилюк</text:p>
      <text:p text:style-name="P22"/>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62">Додаток <text:span text:style-name="T88">N</text:span> 3.<text:span text:style-name="T92">4</text:span></text:p>
      <text:p text:style-name="P162"><text:soft-page-break/>до кол. договору</text:p>
      <text:p text:style-name="P162"/>
      <text:h text:style-name="P205" text:outline-level="4"><text:span text:style-name="T121">П <text:s/>О <text:s/>К <text:s/>А <text:s/>З <text:s/>Н <text:s/>И <text:s/>К <text:s/>И</text:span></text:h>
      <text:p text:style-name="P1"><text:span text:style-name="T87">преміювання за основні результати господарської</text:span></text:p>
      <text:p text:style-name="P1"><text:span text:style-name="T87">діяльності для спеціалістів і службовців</text:span></text:p>
      <text:p text:style-name="P1"><text:span text:style-name="T87">підприємства “Дубноводоканал”</text:span></text:p>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Таблиця8.1">
          <table:table-cell table:style-name="Таблиця8.A1" office:value-type="string">
            <text:p text:style-name="P1"><text:span text:style-name="T132">№</text:span></text:p>
            <text:p text:style-name="P1"><text:span text:style-name="T132">п/п</text:span></text:p>
          </table:table-cell>
          <table:table-cell table:style-name="Таблиця8.A1" office:value-type="string">
            <text:p text:style-name="P1"><text:span text:style-name="T132">Найменування структурних</text:span></text:p>
            <text:p text:style-name="P1"><text:span text:style-name="T132">Підрозділів</text:span></text:p>
          </table:table-cell>
          <table:table-cell table:style-name="Таблиця8.A1" office:value-type="string">
            <text:h text:style-name="Heading_20_8" text:outline-level="8"><text:span text:style-name="T63">Основні показники преміювання</text:span></text:h>
          </table:table-cell>
          <table:table-cell table:style-name="Таблиця8.A1" office:value-type="string">
            <text:p text:style-name="P37"><text:span text:style-name="T132">Розмір пре-</text:span></text:p>
            <text:p text:style-name="P37"><text:span text:style-name="T132">мії в % суми премії</text:span></text:p>
          </table:table-cell>
        </table:table-row>
        <table:table-row table:style-name="Таблиця8.2">
          <table:table-cell table:style-name="Таблиця8.A1" office:value-type="string">
            <text:p text:style-name="P37"/>
            <text:p text:style-name="P37"><text:span text:style-name="T132">1.</text:span></text:p>
          </table:table-cell>
          <table:table-cell table:style-name="Таблиця8.A1" office:value-type="string">
            <text:h text:style-name="P213" text:outline-level="7"/>
            <text:h text:style-name="P212" text:outline-level="7"><text:span text:style-name="T132">Інженерно-технічні</text:span></text:h>
            <text:p text:style-name="P1"><text:span text:style-name="T133">працівники і службовці</text:span></text:p>
            <text:p text:style-name="P1"><text:span text:style-name="T133">апарату управління</text:span></text:p>
            <text:p text:style-name="P37"/>
          </table:table-cell>
          <table:table-cell table:style-name="Таблиця8.A1" office:value-type="string">
            <text:p text:style-name="P37"/>
            <text:p text:style-name="P37"><text:span text:style-name="T132">1. Забезпечення <text:s text:c="2"/>безаварійного <text:s/>постачання <text:s text:c="2"/>споживачів <text:s/>питною <text:s/>водою <text:s/>і <text:s/>водовідведенням.</text:span></text:p>
            <text:p text:style-name="P37"><text:span text:style-name="T132">2. Додержання <text:s/>установлених <text:s/>вимог <text:s/>до <text:s/>якості <text:s/>питної <text:s/>води. <text:s text:c="2"/></text:span></text:p>
            <text:p text:style-name="P37"><text:span text:style-name="T132">3. Додержання <text:s/>нормативів <text:s/>гранично-допустимого <text:s/>скидання (ГДС) <text:s/>речовин <text:s/>у <text:s/>водні <text:s/>об”єкти <text:s/>із <text:s/>зворотними <text:s/>водами. <text:s/></text:span></text:p>
          </table:table-cell>
          <table:table-cell table:style-name="Таблиця8.A1" office:value-type="string">
            <text:p text:style-name="P37"/>
            <text:p text:style-name="P37"/>
            <text:p text:style-name="P1"><text:span text:style-name="T132">40%</text:span></text:p>
            <text:p text:style-name="P37"/>
            <text:p text:style-name="P1"><text:span text:style-name="T132">30%</text:span></text:p>
            <text:p text:style-name="P1"/>
            <text:p text:style-name="P1"><text:span text:style-name="T132">30%</text:span></text:p>
          </table:table-cell>
        </table:table-row>
        <table:table-row table:style-name="Таблиця8.3">
          <table:table-cell table:style-name="Таблиця8.A1" office:value-type="string">
            <text:p text:style-name="P37"/>
            <text:p text:style-name="P37"><text:span text:style-name="T132">2.</text:span></text:p>
          </table:table-cell>
          <table:table-cell table:style-name="Таблиця8.A1" office:value-type="string">
            <text:h text:style-name="P213" text:outline-level="7"/>
            <text:h text:style-name="P212" text:outline-level="7"><text:span text:style-name="T132">Майстерська дільниця</text:span></text:h>
            <text:h text:style-name="P237" text:outline-level="9"><text:span text:style-name="T63">водопровідних <text:s/>станцій <text:s/>і</text:span></text:h>
            <text:p text:style-name="P1"><text:span text:style-name="T133"><text:s/>мереж</text:span></text:p>
            <text:p text:style-name="P86"/>
          </table:table-cell>
          <table:table-cell table:style-name="Таблиця8.A1" office:value-type="string">
            <text:p text:style-name="P37"/>
            <text:p text:style-name="P37"><text:span text:style-name="T132">1. Забезпечення безперебійного постачання споживачів питною водою згідно розрахункових лімітів водопостачання.</text:span></text:p>
            <text:p text:style-name="P37"><text:span text:style-name="T132">2. Додержання установлених вимог для якості питної води.</text:span></text:p>
            <text:p text:style-name="P37"><text:span text:style-name="T132">3. Додержання лімітів витрат електроенергії.</text:span></text:p>
          </table:table-cell>
          <table:table-cell table:style-name="Таблиця8.A1" office:value-type="string">
            <text:p text:style-name="P1"/>
            <text:p text:style-name="P1"/>
            <text:p text:style-name="P1"/>
            <text:p text:style-name="P1"/>
            <text:p text:style-name="P1"><text:span text:style-name="T132">40%</text:span></text:p>
            <text:p text:style-name="P1"/>
            <text:p text:style-name="P1"><text:span text:style-name="T132">30%</text:span></text:p>
            <text:p text:style-name="P1"/>
            <text:p text:style-name="P1"><text:span text:style-name="T132">30% </text:span></text:p>
          </table:table-cell>
        </table:table-row>
        <table:table-row table:style-name="Таблиця8.4">
          <table:table-cell table:style-name="Таблиця8.A1" office:value-type="string">
            <text:p text:style-name="P37"/>
            <text:p text:style-name="P37"><text:span text:style-name="T132">3.</text:span></text:p>
          </table:table-cell>
          <table:table-cell table:style-name="Таблиця8.A1" office:value-type="string">
            <text:h text:style-name="P213" text:outline-level="7"/>
            <text:h text:style-name="P212" text:outline-level="7"><text:span text:style-name="T132">Відділ механіка</text:span></text:h>
          </table:table-cell>
          <table:table-cell table:style-name="Таблиця8.A1" office:value-type="string">
            <text:p text:style-name="P37"><text:span text:style-name="T132">1. Забезпечення безперебійного постачання споживачів питною водою і водовідведенням.</text:span></text:p>
            <text:p text:style-name="P37"><text:span text:style-name="T132">2. Виконання завдань по економії паливно-мастильних матеріалів.</text:span></text:p>
            <text:p text:style-name="P37"><text:span text:style-name="T132">3. Забезпечення коефіцієнта виходу автотранспорту (0,8).</text:span></text:p>
            <text:p text:style-name="P37"><text:span text:style-name="T132">4. Безаварійна робота автомобілів,</text:span></text:p>
            <text:p text:style-name="P37"><text:span text:style-name="T132">механізмів. Своєчасний і якісний ремонт автотранспорту і додержання графіків ТО-1 і ТО-2.</text:span></text:p>
            <text:p text:style-name="P37"><text:span text:style-name="T132">5. Своєчасне і якісне виконання заявок цехів, дільниць і відділів.</text:span></text:p>
          </table:table-cell>
          <table:table-cell table:style-name="Таблиця8.A1" office:value-type="string">
            <text:p text:style-name="P1"/>
            <text:p text:style-name="P1"/>
            <text:p text:style-name="P1"><text:span text:style-name="T132">20%</text:span></text:p>
            <text:p text:style-name="P1"/>
            <text:p text:style-name="P1"><text:span text:style-name="T132">20%</text:span></text:p>
            <text:p text:style-name="P1"/>
            <text:p text:style-name="P1"><text:span text:style-name="T132">20%</text:span></text:p>
            <text:p text:style-name="P1"/>
            <text:p text:style-name="P1"/>
            <text:p text:style-name="P1"/>
            <text:p text:style-name="P1"><text:span text:style-name="T132">20%</text:span></text:p>
            <text:p text:style-name="P1"/>
            <text:p text:style-name="P1"><text:span text:style-name="T132">20%</text:span></text:p>
          </table:table-cell>
        </table:table-row>
        <table:table-row table:style-name="Таблиця8.5">
          <table:table-cell table:style-name="Таблиця8.A1" office:value-type="string">
            <text:p text:style-name="P37"/>
            <text:p text:style-name="P37"><text:span text:style-name="T132">4.</text:span></text:p>
          </table:table-cell>
          <table:table-cell table:style-name="Таблиця8.A1" office:value-type="string">
            <text:h text:style-name="P213" text:outline-level="7"/>
            <text:h text:style-name="P212" text:outline-level="7"><text:span text:style-name="T132">Майстерська дільниця</text:span></text:h>
            <text:h text:style-name="P237" text:outline-level="9"><text:span text:style-name="T63">енергозабезпечення та</text:span></text:h>
            <text:p text:style-name="P1"><text:span text:style-name="T133">КВП і А</text:span></text:p>
            <text:p text:style-name="Standard"/>
            <text:p text:style-name="Standard"/>
          </table:table-cell>
          <table:table-cell table:style-name="Таблиця8.A1" office:value-type="string">
            <text:p text:style-name="P37"/>
            <text:p text:style-name="P37"><text:span text:style-name="T132">1. Забезпечення безперебійного постачання споживачів питомою водою і водовідведенням.</text:span></text:p>
            <text:p text:style-name="P37"><text:span text:style-name="T132">2. Додержання питомих норм витрат електроенергії по об’єктах водопроводу і каналізації.</text:span></text:p>
            <text:p text:style-name="P37"><text:span text:style-name="T132">3. Безаварійне електропостачання споруд водопостачання, каналізації.</text:span></text:p>
            <text:p text:style-name="P37"><text:span text:style-name="T132">4. Виконання завдання по економії енергетичних ресурсів і матеріалів.</text:span></text:p>
          </table:table-cell>
          <table:table-cell table:style-name="Таблиця8.A1" office:value-type="string">
            <text:p text:style-name="P1"/>
            <text:p text:style-name="P1"/>
            <text:p text:style-name="P1"/>
            <text:p text:style-name="P1"><text:span text:style-name="T132">25%</text:span></text:p>
            <text:p text:style-name="P1"/>
            <text:p text:style-name="P1"/>
            <text:p text:style-name="P1"><text:span text:style-name="T132">25%</text:span></text:p>
            <text:p text:style-name="P1"/>
            <text:p text:style-name="P1"/>
            <text:p text:style-name="P1"><text:span text:style-name="T132">25%</text:span></text:p>
            <text:p text:style-name="P1"/>
            <text:p text:style-name="P1"/>
            <text:p text:style-name="P1"><text:soft-page-break/><text:span text:style-name="T132">25%</text:span></text:p>
          </table:table-cell>
        </table:table-row>
        <table:table-row table:style-name="Таблиця8.6">
          <table:table-cell table:style-name="Таблиця8.A1" office:value-type="string">
            <text:p text:style-name="P37"/>
            <text:p text:style-name="P37"><text:span text:style-name="T132">5.</text:span></text:p>
          </table:table-cell>
          <table:table-cell table:style-name="Таблиця8.A1" office:value-type="string">
            <text:h text:style-name="P213" text:outline-level="7"/>
            <text:h text:style-name="P212" text:outline-level="7"><text:span text:style-name="T132">Майстерська дільниця</text:span></text:h>
            <text:p text:style-name="Standard"><text:span text:style-name="T133">очисних споруд каналізації</text:span></text:p>
          </table:table-cell>
          <table:table-cell table:style-name="Таблиця8.A1" office:value-type="string">
            <text:p text:style-name="P257"/>
            <text:p text:style-name="Text_20_body"><text:span text:style-name="T132">1. Додержання <text:s/>нормативів <text:s/>гранично-допустимого <text:s/>скидання (ГДС) <text:s/>речовин <text:s/>у <text:s/>водні <text:s/>об”єкти <text:s/>із <text:s/>зворотними <text:s/>водами.</text:span></text:p>
            <text:p text:style-name="Text_20_body"><text:span text:style-name="T132">2. Додержання графіку відбору проб стічних вод та промислових об</text:span><text:span text:style-name="T134">’</text:span><text:span text:style-name="T132">єктах та виконання плану проведення аналізів.</text:span></text:p>
            <text:p text:style-name="Text_20_body"><text:span text:style-name="T132">3. Своєчасне виявлення показників, що не відповідають вимогам “Правил прийому стічних вод в міську каналізацію та пред’явлення претензій і позовів щодо відшкодування збитків”.</text:span></text:p>
          </table:table-cell>
          <table:table-cell table:style-name="Таблиця8.A1" office:value-type="string">
            <text:p text:style-name="P1"/>
            <text:p text:style-name="P1"/>
            <text:p text:style-name="P1"><text:span text:style-name="T132">40%</text:span></text:p>
            <text:p text:style-name="P1"/>
            <text:p text:style-name="P1"/>
            <text:p text:style-name="P1"/>
            <text:p text:style-name="P1"><text:span text:style-name="T132">30%</text:span></text:p>
            <text:p text:style-name="P1"/>
            <text:p text:style-name="P1"/>
            <text:p text:style-name="P1"/>
            <text:p text:style-name="P1"/>
            <text:p text:style-name="P1"/>
            <text:p text:style-name="P1"><text:span text:style-name="T132">30%</text:span></text:p>
            <text:p text:style-name="P1"/>
            <text:p text:style-name="P1"/>
            <text:p text:style-name="P1"/>
          </table:table-cell>
        </table:table-row>
        <table:table-row table:style-name="Таблиця8.7">
          <table:table-cell table:style-name="Таблиця8.A1" office:value-type="string">
            <text:p text:style-name="P37"/>
            <text:p text:style-name="P37"><text:span text:style-name="T132">6.</text:span></text:p>
          </table:table-cell>
          <table:table-cell table:style-name="Таблиця8.A1" office:value-type="string">
            <text:h text:style-name="P213" text:outline-level="7"/>
            <text:h text:style-name="P212" text:outline-level="7"><text:span text:style-name="T132">Майстерська дільниця</text:span></text:h>
            <text:p text:style-name="P1"><text:span text:style-name="T133">каналізаційних насосних</text:span></text:p>
            <text:p text:style-name="P1"><text:span text:style-name="T133">станцій і <text:s/>мереж</text:span></text:p>
            <text:p text:style-name="P86"/>
          </table:table-cell>
          <table:table-cell table:style-name="Таблиця8.A1" office:value-type="string">
            <text:p text:style-name="P256"/>
            <text:p text:style-name="Text_20_body"><text:span text:style-name="T132">1. Забезпечення безперебійного водовідведення споживачів.</text:span></text:p>
            <text:p text:style-name="Text_20_body"><text:span text:style-name="T132">2. Додержання <text:s/>нормативів <text:s/>гранично-допустимого <text:s/>скидання (ГДС) <text:s/>речовин <text:s/>у <text:s/>водні <text:s/>об”єкти <text:s/>із <text:s/>зворотними <text:s/>водами. <text:s/></text:span></text:p>
            <text:p text:style-name="Text_20_body"><text:span text:style-name="T132">3. Додержання <text:s/>лімітів <text:s/>витрат <text:s/>електроенергії.</text:span></text:p>
            <text:p text:style-name="P257"/>
          </table:table-cell>
          <table:table-cell table:style-name="Таблиця8.A1" office:value-type="string">
            <text:p text:style-name="P1"/>
            <text:p text:style-name="P1"/>
            <text:p text:style-name="P1"><text:span text:style-name="T132">40%</text:span></text:p>
            <text:p text:style-name="P1"/>
            <text:p text:style-name="P1"/>
            <text:p text:style-name="P1"><text:span text:style-name="T132">30%</text:span></text:p>
            <text:p text:style-name="P1"/>
            <text:p text:style-name="P1"/>
            <text:p text:style-name="P1"><text:span text:style-name="T132">30%</text:span></text:p>
          </table:table-cell>
        </table:table-row>
        <table:table-row table:style-name="Таблиця8.8">
          <table:table-cell table:style-name="Таблиця8.A1" office:value-type="string">
            <text:p text:style-name="P37"><text:span text:style-name="T132">7.</text:span></text:p>
          </table:table-cell>
          <table:table-cell table:style-name="Таблиця8.A1" office:value-type="string">
            <text:h text:style-name="P212" text:outline-level="7"><text:span text:style-name="T132">Майстерська <text:s text:c="2"/>дільниця <text:s/>будівельних і монтажних робіт</text:span></text:h>
          </table:table-cell>
          <table:table-cell table:style-name="Таблиця8.A1" office:value-type="string">
            <text:p text:style-name="Text_20_body"><text:span text:style-name="T132">1. <text:s/>Своєчасне <text:s/>і <text:s/>якісне <text:s/>виконання <text:s/>виробничих <text:s/>завдань.</text:span></text:p>
            <text:p text:style-name="Text_20_body"><text:span text:style-name="T132">2. <text:s/>Забезпечення <text:s/>безперебійної <text:s/>роботи <text:s/>устаткування.</text:span></text:p>
            <text:p text:style-name="Text_20_body"><text:span text:style-name="T132">3. <text:s/>Відсутність <text:s/>претензій <text:s/>по <text:s/>виконаній <text:s/>роботі</text:span></text:p>
          </table:table-cell>
          <table:table-cell table:style-name="Таблиця8.A1" office:value-type="string">
            <text:p text:style-name="P1"/>
            <text:p text:style-name="P1"><text:span text:style-name="T132">40%</text:span></text:p>
            <text:p text:style-name="P1"/>
            <text:p text:style-name="P1"><text:span text:style-name="T132">30%</text:span></text:p>
            <text:p text:style-name="P1"/>
            <text:p text:style-name="P1"><text:span text:style-name="T132">30%</text:span></text:p>
          </table:table-cell>
        </table:table-row>
        <table:table-row table:style-name="Таблиця8.9">
          <table:table-cell table:style-name="Таблиця8.A1" office:value-type="string">
            <text:p text:style-name="P37"><text:span text:style-name="T132">8.</text:span></text:p>
          </table:table-cell>
          <table:table-cell table:style-name="Таблиця8.A1" office:value-type="string">
            <text:h text:style-name="P212" text:outline-level="7"><text:span text:style-name="T132">Охорона праці</text:span></text:h>
          </table:table-cell>
          <table:table-cell table:style-name="Таблиця8.A1" office:value-type="string">
            <text:p text:style-name="Text_20_body"><text:span text:style-name="T132">1. Контроль стану охорони праці.</text:span></text:p>
            <text:p text:style-name="Text_20_body"><text:span text:style-name="T132">2. Відсутність виробничого травматизму.</text:span></text:p>
            <text:p text:style-name="Text_20_body"><text:span text:style-name="T132">3. Організація своєчасного проходження працівниками медогляду.</text:span></text:p>
            <text:p text:style-name="Text_20_body"><text:span text:style-name="T132">4. Забезпечення своєчасного проходження навчання з питань охорони праці.</text:span></text:p>
          </table:table-cell>
          <table:table-cell table:style-name="Таблиця8.A1" office:value-type="string">
            <text:p text:style-name="P1"><text:span text:style-name="T132">10%</text:span></text:p>
            <text:p text:style-name="P1"/>
            <text:p text:style-name="P1"><text:span text:style-name="T132">50%</text:span></text:p>
            <text:p text:style-name="P1"/>
            <text:p text:style-name="P1"/>
            <text:p text:style-name="P1"><text:span text:style-name="T132">20%</text:span></text:p>
            <text:p text:style-name="P1"/>
            <text:p text:style-name="P1"/>
            <text:p text:style-name="P1"><text:span text:style-name="T132">20%</text:span></text:p>
          </table:table-cell>
        </table:table-row>
        <table:table-row table:style-name="Таблиця8.9">
          <table:table-cell table:style-name="Таблиця8.A1" office:value-type="string">
            <text:p text:style-name="P37"><text:span text:style-name="T132">9.</text:span></text:p>
          </table:table-cell>
          <table:table-cell table:style-name="Таблиця8.A1" office:value-type="string">
            <text:h text:style-name="P212" text:outline-level="7"><text:span text:style-name="T132">Служба <text:s/>бухгалтерського <text:s/>обліку <text:s/>і <text:s/>звітності <text:s/></text:span></text:h>
          </table:table-cell>
          <table:table-cell table:style-name="Таблиця8.A1" office:value-type="string">
            <text:p text:style-name="Text_20_body"><text:span text:style-name="T132">1. Забезпечення <text:s/>якісного <text:s text:c="3"/>ведення <text:s text:c="2"/>документообігу. <text:s/></text:span></text:p>
            <text:p text:style-name="Text_20_body"><text:span text:style-name="T132">2.</text:span><text:span text:style-name="T134"> </text:span><text:span text:style-name="T132">Забезпечення <text:s/>суворого <text:s/>дотримання <text:s/>касової <text:s/>дисципліни.</text:span></text:p>
            <text:p text:style-name="Text_20_body"><text:span text:style-name="T132">3. <text:s/>Забезпечення <text:s/>вчасного проведення інвентаризації <text:s/>грошових коштів товарно-матеріальних цінностей та розрахунків. </text:span></text:p>
          </table:table-cell>
          <table:table-cell table:style-name="Таблиця8.A1" office:value-type="string">
            <text:p text:style-name="P1"/>
            <text:p text:style-name="P1"><text:span text:style-name="T132">40%</text:span></text:p>
            <text:p text:style-name="P1"/>
            <text:p text:style-name="P1"><text:span text:style-name="T132">30%</text:span></text:p>
            <text:p text:style-name="P1"/>
            <text:p text:style-name="P1"><text:span text:style-name="T132">30%</text:span></text:p>
          </table:table-cell>
        </table:table-row>
        <table:table-row table:style-name="Таблиця8.9">
          <table:table-cell table:style-name="Таблиця8.A1" office:value-type="string">
            <text:p text:style-name="P37"><text:span text:style-name="T132">10</text:span></text:p>
          </table:table-cell>
          <table:table-cell table:style-name="Таблиця8.A1" office:value-type="string">
            <text:h text:style-name="P212" text:outline-level="7"><text:span text:style-name="T132">Абонентний відділ</text:span></text:h>
          </table:table-cell>
          <table:table-cell table:style-name="Таблиця8.A1" office:value-type="string">
            <text:p text:style-name="Text_20_body"><text:span text:style-name="T132">1.Забезпечення якісного ведення документообігу</text:span></text:p>
            <text:p text:style-name="Text_20_body"><text:soft-page-break/><text:span text:style-name="T132">2.Забезпечення своєчасного надходження коштів за надані послуги на розрахункові рахунки підприємства.</text:span></text:p>
            <text:p text:style-name="Text_20_body"><text:span text:style-name="T132">3.Ввічливе поводження з абонентами, відсутність скарг і претензій абонентів.</text:span></text:p>
          </table:table-cell>
          <table:table-cell table:style-name="Таблиця8.A1" office:value-type="string">
            <text:p text:style-name="P1"><text:span text:style-name="T132">40%</text:span></text:p>
            <text:p text:style-name="P1"/>
            <text:p text:style-name="P1"><text:soft-page-break/><text:span text:style-name="T132">30%</text:span></text:p>
            <text:p text:style-name="P1"/>
            <text:p text:style-name="P1"><text:span text:style-name="T132">30%</text:span></text:p>
          </table:table-cell>
        </table:table-row>
        <table:table-row table:style-name="Таблиця8.12">
          <table:table-cell table:style-name="Таблиця8.A1" office:value-type="string">
            <text:p text:style-name="P37"><text:span text:style-name="T132">11</text:span></text:p>
          </table:table-cell>
          <table:table-cell table:style-name="Таблиця8.A1" office:value-type="string">
            <text:h text:style-name="P212" text:outline-level="7"><text:span text:style-name="T132">Майстерська <text:s/>дільниця <text:s/>служби <text:s/>комунсервісу</text:span></text:h>
          </table:table-cell>
          <table:table-cell table:style-name="Таблиця8.A1" office:value-type="string">
            <text:p text:style-name="Text_20_body"><text:span text:style-name="T132">1. <text:s/>Своєчасне <text:s/>і <text:s/>якісне <text:s/>виконання <text:s/>виробничих <text:s/>завдань.</text:span></text:p>
            <text:p text:style-name="Text_20_body"><text:span text:style-name="T132">2. <text:s/>Забезпечення <text:s/>безперебійної <text:s/>роботи <text:s/>устаткування.</text:span></text:p>
            <text:p text:style-name="Text_20_body"><text:span text:style-name="T132">3. <text:s/>Відсутність <text:s/>претензій <text:s/>по <text:s/>виконаній <text:s/>роботі</text:span></text:p>
          </table:table-cell>
          <table:table-cell table:style-name="Таблиця8.A1" office:value-type="string">
            <text:p text:style-name="P1"/>
            <text:p text:style-name="P1"><text:span text:style-name="T132">40%</text:span></text:p>
            <text:p text:style-name="P1"/>
            <text:p text:style-name="P1"><text:span text:style-name="T132">30%</text:span></text:p>
            <text:p text:style-name="P1"/>
            <text:p text:style-name="P1"><text:span text:style-name="T132">30%</text:span></text:p>
          </table:table-cell>
        </table:table-row>
      </table:table>
      <text:p text:style-name="P18"/>
      <text:p text:style-name="P18"/>
      <text:p text:style-name="P36"/>
      <text:p text:style-name="P36"/>
      <text:p text:style-name="P18"/>
      <text:p text:style-name="P1"><text:span text:style-name="T25">Головний <text:s text:c="2"/>економіст<text:tab/><text:tab/><text:tab/><text:tab/><text:tab/><text:tab/>Н.П.Гаврилюк</text:span></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5"/>
      <text:p text:style-name="P165"/>
      <text:p text:style-name="P165"/>
      <text:p text:style-name="P165"/>
      <text:p text:style-name="P165"/>
      <text:p text:style-name="P165"/>
      <text:p text:style-name="P162">Додаток <text:span text:style-name="T88">N</text:span> 3.<text:span text:style-name="T92">5</text:span></text:p>
      <text:p text:style-name="P162">до кол. договору</text:p>
      <text:p text:style-name="P37"><text:soft-page-break/></text:p>
      <text:p text:style-name="P37"/>
      <text:p text:style-name="P37"/>
      <text:p text:style-name="P1"><text:span text:style-name="T87">П <text:s/>О <text:s/>Л <text:s/>О <text:s/>Ж <text:s/>Е <text:s/>Н <text:s/>Н <text:s/>Я</text:span></text:p>
      <text:p text:style-name="P1"><text:span text:style-name="T87">про преміювання робітників підприємства “Дубноводоканал”</text:span></text:p>
      <text:p text:style-name="P1"><text:span text:style-name="T87">за основні результати господарської діяльності</text:span></text:p>
      <text:p text:style-name="P37"/>
      <text:p text:style-name="P37"/>
      <text:p text:style-name="Text_20_body"><text:span text:style-name="T73"><text:tab/>Дане Положення вводиться з метою посилення матеріальної зацікавленості робітників підприємства в підвищенні ефективності роботи споруд, мереж та іншого обладнання, зменшення трудових та інших витрат на їх обслуговування /ремонт/, економії всіх видів матеріальних ресурсів, забезпечення безперебійної подачі води споживачам і своєчасного пропуску стічної води, підвищення трудової та виробничої дисципліни, а також підвищення ролі безпосередніх керівників на виробництві /майстрів, нач.дільниць, цехів, служб/ у керівництві виробництвом.</text:span></text:p>
      <text:p text:style-name="P37"/>
      <text:p text:style-name="P37"/>
      <text:h text:style-name="Heading_20_6" text:outline-level="6"><text:span text:style-name="T122">ПОКАЗНИКИ, УМОВИ І РОЗМІРИ ПРЕМІЮВАННЯ</text:span></text:h>
      <text:p text:style-name="P37"/>
      <text:p text:style-name="P37"/>
      <text:p text:style-name="P37"><text:tab/>1. Преміювання робітників по даному Положенню проводиться із фонду оплати праці, щомісячно.</text:p>
      <text:list xml:id="list115419023051548" text:continue-numbering="true" text:style-name="WWNum18">
        <text:list-item>
          <text:p text:style-name="P63">Основними показниками щомісячного преміювання робітників є:</text:p>
        </text:list-item>
      </text:list>
      <text:list xml:id="list115418352100484" text:continue-list="list2643334673" text:style-name="WWNum17">
        <text:list-item>
          <text:p text:style-name="P62">безперебійна подача води споживачам;</text:p>
        </text:list-item>
        <text:list-item>
          <text:p text:style-name="P62">своєчасне відведення стічної води;</text:p>
        </text:list-item>
        <text:list-item>
          <text:p text:style-name="P62">ефективність і надійність роботи споруд, мереж та іншого обладнання;</text:p>
        </text:list-item>
        <text:list-item>
          <text:p text:style-name="P62">безумовне виконання вимог та правил по охороні праці, з обов’язковим носінням спецодягу, а також індивідуальних засобів захисту.</text:p>
        </text:list-item>
      </text:list>
      <text:p text:style-name="P173">Завдання по технічному обслуговуванню, огляду, ремонту встановлюється керівниками підрозділів.</text:p>
      <text:p text:style-name="P173"><text:tab/>3. Розмір премії для робітників визначається в процентах до тарифної ставки, із врахуванням доплат та надбавок <text:s/>/додаток 3.6./:</text:p>
      <text:list xml:id="list115419104053184" text:continue-numbering="true" text:style-name="WWNum17">
        <text:list-item>
          <text:p text:style-name="P62">премія <text:s/>нараховується при умові недопущення серйозних порушень трудової та виробничої дисципліни та правил ТБ;</text:p>
        </text:list-item>
        <text:list-item>
          <text:p text:style-name="P62">премія нараховується за поданням безпосереднього керівника робітників /майстра, нач.дільниці/ за конкретним вкладом кожного робітника у виконання завдань по виробничо-технічному огляду, ремонту, ліквідації аварії на мережах та спорудах, окремою графою в табелі використання робочого часу <text:s text:c="2"/>при <text:s/>додержанні <text:s/>основних <text:s/>та <text:s/>додаткових <text:s/>умов <text:s/>преміювання <text:s/>/доповнення до <text:s/>додатку №3.5/.</text:p>
        </text:list-item>
      </text:list>
      <text:p text:style-name="P173"/>
      <text:p text:style-name="P173">4. Премії, зняті у робітників за порушення виробничої та трудової дисципліни /поява на роботі у нетверезому стані, прогул, запізнення на роботу і передчасного залишення роботи, попадання в медвитверезник, затримання органами міліції та порушення громадського порядку, крадіжки державного майна чи майна громадян та ін./ залишаються у фонді підприємства.</text:p>
      <text:p text:style-name="P173">6. Позбавлення премії оформляється наказом директора підприємства з обов’язковим уточненням причин і повинно проводитися за той розрахунковий період, в якому були здійсненні порушення.</text:p>
      <text:p text:style-name="P173">7. При накладенні на працівника дисциплінарного стягнення у вигляді догани, місячна премія зменшується на 100%.</text:p>
      <text:p text:style-name="P37"/>
      <text:p text:style-name="P37"/>
      <text:p text:style-name="P37"><text:soft-page-break/></text:p>
      <text:p text:style-name="Standard"><text:s text:c="6"/>Головний <text:s/>економіст <text:s text:c="42"/>Гаврилюк <text:s/>Н.П.</text:p>
      <text:p text:style-name="Standard"/>
      <text:p text:style-name="Standard"/>
      <text:p text:style-name="Standard"/>
      <text:p text:style-name="Standard"/>
      <text:p text:style-name="P162"/>
      <text:p text:style-name="P166"/>
      <text:h text:style-name="P204" text:outline-level="3"><text:span text:style-name="T125">Додаток </text:span><text:span text:style-name="T128">N</text:span><text:span text:style-name="T125"> 3.</text:span><text:span text:style-name="T126">6</text:span></text:h>
      <text:p text:style-name="P175"><text:span text:style-name="T25">до колективного договору</text:span></text:p>
      <text:p text:style-name="P19"/>
      <text:h text:style-name="P201" text:outline-level="3"><text:span text:style-name="T125">П <text:s/>О <text:s/>К <text:s/>А <text:s/>З <text:s/>Н <text:s/>И <text:s/>К <text:s/>И</text:span></text:h>
      <text:p text:style-name="P1"><text:span text:style-name="T21">і <text:s/>умови преміювання за основі результати роботи</text:span></text:p>
      <text:p text:style-name="P1"><text:span text:style-name="T21">робітників КП “Дубноводоканал”</text:span></text:p>
      <text:p text:style-name="P17"/>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office:value-type="string">
            <text:p text:style-name="P1"><text:span text:style-name="T25">№</text:span></text:p>
            <text:p text:style-name="P1"><text:span text:style-name="T25">п/п</text:span></text:p>
          </table:table-cell>
          <table:table-cell table:style-name="Таблиця9.A1" office:value-type="string">
            <text:h text:style-name="Heading_20_4" text:outline-level="4"><text:span text:style-name="T127">Найменування робочих професій</text:span></text:h>
          </table:table-cell>
          <table:table-cell table:style-name="Таблиця9.A1" office:value-type="string">
            <text:p text:style-name="P1"><text:span text:style-name="T25">Розмір</text:span></text:p>
            <text:p text:style-name="P1"><text:span text:style-name="T25">премії в</text:span></text:p>
            <text:p text:style-name="P1"><text:span text:style-name="T25">% до</text:span></text:p>
            <text:p text:style-name="P1"><text:span text:style-name="T25">суми</text:span></text:p>
            <text:p text:style-name="P1"><text:span text:style-name="T25">премії</text:span></text:p>
          </table:table-cell>
          <table:table-cell table:style-name="Таблиця9.A1" office:value-type="string">
            <text:p text:style-name="P1"><text:span text:style-name="T25">Показники преміювання з фон-ду оплати праці</text:span></text:p>
          </table:table-cell>
          <table:table-cell table:style-name="Таблиця9.A1" office:value-type="string">
            <text:p text:style-name="P1"><text:span text:style-name="T25">Умови преміювання</text:span></text:p>
          </table:table-cell>
        </table:table-row>
        <table:table-row table:style-name="Таблиця9.1">
          <table:table-cell table:style-name="Таблиця9.A1" office:value-type="string">
            <text:p text:style-name="P9"/>
            <text:p text:style-name="Standard"><text:span text:style-name="T25">1.</text:span></text:p>
          </table:table-cell>
          <table:table-cell table:style-name="Таблиця9.A1" office:value-type="string">
            <text:p text:style-name="Standard"><text:span text:style-name="T25">Ст. диспетчер</text:span></text:p>
          </table:table-cell>
          <table:table-cell table:style-name="Таблиця9.A1" office:value-type="string">
            <text:p text:style-name="P1"><text:span text:style-name="T25">40</text:span></text:p>
            <text:p text:style-name="P1"><text:span text:style-name="T25">30</text:span></text:p>
            <text:p text:style-name="P10"/>
            <text:p text:style-name="P10"/>
            <text:p text:style-name="P1"><text:span text:style-name="T25">30</text:span></text:p>
            <text:p text:style-name="P10"/>
          </table:table-cell>
          <table:table-cell table:style-name="Таблиця9.A1" office:value-type="string">
            <text:p text:style-name="Standard"><text:span text:style-name="T25">1. Чітке ведення документації</text:span></text:p>
            <text:p text:style-name="Text_20_body"><text:span text:style-name="T25">2. Оперативно приймати міри по усуненню неполадок та аварій на мережах і спорудах</text:span></text:p>
            <text:p text:style-name="P37"><text:span text:style-name="T25">3. Ввічливо давати відповіді абонентам міста</text:span></text:p>
          </table:table-cell>
          <table:table-cell table:style-name="Таблиця9.A1" office:value-type="string">
            <text:p text:style-name="Standard"><text:span text:style-name="T25">Відсутність зауважень на роботі</text:span></text:p>
          </table:table-cell>
        </table:table-row>
        <table:table-row table:style-name="Таблиця9.1">
          <table:table-cell table:style-name="Таблиця9.A1" office:value-type="string">
            <text:p text:style-name="Standard"><text:span text:style-name="T25">2.</text:span></text:p>
          </table:table-cell>
          <table:table-cell table:style-name="Таблиця9.A1" office:value-type="string">
            <text:p text:style-name="Standard"><text:span text:style-name="T25">Диспетчер</text:span></text:p>
          </table:table-cell>
          <table:table-cell table:style-name="Таблиця9.A1" office:value-type="string">
            <text:p text:style-name="P1"><text:span text:style-name="T25">40</text:span></text:p>
            <text:p text:style-name="P1"><text:span text:style-name="T25">30</text:span></text:p>
            <text:p text:style-name="P10"/>
            <text:p text:style-name="P10"/>
            <text:p text:style-name="P1"><text:span text:style-name="T25">30</text:span></text:p>
          </table:table-cell>
          <table:table-cell table:style-name="Таблиця9.A1" office:value-type="string">
            <text:p text:style-name="Standard"><text:span text:style-name="T25">1. Чітке ведення документації</text:span></text:p>
            <text:p text:style-name="Text_20_body"><text:span text:style-name="T25">2. Оперативно приймати міри по усуненню неполадок та аварій на мережах і спорудах</text:span></text:p>
            <text:p text:style-name="P37"><text:span text:style-name="T25">3. Ввічливо давати відповіді абонентам міста</text:span></text:p>
          </table:table-cell>
          <table:table-cell table:style-name="Таблиця9.A1" office:value-type="string">
            <text:p text:style-name="P37"><text:span text:style-name="T25">Відсутність зауважень на роботі</text:span></text:p>
            <text:p text:style-name="P12"/>
            <text:p text:style-name="P12"/>
            <text:p text:style-name="P12"/>
            <text:p text:style-name="P12"/>
            <text:p text:style-name="P12"/>
            <text:p text:style-name="P12"/>
          </table:table-cell>
        </table:table-row>
        <table:table-row table:style-name="Таблиця9.1">
          <table:table-cell table:style-name="Таблиця9.A1" office:value-type="string">
            <text:p text:style-name="Standard"><text:span text:style-name="T25">3.</text:span></text:p>
          </table:table-cell>
          <table:table-cell table:style-name="Таблиця9.A1" office:value-type="string">
            <text:p text:style-name="Standard"><text:span text:style-name="T25">Машиністи н/установок, водопроводу і каналізації, дозувальники, <text:s/>оператори <text:s/>ОСК</text:span></text:p>
          </table:table-cell>
          <table:table-cell table:style-name="Таблиця9.A1" office:value-type="string">
            <text:p text:style-name="P1"><text:span text:style-name="T25">60</text:span></text:p>
            <text:p text:style-name="P10"/>
            <text:p text:style-name="P10"/>
            <text:p text:style-name="P10"/>
            <text:p text:style-name="P1"><text:span text:style-name="T25">40</text:span></text:p>
          </table:table-cell>
          <table:table-cell table:style-name="Таблиця9.A1" office:value-type="string">
            <text:p text:style-name="Text_20_body"><text:span text:style-name="T25">Дотримання технологічного режиму роботи обладнання та</text:span></text:p>
            <text:p text:style-name="P37"><text:span text:style-name="T25">в/к споруд і забезпечення його безаварійної роботи.</text:span></text:p>
            <text:p text:style-name="P37"><text:span text:style-name="T25">Виконання вимог по економії електроенергії</text:span></text:p>
          </table:table-cell>
          <table:table-cell table:style-name="Таблиця9.A1" office:value-type="string">
            <text:p text:style-name="Text_20_body"><text:span text:style-name="T25">Збільшення міжремонтних тер- мінів роботи обладнання, шляхом його своєчасного я якіс-ного обслуговування, чітке ве- <text:s/>дення чергової документації.</text:span></text:p>
            <text:p text:style-name="P37"><text:span text:style-name="T25">Відсутність скарг на неякісне обслуговування обладнання</text:span></text:p>
          </table:table-cell>
        </table:table-row>
        <table:table-row table:style-name="Таблиця9.1">
          <table:table-cell table:style-name="Таблиця9.A1" office:value-type="string">
            <text:p text:style-name="Standard"><text:span text:style-name="T25">5.</text:span></text:p>
          </table:table-cell>
          <table:table-cell table:style-name="Таблиця9.A1" office:value-type="string">
            <text:p text:style-name="Standard"><text:span text:style-name="T25">Слюсарі аварійно-відновлювальних робіт /виконуючі роботи по ремонту в/мереж, запірно регулюючі арматури, в/колонок, пожежних гідрантів</text:span></text:p>
          </table:table-cell>
          <table:table-cell table:style-name="Таблиця9.A1" office:value-type="string">
            <text:p text:style-name="P1"><text:span text:style-name="T25">40</text:span></text:p>
            <text:p text:style-name="P1"><text:span text:style-name="T25">30</text:span></text:p>
            <text:p text:style-name="P10"/>
            <text:p text:style-name="P1"><text:soft-page-break/><text:span text:style-name="T25">30</text:span></text:p>
          </table:table-cell>
          <table:table-cell table:style-name="Таблиця9.A1" office:value-type="string">
            <text:p text:style-name="Standard"><text:span text:style-name="T25">1. Виконання виробничого зав-дання</text:span></text:p>
            <text:p text:style-name="P37"><text:span text:style-name="T25">2. Своєчасна локалізація витоків і їх усунення</text:span></text:p>
            <text:p text:style-name="P37"><text:soft-page-break/><text:span text:style-name="T25">3. Своєчасна і чітка інформація в диспетчерську по виконаній роботі</text:span></text:p>
          </table:table-cell>
          <table:table-cell table:style-name="Таблиця9.A1" office:value-type="string">
            <text:p text:style-name="Text_20_body"><text:span text:style-name="T25">1. Своєчасне виконання вироб- ничих завдань</text:span></text:p>
            <text:p text:style-name="Text_20_body"><text:span text:style-name="T25">2. Передові форми організації праці</text:span></text:p>
            <text:p text:style-name="Text_20_body"><text:soft-page-break/><text:span text:style-name="T25">3. Оволодіння передовими мето-дами і прийомами праці</text:span></text:p>
          </table:table-cell>
        </table:table-row>
        <table:table-row table:style-name="Таблиця9.6">
          <table:table-cell table:style-name="Таблиця9.A1" office:value-type="string">
            <text:p text:style-name="Standard"><text:span text:style-name="T25">6.</text:span></text:p>
          </table:table-cell>
          <table:table-cell table:style-name="Таблиця9.A1" office:value-type="string">
            <text:p text:style-name="P37"><text:span text:style-name="T25">Слюсар-ремонтник ел.насосних устатку- вань та запірно-регулюючої арматури</text:span></text:p>
          </table:table-cell>
          <table:table-cell table:style-name="Таблиця9.A1" office:value-type="string">
            <text:p text:style-name="P1"><text:span text:style-name="T25">40</text:span></text:p>
            <text:p text:style-name="P1"><text:span text:style-name="T25">30</text:span></text:p>
            <text:p text:style-name="P10"/>
            <text:p text:style-name="P1"><text:span text:style-name="T25">30</text:span></text:p>
            <text:p text:style-name="P10"/>
            <text:p text:style-name="P9"/>
          </table:table-cell>
          <table:table-cell table:style-name="Таблиця9.A1" office:value-type="string">
            <text:p text:style-name="Standard"><text:span text:style-name="T25">1. Виконання виробничого зав-дання</text:span></text:p>
            <text:p text:style-name="P37"><text:span text:style-name="T25">2. Здача виконаної роботи з</text:span></text:p>
            <text:p text:style-name="P37"><text:span text:style-name="T25">першого пред’явлення</text:span></text:p>
            <text:p text:style-name="P37"><text:span text:style-name="T25">3. Забезпечення міжремонтного терміну роботи відремонтова- <text:s text:c="2"/>ного устаткування</text:span></text:p>
          </table:table-cell>
          <table:table-cell table:style-name="Таблиця9.A1" office:value-type="string">
            <text:p text:style-name="Standard"><text:span text:style-name="T25">Якісне проведення ремонтних робіт при умові відсутності рек-ламації на виконаний ремонт</text:span></text:p>
          </table:table-cell>
        </table:table-row>
        <table:table-row table:style-name="Таблиця9.1">
          <table:table-cell table:style-name="Таблиця9.A1" office:value-type="string">
            <text:p text:style-name="Standard"><text:span text:style-name="T25">7.</text:span></text:p>
          </table:table-cell>
          <table:table-cell table:style-name="Таблиця9.A1" office:value-type="string">
            <text:p text:style-name="P37"><text:span text:style-name="T25">Слюсарі-ремонтники ВНС, КНС, ОСК безпосередньо зайняті на ремонті технік- ного устаткування в/к споруд</text:span></text:p>
          </table:table-cell>
          <table:table-cell table:style-name="Таблиця9.A1" office:value-type="string">
            <text:p text:style-name="P1"><text:span text:style-name="T25">50</text:span></text:p>
            <text:p text:style-name="P10"/>
            <text:p text:style-name="P10"/>
            <text:p text:style-name="P1"><text:span text:style-name="T25">50</text:span></text:p>
          </table:table-cell>
          <table:table-cell table:style-name="Таблиця9.A1" office:value-type="string">
            <text:p text:style-name="P37"><text:span text:style-name="T25">1. Виконання графіків планово-попереджувальних ремонтів згідно виробничого завдання</text:span></text:p>
            <text:p text:style-name="P37"><text:span text:style-name="T25">2. Забезпечення безперебійної роботи устаткування</text:span></text:p>
          </table:table-cell>
          <table:table-cell table:style-name="Таблиця9.A1" office:value-type="string">
            <text:p text:style-name="P37"><text:span text:style-name="T25">Якісне виконання ремонтних робіт при умові забезпечення безаварійної роботи устатку- <text:s text:c="5"/>вання</text:span></text:p>
          </table:table-cell>
        </table:table-row>
        <table:table-row table:style-name="Таблиця9.1">
          <table:table-cell table:style-name="Таблиця9.A1" office:value-type="string">
            <text:p text:style-name="Standard"><text:span text:style-name="T25">8.</text:span></text:p>
          </table:table-cell>
          <table:table-cell table:style-name="Таблиця9.A1" office:value-type="string">
            <text:p text:style-name="Standard"><text:span text:style-name="T25">Електрогазозварник</text:span></text:p>
            <text:p text:style-name="Standard"><text:span text:style-name="T25">Токар</text:span></text:p>
          </table:table-cell>
          <table:table-cell table:style-name="Таблиця9.A1" office:value-type="string">
            <text:p text:style-name="P1"><text:span text:style-name="T25">40</text:span></text:p>
            <text:p text:style-name="P1"><text:span text:style-name="T25">30</text:span></text:p>
            <text:p text:style-name="P10"/>
            <text:p text:style-name="P1"><text:span text:style-name="T25">30</text:span></text:p>
          </table:table-cell>
          <table:table-cell table:style-name="Таблиця9.A1" office:value-type="string">
            <text:p text:style-name="Text_20_body"><text:span text:style-name="T25">1. Виконання виробничого зав- дання</text:span></text:p>
            <text:p text:style-name="P37"><text:span text:style-name="T25">2. Дотримання і зменшення термінів ремонтно-відбудовчих робіт</text:span></text:p>
            <text:p text:style-name="P37"><text:span text:style-name="T25">3. Економія використання матеріалів</text:span></text:p>
          </table:table-cell>
          <table:table-cell table:style-name="Таблиця9.A1" office:value-type="string">
            <text:p text:style-name="Standard"><text:span text:style-name="T25">Якісне проведення ремонтних робіт при умові відсутності рек-ламації на виконаний ремонт</text:span></text:p>
          </table:table-cell>
        </table:table-row>
        <table:table-row table:style-name="Таблиця9.9">
          <table:table-cell table:style-name="Таблиця9.A1" office:value-type="string">
            <text:p text:style-name="Standard"><text:span text:style-name="T25">9.</text:span></text:p>
          </table:table-cell>
          <table:table-cell table:style-name="Таблиця9.A1" office:value-type="string">
            <text:p text:style-name="Standard"><text:span text:style-name="T25">Вантажник</text:span></text:p>
          </table:table-cell>
          <table:table-cell table:style-name="Таблиця9.A1" office:value-type="string">
            <text:p text:style-name="P1"><text:span text:style-name="T25">100</text:span></text:p>
            <text:p text:style-name="P10"/>
            <text:p text:style-name="P10"/>
            <text:p text:style-name="P10"/>
            <text:p text:style-name="P10"/>
          </table:table-cell>
          <table:table-cell table:style-name="Таблиця9.A1" office:value-type="string">
            <text:p text:style-name="Text_20_body"><text:span text:style-name="T25">1.Своєчасгне і якісне виконання виробничих завдань</text:span></text:p>
            <text:p text:style-name="P9"/>
          </table:table-cell>
          <table:table-cell table:style-name="Таблиця9.A1" office:value-type="string">
            <text:p text:style-name="Standard"><text:span text:style-name="T25">Відсутність зауважень по вико- наній роботі </text:span></text:p>
          </table:table-cell>
        </table:table-row>
        <table:table-row table:style-name="Таблиця9.1">
          <table:table-cell table:style-name="Таблиця9.A1" office:value-type="string">
            <text:p text:style-name="Standard"><text:span text:style-name="T25">10.</text:span></text:p>
          </table:table-cell>
          <table:table-cell table:style-name="Таблиця9.A1" office:value-type="string">
            <text:p text:style-name="Standard"><text:span text:style-name="T25">Маляр</text:span></text:p>
          </table:table-cell>
          <table:table-cell table:style-name="Таблиця9.A1" office:value-type="string">
            <text:p text:style-name="P1"><text:span text:style-name="T25">100</text:span></text:p>
          </table:table-cell>
          <table:table-cell table:style-name="Таблиця9.A1" office:value-type="string">
            <text:p text:style-name="Standard"><text:span text:style-name="T25">Своєчасне <text:s/>і <text:s/>якісне виконання виробничих <text:s/>завданнь</text:span></text:p>
          </table:table-cell>
          <table:table-cell table:style-name="Таблиця9.A1" office:value-type="string">
            <text:p text:style-name="Standard"><text:span text:style-name="T25">Відсутність зауважень по вико- наній роботі</text:span></text:p>
          </table:table-cell>
        </table:table-row>
        <table:table-row table:style-name="Таблиця9.1">
          <table:table-cell table:style-name="Таблиця9.A1" office:value-type="string">
            <text:p text:style-name="Standard"><text:span text:style-name="T34">12</text:span><text:span text:style-name="T25">.</text:span></text:p>
          </table:table-cell>
          <table:table-cell table:style-name="Таблиця9.A1" office:value-type="string">
            <text:p text:style-name="Standard"><text:span text:style-name="T25">Технік <text:s/>з <text:s/>обліку</text:span></text:p>
          </table:table-cell>
          <table:table-cell table:style-name="Таблиця9.A1" office:value-type="string">
            <text:p text:style-name="P1"><text:span text:style-name="T25">30</text:span></text:p>
            <text:p text:style-name="P10"/>
            <text:p text:style-name="P1"><text:span text:style-name="T25">30</text:span></text:p>
            <text:p text:style-name="P10"/>
            <text:p text:style-name="P10"/>
            <text:p text:style-name="P10"/>
            <text:p text:style-name="P1"><text:span text:style-name="T25">40</text:span></text:p>
          </table:table-cell>
          <table:table-cell table:style-name="Таблиця9.A1" office:value-type="string">
            <text:p text:style-name="Text_20_body"><text:span text:style-name="T25">1. Відсутність в роботі з доку- <text:s text:c="2"/>ментами помилок</text:span></text:p>
            <text:p text:style-name="P37"><text:span text:style-name="T25">2. Правильне та своєчасне вне- сення змін та проведення пере- рахунків на основі поданих до- <text:s/>кументів</text:span></text:p>
            <text:p text:style-name="P37"><text:span text:style-name="T25">3. Ввічливе поводження з або- <text:s/>нентами</text:span></text:p>
          </table:table-cell>
          <table:table-cell table:style-name="Таблиця9.A1" office:value-type="string">
            <text:p text:style-name="P9"/>
            <text:p text:style-name="P37"><text:span text:style-name="T25">Відсутність помилок в роботі та претензій абонентів</text:span></text:p>
          </table:table-cell>
        </table:table-row>
        <table:table-row table:style-name="Таблиця9.1">
          <table:table-cell table:style-name="Таблиця9.A1" office:value-type="string">
            <text:p text:style-name="Standard"><text:span text:style-name="T25">13.</text:span></text:p>
          </table:table-cell>
          <table:table-cell table:style-name="Таблиця9.A1" office:value-type="string">
            <text:p text:style-name="Standard"><text:span text:style-name="T25">Зав. Складом, постачальник</text:span></text:p>
            <text:p text:style-name="Standard"><text:span text:style-name="T25">Комірник</text:span></text:p>
          </table:table-cell>
          <table:table-cell table:style-name="Таблиця9.A1" office:value-type="string">
            <text:p text:style-name="P1"><text:span text:style-name="T25">50</text:span></text:p>
            <text:p text:style-name="P10"/>
            <text:p text:style-name="P10"/>
            <text:p text:style-name="P10"/>
            <text:p text:style-name="P1"><text:soft-page-break/><text:span text:style-name="T25">50</text:span></text:p>
          </table:table-cell>
          <table:table-cell table:style-name="Таблиця9.A1" office:value-type="string">
            <text:p text:style-name="Text_20_body"><text:span text:style-name="T25">1. Ведення складського госпо- <text:s/>царства при умові забезпечення <text:s/>збереження товарно-матеріальних цінностей, ведення документації</text:span></text:p>
            <text:p text:style-name="Text_20_body"><text:span text:style-name="T25">2. Безперебійне забезпечення </text:span><text:soft-page-break/><text:span text:style-name="T25">матеріалами</text:span></text:p>
            <text:p text:style-name="P12"/>
          </table:table-cell>
          <table:table-cell table:style-name="Таблиця9.A1" office:value-type="string">
            <text:p text:style-name="P9"/>
          </table:table-cell>
        </table:table-row>
        <table:table-row table:style-name="Таблиця9.1">
          <table:table-cell table:style-name="Таблиця9.A1" office:value-type="string">
            <text:p text:style-name="Standard"><text:span text:style-name="T25">14.</text:span></text:p>
          </table:table-cell>
          <table:table-cell table:style-name="Таблиця9.A1" office:value-type="string">
            <text:p text:style-name="Standard"><text:span text:style-name="T25">Слюсар АВР каналізаційних мереж</text:span></text:p>
          </table:table-cell>
          <table:table-cell table:style-name="Таблиця9.A1" office:value-type="string">
            <text:p text:style-name="P1"><text:span text:style-name="T25">40</text:span></text:p>
            <text:p text:style-name="P1"><text:span text:style-name="T25">30</text:span></text:p>
            <text:p text:style-name="P10"/>
            <text:p text:style-name="P10"/>
            <text:p text:style-name="P10"/>
            <text:p text:style-name="P1"><text:span text:style-name="T25">30</text:span></text:p>
          </table:table-cell>
          <table:table-cell table:style-name="Таблиця9.A1" office:value-type="string">
            <text:p text:style-name="Text_20_body"><text:span text:style-name="T25">1. Виконання виробничого зав-дання</text:span></text:p>
            <text:p text:style-name="P37"><text:span text:style-name="T25">2. Своєчасна локалізація вито- <text:s text:c="2"/></text:span></text:p>
            <text:p text:style-name="P37"><text:span text:style-name="T25">ків і їх усунення в нормативні терміни, недопущення забруд- <text:s/>нення навколишнього середо- <text:s text:c="2"/>вища</text:span></text:p>
            <text:p text:style-name="P37"><text:span text:style-name="T25">3. Своєчасна і чітка інформація по виконаній роботі</text:span></text:p>
          </table:table-cell>
          <table:table-cell table:style-name="Таблиця9.A1" office:value-type="string">
            <text:p text:style-name="Standard"><text:span text:style-name="T25">Якісне виконання виробничих завдань.</text:span></text:p>
            <text:p text:style-name="Text_20_body"><text:span text:style-name="T25">Передові форми організації праці.</text:span></text:p>
            <text:p text:style-name="P37"><text:span text:style-name="T25">Оволодіння передовими метода-ми і прийомами праці</text:span></text:p>
          </table:table-cell>
        </table:table-row>
        <table:table-row table:style-name="Таблиця9.1">
          <table:table-cell table:style-name="Таблиця9.A1" office:value-type="string">
            <text:p text:style-name="Standard"><text:span text:style-name="T25">15.</text:span></text:p>
          </table:table-cell>
          <table:table-cell table:style-name="Таблиця9.A1" office:value-type="string">
            <text:p text:style-name="Standard"><text:span text:style-name="T25">Лаборант хіманалізу, пробовідбірник</text:span></text:p>
          </table:table-cell>
          <table:table-cell table:style-name="Таблиця9.A1" office:value-type="string">
            <text:p text:style-name="P1"><text:span text:style-name="T25">100</text:span></text:p>
          </table:table-cell>
          <table:table-cell table:style-name="Таблиця9.A1" office:value-type="string">
            <text:p text:style-name="P37"><text:span text:style-name="T25">1. Виконання завдань відбору проб і проведення лаборатор- <text:s text:c="2"/>них аналізів</text:span></text:p>
          </table:table-cell>
          <table:table-cell table:style-name="Таблиця9.A1" office:value-type="string">
            <text:p text:style-name="Standard"><text:span text:style-name="T25">Якісне виконання завдань.</text:span></text:p>
            <text:p text:style-name="Standard"><text:span text:style-name="T25">Ведення документації</text:span></text:p>
          </table:table-cell>
        </table:table-row>
        <table:table-row table:style-name="Таблиця9.1">
          <table:table-cell table:style-name="Таблиця9.A1" office:value-type="string">
            <text:p text:style-name="Standard"><text:span text:style-name="T25">16.</text:span></text:p>
          </table:table-cell>
          <table:table-cell table:style-name="Таблиця9.A1" office:value-type="string">
            <text:p text:style-name="Standard"><text:span text:style-name="T25">Машиніст котельної установки</text:span></text:p>
          </table:table-cell>
          <table:table-cell table:style-name="Таблиця9.A1" office:value-type="string">
            <text:p text:style-name="P1"><text:span text:style-name="T25">50</text:span></text:p>
            <text:p text:style-name="P10"/>
            <text:p text:style-name="P10"/>
            <text:p text:style-name="P1"><text:span text:style-name="T25">50</text:span></text:p>
          </table:table-cell>
          <table:table-cell table:style-name="Таблиця9.A1" office:value-type="string">
            <text:p text:style-name="Text_20_body"><text:span text:style-name="T25">1. Виконання виробничих зав- <text:s/>дань, дотримання заданого режиму роботи котельної</text:span></text:p>
            <text:p text:style-name="P37"><text:span text:style-name="T25">2. Дотримання норм витрат палива</text:span></text:p>
          </table:table-cell>
          <table:table-cell table:style-name="Таблиця9.A1" office:value-type="string">
            <text:p text:style-name="P37"><text:span text:style-name="T25">Збільшення міжремонтних тер- <text:s/>мінів роботи устаткування, шляхом його якісного і своєчасного обслуговування</text:span></text:p>
          </table:table-cell>
        </table:table-row>
        <table:table-row table:style-name="Таблиця9.1">
          <table:table-cell table:style-name="Таблиця9.A1" office:value-type="string">
            <text:p text:style-name="Standard"><text:span text:style-name="T25">17.</text:span></text:p>
          </table:table-cell>
          <table:table-cell table:style-name="Таблиця9.A1" office:value-type="string">
            <text:h text:style-name="Heading_20_5" text:outline-level="5"><text:span text:style-name="T25">Машиніст екскаватора</text:span></text:h>
            <text:p text:style-name="Standard"><text:span text:style-name="T25">Машиніст <text:s/>бульдозера</text:span></text:p>
            <text:p text:style-name="Standard"><text:span text:style-name="T25">Тракторист</text:span></text:p>
          </table:table-cell>
          <table:table-cell table:style-name="Таблиця9.A1" office:value-type="string">
            <text:p text:style-name="P1"><text:span text:style-name="T25">40</text:span></text:p>
            <text:p text:style-name="P10"/>
            <text:p text:style-name="P1"><text:span text:style-name="T25">30</text:span></text:p>
            <text:p text:style-name="P1"><text:span text:style-name="T25">30</text:span></text:p>
          </table:table-cell>
          <table:table-cell table:style-name="Таблиця9.A1" office:value-type="string">
            <text:p text:style-name="Text_20_body"><text:span text:style-name="T25">1. Виконання виробничих зав- <text:s text:c="2"/>дань</text:span></text:p>
            <text:p text:style-name="P12"/>
            <text:p text:style-name="P37"><text:span text:style-name="T25">2. Економія ПММ, запасних частин</text:span></text:p>
            <text:p text:style-name="P37"><text:span text:style-name="T25">3. Відсутність претензій до ро- <text:s/>боти</text:span></text:p>
          </table:table-cell>
          <table:table-cell table:style-name="Таблиця9.A1" office:value-type="string">
            <text:p text:style-name="Text_20_body"><text:span text:style-name="T25">Дотримання машин у справному стані</text:span></text:p>
            <text:p text:style-name="P12"/>
            <text:p text:style-name="P37"><text:span text:style-name="T25">Відсутність аварій з вини маши-ністів</text:span></text:p>
          </table:table-cell>
        </table:table-row>
        <table:table-row table:style-name="Таблиця9.1">
          <table:table-cell table:style-name="Таблиця9.A1" office:value-type="string">
            <text:p text:style-name="Standard"><text:span text:style-name="T25">18.</text:span></text:p>
          </table:table-cell>
          <table:table-cell table:style-name="Таблиця9.A1" office:value-type="string">
            <text:p text:style-name="Standard"><text:span text:style-name="T25">Водії:</text:span></text:p>
            <text:p text:style-name="P131"><text:span text:style-name="T25">спецавтомобілів на базі ГАЗ – 52, <text:s/>ГАЗ-53,самоскида, КО – 502, КО – 503 Б, ЗІЛ-130,УАЗ, <text:s/>ВАЗ-2112</text:span></text:p>
          </table:table-cell>
          <table:table-cell table:style-name="Таблиця9.A1" office:value-type="string">
            <text:p text:style-name="P1"><text:span text:style-name="T25">30</text:span></text:p>
            <text:p text:style-name="P1"><text:span text:style-name="T25">40</text:span></text:p>
            <text:p text:style-name="P10"/>
            <text:p text:style-name="P29"/>
            <text:p text:style-name="P1"><text:span text:style-name="T25">30</text:span></text:p>
          </table:table-cell>
          <table:table-cell table:style-name="Таблиця9.A1" office:value-type="string">
            <text:p text:style-name="Text_20_body"><text:span text:style-name="T25">1. Виконання виробничих зав- <text:s/>дань</text:span></text:p>
            <text:p text:style-name="P37"><text:span text:style-name="T25">2. Відсутність претензій до ро- <text:s/>боти і укомплектованість а/транспорту</text:span></text:p>
            <text:p text:style-name="P37"><text:span text:style-name="T25">3. Економія ПММ і а/запчастин</text:span></text:p>
          </table:table-cell>
          <table:table-cell table:style-name="Таблиця9.A1" office:value-type="string">
            <text:p text:style-name="Text_20_body"><text:span text:style-name="T25">Дотримання машин у справному стані.</text:span></text:p>
            <text:p text:style-name="P37"><text:span text:style-name="T25">Відсутність аварій з вини водіїв</text:span></text:p>
          </table:table-cell>
        </table:table-row>
        <table:table-row table:style-name="Таблиця9.1">
          <table:table-cell table:style-name="Таблиця9.A1" office:value-type="string">
            <text:p text:style-name="Standard"><text:span text:style-name="T25">19.</text:span></text:p>
          </table:table-cell>
          <table:table-cell table:style-name="Таблиця9.A1" office:value-type="string">
            <text:p text:style-name="Standard"><text:span text:style-name="T25">Електромонтер з ремонту та обслугову- ванню електроустаткування</text:span></text:p>
            <text:p text:style-name="Standard"><text:span text:style-name="T25">Слюсар <text:s/>КВПіА.</text:span></text:p>
            <text:p text:style-name="P9"/>
          </table:table-cell>
          <table:table-cell table:style-name="Таблиця9.A1" office:value-type="string">
            <text:p text:style-name="P1"><text:span text:style-name="T25">40</text:span></text:p>
            <text:p text:style-name="P10"/>
            <text:p text:style-name="P1"><text:span text:style-name="T25">30</text:span></text:p>
            <text:p text:style-name="P10"/>
            <text:p text:style-name="P10"/>
            <text:p text:style-name="P1"><text:span text:style-name="T25">30</text:span></text:p>
          </table:table-cell>
          <table:table-cell table:style-name="Таблиця9.A1" office:value-type="string">
            <text:p text:style-name="Text_20_body"><text:span text:style-name="T25">1. Виконання поставлених виробничих завдань</text:span></text:p>
            <text:p text:style-name="P37"><text:span text:style-name="T25">2. Забезпечення безаварійного енергетичного постачання об’єктів підприємства</text:span></text:p>
            <text:p text:style-name="P37"><text:span text:style-name="T25">3. Забезпечення економії електроенергії та матеріалів</text:span></text:p>
          </table:table-cell>
          <table:table-cell table:style-name="Таблиця9.A1" office:value-type="string">
            <text:p text:style-name="Text_20_body"><text:span text:style-name="T25">Оволодіння передовими метода-ми і прийомами праці.</text:span></text:p>
            <text:p text:style-name="P37"><text:span text:style-name="T25">Відсутність зауважень в роботі.</text:span></text:p>
          </table:table-cell>
        </table:table-row>
        <table:table-row table:style-name="Таблиця9.1">
          <table:table-cell table:style-name="Таблиця9.A1" office:value-type="string">
            <text:p text:style-name="P9"/>
            <text:p text:style-name="Standard"><text:span text:style-name="T25">20.</text:span></text:p>
          </table:table-cell>
          <table:table-cell table:style-name="Таблиця9.A1" office:value-type="string">
            <text:p text:style-name="Standard"><text:span text:style-name="T25">Прибиральник <text:s/>службових приміщень</text:span></text:p>
            <text:p text:style-name="P9"/>
          </table:table-cell>
          <table:table-cell table:style-name="Таблиця9.A1" office:value-type="string">
            <text:p text:style-name="P1"><text:span text:style-name="T25">50</text:span></text:p>
            <text:p text:style-name="P10"/>
            <text:p text:style-name="P1"><text:span text:style-name="T25">50</text:span></text:p>
          </table:table-cell>
          <table:table-cell table:style-name="Таблиця9.A1" office:value-type="string">
            <text:p text:style-name="Text_20_body"><text:span text:style-name="T25">1. Пильна охорона майна та споруд від псування та розкра- <text:s/>дання</text:span></text:p>
            <text:p text:style-name="P37"><text:span text:style-name="T25">2. Підтримування закріпленої території в належному санітарному стані</text:span></text:p>
          </table:table-cell>
          <table:table-cell table:style-name="Таблиця9.A1" office:value-type="string">
            <text:p text:style-name="P37"><text:span text:style-name="T25">Добросовісне відношення до ро-боти, відсутність зауважень до виконання завдань</text:span></text:p>
          </table:table-cell>
        </table:table-row>
        <table:table-row table:style-name="Таблиця9.1">
          <table:table-cell table:style-name="Таблиця9.A1" office:value-type="string">
            <text:p text:style-name="Standard"><text:span text:style-name="T25">21.</text:span></text:p>
          </table:table-cell>
          <table:table-cell table:style-name="Таблиця9.A1" office:value-type="string">
            <text:p text:style-name="Standard"><text:span text:style-name="T25">Двірник</text:span></text:p>
            <text:p text:style-name="Standard"><text:span text:style-name="T25">Робітник <text:s/>з <text:s/>благоустрою</text:span></text:p>
          </table:table-cell>
          <table:table-cell table:style-name="Таблиця9.A1" office:value-type="string">
            <text:p text:style-name="P1"><text:span text:style-name="T25">50</text:span></text:p>
            <text:p text:style-name="P1"><text:span text:style-name="T25">50</text:span></text:p>
          </table:table-cell>
          <table:table-cell table:style-name="Таблиця9.A1" office:value-type="string">
            <text:p text:style-name="Text_20_body"><text:span text:style-name="T25">1. Виконання виробничих зав- <text:s/>дань</text:span></text:p>
            <text:p text:style-name="Standard"><text:span text:style-name="T25">2. Підтримування закріпленої території в </text:span><text:soft-page-break/><text:span text:style-name="T25">належному санітарному стані</text:span></text:p>
          </table:table-cell>
          <table:table-cell table:style-name="Таблиця9.A1" office:value-type="string">
            <text:p text:style-name="P37"><text:span text:style-name="T25">Добросовісне відношення до ро-боти, відсутність зауважень до виконання </text:span><text:soft-page-break/><text:span text:style-name="T25">завдань</text:span></text:p>
          </table:table-cell>
        </table:table-row>
      </table:table>
      <text:p text:style-name="Standard"><text:span text:style-name="T25"><text:s text:c="15"/></text:span></text:p>
      <text:p text:style-name="P16"/>
      <text:p text:style-name="P16"/>
      <text:p text:style-name="P16"/>
      <text:p text:style-name="Standard"><text:span text:style-name="T25"><text:s text:c="41"/>Головний <text:s text:c="2"/>економіст<text:tab/><text:tab/><text:tab/><text:tab/><text:tab/><text:tab/><text:tab/><text:tab/><text:tab/><text:tab/>Н.П. Гаврилюк</text:span></text:p>
      <text:h text:style-name="P203" text:outline-level="3"/>
      <text:h text:style-name="P203" text:outline-level="3"/>
      <text:h text:style-name="P202" text:outline-level="3"/>
      <text:p text:style-name="P72"/>
      <text:p text:style-name="P72"/>
      <text:p text:style-name="P72"/>
      <text:p text:style-name="P72"/>
      <text:p text:style-name="P72"/>
      <text:p text:style-name="P72"/>
      <text:p text:style-name="P72"/>
      <text:p text:style-name="P177"/>
      <text:p text:style-name="P176">Додаток <text:span text:style-name="T89">N</text:span><text:span text:style-name="T86"> </text:span>3.7</text:p>
      <text:p text:style-name="P176">до кол. договору</text:p>
      <text:p text:style-name="Standard"><text:s text:c="65"/></text:p>
      <text:p text:style-name="Standard"><text:tab/><text:tab/><text:tab/><text:tab/><text:tab/><text:tab/><text:tab/></text:p>
      <text:h text:style-name="Heading_20_6" text:outline-level="6"><text:span text:style-name="T123"><text:s text:c="39"/>ВСТАНОВЛЕННЯ РОЗМІРІВ ПРЕМІЇ</text:span></text:h>
      <text:p text:style-name="Standard"/>
      <text:p text:style-name="P149"><text:span text:style-name="T102">1._По водопроводу</text:span></text:p>
      <text:p text:style-name="P178"><text:span text:style-name="T108">у % до посадового окладу (тарифної ставки)</text:span></text:p>
      <text:p text:style-name="Standard">1.1. Машиніст насосних установок (СВГ)<text:tab/><text:tab/><text:tab/><text:tab/> <text:s text:c="8"/><text:span text:style-name="T92"><text:s text:c="9"/></text:span>до <text:s text:c="5"/>50</text:p>
      <text:p text:style-name="Standard">1.2. Дозувальник<text:span text:style-name="T92"> <text:s/></text:span><text:s text:c="40"/><text:span text:style-name="T92"><text:s text:c="53"/></text:span>до <text:s text:c="5"/>50</text:p>
      <text:p text:style-name="Standard">1.3. Слюсар АВР <text:s text:c="2"/>водопровідних <text:s/>мереж <text:s text:c="12"/><text:tab/><text:tab/><text:span text:style-name="T92"> <text:s text:c="17"/></text:span>до <text:s text:c="5"/>50</text:p>
      <text:p text:style-name="Standard">1.4. Слюсар-ремонтник <text:s text:c="9"/><text:tab/><text:tab/><text:tab/><text:tab/><text:tab/> <text:tab/><text:span text:style-name="T92"> <text:s text:c="5"/></text:span>до <text:s text:c="5"/>50</text:p>
      <text:p text:style-name="Standard"><text:tab/><text:tab/><text:tab/><text:tab/><text:tab/><text:tab/><text:tab/><text:tab/><text:tab/><text:tab/><text:tab/></text:p>
      <text:p text:style-name="P1"><text:span text:style-name="T102">2._По водовідведенню</text:span></text:p>
      <text:p text:style-name="Standard"/>
      <text:p text:style-name="P37">2.1. Машиніст насосних установок (СКГ)<text:tab/><text:tab/><text:tab/><text:tab/><text:tab/> до <text:s text:c="5"/>50</text:p>
      <text:p text:style-name="P37">2.2. Слюсар АВР каналізаційних <text:s/>мереж<text:tab/><text:tab/><text:tab/><text:tab/><text:tab/> до <text:s text:c="2"/><text:span text:style-name="T92"><text:s text:c="3"/>5</text:span>0</text:p>
      <text:p text:style-name="P37">2.3. Слюсар-ремонтник <text:tab/><text:tab/><text:tab/><text:tab/><text:tab/><text:tab/><text:tab/> до <text:s text:c="3"/><text:span text:style-name="T92"><text:s text:c="2"/>5</text:span>0</text:p>
      <text:p text:style-name="P37">2.4. Вантажник асенізаційних <text:s/>машин<text:tab/><text:tab/><text:tab/><text:tab/><text:tab/> до<text:span text:style-name="T92"> <text:s text:c="6"/></text:span>50</text:p>
      <text:p text:style-name="P37"/>
      <text:p text:style-name="P1"><text:span text:style-name="T102">3. Аварійно-диспетчерська служба</text:span></text:p>
      <text:p text:style-name="P87"/>
      <text:p text:style-name="P37">3.1. Ст. <text:s/>диспетчер<text:tab/><text:tab/><text:tab/><text:tab/><text:tab/><text:tab/><text:tab/><text:tab/> <text:span text:style-name="T92"><text:s/></text:span>до<text:tab/><text:span text:style-name="T92"> <text:s text:c="6"/></text:span>50</text:p>
      <text:p text:style-name="P37">3.2. Диспетчер<text:tab/><text:tab/><text:tab/><text:tab/><text:tab/><text:tab/><text:tab/><text:tab/> <text:span text:style-name="T92"><text:s/></text:span>до<text:tab/><text:span text:style-name="T92"> <text:s text:c="6"/></text:span>50</text:p>
      <text:p text:style-name="Standard">3.3. Прибиральник (виробничих приміщень, службових приміщень, <text:s text:c="6"/></text:p>
      <text:p text:style-name="Standard">територій, сходових кліток)<text:tab/><text:tab/><text:tab/><text:tab/><text:tab/><text:tab/><text:span text:style-name="T92"> <text:s/></text:span>до <text:s text:c="2"/><text:span text:style-name="T92"><text:s text:c="7"/></text:span><text:s/><text:span text:style-name="T92"><text:s text:c="2"/></text:span>50</text:p>
      <text:p text:style-name="P37"/>
      <text:p text:style-name="P1"><text:span text:style-name="T102">4._По абонентній службі</text:span></text:p>
      <text:p text:style-name="P37"/>
      <text:p text:style-name="P37">4.1. Контролер водопровідного <text:s/>господарства<text:tab/><text:tab/><text:tab/><text:tab/> до<text:tab/> <text:s text:c="2"/>50</text:p>
      <text:p text:style-name="P37">4.2. Технік з обліку<text:tab/><text:tab/><text:tab/><text:tab/><text:tab/> <text:tab/><text:tab/><text:tab/> до<text:tab/> <text:s text:c="2"/>50</text:p>
      <text:p text:style-name="P37"/>
      <text:p text:style-name="P1"><text:span text:style-name="T102">5._Дільниця <text:s/>будівельних і монтажних <text:s/>робіт</text:span></text:p>
      <text:p text:style-name="P1"/>
      <text:p text:style-name="P37">5.1. Слюсар-ремонтник<text:tab/><text:tab/><text:tab/><text:tab/><text:tab/><text:tab/> <text:s text:c="7"/><text:span text:style-name="T92"><text:s text:c="6"/></text:span>до <text:s text:c="4"/><text:span text:style-name="T92"><text:s text:c="5"/></text:span><text:s/>50</text:p>
      <text:p text:style-name="P37">5.2. Маляр <text:tab/><text:tab/><text:tab/> <text:s text:c="8"/><text:tab/><text:tab/><text:tab/> <text:s text:c="15"/><text:span text:style-name="T92"><text:s text:c="21"/></text:span>до <text:s text:c="4"/><text:span text:style-name="T92"><text:s text:c="6"/></text:span>50</text:p>
      <text:p text:style-name="P37"><text:span text:style-name="T92">5.3</text:span>. <text:span text:style-name="T92"><text:s/></text:span>Муляр <text:s text:c="96"/>до <text:s text:c="4"/><text:span text:style-name="T92"><text:s text:c="6"/></text:span>50</text:p>
      <text:p text:style-name="P1"><text:s/></text:p>
      <text:p text:style-name="P1"><text:span text:style-name="T102">6._Відділ <text:s text:c="2"/>енергетика</text:span></text:p>
      <text:p text:style-name="P37"/>
      <text:p text:style-name="P37">6.1. Електромонтер з ремонту та обслуговуванню електроустат-</text:p>
      <text:p text:style-name="P37"><text:s text:c="7"/>кування <text:s text:c="2"/><text:tab/><text:tab/><text:tab/><text:tab/><text:tab/><text:tab/><text:tab/> <text:s text:c="4"/><text:span text:style-name="T92"><text:s text:c="9"/></text:span>до <text:s text:c="4"/><text:span text:style-name="T92"><text:s text:c="6"/></text:span>50</text:p>
      <text:p text:style-name="P37">6.2. Слюсар КВПіА (електромеханіка)<text:tab/><text:tab/><text:tab/><text:tab/><text:span text:style-name="T92"> <text:s text:c="9"/></text:span><text:s/><text:span text:style-name="T92"><text:s text:c="3"/></text:span>до<text:span text:style-name="T92"> <text:s text:c="5"/></text:span><text:s text:c="5"/>50</text:p>
      <text:p text:style-name="Standard"/>
      <text:p text:style-name="Standard"/>
      <text:p text:style-name="P87"/>
      <text:p text:style-name="P87"/>
      <text:p text:style-name="P78"/>
      <text:p text:style-name="P78"/>
      <text:p text:style-name="P78"/>
      <text:p text:style-name="P78"/>
      <text:p text:style-name="P1"><text:soft-page-break/><text:span text:style-name="T102">7._Відділ <text:s text:c="2"/>механіка</text:span></text:p>
      <text:p text:style-name="Standard"/>
      <text:p text:style-name="Standard">7.1. Водії<text:tab/><text:tab/><text:tab/><text:tab/><text:tab/><text:tab/><text:tab/><text:tab/><text:tab/> <text:s text:c="5"/><text:span text:style-name="T92"><text:s text:c="3"/></text:span>до <text:s text:c="2"/><text:span text:style-name="T92"><text:s text:c="3"/></text:span><text:s/>50</text:p>
      <text:p text:style-name="Standard">7.2. Машиніст екскаватора<text:tab/><text:tab/><text:tab/><text:tab/><text:tab/><text:tab/> <text:s text:c="5"/><text:span text:style-name="T92"><text:s text:c="14"/></text:span>до <text:s text:c="2"/><text:span text:style-name="T92"><text:s text:c="4"/></text:span>50 </text:p>
      <text:p text:style-name="Standard">7.3. Машиніст <text:s/>екскаватора <text:s text:c="28"/><text:span text:style-name="T92"><text:s text:c="39"/></text:span><text:s text:c="5"/><text:span text:style-name="T92"><text:s text:c="6"/></text:span><text:s/>до <text:s text:c="2"/><text:span text:style-name="T92"><text:s text:c="2"/></text:span><text:s/><text:span text:style-name="T92"><text:s/></text:span>50</text:p>
      <text:p text:style-name="Standard">7.4. Машиніст <text:s/>бульдозера <text:s text:c="31"/><text:span text:style-name="T92"><text:s text:c="39"/></text:span><text:s/><text:span text:style-name="T92"><text:s text:c="9"/></text:span>до <text:s text:c="3"/><text:span text:style-name="T92"><text:s text:c="3"/></text:span>50</text:p>
      <text:p text:style-name="P37">7.5. Токар<text:tab/><text:tab/><text:tab/><text:tab/><text:tab/><text:tab/><text:tab/><text:tab/><text:tab/><text:span text:style-name="T92"> <text:s text:c="3"/></text:span><text:s text:c="4"/>до <text:s text:c="2"/><text:span text:style-name="T92"><text:s text:c="3"/></text:span><text:s/>50</text:p>
      <text:p text:style-name="P37">7.6. Електрогазозварник<text:tab/><text:tab/><text:tab/><text:tab/><text:tab/><text:tab/><text:span text:style-name="T92"> <text:s text:c="5"/></text:span><text:s text:c="2"/><text:span text:style-name="T92"><text:s text:c="11"/></text:span>до <text:span text:style-name="T92"><text:s text:c="3"/></text:span><text:s text:c="3"/>50</text:p>
      <text:p text:style-name="P87"/>
      <text:p text:style-name="P1"><text:span text:style-name="T102">8._Очисні споруди каналізації</text:span></text:p>
      <text:p text:style-name="Standard"/>
      <text:p text:style-name="Standard">8.1. Оператор <text:s/>ОСК <text:s text:c="7"/><text:tab/><text:tab/> <text:s text:c="24"/><text:span text:style-name="T92"><text:s text:c="36"/></text:span><text:s text:c="6"/>до <text:s/><text:span text:style-name="T92"><text:s text:c="3"/></text:span><text:s text:c="2"/>50</text:p>
      <text:p text:style-name="Standard">8.2. <text:s/>Машиніст насосних установок (ОСК)<text:tab/><text:tab/><text:tab/><text:tab/> <text:s text:c="4"/><text:span text:style-name="T92"><text:s text:c="3"/></text:span>до <text:s text:c="3"/><text:span text:style-name="T92"><text:s text:c="3"/></text:span>50</text:p>
      <text:p text:style-name="Standard">8.3. <text:s/>Лаборант хімічного <text:s/>аналізу <text:tab/><text:tab/> <text:s text:c="14"/><text:span text:style-name="T92"><text:s text:c="25"/></text:span><text:s text:c="4"/><text:span text:style-name="T92"><text:s text:c="11"/></text:span>до <text:s text:c="3"/><text:span text:style-name="T92"><text:s text:c="3"/></text:span>50</text:p>
      <text:p text:style-name="Standard"/>
      <text:p text:style-name="P1"><text:span text:style-name="T101">9. Служба <text:s/>комунального <text:s/>сервісу</text:span></text:p>
      <text:p text:style-name="P88"/>
      <text:p text:style-name="Standard">9.1. Водії <text:s text:c="46"/><text:span text:style-name="T92"><text:s text:c="58"/></text:span>до <text:s text:c="2"/><text:span text:style-name="T92"><text:s text:c="2"/></text:span><text:s/><text:span text:style-name="T92"><text:s text:c="2"/></text:span>50</text:p>
      <text:p text:style-name="Standard">9.2. Тракторист <text:s text:c="41"/><text:span text:style-name="T92"><text:s text:c="52"/></text:span>до <text:s text:c="3"/><text:span text:style-name="T92"><text:s text:c="3"/></text:span>50 </text:p>
      <text:p text:style-name="Standard">9.3. Вантажник <text:s text:c="41"/><text:span text:style-name="T92"><text:s text:c="52"/></text:span>до <text:s text:c="3"/><text:span text:style-name="T92"><text:s text:c="4"/></text:span>50</text:p>
      <text:p text:style-name="Standard">9.4. Робітник <text:s/>з благоустрою <text:s text:c="28"/><text:span text:style-name="T92"><text:s text:c="35"/></text:span><text:s/><text:span text:style-name="T92"><text:s text:c="6"/></text:span>до <text:s text:c="3"/><text:span text:style-name="T92"><text:s text:c="4"/></text:span>50</text:p>
      <text:p text:style-name="Standard">9.5. Двірник <text:s text:c="43"/><text:span text:style-name="T92"><text:s text:c="55"/></text:span>до <text:s text:c="3"/><text:span text:style-name="T92"><text:s text:c="4"/></text:span>50</text:p>
      <text:p text:style-name="P37"><text:span text:style-name="T137"><text:s/></text:span><text:s text:c="34"/><text:span text:style-name="T92"><text:s text:c="52"/></text:span><text:s/></text:p>
      <text:p text:style-name="P37"><text:s/></text:p>
      <text:p text:style-name="P37">10. Директор <text:s text:c="41"/><text:span text:style-name="T92"><text:s text:c="52"/></text:span>до <text:span text:style-name="T92"><text:s/></text:span><text:s text:c="3"/><text:span text:style-name="T92"><text:s text:c="2"/>5</text:span>0</text:p>
      <text:p text:style-name="P37"/>
      <text:p text:style-name="Standard"><text:span text:style-name="T108">11. Інженерно-технічні працівники <text:s text:c="20"/></text:span><text:span text:style-name="T99"><text:s text:c="27"/></text:span><text:span text:style-name="T108"><text:s text:c="5"/></text:span><text:span text:style-name="T99"><text:s text:c="8"/></text:span><text:span text:style-name="T108">до <text:s text:c="3"/></text:span><text:span text:style-name="T99"><text:s text:c="4"/></text:span><text:span text:style-name="T108">50</text:span></text:p>
      <text:p text:style-name="P80"/>
      <text:p text:style-name="P76"/>
      <text:p text:style-name="P76"/>
      <text:p text:style-name="P76"/>
      <text:p text:style-name="P37"/>
      <text:p text:style-name="P37"><text:s text:c="3"/>Головний економіст <text:span text:style-name="T92"><text:s text:c="14"/></text:span><text:s text:c="40"/>Гаврилюк <text:s/>Н.П.</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6"/>
      <text:p text:style-name="P166"/>
      <text:p text:style-name="P166"/>
      <text:p text:style-name="P166"/>
      <text:p text:style-name="P166"/>
      <text:p text:style-name="P166"/>
      <text:p text:style-name="P166"/>
      <text:p text:style-name="P166"/>
      <text:p text:style-name="P162"/>
      <text:p text:style-name="P162"><text:soft-page-break/></text:p>
      <text:p text:style-name="P162">Додаток <text:span text:style-name="T89">N</text:span> 3.8</text:p>
      <text:p text:style-name="P162">до кол. договору</text:p>
      <text:p text:style-name="P37"/>
      <text:p text:style-name="P1"><text:span text:style-name="T87">П <text:s/>О <text:s/>Л <text:s/>О <text:s/>Ж <text:s/>Е <text:s/>Н <text:s/>Н <text:s/>Я</text:span></text:p>
      <text:p text:style-name="P1"><text:span text:style-name="T87">про порядок і умови виплати працівникам підприємства</text:span></text:p>
      <text:p text:style-name="P1"><text:span text:style-name="T87">“Дубноводоканал” винагородження за загальні результати</text:span></text:p>
      <text:p text:style-name="P1"><text:span text:style-name="T87">праці по підсумках роботи за рік</text:span></text:p>
      <text:p text:style-name="Standard"/>
      <text:p text:style-name="Text_20_body"><text:span text:style-name="T73"><text:tab/>Дане Положення впроваджується з метою <text:s/>посилення <text:s/>матеріальної <text:s/>зацікавленості <text:s/>кожного <text:s/>працівника <text:s/>в <text:s/>підвищенні <text:s/>ефективності <text:s/>роботи <text:s/>всього <text:s/>колективу <text:s/>в <text:s/>цілому <text:s/>за <text:s/>рік, <text:s/>виховання <text:s/>в <text:s/>кожного <text:s/>працівника <text:s/>свідомого <text:s/>ставлення <text:s/>до <text:s/>своїх <text:s/>обов”язків, <text:s text:c="2"/>відповідальності <text:s/>за <text:s/>дотримання трудової <text:s/>і <text:s/>виробничої <text:s/>дисципліни, <text:s/>а <text:s/>також <text:s/>закріплення <text:s/>на <text:s/>підприємстві <text:s/>кадрів.</text:span></text:p>
      <text:p text:style-name="Text_20_body"><text:span text:style-name="T73"><text:tab/>Право <text:s/>на <text:s/>одержання <text:s/>винагороди <text:s/>за <text:s/>безперервний <text:s/>стаж <text:s/>роботи, <text:s/>в <text:s/>залежності <text:s/>від <text:s/>якого <text:s/>визначається <text:s/>розмір <text:s/>винагороди, <text:s/>мають <text:s/>працівники, <text:s/>які <text:s/>знаходяться <text:s/>в <text:s/>штаті <text:s/>(обліковому <text:s/>складі) <text:s/>КП „Дубноводоканал” <text:s/>і <text:s/>пропрацювали <text:s/>весь <text:s/>календарний <text:s/>рік. <text:s text:c="6"/><text:tab/></text:span></text:p>
      <text:p text:style-name="Text_20_body"><text:span text:style-name="T73"><text:tab/> Винагорода також виплачується робітникам, які не відпрацювали <text:s/>повний <text:s text:c="2"/>календарний рік по поважних причинах:</text:span></text:p>
      <text:list xml:id="list115418819574100" text:continue-numbering="true" text:style-name="WWNum17">
        <text:list-item>
          <text:p text:style-name="P258"><text:span text:style-name="T73">виходом <text:s/>на пенсію (по старості та інвалідності);</text:span></text:p>
        </text:list-item>
        <text:list-item>
          <text:p text:style-name="P258"><text:span text:style-name="T73">народженням <text:s/>дитини;</text:span></text:p>
        </text:list-item>
        <text:list-item>
          <text:p text:style-name="P258"><text:span text:style-name="T73">вступу в вищі /середні/ спеціальні навчальні заклади, курси підвищення кваліфікації з відривом від виробництва, профспілкові органи;</text:span></text:p>
        </text:list-item>
        <text:list-item>
          <text:p text:style-name="P258"><text:span text:style-name="T73">переводом <text:s/>за <text:s/>згодою <text:s/>сторін <text:s text:c="2"/>на інші підприємства;</text:span></text:p>
        </text:list-item>
        <text:list-item>
          <text:p text:style-name="P258"><text:span text:style-name="T73">у випадку повернення на роботу в зв’язку з закінченням <text:s/>терміну <text:s/>навчання <text:s/>на <text:s/>курсах <text:s/>підвищення <text:s/>кваліфікації <text:s/>з <text:s/>відривом <text:s/>від <text:s/>виробництва, <text:s/>з <text:s/>закінченням <text:s/>додаткової відпустки /до 3-х років/ по догляду за дитиною, <text:s/>терміну <text:s/>інвалідності.</text:span></text:p>
        </text:list-item>
      </text:list>
      <text:p text:style-name="P271"><text:span text:style-name="T73"><text:s/>При цьому винагорода визначається по заробітній платі фактично одержаній в даному році.</text:span></text:p>
      <text:p text:style-name="P271"><text:span text:style-name="T73">В стаж роботи, тривалість якого враховується для виплати винагороди <text:s text:c="2"/>по підсумках <text:s/>роботи <text:s/>за рік враховується:</text:span></text:p>
      <text:list xml:id="list115419718689207" text:continue-numbering="true" text:style-name="WWNum17">
        <text:list-item>
          <text:p text:style-name="P258"><text:span text:style-name="T73">час безперервної праці на підприємстві;</text:span></text:p>
        </text:list-item>
        <text:list-item>
          <text:p text:style-name="P258"><text:span text:style-name="T73">час відпустки по догляду за дитиною до досягнення нею трьохрічного віку;</text:span></text:p>
        </text:list-item>
        <text:list-item>
          <text:p text:style-name="P258"><text:span text:style-name="T73">навчання на курсах підвищення кваліфікації і підготовка кадрів з відривом від виробництва по направленню підприємства;</text:span></text:p>
        </text:list-item>
        <text:list-item>
          <text:p text:style-name="P258"><text:span text:style-name="T73">служба в Збройних Силах і перебування на виборних посадах /якщо робітник до того часу працював і знову повернувся на підприємство/;</text:span></text:p>
        </text:list-item>
        <text:list-item>
          <text:p text:style-name="P258"><text:span text:style-name="T73">стаж роботи <text:s/>на іншому підприємстві та організації, якщо працівник переведений за рішенням власника або уповноваженого ним органу;</text:span></text:p>
        </text:list-item>
      </text:list>
      <text:p text:style-name="P260"><text:span text:style-name="T73">Не перериває стаж роботи але і не враховується при нарахуванні винагород, час навчання в вищих /середніх/ учбових закладах, профтехучилищах, техучилищах і час перебування на пенсії, якщо робітник до того працював на підприємстві.</text:span></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text:soft-page-break/></text:p>
      <text:p text:style-name="P254"><text:span text:style-name="T80">СКЛАД ЗАРОБІТНОЇ ПЛАТИ,</text:span></text:p>
      <text:p text:style-name="P254"><text:span text:style-name="T80">НА ЯКУ НАРАХОВУЄТЬСЯ ВИНАГОРОДА</text:span></text:p>
      <text:p text:style-name="Text_20_body"><text:span text:style-name="T73"><text:tab/></text:span></text:p>
      <text:p text:style-name="P260"><text:span text:style-name="T73">Основою <text:s/>для <text:s/>визначення <text:s/>розміру <text:s/>винагороди <text:s/>за <text:s/>підсумками <text:s/>роботи <text:s/>за <text:s/>рік <text:s/>є <text:s/>сума <text:s/>річного <text:s/>заробітку <text:s/>працівника, <text:s/>у <text:s/>який <text:s/>включаються <text:s/>усі <text:s/>види <text:s/>доплат <text:s/>і <text:s/>премій, <text:s/>що <text:s/>входять <text:s/>у <text:s/>фонд <text:s/>оплати <text:s/>праці:</text:span></text:p>
      <text:list xml:id="list115419117768662" text:continue-numbering="true" text:style-name="WWNum17">
        <text:list-item>
          <text:list>
            <text:list-item>
              <text:list>
                <text:list-item>
                  <text:list>
                    <text:list-item>
                      <text:p text:style-name="P272"><text:span text:style-name="T73">оплата <text:s/>за <text:s/>відрядними <text:s/>розцінками, <text:s/>тарифними <text:s/>ставками, <text:s/>посадовими <text:s/>окладами;</text:span></text:p>
                    </text:list-item>
                    <text:list-item>
                      <text:p text:style-name="P272"><text:span text:style-name="T73">премії <text:s/>за <text:s/>основні <text:s/>результати <text:s/>господарської <text:s/>діяльності;</text:span></text:p>
                    </text:list-item>
                    <text:list-item>
                      <text:p text:style-name="P272"><text:span text:style-name="T73">виплати <text:s/>різниці <text:s/>в <text:s/>окладах <text:s/>за <text:s/>час <text:s/>заміщення;</text:span></text:p>
                    </text:list-item>
                    <text:list-item>
                      <text:p text:style-name="P272"><text:span text:style-name="T73">доплата <text:s/>за <text:s/>суміщення <text:s/>професій (посад), <text:s/>розширення <text:s/>зони <text:s/>обслуговування, <text:s/>збільшення <text:s/>обсягів <text:s/>виконуваних <text:s/>робіт, <text:s/>виконання <text:s/>робіт <text:s/>відсутнього <text:s/>працівника;</text:span></text:p>
                    </text:list-item>
                    <text:list-item>
                      <text:p text:style-name="P272"><text:span text:style-name="T73">доплата <text:s/>за <text:s/>роботу <text:s/>в <text:s/>нічний <text:s/>час;</text:span></text:p>
                    </text:list-item>
                    <text:list-item>
                      <text:p text:style-name="P272"><text:span text:style-name="T73">доплата <text:s/>за <text:s/>керівництво <text:s/>бригадою;</text:span></text:p>
                    </text:list-item>
                    <text:list-item>
                      <text:p text:style-name="P272"><text:span text:style-name="T73">доплата <text:s/>за <text:s/>класність;</text:span></text:p>
                    </text:list-item>
                    <text:list-item>
                      <text:p text:style-name="P272"><text:span text:style-name="T73">доплата <text:s/>за <text:s/>шкідливі <text:s/>умови <text:s/>праці.</text:span></text:p>
                    </text:list-item>
                  </text:list>
                </text:list-item>
              </text:list>
            </text:list-item>
          </text:list>
        </text:list-item>
      </text:list>
      <text:p text:style-name="P274"/>
      <text:p text:style-name="Text_20_body"><text:span text:style-name="T73"><text:tab/> Не враховується в склад заробітної плати для нарахування винагороди по підсумках праці за рік:</text:span></text:p>
      <text:list xml:id="list115417779910855" text:continue-numbering="true" text:style-name="WWNum17">
        <text:list-item>
          <text:p text:style-name="P258"><text:span text:style-name="T73">оплата за відпустку;</text:span></text:p>
        </text:list-item>
        <text:list-item>
          <text:p text:style-name="P258"><text:span text:style-name="T73">одноразова матеріальна допомога;</text:span></text:p>
        </text:list-item>
        <text:list-item>
          <text:p text:style-name="P258"><text:span text:style-name="T73">оплата відпусток по навчанню;</text:span></text:p>
        </text:list-item>
        <text:list-item>
          <text:p text:style-name="P258"><text:span text:style-name="T73">оплата за час навчання на курсах підвищення кваліфікації;</text:span></text:p>
        </text:list-item>
        <text:list-item>
          <text:p text:style-name="P258"><text:span text:style-name="T73">оплата за час відрядження на с/г роботи;</text:span></text:p>
        </text:list-item>
        <text:list-item>
          <text:p text:style-name="P258"><text:span text:style-name="T73">оплптп <text:s/>за <text:s/>час <text:s/>тимчасової непрацездатності;</text:span></text:p>
        </text:list-item>
        <text:list-item>
          <text:p text:style-name="P258"><text:span text:style-name="T73">винагорода за <text:s/>загальні <text:s/>результати <text:s/>роботи по підсумках попереднього року;</text:span></text:p>
        </text:list-item>
        <text:list-item>
          <text:p text:style-name="P258"><text:span text:style-name="T73">вислуга років;</text:span></text:p>
        </text:list-item>
        <text:list-item>
          <text:p text:style-name="P258"><text:span text:style-name="T73">заохочення за виконання особливо-важливих завдань.</text:span></text:p>
        </text:list-item>
      </text:list>
      <text:p text:style-name="P247"/>
      <text:p text:style-name="P254"><text:span text:style-name="T80">РОЗМІР ВИНАГОРОДИ</text:span></text:p>
      <text:p text:style-name="P242"/>
      <text:p text:style-name="P260"><text:span text:style-name="T73">В залежності від стажу роботи на підприємстві встановлюється слідуюча шкала для визначення розмірів винагороди:</text:span></text:p>
      <text:p text:style-name="P241"/>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254"><text:span text:style-name="T73">Стаж роботи</text:span></text:p>
          </table:table-cell>
          <table:table-cell table:style-name="Таблиця10.A1" office:value-type="string">
            <text:p text:style-name="P254"><text:span text:style-name="T73">Коефіцієнт розміру винагороди</text:span></text:p>
          </table:table-cell>
        </table:table-row>
        <table:table-row table:style-name="Таблиця10.2">
          <table:table-cell table:style-name="Таблиця10.A1" office:value-type="string">
            <text:p text:style-name="Text_20_body"><text:span text:style-name="T73">1 – 3 роки</text:span></text:p>
            <text:p text:style-name="Text_20_body"><text:span text:style-name="T73">3 – 4 роки</text:span></text:p>
            <text:p text:style-name="Text_20_body"><text:span text:style-name="T73">4 – 5 роки</text:span></text:p>
            <text:p text:style-name="Text_20_body"><text:span text:style-name="T73">понад 5 років</text:span></text:p>
            <text:p text:style-name="P241"/>
          </table:table-cell>
          <table:table-cell table:style-name="Таблиця10.A1" office:value-type="string">
            <text:p text:style-name="P254"><text:span text:style-name="T73">1.0</text:span></text:p>
            <text:p text:style-name="P254"><text:span text:style-name="T73">1.3</text:span></text:p>
            <text:p text:style-name="P254"><text:span text:style-name="T73">1.7</text:span></text:p>
            <text:p text:style-name="P254"><text:span text:style-name="T73">2.0</text:span></text:p>
            <text:p text:style-name="P241"/>
          </table:table-cell>
        </table:table-row>
      </table:table>
      <text:p text:style-name="Text_20_body"><text:span text:style-name="T73"><text:tab/> За погодженням з профспілковим комітетом розмір винагороди по підсумках праці за рік збільшується:</text:span></text:p>
      <text:list xml:id="list115418167838899" text:continue-numbering="true" text:style-name="WWNum17">
        <text:list-item>
          <text:p text:style-name="P258"><text:span text:style-name="T73">робітникам, які досягли в звітному році високих показників у праці, внесли найбільший внесок в успішне виконання та перевиконання річних завдань, а також робітникам, які відзначені:</text:span></text:p>
        </text:list-item>
      </text:list>
      <text:p text:style-name="P276"><text:span text:style-name="T73">а) урядовими нагородами України – 100%;</text:span></text:p>
      <text:p text:style-name="P276"><text:span text:style-name="T73">б) нагородження дипломом, вимпелом, Почесною Грамотою ЖКГ <text:s text:c="3"/>України і Українського Республіканського комітету профспілок – 50%, присвоєння звання “Ветеран підприємства” – 25%;</text:span></text:p>
      <text:p text:style-name="P276"><text:span text:style-name="T73">в) в інших випадках /присвоєння звання/, закінчення на “відмінно” навчання в інституті підвищення кваліфікації, одержання подяки і т.д. – 10%.</text:span></text:p>
      <text:p text:style-name="P277"><text:soft-page-break/><text:span text:style-name="T73">Загальний коефіцієнт розміру винагороди не повинен перевищувати 3.</text:span></text:p>
      <text:p text:style-name="P277"><text:span text:style-name="T73">Робітникам, які здійснили дрібні крадіжки державного та спільного майна, перебуваючи у медвитверезнику або затриманих органами міліції за порушення громадського порядку, на які одержані повідомлення з міліції, за порушення трудової або виробничої дисципліни, були переведені на нижче оплачувану роботу /посаду/, які допустили прогули або були на роботі в нетверезому стані винагороди по підсумках роботи за рік позбавляються – повністю.</text:span></text:p>
      <text:p text:style-name="Text_20_body"><text:span text:style-name="T73"><text:tab/>Робітники, які отримали догану, позбавляються 100% від суми винагороди.</text:span></text:p>
      <text:p text:style-name="Text_20_body"><text:span text:style-name="T73"><text:tab/>У інших випадках адміністрація за погодженням з профспілковим комітетом зменшує винагороду до 50%.</text:span></text:p>
      <text:p text:style-name="Text_20_body"><text:span text:style-name="T73"><text:s text:c="10"/>У випадку звільнення робітника на протязі року за власним бажанням винагорода за відпрацьований час не виплачується.</text:span></text:p>
      <text:p text:style-name="Text_20_body"><text:span text:style-name="T73"><text:s text:c="10"/>Сума винагороди за річні результати роботи, не нараховані за порушення громадського порядку, трудової і виробничої дисципліни і т.д. розприділяється між іншими працівниками.</text:span></text:p>
      <text:p text:style-name="Text_20_body"><text:span text:style-name="T73"><text:tab/><text:tab/> Винагорода за спільні результати роботи по підсумках за рік, виплачувана одному працівникові розмірами не обмежується.</text:span></text:p>
      <text:p text:style-name="P241"/>
      <text:p text:style-name="P242"/>
      <text:p text:style-name="P242"/>
      <text:p text:style-name="P254"><text:span text:style-name="T73">Головний економіст <text:tab/><text:tab/><text:tab/><text:tab/><text:tab/><text:tab/> <text:s/>Н.П. Гаврилюк</text:span></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2"><text:soft-page-break/>Додаток <text:span text:style-name="T88">N</text:span> 3.9</text:p>
      <text:p text:style-name="P162">до кол. договору</text:p>
      <text:p text:style-name="P37"/>
      <text:p text:style-name="P1"><text:span text:style-name="T87">П <text:s/>О <text:s/>Л <text:s/>О <text:s/>Ж <text:s/>Е <text:s/>Н <text:s/>Н <text:s/>Я</text:span></text:p>
      <text:p text:style-name="P1"><text:span text:style-name="T87">про порядок і умови виплати працівникам підприємства</text:span></text:p>
      <text:p text:style-name="P1"><text:span text:style-name="T87">винагороди за вислугу років</text:span></text:p>
      <text:p text:style-name="P1"/>
      <text:p text:style-name="Text_20_body"><text:span text:style-name="T73"><text:tab/>Дане “Положення” направлене на закріплення кадрів на підприємстві та створення додаткових стимулів в підвищенні ефективності праці.</text:span></text:p>
      <text:p text:style-name="P37"><text:tab/>В залежності від стажу роботи на підприємстві створюється слідуюча шкала для визначення розмірів винагороди за вислугу років:</text:p>
      <text:list xml:id="list115418665223257" text:continue-numbering="true" text:style-name="WWNum17">
        <text:list-item>
          <text:p text:style-name="P62">від <text:s text:c="2"/>1 до <text:s text:c="2"/>3 <text:s/>років<text:tab/>-<text:tab/>1.0 <text:s text:c="3"/>посадових окладів (тарифних ставок)</text:p>
        </text:list-item>
        <text:list-item>
          <text:p text:style-name="P62">від <text:s text:c="2"/>3 до <text:s text:c="2"/>8 <text:s/>років<text:tab/>-<text:tab/>1.3 <text:s text:c="3"/>на момент їх виплати</text:p>
        </text:list-item>
        <text:list-item>
          <text:p text:style-name="P62">від <text:s text:c="2"/>8 до 10 <text:s/>років<text:tab/>-<text:tab/>1.5</text:p>
        </text:list-item>
        <text:list-item>
          <text:p text:style-name="P62">від 10 до 15 <text:s/>років<text:tab/> <text:s text:c="4"/>-<text:tab/>1.8</text:p>
        </text:list-item>
        <text:list-item>
          <text:p text:style-name="P62">від 15 і більше<text:tab/><text:tab/>-<text:tab/>2.0</text:p>
        </text:list-item>
      </text:list>
      <text:p text:style-name="P173">В стаж роботи, тривалість якого враховується для виплати винагороди за вислугу років враховується:</text:p>
      <text:list xml:id="list115417841870579" text:continue-numbering="true" text:style-name="WWNum17">
        <text:list-item>
          <text:p text:style-name="P62">час безперервної праці на підприємстві, але не менше повного календарного року;</text:p>
        </text:list-item>
        <text:list-item>
          <text:p text:style-name="P62">час відпустки по догляду за дитиною до досягнення нею 3-х років, а за висновком медичної комісії – до 6 років;</text:p>
        </text:list-item>
        <text:list-item>
          <text:p text:style-name="P62">навчання на курсах підвищення кваліфікації і підготовки кадрів з відривом від виробництва по направленню підприємства;</text:p>
        </text:list-item>
        <text:list-item>
          <text:p text:style-name="P62">перебування на виборчих посадах, якщо працівник до того часу працював і знову повернувся на підприємство;</text:p>
        </text:list-item>
        <text:list-item>
          <text:p text:style-name="P62">стаж праці на іншому підприємстві та організації, якщо працівник переведений за рішенням власника <text:s/>або <text:s/>за <text:s/>згодою <text:s/>сторін.</text:p>
        </text:list-item>
      </text:list>
      <text:p text:style-name="P173">Адміністрація підприємства за погодженням з профспілковим комітетом може зменшити виплату за вислугу років до 100% працівникам, які систематично порушують трудову і виробничу дисципліну, правила охорони праці, перебували в медвитверезнику, допустили прогули або перебували на роботі в нетверезому стані.</text:p>
      <text:p text:style-name="P173">У випадку звільнення працівника на протязі року за власним бажанням винагорода за вислугу не виплачується.</text:p>
      <text:p text:style-name="P37"/>
      <text:p text:style-name="P37"/>
      <text:p text:style-name="P37"/>
      <text:p text:style-name="P1">Головний економіст <text:tab/><text:tab/><text:tab/><text:tab/><text:tab/>Н.П. Гаврилюк</text:p>
      <text:p text:style-name="P162"/>
      <text:p text:style-name="P162"/>
      <text:p text:style-name="P162"/>
      <text:p text:style-name="P162"/>
      <text:p text:style-name="P162"/>
      <text:p text:style-name="P162"/>
      <text:p text:style-name="P162"/>
      <text:p text:style-name="P162"/>
      <text:p text:style-name="P162"/>
      <text:p text:style-name="P162"/>
      <text:p text:style-name="P166"/>
      <text:p text:style-name="P166"/>
      <text:p text:style-name="P166"/>
      <text:p text:style-name="P166"/>
      <text:p text:style-name="P166"/>
      <text:p text:style-name="P166"/>
      <text:p text:style-name="P162"><text:soft-page-break/>Додаток <text:span text:style-name="T88">N</text:span> 3.10</text:p>
      <text:p text:style-name="P162">до кол. договору</text:p>
      <text:p text:style-name="Standard"/>
      <text:h text:style-name="P205" text:outline-level="4"><text:span text:style-name="T124">П <text:s/>О <text:s/>Л <text:s/>О <text:s/>Ж <text:s/>Е <text:s/>Н <text:s/>Н <text:s/>Я</text:span></text:h>
      <text:p text:style-name="P1"><text:span text:style-name="T87">про встановлення надбавок до посадових ставок</text:span></text:p>
      <text:p text:style-name="P1"><text:span text:style-name="T87">за високі досягнення в праці</text:span></text:p>
      <text:p text:style-name="P1"/>
      <text:p text:style-name="P278"><text:span text:style-name="T73">Дане положення вводиться в цілях матеріальної зацікавленості інженерно-технічних <text:s/>працівників підприємства в покращенні виробничих показників, підвищенні ефективності виробництва, високоякісному виконанню робіт по експлуатації водопровідно-каналізаційних мереж та споруд, впровадженні нової техніки та прогресивної технології по забезпеченню встановлених вимог якості питної води та очистки стічних вод, а також впровадження передових методів організації виробництва та праці.</text:span></text:p>
      <text:p text:style-name="P37"><text:s text:c="9"/>Надбавка за високі досягнення в праці керівникам, спеціалістам та службовцям встановлюється на основі оцінки якості і результативності праці інженерів та службовців приймаються слідуючі показники:</text:p>
      <text:list xml:id="list115417767652381" text:continue-numbering="true" text:style-name="WWNum17">
        <text:list-item>
          <text:p text:style-name="P62">рівень професійної майстерності;</text:p>
        </text:list-item>
        <text:list-item>
          <text:p text:style-name="P62">виявлення творчості в роботі (наявність винаходів та раціоналізаторських пропозицій, постійне вдосконалення методів праці);</text:p>
        </text:list-item>
        <text:list-item>
          <text:p text:style-name="P62">самостійність в роботі;</text:p>
        </text:list-item>
        <text:list-item>
          <text:p text:style-name="P62">своєчасність виконання завдання;</text:p>
        </text:list-item>
        <text:list-item>
          <text:p text:style-name="P62">трудова та виробнича дисципліна (наявність подяк, відсутність порушень та покарань);</text:p>
        </text:list-item>
        <text:list-item>
          <text:p text:style-name="P62">авторитетність серед робочих.</text:p>
        </text:list-item>
      </text:list>
      <text:p text:style-name="P37"><text:s text:c="10"/>Джерелом виплати надбавок являється економія по фонду заробітної плати.</text:p>
      <text:p text:style-name="P37"><text:tab/>Розмір надбавки за високі досягнення в праці не може перевищувати 50% посадової ставки працівника.</text:p>
      <text:p text:style-name="P37"><text:tab/>При зниженні показників роботи, зниження якості виконання робіт, дотримання термінів виконання, а також при порушенні трудової та виробничої дисципліни, надбавки зменшуються або знімаються повністю. Зняття надбавок проводиться, як по результатах атестації так і безпосередньо керівником підприємства з урахуванням пропозицій атестаційної комісії в міжатестаційний період.</text:p>
      <text:p text:style-name="P37"><text:tab/>Для одного працюючого встановлюється як правило одна надбавка.</text:p>
      <text:p text:style-name="P37"><text:tab/>В окремих випадках допускається дві надбавки, але загальний розмір встановлених надбавок не може перевищувати 50% посадової ставки.</text:p>
      <text:p text:style-name="P37"><text:tab/>Встановлення надбавок та її розмір оформляються наказом по підприємству.</text:p>
      <text:p text:style-name="P37"/>
      <text:p text:style-name="P37"/>
      <text:p text:style-name="P37"/>
      <text:p text:style-name="P1">Головний <text:s/>економіст <text:tab/><text:tab/><text:tab/><text:tab/><text:tab/> <text:s text:c="11"/>Н.П. Гаврилюк</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2"><text:soft-page-break/>Додаток <text:span text:style-name="T88">N</text:span> 3.11</text:p>
      <text:p text:style-name="P162">до кол. договору</text:p>
      <text:p text:style-name="P37"/>
      <text:p text:style-name="P37"/>
      <text:p text:style-name="P1"><text:span text:style-name="T87">ДОПЛАТИ ТА НАДБАВКИ ДО ТАРИФНОЇ СТАВКИ</text:span></text:p>
      <text:p text:style-name="P1"><text:span text:style-name="T87">ЗА ВИСОКУ ПРОФЕСІЙНУ МАЙСТЕРНІСТЬ,</text:span></text:p>
      <text:h text:style-name="Heading_20_6" text:outline-level="6"><text:span text:style-name="T123">РОБОТУ В НІЧНИЙ ЧАС, ЗА КЕРІВНИЦТВО БРИГАДОЮ</text:span></text:h>
      <text:p text:style-name="P80"/>
      <text:p text:style-name="Standard"/>
      <text:p text:style-name="Standard"/>
      <text:p text:style-name="Standard"/>
      <text:p text:style-name="Standard">Доплати<text:tab/><text:tab/><text:tab/><text:tab/> <text:s text:c="10"/>-<text:tab/><text:span text:style-name="T92">35</text:span>% годинної тарифної ставки</text:p>
      <text:p text:style-name="Standard">для робітників за роботу<text:tab/><text:tab/><text:tab/>(посадового окладу) за кожну</text:p>
      <text:p text:style-name="Standard">в нічний час (з 22,00 до 06,00год.)<text:tab/> <text:tab/>годину роботи в нічний час</text:p>
      <text:p text:style-name="Standard"/>
      <text:p text:style-name="Standard">у <text:s/>вечірній <text:s/>час ( з 18,00 до 22,00год.) <text:s text:c="2"/>- 20% годинної <text:s/>тарифної ставки</text:p>
      <text:p text:style-name="Standard"><text:s text:c="37"/>(посадового окладу) за кожну</text:p>
      <text:p text:style-name="Standard"><text:s text:c="37"/>годину роботи в вечірній час</text:p>
      <text:p text:style-name="Standard"/>
      <text:p text:style-name="Standard"/>
      <text:p text:style-name="Standard"/>
      <text:p text:style-name="Standard">За керівництво бригадою:<text:tab/></text:p>
      <text:p text:style-name="P115">- від 3-х до 10-ти чоловік в бригаді<text:tab/>-<text:tab/>10% місячної тарифної</text:p>
      <text:p text:style-name="P115"><text:tab/><text:tab/><text:tab/><text:tab/><text:tab/><text:tab/><text:tab/><text:tab/> <text:s text:c="4"/>ставки бригадира</text:p>
      <text:p text:style-name="P115">- понад 10 чоловік<text:tab/><text:tab/><text:tab/><text:tab/>-<text:tab/>15% місячної тарифної</text:p>
      <text:p text:style-name="P115"><text:tab/><text:tab/><text:tab/><text:tab/><text:tab/><text:tab/><text:tab/> <text:s text:c="9"/>ставки бригадира</text:p>
      <text:p text:style-name="P115">- понад 25 чоловік<text:tab/><text:tab/><text:tab/><text:tab/>-<text:tab/>20% місячної тарифної</text:p>
      <text:p text:style-name="P115"><text:tab/><text:tab/><text:tab/><text:tab/><text:tab/><text:tab/><text:tab/> <text:s text:c="9"/>ставки бригадира</text:p>
      <text:p text:style-name="Standard"/>
      <text:p text:style-name="Standard"/>
      <text:p text:style-name="Standard"/>
      <text:p text:style-name="Standard">Надбавки<text:tab/><text:tab/><text:tab/><text:tab/>-<text:tab/><text:tab/>для робітників:</text:p>
      <text:p text:style-name="Standard">за високу професійну<text:tab/><text:tab/><text:tab/><text:tab/><text:tab/>-<text:tab/>ІІІ розряду – 12%</text:p>
      <text:p text:style-name="Standard">майстерність<text:tab/><text:tab/><text:tab/><text:tab/><text:tab/><text:tab/>-<text:tab/>І<text:span text:style-name="T88">V</text:span> розряду – 16%</text:p>
      <text:p text:style-name="Standard"><text:tab/><text:tab/><text:tab/><text:tab/><text:tab/><text:tab/><text:tab/><text:tab/>-<text:tab/> V розряду – 20%</text:p>
      <text:p text:style-name="Standard"><text:tab/><text:tab/><text:tab/><text:tab/><text:tab/><text:tab/><text:tab/><text:tab/>-<text:tab/><text:span text:style-name="T88">V</text:span>І розряду – 24%</text:p>
      <text:p text:style-name="Standard"/>
      <text:p text:style-name="Standard"/>
      <text:p text:style-name="Standard"/>
      <text:p text:style-name="Standard"/>
      <text:p text:style-name="Standard"/>
      <text:p text:style-name="P1">Головний <text:s text:c="2"/>економіст<text:tab/><text:tab/><text:tab/><text:tab/><text:tab/>Н.П.Гаврилюк</text:p>
      <text:p text:style-name="P265"/>
      <text:p text:style-name="P265"/>
      <text:p text:style-name="P265"/>
      <text:p text:style-name="P265"/>
      <text:p text:style-name="P266"/>
      <text:p text:style-name="P266"/>
      <text:p text:style-name="P266"/>
      <text:p text:style-name="P266"/>
      <text:p text:style-name="P266"/>
      <text:p text:style-name="P280"/>
      <text:p text:style-name="P280"/>
      <text:p text:style-name="P279"><text:soft-page-break/><text:span text:style-name="T73">Додаток </text:span><text:span text:style-name="T85">N</text:span><text:span text:style-name="T73"> 3.12</text:span></text:p>
      <text:p text:style-name="P279"><text:span text:style-name="T73">до кол. договору</text:span></text:p>
      <text:p text:style-name="P243"/>
      <text:p text:style-name="P243"/>
      <text:p text:style-name="P254"><text:span text:style-name="T80">П <text:s/>О <text:s/>Л <text:s/>О <text:s/>Ж <text:s/>Е <text:s/>Н <text:s/>Н <text:s/>Я</text:span></text:p>
      <text:p text:style-name="P254"><text:span text:style-name="T80">про одноразові заохочення працівників</text:span></text:p>
      <text:p text:style-name="P254"><text:span text:style-name="T80">за виконання особливо-важливих завдань</text:span></text:p>
      <text:p text:style-name="P254"><text:span text:style-name="T80">по підприємству “Дубноводоканал”</text:span></text:p>
      <text:p text:style-name="Text_20_body"><text:span text:style-name="T73"><text:tab/>Дане Положення вводиться в цілях матеріальної зацікавленості працівників підприємства в виконанні найбільш важливих завдань.</text:span></text:p>
      <text:p text:style-name="Text_20_body"><text:span text:style-name="T73"><text:tab/>Особливо-важливими являються завдання, спрямовані на достроковий ввід в експлуатацію пускових об’єктів водопроводу та каналізації, впровадження заходів по новій техніці, які спрямовані на поліпшення якості води і своєчасного відводу стоків, а також роботи, які проводяться по своєчасній і якісній ліквідації аварій.</text:span></text:p>
      <text:p text:style-name="Text_20_body"><text:span text:style-name="T73"><text:tab/>Особливо-важливими являються також господарські договори та угоди, що дають конкретну економію фінансових ресурсів.</text:span></text:p>
      <text:p text:style-name="Text_20_body"><text:span text:style-name="T73"><text:tab/>Перелік особливо-важливих завдань на календарний рік затверджується керівником.</text:span></text:p>
      <text:p text:style-name="Text_20_body"><text:span text:style-name="T73"><text:tab/>Кошти, призначені на виплату премій за виконання особливо-важливих завдань знаходяться в розпорядженні керівника підприємства.</text:span></text:p>
      <text:p text:style-name="Text_20_body"><text:span text:style-name="T73"><text:tab/>Основою для виплачування премії являються наступні документи:</text:span></text:p>
      <text:list xml:id="list115419525759955" text:continue-numbering="true" text:style-name="WWNum17">
        <text:list-item>
          <text:p text:style-name="P258"><text:span text:style-name="T73">доповідна начальника відділу чи служби з висновком заст. директора чи інженера, в якій повинні бути відображені досягнення в виконаних роботах;</text:span></text:p>
        </text:list-item>
        <text:list-item>
          <text:p text:style-name="P258"><text:span text:style-name="T73">акт про виконання особливо-важливих завдань, передбачених планом заходів на календарний рік.</text:span></text:p>
        </text:list-item>
      </text:list>
      <text:p text:style-name="P283"><text:span text:style-name="T73">Наказ по підприємству про видачу працівникам заохочення за виконання особливо-важливих завдань виплачується відразу після їх виконання.</text:span></text:p>
      <text:p text:style-name="P283"><text:span text:style-name="T73">По статті особливо-важливих завдань можуть преміюватися:</text:span></text:p>
      <text:list xml:id="list115417799733727" text:continue-numbering="true" text:style-name="WWNum17">
        <text:list-item>
          <text:p text:style-name="P258"><text:span text:style-name="T83">працівники підприємства</text:span><text:span text:style-name="T73"> за багаторічну бездоганну роботу в зв</text:span><text:span text:style-name="T83">’</text:span><text:span text:style-name="T73">язку з виходом на заслужений відпочинок у розмірі 2000 грн., при умові, якщо працівник продовжує працювати на підприємстві;</text:span></text:p>
        </text:list-item>
        <text:list-item>
          <text:p text:style-name="P258"><text:span text:style-name="T73">працівники підприємства до ювілейних дат;</text:span></text:p>
        </text:list-item>
        <text:list-item>
          <text:p text:style-name="P258"><text:span text:style-name="T73">працівники <text:s/>підприємства <text:s/>до <text:s/>професійних <text:s/>свят <text:s/>та <text:s/>святкових <text:s/>дат (Новий рік, <text:s/>Різдво, Пасха, Міжнародний жіночий день, День захисника України);</text:span></text:p>
        </text:list-item>
        <text:list-item>
          <text:p text:style-name="P258"><text:span text:style-name="T73">при <text:s/>наявності <text:s/>коштів <text:s/>можуть <text:s/>преміюватися <text:s/>пенсіонери, які <text:s/>пішли <text:s/>з <text:s/>підприємства <text:s/>на <text:s/>заслужений <text:s/>відпочинок, <text:s/>з <text:s/>нагоди <text:s/>святкування <text:s/>професійного <text:s/>свята <text:s/>працівників <text:s/>житлово-комунального <text:s/>господарства у розмірі до 200 грн.</text:span></text:p>
        </text:list-item>
      </text:list>
      <text:p text:style-name="P283"><text:span text:style-name="T73">Одноразове заохочення працівників може проводитися в формі грошового заохочення, а також у вигляді подарунків.</text:span></text:p>
      <text:p text:style-name="P283"><text:span text:style-name="T73">Суми, виплачені в вигляді подарунків включаються в середню заробітну плату.</text:span></text:p>
      <text:p text:style-name="P283"><text:span text:style-name="T73">Розмір премії встановлюється в залежності від складності завдання, але не повинно перевищувати 3-х <text:s/>мін.</text:span><text:span text:style-name="T83"> </text:span><text:span text:style-name="T73">зарплат.</text:span></text:p>
      <text:p text:style-name="P283"><text:span text:style-name="T73">Керівникам премія за виконання особливо-важливих завдань виплачується згідно з даним Положенням і затверджується вищестоящою організацією.</text:span></text:p>
      <text:p text:style-name="P284"/>
      <text:p text:style-name="P284"/>
      <text:p text:style-name="P241"/>
      <text:p text:style-name="P254"><text:span text:style-name="T73">Головний <text:s/>економіст<text:tab/><text:tab/><text:tab/> <text:s/><text:tab/><text:tab/>Н.П. Гаврилюк</text:span></text:p>
      <text:p text:style-name="P242"/>
      <text:p text:style-name="P265"/>
      <text:p text:style-name="P265"/>
      <text:p text:style-name="P265"/>
      <text:p text:style-name="P265"/>
      <text:p text:style-name="P265"/>
      <text:p text:style-name="P264"><text:soft-page-break/><text:span text:style-name="T73">Додаток № 4.1</text:span></text:p>
      <text:p text:style-name="P264"><text:span text:style-name="T73">до кол. договору</text:span></text:p>
      <text:p text:style-name="P241"/>
      <text:p text:style-name="P254"><text:span text:style-name="T80">П <text:s/>Е <text:s/>Р <text:s/>Е <text:s/>Л <text:s/>І <text:s/>К</text:span></text:p>
      <text:p text:style-name="P254"><text:span text:style-name="T80">професій підприємства “Дубноводоканал”</text:span></text:p>
      <text:p text:style-name="P254"><text:span text:style-name="T80">на видачу спецодягу та спецвзуття згідно норм</text:span></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row table:style-name="Таблиця11.1">
          <table:table-cell table:style-name="Таблиця11.A1" office:value-type="string">
            <text:p text:style-name="P254"><text:span text:style-name="T73">№</text:span></text:p>
            <text:p text:style-name="P254"><text:span text:style-name="T73">з/п</text:span></text:p>
          </table:table-cell>
          <table:table-cell table:style-name="Таблиця11.A1" office:value-type="string">
            <text:p text:style-name="P254"><text:span text:style-name="T73">Найменування</text:span></text:p>
            <text:p text:style-name="P254"><text:span text:style-name="T73">професій</text:span></text:p>
            <text:p text:style-name="P242"/>
          </table:table-cell>
          <table:table-cell table:style-name="Таблиця11.A1" office:value-type="string">
            <text:p text:style-name="P254"><text:span text:style-name="T73">Найменування спецодягу, спецвзуття, засобів індивідуального захисту</text:span></text:p>
          </table:table-cell>
          <table:table-cell table:style-name="Таблиця11.A1" office:value-type="string">
            <text:p text:style-name="P254"><text:span text:style-name="T73">Термін</text:span></text:p>
            <text:p text:style-name="P254"><text:span text:style-name="T73">носки (міс)</text:span></text:p>
          </table:table-cell>
        </table:table-row>
        <table:table-row table:style-name="Таблиця11.1">
          <table:table-cell table:style-name="Таблиця11.A1" office:value-type="string">
            <text:p text:style-name="P241"/>
            <text:p text:style-name="Text_20_body"><text:span text:style-name="T73">1.</text:span></text:p>
          </table:table-cell>
          <table:table-cell table:style-name="Таблиця11.A1" office:value-type="string">
            <text:p text:style-name="P241"/>
            <text:p text:style-name="Text_20_body"><text:span text:style-name="T73">Машиніст насосних установок</text:span></text:p>
            <text:p text:style-name="Text_20_body"><text:span text:style-name="T73">Типові галузеві норми видачі робочим і службовцям безкош- <text:s/>товного спецодягу</text:span></text:p>
            <text:p text:style-name="Text_20_body"><text:span text:style-name="T73">Випуск 6, розділ 2, підрозділ І</text:span><text:span text:style-name="T85">V</text:span><text:span text:style-name="T73">, п 56, стор 98, додаток № 7 до листа мінжитлокомунгоспу України № 45 від 04.05.86р.</text:span></text:p>
          </table:table-cell>
          <table:table-cell table:style-name="Таблиця11.A1" office:value-type="string">
            <text:p text:style-name="P241"/>
            <text:p text:style-name="Text_20_body"><text:span text:style-name="T73">Комбінезон х/б з водовідштовхуваль- <text:s/>ним просочуванням</text:span></text:p>
            <text:p text:style-name="Text_20_body"><text:span text:style-name="T73">Калоші діелектричні</text:span></text:p>
            <text:p text:style-name="Text_20_body"><text:span text:style-name="T73">Рукавички діелектричні</text:span></text:p>
            <text:p text:style-name="Text_20_body"><text:span text:style-name="T73">Постійно зайнятим тільки на </text:span></text:p>
            <text:p text:style-name="Text_20_body"><text:span text:style-name="T73">зовнішніх роботах зимою додатково:</text:span></text:p>
            <text:p text:style-name="Text_20_body"><text:span text:style-name="T73">Куртка ватна або х/б на утепленій підкладці</text:span></text:p>
            <text:p text:style-name="Text_20_body"><text:span text:style-name="T73">Штани х/б на утепленій підкладці</text:span></text:p>
            <text:p text:style-name="Text_20_body"><text:span text:style-name="T73">Валянки</text:span></text:p>
            <text:p text:style-name="Text_20_body"><text:span text:style-name="T73">Калоші на валянки</text:span></text:p>
          </table:table-cell>
          <table:table-cell table:style-name="Таблиця11.A1" office:value-type="string">
            <text:p text:style-name="P241"/>
            <text:p text:style-name="P254"><text:span text:style-name="T73">12</text:span></text:p>
            <text:p text:style-name="P241"/>
            <text:p text:style-name="Text_20_body"><text:span text:style-name="T73">чергові</text:span></text:p>
            <text:p text:style-name="Text_20_body"><text:span text:style-name="T73">чергові</text:span></text:p>
            <text:p text:style-name="P241"/>
            <text:p text:style-name="P241"/>
            <text:p text:style-name="P241"/>
            <text:p text:style-name="P241"/>
            <text:p text:style-name="P254"><text:span text:style-name="T73">36</text:span></text:p>
            <text:p text:style-name="P242"/>
            <text:p text:style-name="P254"><text:span text:style-name="T73">36</text:span></text:p>
            <text:p text:style-name="P254"><text:span text:style-name="T73">48</text:span></text:p>
            <text:p text:style-name="P254"><text:span text:style-name="T73">24</text:span></text:p>
          </table:table-cell>
        </table:table-row>
        <table:table-row table:style-name="Таблиця11.1">
          <table:table-cell table:style-name="Таблиця11.A1" office:value-type="string">
            <text:p text:style-name="P241"/>
            <text:p text:style-name="Text_20_body"><text:span text:style-name="T73">2.</text:span></text:p>
          </table:table-cell>
          <table:table-cell table:style-name="Таблиця11.A1" office:value-type="string">
            <text:p text:style-name="P241"/>
            <text:p text:style-name="Text_20_body"><text:span text:style-name="T73">Оператор котельної установки (кочегар)</text:span></text:p>
            <text:p text:style-name="Text_20_body"><text:span text:style-name="T73">Довідник, таблиця 4.6, п 41, стор 154</text:span></text:p>
          </table:table-cell>
          <table:table-cell table:style-name="Таблиця11.A1" office:value-type="string">
            <text:p text:style-name="P241"/>
            <text:p text:style-name="Text_20_body"><text:span text:style-name="T73">При роботі котельні на твердому мінеральному паливі при ручному завантаженні:</text:span></text:p>
            <text:p text:style-name="Text_20_body"><text:span text:style-name="T73">Комбінезон х/б з вогнезах.просочув.</text:span></text:p>
            <text:p text:style-name="Text_20_body"><text:span text:style-name="T73">Рукавички брезентові</text:span></text:p>
            <text:p text:style-name="Text_20_body"><text:span text:style-name="T73">Черевики шкіряні</text:span></text:p>
            <text:p text:style-name="Text_20_body"><text:span text:style-name="T73">Окуляри захисні</text:span></text:p>
            <text:p text:style-name="Text_20_body"><text:span text:style-name="T73">При виконанні робіт в газових</text:span></text:p>
            <text:p text:style-name="Text_20_body"><text:span text:style-name="T73"><text:s/>котельнях</text:span></text:p>
            <text:p text:style-name="Text_20_body"><text:span text:style-name="T73">Комбінезон х/б</text:span></text:p>
          </table:table-cell>
          <table:table-cell table:style-name="Таблиця11.A1" office:value-type="string">
            <text:p text:style-name="P241"/>
            <text:p text:style-name="P241"/>
            <text:p text:style-name="P241"/>
            <text:p text:style-name="P242"/>
            <text:p text:style-name="P254"><text:span text:style-name="T73">12</text:span></text:p>
            <text:p text:style-name="P254"><text:span text:style-name="T73"><text:s text:c="2"/>1</text:span></text:p>
            <text:p text:style-name="P254"><text:span text:style-name="T73">12</text:span></text:p>
            <text:p text:style-name="P254"><text:span text:style-name="T73"><text:s/>до зносу</text:span></text:p>
            <text:p text:style-name="P242"/>
            <text:p text:style-name="P242"/>
            <text:p text:style-name="P254"><text:span text:style-name="T73">12</text:span></text:p>
          </table:table-cell>
        </table:table-row>
        <table:table-row table:style-name="Таблиця11.1">
          <table:table-cell table:style-name="Таблиця11.A1" office:value-type="string">
            <text:p text:style-name="P241"/>
            <text:p text:style-name="Text_20_body"><text:span text:style-name="T73">3.</text:span></text:p>
          </table:table-cell>
          <table:table-cell table:style-name="Таблиця11.A1" office:value-type="string">
            <text:p text:style-name="P241"/>
            <text:p text:style-name="Text_20_body"><text:span text:style-name="T73">Дозувальник <text:s text:c="4"/></text:span></text:p>
            <text:p text:style-name="P241"/>
            <text:p text:style-name="Text_20_body"><text:span text:style-name="T73">розд.617, п.4094, </text:span></text:p>
            <text:p text:style-name="Text_20_body"><text:span text:style-name="T73">ст..191 – 192 <text:s/>вип.17</text:span></text:p>
          </table:table-cell>
          <table:table-cell table:style-name="Таблиця11.A1" office:value-type="string">
            <text:p text:style-name="P241"/>
            <text:p text:style-name="Text_20_body"><text:span text:style-name="T73">Костюм бавовняний чи костюм</text:span></text:p>
            <text:p text:style-name="Text_20_body"><text:span text:style-name="T73"><text:s/>сукняний</text:span></text:p>
            <text:p text:style-name="P241"/>
            <text:p text:style-name="Text_20_body"><text:span text:style-name="T73">Фартух прогумований</text:span></text:p>
            <text:p text:style-name="Text_20_body"><text:span text:style-name="T73">Чоботи кирзові</text:span></text:p>
            <text:p text:style-name="Text_20_body"><text:span text:style-name="T73">Рукавички гумові</text:span></text:p>
            <text:p text:style-name="Text_20_body"><text:span text:style-name="T73">Рукавички комбіновані</text:span></text:p>
            <text:p text:style-name="Text_20_body"><text:span text:style-name="T73">Протигаз марки “В”, “М”, чи “БКФ”</text:span></text:p>
            <text:p text:style-name="Text_20_body"><text:span text:style-name="T73">Для зовнішніх робіт зимою додатково:</text:span></text:p>
            <text:p text:style-name="Text_20_body"><text:span text:style-name="T73">Куртка бавовняна на утепленій підкладці</text:span></text:p>
            <text:p text:style-name="Text_20_body"><text:span text:style-name="T73">Штани бавовняні на утепленій підкладці</text:span></text:p>
            <text:p text:style-name="Text_20_body"><text:span text:style-name="T73">Валянки</text:span></text:p>
          </table:table-cell>
          <table:table-cell table:style-name="Таблиця11.A1" office:value-type="string">
            <text:p text:style-name="P241"/>
            <text:p text:style-name="P241"/>
            <text:p text:style-name="P254"><text:span text:style-name="T73">12</text:span></text:p>
            <text:p text:style-name="P242"/>
            <text:p text:style-name="Text_20_body"><text:span text:style-name="T73">черговий</text:span></text:p>
            <text:p text:style-name="P254"><text:span text:style-name="T73">12</text:span></text:p>
            <text:p text:style-name="Text_20_body"><text:span text:style-name="T73">чергові</text:span></text:p>
            <text:p text:style-name="P254"><text:span text:style-name="T73"><text:s/>1</text:span></text:p>
            <text:p text:style-name="Text_20_body"><text:span text:style-name="T73">до зносу</text:span></text:p>
            <text:p text:style-name="P241"/>
            <text:p text:style-name="P241"/>
            <text:p text:style-name="P254"><text:span text:style-name="T73">36</text:span></text:p>
            <text:p text:style-name="P242"/>
            <text:p text:style-name="P254"><text:span text:style-name="T73">36</text:span></text:p>
            <text:p text:style-name="P254"><text:span text:style-name="T73">48</text:span></text:p>
          </table:table-cell>
        </table:table-row>
        <table:table-row table:style-name="Таблиця11.1">
          <table:table-cell table:style-name="Таблиця11.A1" office:value-type="string">
            <text:p text:style-name="P241"/>
            <text:p text:style-name="Text_20_body"><text:span text:style-name="T73">4.</text:span></text:p>
          </table:table-cell>
          <table:table-cell table:style-name="Таблиця11.A1" office:value-type="string">
            <text:p text:style-name="P241"/>
            <text:p text:style-name="Text_20_body"><text:span text:style-name="T73">Оператор очисних споруд</text:span></text:p>
            <text:p text:style-name="Text_20_body"><text:span text:style-name="T73">ТГН, випуск 6, розділ 2, підрозділ І</text:span><text:span text:style-name="T85">V</text:span><text:span text:style-name="T73">, п.63, ст..99</text:span></text:p>
          </table:table-cell>
          <table:table-cell table:style-name="Таблиця11.A1" office:value-type="string">
            <text:p text:style-name="P241"/>
            <text:p text:style-name="Text_20_body"><text:span text:style-name="T73">Комбінезон х/б</text:span></text:p>
            <text:p text:style-name="Text_20_body"><text:span text:style-name="T73">Фартух гумовий</text:span></text:p>
            <text:p text:style-name="Text_20_body"><text:span text:style-name="T73">Чоботи гумові</text:span></text:p>
            <text:p text:style-name="Text_20_body"><text:soft-page-break/><text:span text:style-name="T73">Рукавички гумові</text:span></text:p>
            <text:p text:style-name="Text_20_body"><text:span text:style-name="T73">Зимою додатково:</text:span></text:p>
            <text:p text:style-name="Text_20_body"><text:span text:style-name="T73">Куртка х/б на утепленій підкладці</text:span></text:p>
            <text:p text:style-name="Text_20_body"><text:span text:style-name="T73">Штани бавовняні на утепленій підкладці</text:span></text:p>
            <text:p text:style-name="Text_20_body"><text:span text:style-name="T73">Каска захисна</text:span></text:p>
            <text:p text:style-name="Text_20_body"><text:span text:style-name="T73">Пояс запобіжний</text:span></text:p>
          </table:table-cell>
          <table:table-cell table:style-name="Таблиця11.A1" office:value-type="string">
            <text:p text:style-name="P241"/>
            <text:p text:style-name="P254"><text:span text:style-name="T73">12</text:span></text:p>
            <text:p text:style-name="P254"><text:span text:style-name="T73"><text:s/>6</text:span></text:p>
            <text:p text:style-name="P254"><text:span text:style-name="T73">12</text:span></text:p>
            <text:p text:style-name="Text_20_body"><text:soft-page-break/><text:span text:style-name="T73">чергові</text:span></text:p>
            <text:p text:style-name="P241"/>
            <text:p text:style-name="P254"><text:span text:style-name="T73">36</text:span></text:p>
            <text:p text:style-name="P242"/>
            <text:p text:style-name="P254"><text:span text:style-name="T73">36</text:span></text:p>
            <text:p text:style-name="Text_20_body"><text:span text:style-name="T73">до зносу</text:span></text:p>
            <text:p text:style-name="Text_20_body"><text:span text:style-name="T73">черговий</text:span></text:p>
          </table:table-cell>
        </table:table-row>
        <table:table-row table:style-name="Таблиця11.1">
          <table:table-cell table:style-name="Таблиця11.A1" office:value-type="string">
            <text:p text:style-name="P241"/>
            <text:p text:style-name="Text_20_body"><text:span text:style-name="T73">5.</text:span></text:p>
          </table:table-cell>
          <table:table-cell table:style-name="Таблиця11.A1" office:value-type="string">
            <text:p text:style-name="P241"/>
            <text:p text:style-name="Text_20_body"><text:span text:style-name="T73">Слюсар АВР в/к мереж</text:span></text:p>
            <text:p text:style-name="Text_20_body"><text:span text:style-name="T73">п.61, ст..99, зб.6</text:span></text:p>
            <text:p text:style-name="Text_20_body"><text:span text:style-name="T73">пост. від 20.10.87р.</text:span></text:p>
            <text:p text:style-name="Text_20_body"><text:span text:style-name="T73">№ 635/П-ІІ</text:span></text:p>
          </table:table-cell>
          <table:table-cell table:style-name="Таблиця11.A1" office:value-type="string">
            <text:p text:style-name="P241"/>
            <text:p text:style-name="Text_20_body"><text:span text:style-name="T73">Комбінезон х/б з водовідштовхуваль- ним просочуванням</text:span></text:p>
            <text:p text:style-name="Text_20_body"><text:span text:style-name="T73">Чоботи гумові</text:span></text:p>
            <text:p text:style-name="Text_20_body"><text:span text:style-name="T73">Рукавички комбіновані</text:span></text:p>
            <text:p text:style-name="Text_20_body"><text:span text:style-name="T73">Каска захисна</text:span></text:p>
            <text:p text:style-name="Text_20_body"><text:span text:style-name="T73">Пояс запобіжний</text:span></text:p>
            <text:p text:style-name="P239"><text:span text:style-name="T73">Постійно зайнятим тільки на зовнішніх роботах зимою додатково:</text:span></text:p>
            <text:p text:style-name="P239"><text:span text:style-name="T73">Куртка ватна на утепленій підкладці</text:span></text:p>
            <text:p text:style-name="P239"><text:span text:style-name="T73">Штани х/б на утепленій підкладці</text:span></text:p>
            <text:p text:style-name="P239"><text:span text:style-name="T73">Валянки</text:span></text:p>
            <text:p text:style-name="Text_20_body"><text:span text:style-name="T73">Калоші на валянки</text:span></text:p>
            <text:p text:style-name="Text_20_body"><text:span text:style-name="T73">При виконанні робіт в колекторах каналізаційної мережі додатково:</text:span></text:p>
            <text:p text:style-name="Text_20_body"><text:span text:style-name="T73">Гідрокостюм (при роботі в воді вище 1 м.)</text:span></text:p>
            <text:p text:style-name="P241"/>
            <text:p text:style-name="Text_20_body"><text:span text:style-name="T73">Білизна натільна</text:span></text:p>
            <text:p text:style-name="Text_20_body"><text:span text:style-name="T73">Рукавички гумові</text:span></text:p>
            <text:p text:style-name="Text_20_body"><text:span text:style-name="T73">Протигаз</text:span></text:p>
            <text:p text:style-name="Text_20_body"><text:span text:style-name="T73">При виконанні робіт по ремонту і обслуговуванню водопровідних і каналізаційних магістральних мереж</text:span></text:p>
            <text:p text:style-name="Text_20_body"><text:span text:style-name="T73">Комбінезон х/б з водовідштовхуваль- ним просочуванням</text:span></text:p>
            <text:p text:style-name="Text_20_body"><text:span text:style-name="T73">Чоботи кирзові</text:span></text:p>
            <text:p text:style-name="Text_20_body"><text:span text:style-name="T73">Плащ прогумований з капюшоном</text:span></text:p>
            <text:p text:style-name="Text_20_body"><text:span text:style-name="T73">Рукавиці гумові</text:span></text:p>
            <text:p text:style-name="Text_20_body"><text:span text:style-name="T73">На зовнішніх роботах зимою додатково:</text:span></text:p>
            <text:p text:style-name="Text_20_body"><text:span text:style-name="T73">Куртка ватна на утепленій підкладці</text:span></text:p>
            <text:p text:style-name="Text_20_body"><text:span text:style-name="T73">Штани х/б на утепленій підкладці</text:span></text:p>
            <text:p text:style-name="Text_20_body"><text:span text:style-name="T73">Валянки</text:span></text:p>
            <text:p text:style-name="Text_20_body"><text:span text:style-name="T73">Калоші на валянки</text:span></text:p>
          </table:table-cell>
          <table:table-cell table:style-name="Таблиця11.A1" office:value-type="string">
            <text:p text:style-name="P241"/>
            <text:p text:style-name="P241"/>
            <text:p text:style-name="P254"><text:span text:style-name="T73">12</text:span></text:p>
            <text:p text:style-name="P254"><text:span text:style-name="T73"><text:s/>6</text:span></text:p>
            <text:p text:style-name="P254"><text:span text:style-name="T73"><text:s/>1</text:span></text:p>
            <text:p text:style-name="Text_20_body"><text:span text:style-name="T73">до зносу</text:span></text:p>
            <text:p text:style-name="Text_20_body"><text:span text:style-name="T73">черговий</text:span></text:p>
            <text:p text:style-name="P241"/>
            <text:p text:style-name="P241"/>
            <text:p text:style-name="P254"><text:span text:style-name="T73">36</text:span></text:p>
            <text:p text:style-name="P254"><text:span text:style-name="T73">36</text:span></text:p>
            <text:p text:style-name="P254"><text:span text:style-name="T73">48</text:span></text:p>
            <text:p text:style-name="P254"><text:span text:style-name="T73">24</text:span></text:p>
            <text:p text:style-name="P241"/>
            <text:p text:style-name="P241"/>
            <text:p text:style-name="P241"/>
            <text:p text:style-name="Text_20_body"><text:span text:style-name="T73">чергові</text:span></text:p>
            <text:p text:style-name="P254"><text:span text:style-name="T73">12</text:span></text:p>
            <text:p text:style-name="P241"/>
            <text:p text:style-name="Text_20_body"><text:span text:style-name="T73">чергові</text:span></text:p>
            <text:p text:style-name="P241"/>
            <text:p text:style-name="Text_20_body"><text:span text:style-name="T73">до зносу</text:span></text:p>
            <text:p text:style-name="P241"/>
            <text:p text:style-name="P241"/>
            <text:p text:style-name="P241"/>
            <text:p text:style-name="P241"/>
            <text:p text:style-name="P254"><text:span text:style-name="T73"><text:s/>6</text:span></text:p>
            <text:p text:style-name="P254"><text:span text:style-name="T73"><text:s/>12</text:span></text:p>
            <text:p text:style-name="Text_20_body"><text:span text:style-name="T73">черговий</text:span></text:p>
            <text:p text:style-name="P254"><text:span text:style-name="T73"><text:s/>1</text:span></text:p>
            <text:p text:style-name="P242"/>
            <text:p text:style-name="P242"/>
            <text:p text:style-name="P254"><text:span text:style-name="T73">36</text:span></text:p>
            <text:p text:style-name="P254"><text:span text:style-name="T73">36</text:span></text:p>
            <text:p text:style-name="P254"><text:span text:style-name="T73">48</text:span></text:p>
            <text:p text:style-name="P254"><text:span text:style-name="T73">24</text:span></text:p>
          </table:table-cell>
        </table:table-row>
        <table:table-row table:style-name="Таблиця11.1">
          <table:table-cell table:style-name="Таблиця11.A1" office:value-type="string">
            <text:p text:style-name="P241"/>
            <text:p text:style-name="Text_20_body"><text:span text:style-name="T73">6.</text:span></text:p>
          </table:table-cell>
          <table:table-cell table:style-name="Таблиця11.A1" office:value-type="string">
            <text:p text:style-name="P241"/>
            <text:p text:style-name="Text_20_body"><text:span text:style-name="T73">Слюсар-ремонтник насосного обладнання п.71, ст..101, зб.6</text:span></text:p>
          </table:table-cell>
          <table:table-cell table:style-name="Таблиця11.A1" office:value-type="string">
            <text:p text:style-name="P241"/>
            <text:p text:style-name="Text_20_body"><text:span text:style-name="T73">Костюм х/б</text:span></text:p>
            <text:p text:style-name="Text_20_body"><text:span text:style-name="T73">Ковпак прогумований</text:span></text:p>
            <text:p text:style-name="Text_20_body"><text:span text:style-name="T73">Чоботи кирзові</text:span></text:p>
            <text:p text:style-name="Text_20_body"><text:span text:style-name="T73">Рукавички комбіновані</text:span></text:p>
            <text:p text:style-name="Text_20_body"><text:span text:style-name="T73">Куртка х/б на утепленій підкладці </text:span></text:p>
          </table:table-cell>
          <table:table-cell table:style-name="Таблиця11.A1" office:value-type="string">
            <text:p text:style-name="P241"/>
            <text:p text:style-name="P254"><text:span text:style-name="T73">12</text:span></text:p>
            <text:p text:style-name="P254"><text:span text:style-name="T73">12</text:span></text:p>
            <text:p text:style-name="P254"><text:span text:style-name="T73">12</text:span></text:p>
            <text:p text:style-name="P254"><text:span text:style-name="T73"><text:s text:c="2"/>3</text:span></text:p>
            <text:p text:style-name="P254"><text:span text:style-name="T73">36</text:span></text:p>
          </table:table-cell>
        </table:table-row>
        <table:table-row table:style-name="Таблиця11.1">
          <table:table-cell table:style-name="Таблиця11.A1" office:value-type="string">
            <text:p text:style-name="P241"/>
            <text:p text:style-name="Text_20_body"><text:span text:style-name="T73">7.</text:span></text:p>
          </table:table-cell>
          <table:table-cell table:style-name="Таблиця11.A1" office:value-type="string">
            <text:p text:style-name="P241"/>
            <text:p text:style-name="Text_20_body"><text:span text:style-name="T73">Електрогазозварювань-ник</text:span></text:p>
            <text:p text:style-name="Text_20_body"><text:span text:style-name="T73">п.133, ст..17, зб.6</text:span></text:p>
          </table:table-cell>
          <table:table-cell table:style-name="Таблиця11.A1" office:value-type="string">
            <text:p text:style-name="P241"/>
            <text:p text:style-name="Text_20_body"><text:span text:style-name="T73">Костюм брезентовий для звар.</text:span></text:p>
            <text:p text:style-name="Text_20_body"><text:span text:style-name="T73">Черевики шкіряні</text:span></text:p>
            <text:p text:style-name="Text_20_body"><text:span text:style-name="T73">Рукавиці брезентові</text:span></text:p>
            <text:p text:style-name="Text_20_body"><text:soft-page-break/><text:span text:style-name="T73">Рукавиці діелектричні</text:span></text:p>
            <text:p text:style-name="Text_20_body"><text:span text:style-name="T73">Шолом захисний</text:span></text:p>
            <text:p text:style-name="Text_20_body"><text:span text:style-name="T73">Зимою додатково:</text:span></text:p>
            <text:p text:style-name="Text_20_body"><text:span text:style-name="T73">Куртка х/б на утепленій підкладці</text:span></text:p>
            <text:p text:style-name="Text_20_body"><text:span text:style-name="T73">Штани х/б на утепленій підкладці</text:span></text:p>
            <text:p text:style-name="Text_20_body"><text:span text:style-name="T73">Валянки</text:span></text:p>
          </table:table-cell>
          <table:table-cell table:style-name="Таблиця11.A1" office:value-type="string">
            <text:p text:style-name="P241"/>
            <text:p text:style-name="P254"><text:span text:style-name="T73">12</text:span></text:p>
            <text:p text:style-name="P254"><text:span text:style-name="T73">12</text:span></text:p>
            <text:p text:style-name="P254"><text:span text:style-name="T73"><text:s text:c="2"/>1</text:span></text:p>
            <text:p text:style-name="Text_20_body"><text:soft-page-break/><text:span text:style-name="T73">чергові</text:span></text:p>
            <text:p text:style-name="Text_20_body"><text:span text:style-name="T73">черговий</text:span></text:p>
            <text:p text:style-name="P241"/>
            <text:p text:style-name="P254"><text:span text:style-name="T73">36</text:span></text:p>
            <text:p text:style-name="P254"><text:span text:style-name="T73">36</text:span></text:p>
            <text:p text:style-name="P254"><text:span text:style-name="T73">48</text:span></text:p>
          </table:table-cell>
        </table:table-row>
        <table:table-row table:style-name="Таблиця11.1">
          <table:table-cell table:style-name="Таблиця11.A1" office:value-type="string">
            <text:p text:style-name="P241"/>
            <text:p text:style-name="Text_20_body"><text:span text:style-name="T73">8.</text:span></text:p>
          </table:table-cell>
          <table:table-cell table:style-name="Таблиця11.A1" office:value-type="string">
            <text:p text:style-name="P241"/>
            <text:p text:style-name="Text_20_body"><text:span text:style-name="T73">Такелажник (стропаль-ник)</text:span></text:p>
            <text:p text:style-name="Text_20_body"><text:span text:style-name="T73">п.93, ст..38, зб.1</text:span></text:p>
          </table:table-cell>
          <table:table-cell table:style-name="Таблиця11.A1" office:value-type="string">
            <text:p text:style-name="P241"/>
            <text:p text:style-name="Text_20_body"><text:span text:style-name="T73">Комбінезон х/б</text:span></text:p>
            <text:p text:style-name="Text_20_body"><text:span text:style-name="T73">Рукавички комбіновані</text:span></text:p>
            <text:p text:style-name="Text_20_body"><text:span text:style-name="T73">На зовнішніх роботах зимою додатково:</text:span></text:p>
            <text:p text:style-name="Text_20_body"><text:span text:style-name="T73">Куртка х/б на утепленій підкладці</text:span></text:p>
            <text:p text:style-name="Text_20_body"><text:span text:style-name="T73">Штани х/б на утепленій підкладці</text:span></text:p>
            <text:p text:style-name="Text_20_body"><text:span text:style-name="T73">Валянки</text:span></text:p>
          </table:table-cell>
          <table:table-cell table:style-name="Таблиця11.A1" office:value-type="string">
            <text:p text:style-name="P241"/>
            <text:p text:style-name="P254"><text:span text:style-name="T73">12</text:span></text:p>
            <text:p text:style-name="P254"><text:span text:style-name="T73"><text:s text:c="2"/>1</text:span></text:p>
            <text:p text:style-name="P242"/>
            <text:p text:style-name="P242"/>
            <text:p text:style-name="P254"><text:span text:style-name="T73">36</text:span></text:p>
            <text:p text:style-name="P254"><text:span text:style-name="T73">36</text:span></text:p>
            <text:p text:style-name="P254"><text:span text:style-name="T73">48</text:span></text:p>
          </table:table-cell>
        </table:table-row>
        <table:table-row table:style-name="Таблиця11.1">
          <table:table-cell table:style-name="Таблиця11.A1" office:value-type="string">
            <text:p text:style-name="P241"/>
            <text:p text:style-name="Text_20_body"><text:span text:style-name="T73">9.</text:span></text:p>
          </table:table-cell>
          <table:table-cell table:style-name="Таблиця11.A1" office:value-type="string">
            <text:p text:style-name="P241"/>
            <text:p text:style-name="Text_20_body"><text:span text:style-name="T73">Лаборант хіманалізу, </text:span></text:p>
            <text:p text:style-name="Text_20_body"><text:span text:style-name="T73">п.55, ст..98, зб.6</text:span></text:p>
            <text:p text:style-name="Text_20_body"><text:span text:style-name="T73">п.35, ст..24, зб.1</text:span></text:p>
          </table:table-cell>
          <table:table-cell table:style-name="Таблиця11.A1" office:value-type="string">
            <text:p text:style-name="P241"/>
            <text:p text:style-name="Text_20_body"><text:span text:style-name="T73">Халат х/б</text:span></text:p>
            <text:p text:style-name="Text_20_body"><text:span text:style-name="T73">Шапочка х/б</text:span></text:p>
            <text:p text:style-name="Text_20_body"><text:span text:style-name="T73">Фартух прогумований з нагрудником</text:span></text:p>
            <text:p text:style-name="Text_20_body"><text:span text:style-name="T73">Рукавиці гумові</text:span></text:p>
            <text:p text:style-name="Text_20_body"><text:span text:style-name="T73">Окуляри захисні</text:span></text:p>
          </table:table-cell>
          <table:table-cell table:style-name="Таблиця11.A1" office:value-type="string">
            <text:p text:style-name="P241"/>
            <text:p text:style-name="P254"><text:span text:style-name="T73">12</text:span></text:p>
            <text:p text:style-name="P254"><text:span text:style-name="T73">12</text:span></text:p>
            <text:p text:style-name="Text_20_body"><text:span text:style-name="T73">черговий</text:span></text:p>
            <text:p text:style-name="Text_20_body"><text:span text:style-name="T73">до зносу</text:span></text:p>
            <text:p text:style-name="P254"><text:span text:style-name="T73">до зносу </text:span></text:p>
          </table:table-cell>
        </table:table-row>
        <table:table-row table:style-name="Таблиця11.1">
          <table:table-cell table:style-name="Таблиця11.A1" office:value-type="string">
            <text:p text:style-name="P241"/>
            <text:p text:style-name="Text_20_body"><text:span text:style-name="T73">10.</text:span></text:p>
          </table:table-cell>
          <table:table-cell table:style-name="Таблиця11.A1" office:value-type="string">
            <text:p text:style-name="P241"/>
            <text:p text:style-name="Text_20_body"><text:span text:style-name="T73">Пробовідбірник</text:span></text:p>
            <text:p text:style-name="Text_20_body"><text:span text:style-name="T73">п.68, ст..100, зб.6</text:span></text:p>
          </table:table-cell>
          <table:table-cell table:style-name="Таблиця11.A1" office:value-type="string">
            <text:p text:style-name="P241"/>
            <text:p text:style-name="Text_20_body"><text:span text:style-name="T73">Халат х/б</text:span></text:p>
            <text:p text:style-name="Text_20_body"><text:span text:style-name="T73">Плащ вологовідштовхувальний</text:span></text:p>
            <text:p text:style-name="Text_20_body"><text:span text:style-name="T73">Чоботи гумові</text:span></text:p>
            <text:p text:style-name="Text_20_body"><text:span text:style-name="T73">На зовнішніх роботах зимою додатково:</text:span></text:p>
            <text:p text:style-name="Text_20_body"><text:span text:style-name="T73">Куртка х/б на утепленій підкладці</text:span></text:p>
          </table:table-cell>
          <table:table-cell table:style-name="Таблиця11.A1" office:value-type="string">
            <text:p text:style-name="P241"/>
            <text:p text:style-name="P254"><text:span text:style-name="T73">12</text:span></text:p>
            <text:p text:style-name="P254"><text:span text:style-name="T73">черговий</text:span></text:p>
            <text:p text:style-name="P254"><text:span text:style-name="T73">чергові</text:span></text:p>
            <text:p text:style-name="Text_20_body"><text:span text:style-name="T73"><text:s text:c="7"/></text:span></text:p>
            <text:p text:style-name="P241"/>
            <text:p text:style-name="Text_20_body"><text:span text:style-name="T73">чергова</text:span></text:p>
            <text:p text:style-name="P241"/>
          </table:table-cell>
        </table:table-row>
        <table:table-row table:style-name="Таблиця11.1">
          <table:table-cell table:style-name="Таблиця11.A1" office:value-type="string">
            <text:p text:style-name="P241"/>
            <text:p text:style-name="Text_20_body"><text:span text:style-name="T73">11.</text:span></text:p>
          </table:table-cell>
          <table:table-cell table:style-name="Таблиця11.A1" office:value-type="string">
            <text:p text:style-name="P241"/>
            <text:p text:style-name="Text_20_body"><text:span text:style-name="T73">Токар</text:span></text:p>
            <text:p text:style-name="Text_20_body"><text:span text:style-name="T73">п.129, ст..20, </text:span></text:p>
            <text:p text:style-name="Text_20_body"><text:span text:style-name="T73">пост № 334/п-7</text:span></text:p>
          </table:table-cell>
          <table:table-cell table:style-name="Таблиця11.A1" office:value-type="string">
            <text:p text:style-name="P241"/>
            <text:p text:style-name="Text_20_body"><text:span text:style-name="T73">Костюм х/б</text:span></text:p>
            <text:p text:style-name="Text_20_body"><text:span text:style-name="T73">Окуляри захисні</text:span></text:p>
            <text:p text:style-name="Text_20_body"><text:span text:style-name="T73">Рукавички комбіновані</text:span></text:p>
            <text:p text:style-name="Text_20_body"><text:span text:style-name="T73">Зимою додатково</text:span></text:p>
            <text:p text:style-name="Text_20_body"><text:span text:style-name="T73">Куртка х/б на утепленій підкладці</text:span></text:p>
          </table:table-cell>
          <table:table-cell table:style-name="Таблиця11.A1" office:value-type="string">
            <text:p text:style-name="P241"/>
            <text:p text:style-name="P254"><text:span text:style-name="T73">12</text:span></text:p>
            <text:p text:style-name="Text_20_body"><text:span text:style-name="T73">до зносу</text:span></text:p>
            <text:p text:style-name="Text_20_body"><text:span text:style-name="T73"><text:s text:c="10"/>1</text:span></text:p>
            <text:p text:style-name="P241"/>
            <text:p text:style-name="P254"><text:span text:style-name="T73">36</text:span></text:p>
          </table:table-cell>
        </table:table-row>
        <table:table-row table:style-name="Таблиця11.1">
          <table:table-cell table:style-name="Таблиця11.A1" office:value-type="string">
            <text:p text:style-name="P241"/>
            <text:p text:style-name="Text_20_body"><text:span text:style-name="T73">12.</text:span></text:p>
          </table:table-cell>
          <table:table-cell table:style-name="Таблиця11.A1" office:value-type="string">
            <text:p text:style-name="P241"/>
            <text:p text:style-name="Text_20_body"><text:span text:style-name="T73">Електромонтер </text:span></text:p>
            <text:p text:style-name="Text_20_body"><text:span text:style-name="T73">КВП, ТМ-320</text:span></text:p>
            <text:p text:style-name="Text_20_body"><text:span text:style-name="T73">п.24, ст..14</text:span></text:p>
            <text:p text:style-name="Text_20_body"><text:span text:style-name="T73">пост. від 20.10.87р.</text:span></text:p>
            <text:p text:style-name="Text_20_body"><text:span text:style-name="T73">№ 635/П-11</text:span></text:p>
            <text:p text:style-name="P241"/>
            <text:p text:style-name="P241"/>
            <text:p text:style-name="P241"/>
          </table:table-cell>
          <table:table-cell table:style-name="Таблиця11.A1" office:value-type="string">
            <text:p text:style-name="P241"/>
            <text:p text:style-name="Text_20_body"><text:span text:style-name="T73">Костюм х/б</text:span></text:p>
            <text:p text:style-name="Text_20_body"><text:span text:style-name="T73">Рукавиці комбіновані</text:span></text:p>
            <text:p text:style-name="Text_20_body"><text:span text:style-name="T73">Чоботи гумові</text:span></text:p>
            <text:p text:style-name="Text_20_body"><text:span text:style-name="T73">Рукавички діелектричні</text:span></text:p>
            <text:p text:style-name="Text_20_body"><text:span text:style-name="T73">Калоші діелектричні</text:span></text:p>
            <text:p text:style-name="Text_20_body"><text:span text:style-name="T73">Пояс запобіжний</text:span></text:p>
            <text:p text:style-name="Text_20_body"><text:span text:style-name="T73">Зимою додатково:</text:span></text:p>
            <text:p text:style-name="Text_20_body"><text:span text:style-name="T73">Куртка х/б на утепленій підкладці</text:span></text:p>
          </table:table-cell>
          <table:table-cell table:style-name="Таблиця11.A1" office:value-type="string">
            <text:p text:style-name="P241"/>
            <text:p text:style-name="P254"><text:span text:style-name="T73">12</text:span></text:p>
            <text:p text:style-name="P254"><text:span text:style-name="T73"><text:s text:c="2"/>1</text:span></text:p>
            <text:p text:style-name="P254"><text:span text:style-name="T73">12</text:span></text:p>
            <text:p text:style-name="Text_20_body"><text:span text:style-name="T73">чергові</text:span></text:p>
            <text:p text:style-name="Text_20_body"><text:span text:style-name="T73">чергові</text:span></text:p>
            <text:p text:style-name="Text_20_body"><text:span text:style-name="T73">черговий</text:span></text:p>
            <text:p text:style-name="P241"/>
            <text:p text:style-name="P254"><text:span text:style-name="T73">36</text:span></text:p>
          </table:table-cell>
        </table:table-row>
        <table:table-row table:style-name="Таблиця11.1">
          <table:table-cell table:style-name="Таблиця11.A1" office:value-type="string">
            <text:p text:style-name="P241"/>
            <text:p text:style-name="Text_20_body"><text:span text:style-name="T73">13.</text:span></text:p>
          </table:table-cell>
          <table:table-cell table:style-name="Таблиця11.A1" office:value-type="string">
            <text:p text:style-name="P241"/>
            <text:p text:style-name="Text_20_body"><text:span text:style-name="T73">Електромонтер по </text:span></text:p>
            <text:p text:style-name="Text_20_body"><text:span text:style-name="T73">обслуговуванню електрообладнання та ізоляції обладнання</text:span></text:p>
            <text:p text:style-name="Text_20_body"><text:span text:style-name="T73">п.73а, ст..18</text:span></text:p>
            <text:p text:style-name="Text_20_body"><text:span text:style-name="T73">пост. від 20.10.87р.</text:span></text:p>
            <text:p text:style-name="Text_20_body"><text:span text:style-name="T73">№ 635/П-11</text:span></text:p>
          </table:table-cell>
          <table:table-cell table:style-name="Таблиця11.A1" office:value-type="string">
            <text:p text:style-name="P241"/>
            <text:p text:style-name="Text_20_body"><text:span text:style-name="T73">Напівкомбінезон х/б</text:span></text:p>
            <text:p text:style-name="Text_20_body"><text:span text:style-name="T73">Рукавиці комбіновані</text:span></text:p>
            <text:p text:style-name="Text_20_body"><text:span text:style-name="T73">Черевики шкіряні</text:span></text:p>
            <text:p text:style-name="Text_20_body"><text:span text:style-name="T73">Рукавички діелектричні</text:span></text:p>
            <text:p text:style-name="Text_20_body"><text:span text:style-name="T73">Калоші діелектричні</text:span></text:p>
            <text:p text:style-name="Text_20_body"><text:span text:style-name="T73">При роботі по обслуговуванню та ремонту в/к споруд на відкритому повітрі додатково:</text:span></text:p>
            <text:p text:style-name="Text_20_body"><text:span text:style-name="T73">Куртка х/б на утепленій підкладці</text:span></text:p>
            <text:p text:style-name="Text_20_body"><text:span text:style-name="T73">Штани бавовняні на утепленій підкладці</text:span></text:p>
            <text:p text:style-name="Text_20_body"><text:soft-page-break/><text:span text:style-name="T73">Валянки</text:span></text:p>
            <text:p text:style-name="Text_20_body"><text:span text:style-name="T73">Калоші <text:s/>на валянки</text:span></text:p>
          </table:table-cell>
          <table:table-cell table:style-name="Таблиця11.A1" office:value-type="string">
            <text:p text:style-name="P241"/>
            <text:p text:style-name="P254"><text:span text:style-name="T73">12</text:span></text:p>
            <text:p text:style-name="P254"><text:span text:style-name="T73">1</text:span></text:p>
            <text:p text:style-name="P254"><text:span text:style-name="T73">12</text:span></text:p>
            <text:p text:style-name="Text_20_body"><text:span text:style-name="T73">чергові</text:span></text:p>
            <text:p text:style-name="Text_20_body"><text:span text:style-name="T73">чергові</text:span></text:p>
            <text:p text:style-name="P241"/>
            <text:p text:style-name="P241"/>
            <text:p text:style-name="P241"/>
            <text:p text:style-name="P254"><text:span text:style-name="T73">36</text:span></text:p>
            <text:p text:style-name="P242"><text:soft-page-break/></text:p>
            <text:p text:style-name="P254"><text:span text:style-name="T73">36</text:span></text:p>
            <text:p text:style-name="P254"><text:span text:style-name="T73">48</text:span></text:p>
            <text:p text:style-name="P254"><text:span text:style-name="T73">24</text:span></text:p>
          </table:table-cell>
        </table:table-row>
        <table:table-row table:style-name="Таблиця11.1">
          <table:table-cell table:style-name="Таблиця11.A1" office:value-type="string">
            <text:p text:style-name="P241"/>
            <text:p text:style-name="Text_20_body"><text:span text:style-name="T73">14.</text:span></text:p>
          </table:table-cell>
          <table:table-cell table:style-name="Таблиця11.A1" office:value-type="string">
            <text:p text:style-name="P241"/>
            <text:p text:style-name="Text_20_body"><text:span text:style-name="T73">Комірник</text:span></text:p>
            <text:p text:style-name="Text_20_body"><text:span text:style-name="T73">п.28, ст..23, зб.1</text:span></text:p>
          </table:table-cell>
          <table:table-cell table:style-name="Таблиця11.A1" office:value-type="string">
            <text:p text:style-name="P241"/>
            <text:p text:style-name="Text_20_body"><text:span text:style-name="T73">При постійній роботі на складі ПММ, лаків, фарб:</text:span></text:p>
            <text:p text:style-name="Text_20_body"><text:span text:style-name="T73">Фартух прогумований з нагрудником</text:span></text:p>
            <text:p text:style-name="Text_20_body"><text:span text:style-name="T73">Рукавиці комбіновані</text:span></text:p>
            <text:p text:style-name="Text_20_body"><text:span text:style-name="T73">Халат х/б</text:span></text:p>
            <text:p text:style-name="Text_20_body"><text:span text:style-name="T73">Рукавиці комбіновані</text:span></text:p>
            <text:p text:style-name="Text_20_body"><text:span text:style-name="T73">Куртка х/б на утепленій підкладці</text:span></text:p>
          </table:table-cell>
          <table:table-cell table:style-name="Таблиця11.A1" office:value-type="string">
            <text:p text:style-name="P241"/>
            <text:p text:style-name="P241"/>
            <text:p text:style-name="P241"/>
            <text:p text:style-name="P254"><text:span text:style-name="T73"><text:s text:c="2"/>6</text:span></text:p>
            <text:p text:style-name="P254"><text:span text:style-name="T73"><text:s text:c="2"/>3</text:span></text:p>
            <text:p text:style-name="P254"><text:span text:style-name="T73">12</text:span></text:p>
            <text:p text:style-name="P254"><text:span text:style-name="T73"><text:s text:c="2"/>3</text:span></text:p>
            <text:p text:style-name="P254"><text:span text:style-name="T73">36</text:span></text:p>
          </table:table-cell>
        </table:table-row>
        <table:table-row table:style-name="Таблиця11.1">
          <table:table-cell table:style-name="Таблиця11.A1" office:value-type="string">
            <text:p text:style-name="P241"/>
            <text:p text:style-name="Text_20_body"><text:span text:style-name="T73">15.</text:span></text:p>
          </table:table-cell>
          <table:table-cell table:style-name="Таблиця11.A1" office:value-type="string">
            <text:p text:style-name="P241"/>
            <text:p text:style-name="Text_20_body"><text:span text:style-name="T73">Водій автомобіля</text:span></text:p>
            <text:p text:style-name="Text_20_body"><text:span text:style-name="T73">п.2, ст..13, зб.3</text:span></text:p>
          </table:table-cell>
          <table:table-cell table:style-name="Таблиця11.A1" office:value-type="string">
            <text:p text:style-name="P241"/>
            <text:p text:style-name="Text_20_body"><text:span text:style-name="T73">При керуванні спеціальним</text:span></text:p>
            <text:p text:style-name="Text_20_body"><text:span text:style-name="T73"><text:s/>автомобілем:</text:span></text:p>
            <text:p text:style-name="Text_20_body"><text:span text:style-name="T73">Костюм х/б</text:span></text:p>
            <text:p text:style-name="Text_20_body"><text:span text:style-name="T73">Рукавиці комбіновані двохпалі</text:span></text:p>
            <text:p text:style-name="Text_20_body"><text:span text:style-name="T73">Зимою додатково:</text:span></text:p>
            <text:p text:style-name="Text_20_body"><text:span text:style-name="T73">Куртка х/б на утепленій підкладці</text:span></text:p>
            <text:p text:style-name="Text_20_body"><text:span text:style-name="T73">Штани бавовняні на утепленій підкладці</text:span></text:p>
            <text:p text:style-name="Text_20_body"><text:span text:style-name="T73">Валянки</text:span></text:p>
            <text:p text:style-name="Text_20_body"><text:span text:style-name="T73">Калоші <text:s text:c="2"/>на валянки </text:span></text:p>
            <text:p text:style-name="Text_20_body"><text:span text:style-name="T73">При керуванні вантажним </text:span></text:p>
            <text:p text:style-name="Text_20_body"><text:span text:style-name="T73">автомобілем:</text:span></text:p>
            <text:p text:style-name="Text_20_body"><text:span text:style-name="T73">Костюм х/б</text:span></text:p>
            <text:p text:style-name="Text_20_body"><text:span text:style-name="T73">Рукавиці комбіновані двохпалі</text:span></text:p>
          </table:table-cell>
          <table:table-cell table:style-name="Таблиця11.A1" office:value-type="string">
            <text:p text:style-name="P241"/>
            <text:p text:style-name="P241"/>
            <text:p text:style-name="P241"/>
            <text:p text:style-name="P254"><text:span text:style-name="T73">12</text:span></text:p>
            <text:p text:style-name="P254"><text:span text:style-name="T73"><text:s text:c="2"/>6</text:span></text:p>
            <text:p text:style-name="P242"/>
            <text:p text:style-name="P254"><text:span text:style-name="T73">36</text:span></text:p>
            <text:p text:style-name="P242"/>
            <text:p text:style-name="P242"/>
            <text:p text:style-name="P254"><text:span text:style-name="T73">36</text:span></text:p>
            <text:p text:style-name="P242"/>
            <text:p text:style-name="P254"><text:span text:style-name="T73">48</text:span></text:p>
            <text:p text:style-name="P254"><text:span text:style-name="T73">24</text:span></text:p>
            <text:p text:style-name="P242"/>
            <text:p text:style-name="P242"/>
            <text:p text:style-name="P254"><text:span text:style-name="T73">12</text:span></text:p>
            <text:p text:style-name="P254"><text:span text:style-name="T73"><text:s text:c="2"/>6</text:span></text:p>
          </table:table-cell>
        </table:table-row>
        <table:table-row table:style-name="Таблиця11.1">
          <table:table-cell table:style-name="Таблиця11.A1" office:value-type="string">
            <text:p text:style-name="P241"/>
            <text:p text:style-name="Text_20_body"><text:span text:style-name="T73">16.</text:span></text:p>
          </table:table-cell>
          <table:table-cell table:style-name="Таблиця11.A1" office:value-type="string">
            <text:p text:style-name="P241"/>
            <text:p text:style-name="Text_20_body"><text:span text:style-name="T73">Машиніст екскаватора</text:span></text:p>
            <text:p text:style-name="Text_20_body"><text:span text:style-name="T73">п.1647, ст..50</text:span></text:p>
            <text:p text:style-name="Text_20_body"><text:span text:style-name="T73">пост.від 1.08.79р. </text:span></text:p>
            <text:p text:style-name="Text_20_body"><text:span text:style-name="T73">№ 344/П-7</text:span></text:p>
          </table:table-cell>
          <table:table-cell table:style-name="Таблиця11.A1" office:value-type="string">
            <text:p text:style-name="P241"/>
            <text:p text:style-name="Text_20_body"><text:span text:style-name="T73">Черевики шкіряні (чоботи кирзові)</text:span></text:p>
            <text:p text:style-name="Text_20_body"><text:span text:style-name="T73">Костюм х/б</text:span></text:p>
            <text:p text:style-name="Text_20_body"><text:span text:style-name="T73">Рукавиці комбіновані двохпалі</text:span></text:p>
            <text:p text:style-name="Text_20_body"><text:span text:style-name="T73">Зимою додатково:</text:span></text:p>
            <text:p text:style-name="Text_20_body"><text:span text:style-name="T73">Куртка х/б на утепленій прокладці</text:span></text:p>
            <text:p text:style-name="Text_20_body"><text:span text:style-name="T73">Штани бавовняні на утепленій підкладці</text:span></text:p>
            <text:p text:style-name="Text_20_body"><text:span text:style-name="T73">Валянки</text:span></text:p>
          </table:table-cell>
          <table:table-cell table:style-name="Таблиця11.A1" office:value-type="string">
            <text:p text:style-name="P241"/>
            <text:p text:style-name="P254"><text:span text:style-name="T73">12</text:span></text:p>
            <text:p text:style-name="P254"><text:span text:style-name="T73">12</text:span></text:p>
            <text:p text:style-name="P254"><text:span text:style-name="T73"><text:s text:c="2"/>2</text:span></text:p>
            <text:p text:style-name="P242"/>
            <text:p text:style-name="P254"><text:span text:style-name="T73">36</text:span></text:p>
            <text:p text:style-name="P242"/>
            <text:p text:style-name="P254"><text:span text:style-name="T73">36</text:span></text:p>
            <text:p text:style-name="P254"><text:span text:style-name="T73">48</text:span></text:p>
          </table:table-cell>
        </table:table-row>
        <table:table-row table:style-name="Таблиця11.1">
          <table:table-cell table:style-name="Таблиця11.A1" office:value-type="string">
            <text:p text:style-name="P241"/>
            <text:p text:style-name="Text_20_body"><text:span text:style-name="T73">17.</text:span></text:p>
          </table:table-cell>
          <table:table-cell table:style-name="Таблиця11.A1" office:value-type="string">
            <text:p text:style-name="P241"/>
            <text:p text:style-name="Text_20_body"><text:span text:style-name="T73">Машиніст компресорної установки</text:span></text:p>
            <text:p text:style-name="Text_20_body"><text:span text:style-name="T73">п.32, ст..13, зб.4</text:span></text:p>
          </table:table-cell>
          <table:table-cell table:style-name="Таблиця11.A1" office:value-type="string">
            <text:p text:style-name="P241"/>
            <text:p text:style-name="Text_20_body"><text:span text:style-name="T73">Черевики шкіряні</text:span></text:p>
            <text:p text:style-name="Text_20_body"><text:span text:style-name="T73">Комбінезон х/б</text:span></text:p>
            <text:p text:style-name="Text_20_body"><text:span text:style-name="T73">Рукавиці комбіновані двохпалі</text:span></text:p>
            <text:p text:style-name="Text_20_body"><text:span text:style-name="T73">Зимою додатково:</text:span></text:p>
            <text:p text:style-name="Text_20_body"><text:span text:style-name="T73">Куртка х/б на утепленій підкладці</text:span></text:p>
            <text:p text:style-name="Text_20_body"><text:span text:style-name="T73">Штани бавовняні на утепленій підкладці</text:span></text:p>
            <text:p text:style-name="Text_20_body"><text:span text:style-name="T73">Валянки</text:span></text:p>
          </table:table-cell>
          <table:table-cell table:style-name="Таблиця11.A1" office:value-type="string">
            <text:p text:style-name="P241"/>
            <text:p text:style-name="P254"><text:span text:style-name="T73">12</text:span></text:p>
            <text:p text:style-name="P254"><text:span text:style-name="T73">12</text:span></text:p>
            <text:p text:style-name="P254"><text:span text:style-name="T73"><text:s text:c="2"/>1</text:span></text:p>
            <text:p text:style-name="P242"/>
            <text:p text:style-name="P254"><text:span text:style-name="T73">36</text:span></text:p>
            <text:p text:style-name="P242"/>
            <text:p text:style-name="P254"><text:span text:style-name="T73">36</text:span></text:p>
            <text:p text:style-name="P254"><text:span text:style-name="T73">48</text:span></text:p>
          </table:table-cell>
        </table:table-row>
        <table:table-row table:style-name="Таблиця11.1">
          <table:table-cell table:style-name="Таблиця11.A1" office:value-type="string">
            <text:p text:style-name="P241"/>
            <text:p text:style-name="Text_20_body"><text:span text:style-name="T73">18.</text:span></text:p>
          </table:table-cell>
          <table:table-cell table:style-name="Таблиця11.A1" office:value-type="string">
            <text:p text:style-name="P241"/>
            <text:p text:style-name="Text_20_body"><text:span text:style-name="T73">Електромонтер черговий</text:span></text:p>
            <text:p text:style-name="Text_20_body"><text:span text:style-name="T73">п.106, ст..40, зб.1</text:span></text:p>
          </table:table-cell>
          <table:table-cell table:style-name="Таблиця11.A1" office:value-type="string">
            <text:p text:style-name="P241"/>
            <text:p text:style-name="Text_20_body"><text:span text:style-name="T73">Костюм х/б</text:span></text:p>
            <text:p text:style-name="Text_20_body"><text:span text:style-name="T73">Боти діелектричні</text:span></text:p>
            <text:p text:style-name="Text_20_body"><text:span text:style-name="T73">Рукавички діелектричні</text:span></text:p>
            <text:p text:style-name="Text_20_body"><text:span text:style-name="T73">Калоші <text:s/>діелектричні</text:span></text:p>
          </table:table-cell>
          <table:table-cell table:style-name="Таблиця11.A1" office:value-type="string">
            <text:p text:style-name="P241"/>
            <text:p text:style-name="P254"><text:span text:style-name="T73">12</text:span></text:p>
            <text:p text:style-name="Text_20_body"><text:span text:style-name="T73">чергові</text:span></text:p>
            <text:p text:style-name="Text_20_body"><text:span text:style-name="T73">чергові</text:span></text:p>
            <text:p text:style-name="Text_20_body"><text:span text:style-name="T73">чергові</text:span></text:p>
          </table:table-cell>
        </table:table-row>
        <table:table-row table:style-name="Таблиця11.1">
          <table:table-cell table:style-name="Таблиця11.A1" office:value-type="string">
            <text:p text:style-name="P241"/>
            <text:p text:style-name="Text_20_body"><text:soft-page-break/><text:span text:style-name="T73">19.</text:span></text:p>
          </table:table-cell>
          <table:table-cell table:style-name="Таблиця11.A1" office:value-type="string">
            <text:p text:style-name="P241"/>
            <text:p text:style-name="Text_20_body"><text:soft-page-break/><text:span text:style-name="T73">Вантажник асенізаційного автомобіля</text:span></text:p>
            <text:p text:style-name="Text_20_body"><text:span text:style-name="T73">п.91, ст..106, зб.6</text:span></text:p>
          </table:table-cell>
          <table:table-cell table:style-name="Таблиця11.A1" office:value-type="string">
            <text:p text:style-name="P241"/>
            <text:p text:style-name="Text_20_body"><text:soft-page-break/><text:span text:style-name="T73">Черевики шкіряні</text:span></text:p>
            <text:p text:style-name="Text_20_body"><text:span text:style-name="T73">Комбінезон х/б</text:span></text:p>
            <text:p text:style-name="Text_20_body"><text:span text:style-name="T73">Зимою додатково:</text:span></text:p>
            <text:p text:style-name="Text_20_body"><text:span text:style-name="T73">Куртка х/б на утепленій підкладці</text:span></text:p>
            <text:p text:style-name="Text_20_body"><text:span text:style-name="T73">Штани бавовняні на утепленій підкладці</text:span></text:p>
            <text:p text:style-name="Text_20_body"><text:span text:style-name="T73">Рукавиці теплі</text:span></text:p>
          </table:table-cell>
          <table:table-cell table:style-name="Таблиця11.A1" office:value-type="string">
            <text:p text:style-name="P241"/>
            <text:p text:style-name="P254"><text:soft-page-break/><text:span text:style-name="T73">12</text:span></text:p>
            <text:p text:style-name="P254"><text:span text:style-name="T73">12</text:span></text:p>
            <text:p text:style-name="P242"/>
            <text:p text:style-name="P254"><text:span text:style-name="T73">36</text:span></text:p>
            <text:p text:style-name="P254"><text:span text:style-name="T73">36</text:span></text:p>
            <text:p text:style-name="P242"/>
            <text:p text:style-name="P254"><text:span text:style-name="T73"><text:s text:c="2"/>3</text:span></text:p>
          </table:table-cell>
        </table:table-row>
        <table:table-row table:style-name="Таблиця11.1">
          <table:table-cell table:style-name="Таблиця11.A1" office:value-type="string">
            <text:p text:style-name="P241"/>
            <text:p text:style-name="Text_20_body"><text:span text:style-name="T73">20.</text:span></text:p>
          </table:table-cell>
          <table:table-cell table:style-name="Таблиця11.A1" office:value-type="string">
            <text:p text:style-name="P241"/>
            <text:p text:style-name="Text_20_body"><text:span text:style-name="T73">ІТР, (директор, головний інженер, майстер) </text:span></text:p>
            <text:p text:style-name="Text_20_body"><text:span text:style-name="T73">п.73, ст..18</text:span></text:p>
            <text:p text:style-name="Text_20_body"><text:span text:style-name="T73">пост. від 20.10.87р.</text:span></text:p>
            <text:p text:style-name="Text_20_body"><text:span text:style-name="T73">№ 635/П-ІІ</text:span></text:p>
          </table:table-cell>
          <table:table-cell table:style-name="Таблиця11.A1" office:value-type="string">
            <text:p text:style-name="P241"/>
            <text:p text:style-name="Text_20_body"><text:span text:style-name="T73">Костюм х/б</text:span></text:p>
            <text:p text:style-name="Text_20_body"><text:span text:style-name="T73">Плащ вологонепроникний </text:span></text:p>
            <text:p text:style-name="Text_20_body"><text:span text:style-name="T73">Чоботи гумові</text:span></text:p>
            <text:p text:style-name="Text_20_body"><text:span text:style-name="T73">Чоботи кирзові</text:span></text:p>
            <text:p text:style-name="Text_20_body"><text:span text:style-name="T73">Зимою додатково:</text:span></text:p>
            <text:p text:style-name="Text_20_body"><text:span text:style-name="T73">Куртка х/б на утепленій підкладці</text:span></text:p>
            <text:p text:style-name="Text_20_body"><text:span text:style-name="T73">Штани бавовняні на утепленій підкладці</text:span></text:p>
            <text:p text:style-name="Text_20_body"><text:span text:style-name="T73">Валянки</text:span></text:p>
            <text:p text:style-name="Text_20_body"><text:span text:style-name="T73">Калоші <text:s/>на валянки</text:span></text:p>
          </table:table-cell>
          <table:table-cell table:style-name="Таблиця11.A1" office:value-type="string">
            <text:p text:style-name="P241"/>
            <text:p text:style-name="P254"><text:span text:style-name="T73">12</text:span></text:p>
            <text:p text:style-name="P254"><text:span text:style-name="T73">черговий</text:span></text:p>
            <text:p text:style-name="P254"><text:span text:style-name="T73">12</text:span></text:p>
            <text:p text:style-name="P254"><text:span text:style-name="T73">12</text:span></text:p>
            <text:p text:style-name="P242"/>
            <text:p text:style-name="P254"><text:span text:style-name="T73">36</text:span></text:p>
            <text:p text:style-name="P242"/>
            <text:p text:style-name="P254"><text:span text:style-name="T73">36</text:span></text:p>
            <text:p text:style-name="P254"><text:span text:style-name="T73">48</text:span></text:p>
            <text:p text:style-name="P254"><text:span text:style-name="T73">24</text:span></text:p>
          </table:table-cell>
        </table:table-row>
        <table:table-row table:style-name="Таблиця11.1">
          <table:table-cell table:style-name="Таблиця11.A1" office:value-type="string">
            <text:p text:style-name="P241"/>
            <text:p text:style-name="Text_20_body"><text:span text:style-name="T73">21.</text:span></text:p>
          </table:table-cell>
          <table:table-cell table:style-name="Таблиця11.A1" office:value-type="string">
            <text:p text:style-name="P241"/>
            <text:p text:style-name="Text_20_body"><text:span text:style-name="T73">Інженер - лаборант</text:span></text:p>
            <text:p text:style-name="Text_20_body"><text:span text:style-name="T73">п.55, ст..98, зб.6</text:span></text:p>
            <text:p text:style-name="Text_20_body"><text:span text:style-name="T73">п.35, ст..24, зб.1</text:span></text:p>
          </table:table-cell>
          <table:table-cell table:style-name="Таблиця11.A1" office:value-type="string">
            <text:p text:style-name="P241"/>
            <text:p text:style-name="Text_20_body"><text:span text:style-name="T73">Халат х/б</text:span></text:p>
            <text:p text:style-name="Text_20_body"><text:span text:style-name="T73">Шапочка х/б</text:span></text:p>
            <text:p text:style-name="Text_20_body"><text:span text:style-name="T73">Фартух прогумований з нагрудником</text:span></text:p>
            <text:p text:style-name="Text_20_body"><text:span text:style-name="T73">Рукавиці гумові</text:span></text:p>
            <text:p text:style-name="Text_20_body"><text:span text:style-name="T73">Окуляри захисні</text:span></text:p>
          </table:table-cell>
          <table:table-cell table:style-name="Таблиця11.A1" office:value-type="string">
            <text:p text:style-name="P241"/>
            <text:p text:style-name="P254"><text:span text:style-name="T73">12</text:span></text:p>
            <text:p text:style-name="P254"><text:span text:style-name="T73">12</text:span></text:p>
            <text:p text:style-name="Text_20_body"><text:span text:style-name="T73">черговий</text:span></text:p>
            <text:p text:style-name="Text_20_body"><text:span text:style-name="T73">до зносу</text:span></text:p>
            <text:p text:style-name="P254"><text:span text:style-name="T73">до зносу </text:span></text:p>
          </table:table-cell>
        </table:table-row>
        <table:table-row table:style-name="Таблиця11.1">
          <table:table-cell table:style-name="Таблиця11.A1" office:value-type="string">
            <text:p text:style-name="P241"/>
            <text:p text:style-name="Text_20_body"><text:span text:style-name="T73">22.</text:span></text:p>
          </table:table-cell>
          <table:table-cell table:style-name="Таблиця11.A1" office:value-type="string">
            <text:p text:style-name="P241"/>
            <text:p text:style-name="Text_20_body"><text:span text:style-name="T73">Машиніст бульдозера</text:span></text:p>
            <text:p text:style-name="Text_20_body"><text:span text:style-name="T73">п.1647, ст..50</text:span></text:p>
            <text:p text:style-name="Text_20_body"><text:span text:style-name="T73">пост.від 1.08.79р. </text:span></text:p>
            <text:p text:style-name="Text_20_body"><text:span text:style-name="T73">№ 344/П-7</text:span></text:p>
          </table:table-cell>
          <table:table-cell table:style-name="Таблиця11.A1" office:value-type="string">
            <text:p text:style-name="P241"/>
            <text:p text:style-name="Text_20_body"><text:span text:style-name="T73">Черевики шкіряні (чоботи кирзові)</text:span></text:p>
            <text:p text:style-name="Text_20_body"><text:span text:style-name="T73">Костюм х/б</text:span></text:p>
            <text:p text:style-name="Text_20_body"><text:span text:style-name="T73">Рукавиці комбіновані двохпалі</text:span></text:p>
            <text:p text:style-name="Text_20_body"><text:span text:style-name="T73">Зимою додатково:</text:span></text:p>
            <text:p text:style-name="Text_20_body"><text:span text:style-name="T73">Куртка х/б на утепленій прокладці</text:span></text:p>
            <text:p text:style-name="Text_20_body"><text:span text:style-name="T73">Штани бавовняні на утепленій підкладці</text:span></text:p>
            <text:p text:style-name="Text_20_body"><text:span text:style-name="T73">Валянки</text:span></text:p>
            <text:p text:style-name="Text_20_body"><text:span text:style-name="T73">Рукавиці </text:span></text:p>
          </table:table-cell>
          <table:table-cell table:style-name="Таблиця11.A1" office:value-type="string">
            <text:p text:style-name="P241"/>
            <text:p text:style-name="P254"><text:span text:style-name="T73">12</text:span></text:p>
            <text:p text:style-name="P254"><text:span text:style-name="T73">12</text:span></text:p>
            <text:p text:style-name="P254"><text:span text:style-name="T73"><text:s text:c="2"/>2</text:span></text:p>
            <text:p text:style-name="P242"/>
            <text:p text:style-name="P254"><text:span text:style-name="T73">36</text:span></text:p>
            <text:p text:style-name="P242"/>
            <text:p text:style-name="P254"><text:span text:style-name="T73">36</text:span></text:p>
            <text:p text:style-name="P254"><text:span text:style-name="T73">48</text:span></text:p>
            <text:p text:style-name="P254"><text:span text:style-name="T73">До зносу</text:span></text:p>
          </table:table-cell>
        </table:table-row>
        <table:table-row table:style-name="Таблиця11.1">
          <table:table-cell table:style-name="Таблиця11.A1" office:value-type="string">
            <text:p text:style-name="P241"/>
            <text:p text:style-name="Text_20_body"><text:span text:style-name="T73">23.</text:span></text:p>
          </table:table-cell>
          <table:table-cell table:style-name="Таблиця11.A1" office:value-type="string">
            <text:p text:style-name="P241"/>
            <text:p text:style-name="Text_20_body"><text:span text:style-name="T73">Маляр</text:span></text:p>
            <text:p text:style-name="Text_20_body"><text:span text:style-name="T73">п.28, т...23, зб.1</text:span></text:p>
          </table:table-cell>
          <table:table-cell table:style-name="Таблиця11.A1" office:value-type="string">
            <text:p text:style-name="P241"/>
            <text:p text:style-name="Text_20_body"><text:span text:style-name="T73">При постійній роботі на складі ПММ, лаків, фарб:</text:span></text:p>
            <text:p text:style-name="Text_20_body"><text:span text:style-name="T73">Фартух прогумований з нагрудником</text:span></text:p>
            <text:p text:style-name="Text_20_body"><text:span text:style-name="T73">Рукавиці комбіновані</text:span></text:p>
            <text:p text:style-name="Text_20_body"><text:span text:style-name="T73">Халат х/б</text:span></text:p>
            <text:p text:style-name="Text_20_body"><text:span text:style-name="T73">Рукавиці </text:span></text:p>
            <text:p text:style-name="Text_20_body"><text:span text:style-name="T73">Куртка х/б на утепленій підкладці</text:span></text:p>
          </table:table-cell>
          <table:table-cell table:style-name="Таблиця11.A1" office:value-type="string">
            <text:p text:style-name="P241"/>
            <text:p text:style-name="P241"/>
            <text:p text:style-name="P241"/>
            <text:p text:style-name="P254"><text:span text:style-name="T73"><text:s text:c="2"/>6</text:span></text:p>
            <text:p text:style-name="P254"><text:span text:style-name="T73"><text:s text:c="2"/>3</text:span></text:p>
            <text:p text:style-name="P254"><text:span text:style-name="T73">12</text:span></text:p>
            <text:p text:style-name="P254"><text:span text:style-name="T73"><text:s text:c="2"/>До зносу</text:span></text:p>
            <text:p text:style-name="P254"><text:span text:style-name="T73">36</text:span></text:p>
          </table:table-cell>
        </table:table-row>
        <table:table-row table:style-name="Таблиця11.1">
          <table:table-cell table:style-name="Таблиця11.A1" office:value-type="string">
            <text:p text:style-name="Text_20_body"><text:span text:style-name="T73">24.</text:span></text:p>
          </table:table-cell>
          <table:table-cell table:style-name="Таблиця11.A1" office:value-type="string">
            <text:p text:style-name="P241"/>
            <text:p text:style-name="Text_20_body"><text:span text:style-name="T73">Вантажник по прибиранню території міста </text:span></text:p>
            <text:p text:style-name="Text_20_body"><text:span text:style-name="T73">п.91, т...106, зб.6</text:span></text:p>
          </table:table-cell>
          <table:table-cell table:style-name="Таблиця11.A1" office:value-type="string">
            <text:p text:style-name="P241"/>
            <text:p text:style-name="Text_20_body"><text:span text:style-name="T73">Черевики шкіряні</text:span></text:p>
            <text:p text:style-name="Text_20_body"><text:span text:style-name="T73">Комбінезон х/б</text:span></text:p>
            <text:p text:style-name="Text_20_body"><text:span text:style-name="T73">Зимою додатково:</text:span></text:p>
            <text:p text:style-name="Text_20_body"><text:span text:style-name="T73">Куртка х/б на утепленій підкладці</text:span></text:p>
            <text:p text:style-name="Text_20_body"><text:span text:style-name="T73">Штани бавовняні на утепленій підкладці</text:span></text:p>
            <text:p text:style-name="Text_20_body"><text:span text:style-name="T73">Рукавиці </text:span></text:p>
          </table:table-cell>
          <table:table-cell table:style-name="Таблиця11.A1" office:value-type="string">
            <text:p text:style-name="P241"/>
            <text:p text:style-name="P254"><text:span text:style-name="T73">12</text:span></text:p>
            <text:p text:style-name="P254"><text:span text:style-name="T73">12</text:span></text:p>
            <text:p text:style-name="P242"/>
            <text:p text:style-name="P254"><text:span text:style-name="T73">36</text:span></text:p>
            <text:p text:style-name="P254"><text:span text:style-name="T73">36</text:span></text:p>
            <text:p text:style-name="P242"/>
            <text:p text:style-name="P254"><text:span text:style-name="T73">До зносу</text:span></text:p>
          </table:table-cell>
        </table:table-row>
        <table:table-row table:style-name="Таблиця11.1">
          <table:table-cell table:style-name="Таблиця11.A1" office:value-type="string">
            <text:p text:style-name="Text_20_body"><text:span text:style-name="T73">25.</text:span></text:p>
          </table:table-cell>
          <table:table-cell table:style-name="Таблиця11.A1" office:value-type="string">
            <text:p text:style-name="Text_20_body"><text:span text:style-name="T73">Тракторист</text:span></text:p>
          </table:table-cell>
          <table:table-cell table:style-name="Таблиця11.A1" office:value-type="string">
            <text:p text:style-name="P241"/>
            <text:p text:style-name="Text_20_body"><text:span text:style-name="T73">Черевики шкіряні (чоботи кирзові)</text:span></text:p>
            <text:p text:style-name="Text_20_body"><text:span text:style-name="T73">Костюм х/б</text:span></text:p>
            <text:p text:style-name="Text_20_body"><text:soft-page-break/><text:span text:style-name="T73">Рукавиці комбіновані двохпалі</text:span></text:p>
            <text:p text:style-name="Text_20_body"><text:span text:style-name="T73">Зимою додатково:</text:span></text:p>
            <text:p text:style-name="Text_20_body"><text:span text:style-name="T73">Куртка х/б на утепленій прокладці</text:span></text:p>
            <text:p text:style-name="Text_20_body"><text:span text:style-name="T73">Штани бавовняні на утепленій підкладці</text:span></text:p>
            <text:p text:style-name="Text_20_body"><text:span text:style-name="T73">Валянки</text:span></text:p>
            <text:p text:style-name="Text_20_body"><text:span text:style-name="T73">Рукавиці </text:span></text:p>
          </table:table-cell>
          <table:table-cell table:style-name="Таблиця11.A1" office:value-type="string">
            <text:p text:style-name="P241"/>
            <text:p text:style-name="P254"><text:span text:style-name="T73">12</text:span></text:p>
            <text:p text:style-name="P254"><text:span text:style-name="T73">12</text:span></text:p>
            <text:p text:style-name="P254"><text:soft-page-break/><text:span text:style-name="T73"><text:s text:c="2"/>2</text:span></text:p>
            <text:p text:style-name="P242"/>
            <text:p text:style-name="P254"><text:span text:style-name="T73">36</text:span></text:p>
            <text:p text:style-name="P242"/>
            <text:p text:style-name="P254"><text:span text:style-name="T73">36</text:span></text:p>
            <text:p text:style-name="P254"><text:span text:style-name="T73">48</text:span></text:p>
            <text:p text:style-name="P254"><text:span text:style-name="T73">До зносу</text:span></text:p>
          </table:table-cell>
        </table:table-row>
        <table:table-row table:style-name="Таблиця11.1">
          <table:table-cell table:style-name="Таблиця11.A1" office:value-type="string">
            <text:p text:style-name="Text_20_body"><text:span text:style-name="T73">26.</text:span></text:p>
          </table:table-cell>
          <table:table-cell table:style-name="Таблиця11.A1" office:value-type="string">
            <text:p text:style-name="Text_20_body"><text:span text:style-name="T73">Робітник з благоустрою <text:s/></text:span></text:p>
          </table:table-cell>
          <table:table-cell table:style-name="Таблиця11.A1" office:value-type="string">
            <text:p text:style-name="P241"/>
            <text:p text:style-name="Text_20_body"><text:span text:style-name="T73">Черевики шкіряні</text:span></text:p>
            <text:p text:style-name="Text_20_body"><text:span text:style-name="T73">Комбінезон х/б</text:span></text:p>
            <text:p text:style-name="Text_20_body"><text:span text:style-name="T73">Зимою додатково:</text:span></text:p>
            <text:p text:style-name="Text_20_body"><text:span text:style-name="T73">Куртка х/б на утепленій підкладці</text:span></text:p>
            <text:p text:style-name="Text_20_body"><text:span text:style-name="T73">Штани бавовняні на утепленій підкладці</text:span></text:p>
            <text:p text:style-name="Text_20_body"><text:span text:style-name="T73">Рукавиці </text:span></text:p>
            <text:p text:style-name="Text_20_body"><text:span text:style-name="T73">Пояс запобіжний</text:span></text:p>
            <text:p text:style-name="Text_20_body"><text:span text:style-name="T73">Каска захисна</text:span></text:p>
            <text:p text:style-name="Text_20_body"><text:span text:style-name="T73">Окуляри захисні </text:span></text:p>
          </table:table-cell>
          <table:table-cell table:style-name="Таблиця11.A1" office:value-type="string">
            <text:p text:style-name="P241"/>
            <text:p text:style-name="P254"><text:span text:style-name="T73">12</text:span></text:p>
            <text:p text:style-name="P254"><text:span text:style-name="T73">12</text:span></text:p>
            <text:p text:style-name="P242"/>
            <text:p text:style-name="P254"><text:span text:style-name="T73">36</text:span></text:p>
            <text:p text:style-name="P254"><text:span text:style-name="T73">36</text:span></text:p>
            <text:p text:style-name="P242"/>
            <text:p text:style-name="P254"><text:span text:style-name="T73"><text:s/>До зносу</text:span></text:p>
            <text:p text:style-name="P254"><text:span text:style-name="T73">Черговий</text:span></text:p>
            <text:p text:style-name="P254"><text:span text:style-name="T73">До зносу </text:span></text:p>
            <text:p text:style-name="P254"><text:span text:style-name="T73">До зносу</text:span></text:p>
          </table:table-cell>
        </table:table-row>
        <table:table-row table:style-name="Таблиця11.1">
          <table:table-cell table:style-name="Таблиця11.A1" office:value-type="string">
            <text:p text:style-name="Text_20_body"><text:span text:style-name="T73">27.</text:span></text:p>
          </table:table-cell>
          <table:table-cell table:style-name="Таблиця11.A1" office:value-type="string">
            <text:p text:style-name="Text_20_body"><text:span text:style-name="T73">Двірник </text:span></text:p>
          </table:table-cell>
          <table:table-cell table:style-name="Таблиця11.A1" office:value-type="string">
            <text:p text:style-name="Text_20_body"><text:span text:style-name="T73">Черевики шкіряні</text:span></text:p>
            <text:p text:style-name="Text_20_body"><text:span text:style-name="T73">Халат <text:s/>х/б</text:span></text:p>
            <text:p text:style-name="Text_20_body"><text:span text:style-name="T73">Зимою додатково:</text:span></text:p>
            <text:p text:style-name="Text_20_body"><text:span text:style-name="T73">Куртка х/б на утепленій підкладці</text:span></text:p>
            <text:p text:style-name="Text_20_body"><text:span text:style-name="T73">Рукавиці </text:span></text:p>
            <text:p text:style-name="Text_20_body"><text:span text:style-name="T73">Плащ дощовик</text:span></text:p>
          </table:table-cell>
          <table:table-cell table:style-name="Таблиця11.A1" office:value-type="string">
            <text:p text:style-name="P254"><text:span text:style-name="T73">12</text:span></text:p>
            <text:p text:style-name="P254"><text:span text:style-name="T73">12</text:span></text:p>
            <text:p text:style-name="P242"/>
            <text:p text:style-name="P254"><text:span text:style-name="T73">36</text:span></text:p>
            <text:p text:style-name="P254"><text:span text:style-name="T73"><text:s/>До зносу</text:span></text:p>
            <text:p text:style-name="P254"><text:span text:style-name="T73">12</text:span></text:p>
          </table:table-cell>
        </table:table-row>
      </table:table>
      <text:p text:style-name="P241"/>
      <text:p text:style-name="Text_20_body"><text:span text:style-name="T80">Примітка:</text:span><text:span text:style-name="T73"> <text:s/>Згідно п.1.6. “Типових галузевих норм безкоштовної видачі робочим і службовцям спецодягу, спецвзуття та інших засобів індивідуального захисту” по узгодженню з профспілковим комітетом дозволяється заміняти:</text:span></text:p>
      <text:list xml:id="list115419661476188" text:continue-numbering="true" text:style-name="WWNum17">
        <text:list-item>
          <text:p text:style-name="P285"><text:span text:style-name="T73">комбінезон х/б – костюмом х/б або халатом і навпаки, костюм х/б – комбінезоном;</text:span></text:p>
        </text:list-item>
        <text:list-item>
          <text:p text:style-name="P285"><text:span text:style-name="T73">костюм сукняний – костюмом х/б з вогнезахистним або кислотнозахистним просочуванням і навпаки;</text:span></text:p>
        </text:list-item>
        <text:list-item>
          <text:p text:style-name="P285"><text:span text:style-name="T73">костюм брезентовий – костюмом х/б з вогнезахистним або водовідштовхувальним просочуванням;</text:span></text:p>
        </text:list-item>
        <text:list-item>
          <text:p text:style-name="P285"><text:span text:style-name="T73">черевики (напівчоботи) шкіряні – черевиками (напівчоботами) гумовими і навпаки;</text:span></text:p>
        </text:list-item>
        <text:list-item>
          <text:p text:style-name="P285"><text:span text:style-name="T73">черевики (напівчоботи) шкіряні – черевиками (напівчоботами) кирзовими і навпаки;</text:span></text:p>
        </text:list-item>
        <text:list-item>
          <text:p text:style-name="P285"><text:span text:style-name="T73">чоботи гумові – чоботами кирзовими і навпаки;</text:span></text:p>
        </text:list-item>
        <text:list-item>
          <text:p text:style-name="P285"><text:span text:style-name="T73">валянки – чоботами кирзовими.</text:span></text:p>
        </text:list-item>
      </text:list>
      <text:p text:style-name="Text_20_body"><text:span text:style-name="T73"><text:s text:c="19"/></text:span></text:p>
      <text:p text:style-name="Text_20_body"><text:span text:style-name="T73"><text:s/>Згідно п.3.13. “Типових галузевих норм” /зб.1/: робочим, що постійно виконують роботи по суміщенню понад виданих їм засобів індивідуального захисту по основній професії можуть бути видані інші види спецодягу, спецвзуття і ЗІЗ, що передбачені діючими нормами для професій по сумісництву з тими ж термінами носки.</text:span></text:p>
      <text:p text:style-name="P249"/>
      <text:p text:style-name="P241"/>
      <text:p text:style-name="Text_20_body"><text:span text:style-name="T73">Головний бухгалтер<text:tab/><text:tab/><text:tab/><text:tab/><text:tab/><text:tab/>О.В. Мандзюк</text:span></text:p>
      <text:p text:style-name="P241"/>
      <text:p text:style-name="Text_20_body"><text:span text:style-name="T73">Голова профкому<text:tab/><text:tab/><text:tab/><text:tab/><text:tab/><text:tab/>В.В.Савицький</text:span></text:p>
      <text:p text:style-name="P241"/>
      <text:p text:style-name="Text_20_body"><text:span text:style-name="T73">Інженер ОП<text:tab/><text:tab/><text:tab/><text:tab/><text:tab/><text:tab/><text:tab/>Н.Г.Іващук</text:span></text:p>
      <text:p text:style-name="P286"><text:span text:style-name="T73">Додаток № 4.2</text:span></text:p>
      <text:p text:style-name="P264"><text:span text:style-name="T73">до кол. договору</text:span></text:p>
      <text:p text:style-name="P265"><text:soft-page-break/></text:p>
      <text:p text:style-name="P265"/>
      <text:p text:style-name="P254"><text:span text:style-name="T80">П <text:s/>Е <text:s/>Р <text:s/>Е <text:s/>Л <text:s/>І <text:s/>К</text:span></text:p>
      <text:p text:style-name="P254"><text:span text:style-name="T80">професій і посад працівників, яким можлива видача безкоштовно </text:span></text:p>
      <text:p text:style-name="P254"><text:span text:style-name="T80">спецодяг, спецвзуття та інші засоби індивідуального захисту </text:span></text:p>
      <text:p text:style-name="P254"><text:span text:style-name="T80">понад встановлених норм</text:span></text:p>
      <text:p text:style-name="P242"/>
      <table:table table:name="Таблиця12" table:style-name="Таблиця12">
        <table:table-column table:style-name="Таблиця12.A"/>
        <table:table-column table:style-name="Таблиця12.B"/>
        <table:table-column table:style-name="Таблиця12.C"/>
        <table:table-column table:style-name="Таблиця12.D"/>
        <table:table-row table:style-name="Таблиця12.1">
          <table:table-cell table:style-name="Таблиця12.A1" office:value-type="string">
            <text:p text:style-name="P254"><text:span text:style-name="T73">№</text:span></text:p>
            <text:p text:style-name="P254"><text:span text:style-name="T73">п/п</text:span></text:p>
          </table:table-cell>
          <table:table-cell table:style-name="Таблиця12.A1" office:value-type="string">
            <text:p text:style-name="P254"><text:span text:style-name="T73">Найменування професій, посад</text:span></text:p>
          </table:table-cell>
          <table:table-cell table:style-name="Таблиця12.A1" office:value-type="string">
            <text:p text:style-name="P254"><text:span text:style-name="T73">Найменування спецодягу, <text:s/>спецвзуття та запобіжних <text:s/>засобів</text:span></text:p>
          </table:table-cell>
          <table:table-cell table:style-name="Таблиця12.A1" office:value-type="string">
            <text:p text:style-name="P254"><text:span text:style-name="T73">Термін носіння</text:span></text:p>
            <text:p text:style-name="P254"><text:span text:style-name="T73">місяць</text:span></text:p>
          </table:table-cell>
        </table:table-row>
        <table:table-row table:style-name="Таблиця12.1">
          <table:table-cell table:style-name="Таблиця12.A1" office:value-type="string">
            <text:p text:style-name="P241"/>
            <text:p text:style-name="Text_20_body"><text:span text:style-name="T73">1.</text:span></text:p>
          </table:table-cell>
          <table:table-cell table:style-name="Таблиця12.A1" office:value-type="string">
            <text:p text:style-name="P241"/>
            <text:p text:style-name="Text_20_body"><text:span text:style-name="T73">Слюсар к/мережі</text:span></text:p>
          </table:table-cell>
          <table:table-cell table:style-name="Таблиця12.A1" office:value-type="string">
            <text:p text:style-name="P241"/>
            <text:p text:style-name="Text_20_body"><text:span text:style-name="T73">Гідрокостюм</text:span></text:p>
          </table:table-cell>
          <table:table-cell table:style-name="Таблиця12.A1" office:value-type="string">
            <text:p text:style-name="P241"/>
            <text:p text:style-name="Text_20_body"><text:span text:style-name="T73">До зносу</text:span></text:p>
          </table:table-cell>
        </table:table-row>
        <table:table-row table:style-name="Таблиця12.1">
          <table:table-cell table:style-name="Таблиця12.A1" office:value-type="string">
            <text:p text:style-name="P241"/>
            <text:p text:style-name="Text_20_body"><text:span text:style-name="T73">2.</text:span></text:p>
          </table:table-cell>
          <table:table-cell table:style-name="Таблиця12.A1" office:value-type="string">
            <text:p text:style-name="P241"/>
            <text:p text:style-name="Text_20_body"><text:span text:style-name="T73">Токар</text:span></text:p>
          </table:table-cell>
          <table:table-cell table:style-name="Таблиця12.A1" office:value-type="string">
            <text:p text:style-name="P241"/>
            <text:p text:style-name="Text_20_body"><text:span text:style-name="T73">Черевики шкіряні</text:span></text:p>
          </table:table-cell>
          <table:table-cell table:style-name="Таблиця12.A1" office:value-type="string">
            <text:p text:style-name="P241"/>
            <text:p text:style-name="P239"><text:span text:style-name="T73">12</text:span></text:p>
          </table:table-cell>
        </table:table-row>
        <table:table-row table:style-name="Таблиця12.1">
          <table:table-cell table:style-name="Таблиця12.A1" office:value-type="string">
            <text:p text:style-name="P241"/>
            <text:p text:style-name="Text_20_body"><text:span text:style-name="T73">3.</text:span></text:p>
          </table:table-cell>
          <table:table-cell table:style-name="Таблиця12.A1" office:value-type="string">
            <text:p text:style-name="P241"/>
            <text:p text:style-name="Text_20_body"><text:span text:style-name="T73">Електромонтер черговий</text:span></text:p>
          </table:table-cell>
          <table:table-cell table:style-name="Таблиця12.A1" office:value-type="string">
            <text:p text:style-name="P241"/>
            <text:p text:style-name="P239"><text:span text:style-name="T73">Куртка х/б на утепленій підкладці.</text:span></text:p>
          </table:table-cell>
          <table:table-cell table:style-name="Таблиця12.A1" office:value-type="string">
            <text:p text:style-name="P241"/>
            <text:p text:style-name="Text_20_body"><text:span text:style-name="T73">12</text:span></text:p>
          </table:table-cell>
        </table:table-row>
        <table:table-row table:style-name="Таблиця12.1">
          <table:table-cell table:style-name="Таблиця12.A1" office:value-type="string">
            <text:p text:style-name="P241"/>
            <text:p text:style-name="Text_20_body"><text:span text:style-name="T73">4.</text:span></text:p>
          </table:table-cell>
          <table:table-cell table:style-name="Таблиця12.A1" office:value-type="string">
            <text:p text:style-name="Text_20_body"><text:span text:style-name="T73">Електромонтер по ремонту апаратури, релейного захисту і автоматики</text:span></text:p>
          </table:table-cell>
          <table:table-cell table:style-name="Таблиця12.A1" office:value-type="string">
            <text:p text:style-name="P241"/>
            <text:p text:style-name="Text_20_body"><text:span text:style-name="T73">Чоботи кирзові</text:span></text:p>
          </table:table-cell>
          <table:table-cell table:style-name="Таблиця12.A1" office:value-type="string">
            <text:p text:style-name="P241"/>
            <text:p text:style-name="Text_20_body"><text:span text:style-name="T73">12</text:span></text:p>
          </table:table-cell>
        </table:table-row>
        <table:table-row table:style-name="Таблиця12.1">
          <table:table-cell table:style-name="Таблиця12.A1" office:value-type="string">
            <text:p text:style-name="P241"/>
            <text:p text:style-name="Text_20_body"><text:span text:style-name="T73">5.</text:span></text:p>
          </table:table-cell>
          <table:table-cell table:style-name="Таблиця12.A1" office:value-type="string">
            <text:p text:style-name="P241"/>
            <text:p text:style-name="Text_20_body"><text:span text:style-name="T73">Водій спец. автомобіля</text:span></text:p>
          </table:table-cell>
          <table:table-cell table:style-name="Таблиця12.A1" office:value-type="string">
            <text:p text:style-name="Text_20_body"><text:span text:style-name="T73">Чоботи кирзові </text:span></text:p>
            <text:p text:style-name="Text_20_body"><text:span text:style-name="T73">Куртка ватна на утепленій прокладці.</text:span></text:p>
          </table:table-cell>
          <table:table-cell table:style-name="Таблиця12.A1" office:value-type="string">
            <text:p text:style-name="P241"/>
            <text:p text:style-name="Text_20_body"><text:span text:style-name="T73">12</text:span></text:p>
            <text:p text:style-name="Text_20_body"><text:span text:style-name="T73">36</text:span></text:p>
          </table:table-cell>
        </table:table-row>
        <table:table-row table:style-name="Таблиця12.1">
          <table:table-cell table:style-name="Таблиця12.A1" office:value-type="string">
            <text:p text:style-name="P241"/>
            <text:p text:style-name="Text_20_body"><text:span text:style-name="T73">6.</text:span></text:p>
          </table:table-cell>
          <table:table-cell table:style-name="Таблиця12.A1" office:value-type="string">
            <text:p text:style-name="P241"/>
            <text:p text:style-name="Text_20_body"><text:span text:style-name="T73">Слюсар КВПіА /установ-ка та ремонт водолічиль-</text:span></text:p>
            <text:p text:style-name="Text_20_body"><text:span text:style-name="T73">ників/</text:span></text:p>
          </table:table-cell>
          <table:table-cell table:style-name="Таблиця12.A1" office:value-type="string">
            <text:p text:style-name="Text_20_body"><text:span text:style-name="T73">На зовнішніх роботах:</text:span></text:p>
            <text:p text:style-name="Text_20_body"><text:span text:style-name="T73">куртка х/б на утепленій підкладці.</text:span></text:p>
            <text:p text:style-name="Text_20_body"><text:span text:style-name="T73">чергова</text:span></text:p>
          </table:table-cell>
          <table:table-cell table:style-name="Таблиця12.A1" office:value-type="string">
            <text:p text:style-name="P241"/>
            <text:p text:style-name="P241"/>
            <text:p text:style-name="Text_20_body"><text:span text:style-name="T73">36</text:span></text:p>
          </table:table-cell>
        </table:table-row>
        <table:table-row table:style-name="Таблиця12.1">
          <table:table-cell table:style-name="Таблиця12.A1" office:value-type="string">
            <text:p text:style-name="P241"/>
            <text:p text:style-name="Text_20_body"><text:span text:style-name="T73">7.</text:span></text:p>
          </table:table-cell>
          <table:table-cell table:style-name="Таблиця12.A1" office:value-type="string">
            <text:p text:style-name="P241"/>
            <text:p text:style-name="Text_20_body"><text:span text:style-name="T73">Дозувальник</text:span></text:p>
          </table:table-cell>
          <table:table-cell table:style-name="Таблиця12.A1" office:value-type="string">
            <text:p text:style-name="Text_20_body"><text:span text:style-name="T73">Куртка х/б на утепленій підкладці.</text:span></text:p>
            <text:p text:style-name="Text_20_body"><text:span text:style-name="T73">Чоботи гумові</text:span></text:p>
          </table:table-cell>
          <table:table-cell table:style-name="Таблиця12.A1" office:value-type="string">
            <text:p text:style-name="P241"/>
            <text:p text:style-name="Text_20_body"><text:span text:style-name="T73">36</text:span></text:p>
            <text:p text:style-name="Text_20_body"><text:span text:style-name="T73">12</text:span></text:p>
          </table:table-cell>
        </table:table-row>
        <table:table-row table:style-name="Таблиця12.1">
          <table:table-cell table:style-name="Таблиця12.A1" office:value-type="string">
            <text:p text:style-name="P241"/>
            <text:p text:style-name="Text_20_body"><text:span text:style-name="T73">8.</text:span></text:p>
          </table:table-cell>
          <table:table-cell table:style-name="Таблиця12.A1" office:value-type="string">
            <text:p text:style-name="P241"/>
            <text:p text:style-name="Text_20_body"><text:span text:style-name="T73">Машиніст насосної</text:span></text:p>
            <text:p text:style-name="Text_20_body"><text:span text:style-name="T73"><text:s/>установки /в/м, к/м/</text:span></text:p>
          </table:table-cell>
          <table:table-cell table:style-name="Таблиця12.A1" office:value-type="string">
            <text:p text:style-name="P241"/>
            <text:p text:style-name="Text_20_body"><text:span text:style-name="T73">Чоботи гумові</text:span></text:p>
          </table:table-cell>
          <table:table-cell table:style-name="Таблиця12.A1" office:value-type="string">
            <text:p text:style-name="P241"/>
            <text:p text:style-name="Text_20_body"><text:span text:style-name="T73">12</text:span></text:p>
          </table:table-cell>
        </table:table-row>
        <table:table-row table:style-name="Таблиця12.1">
          <table:table-cell table:style-name="Таблиця12.A1" office:value-type="string">
            <text:p text:style-name="P241"/>
            <text:p text:style-name="Text_20_body"><text:span text:style-name="T73">9.</text:span></text:p>
          </table:table-cell>
          <table:table-cell table:style-name="Таблиця12.A1" office:value-type="string">
            <text:p text:style-name="P241"/>
            <text:p text:style-name="Text_20_body"><text:span text:style-name="T73">Оператор ОСК <text:s text:c="5"/>комплексу ТВ</text:span></text:p>
          </table:table-cell>
          <table:table-cell table:style-name="Таблиця12.A1" office:value-type="string">
            <text:p text:style-name="P241"/>
            <text:p text:style-name="Text_20_body"><text:span text:style-name="T73">Куртка х/б на утепленій підкладці.</text:span></text:p>
          </table:table-cell>
          <table:table-cell table:style-name="Таблиця12.A1" office:value-type="string">
            <text:p text:style-name="P241"/>
            <text:p text:style-name="Text_20_body"><text:span text:style-name="T73">36</text:span></text:p>
          </table:table-cell>
        </table:table-row>
        <table:table-row table:style-name="Таблиця12.1">
          <table:table-cell table:style-name="Таблиця12.A1" office:value-type="string">
            <text:p text:style-name="P241"/>
            <text:p text:style-name="Text_20_body"><text:span text:style-name="T73">10.</text:span></text:p>
          </table:table-cell>
          <table:table-cell table:style-name="Таблиця12.A1" office:value-type="string">
            <text:p text:style-name="P241"/>
            <text:p text:style-name="Text_20_body"><text:span text:style-name="T73">Інспектор абонентного відділу</text:span></text:p>
          </table:table-cell>
          <table:table-cell table:style-name="Таблиця12.A1" office:value-type="string">
            <text:p text:style-name="Text_20_body"><text:span text:style-name="T73">Куртка х/б на утепленій підкладці.</text:span></text:p>
            <text:p text:style-name="Text_20_body"><text:span text:style-name="T73">чергова</text:span></text:p>
          </table:table-cell>
          <table:table-cell table:style-name="Таблиця12.A1" office:value-type="string">
            <text:p text:style-name="P241"/>
            <text:p text:style-name="Text_20_body"><text:span text:style-name="T73">36</text:span></text:p>
          </table:table-cell>
        </table:table-row>
        <table:table-row table:style-name="Таблиця12.1">
          <table:table-cell table:style-name="Таблиця12.A1" office:value-type="string">
            <text:p text:style-name="P241"/>
            <text:p text:style-name="Text_20_body"><text:span text:style-name="T73">11.</text:span></text:p>
          </table:table-cell>
          <table:table-cell table:style-name="Таблиця12.A1" office:value-type="string">
            <text:p text:style-name="P241"/>
            <text:p text:style-name="Text_20_body"><text:span text:style-name="T73">Відділ механіка</text:span></text:p>
          </table:table-cell>
          <table:table-cell table:style-name="Таблиця12.A1" office:value-type="string">
            <text:p text:style-name="Text_20_body"><text:span text:style-name="T73">Куртка х/б на утепленій підкладці.</text:span></text:p>
            <text:p text:style-name="Text_20_body"><text:span text:style-name="T73">чергова</text:span></text:p>
          </table:table-cell>
          <table:table-cell table:style-name="Таблиця12.A1" office:value-type="string">
            <text:p text:style-name="P241"/>
            <text:p text:style-name="Text_20_body"><text:span text:style-name="T73">36</text:span></text:p>
          </table:table-cell>
        </table:table-row>
      </table:table>
      <text:p text:style-name="P241"/>
      <text:p text:style-name="P241"/>
      <text:p text:style-name="P241"/>
      <text:p text:style-name="P249"/>
      <text:p text:style-name="P249"/>
      <text:p text:style-name="P249"/>
      <text:p text:style-name="P249"/>
      <text:p text:style-name="P249"/>
      <text:p text:style-name="P241"/>
      <text:p text:style-name="Text_20_body"><text:span text:style-name="T73">Підстава:</text:span></text:p>
      <text:p text:style-name="Text_20_body"><text:soft-page-break/><text:span text:style-name="T73"><text:tab/>Згідно “Положення про порядок забезпечення працівників спеціальним одягом, спеціальним взуттям та іншими засобами індивідуального захисту” затвердженого наказом Державного Комітету України по нагляду за охороною праці від 29 жовтня 1996р. № 170”:</text:span></text:p>
      <text:p text:style-name="Text_20_body"><text:span text:style-name="T73"><text:tab/>З врахуванням специфіки виробництва, вимог технологічних процесів і нормативних актів про охорону праці, за погодженням з представниками профспілкових органів, за рішенням трудового колективу підприємства працівникам може видаватися спецодяг, спецвзуття та інші засоби індивідуального захисту понад передбачені норми (пункт 1.6)</text:span></text:p>
      <text:p text:style-name="P241"/>
      <text:p text:style-name="P241"/>
      <text:p text:style-name="P241"/>
      <text:p text:style-name="P241"/>
      <text:p text:style-name="P241"/>
      <text:p text:style-name="Text_20_body"><text:span text:style-name="T73">Головний бухгалтер<text:tab/><text:tab/><text:tab/><text:tab/><text:tab/><text:tab/><text:tab/>О.В. Мандзюк </text:span></text:p>
      <text:p text:style-name="P241"/>
      <text:p text:style-name="Text_20_body"><text:span text:style-name="T73">Голова профкому<text:tab/><text:tab/><text:tab/><text:tab/><text:tab/><text:tab/><text:tab/>В.В. Савицький</text:span></text:p>
      <text:p text:style-name="P241"/>
      <text:p text:style-name="Text_20_body"><text:span text:style-name="T73">Інженер ОП<text:tab/><text:tab/><text:tab/><text:tab/><text:tab/><text:tab/><text:tab/><text:tab/>Н.Г.Іващук</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Standard"/>
      <text:p text:style-name="Standard"/>
      <text:p text:style-name="Standard"/>
      <text:p text:style-name="Standard"/>
      <text:p text:style-name="P264"><text:soft-page-break/><text:span text:style-name="T73">Додаток № 4.3</text:span></text:p>
      <text:p text:style-name="P264"><text:span text:style-name="T73">до кол.договору</text:span></text:p>
      <text:p text:style-name="P241"/>
      <text:p text:style-name="P241"/>
      <text:p text:style-name="P254"><text:span text:style-name="T80">П <text:s/>Е <text:s/>Р <text:s/>Е <text:s/>Л <text:s/>І <text:s/>К</text:span></text:p>
      <text:p text:style-name="P254"><text:span text:style-name="T80">професій і посад працівників, яким в зв’язку</text:span></text:p>
      <text:p text:style-name="P254"><text:span text:style-name="T80">з особливим характером праці надаються</text:span></text:p>
      <text:p text:style-name="P254"><text:span text:style-name="T80"><text:s/>оплачувані перерви санітарно-оздоровчого призначення</text:span></text:p>
      <text:p text:style-name="P241"/>
      <text:p text:style-name="P241"/>
      <table:table table:name="Таблиця13" table:style-name="Таблиця13">
        <table:table-column table:style-name="Таблиця13.A"/>
        <table:table-column table:style-name="Таблиця13.B"/>
        <table:table-column table:style-name="Таблиця13.C"/>
        <table:table-column table:style-name="Таблиця13.D"/>
        <table:table-column table:style-name="Таблиця13.E"/>
        <table:table-row table:style-name="Таблиця13.1">
          <table:table-cell table:style-name="Таблиця13.A1" office:value-type="string">
            <text:p text:style-name="P254"><text:span text:style-name="T73">№</text:span></text:p>
            <text:p text:style-name="P254"><text:span text:style-name="T73">п/п</text:span></text:p>
          </table:table-cell>
          <table:table-cell table:style-name="Таблиця13.A1" office:value-type="string">
            <text:p text:style-name="P254"><text:span text:style-name="T73">Найменування виробництв</text:span></text:p>
            <text:p text:style-name="P254"><text:span text:style-name="T73">цехів, професій, посад</text:span></text:p>
          </table:table-cell>
          <table:table-cell table:style-name="Таблиця13.A1" office:value-type="string">
            <text:p text:style-name="P254"><text:span text:style-name="T73">Тривалість</text:span></text:p>
            <text:p text:style-name="P254"><text:span text:style-name="T73">однієї</text:span></text:p>
            <text:p text:style-name="P254"><text:span text:style-name="T73">перерви</text:span></text:p>
          </table:table-cell>
          <table:table-cell table:style-name="Таблиця13.A1" office:value-type="string">
            <text:p text:style-name="P254"><text:span text:style-name="T73">Кількість</text:span></text:p>
            <text:p text:style-name="P254"><text:span text:style-name="T73">перерв на</text:span></text:p>
            <text:p text:style-name="P254"><text:span text:style-name="T73">зміну</text:span></text:p>
          </table:table-cell>
          <table:table-cell table:style-name="Таблиця13.A1" office:value-type="string">
            <text:p text:style-name="P254"><text:span text:style-name="T73">Загальна</text:span></text:p>
            <text:p text:style-name="P254"><text:span text:style-name="T73">тривалість</text:span></text:p>
            <text:p text:style-name="P254"><text:span text:style-name="T73">перерви</text:span></text:p>
            <text:p text:style-name="P254"><text:span text:style-name="T73">за зміну</text:span></text:p>
          </table:table-cell>
        </table:table-row>
        <table:table-row table:style-name="Таблиця13.1">
          <table:table-cell table:style-name="Таблиця13.A1" office:value-type="string">
            <text:p text:style-name="P241"/>
            <text:p text:style-name="Text_20_body"><text:span text:style-name="T73">1.</text:span></text:p>
          </table:table-cell>
          <table:table-cell table:style-name="Таблиця13.A1" office:value-type="string">
            <text:p text:style-name="P241"/>
            <text:p text:style-name="Text_20_body"><text:span text:style-name="T73">Абонентна служба</text:span></text:p>
            <text:p text:style-name="Text_20_body"><text:span text:style-name="T73">- технік з обліку</text:span></text:p>
            <text:p text:style-name="P241"/>
          </table:table-cell>
          <table:table-cell table:style-name="Таблиця13.A1" office:value-type="string">
            <text:p text:style-name="P242"/>
            <text:p text:style-name="P242"/>
            <text:p text:style-name="P254"><text:span text:style-name="T73">15 хв.</text:span></text:p>
            <text:p text:style-name="P242"/>
            <text:p text:style-name="P242"/>
          </table:table-cell>
          <table:table-cell table:style-name="Таблиця13.A1" office:value-type="string">
            <text:p text:style-name="P242"/>
            <text:p text:style-name="P242"/>
            <text:p text:style-name="P254"><text:span text:style-name="T73">8</text:span></text:p>
            <text:p text:style-name="P242"/>
            <text:p text:style-name="P242"/>
          </table:table-cell>
          <table:table-cell table:style-name="Таблиця13.A1" office:value-type="string">
            <text:p text:style-name="P242"/>
            <text:p text:style-name="P242"/>
            <text:p text:style-name="P254"><text:span text:style-name="T73">120 хв.</text:span></text:p>
            <text:p text:style-name="P242"/>
            <text:p text:style-name="P242"/>
          </table:table-cell>
        </table:table-row>
      </table:table>
      <text:p text:style-name="P241"/>
      <text:p text:style-name="P241"/>
      <text:p text:style-name="P241"/>
      <text:p text:style-name="P241"/>
      <text:p text:style-name="P241"/>
      <text:p text:style-name="Text_20_body"><text:span text:style-name="T73">Головний бухгалтер<text:tab/><text:tab/><text:tab/><text:tab/><text:tab/><text:tab/><text:tab/>О.В. Мандзюк</text:span></text:p>
      <text:p text:style-name="P241"/>
      <text:p text:style-name="Text_20_body"><text:span text:style-name="T73">Голова профкому<text:tab/><text:tab/><text:tab/><text:tab/><text:tab/><text:tab/><text:tab/>В.В. Савицький</text:span></text:p>
      <text:p text:style-name="P241"/>
      <text:p text:style-name="Text_20_body"><text:span text:style-name="T73">Інженер ОП<text:tab/><text:tab/><text:tab/><text:tab/><text:tab/><text:tab/><text:tab/><text:tab/>Н.Г.Іващук</text:span></text:p>
      <text:p text:style-name="Standard"/>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7"/>
      <text:p text:style-name="P67"/>
      <text:p text:style-name="P67"/>
      <text:p text:style-name="P67"/>
      <text:p text:style-name="P67"/>
      <text:p text:style-name="P72"/>
      <text:p text:style-name="P72"/>
      <text:p text:style-name="P72"/>
      <text:p text:style-name="P72"/>
      <text:p text:style-name="P287"><text:soft-page-break/><text:span text:style-name="T73"><text:s text:c="4"/>Додаток <text:s/></text:span><text:span text:style-name="T85">N</text:span><text:span text:style-name="T73"> <text:s/>4.4.</text:span></text:p>
      <text:p text:style-name="P287"><text:span text:style-name="T73"><text:s text:c="3"/>до колективного договору</text:span></text:p>
      <text:p text:style-name="P241"/>
      <text:p text:style-name="P254"><text:span text:style-name="T79">П Е Р Е Л І К</text:span></text:p>
      <text:p text:style-name="P254"><text:span text:style-name="T79">професій <text:s/>і <text:s/>посад <text:s/>КП”Дубноводоканал”, <text:s/>яким <text:s/>встановлено <text:s/>ненормований <text:s/>робочий <text:s/>день <text:s/>на <text:s/>право <text:s/>надання <text:s/>додаткової <text:s/>відпустки <text:s/></text:span></text:p>
      <text:p text:style-name="P248"/>
      <table:table table:name="Таблиця14" table:style-name="Таблиця14">
        <table:table-column table:style-name="Таблиця14.A"/>
        <table:table-column table:style-name="Таблиця14.B"/>
        <table:table-column table:style-name="Таблиця14.C"/>
        <table:table-row table:style-name="Таблиця14.1">
          <table:table-cell table:style-name="Таблиця14.A1" table:number-rows-spanned="2" office:value-type="string">
            <text:p text:style-name="P254"><text:span text:style-name="T73">Посада</text:span></text:p>
          </table:table-cell>
          <table:table-cell table:style-name="Таблиця14.A1" table:number-columns-spanned="2" office:value-type="string">
            <text:p text:style-name="P254"><text:span text:style-name="T73">К-сть <text:s/>днів <text:s/>відпустки</text:span></text:p>
          </table:table-cell>
          <table:covered-table-cell/>
        </table:table-row>
        <table:table-row table:style-name="Таблиця14.1">
          <table:covered-table-cell/>
          <table:table-cell table:style-name="Таблиця14.A1" office:value-type="string">
            <text:p text:style-name="P254"><text:span text:style-name="T73">основної</text:span></text:p>
          </table:table-cell>
          <table:table-cell table:style-name="Таблиця14.A1" office:value-type="string">
            <text:p text:style-name="P254"><text:span text:style-name="T73">Додаткової</text:span></text:p>
            <text:p text:style-name="P254"><text:span text:style-name="T73">до 7 днів</text:span></text:p>
          </table:table-cell>
        </table:table-row>
        <table:table-row table:style-name="Таблиця14.3">
          <table:table-cell table:style-name="Таблиця14.A1" office:value-type="string">
            <text:p text:style-name="P239"><text:span text:style-name="T73">Директор</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4">
          <table:table-cell table:style-name="Таблиця14.A1" office:value-type="string">
            <text:p text:style-name="P239"><text:span text:style-name="T73">Головний <text:s/>інженер</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5">
          <table:table-cell table:style-name="Таблиця14.A1" office:value-type="string">
            <text:p text:style-name="P239"><text:span text:style-name="T73">Головний <text:s/>бухгалтер</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6">
          <table:table-cell table:style-name="Таблиця14.A1" office:value-type="string">
            <text:p text:style-name="P239"><text:span text:style-name="T73">Головний <text:s/>економіст</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7">
          <table:table-cell table:style-name="Таблиця14.A1" office:value-type="string">
            <text:p text:style-name="P239"><text:span text:style-name="T73">Начальник служби комунального <text:s/>сервісу</text:span></text:p>
          </table:table-cell>
          <table:table-cell table:style-name="Таблиця14.A1" office:value-type="string">
            <text:p text:style-name="P242"/>
            <text:p text:style-name="P254"><text:span text:style-name="T73">24</text:span></text:p>
          </table:table-cell>
          <table:table-cell table:style-name="Таблиця14.A1" office:value-type="string">
            <text:p text:style-name="P242"/>
            <text:p text:style-name="P254"><text:span text:style-name="T73">7</text:span></text:p>
          </table:table-cell>
        </table:table-row>
        <table:table-row table:style-name="Таблиця14.8">
          <table:table-cell table:style-name="Таблиця14.A1" office:value-type="string">
            <text:p text:style-name="P239"><text:span text:style-name="T73">Інженер</text:span><text:span text:style-name="T85"> - </text:span><text:span text:style-name="T73">енергетик</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7</text:span></text:p>
          </table:table-cell>
        </table:table-row>
        <table:table-row table:style-name="Таблиця14.8">
          <table:table-cell table:style-name="Таблиця14.A1" office:value-type="string">
            <text:p text:style-name="P239"><text:span text:style-name="T73">Майстер водопровідних станцій і мереж</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7</text:span></text:p>
          </table:table-cell>
        </table:table-row>
        <table:table-row table:style-name="Таблиця14.8">
          <table:table-cell table:style-name="Таблиця14.A1" office:value-type="string">
            <text:p text:style-name="P239"><text:span text:style-name="T73">Майстер каналізаційних станцій і мереж</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7</text:span></text:p>
          </table:table-cell>
        </table:table-row>
        <table:table-row table:style-name="Таблиця14.8">
          <table:table-cell table:style-name="Таблиця14.A1" office:value-type="string">
            <text:p text:style-name="P239"><text:span text:style-name="T73">Майстер очисних споруд каналізації</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7</text:span></text:p>
          </table:table-cell>
        </table:table-row>
        <table:table-row table:style-name="Таблиця14.8">
          <table:table-cell table:style-name="Таблиця14.A1" office:value-type="string">
            <text:p text:style-name="P239"><text:span text:style-name="T73">Майстер будівельних та монтажних робіт</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7</text:span></text:p>
          </table:table-cell>
        </table:table-row>
        <table:table-row table:style-name="Таблиця14.13">
          <table:table-cell table:style-name="Таблиця14.A1" office:value-type="string">
            <text:p text:style-name="P239"><text:span text:style-name="T73">Механік</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7</text:span></text:p>
          </table:table-cell>
        </table:table-row>
        <table:table-row table:style-name="Таблиця14.14">
          <table:table-cell table:style-name="Таблиця14.A1" office:value-type="string">
            <text:p text:style-name="P239"><text:span text:style-name="T73">Інженер-лаборант</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15">
          <table:table-cell table:style-name="Таблиця14.A1" office:value-type="string">
            <text:p text:style-name="P239"><text:span text:style-name="T73">Інженер з охорони праці і ТБ</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7</text:span></text:p>
          </table:table-cell>
        </table:table-row>
        <table:table-row table:style-name="Таблиця14.5">
          <table:table-cell table:style-name="Таблиця14.A1" office:value-type="string">
            <text:p text:style-name="P239"><text:span text:style-name="T73">Начальник <text:s/>ВТВ</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4">
          <table:table-cell table:style-name="Таблиця14.A1" office:value-type="string">
            <text:p text:style-name="P239"><text:span text:style-name="T73">Інженер <text:s/>ВТВ</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7</text:span></text:p>
          </table:table-cell>
        </table:table-row>
        <table:table-row table:style-name="Таблиця14.4">
          <table:table-cell table:style-name="Таблиця14.A1" office:value-type="string">
            <text:p text:style-name="P239"><text:span text:style-name="T73">Інспектор <text:s/>з <text:s/>кадрів</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5">
          <table:table-cell table:style-name="Таблиця14.A1" office:value-type="string">
            <text:p text:style-name="P239"><text:span text:style-name="T73">Начальник абонентного відділу</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15">
          <table:table-cell table:style-name="Таблиця14.A1" office:value-type="string">
            <text:p text:style-name="P239"><text:span text:style-name="T73">Бухгалтер</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15">
          <table:table-cell table:style-name="Таблиця14.A1" office:value-type="string">
            <text:p text:style-name="P239"><text:span text:style-name="T73">Бухгалтер <text:s/></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22">
          <table:table-cell table:style-name="Таблиця14.A1" office:value-type="string">
            <text:p text:style-name="P239"><text:span text:style-name="T73">Бухгалтер <text:s/>ІІ-ї <text:s/>категорії</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23">
          <table:table-cell table:style-name="Таблиця14.A1" office:value-type="string">
            <text:p text:style-name="P239"><text:span text:style-name="T73">Касир</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24">
          <table:table-cell table:style-name="Таблиця14.A1" office:value-type="string">
            <text:p text:style-name="P239"><text:span text:style-name="T73">Юрисконсульт </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7</text:span></text:p>
          </table:table-cell>
        </table:table-row>
        <table:table-row table:style-name="Таблиця14.25">
          <table:table-cell table:style-name="Таблиця14.A1" office:value-type="string">
            <text:p text:style-name="P239"><text:span text:style-name="T73">Комірник</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able:table-row table:style-name="Таблиця14.26">
          <table:table-cell table:style-name="Таблиця14.A1" office:value-type="string">
            <text:p text:style-name="P239"><text:span text:style-name="T73">Контролер водопровідного господарства</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able:table-row table:style-name="Таблиця14.26">
          <table:table-cell table:style-name="Таблиця14.A1" office:value-type="string">
            <text:p text:style-name="P239"><text:span text:style-name="T73">Технік з обліку</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able:table-row table:style-name="Таблиця14.26">
          <table:table-cell table:style-name="Таблиця14.A1" office:value-type="string">
            <text:p text:style-name="P239"><text:span text:style-name="T73">Старший диспетчер</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able:table-row table:style-name="Таблиця14.26">
          <table:table-cell table:style-name="Таблиця14.A1" office:value-type="string">
            <text:p text:style-name="P239"><text:span text:style-name="T73">Диспетчер</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able:table-row table:style-name="Таблиця14.26">
          <table:table-cell table:style-name="Таблиця14.A1" office:value-type="string">
            <text:p text:style-name="P239"><text:span text:style-name="T73">Токар</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able:table-row table:style-name="Таблиця14.26">
          <table:table-cell table:style-name="Таблиця14.A1" office:value-type="string">
            <text:p text:style-name="P239"><text:span text:style-name="T73">Маляр</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4</text:span></text:p>
          </table:table-cell>
        </table:table-row>
        <table:table-row table:style-name="Таблиця14.26">
          <table:table-cell table:style-name="Таблиця14.A1" office:value-type="string">
            <text:p text:style-name="P239"><text:span text:style-name="T73">Муляр</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4</text:span></text:p>
          </table:table-cell>
        </table:table-row>
        <table:table-row table:style-name="Таблиця14.26">
          <table:table-cell table:style-name="Таблиця14.A1" office:value-type="string">
            <text:p text:style-name="P239"><text:span text:style-name="T73">Робітник з благоустрою</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able:table-row table:style-name="Таблиця14.26">
          <table:table-cell table:style-name="Таблиця14.A1" office:value-type="string">
            <text:p text:style-name="P239"><text:span text:style-name="T73">Слюсар </text:span><text:span text:style-name="T85">–</text:span><text:span text:style-name="T73">ремонтник водопровідних мереж</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able:table-row table:style-name="Таблиця14.26">
          <table:table-cell table:style-name="Таблиця14.A1" office:value-type="string">
            <text:p text:style-name="P239"><text:span text:style-name="T73">Слюсар</text:span><text:span text:style-name="T83">-</text:span><text:span text:style-name="T73">ремонтник будівельних та монтажних робіт</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ext:soft-page-break/>
        <table:table-row table:style-name="Таблиця14.26">
          <table:table-cell table:style-name="Таблиця14.A1" office:value-type="string">
            <text:p text:style-name="P239"><text:span text:style-name="T73">Слюсар</text:span><text:span text:style-name="T83">-</text:span><text:span text:style-name="T73">ремонтник ОСК</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able:table-row table:style-name="Таблиця14.26">
          <table:table-cell table:style-name="Таблиця14.A1" office:value-type="string">
            <text:p text:style-name="P239"><text:span text:style-name="T73">Водій аварійної машини</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4</text:span></text:p>
          </table:table-cell>
        </table:table-row>
        <table:table-row table:style-name="Таблиця14.26">
          <table:table-cell table:style-name="Таблиця14.A1" office:value-type="string">
            <text:p text:style-name="P239"><text:span text:style-name="T73">Водій автовишки</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4</text:span></text:p>
          </table:table-cell>
        </table:table-row>
        <table:table-row table:style-name="Таблиця14.26">
          <table:table-cell table:style-name="Таблиця14.A1" office:value-type="string">
            <text:p text:style-name="P239"><text:span text:style-name="T73">Водій автомобіля «Газель»</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4</text:span></text:p>
          </table:table-cell>
        </table:table-row>
        <table:table-row table:style-name="Таблиця14.26">
          <table:table-cell table:style-name="Таблиця14.A1" office:value-type="string">
            <text:p text:style-name="P239"><text:span text:style-name="T73">Водій автомобіля УАЗ</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85">4</text:span></text:p>
          </table:table-cell>
        </table:table-row>
        <table:table-row table:style-name="Таблиця14.26">
          <table:table-cell table:style-name="Таблиця14.A1" office:value-type="string">
            <text:p text:style-name="P239"><text:span text:style-name="T73">Водій смоскида</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4</text:span></text:p>
          </table:table-cell>
        </table:table-row>
        <table:table-row table:style-name="Таблиця14.26">
          <table:table-cell table:style-name="Таблиця14.A1" office:value-type="string">
            <text:p text:style-name="Text_20_body"><text:span text:style-name="T73">Водій <text:s/>легкового автомобіля</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5</text:span></text:p>
          </table:table-cell>
        </table:table-row>
        <table:table-row table:style-name="Таблиця14.26">
          <table:table-cell table:style-name="Таблиця14.A1" office:value-type="string">
            <text:p text:style-name="Text_20_body"><text:span text:style-name="T73">Водій автомобіля МАЗ</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row table:style-name="Таблиця14.26">
          <table:table-cell table:style-name="Таблиця14.A1" office:value-type="string">
            <text:p text:style-name="Text_20_body"><text:span text:style-name="T73">Машиніст бульдозера</text:span></text:p>
          </table:table-cell>
          <table:table-cell table:style-name="Таблиця14.A1" office:value-type="string">
            <text:p text:style-name="P254"><text:span text:style-name="T73">24</text:span></text:p>
          </table:table-cell>
          <table:table-cell table:style-name="Таблиця14.A1" office:value-type="string">
            <text:p text:style-name="P254"><text:span text:style-name="T73">7</text:span></text:p>
          </table:table-cell>
        </table:table-row>
      </table:table>
      <text:p text:style-name="P245"/>
      <text:p text:style-name="P243"/>
      <text:p text:style-name="P243"/>
      <text:p text:style-name="P243"/>
      <text:p text:style-name="P273"><text:span text:style-name="T73">Головний</text:span><text:span text:style-name="T83"> </text:span><text:span text:style-name="T73">бухгалтер <text:s text:c="59"/>Мандзюк О.В.</text:span></text:p>
      <text:p text:style-name="P275"/>
      <text:p text:style-name="P275"/>
      <text:p text:style-name="P273"><text:span text:style-name="T73">Головний</text:span><text:span text:style-name="T83"> е</text:span><text:span text:style-name="T73">кономіст <text:s/></text:span><text:span text:style-name="T83"><text:s/></text:span><text:span text:style-name="T73"><text:s text:c="57"/>Гаврилюк <text:s/>Н.П. <text:s/></text:span></text:p>
      <text:p text:style-name="P162"/>
      <text:p text:style-name="P1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Standard"/>
      <text:p text:style-name="P162"><text:soft-page-break/>Додаток № 4.5</text:p>
      <text:p text:style-name="P162">до кол. договору</text:p>
      <text:p text:style-name="P37"/>
      <text:p text:style-name="P37"/>
      <text:h text:style-name="P205" text:outline-level="4"><text:span text:style-name="T124">П <text:s/>Е <text:s/>Р <text:s/>Е <text:s/>Л І <text:s/>К</text:span></text:h>
      <text:p text:style-name="P1"><text:span text:style-name="T87">працівників підприємства “Дубноводоканал”</text:span></text:p>
      <text:p text:style-name="P1"><text:span text:style-name="T87">посади яких мають право на щорічну додаткову</text:span></text:p>
      <text:p text:style-name="P1"><text:span text:style-name="T87">відпустку за роботу із шкідливими та важкими</text:span></text:p>
      <text:p text:style-name="P1"><text:span text:style-name="T87">умовами праці та за особливий характер праці</text:span></text:p>
      <text:p text:style-name="P37"/>
      <table:table table:name="Таблиця15" table:style-name="Таблиця15">
        <table:table-column table:style-name="Таблиця15.A"/>
        <table:table-column table:style-name="Таблиця15.B"/>
        <table:table-column table:style-name="Таблиця15.C"/>
        <table:table-column table:style-name="Таблиця15.D"/>
        <table:table-column table:style-name="Таблиця15.E"/>
        <table:table-row table:style-name="Таблиця15.1">
          <table:table-cell table:style-name="Таблиця15.A1" office:value-type="string">
            <text:p text:style-name="P1">№</text:p>
            <text:p text:style-name="P1">п/п</text:p>
          </table:table-cell>
          <table:table-cell table:style-name="Таблиця15.A1" office:value-type="string">
            <text:p text:style-name="P1">Перелік посад</text:p>
          </table:table-cell>
          <table:table-cell table:style-name="Таблиця15.A1" office:value-type="string">
            <text:p text:style-name="P37">Основна відпустка максималь-</text:p>
            <text:p text:style-name="P37">на трива-</text:p>
            <text:p text:style-name="P37">лість що-</text:p>
            <text:p text:style-name="P37">річної від-</text:p>
            <text:p text:style-name="P37">пустки </text:p>
          </table:table-cell>
          <table:table-cell table:style-name="Таблиця15.A1" office:value-type="string">
            <text:p text:style-name="P37">Додаткової за роботу </text:p>
            <text:p text:style-name="P37">із шкідли-</text:p>
            <text:p text:style-name="P37">вими та</text:p>
            <text:p text:style-name="P37">важкими</text:p>
            <text:p text:style-name="P37">умовами</text:p>
            <text:p text:style-name="P37">праці</text:p>
          </table:table-cell>
          <table:table-cell table:style-name="Таблиця15.A1" office:value-type="string">
            <text:p text:style-name="P37">Назва цехів,</text:p>
            <text:p text:style-name="P37">служб,</text:p>
            <text:p text:style-name="P37">дільниць</text:p>
          </table:table-cell>
        </table:table-row>
        <table:table-row table:style-name="Таблиця15.2">
          <table:table-cell table:style-name="Таблиця15.A1" office:value-type="string">
            <text:p text:style-name="P37">1.</text:p>
            <text:p text:style-name="P37"/>
            <text:p text:style-name="P37">2.</text:p>
            <text:p text:style-name="P37"/>
            <text:p text:style-name="P37"/>
            <text:p text:style-name="P37"/>
            <text:p text:style-name="P37">3.</text:p>
            <text:p text:style-name="P37"/>
            <text:p text:style-name="P37"/>
            <text:p text:style-name="P37">4.</text:p>
            <text:p text:style-name="P37"/>
            <text:p text:style-name="P37"/>
            <text:p text:style-name="P37"/>
            <text:p text:style-name="P37"/>
            <text:p text:style-name="P37">5.</text:p>
            <text:p text:style-name="P37"/>
            <text:p text:style-name="P37"/>
            <text:p text:style-name="P37"/>
            <text:p text:style-name="P37">6.</text:p>
            <text:p text:style-name="P37"/>
            <text:p text:style-name="P37"/>
            <text:p text:style-name="P37"/>
            <text:p text:style-name="P37">7.</text:p>
            <text:p text:style-name="P37"/>
            <text:p text:style-name="P37"/>
            <text:p text:style-name="P37"/>
            <text:p text:style-name="P37">8.</text:p>
            <text:p text:style-name="P37"/>
            <text:p text:style-name="P37"/>
            <text:p text:style-name="P37"/>
            <text:p text:style-name="P37">9.</text:p>
            <text:p text:style-name="P37"/>
            <text:p text:style-name="P37"/>
            <text:p text:style-name="P37"/>
            <text:p text:style-name="P37">10.</text:p>
            <text:p text:style-name="P37"/>
            <text:p text:style-name="P37"><text:soft-page-break/></text:p>
            <text:p text:style-name="P37"/>
            <text:p text:style-name="P37"/>
            <text:p text:style-name="P37">11.</text:p>
            <text:p text:style-name="P37"/>
            <text:p text:style-name="P37"/>
            <text:p text:style-name="P37"/>
            <text:p text:style-name="P37"/>
            <text:p text:style-name="P37">12.</text:p>
            <text:p text:style-name="P37"/>
            <text:p text:style-name="P37"/>
            <text:p text:style-name="P37"/>
            <text:p text:style-name="P37"/>
            <text:p text:style-name="P37">13.</text:p>
            <text:p text:style-name="P37"/>
            <text:p text:style-name="P37">14.</text:p>
            <text:p text:style-name="P37"/>
            <text:p text:style-name="P37"/>
            <text:p text:style-name="P37">15.</text:p>
            <text:p text:style-name="P37"/>
            <text:p text:style-name="P37"/>
            <text:p text:style-name="P37">16.</text:p>
            <text:p text:style-name="P37"/>
            <text:p text:style-name="P37">17.</text:p>
            <text:p text:style-name="P37"/>
            <text:p text:style-name="P37">18.</text:p>
            <text:p text:style-name="P37"/>
            <text:p text:style-name="P37">19.</text:p>
            <text:p text:style-name="P37"/>
            <text:p text:style-name="P37"/>
            <text:p text:style-name="P37">20</text:p>
            <text:p text:style-name="P37"/>
            <text:p text:style-name="P37"/>
            <text:p text:style-name="P37">21.</text:p>
            <text:p text:style-name="P37"/>
            <text:p text:style-name="P37"/>
            <text:p text:style-name="P37"/>
            <text:p text:style-name="P37">22.</text:p>
            <text:p text:style-name="P37"/>
            <text:p text:style-name="P37"/>
            <text:p text:style-name="P37">23.</text:p>
            <text:p text:style-name="P37"/>
            <text:p text:style-name="P37"/>
            <text:p text:style-name="Standard">24</text:p>
          </table:table-cell>
          <table:table-cell table:style-name="Таблиця15.A1" office:value-type="string">
            <text:p text:style-name="Standard">Дозувальник</text:p>
            <text:p text:style-name="Standard"/>
            <text:p text:style-name="Standard">Слюсар-ремонтник, зайнятий </text:p>
            <text:p text:style-name="Standard">ремонтом устаткування КНС, та інших очисних установок</text:p>
            <text:p text:style-name="Standard"/>
            <text:p text:style-name="Standard">Електромонтер з ремонту та обслуговування електроустаткування</text:p>
            <text:p text:style-name="Standard"/>
            <text:p text:style-name="Standard">Машиніст екскаватора, зайнятий </text:p>
            <text:p text:style-name="Standard">обслуговуванням екскаваторів працюючих від двигунів внутрішнього згорання</text:p>
            <text:p text:style-name="Standard"/>
            <text:p text:style-name="Standard">Слюсар з контрольно-вимірювальних приладів та автоматики</text:p>
            <text:p text:style-name="Standard"/>
            <text:p text:style-name="P72"/>
            <text:p text:style-name="Standard">Машиніст насосних установок, зайнятий на роботах, під час яких є контакт зі стічною рідиною</text:p>
            <text:p text:style-name="Standard"/>
            <text:p text:style-name="Standard">Машиніст насосних установок, зайнятий обслуговуванням водопровідних <text:s/>насосних станцій, <text:s/>заглиблених більш як на 3 м.</text:p>
            <text:p text:style-name="Standard">Прибиральник службових приміщень</text:p>
            <text:p text:style-name="Standard"/>
            <text:p text:style-name="Standard"/>
            <text:p text:style-name="P72"/>
            <text:p text:style-name="Standard">Слюсар АВР, зайнятий на роботах з <text:s text:c="2"/>ремонтом та оглядом <text:s/>водопровідних мереж та колодязів .</text:p>
            <text:p text:style-name="Standard"/>
            <text:p text:style-name="Standard">Слюсар АВР, зайнятий на роботах з <text:s/>прочищенням та ремонтом к/мережі <text:s/><text:soft-page-break/>оглядом та ремонтом каналізаційних колодязів .</text:p>
            <text:p text:style-name="Standard"/>
            <text:p text:style-name="Standard">Електрогазозварювальник зайнятий - - на роботах в закритих ємностях, роботи в приміщеннях</text:p>
            <text:p text:style-name="Standard">- зовнішніх роботах </text:p>
            <text:p text:style-name="Standard"/>
            <text:p text:style-name="Standard">Водій автомобіля спеціального вантажністю:</text:p>
            <text:list xml:id="list115418110126645" text:continue-numbering="true" text:style-name="WWNum17">
              <text:list-item>
                <text:p text:style-name="P179">від 1.5 до 3 тн.</text:p>
              </text:list-item>
              <text:list-item>
                <text:p text:style-name="P179">від 3 тн. І вище</text:p>
              </text:list-item>
            </text:list>
            <text:p text:style-name="Standard"/>
            <text:p text:style-name="Standard">Водій асенізаційного автомобіля</text:p>
            <text:p text:style-name="Standard"/>
            <text:p text:style-name="Standard">Токар</text:p>
            <text:p text:style-name="Standard"/>
            <text:p text:style-name="Standard"/>
            <text:p text:style-name="Standard">Вантажники асенізаційних машин</text:p>
            <text:p text:style-name="Standard"/>
            <text:p text:style-name="P67"/>
            <text:p text:style-name="Standard">Лаборант хімічного аналізу</text:p>
            <text:p text:style-name="Standard"/>
            <text:p text:style-name="Standard">Інженер – лаборант</text:p>
            <text:p text:style-name="Standard"/>
            <text:p text:style-name="Standard">Оператор очисних споруд</text:p>
            <text:p text:style-name="Standard"/>
            <text:p text:style-name="Standard">Робітник з благоустрою</text:p>
            <text:p text:style-name="Standard"/>
            <text:p text:style-name="Standard"/>
            <text:p text:style-name="Standard">Машиніст бульдозера<text:span text:style-name="T92"> (</text:span>горне гниюче сміття<text:span text:style-name="T92">)</text:span></text:p>
            <text:p text:style-name="Standard"/>
            <text:p text:style-name="Standard">Водій зайнятий перевезенням гниючого сміття</text:p>
            <text:p text:style-name="Standard"/>
            <text:p text:style-name="Standard"/>
            <text:p text:style-name="Standard">Двірник </text:p>
            <text:p text:style-name="Standard"/>
            <text:p text:style-name="Standard"/>
            <text:p text:style-name="Standard">Вантажник (по прибиранню території міста)</text:p>
            <text:p text:style-name="Standard"/>
            <text:p text:style-name="Standard">Тракторист</text:p>
            <text:p text:style-name="Standard"/>
            <text:p text:style-name="P65"/>
          </table:table-cell>
          <table:table-cell table:style-name="Таблиця15.A1" office:value-type="string">
            <text:p text:style-name="P1">24</text:p>
            <text:p text:style-name="P1"/>
            <text:p text:style-name="P1">24</text:p>
            <text:p text:style-name="P1"/>
            <text:p text:style-name="P1"/>
            <text:p text:style-name="P1"/>
            <text:p text:style-name="P1">24</text:p>
            <text:p text:style-name="P1"/>
            <text:p text:style-name="P1"/>
            <text:p text:style-name="P1">24</text:p>
            <text:p text:style-name="P1"/>
            <text:p text:style-name="P1"/>
            <text:p text:style-name="P1"/>
            <text:p text:style-name="P1"/>
            <text:p text:style-name="P1">24</text:p>
            <text:p text:style-name="P1"/>
            <text:p text:style-name="P1"/>
            <text:p text:style-name="Standard"><text:s text:c="3"/></text:p>
            <text:p text:style-name="Standard"><text:s text:c="7"/><text:span text:style-name="T88"><text:s text:c="2"/></text:span>24</text:p>
            <text:p text:style-name="P1"/>
            <text:p text:style-name="P1"/>
            <text:p text:style-name="P1"/>
            <text:p text:style-name="P1">24</text:p>
            <text:p text:style-name="P1"/>
            <text:p text:style-name="P1"/>
            <text:p text:style-name="P1"/>
            <text:p text:style-name="P1">24</text:p>
            <text:p text:style-name="P1"/>
            <text:p text:style-name="P1"/>
            <text:p text:style-name="P1"/>
            <text:p text:style-name="P1">24</text:p>
            <text:p text:style-name="P1"/>
            <text:p text:style-name="P1"/>
            <text:p text:style-name="P1"/>
            <text:p text:style-name="P1">24</text:p>
            <text:p text:style-name="P1"/>
            <text:p text:style-name="P1"><text:soft-page-break/></text:p>
            <text:p text:style-name="P1"/>
            <text:p text:style-name="P1"/>
            <text:p text:style-name="P1">24</text:p>
            <text:p text:style-name="P1"/>
            <text:p text:style-name="P1"/>
            <text:p text:style-name="P1"/>
            <text:p text:style-name="P1"/>
            <text:p text:style-name="P1">24</text:p>
            <text:p text:style-name="P1"/>
            <text:p text:style-name="P1"/>
            <text:p text:style-name="P1"/>
            <text:p text:style-name="P1"/>
            <text:p text:style-name="P1">24</text:p>
            <text:p text:style-name="P1"/>
            <text:p text:style-name="P1">24</text:p>
            <text:p text:style-name="P1"/>
            <text:p text:style-name="P1"/>
            <text:p text:style-name="P1">24</text:p>
            <text:p text:style-name="P1"/>
            <text:p text:style-name="P1"/>
            <text:p text:style-name="P1">24</text:p>
            <text:p text:style-name="P1"/>
            <text:p text:style-name="P1">24</text:p>
            <text:p text:style-name="P1"/>
            <text:p text:style-name="P1">24</text:p>
            <text:p text:style-name="P1"/>
            <text:p text:style-name="P1">24</text:p>
            <text:p text:style-name="P1"/>
            <text:p text:style-name="P1"/>
            <text:p text:style-name="P1">24</text:p>
            <text:p text:style-name="P1"/>
            <text:p text:style-name="P1"/>
            <text:p text:style-name="P1">24</text:p>
            <text:p text:style-name="P1"/>
            <text:p text:style-name="P1"/>
            <text:p text:style-name="P1"/>
            <text:p text:style-name="P1">24</text:p>
            <text:p text:style-name="P1"/>
            <text:p text:style-name="P1"/>
            <text:p text:style-name="P1">24</text:p>
            <text:p text:style-name="P1"/>
            <text:p text:style-name="P1"/>
            <text:p text:style-name="P1">24</text:p>
            <text:p text:style-name="P1"/>
            <text:p text:style-name="P1"/>
          </table:table-cell>
          <table:table-cell table:style-name="Таблиця15.A1" office:value-type="string">
            <text:p text:style-name="P1">3</text:p>
            <text:p text:style-name="P1"/>
            <text:p text:style-name="P1">4</text:p>
            <text:p text:style-name="P1"/>
            <text:p text:style-name="P1"/>
            <text:p text:style-name="P1"/>
            <text:p text:style-name="P1">4</text:p>
            <text:p text:style-name="P1"/>
            <text:p text:style-name="P1"/>
            <text:p text:style-name="P1">4</text:p>
            <text:p text:style-name="P1"/>
            <text:p text:style-name="P1"/>
            <text:p text:style-name="P1"/>
            <text:p text:style-name="P1"/>
            <text:p text:style-name="P1">4</text:p>
            <text:p text:style-name="P1"/>
            <text:p text:style-name="P1"/>
            <text:p text:style-name="P1"/>
            <text:p text:style-name="P1">7</text:p>
            <text:p text:style-name="P1"/>
            <text:p text:style-name="P1"/>
            <text:p text:style-name="P1"/>
            <text:p text:style-name="P1">4</text:p>
            <text:p text:style-name="P1"/>
            <text:p text:style-name="P1"/>
            <text:p text:style-name="P1"/>
            <text:p text:style-name="P1">4</text:p>
            <text:p text:style-name="P1"/>
            <text:p text:style-name="P1"/>
            <text:p text:style-name="P1"/>
            <text:p text:style-name="P1">4</text:p>
            <text:p text:style-name="P1"/>
            <text:p text:style-name="P1"/>
            <text:p text:style-name="P1"/>
            <text:p text:style-name="P1">7</text:p>
            <text:p text:style-name="P1"/>
            <text:p text:style-name="P1"><text:soft-page-break/></text:p>
            <text:p text:style-name="P1"/>
            <text:p text:style-name="P1"/>
            <text:p text:style-name="P1">6</text:p>
            <text:p text:style-name="P1"/>
            <text:p text:style-name="P1"/>
            <text:p text:style-name="P1"/>
            <text:p text:style-name="P1"/>
            <text:p text:style-name="P1">4</text:p>
            <text:p text:style-name="P1"/>
            <text:p text:style-name="P1">4</text:p>
            <text:p text:style-name="P1"/>
            <text:p text:style-name="P71"/>
            <text:p text:style-name="P1">4</text:p>
            <text:p text:style-name="P1"/>
            <text:p text:style-name="P1">-</text:p>
            <text:p text:style-name="P1"/>
            <text:p text:style-name="P1"/>
            <text:p text:style-name="P1">4</text:p>
            <text:p text:style-name="P1"/>
            <text:p text:style-name="P1"/>
            <text:p text:style-name="P1">7</text:p>
            <text:p text:style-name="P1"/>
            <text:p text:style-name="P1">7</text:p>
            <text:p text:style-name="P1"/>
            <text:p text:style-name="P1">7</text:p>
            <text:p text:style-name="P1"/>
            <text:p text:style-name="P1">4</text:p>
            <text:p text:style-name="P1"/>
            <text:p text:style-name="P1"/>
            <text:p text:style-name="P1">4</text:p>
            <text:p text:style-name="P1"/>
            <text:p text:style-name="P1"/>
            <text:p text:style-name="P1">7</text:p>
            <text:p text:style-name="P1"/>
            <text:p text:style-name="P1"/>
            <text:p text:style-name="P1"/>
            <text:p text:style-name="P1">4</text:p>
            <text:p text:style-name="P1"/>
            <text:p text:style-name="P1"/>
            <text:p text:style-name="P1">4</text:p>
            <text:p text:style-name="P1"/>
            <text:p text:style-name="P1"/>
            <text:p text:style-name="P1">4</text:p>
            <text:p text:style-name="P1"/>
            <text:p text:style-name="P66"/>
          </table:table-cell>
          <table:table-cell table:style-name="Таблиця15.A1" office:value-type="string">
            <text:p text:style-name="P37">РЧВ</text:p>
            <text:p text:style-name="P37"/>
            <text:p text:style-name="P37">ГКНС</text:p>
            <text:p text:style-name="P37"/>
            <text:p text:style-name="P37"/>
            <text:p text:style-name="P37"/>
            <text:p text:style-name="P37">Енерго</text:p>
            <text:p text:style-name="P37">забезпечення</text:p>
            <text:p text:style-name="P37">та КВПіА</text:p>
            <text:p text:style-name="P37">відділ</text:p>
            <text:p text:style-name="P37">механіка</text:p>
            <text:p text:style-name="P37"/>
            <text:p text:style-name="P37"/>
            <text:p text:style-name="P37"/>
            <text:p text:style-name="P37">Енерго</text:p>
            <text:p text:style-name="P37">забезпечення</text:p>
            <text:p text:style-name="P37">та КВПіА</text:p>
            <text:p text:style-name="P37"/>
            <text:p text:style-name="P37">КНС,</text:p>
            <text:p text:style-name="P37">ГКНС</text:p>
            <text:p text:style-name="P37"/>
            <text:p text:style-name="P37"/>
            <text:p text:style-name="P37">ВНС</text:p>
            <text:p text:style-name="P37"/>
            <text:p text:style-name="P37"/>
            <text:p text:style-name="P37"/>
            <text:p text:style-name="P37">Аварійно-диспетчерська служба</text:p>
            <text:p text:style-name="P37"/>
            <text:p text:style-name="P37">НС</text:p>
            <text:p text:style-name="P37">в/мережа</text:p>
            <text:p text:style-name="P37"/>
            <text:p text:style-name="P37"/>
            <text:p text:style-name="P37">к/мережа</text:p>
            <text:p text:style-name="P37"/>
            <text:p text:style-name="P37"><text:soft-page-break/></text:p>
            <text:p text:style-name="P37"/>
            <text:p text:style-name="P37"/>
            <text:p text:style-name="P37">відділ механіка </text:p>
            <text:p text:style-name="P37"/>
            <text:p text:style-name="P37"/>
            <text:p text:style-name="P37"/>
            <text:p text:style-name="P37"/>
            <text:p text:style-name="P37">відділ механіка </text:p>
            <text:p text:style-name="P37"/>
            <text:p text:style-name="P37"/>
            <text:p text:style-name="P37"/>
            <text:p text:style-name="P37"/>
            <text:p text:style-name="P37">відділ механіка</text:p>
            <text:p text:style-name="P37"/>
            <text:p text:style-name="P37">відділ механіка</text:p>
            <text:p text:style-name="P37"/>
            <text:p text:style-name="P37"/>
            <text:p text:style-name="P37">к/мережа</text:p>
            <text:p text:style-name="P37"/>
            <text:p text:style-name="P37"/>
            <text:p text:style-name="P37">ОСК</text:p>
            <text:p text:style-name="P37"/>
            <text:p text:style-name="P37">ОСК</text:p>
            <text:p text:style-name="P37"/>
            <text:p text:style-name="P37">ОСК</text:p>
            <text:p text:style-name="P37"/>
            <text:p text:style-name="P37">Служба комунального сервісу</text:p>
            <text:p text:style-name="P37">Служба комунального сервісу</text:p>
            <text:p text:style-name="P37">Служба комунального сервісу</text:p>
            <text:p text:style-name="P37"/>
            <text:p text:style-name="P37">Служба комунального сервісу</text:p>
            <text:p text:style-name="P37">Служба комунального сервісу</text:p>
            <text:p text:style-name="P37">Служба комунального сервісу</text:p>
          </table:table-cell>
        </table:table-row>
        <table:table-row table:style-name="Таблиця15.2">
          <table:table-cell table:style-name="Таблиця15.A1" office:value-type="string">
            <text:p text:style-name="P37">25</text:p>
            <text:p text:style-name="Standard"/>
            <text:p text:style-name="Standard"/>
            <text:p text:style-name="Standard"/>
            <text:p text:style-name="Standard"/>
            <text:p text:style-name="Standard">26</text:p>
            <text:p text:style-name="Standard"/>
            <text:p text:style-name="Standard"><text:soft-page-break/></text:p>
            <text:p text:style-name="Standard"/>
            <text:p text:style-name="Standard"/>
            <text:p text:style-name="Standard">27</text:p>
            <text:p text:style-name="Standard"/>
            <text:p text:style-name="Standard"/>
            <text:p text:style-name="Standard"/>
            <text:p text:style-name="Standard"/>
            <text:p text:style-name="Standard">28</text:p>
            <text:p text:style-name="Standard"/>
            <text:p text:style-name="Standard"/>
            <text:p text:style-name="Standard">29</text:p>
            <text:p text:style-name="Standard"/>
            <text:p text:style-name="Standard">30</text:p>
            <text:p text:style-name="Standard"/>
            <text:p text:style-name="Standard"/>
            <text:p text:style-name="Standard">31</text:p>
            <text:p text:style-name="Standard"/>
            <text:p text:style-name="Standard">32</text:p>
          </table:table-cell>
          <table:table-cell table:style-name="Таблиця15.A1" office:value-type="string">
            <text:p text:style-name="Standard">Маляр</text:p>
            <text:p text:style-name="Standard"/>
            <text:p text:style-name="Standard"/>
            <text:p text:style-name="Standard"/>
            <text:p text:style-name="Standard"/>
            <text:p text:style-name="Standard">Муляр</text:p>
            <text:p text:style-name="Standard"/>
            <text:p text:style-name="Standard"><text:soft-page-break/></text:p>
            <text:p text:style-name="Standard"/>
            <text:p text:style-name="Standard"/>
            <text:p text:style-name="Standard">Слюсар-ремонтник</text:p>
            <text:p text:style-name="Standard"/>
            <text:p text:style-name="Standard"/>
            <text:p text:style-name="Standard"/>
            <text:p text:style-name="Standard"/>
            <text:p text:style-name="Standard">Слюсар-ремонтник</text:p>
            <text:p text:style-name="Standard"/>
            <text:p text:style-name="Standard"/>
            <text:p text:style-name="Standard">Машиніст насосних установок</text:p>
            <text:p text:style-name="Standard"/>
            <text:p text:style-name="Standard">Слюсар-ремонтник</text:p>
            <text:p text:style-name="Standard"/>
            <text:p text:style-name="Standard"/>
            <text:p text:style-name="Standard">Машиніст автогрейдера</text:p>
            <text:p text:style-name="Standard"/>
            <text:p text:style-name="Standard">Водій автовишки</text:p>
          </table:table-cell>
          <table:table-cell table:style-name="Таблиця15.A1" office:value-type="string">
            <text:p text:style-name="P1">24</text:p>
            <text:p text:style-name="Standard"/>
            <text:p text:style-name="Standard"/>
            <text:p text:style-name="Standard"/>
            <text:p text:style-name="Standard"/>
            <text:p text:style-name="P1">24</text:p>
            <text:p text:style-name="Standard"/>
            <text:p text:style-name="Standard"><text:soft-page-break/></text:p>
            <text:p text:style-name="Standard"/>
            <text:p text:style-name="P1"/>
            <text:p text:style-name="P1">24</text:p>
            <text:p text:style-name="Standard"/>
            <text:p text:style-name="Standard"/>
            <text:p text:style-name="Standard"/>
            <text:p text:style-name="Standard"/>
            <text:p text:style-name="P1">24</text:p>
            <text:p text:style-name="Standard"/>
            <text:p text:style-name="Standard"/>
            <text:p text:style-name="P1">24</text:p>
            <text:p text:style-name="Standard"/>
            <text:p text:style-name="P1">24</text:p>
            <text:p text:style-name="Standard"/>
            <text:p text:style-name="Standard"/>
            <text:p text:style-name="P1">24</text:p>
            <text:p text:style-name="Standard"/>
            <text:p text:style-name="P1">24</text:p>
          </table:table-cell>
          <table:table-cell table:style-name="Таблиця15.A1" office:value-type="string">
            <text:p text:style-name="P1">3</text:p>
            <text:p text:style-name="P1"/>
            <text:p text:style-name="P1"/>
            <text:p text:style-name="P1"/>
            <text:p text:style-name="P1"/>
            <text:p text:style-name="P1">3</text:p>
            <text:p text:style-name="Standard"/>
            <text:p text:style-name="Standard"><text:soft-page-break/></text:p>
            <text:p text:style-name="Standard"/>
            <text:p text:style-name="Standard"/>
            <text:p text:style-name="P1">3</text:p>
            <text:p text:style-name="Standard"/>
            <text:p text:style-name="Standard"/>
            <text:p text:style-name="Standard"/>
            <text:p text:style-name="Standard"/>
            <text:p text:style-name="P1">3</text:p>
            <text:p text:style-name="Standard"/>
            <text:p text:style-name="Standard"/>
            <text:p text:style-name="P1">7</text:p>
            <text:p text:style-name="Standard"/>
            <text:p text:style-name="P1">4</text:p>
            <text:p text:style-name="Standard"/>
            <text:p text:style-name="Standard"/>
            <text:p text:style-name="P1">4</text:p>
            <text:p text:style-name="Standard"/>
            <text:p text:style-name="P1">3</text:p>
          </table:table-cell>
          <table:table-cell table:style-name="Таблиця15.A1" office:value-type="string">
            <text:p text:style-name="P37"><text:span text:style-name="T132">Майстерська <text:s text:c="2"/>дільниця <text:s/>будівельних і монтажних робіт</text:span></text:p>
            <text:p text:style-name="Standard"/>
            <text:p text:style-name="Standard"><text:span text:style-name="T132">Майстерська <text:s text:c="2"/>дільниця <text:s/>будівельних і </text:span><text:soft-page-break/><text:span text:style-name="T132">монтажних робіт</text:span></text:p>
            <text:p text:style-name="Standard"/>
            <text:p text:style-name="Standard"/>
            <text:p text:style-name="Standard"><text:span text:style-name="T132">Майстерська <text:s text:c="2"/>дільниця <text:s/>будівельних і монтажних робіт</text:span></text:p>
            <text:p text:style-name="Standard"/>
            <text:p text:style-name="P37">НС</text:p>
            <text:p text:style-name="P37">в/мережа</text:p>
            <text:p text:style-name="Standard"/>
            <text:p text:style-name="Standard"><text:span text:style-name="T132">ОСК</text:span></text:p>
            <text:p text:style-name="Standard"/>
            <text:p text:style-name="Standard"><text:span text:style-name="T132">ОСК</text:span></text:p>
            <text:p text:style-name="Standard"/>
            <text:p text:style-name="Standard"/>
            <text:p text:style-name="Standard"/>
            <text:p text:style-name="Standard"><text:span text:style-name="T132">Відділ механіка</text:span></text:p>
            <text:p text:style-name="Standard"/>
            <text:p text:style-name="Standard"><text:span text:style-name="T132">Відділ механіка</text:span></text:p>
            <text:p text:style-name="Standard"/>
          </table:table-cell>
        </table:table-row>
      </table:table>
      <text:p text:style-name="P37"/>
      <text:p text:style-name="P37"><text:tab/><text:tab/></text:p>
      <text:p text:style-name="P116">Інженер ОП <text:tab/><text:tab/><text:tab/><text:tab/><text:tab/><text:tab/>Н.Г.Іващук</text:p>
      <text:p text:style-name="Standard"/>
      <text:p text:style-name="Standard"/>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4"><text:span text:style-name="T73">Додаток № 4.6</text:span></text:p>
      <text:p text:style-name="P264"><text:span text:style-name="T73">до кол. договору</text:span></text:p>
      <text:p text:style-name="P241"/>
      <text:p text:style-name="P241"/>
      <text:p text:style-name="P254"><text:span text:style-name="T80">П <text:s/>Е <text:s/>Р <text:s/>Е <text:s/>Л <text:s/>І <text:s/>К</text:span></text:p>
      <text:p text:style-name="P247"/>
      <text:p text:style-name="P254"><text:soft-page-break/><text:span text:style-name="T80">професій і посад працівників, робота яких пов</text:span><text:span text:style-name="T84">’</text:span><text:span text:style-name="T80">язана</text:span></text:p>
      <text:p text:style-name="P254"><text:span text:style-name="T80">із забрудненням, <text:s/>яким безкоштовно видається мило</text:span></text:p>
      <text:p text:style-name="P241"/>
      <text:p text:style-name="P241"/>
      <table:table table:name="Таблиця16" table:style-name="Таблиця16">
        <table:table-column table:style-name="Таблиця16.A"/>
        <table:table-column table:style-name="Таблиця16.B"/>
        <table:table-column table:style-name="Таблиця16.C"/>
        <table:table-column table:style-name="Таблиця16.D"/>
        <table:table-row table:style-name="Таблиця16.1">
          <table:table-cell table:style-name="Таблиця16.A1" office:value-type="string">
            <text:p text:style-name="P254"><text:span text:style-name="T73">№</text:span></text:p>
            <text:p text:style-name="P254"><text:span text:style-name="T73">п/п</text:span></text:p>
          </table:table-cell>
          <table:table-cell table:style-name="Таблиця16.A1" office:value-type="string">
            <text:p text:style-name="P254"><text:span text:style-name="T73">Професія, посада</text:span></text:p>
          </table:table-cell>
          <table:table-cell table:style-name="Таблиця16.A1" office:value-type="string">
            <text:p text:style-name="P254"><text:span text:style-name="T73">Кількість</text:span></text:p>
            <text:p text:style-name="P254"><text:span text:style-name="T73">на місяць</text:span></text:p>
            <text:p text:style-name="P254"><text:span text:style-name="T73">грам</text:span></text:p>
          </table:table-cell>
          <table:table-cell table:style-name="Таблиця16.A1" office:value-type="string">
            <text:p text:style-name="P254"><text:span text:style-name="T73">Місце роботи</text:span></text:p>
          </table:table-cell>
        </table:table-row>
        <table:table-row table:style-name="Таблиця16.2">
          <table:table-cell table:style-name="Таблиця16.A1" office:value-type="string">
            <text:p text:style-name="P241"/>
            <text:p text:style-name="Text_20_body"><text:span text:style-name="T73">1.</text:span></text:p>
            <text:p text:style-name="Text_20_body"><text:span text:style-name="T73">2.</text:span></text:p>
            <text:p text:style-name="Text_20_body"><text:span text:style-name="T73">3.</text:span></text:p>
            <text:p text:style-name="Text_20_body"><text:span text:style-name="T73">4.</text:span></text:p>
            <text:p text:style-name="Text_20_body"><text:span text:style-name="T73">5.</text:span></text:p>
            <text:p text:style-name="Text_20_body"><text:span text:style-name="T73">6.</text:span></text:p>
            <text:p text:style-name="Text_20_body"><text:span text:style-name="T73">7.</text:span></text:p>
            <text:p text:style-name="Text_20_body"><text:span text:style-name="T73">8.</text:span></text:p>
            <text:p text:style-name="P241"/>
            <text:p text:style-name="Text_20_body"><text:span text:style-name="T73">9.</text:span></text:p>
            <text:p text:style-name="Text_20_body"><text:span text:style-name="T73">10.</text:span></text:p>
            <text:p text:style-name="P241"/>
            <text:p text:style-name="Text_20_body"><text:span text:style-name="T73">11.</text:span></text:p>
            <text:p text:style-name="Text_20_body"><text:span text:style-name="T73">12.</text:span></text:p>
            <text:p text:style-name="Text_20_body"><text:span text:style-name="T73">13.</text:span></text:p>
            <text:p text:style-name="P241"/>
            <text:p text:style-name="Text_20_body"><text:span text:style-name="T73">14.</text:span></text:p>
            <text:p text:style-name="Text_20_body"><text:span text:style-name="T73">15.</text:span></text:p>
            <text:p text:style-name="P241"/>
            <text:p text:style-name="Text_20_body"><text:span text:style-name="T73">16.</text:span></text:p>
            <text:p text:style-name="Text_20_body"><text:span text:style-name="T73">17.</text:span></text:p>
            <text:p text:style-name="P241"/>
            <text:p text:style-name="Text_20_body"><text:span text:style-name="T73">18.</text:span></text:p>
            <text:p text:style-name="P241"/>
            <text:p text:style-name="Text_20_body"><text:span text:style-name="T73">19.</text:span></text:p>
            <text:p text:style-name="P241"/>
            <text:p text:style-name="Text_20_body"><text:span text:style-name="T73">20.</text:span></text:p>
            <text:p text:style-name="P241"/>
            <text:p text:style-name="Text_20_body"><text:span text:style-name="T73">21.</text:span></text:p>
            <text:p text:style-name="P241"/>
            <text:p text:style-name="Text_20_body"><text:span text:style-name="T73">22.</text:span></text:p>
            <text:p text:style-name="P241"/>
            <text:p text:style-name="Text_20_body"><text:span text:style-name="T73">23.</text:span></text:p>
            <text:p text:style-name="P241"/>
            <text:p text:style-name="Text_20_body"><text:span text:style-name="T73">24.</text:span></text:p>
            <text:p text:style-name="P241"/>
            <text:p text:style-name="Text_20_body"><text:span text:style-name="T73">25.</text:span></text:p>
            <text:p text:style-name="P241"/>
            <text:p text:style-name="Text_20_body"><text:span text:style-name="T73">26.</text:span></text:p>
            <text:p text:style-name="P241"/>
            <text:p text:style-name="Text_20_body"><text:span text:style-name="T73">27.</text:span></text:p>
            <text:p text:style-name="Text_20_body"><text:span text:style-name="T73">28.</text:span></text:p>
            <text:p text:style-name="Text_20_body"><text:span text:style-name="T73">29.</text:span></text:p>
            <text:p text:style-name="Text_20_body"><text:span text:style-name="T73">30.</text:span></text:p>
            <text:p text:style-name="Text_20_body"><text:span text:style-name="T73">31.</text:span></text:p>
            <text:p text:style-name="Text_20_body"><text:soft-page-break/><text:span text:style-name="T73">32.</text:span></text:p>
            <text:p text:style-name="P241"/>
          </table:table-cell>
          <table:table-cell table:style-name="Таблиця16.A1" office:value-type="string">
            <text:p text:style-name="P241"/>
            <text:p text:style-name="Text_20_body"><text:span text:style-name="T73">Лаборант хіманалізу по стічних водах</text:span></text:p>
            <text:p text:style-name="Text_20_body"><text:span text:style-name="T73">Слюсар АВР в/мереж</text:span></text:p>
            <text:p text:style-name="Text_20_body"><text:span text:style-name="T73">Інженер-лаборант хімічної лабораторії</text:span></text:p>
            <text:p text:style-name="Text_20_body"><text:span text:style-name="T73">Машиніст н/установок КНС</text:span></text:p>
            <text:p text:style-name="Text_20_body"><text:span text:style-name="T73">Машиніст н/установок ОСК</text:span></text:p>
            <text:p text:style-name="Text_20_body"><text:span text:style-name="T73">Машиніст екскаватора</text:span></text:p>
            <text:p text:style-name="Text_20_body"><text:span text:style-name="T73">Дозувальник</text:span></text:p>
            <text:p text:style-name="Text_20_body"><text:span text:style-name="T73">Слюсар АВР по ремонту та прочистці</text:span></text:p>
            <text:p text:style-name="Text_20_body"><text:span text:style-name="T73">к/мережі</text:span></text:p>
            <text:p text:style-name="Text_20_body"><text:span text:style-name="T73">Слюсар-ремонтник </text:span></text:p>
            <text:p text:style-name="Text_20_body"><text:span text:style-name="T73">Електромонтер по ремонту і обслуго- <text:s/>вуванню ел.обладнання </text:span></text:p>
            <text:p text:style-name="Text_20_body"><text:span text:style-name="T73">Електрогазозварник</text:span></text:p>
            <text:p text:style-name="Text_20_body"><text:span text:style-name="T73">Токар</text:span></text:p>
            <text:p text:style-name="Text_20_body"><text:span text:style-name="T73">Прибиральниця виробничих та <text:s text:c="12"/>службових приміщень</text:span></text:p>
            <text:p text:style-name="Text_20_body"><text:span text:style-name="T73">Пробовідбірник</text:span></text:p>
            <text:p text:style-name="Text_20_body"><text:span text:style-name="T73">Слюсар КВПіА</text:span></text:p>
            <text:p text:style-name="P241"/>
            <text:p text:style-name="Text_20_body"><text:span text:style-name="T73">Слюсар-ремонтник</text:span></text:p>
            <text:p text:style-name="Text_20_body"><text:span text:style-name="T73">Майстри, що мають контакт зі стічною рідиною</text:span></text:p>
            <text:p text:style-name="Text_20_body"><text:span text:style-name="T73">Маляр</text:span></text:p>
            <text:p text:style-name="P241"/>
            <text:p text:style-name="Text_20_body"><text:span text:style-name="T73">Слюсар-ремонтник </text:span></text:p>
            <text:p text:style-name="P241"/>
            <text:p text:style-name="Text_20_body"><text:span text:style-name="T73">Машиніст бульдозера </text:span></text:p>
            <text:p text:style-name="P241"/>
            <text:p text:style-name="Text_20_body"><text:span text:style-name="T73">Водій контейнеровоза</text:span></text:p>
            <text:p text:style-name="P241"/>
            <text:p text:style-name="Text_20_body"><text:span text:style-name="T73">Водій сміттєвоза</text:span></text:p>
            <text:p text:style-name="P241"/>
            <text:p text:style-name="Text_20_body"><text:span text:style-name="T73">Водій по квартирки</text:span></text:p>
            <text:p text:style-name="P241"/>
            <text:p text:style-name="Text_20_body"><text:span text:style-name="T73">Тракторист</text:span></text:p>
            <text:p text:style-name="P241"/>
            <text:p text:style-name="Text_20_body"><text:span text:style-name="T73">Вантажник</text:span></text:p>
            <text:p text:style-name="P241"/>
            <text:p text:style-name="Text_20_body"><text:span text:style-name="T73">Двірник</text:span></text:p>
            <text:p text:style-name="P241"/>
            <text:p text:style-name="Text_20_body"><text:span text:style-name="T73">Водії асенізаційних машин</text:span></text:p>
            <text:p text:style-name="Text_20_body"><text:span text:style-name="T73">Вантажник ас. машин</text:span></text:p>
            <text:p text:style-name="Text_20_body"><text:span text:style-name="T73">Водій КО</text:span></text:p>
            <text:p text:style-name="Text_20_body"><text:span text:style-name="T73">Водій ГАЗ</text:span></text:p>
            <text:p text:style-name="Text_20_body"><text:span text:style-name="T73">Водій ЗІЛ</text:span></text:p>
            <text:p text:style-name="Text_20_body"><text:soft-page-break/><text:span text:style-name="T73">Робітник з благоустрою <text:s/></text:span></text:p>
          </table:table-cell>
          <table:table-cell table:style-name="Таблиця16.A1" office:value-type="string">
            <text:p text:style-name="P242"/>
            <text:p text:style-name="P254"><text:span text:style-name="T73">400</text:span></text:p>
            <text:p text:style-name="P254"><text:span text:style-name="T73">400</text:span></text:p>
            <text:p text:style-name="P254"><text:span text:style-name="T73">400</text:span></text:p>
            <text:p text:style-name="P254"><text:span text:style-name="T73">400</text:span></text:p>
            <text:p text:style-name="P254"><text:span text:style-name="T73">400</text:span></text:p>
            <text:p text:style-name="P254"><text:span text:style-name="T73">400</text:span></text:p>
            <text:p text:style-name="P254"><text:span text:style-name="T73">400</text:span></text:p>
            <text:p text:style-name="P242"/>
            <text:p text:style-name="P254"><text:span text:style-name="T73">400</text:span></text:p>
            <text:p text:style-name="P254"><text:span text:style-name="T73">400</text:span></text:p>
            <text:p text:style-name="P254"><text:span text:style-name="T73">400</text:span></text:p>
            <text:p text:style-name="P242"/>
            <text:p text:style-name="P254"><text:span text:style-name="T73">400</text:span></text:p>
            <text:p text:style-name="P254"><text:span text:style-name="T73">400</text:span></text:p>
            <text:p text:style-name="P254"><text:span text:style-name="T73">400</text:span></text:p>
            <text:p text:style-name="P242"/>
            <text:p text:style-name="P254"><text:span text:style-name="T73">400</text:span></text:p>
            <text:p text:style-name="P254"><text:span text:style-name="T73">400</text:span></text:p>
            <text:p text:style-name="P242"/>
            <text:p text:style-name="P254"><text:span text:style-name="T73">400</text:span></text:p>
            <text:p text:style-name="P254"><text:span text:style-name="T73">400</text:span></text:p>
            <text:p text:style-name="P242"/>
            <text:p text:style-name="P254"><text:span text:style-name="T73">400</text:span></text:p>
            <text:p text:style-name="P242"/>
            <text:p text:style-name="P254"><text:span text:style-name="T73">400</text:span></text:p>
            <text:p text:style-name="P242"/>
            <text:p text:style-name="P254"><text:span text:style-name="T73">400</text:span></text:p>
            <text:p text:style-name="P242"/>
            <text:p text:style-name="P254"><text:span text:style-name="T73">400</text:span></text:p>
            <text:p text:style-name="P242"/>
            <text:p text:style-name="P254"><text:span text:style-name="T73">400</text:span></text:p>
            <text:p text:style-name="P242"/>
            <text:p text:style-name="P254"><text:span text:style-name="T73">400</text:span></text:p>
            <text:p text:style-name="P242"/>
            <text:p text:style-name="P254"><text:span text:style-name="T73">400</text:span></text:p>
            <text:p text:style-name="P242"/>
            <text:p text:style-name="P254"><text:span text:style-name="T73">400</text:span></text:p>
            <text:p text:style-name="P242"/>
            <text:p text:style-name="P254"><text:span text:style-name="T73">400</text:span></text:p>
            <text:p text:style-name="P242"/>
            <text:p text:style-name="P254"><text:span text:style-name="T73">400</text:span></text:p>
            <text:p text:style-name="P254"><text:span text:style-name="T73">400</text:span></text:p>
            <text:p text:style-name="P254"><text:span text:style-name="T73">400</text:span></text:p>
            <text:p text:style-name="P254"><text:span text:style-name="T73">400</text:span></text:p>
            <text:p text:style-name="P254"><text:span text:style-name="T73">400</text:span></text:p>
            <text:p text:style-name="P254"><text:soft-page-break/><text:span text:style-name="T73">400</text:span></text:p>
            <text:p text:style-name="P242"/>
          </table:table-cell>
          <table:table-cell table:style-name="Таблиця16.A1" office:value-type="string">
            <text:p text:style-name="P241"/>
            <text:p text:style-name="Text_20_body"><text:span text:style-name="T73">ОСК</text:span></text:p>
            <text:p text:style-name="Text_20_body"><text:span text:style-name="T73">в/мережі</text:span></text:p>
            <text:p text:style-name="Text_20_body"><text:span text:style-name="T73">ОСК</text:span></text:p>
            <text:p text:style-name="Text_20_body"><text:span text:style-name="T73">КНС</text:span></text:p>
            <text:p text:style-name="Text_20_body"><text:span text:style-name="T73">ОСК</text:span></text:p>
            <text:p text:style-name="Text_20_body"><text:span text:style-name="T73">відділ механіка</text:span></text:p>
            <text:p text:style-name="Text_20_body"><text:span text:style-name="T73">РЧВ</text:span></text:p>
            <text:p text:style-name="P241"/>
            <text:p text:style-name="Text_20_body"><text:span text:style-name="T73">к/мережа</text:span></text:p>
            <text:p text:style-name="Text_20_body"><text:span text:style-name="T73">к/мережа, ОСК</text:span></text:p>
            <text:p text:style-name="Text_20_body"><text:span text:style-name="T73">енергозабезпечення та КВПіА</text:span></text:p>
            <text:p text:style-name="Text_20_body"><text:span text:style-name="T73">відділ механіка</text:span></text:p>
            <text:p text:style-name="Text_20_body"><text:span text:style-name="T73">відділ механіка</text:span></text:p>
            <text:p text:style-name="Text_20_body"><text:span text:style-name="T73">адмінприміщення</text:span></text:p>
            <text:p text:style-name="P241"/>
            <text:p text:style-name="Text_20_body"><text:span text:style-name="T73">ОСК</text:span></text:p>
            <text:p text:style-name="Text_20_body"><text:span text:style-name="T73">Енергозабезпечення та КВПіА</text:span></text:p>
            <text:p text:style-name="Text_20_body"><text:span text:style-name="T73">ВНС та мереж</text:span></text:p>
            <text:p text:style-name="Text_20_body"><text:span text:style-name="T73">ОСК, ГКНС</text:span></text:p>
            <text:p text:style-name="P241"/>
            <text:p text:style-name="Text_20_body"><text:span text:style-name="T73">Будівельних та монтажних робіт</text:span></text:p>
            <text:p text:style-name="Text_20_body"><text:span text:style-name="T73">Будівельних та монтажних робіт</text:span></text:p>
            <text:p text:style-name="Text_20_body"><text:span text:style-name="T73">Служба комунального сервісу</text:span></text:p>
            <text:p text:style-name="Text_20_body"><text:span text:style-name="T73">Служба комунального сервісу</text:span></text:p>
            <text:p text:style-name="Text_20_body"><text:span text:style-name="T73">Служба комунального сервісу</text:span></text:p>
            <text:p text:style-name="Text_20_body"><text:span text:style-name="T73">Служба комунального сервісу</text:span></text:p>
            <text:p text:style-name="Text_20_body"><text:span text:style-name="T73">Служба комунального сервісу</text:span></text:p>
            <text:p text:style-name="Text_20_body"><text:span text:style-name="T73">Служба комунального сервісу</text:span></text:p>
            <text:p text:style-name="Text_20_body"><text:span text:style-name="T73">Служба комунального сервісу</text:span></text:p>
            <text:p text:style-name="Text_20_body"><text:span text:style-name="T73">відділ механіка</text:span></text:p>
            <text:p text:style-name="Text_20_body"><text:span text:style-name="T73">к/мережа</text:span></text:p>
            <text:p text:style-name="Text_20_body"><text:span text:style-name="T73">відділ механіка</text:span></text:p>
            <text:p text:style-name="Text_20_body"><text:span text:style-name="T73">відділ механіка</text:span></text:p>
            <text:p text:style-name="Text_20_body"><text:span text:style-name="T73">відділ механіка</text:span></text:p>
            <text:p text:style-name="Text_20_body"><text:soft-page-break/><text:span text:style-name="T73">Служба комунального сервісу</text:span></text:p>
          </table:table-cell>
        </table:table-row>
      </table:table>
      <text:p text:style-name="P241"/>
      <text:p text:style-name="P241"/>
      <text:p text:style-name="Text_20_body"><text:span text:style-name="T73">Головний бухгалтер<text:tab/><text:tab/><text:tab/><text:tab/><text:tab/><text:tab/><text:tab/>О.В. Мандзюк</text:span></text:p>
      <text:p text:style-name="P241"/>
      <text:p text:style-name="Text_20_body"><text:span text:style-name="T73">Голова профкому<text:tab/><text:tab/><text:tab/><text:tab/><text:tab/><text:tab/><text:tab/>В.В. Савицький</text:span></text:p>
      <text:p text:style-name="P241"/>
      <text:p text:style-name="P241"/>
      <text:p text:style-name="Text_20_body"><text:span text:style-name="T73">Інженер ОП<text:tab/><text:tab/><text:tab/><text:tab/><text:tab/><text:tab/><text:tab/><text:tab/>Н.Г.Іващук</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Standard"/>
      <text:p text:style-name="Standard"/>
      <text:p text:style-name="Standard"/>
      <text:p text:style-name="Standard"/>
      <text:p text:style-name="Standard"/>
      <text:p text:style-name="Standard"/>
      <text:p text:style-name="P162">Додаток № 4.7</text:p>
      <text:p text:style-name="P162">до кол. договору</text:p>
      <text:p text:style-name="P37"/>
      <text:h text:style-name="P205" text:outline-level="4"><text:span text:style-name="T124">П <text:s/>Е <text:s/>Р <text:s/>Е <text:s/>Л І <text:s/>К</text:span></text:h>
      <text:p text:style-name="P1"><text:span text:style-name="T87">Професій працівників підприємства “Дубноводоканал”</text:span></text:p>
      <text:p text:style-name="P1"><text:span text:style-name="T87">посади яких мають право на доплату </text:span></text:p>
      <text:p text:style-name="P1"><text:soft-page-break/><text:span text:style-name="T87">за роботу з шкідливими та важкими</text:span></text:p>
      <text:p text:style-name="P1"><text:span text:style-name="T87">умовами праці та за особливий характер праці</text:span></text:p>
      <text:p text:style-name="P37"/>
      <table:table table:name="Таблиця17" table:style-name="Таблиця17">
        <table:table-column table:style-name="Таблиця17.A"/>
        <table:table-column table:style-name="Таблиця17.B"/>
        <table:table-column table:style-name="Таблиця17.C"/>
        <table:table-column table:style-name="Таблиця17.D"/>
        <table:table-row table:style-name="Таблиця17.1">
          <table:table-cell table:style-name="Таблиця17.A1" office:value-type="string">
            <text:p text:style-name="P1">№</text:p>
            <text:p text:style-name="P1">п/п</text:p>
          </table:table-cell>
          <table:table-cell table:style-name="Таблиця17.A1" office:value-type="string">
            <text:p text:style-name="P1">Перелік посад</text:p>
          </table:table-cell>
          <table:table-cell table:style-name="Таблиця17.A1" office:value-type="string">
            <text:p text:style-name="P1">Доплата ,</text:p>
            <text:p text:style-name="P1">%</text:p>
          </table:table-cell>
          <table:table-cell table:style-name="Таблиця17.A1" office:value-type="string">
            <text:p text:style-name="P37">Місце роботи </text:p>
          </table:table-cell>
        </table:table-row>
        <table:table-row table:style-name="Таблиця17.2">
          <table:table-cell table:style-name="Таблиця17.A1" office:value-type="string">
            <text:p text:style-name="P37"/>
            <text:p text:style-name="P37">1.</text:p>
            <text:p text:style-name="P37"/>
            <text:p text:style-name="P37">2.</text:p>
            <text:p text:style-name="P37"/>
            <text:p text:style-name="P37"/>
            <text:p text:style-name="P37"/>
            <text:p text:style-name="P37">3.</text:p>
            <text:p text:style-name="P37"/>
            <text:p text:style-name="P37"/>
            <text:p text:style-name="P37"/>
            <text:p text:style-name="P37"/>
            <text:p text:style-name="P37"/>
            <text:p text:style-name="P37"/>
            <text:p text:style-name="P37"/>
            <text:p text:style-name="P37">4.</text:p>
            <text:p text:style-name="P37"/>
            <text:p text:style-name="P37"/>
            <text:p text:style-name="P37"/>
            <text:p text:style-name="P37"/>
            <text:p text:style-name="P37">5.</text:p>
            <text:p text:style-name="P37"/>
            <text:p text:style-name="P37"/>
            <text:p text:style-name="P37"/>
            <text:p text:style-name="P37">6.</text:p>
            <text:p text:style-name="P37"/>
            <text:p text:style-name="P37"/>
            <text:p text:style-name="P37"/>
            <text:p text:style-name="P37">7.</text:p>
            <text:p text:style-name="P37"/>
            <text:p text:style-name="P37"/>
            <text:p text:style-name="P37"/>
            <text:p text:style-name="P37"/>
            <text:p text:style-name="P37">8.</text:p>
            <text:p text:style-name="P37"/>
            <text:p text:style-name="P37">9.</text:p>
            <text:p text:style-name="P37"/>
            <text:p text:style-name="P37"/>
            <text:p text:style-name="P37"/>
            <text:p text:style-name="P37">10.</text:p>
            <text:p text:style-name="P37"/>
            <text:p text:style-name="P37"/>
            <text:p text:style-name="P37"/>
            <text:p text:style-name="P37">11.</text:p>
            <text:p text:style-name="P37"/>
            <text:p text:style-name="P37"/>
            <text:p text:style-name="P37"/>
            <text:p text:style-name="P37">12.</text:p>
            <text:p text:style-name="P37"><text:soft-page-break/></text:p>
            <text:p text:style-name="P37">13.</text:p>
            <text:p text:style-name="P37"/>
            <text:p text:style-name="P37">14.</text:p>
            <text:p text:style-name="P37"/>
            <text:p text:style-name="P37">15.</text:p>
            <text:p text:style-name="P37"/>
            <text:p text:style-name="P37">16.</text:p>
            <text:p text:style-name="P37"/>
            <text:p text:style-name="P37">17.</text:p>
            <text:p text:style-name="P37"/>
            <text:p text:style-name="P37">18.</text:p>
            <text:p text:style-name="P37"/>
            <text:p text:style-name="P37">19.</text:p>
            <text:p text:style-name="P37"/>
            <text:p text:style-name="P37">20</text:p>
            <text:p text:style-name="P37"/>
            <text:p text:style-name="P37">21.</text:p>
            <text:p text:style-name="P37"/>
            <text:p text:style-name="P37">22.</text:p>
            <text:p text:style-name="P37"/>
            <text:p text:style-name="P37">23.</text:p>
            <text:p text:style-name="P37"/>
            <text:p text:style-name="P37">24.</text:p>
            <text:p text:style-name="P37"/>
            <text:p text:style-name="P37">25</text:p>
            <text:p text:style-name="Standard"/>
            <text:p text:style-name="Standard"/>
            <text:p text:style-name="Standard">26</text:p>
            <text:p text:style-name="Standard"/>
            <text:p text:style-name="Standard">27</text:p>
            <text:p text:style-name="Standard"/>
            <text:p text:style-name="Standard">28</text:p>
            <text:p text:style-name="Standard"/>
            <text:p text:style-name="Standard"/>
            <text:p text:style-name="Standard">29</text:p>
            <text:p text:style-name="Standard"/>
            <text:p text:style-name="Standard"/>
            <text:p text:style-name="Standard">30</text:p>
            <text:p text:style-name="Standard"/>
            <text:p text:style-name="Standard"/>
            <text:p text:style-name="Standard"/>
            <text:p text:style-name="Standard">31</text:p>
          </table:table-cell>
          <table:table-cell table:style-name="Таблиця17.A1" office:value-type="string">
            <text:p text:style-name="Standard"/>
            <text:p text:style-name="Standard">Дозувальник</text:p>
            <text:p text:style-name="Standard"/>
            <text:p text:style-name="Standard">Слюсар-ремонтник, зайнятий </text:p>
            <text:p text:style-name="Standard">ремонтом устаткування КНС та інших очисних установок</text:p>
            <text:p text:style-name="Standard"/>
            <text:p text:style-name="Standard">Електромонтер з ремонту апаратури, <text:s/>релейного захисту й автоматики постійно зайнятий ремонтом, налагодженням та перевірянням тепло вимірювальних приладів та автоматики</text:p>
            <text:p text:style-name="Standard"/>
            <text:p text:style-name="P72"/>
            <text:p text:style-name="P72"/>
            <text:p text:style-name="Standard">Машиніст екскаватора, зайнятий </text:p>
            <text:p text:style-name="Standard">обслуговуванням екскаваторів працюючих від двигунів внутрішнього згорання</text:p>
            <text:p text:style-name="Standard"/>
            <text:p text:style-name="Standard">Слюсар з контрольно-вимірювальних приладів та автоматики</text:p>
            <text:p text:style-name="Standard"/>
            <text:p text:style-name="P72"/>
            <text:p text:style-name="Standard">Машиніст насосних установок, зайнятий на роботах, під час яких є контакт зі стічною рідиною</text:p>
            <text:p text:style-name="Standard"/>
            <text:p text:style-name="Standard">Машиніст насосних установок, зайнятий обслуговуванням водопровідних <text:s/>насосних станцій, <text:s/>заглиблених більш як на 3 м.</text:p>
            <text:p text:style-name="Standard"/>
            <text:p text:style-name="Standard">Прибиральник службових приміщень</text:p>
            <text:p text:style-name="P72"/>
            <text:p text:style-name="Standard">Слюсар АВР, зайнятий на роботах з <text:s text:c="2"/>ремонтом та оглядом <text:s/>водопровідних мереж та колодязів </text:p>
            <text:p text:style-name="Standard"/>
            <text:p text:style-name="Standard">Слюсар АВР, зайнятий на роботах з <text:s/>прочищенням та ремонтом к/мережі <text:s/>оглядом та ремонтом каналізаційних колодязів .</text:p>
            <text:p text:style-name="Standard">Електрогазозварювальник зайнятий - - на роботах в закритих ємностях, роботи в приміщеннях</text:p>
            <text:p text:style-name="Standard">- зовнішніх роботах </text:p>
            <text:p text:style-name="Standard">Слюсар - ремонтник</text:p>
            <text:p text:style-name="Standard"><text:soft-page-break/></text:p>
            <text:p text:style-name="Standard">Слюсар - ремонтник</text:p>
            <text:p text:style-name="Standard"/>
            <text:p text:style-name="Standard">Водій асенізаційного автомобіля </text:p>
            <text:p text:style-name="Standard"/>
            <text:p text:style-name="Standard">Токар</text:p>
            <text:p text:style-name="Standard"/>
            <text:p text:style-name="Standard">Вантажники асенізаційних машин</text:p>
            <text:p text:style-name="Standard"/>
            <text:p text:style-name="Standard">Лаборант хімічного аналізу</text:p>
            <text:p text:style-name="Standard"/>
            <text:p text:style-name="Standard">Інженер – лаборант</text:p>
            <text:p text:style-name="Standard"/>
            <text:p text:style-name="Standard">Оператор очисних споруд</text:p>
            <text:p text:style-name="Standard"/>
            <text:p text:style-name="Standard">Робітник з благоустрою</text:p>
            <text:p text:style-name="Standard"/>
            <text:p text:style-name="Standard">Машиніст бульдозера</text:p>
            <text:p text:style-name="Standard"/>
            <text:p text:style-name="Standard">Водій зайнятий перевезенням гниючого сміття</text:p>
            <text:p text:style-name="Standard">Двірник </text:p>
            <text:p text:style-name="Standard"/>
            <text:p text:style-name="Standard">Вантажник (по прибиранню території міста)</text:p>
            <text:p text:style-name="Standard">Тракторист</text:p>
            <text:p text:style-name="Standard"/>
            <text:p text:style-name="Standard"/>
            <text:p text:style-name="Standard">Водій автовишки</text:p>
            <text:p text:style-name="Standard"/>
            <text:p text:style-name="Standard">Машиніст автогрейдера</text:p>
            <text:p text:style-name="Standard"/>
            <text:p text:style-name="Standard">Маляр</text:p>
            <text:p text:style-name="Standard"/>
            <text:p text:style-name="Standard"/>
            <text:p text:style-name="Standard">Муляр</text:p>
            <text:p text:style-name="Standard"/>
            <text:p text:style-name="Standard"/>
            <text:p text:style-name="Standard">Машиніст насосних установок, зайнятий на роботах, під час яких є контакт зі стічною рідиною</text:p>
            <text:p text:style-name="Standard"/>
            <text:p text:style-name="Standard">Слюсар-ремонтник</text:p>
          </table:table-cell>
          <table:table-cell table:style-name="Таблиця17.A1" office:value-type="string">
            <text:p text:style-name="P1"/>
            <text:p text:style-name="P1">4</text:p>
            <text:p text:style-name="P1"/>
            <text:p text:style-name="P1">12</text:p>
            <text:p text:style-name="P1"/>
            <text:p text:style-name="P1"/>
            <text:p text:style-name="P1"/>
            <text:p text:style-name="P1">8</text:p>
            <text:p text:style-name="P1"/>
            <text:p text:style-name="P1"/>
            <text:p text:style-name="P1"/>
            <text:p text:style-name="P1"/>
            <text:p text:style-name="P1"/>
            <text:p text:style-name="P1"/>
            <text:p text:style-name="P1"/>
            <text:p text:style-name="P1">8</text:p>
            <text:p text:style-name="P1"/>
            <text:p text:style-name="P1"/>
            <text:p text:style-name="P1"/>
            <text:p text:style-name="P1"/>
            <text:p text:style-name="P1">8</text:p>
            <text:p text:style-name="P1"/>
            <text:p text:style-name="P71"/>
            <text:p text:style-name="P71"/>
            <text:p text:style-name="P1">12</text:p>
            <text:p text:style-name="P1"/>
            <text:p text:style-name="P1"/>
            <text:p text:style-name="P1"/>
            <text:p text:style-name="P1">8</text:p>
            <text:p text:style-name="P1"/>
            <text:p text:style-name="P1"/>
            <text:p text:style-name="P1"/>
            <text:p text:style-name="P1"/>
            <text:p text:style-name="P1">8</text:p>
            <text:p text:style-name="P1"/>
            <text:p text:style-name="P1">8</text:p>
            <text:p text:style-name="P1"/>
            <text:p text:style-name="P1"/>
            <text:p text:style-name="P1"/>
            <text:p text:style-name="P1">12</text:p>
            <text:p text:style-name="P1"/>
            <text:p text:style-name="P1"/>
            <text:p text:style-name="P1"/>
            <text:p text:style-name="P1">8</text:p>
            <text:p text:style-name="P1"/>
            <text:p text:style-name="P1"/>
            <text:p text:style-name="P1"/>
            <text:p text:style-name="P1">8</text:p>
            <text:p text:style-name="P1"><text:soft-page-break/></text:p>
            <text:p text:style-name="P1">8</text:p>
            <text:p text:style-name="P1"/>
            <text:p text:style-name="P1">8</text:p>
            <text:p text:style-name="P1"/>
            <text:p text:style-name="P1">8</text:p>
            <text:p text:style-name="P1"/>
            <text:p text:style-name="P1">12</text:p>
            <text:p text:style-name="P1"/>
            <text:p text:style-name="P1">8</text:p>
            <text:p text:style-name="P1"/>
            <text:p text:style-name="P1">8</text:p>
            <text:p text:style-name="P1"/>
            <text:p text:style-name="P1">12</text:p>
            <text:p text:style-name="P1"/>
            <text:p text:style-name="P1">8</text:p>
            <text:p text:style-name="P1"/>
            <text:p text:style-name="P1">8</text:p>
            <text:p text:style-name="P1"/>
            <text:p text:style-name="P1"><text:span text:style-name="T88">8</text:span></text:p>
            <text:p text:style-name="P1"/>
            <text:p text:style-name="P1">8</text:p>
            <text:p text:style-name="P1"/>
            <text:p text:style-name="P1">8</text:p>
            <text:p text:style-name="P1"/>
            <text:p text:style-name="P1">8</text:p>
            <text:p text:style-name="P1"/>
            <text:p text:style-name="Standard"/>
            <text:p text:style-name="P1">4</text:p>
            <text:p text:style-name="Standard"/>
            <text:p text:style-name="P1">8</text:p>
            <text:p text:style-name="Standard"/>
            <text:p text:style-name="P1">8</text:p>
            <text:p text:style-name="Standard"/>
            <text:p text:style-name="Standard"/>
            <text:p text:style-name="P1">8</text:p>
            <text:p text:style-name="Standard"/>
            <text:p text:style-name="P1"/>
            <text:p text:style-name="P1">12</text:p>
            <text:p text:style-name="Standard"/>
            <text:p text:style-name="Standard"/>
            <text:p text:style-name="Standard"/>
            <text:p text:style-name="P1">12</text:p>
          </table:table-cell>
          <table:table-cell table:style-name="Таблиця17.A1" office:value-type="string">
            <text:p text:style-name="P37"/>
            <text:p text:style-name="P37">РЧВ</text:p>
            <text:p text:style-name="P37"/>
            <text:p text:style-name="P37">ГКНС</text:p>
            <text:p text:style-name="P37"/>
            <text:p text:style-name="P37"/>
            <text:p text:style-name="P37"/>
            <text:p text:style-name="P37">Енерго</text:p>
            <text:p text:style-name="P37">забезпечення та КВПіА</text:p>
            <text:p text:style-name="P37"/>
            <text:p text:style-name="P37"/>
            <text:p text:style-name="P37"/>
            <text:p text:style-name="P37"/>
            <text:p text:style-name="P37"/>
            <text:p text:style-name="P37"/>
            <text:p text:style-name="P37">відділ</text:p>
            <text:p text:style-name="P37">механіка</text:p>
            <text:p text:style-name="P37"/>
            <text:p text:style-name="P37"/>
            <text:p text:style-name="P37"/>
            <text:p text:style-name="P37">Енерго</text:p>
            <text:p text:style-name="P37">Забезпечення та КВПіА</text:p>
            <text:p text:style-name="P37"/>
            <text:p text:style-name="P37"/>
            <text:p text:style-name="P37">КНС,</text:p>
            <text:p text:style-name="P37">ГКНС</text:p>
            <text:p text:style-name="P37"/>
            <text:p text:style-name="P37"/>
            <text:p text:style-name="P37">ВНС</text:p>
            <text:p text:style-name="P37"/>
            <text:p text:style-name="P37"/>
            <text:p text:style-name="P37"/>
            <text:p text:style-name="P37"/>
            <text:p text:style-name="P37">Аварійно-диспетчерська служба</text:p>
            <text:p text:style-name="P37">НС</text:p>
            <text:p text:style-name="P37">в/мережа</text:p>
            <text:p text:style-name="P37"/>
            <text:p text:style-name="P37"/>
            <text:p text:style-name="P37">к/мережа</text:p>
            <text:p text:style-name="P37"/>
            <text:p text:style-name="P37"/>
            <text:p text:style-name="P37"/>
            <text:p text:style-name="P37">відділ механіка </text:p>
            <text:p text:style-name="P37"/>
            <text:p text:style-name="P37"/>
            <text:p text:style-name="P37"/>
            <text:p text:style-name="P37">в/мережа</text:p>
            <text:p text:style-name="P37"><text:soft-page-break/></text:p>
            <text:p text:style-name="P37">дільниця будівельних та монтажних робіт</text:p>
            <text:p text:style-name="P37">відділ механіка </text:p>
            <text:p text:style-name="P37"/>
            <text:p text:style-name="P37">відділ механіка</text:p>
            <text:p text:style-name="P37"/>
            <text:p text:style-name="P37">к/мережа</text:p>
            <text:p text:style-name="P37"/>
            <text:p text:style-name="P37">ОСК</text:p>
            <text:p text:style-name="P37"/>
            <text:p text:style-name="P37">ОСК</text:p>
            <text:p text:style-name="P37"/>
            <text:p text:style-name="P37">ОСК</text:p>
            <text:p text:style-name="P37"/>
            <text:p text:style-name="P37">Служба комунального сервісу</text:p>
            <text:p text:style-name="P37">Служба комунального сервісу</text:p>
            <text:p text:style-name="P37">Служба комунального сервісу</text:p>
            <text:p text:style-name="P37">Служба комунального сервісу</text:p>
            <text:p text:style-name="P37">Служба комунального сервісу</text:p>
            <text:p text:style-name="P37">Служба комунального сервісу</text:p>
            <text:p text:style-name="P37"/>
            <text:p text:style-name="P37">відділ механіка</text:p>
            <text:p text:style-name="P37"/>
            <text:p text:style-name="P37">відділ механіка</text:p>
            <text:p text:style-name="P37"/>
            <text:p text:style-name="P37">дільниця будівельних та монтажних робіт</text:p>
            <text:p text:style-name="P37"/>
            <text:p text:style-name="P37">дільниця будівельних та монтажних робіт</text:p>
            <text:p text:style-name="P37"/>
            <text:p text:style-name="P37">ОСК</text:p>
            <text:p text:style-name="P37"/>
            <text:p text:style-name="P37"/>
            <text:p text:style-name="P37"/>
            <text:p text:style-name="P37">ОСК</text:p>
            <text:p text:style-name="P37"/>
          </table:table-cell>
        </table:table-row>
      </table:table>
      <text:p text:style-name="P37"><text:s text:c="26"/></text:p>
      <text:p text:style-name="P37"><text:s text:c="23"/>Інженер ОП <text:tab/><text:tab/><text:tab/><text:tab/><text:tab/><text:tab/>Н.Г.Іващук</text:p>
      <text:p text:style-name="P183"/>
      <text:p text:style-name="P182"><text:span text:style-name="T132">Додаток № 4.8 </text:span></text:p>
      <text:p text:style-name="P180"><text:span text:style-name="T132">до кол. Договору</text:span></text:p>
      <text:p text:style-name="P1"><text:span text:style-name="T132"><text:s text:c="2"/>К</text:span>омплексні заходи щодо досягнення встановлених нормативів безпеки, гігієни праці та виробничого середовища, підвищення існуючого рівня охорони праці, запобігання випадкам виробничого травматизму, професійного захворювання, аваріям і пожежам на 2020-2022 рр. <text:s/></text:p>
      <table:table table:name="Таблиця18" table:style-name="Таблиця18">
        <table:table-column table:style-name="Таблиця18.A"/>
        <table:table-column table:style-name="Таблиця18.B"/>
        <table:table-column table:style-name="Таблиця18.C"/>
        <table:table-column table:style-name="Таблиця18.D"/>
        <table:table-column table:style-name="Таблиця18.E"/>
        <table:table-column table:style-name="Таблиця18.F"/>
        <table:table-column table:style-name="Таблиця18.G"/>
        <table:table-column table:style-name="Таблиця18.H"/>
        <table:table-row table:style-name="Таблиця18.1">
          <table:table-cell table:style-name="Таблиця18.A1" table:number-rows-spanned="2" office:value-type="string">
            <text:p text:style-name="Standard"/>
            <text:p text:style-name="Standard"/>
            <text:p text:style-name="Standard"/>
            <text:p text:style-name="Standard"/>
          </table:table-cell>
          <table:table-cell table:style-name="Таблиця18.A1" table:number-rows-spanned="2" office:value-type="string">
            <text:p text:style-name="Standard"/>
          </table:table-cell>
          <table:table-cell table:style-name="Таблиця18.A1" table:number-columns-spanned="2" office:value-type="string">
            <text:p text:style-name="P1"><text:span text:style-name="T132">Вартість робіт,</text:span></text:p>
            <text:p text:style-name="P1"><text:span text:style-name="T132">тис.грн.</text:span></text:p>
          </table:table-cell>
          <table:covered-table-cell/>
          <table:table-cell table:style-name="Таблиця18.A1" table:number-columns-spanned="2" office:value-type="string">
            <text:p text:style-name="P1"><text:span text:style-name="T132">Ефективність заходів</text:span></text:p>
          </table:table-cell>
          <table:covered-table-cell/>
          <table:table-cell table:style-name="Таблиця18.A1" table:number-rows-spanned="2" office:value-type="string">
            <text:p text:style-name="Standard"/>
          </table:table-cell>
          <table:table-cell table:style-name="Таблиця18.A1" table:number-rows-spanned="2" office:value-type="string">
            <text:p text:style-name="Standard"/>
          </table:table-cell>
        </table:table-row>
        <table:table-row table:style-name="Таблиця18.2">
          <table:covered-table-cell/>
          <table:covered-table-cell/>
          <table:table-cell table:style-name="Таблиця18.B2" office:value-type="string">
            <text:p text:style-name="Standard"><text:span text:style-name="T132">асигновано</text:span></text:p>
          </table:table-cell>
          <table:table-cell table:style-name="Таблиця18.A1" office:value-type="string">
            <text:p text:style-name="Standard"><text:span text:style-name="T132">фактично</text:span></text:p>
            <text:p text:style-name="Standard"><text:span text:style-name="T132">витрачено</text:span></text:p>
          </table:table-cell>
          <table:table-cell table:style-name="Таблиця18.A1" office:value-type="string">
            <text:p text:style-name="Standard"><text:span text:style-name="T132">планується</text:span></text:p>
          </table:table-cell>
          <table:table-cell table:style-name="Таблиця18.A1" office:value-type="string">
            <text:p text:style-name="Standard"><text:span text:style-name="T132">досягнено</text:span></text:p>
            <text:p text:style-name="Standard"><text:span text:style-name="T132">результатів</text:span></text:p>
          </table:table-cell>
          <table:covered-table-cell/>
          <table:covered-table-cell/>
        </table:table-row>
        <table:table-row table:style-name="Таблиця18.3">
          <table:table-cell table:style-name="Таблиця18.A1" table:number-columns-spanned="8" office:value-type="string">
            <text:p text:style-name="P1"><text:span text:style-name="T135">І. Організаційні заходи</text:span></text:p>
          </table:table-cell>
          <table:covered-table-cell/>
          <table:covered-table-cell/>
          <table:covered-table-cell/>
          <table:covered-table-cell/>
          <table:covered-table-cell/>
          <table:covered-table-cell/>
          <table:covered-table-cell/>
        </table:table-row>
        <table:table-row table:style-name="Таблиця18.4">
          <table:table-cell table:style-name="Таблиця18.A1" office:value-type="string">
            <text:p text:style-name="Standard"><text:span text:style-name="T132">1.</text:span></text:p>
          </table:table-cell>
          <table:table-cell table:style-name="Таблиця18.B4" office:value-type="string">
            <text:p text:style-name="P37"/>
            <text:p text:style-name="P37"><text:span text:style-name="T132">Придбання спецодягу та засобів індивідуального захисту</text:span></text:p>
          </table:table-cell>
          <table:table-cell table:style-name="Таблиця18.B4" office:value-type="string">
            <text:p text:style-name="Standard"/>
            <text:p text:style-name="P1"><text:span text:style-name="T132">60.0</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Поліпшення умов праці</text:span></text:p>
          </table:table-cell>
          <table:table-cell table:style-name="Таблиця18.A1" office:value-type="string">
            <text:p text:style-name="Standard"/>
            <text:p text:style-name="Standard"/>
          </table:table-cell>
          <table:table-cell table:style-name="Таблиця18.A1" office:value-type="string">
            <text:p text:style-name="Standard"/>
            <text:p text:style-name="Standard"><text:span text:style-name="T132">На протязі року</text:span></text:p>
          </table:table-cell>
          <table:table-cell table:style-name="Таблиця18.A1" office:value-type="string">
            <text:p text:style-name="Standard"/>
            <text:p text:style-name="Standard"><text:span text:style-name="T132">Адміністрація,</text:span></text:p>
            <text:p text:style-name="Standard"><text:span text:style-name="T132">Інженер ОП</text:span></text:p>
          </table:table-cell>
        </table:table-row>
        <table:table-row table:style-name="Таблиця18.5">
          <table:table-cell table:style-name="Таблиця18.A1" office:value-type="string">
            <text:p text:style-name="Standard"/>
            <text:p text:style-name="Standard"><text:span text:style-name="T132">2.</text:span></text:p>
          </table:table-cell>
          <table:table-cell table:style-name="Таблиця18.A1" office:value-type="string">
            <text:p text:style-name="P37"/>
            <text:p text:style-name="Text_20_body"><text:span text:style-name="T132">Навчання працюючих з питань охорони праці, проведення нарад, </text:span></text:p>
            <text:p text:style-name="P37"><text:span text:style-name="T132">семінарів</text:span></text:p>
          </table:table-cell>
          <table:table-cell table:style-name="Таблиця18.A1" office:value-type="string">
            <text:p text:style-name="Standard"/>
            <text:p text:style-name="P1"><text:span text:style-name="T132">3.0</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Підвищення рівня знань з охорони <text:s/>праці</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На протязі <text:s text:c="3"/>року</text:span></text:p>
          </table:table-cell>
          <table:table-cell table:style-name="Таблиця18.A1" office:value-type="string">
            <text:p text:style-name="Standard"><text:span text:style-name="T132">Директор</text:span></text:p>
            <text:p text:style-name="Standard"><text:span text:style-name="T132">Інженер ОП та ТБ</text:span></text:p>
          </table:table-cell>
        </table:table-row>
        <table:table-row table:style-name="Таблиця18.6">
          <table:table-cell table:style-name="Таблиця18.A1" office:value-type="string">
            <text:p text:style-name="Standard"/>
            <text:p text:style-name="Standard"><text:span text:style-name="T132">3.</text:span></text:p>
          </table:table-cell>
          <table:table-cell table:style-name="Таблиця18.A1" office:value-type="string">
            <text:p text:style-name="P37"/>
            <text:p text:style-name="P37"><text:span text:style-name="T132">Придбання літератури та нормативних актів з </text:span></text:p>
            <text:p text:style-name="P37"><text:span text:style-name="T132">охорони праці</text:span></text:p>
          </table:table-cell>
          <table:table-cell table:style-name="Таблиця18.A1" office:value-type="string">
            <text:p text:style-name="Standard"/>
            <text:p text:style-name="P1"><text:span text:style-name="T132">1.0</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Поліпшення пропаганди </text:span></text:p>
            <text:p text:style-name="Standard"><text:span text:style-name="T132">знань</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На протязі <text:s text:c="3"/>року</text:span></text:p>
          </table:table-cell>
          <table:table-cell table:style-name="Таблиця18.A1" office:value-type="string">
            <text:p text:style-name="Standard"/>
            <text:p text:style-name="Standard"><text:span text:style-name="T132">Інженер ОП та ТБ</text:span></text:p>
          </table:table-cell>
        </table:table-row>
        <table:table-row table:style-name="Таблиця18.7">
          <table:table-cell table:style-name="Таблиця18.A1" office:value-type="string">
            <text:p text:style-name="Standard"/>
            <text:p text:style-name="Standard"><text:span text:style-name="T132">4.</text:span></text:p>
          </table:table-cell>
          <table:table-cell table:style-name="Таблиця18.A1" office:value-type="string">
            <text:p text:style-name="P37"/>
            <text:p text:style-name="P37"><text:span text:style-name="T132">Організація проведення навчань з бригадами АВР</text:span></text:p>
          </table:table-cell>
          <table:table-cell table:style-name="Таблиця18.A1" office:value-type="string">
            <text:p text:style-name="Standard"/>
            <text:p text:style-name="P1"><text:span text:style-name="T132">0.9</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Поліпшення пропаганди знань</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На протязі <text:s text:c="3"/>року</text:span></text:p>
          </table:table-cell>
          <table:table-cell table:style-name="Таблиця18.A1" office:value-type="string">
            <text:p text:style-name="Standard"/>
            <text:p text:style-name="Standard"><text:span text:style-name="T132">Головний</text:span></text:p>
            <text:p text:style-name="Standard"><text:span text:style-name="T132"><text:s/>інженер, інженер <text:s/>ОП</text:span></text:p>
          </table:table-cell>
        </table:table-row>
        <table:table-row table:style-name="Таблиця18.8">
          <table:table-cell table:style-name="Таблиця18.A1" office:value-type="string">
            <text:p text:style-name="Standard"/>
            <text:p text:style-name="Standard"><text:span text:style-name="T132">5.</text:span></text:p>
          </table:table-cell>
          <table:table-cell table:style-name="Таблиця18.A1" office:value-type="string">
            <text:p text:style-name="P37"/>
            <text:p text:style-name="P37"><text:span text:style-name="T132">Заохочення працівників за досягнення в забезпеченні безпечних умов праці</text:span></text:p>
          </table:table-cell>
          <table:table-cell table:style-name="Таблиця18.A1" office:value-type="string">
            <text:p text:style-name="Standard"/>
            <text:p text:style-name="P1"><text:span text:style-name="T132">1.8</text:span></text:p>
          </table:table-cell>
          <table:table-cell table:style-name="Таблиця18.A1" office:value-type="string">
            <text:p text:style-name="Standard"/>
          </table:table-cell>
          <table:table-cell table:style-name="Таблиця18.A1" office:value-type="string">
            <text:p text:style-name="Standard"/>
            <text:p text:style-name="P37"><text:span text:style-name="T132">Підвищення рівня ОП на робочих місцях</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На протязі <text:s text:c="3"/>року</text:span></text:p>
          </table:table-cell>
          <table:table-cell table:style-name="Таблиця18.A1" office:value-type="string">
            <text:p text:style-name="Standard"/>
            <text:p text:style-name="Standard"><text:span text:style-name="T132">Директор</text:span></text:p>
            <text:p text:style-name="Standard"/>
          </table:table-cell>
        </table:table-row>
        <table:table-row table:style-name="Таблиця18.9">
          <table:table-cell table:style-name="Таблиця18.A1" office:value-type="string">
            <text:p text:style-name="Standard"/>
            <text:p text:style-name="Standard"><text:span text:style-name="T132">6.</text:span></text:p>
            <text:p text:style-name="Standard"/>
            <text:p text:style-name="Standard"/>
          </table:table-cell>
          <table:table-cell table:style-name="Таблиця18.A1" office:value-type="string">
            <text:p text:style-name="P37"/>
            <text:p text:style-name="P37"><text:span text:style-name="T132">Проведення експертизи щодо технічного стану будівель та споруд</text:span></text:p>
          </table:table-cell>
          <table:table-cell table:style-name="Таблиця18.A1" office:value-type="string">
            <text:p text:style-name="Standard"/>
            <text:p text:style-name="P1"><text:span text:style-name="T136">7</text:span><text:span text:style-name="T132">.0</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Поліпшення умов праці</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На протязі <text:s text:c="3"/>року</text:span></text:p>
          </table:table-cell>
          <table:table-cell table:style-name="Таблиця18.A1" office:value-type="string">
            <text:p text:style-name="Standard"/>
            <text:p text:style-name="Standard"><text:span text:style-name="T132"><text:s/>Головний</text:span></text:p>
            <text:p text:style-name="Standard"><text:span text:style-name="T132"><text:s/>інженер, інженер <text:s/>ОП</text:span></text:p>
          </table:table-cell>
        </table:table-row>
        <table:table-row table:style-name="Таблиця18.10">
          <table:table-cell table:style-name="Таблиця18.A1" table:number-columns-spanned="8" office:value-type="string">
            <text:p text:style-name="P1"><text:span text:style-name="T135">ІІ. Технічні заходи</text:span></text:p>
          </table:table-cell>
          <table:covered-table-cell/>
          <table:covered-table-cell/>
          <table:covered-table-cell/>
          <table:covered-table-cell/>
          <table:covered-table-cell/>
          <table:covered-table-cell/>
          <table:covered-table-cell/>
        </table:table-row>
        <table:table-row table:style-name="Таблиця18.11">
          <table:table-cell table:style-name="Таблиця18.A1" office:value-type="string">
            <text:p text:style-name="Standard"/>
            <text:p text:style-name="Standard"><text:span text:style-name="T132">1.</text:span></text:p>
          </table:table-cell>
          <table:table-cell table:style-name="Таблиця18.A1" office:value-type="string">
            <text:p text:style-name="P37"/>
            <text:p text:style-name="P37"><text:span text:style-name="T132">Проведення ремонтних робіт </text:span><text:soft-page-break/><text:span text:style-name="T132">по ГКНС, влаштування вентиляції</text:span></text:p>
            <text:p text:style-name="P37"/>
          </table:table-cell>
          <table:table-cell table:style-name="Таблиця18.A1" office:value-type="string">
            <text:p text:style-name="Standard"/>
            <text:p text:style-name="P1"><text:span text:style-name="T132">15.0</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Поліпшення умов </text:span><text:soft-page-break/><text:span text:style-name="T132">праці</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6">II-</text:span><text:span text:style-name="T132">ІІІ квартал</text:span></text:p>
            <text:p text:style-name="Standard"><text:soft-page-break/></text:p>
          </table:table-cell>
          <table:table-cell table:style-name="Таблиця18.A1" office:value-type="string">
            <text:p text:style-name="Standard"/>
            <text:p text:style-name="Standard"><text:soft-page-break/></text:p>
            <text:p text:style-name="Standard"><text:span text:style-name="T132">Адміністрація</text:span></text:p>
          </table:table-cell>
        </table:table-row>
        <table:table-row table:style-name="Таблиця18.12">
          <table:table-cell table:style-name="Таблиця18.A1" office:value-type="string">
            <text:p text:style-name="Standard"><text:span text:style-name="T132">2.</text:span></text:p>
          </table:table-cell>
          <table:table-cell table:style-name="Таблиця18.A1" office:value-type="string">
            <text:p text:style-name="P37"><text:span text:style-name="T132">Проведення ремонтних робіт на насосній № 6 каналізаційній станції. </text:span></text:p>
          </table:table-cell>
          <table:table-cell table:style-name="Таблиця18.A1" office:value-type="string">
            <text:p text:style-name="P1"><text:span text:style-name="T132">3.0</text:span></text:p>
          </table:table-cell>
          <table:table-cell table:style-name="Таблиця18.A1" office:value-type="string">
            <text:p text:style-name="Standard"/>
          </table:table-cell>
          <table:table-cell table:style-name="Таблиця18.A1" office:value-type="string">
            <text:p text:style-name="Standard"><text:span text:style-name="T132">Поліпшення умов праці</text:span></text:p>
          </table:table-cell>
          <table:table-cell table:style-name="Таблиця18.A1" office:value-type="string">
            <text:p text:style-name="Standard"/>
          </table:table-cell>
          <table:table-cell table:style-name="Таблиця18.A1" office:value-type="string">
            <text:p text:style-name="P1"><text:span text:style-name="T132">На протязі <text:s text:c="3"/>року</text:span></text:p>
          </table:table-cell>
          <table:table-cell table:style-name="Таблиця18.A1" office:value-type="string">
            <text:p text:style-name="Standard"><text:span text:style-name="T132">Адміністрація</text:span></text:p>
          </table:table-cell>
        </table:table-row>
        <table:table-row table:style-name="Таблиця18.13">
          <table:table-cell table:style-name="Таблиця18.A1" office:value-type="string">
            <text:p text:style-name="Standard"><text:span text:style-name="T132">3.</text:span></text:p>
            <text:p text:style-name="P84"/>
          </table:table-cell>
          <table:table-cell table:style-name="Таблиця18.A1" office:value-type="string">
            <text:p text:style-name="Standard"><text:span text:style-name="T132">Проведення ремонтнихробіт по очисних спорудах каналізації</text:span></text:p>
            <text:p text:style-name="P84"/>
          </table:table-cell>
          <table:table-cell table:style-name="Таблиця18.A1" office:value-type="string">
            <text:p text:style-name="P1"><text:span text:style-name="T136">8</text:span><text:span text:style-name="T132">,0</text:span></text:p>
            <text:p text:style-name="P84"/>
          </table:table-cell>
          <table:table-cell table:style-name="Таблиця18.A1" office:value-type="string">
            <text:p text:style-name="P79"/>
            <text:p text:style-name="P84"/>
          </table:table-cell>
          <table:table-cell table:style-name="Таблиця18.A1" office:value-type="string">
            <text:p text:style-name="Standard"><text:span text:style-name="T132">Поліпшення умов праці</text:span></text:p>
            <text:p text:style-name="P1"/>
          </table:table-cell>
          <table:table-cell table:style-name="Таблиця18.A1" office:value-type="string">
            <text:p text:style-name="P1"/>
            <text:p text:style-name="P1"/>
          </table:table-cell>
          <table:table-cell table:style-name="Таблиця18.A1" office:value-type="string">
            <text:p text:style-name="P1"><text:span text:style-name="T132">На протязі <text:s text:c="3"/>року</text:span></text:p>
            <text:p text:style-name="P1"/>
          </table:table-cell>
          <table:table-cell table:style-name="Таблиця18.A1" office:value-type="string">
            <text:p text:style-name="Standard"><text:span text:style-name="T132">Адміністрація</text:span></text:p>
            <text:p text:style-name="P1"/>
          </table:table-cell>
        </table:table-row>
        <table:table-row table:style-name="Таблиця18.14">
          <table:table-cell table:style-name="Таблиця18.A1" table:number-columns-spanned="8" office:value-type="string">
            <text:p text:style-name="P84"/>
            <text:p text:style-name="P1"><text:span text:style-name="T135">ІІІ. Заходи по покращенню гігієни працівників, санітарного стану приміщень</text:span></text:p>
          </table:table-cell>
          <table:covered-table-cell/>
          <table:covered-table-cell/>
          <table:covered-table-cell/>
          <table:covered-table-cell/>
          <table:covered-table-cell/>
          <table:covered-table-cell/>
          <table:covered-table-cell/>
        </table:table-row>
        <table:table-row table:style-name="Таблиця18.15">
          <table:table-cell table:style-name="Таблиця18.A1" office:value-type="string">
            <text:p text:style-name="Standard"/>
            <text:p text:style-name="Standard"><text:span text:style-name="T132">1.</text:span></text:p>
          </table:table-cell>
          <table:table-cell table:style-name="Таблиця18.A1" office:value-type="string">
            <text:p text:style-name="P37"/>
            <text:p text:style-name="P37"><text:span text:style-name="T132">Проведення </text:span></text:p>
            <text:p text:style-name="P37"><text:span text:style-name="T132">обов’язкових медичних оглядів працюючих</text:span></text:p>
          </table:table-cell>
          <table:table-cell table:style-name="Таблиця18.A1" office:value-type="string">
            <text:p text:style-name="Standard"/>
            <text:p text:style-name="P1"><text:span text:style-name="T132">1</text:span><text:span text:style-name="T136">2</text:span><text:span text:style-name="T132">.0</text:span></text:p>
          </table:table-cell>
          <table:table-cell table:style-name="Таблиця18.A1" office:value-type="string">
            <text:p text:style-name="Standard"/>
          </table:table-cell>
          <table:table-cell table:style-name="Таблиця18.A1" office:value-type="string">
            <text:p text:style-name="Standard"><text:span text:style-name="T132">Для раннього виявлення захворювань</text:span></text:p>
            <text:p text:style-name="Standard"/>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На протязі року</text:span></text:p>
          </table:table-cell>
          <table:table-cell table:style-name="Таблиця18.A1" office:value-type="string">
            <text:p text:style-name="Standard"/>
            <text:p text:style-name="Standard"><text:span text:style-name="T132">Адміністрація</text:span></text:p>
            <text:p text:style-name="Standard"><text:span text:style-name="T132">Іващук Н.Г.</text:span></text:p>
            <text:p text:style-name="Standard"/>
          </table:table-cell>
        </table:table-row>
        <table:table-row table:style-name="Таблиця18.16">
          <table:table-cell table:style-name="Таблиця18.A1" office:value-type="string">
            <text:p text:style-name="Standard"/>
            <text:p text:style-name="Standard"><text:span text:style-name="T132">2.</text:span></text:p>
          </table:table-cell>
          <table:table-cell table:style-name="Таблиця18.A1" office:value-type="string">
            <text:p text:style-name="P37"/>
            <text:p text:style-name="P37"><text:span text:style-name="T132">Придбання ліків для </text:span></text:p>
            <text:p text:style-name="P37"><text:span text:style-name="T132">поповнення аптечок в цехах та на об’єктах</text:span></text:p>
            <text:p text:style-name="P37"><text:span text:style-name="T132"><text:s/>виконання робіт</text:span></text:p>
          </table:table-cell>
          <table:table-cell table:style-name="Таблиця18.A1" office:value-type="string">
            <text:p text:style-name="Standard"/>
            <text:p text:style-name="P1"><text:span text:style-name="T136">7</text:span><text:span text:style-name="T132">.5</text:span></text:p>
          </table:table-cell>
          <table:table-cell table:style-name="Таблиця18.A1" office:value-type="string">
            <text:p text:style-name="Standard"/>
          </table:table-cell>
          <table:table-cell table:style-name="Таблиця18.A1" office:value-type="string">
            <text:p text:style-name="Standard"><text:span text:style-name="T132">Для надання при необхідності</text:span></text:p>
            <text:p text:style-name="Standard"><text:span text:style-name="T132">Першої долікарської допомоги</text:span></text:p>
          </table:table-cell>
          <table:table-cell table:style-name="Таблиця18.A1" office:value-type="string">
            <text:p text:style-name="Standard"/>
          </table:table-cell>
          <table:table-cell table:style-name="Таблиця18.A1" office:value-type="string">
            <text:p text:style-name="Standard"/>
            <text:p text:style-name="Standard"><text:span text:style-name="T132">На протязі року</text:span></text:p>
          </table:table-cell>
          <table:table-cell table:style-name="Таблиця18.A1" office:value-type="string">
            <text:p text:style-name="Standard"/>
            <text:p text:style-name="Standard"><text:span text:style-name="T132">Адміністрація</text:span></text:p>
            <text:p text:style-name="Standard"><text:span text:style-name="T132">Іващук Н.Г.</text:span></text:p>
          </table:table-cell>
        </table:table-row>
        <table:table-row table:style-name="Таблиця18.17">
          <table:table-cell table:style-name="Таблиця18.A1" office:value-type="string">
            <text:p text:style-name="Standard"><text:span text:style-name="T132">3.</text:span></text:p>
          </table:table-cell>
          <table:table-cell table:style-name="Таблиця18.A1" office:value-type="string">
            <text:p text:style-name="P37"><text:span text:style-name="T132">Придбання миючих засобів (мила) для працюючих </text:span></text:p>
          </table:table-cell>
          <table:table-cell table:style-name="Таблиця18.A1" office:value-type="string">
            <text:p text:style-name="P1"><text:span text:style-name="T136">5.</text:span><text:span text:style-name="T132">5 </text:span></text:p>
          </table:table-cell>
          <table:table-cell table:style-name="Таблиця18.A1" office:value-type="string">
            <text:p text:style-name="Standard"/>
          </table:table-cell>
          <table:table-cell table:style-name="Таблиця18.A1" office:value-type="string">
            <text:p text:style-name="Standard"><text:span text:style-name="T132">Для попередження захворювань та поліпшення санітарно-гігієнічних умов.</text:span></text:p>
          </table:table-cell>
          <table:table-cell table:style-name="Таблиця18.A1" office:value-type="string">
            <text:p text:style-name="Standard"/>
          </table:table-cell>
          <table:table-cell table:style-name="Таблиця18.A1" office:value-type="string">
            <text:p text:style-name="Standard"><text:span text:style-name="T132">На протязі року</text:span></text:p>
          </table:table-cell>
          <table:table-cell table:style-name="Таблиця18.A1" office:value-type="string">
            <text:p text:style-name="Standard"><text:span text:style-name="T132">Адміністрація</text:span></text:p>
          </table:table-cell>
        </table:table-row>
        <table:table-row table:style-name="Таблиця18.18">
          <table:table-cell table:style-name="Таблиця18.A1" office:value-type="string">
            <text:p text:style-name="Standard"><text:span text:style-name="T132">4.</text:span></text:p>
          </table:table-cell>
          <table:table-cell table:style-name="Таблиця18.A1" office:value-type="string">
            <text:p text:style-name="P37"><text:span text:style-name="T132">Придбання рукавиць </text:span></text:p>
          </table:table-cell>
          <table:table-cell table:style-name="Таблиця18.A1" office:value-type="string">
            <text:p text:style-name="P1"><text:span text:style-name="T132">11,0</text:span></text:p>
          </table:table-cell>
          <table:table-cell table:style-name="Таблиця18.A1" office:value-type="string">
            <text:p text:style-name="Standard"/>
          </table:table-cell>
          <table:table-cell table:style-name="Таблиця18.A1" office:value-type="string">
            <text:p text:style-name="Standard"><text:span text:style-name="T132">Для попередження захворювань та поліпшення санітарно-гігієнічних умов.</text:span></text:p>
          </table:table-cell>
          <table:table-cell table:style-name="Таблиця18.A1" office:value-type="string">
            <text:p text:style-name="Standard"/>
          </table:table-cell>
          <table:table-cell table:style-name="Таблиця18.A1" office:value-type="string">
            <text:p text:style-name="Standard"><text:span text:style-name="T132">На протязі року</text:span></text:p>
          </table:table-cell>
          <table:table-cell table:style-name="Таблиця18.A1" office:value-type="string">
            <text:p text:style-name="Standard"><text:span text:style-name="T132">Адміністрація</text:span></text:p>
          </table:table-cell>
        </table:table-row>
      </table:table>
      <text:p text:style-name="P102"/>
      <text:p text:style-name="P102"/>
      <text:p text:style-name="P102"/>
      <text:p text:style-name="Standard"><text:span text:style-name="T132"><text:tab/><text:tab/><text:tab/><text:tab/>Інженер ОП<text:tab/><text:tab/><text:tab/><text:tab/><text:tab/><text:tab/><text:tab/><text:tab/>Н.Г. Іващук</text:span></text:p>
      <text:p text:style-name="P181"/>
      <text:p text:style-name="P184"><text:span text:style-name="page_20_number"/></text:p>
      <text:p text:style-name="P282"><text:span text:style-name="T73">Додаток </text:span><text:span text:style-name="T85">N</text:span><text:span text:style-name="T73"> 5.1</text:span></text:p>
      <text:p text:style-name="P279"><text:span text:style-name="T73">до кол. договору</text:span></text:p>
      <text:p text:style-name="P241"/>
      <text:p text:style-name="P241"/>
      <text:p text:style-name="P241"/>
      <text:p text:style-name="P254"><text:span text:style-name="T80">П <text:s/>О <text:s/>Л <text:s/>О <text:s/>Ж <text:s/>Е <text:s/>Н <text:s/>Н <text:s/>Я</text:span></text:p>
      <text:p text:style-name="P254"><text:span text:style-name="T80">про надання одноразової матеріальної допомоги</text:span></text:p>
      <text:p text:style-name="P254"><text:span text:style-name="T80">працівникам підприємства “Дубноводоканал”</text:span></text:p>
      <text:p text:style-name="P246"/>
      <text:p text:style-name="P288"><text:span text:style-name="T73">/Розроблено на основі Типового Положення про</text:span></text:p>
      <text:p text:style-name="P288"><text:span text:style-name="T73">надання одноразової матеріальної допомоги </text:span></text:p>
      <text:p text:style-name="P288"><text:span text:style-name="T73">працівникам об</text:span><text:span text:style-name="T83">’</text:span><text:span text:style-name="T73">єднань, підприємств та органі-</text:span></text:p>
      <text:p text:style-name="P288"><text:span text:style-name="T73">зацій Держкомітету МКГ України/</text:span></text:p>
      <text:p text:style-name="P241"/>
      <text:p text:style-name="P241"/>
      <text:p text:style-name="P241"/>
      <text:p text:style-name="Text_20_body"><text:span text:style-name="T73"><text:tab/>1. Дане Положення впроваджується з метою упорядкування коштів, спрямованих на матеріальну допомогу працівникам підприємства.</text:span></text:p>
      <text:p text:style-name="Text_20_body"><text:span text:style-name="T73"><text:tab/>2. Матеріальна допомога працівникам підприємства виплачується з прибутку, що залишається у розпорядженні колективу.</text:span></text:p>
      <text:p text:style-name="Text_20_body"><text:span text:style-name="T73"><text:tab/>3. Кошти на надання працівникам матеріальної допомоги виділяються працівникам підприємства <text:s/>у <text:s/>наступних випадках при наявності коштів:</text:span></text:p>
      <text:p text:style-name="P241"/>
      <table:table table:name="Таблиця19" table:style-name="Таблиця19">
        <table:table-column table:style-name="Таблиця19.A" table:number-columns-repeated="2"/>
        <table:table-row table:style-name="Таблиця19.1">
          <table:table-cell table:style-name="Таблиця19.A1" office:value-type="string">
            <text:p text:style-name="P254"><text:span text:style-name="T79">Підстава надання одноразової матеріальної допомоги</text:span></text:p>
          </table:table-cell>
          <table:table-cell table:style-name="Таблиця19.A1" office:value-type="string">
            <text:p text:style-name="P254"><text:span text:style-name="T79">Розмір одноразової матеріальної допомоги</text:span></text:p>
          </table:table-cell>
        </table:table-row>
        <table:table-row table:style-name="Таблиця19.1">
          <table:table-cell table:style-name="Таблиця19.A1" office:value-type="string">
            <text:p text:style-name="P254"><text:span text:style-name="T73">народження дитини, вступ до шлюбу</text:span></text:p>
          </table:table-cell>
          <table:table-cell table:style-name="Таблиця19.A1" office:value-type="string">
            <text:p text:style-name="P254"><text:span text:style-name="T73">до 1,0 мінімальної зарплат</text:span></text:p>
          </table:table-cell>
        </table:table-row>
        <table:table-row table:style-name="Таблиця19.1">
          <table:table-cell table:style-name="Таблиця19.A1" office:value-type="string">
            <text:p text:style-name="P254"><text:span text:style-name="T73">тяжке матеріальне становище</text:span></text:p>
          </table:table-cell>
          <table:table-cell table:style-name="Таблиця19.A1" office:value-type="string">
            <text:p text:style-name="P254"><text:span text:style-name="T73">до 1,0 мінімальної зарплат</text:span></text:p>
          </table:table-cell>
        </table:table-row>
        <table:table-row table:style-name="Таблиця19.1">
          <table:table-cell table:style-name="Таблиця19.A1" office:value-type="string">
            <text:p text:style-name="P254"><text:span text:style-name="T73">захворювання, що потребує тривалого лікування працівників <text:s/>підприємства </text:span></text:p>
          </table:table-cell>
          <table:table-cell table:style-name="Таблиця19.A1" office:value-type="string">
            <text:p text:style-name="P242"/>
            <text:p text:style-name="P254"><text:span text:style-name="T73">до 1-ї мінімальної зарплат</text:span></text:p>
          </table:table-cell>
        </table:table-row>
        <table:table-row table:style-name="Таблиця19.1">
          <table:table-cell table:style-name="Таблиця19.A1" office:value-type="string">
            <text:p text:style-name="P254"><text:span text:style-name="T73">У випадку важкого захворювання найближчих родичів працівників <text:s/>підприємства / син, дочка, чоловік, дружина/ <text:s/></text:span></text:p>
          </table:table-cell>
          <table:table-cell table:style-name="Таблиця19.A1" office:value-type="string">
            <text:p text:style-name="P242"/>
            <text:p text:style-name="P242"/>
            <text:p text:style-name="P254"><text:span text:style-name="T73">до 0,5-х мінімальних зарплат</text:span></text:p>
          </table:table-cell>
        </table:table-row>
        <table:table-row table:style-name="Таблиця19.1">
          <table:table-cell table:style-name="Таблиця19.A1" office:value-type="string">
            <text:p text:style-name="P254"><text:span text:style-name="T73">Вихід працівника на заслужений відпочинок </text:span></text:p>
            <text:p text:style-name="P254"><text:span text:style-name="T73">(при розірванні трудових відносин)</text:span></text:p>
          </table:table-cell>
          <table:table-cell table:style-name="Таблиця19.A1" office:value-type="string">
            <text:p text:style-name="P242"/>
            <text:p text:style-name="P254"><text:span text:style-name="T73">до </text:span><text:span text:style-name="T85">3</text:span><text:span text:style-name="T73">-х мінімальних зарплат</text:span></text:p>
          </table:table-cell>
        </table:table-row>
      </table:table>
      <text:p text:style-name="P289"/>
      <text:p text:style-name="P277"><text:span text:style-name="T73">4. Матеріальна допомога у випадку смерті працівника КП «Дубноводоканал» проводиться його найближчим родичам з витрат підприємства у розмірі 3000 грн.</text:span></text:p>
      <text:p text:style-name="P277"><text:span text:style-name="T73">Витрати <text:s/>на <text:s/>поховання <text:s/>працівника <text:s text:c="2"/>можуть <text:s/>проводитись <text:s/>за <text:s/>рахунок <text:s/>підприємства <text:s text:c="2"/>в <text:s/>разі <text:s/>важкого <text:s/>матеріального <text:s/>стану <text:s/>сім”ї <text:s/>померлого.</text:span></text:p>
      <text:p text:style-name="P277"><text:span text:style-name="T73">5. Матеріальна допомога у зв’язку зі смертю найближчих родичів (син, дочка, дружина, чоловік, мати, батько,) працівника КП «Дубноводоканал» проводиться з витрат підприємства у розмірі 2000 грн., якщо працівник організовує та проводить похорони. В іншому випадку матеріальна допомога проводиться з витрат підприємства у розмірі 500 грн.</text:span></text:p>
      <text:p text:style-name="P227"><text:span text:style-name="T64"><text:s text:c="16"/>6. М</text:span><text:span text:style-name="T65">атеріальна допомога працівникам КП «Дубноводоканал», які увільняються від роботи на період військової служби у зв’язку з частковою мобілізацією на особливий період з витрат підприємства у розмірі 3000 грн. <text:s/></text:span></text:p>
      <text:p text:style-name="P227"><text:span text:style-name="T65"><text:s text:c="14"/>7. </text:span><text:span text:style-name="T68">Матеріальна</text:span><text:span text:style-name="T65"> допомог</text:span><text:span text:style-name="T68">а у</text:span><text:span text:style-name="T65"> випадку смерті працівника КП «Дубноводоканал» </text:span><text:span text:style-name="T68">проводиться</text:span><text:span text:style-name="T65"> його найближчим родичам </text:span><text:span text:style-name="T68">з витрат </text:span><text:span text:style-name="T64">профспілки</text:span><text:span text:style-name="T68"> </text:span><text:span text:style-name="T65">у розмірі 2000 грн.</text:span></text:p>
      <text:p text:style-name="P277"><text:span text:style-name="T73">8. Матеріальна допомога у зв</text:span><text:span text:style-name="T83">’</text:span><text:span text:style-name="T73">язку зі смертю найближчих родичів (син, дочка, дружина, чоловік, мати, батько,) працівника КП «Дубноводоканал» проводиться з витрат профспілки у розмірі 500 грн., якщо працівник організовує та проводить похорони. В іншому випадку матеріальна допомога проводиться з витрат профспілки у розмірі 300 грн. </text:span></text:p>
      <text:p text:style-name="P227"><text:span text:style-name="T64"><text:s text:c="16"/></text:span><text:span text:style-name="T68">9. </text:span><text:span text:style-name="T64">М</text:span><text:span text:style-name="T65">атеріальна допомога на лікування працівника КП «Дубноводоканал» </text:span><text:span text:style-name="T68">проводиться з витрат профспілки </text:span><text:span text:style-name="T65">у розмірі від </text:span><text:span text:style-name="T69">4</text:span><text:span text:style-name="T65">00 грн. до 1</text:span><text:span text:style-name="T69">5</text:span><text:span text:style-name="T65">00 грн. (в залежності від важкості захворювання).</text:span></text:p>
      <text:p text:style-name="Text_20_body"><text:soft-page-break/><text:span text:style-name="T73"><text:s text:c="16"/></text:span></text:p>
      <text:p text:style-name="Text_20_body"><text:span text:style-name="T73"><text:s text:c="16"/>10. Матеріальна <text:s/>допомога <text:s/>на оздоровлення під час відпустки проводиться <text:s/>з <text:s/>витрат <text:s/>підприємства <text:s/>в <text:s/>розмірі <text:s/></text:span><text:span text:style-name="T83">2</text:span><text:span text:style-name="T73">000,00 грн. один <text:s/>раз <text:s/>в <text:s/>рік.</text:span></text:p>
      <text:p text:style-name="P241"/>
      <text:p text:style-name="Text_20_body"><text:span text:style-name="T73"><text:s text:c="16"/>11. Виділення коштів на одноразову матеріальну допомогу проводиться за наказом директора підприємства на основі заяви працівника, який потребує допомогу на основі відповідних документів, підтверджуючих право на її отримання: паспорт, ідентифікаційний код, свідоцтво про смерть, свідоцтво про народження, свідоцтво про шлюб, епікриз.</text:span></text:p>
      <text:p text:style-name="P228"/>
      <text:p text:style-name="P227"><text:span text:style-name="T65"><text:s text:c="16"/>12. Виділення коштів на одноразову матеріальну допомогу для працівника КП «Дубноводоканал», які увільняються від роботи на період військової служби у зв’язку з частковою мобілізацією на особливий період, проводиться з витрат КП «Дубноводоканал» на підставі клопотання начальника відділу та повідомлення про часткову мобілізацію працівника Дубенський ОМТ ЦК та СП.</text:span></text:p>
      <text:p text:style-name="P228"/>
      <text:p text:style-name="Text_20_body"><text:span text:style-name="T73"><text:s text:c="17"/>13. Виділення профспілкових коштів на одноразову матеріальну допомогу проводиться на основі рішення профспілкового комітету та заяви працівника, який потребує допомогу на основі відповідних документів, підтверджуючих право на її отримання.</text:span></text:p>
      <text:p text:style-name="P290"><text:span text:style-name="T73"><text:s text:c="5"/></text:span></text:p>
      <text:p text:style-name="P290"><text:span text:style-name="T73"><text:s text:c="7"/>14. Керівникам <text:s/>підприємства матеріальна допомога надається у відповідності з даним Положенням і затверджується власником або уповноваженим органом.</text:span></text:p>
      <text:p text:style-name="P290"><text:span text:style-name="T73"><text:s text:c="6"/></text:span></text:p>
      <text:p text:style-name="P290"><text:span text:style-name="T73"><text:s text:c="7"/>15. Видана з відповідністю даного Положення одноразова матеріальна допомога є безвідплатною.</text:span></text:p>
      <text:p text:style-name="P241"/>
      <text:p text:style-name="P241"/>
      <text:p text:style-name="P241"/>
      <text:p text:style-name="P241"/>
      <text:p text:style-name="P241"/>
      <text:p text:style-name="P241"/>
      <text:p text:style-name="P254"><text:span text:style-name="T73">Головний <text:s/>економіст<text:tab/><text:tab/><text:tab/><text:tab/><text:tab/>Н.П. Гаврилюк</text:span></text:p>
      <text:p text:style-name="P241"/>
      <text:p text:style-name="P241"/>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66"/>
      <text:p text:style-name="P266"/>
      <text:p text:style-name="P266"/>
      <text:p text:style-name="P266"><text:soft-page-break/></text:p>
      <text:p text:style-name="P266"/>
      <text:p text:style-name="P264"><text:span text:style-name="T73">Додаток </text:span><text:span text:style-name="T85">N</text:span><text:span text:style-name="T73"> 5.2</text:span></text:p>
      <text:p text:style-name="P264"><text:span text:style-name="T73">до кол. договору</text:span></text:p>
      <text:p text:style-name="P241"/>
      <text:p text:style-name="P241"/>
      <text:p text:style-name="P254"><text:span text:style-name="T80">П <text:s/>О <text:s/>Л <text:s/>О <text:s/>Ж <text:s/>Е <text:s/>Н <text:s/>Н <text:s/>Я</text:span></text:p>
      <text:p text:style-name="P254"><text:span text:style-name="T80">про присвоєння звання “ВЕТЕРАН ПРАЦІ”</text:span></text:p>
      <text:p text:style-name="P254"><text:span text:style-name="T80">працівникам підприємства “Дубноводоканал”</text:span></text:p>
      <text:p text:style-name="P247"/>
      <text:p text:style-name="Text_20_body"><text:span text:style-name="T73"><text:tab/>На звання “ВЕТЕРАН ПРАЦІ” підприємства претендують працівники, які сумлінно трудяться на підприємстві, проявляють зразкову дисципліну, активно приймають участь у громадському житті і мають 15 і більше років безперервного стажу на підприємстві “Дубноводоканал”.</text:span></text:p>
      <text:p text:style-name="Text_20_body"><text:span text:style-name="T73"><text:tab/>Звання “ВЕТЕРАН ПРАЦІ” присвоюється на основі рішення адміністрації та профспілкового комітету по рекомендації трудового колективу структурного підрозділу підприємства, при цьому працівник, якому присвоюється звання “ВЕТЕРАН ПРАЦІ” перебуває у трудових відносинах з комунальним підприємством «Дубноводоканал».</text:span><text:span text:style-name="T138"> <text:s/></text:span></text:p>
      <text:p text:style-name="P278"><text:span text:style-name="T73">Присвоївши працівникові підприємства звання “ВЕТЕРАН ПРАЦІ” він заноситься до списку ветеранів праці і в урочистій обстановці йому вручається від 300 до 800 грн.</text:span></text:p>
      <text:p text:style-name="Text_20_body"><text:span text:style-name="T73"><text:tab/>Працівники підприємства, яким присвоєно звання “ВЕТЕРАН ПРАЦІ” користуються рядом пільг, а саме:</text:span></text:p>
      <text:list xml:id="list115418231907242" text:continue-numbering="true" text:style-name="WWNum17">
        <text:list-item>
          <text:p text:style-name="P291"><text:span text:style-name="T73">сім’я ветерана праці (чоловік, дружина, <text:s/>діти <text:s/>до <text:s/>18 років) звільняється від оплати за водопостачання, <text:s/>водовідведення, <text:s/>вивіз рідких <text:s/>і <text:s/>твердих <text:s/>побутових <text:s/>відходів, розрахунок проводиться підприємством;</text:span></text:p>
        </text:list-item>
        <text:list-item>
          <text:p text:style-name="P291"><text:span text:style-name="T73">звання “ВЕТЕРАН ПРАЦІ” зберігається при виході працівника на пенсію або по інвалідності;</text:span></text:p>
        </text:list-item>
        <text:list-item>
          <text:p text:style-name="P291"><text:span text:style-name="T73">звання “ВЕТЕРАН ПРАЦІ” може бути скасовано при порушенні працівником трудової, виробничої дисципліни та правил охорони праці – в порядку присвоєння звання, профкомом за поданням адміністрації підприємства;</text:span></text:p>
        </text:list-item>
        <text:list-item>
          <text:p text:style-name="P291"><text:span text:style-name="T73">при звільненні працівника за власним бажанням до виходу на пенсію за віком або за ініціативою адміністрації /власника чи уповноваженого ним органу/ - звання “ВЕТЕРАН ПРАЦІ” відміняється.</text:span></text:p>
        </text:list-item>
      </text:list>
      <text:p text:style-name="P242"/>
      <text:p text:style-name="P244"/>
      <text:p text:style-name="P244"/>
      <text:p text:style-name="P244"/>
      <text:p text:style-name="Standard"><text:s text:c="5"/>Головний <text:s text:c="2"/>економіст<text:tab/><text:tab/><text:tab/><text:tab/><text:tab/><text:tab/>Н.П. Гаврилюк</text:p>
      <text:p text:style-name="Standard"/>
      <text:p text:style-name="Standard"/>
      <text:p text:style-name="P281"/>
      <text:p text:style-name="P281"/>
      <text:p text:style-name="P281"/>
      <text:p text:style-name="Standard"/>
      <text:p text:style-name="P268">Додаток № 2.1</text:p>
      <text:p text:style-name="P267">до кол. Договору</text:p>
      <text:p text:style-name="P267"/>
      <text:p text:style-name="P259"/>
      <text:p text:style-name="P270"><text:s text:c="21"/>“ЗАТВЕРДЖУЮ”</text:p>
      <text:p text:style-name="P270"><text:s text:c="5"/>Директор КП <text:s/>“Дубноводоканал”</text:p>
      <text:p text:style-name="P270"><text:s text:c="4"/>___________________Кирчук <text:s/>С.М.</text:p>
      <text:p text:style-name="P270"/>
      <text:p text:style-name="P270"><text:s text:c="4"/>“______”___________________ 2020р.</text:p>
      <text:p text:style-name="P259"/>
      <text:p text:style-name="P259"/>
      <text:p text:style-name="P253"/>
      <text:p text:style-name="P255"><text:span text:style-name="T110">ПЛАНОВО-ЕКОНОМІЧНІ ПОКАЗНИКИ</text:span></text:p>
      <text:p text:style-name="P255"><text:span text:style-name="T87">на 2020 рік</text:span></text:p>
      <text:p text:style-name="P255"><text:span text:style-name="T87">по КП <text:s/>“Дубноводоканал”</text:span></text:p>
      <text:p text:style-name="P259"/>
      <table:table table:name="Таблиця20" table:style-name="Таблиця20">
        <table:table-column table:style-name="Таблиця20.A"/>
        <table:table-column table:style-name="Таблиця20.B"/>
        <table:table-column table:style-name="Таблиця20.C"/>
        <table:table-column table:style-name="Таблиця20.D"/>
        <table:table-column table:style-name="Таблиця20.C" table:number-columns-repeated="3"/>
        <table:table-column table:style-name="Таблиця20.H"/>
        <table:table-row table:style-name="Таблиця20.1">
          <table:table-cell table:style-name="Таблиця20.A1" table:number-rows-spanned="2" office:value-type="string">
            <text:p text:style-name="P255">№</text:p>
            <text:p text:style-name="P255">п/п</text:p>
          </table:table-cell>
          <table:table-cell table:style-name="Таблиця20.A1" table:number-rows-spanned="2" office:value-type="string">
            <text:p text:style-name="P255">Показники</text:p>
          </table:table-cell>
          <table:table-cell table:style-name="Таблиця20.A1" table:number-rows-spanned="2" office:value-type="string">
            <text:p text:style-name="P255">Один. виміру</text:p>
          </table:table-cell>
          <table:table-cell table:style-name="Таблиця20.A1" table:number-rows-spanned="2" office:value-type="string">
            <text:p text:style-name="P255">Всього на рік</text:p>
          </table:table-cell>
          <table:table-cell table:style-name="Таблиця20.A1" table:number-columns-spanned="4" office:value-type="string">
            <text:p text:style-name="P255">В т.ч. по кварталах</text:p>
          </table:table-cell>
          <table:covered-table-cell/>
          <table:covered-table-cell/>
          <table:covered-table-cell/>
        </table:table-row>
        <table:table-row table:style-name="Таблиця20.1">
          <table:covered-table-cell/>
          <table:covered-table-cell/>
          <table:covered-table-cell/>
          <table:covered-table-cell/>
          <table:table-cell table:style-name="Таблиця20.A1" office:value-type="string">
            <text:p text:style-name="P255">І</text:p>
          </table:table-cell>
          <table:table-cell table:style-name="Таблиця20.A1" office:value-type="string">
            <text:p text:style-name="P255">ІІ</text:p>
          </table:table-cell>
          <table:table-cell table:style-name="Таблиця20.A1" office:value-type="string">
            <text:p text:style-name="P255">ІІІ</text:p>
          </table:table-cell>
          <table:table-cell table:style-name="Таблиця20.A1" office:value-type="string">
            <text:p text:style-name="P255">І<text:span text:style-name="T88">V</text:span></text:p>
            <text:p text:style-name="P255"/>
          </table:table-cell>
        </table:table-row>
        <table:table-row table:style-name="Таблиця20.3">
          <table:table-cell table:style-name="Таблиця20.A1" office:value-type="string">
            <text:p text:style-name="P259"/>
            <text:p text:style-name="P259">1.</text:p>
          </table:table-cell>
          <table:table-cell table:style-name="Таблиця20.A1" office:value-type="string">
            <text:p text:style-name="P259"/>
            <text:p text:style-name="P259">Піднято води</text:p>
          </table:table-cell>
          <table:table-cell table:style-name="Таблиця20.A1" office:value-type="string">
            <text:p text:style-name="P255"/>
            <text:p text:style-name="P255">т.м³</text:p>
          </table:table-cell>
          <table:table-cell table:style-name="Таблиця20.A1" office:value-type="string">
            <text:p text:style-name="P255"/>
            <text:p text:style-name="P255">1124,6</text:p>
          </table:table-cell>
          <table:table-cell table:style-name="Таблиця20.A1" office:value-type="string">
            <text:p text:style-name="P255"/>
            <text:p text:style-name="P255">280,0</text:p>
          </table:table-cell>
          <table:table-cell table:style-name="Таблиця20.A1" office:value-type="string">
            <text:p text:style-name="P255"/>
            <text:p text:style-name="P255">280,0</text:p>
          </table:table-cell>
          <table:table-cell table:style-name="Таблиця20.A1" office:value-type="string">
            <text:p text:style-name="P255"/>
            <text:p text:style-name="P255">282,3</text:p>
          </table:table-cell>
          <table:table-cell table:style-name="Таблиця20.A1" office:value-type="string">
            <text:p text:style-name="P255"/>
            <text:p text:style-name="P255">280,0</text:p>
          </table:table-cell>
        </table:table-row>
        <table:table-row table:style-name="Таблиця20.3">
          <table:table-cell table:style-name="Таблиця20.A1" office:value-type="string">
            <text:p text:style-name="P259"/>
            <text:p text:style-name="P259">2.</text:p>
          </table:table-cell>
          <table:table-cell table:style-name="Таблиця20.A1" office:value-type="string">
            <text:p text:style-name="P259"/>
            <text:p text:style-name="P259">Реалізація води</text:p>
          </table:table-cell>
          <table:table-cell table:style-name="Таблиця20.A1" office:value-type="string">
            <text:p text:style-name="P255"/>
            <text:p text:style-name="P255">т.м³</text:p>
          </table:table-cell>
          <table:table-cell table:style-name="Таблиця20.A1" office:value-type="string">
            <text:p text:style-name="P255"/>
            <text:p text:style-name="P255">813,2</text:p>
          </table:table-cell>
          <table:table-cell table:style-name="Таблиця20.A1" office:value-type="string">
            <text:p text:style-name="P255"/>
            <text:p text:style-name="P255">200,0</text:p>
          </table:table-cell>
          <table:table-cell table:style-name="Таблиця20.A1" office:value-type="string">
            <text:p text:style-name="P255"/>
            <text:p text:style-name="P255">200,0</text:p>
          </table:table-cell>
          <table:table-cell table:style-name="Таблиця20.A1" office:value-type="string">
            <text:p text:style-name="P255"/>
            <text:p text:style-name="P255">203,3</text:p>
          </table:table-cell>
          <table:table-cell table:style-name="Таблиця20.A1" office:value-type="string">
            <text:p text:style-name="P255"/>
            <text:p text:style-name="P255">200,0</text:p>
          </table:table-cell>
        </table:table-row>
        <table:table-row table:style-name="Таблиця20.3">
          <table:table-cell table:style-name="Таблиця20.A1" office:value-type="string">
            <text:p text:style-name="P259"/>
            <text:p text:style-name="P259">3.</text:p>
          </table:table-cell>
          <table:table-cell table:style-name="Таблиця20.A1" office:value-type="string">
            <text:p text:style-name="P259"/>
            <text:p text:style-name="P259">Пропуск стоків</text:p>
          </table:table-cell>
          <table:table-cell table:style-name="Таблиця20.A1" office:value-type="string">
            <text:p text:style-name="P255"/>
            <text:p text:style-name="P255">т.м³</text:p>
          </table:table-cell>
          <table:table-cell table:style-name="Таблиця20.A1" office:value-type="string">
            <text:p text:style-name="P255"/>
            <text:p text:style-name="P255">1145,6</text:p>
          </table:table-cell>
          <table:table-cell table:style-name="Таблиця20.A1" office:value-type="string">
            <text:p text:style-name="P255"/>
            <text:p text:style-name="P255">280,0</text:p>
          </table:table-cell>
          <table:table-cell table:style-name="Таблиця20.A1" office:value-type="string">
            <text:p text:style-name="P255"/>
            <text:p text:style-name="P255">290,0</text:p>
          </table:table-cell>
          <table:table-cell table:style-name="Таблиця20.A1" office:value-type="string">
            <text:p text:style-name="P255"/>
            <text:p text:style-name="P255">295,6</text:p>
          </table:table-cell>
          <table:table-cell table:style-name="Таблиця20.A1" office:value-type="string">
            <text:p text:style-name="P255"/>
            <text:p text:style-name="P255">275,0</text:p>
          </table:table-cell>
        </table:table-row>
        <table:table-row table:style-name="Таблиця20.3">
          <table:table-cell table:style-name="Таблиця20.A1" office:value-type="string">
            <text:p text:style-name="P259"/>
            <text:p text:style-name="P259">4.</text:p>
          </table:table-cell>
          <table:table-cell table:style-name="Таблиця20.A1" office:value-type="string">
            <text:p text:style-name="P259"/>
            <text:p text:style-name="P259">Очистка стоків</text:p>
          </table:table-cell>
          <table:table-cell table:style-name="Таблиця20.A1" office:value-type="string">
            <text:p text:style-name="P255"/>
            <text:p text:style-name="P255">т.м³</text:p>
          </table:table-cell>
          <table:table-cell table:style-name="Таблиця20.A1" office:value-type="string">
            <text:p text:style-name="P255"/>
            <text:p text:style-name="P255">1076,8</text:p>
          </table:table-cell>
          <table:table-cell table:style-name="Таблиця20.A1" office:value-type="string">
            <text:p text:style-name="P255"/>
            <text:p text:style-name="P255">265,0</text:p>
          </table:table-cell>
          <table:table-cell table:style-name="Таблиця20.A1" office:value-type="string">
            <text:p text:style-name="P255"/>
            <text:p text:style-name="P255">275,0</text:p>
          </table:table-cell>
          <table:table-cell table:style-name="Таблиця20.A1" office:value-type="string">
            <text:p text:style-name="P255"/>
            <text:p text:style-name="P255">276,8</text:p>
          </table:table-cell>
          <table:table-cell table:style-name="Таблиця20.A1" office:value-type="string">
            <text:p text:style-name="P255"/>
            <text:p text:style-name="P255">260,0</text:p>
          </table:table-cell>
        </table:table-row>
        <table:table-row table:style-name="Таблиця20.3">
          <table:table-cell table:style-name="Таблиця20.A1" office:value-type="string">
            <text:p text:style-name="P259"/>
            <text:p text:style-name="P259">5.</text:p>
          </table:table-cell>
          <table:table-cell table:style-name="Таблиця20.A1" office:value-type="string">
            <text:p text:style-name="P259"/>
            <text:p text:style-name="P259">Доходи без ПДВ</text:p>
          </table:table-cell>
          <table:table-cell table:style-name="Таблиця20.A1" office:value-type="string">
            <text:p text:style-name="P255"/>
            <text:p text:style-name="P255">т.грн.</text:p>
          </table:table-cell>
          <table:table-cell table:style-name="Таблиця20.A1" office:value-type="string">
            <text:p text:style-name="P255"/>
            <text:p text:style-name="P255">36200,0</text:p>
          </table:table-cell>
          <table:table-cell table:style-name="Таблиця20.A1" office:value-type="string">
            <text:p text:style-name="P255"/>
            <text:p text:style-name="P255">8800,0</text:p>
          </table:table-cell>
          <table:table-cell table:style-name="Таблиця20.A1" office:value-type="string">
            <text:p text:style-name="P255"/>
            <text:p text:style-name="P255">9133,3</text:p>
          </table:table-cell>
          <table:table-cell table:style-name="Таблиця20.A1" office:value-type="string">
            <text:p text:style-name="P255"/>
            <text:p text:style-name="P255">9216,7</text:p>
          </table:table-cell>
          <table:table-cell table:style-name="Таблиця20.A1" office:value-type="string">
            <text:p text:style-name="P255"/>
            <text:p text:style-name="P255">9050,0</text:p>
          </table:table-cell>
        </table:table-row>
        <table:table-row table:style-name="Таблиця20.3">
          <table:table-cell table:style-name="Таблиця20.A1" office:value-type="string">
            <text:p text:style-name="P259"/>
            <text:p text:style-name="P259">6.</text:p>
          </table:table-cell>
          <table:table-cell table:style-name="Таблиця20.A1" office:value-type="string">
            <text:p text:style-name="P259"/>
            <text:p text:style-name="P259">Витрати</text:p>
          </table:table-cell>
          <table:table-cell table:style-name="Таблиця20.A1" office:value-type="string">
            <text:p text:style-name="P255"/>
            <text:p text:style-name="P255">т.грн.</text:p>
          </table:table-cell>
          <table:table-cell table:style-name="Таблиця20.A1" office:value-type="string">
            <text:p text:style-name="P255"/>
            <text:p text:style-name="P255">36100,0</text:p>
          </table:table-cell>
          <table:table-cell table:style-name="Таблиця20.A1" office:value-type="string">
            <text:p text:style-name="P255"/>
            <text:p text:style-name="P255">8770,0</text:p>
          </table:table-cell>
          <table:table-cell table:style-name="Таблиця20.A1" office:value-type="string">
            <text:p text:style-name="P255"/>
            <text:p text:style-name="P255">9095,0</text:p>
          </table:table-cell>
          <table:table-cell table:style-name="Таблиця20.A1" office:value-type="string">
            <text:p text:style-name="P255"/>
            <text:p text:style-name="P255">9210,0</text:p>
          </table:table-cell>
          <table:table-cell table:style-name="Таблиця20.A1" office:value-type="string">
            <text:p text:style-name="P255"/>
            <text:p text:style-name="P255">9035,0</text:p>
          </table:table-cell>
        </table:table-row>
        <table:table-row table:style-name="Таблиця20.3">
          <table:table-cell table:style-name="Таблиця20.A1" office:value-type="string">
            <text:p text:style-name="P259"/>
            <text:p text:style-name="P259">7.</text:p>
          </table:table-cell>
          <table:table-cell table:style-name="Таблиця20.A1" office:value-type="string">
            <text:p text:style-name="P259"/>
            <text:p text:style-name="P240">Чистий прибуток(+), збиток <text:s/>(-)</text:p>
          </table:table-cell>
          <table:table-cell table:style-name="Таблиця20.A1" office:value-type="string">
            <text:p text:style-name="P255"/>
            <text:p text:style-name="P255">т.грн.</text:p>
          </table:table-cell>
          <table:table-cell table:style-name="Таблиця20.A1" office:value-type="string">
            <text:p text:style-name="P255"/>
            <text:p text:style-name="P255">100,0</text:p>
          </table:table-cell>
          <table:table-cell table:style-name="Таблиця20.A1" office:value-type="string">
            <text:p text:style-name="P255"/>
            <text:p text:style-name="P255">30,0</text:p>
          </table:table-cell>
          <table:table-cell table:style-name="Таблиця20.A1" office:value-type="string">
            <text:p text:style-name="P255"/>
            <text:p text:style-name="P255">48,3</text:p>
          </table:table-cell>
          <table:table-cell table:style-name="Таблиця20.A1" office:value-type="string">
            <text:p text:style-name="P255"/>
            <text:p text:style-name="P255">6,7</text:p>
          </table:table-cell>
          <table:table-cell table:style-name="Таблиця20.A1" office:value-type="string">
            <text:p text:style-name="P255"/>
            <text:p text:style-name="P255">15,0</text:p>
          </table:table-cell>
        </table:table-row>
      </table:table>
      <text:p text:style-name="P259"/>
      <text:p text:style-name="P259"/>
      <text:p text:style-name="P259"/>
      <text:p text:style-name="P259"/>
      <text:p text:style-name="P259">Головний <text:s/>економіст<text:tab/><text:tab/><text:tab/><text:tab/><text:tab/>Н.П.Гаврилюк</text:p>
      <text:h text:style-name="P199" text:outline-level="1"/>
      <text:p text:style-name="P103"/>
      <text:h text:style-name="P200" text:outline-level="1"/>
      <text:p text:style-name="P103"/>
      <text:p text:style-name="P103"/>
      <text:p text:style-name="P103"><text:soft-page-break/></text:p>
      <text:p text:style-name="P161"><text:bookmark text:name="_GoBack1"/></text:p>
      <text:p text:style-name="P103"><text:s text:c="106"/><text:span text:style-name="T112">Додаток <text:s text:c="2"/>№ 3.2</text:span></text:p>
      <text:p text:style-name="P163"><text:span text:style-name="T115">до кол. договору</text:span></text:p>
      <text:p text:style-name="P103"><text:span text:style-name="T115"><text:s text:c="68"/></text:span></text:p>
      <text:p text:style-name="P2"><text:span text:style-name="T110">1</text:span><text:span text:style-name="T114">. ГОДИННІ <text:s/>ТАРИФНІ СТАВКИ</text:span></text:p>
      <text:p text:style-name="P64"><text:span text:style-name="T111"><text:s text:c="40"/>КП”Дубноводоканал”</text:span></text:p>
      <text:p text:style-name="P92"/>
      <table:table table:name="Таблиця21" table:style-name="Таблиця21">
        <table:table-column table:style-name="Таблиця21.A"/>
        <table:table-column table:style-name="Таблиця21.B"/>
        <table:table-column table:style-name="Таблиця21.C" table:number-columns-repeated="2"/>
        <table:table-column table:style-name="Таблиця21.E"/>
        <table:table-column table:style-name="Таблиця21.C"/>
        <table:table-column table:style-name="Таблиця21.G"/>
        <table:table-row table:style-name="Таблиця21.1">
          <table:table-cell table:style-name="Таблиця21.A1" table:number-rows-spanned="2" office:value-type="string">
            <text:p text:style-name="P64"/>
          </table:table-cell>
          <table:table-cell table:style-name="Таблиця21.A1" table:number-columns-spanned="6" office:value-type="string">
            <text:h text:style-name="P238" text:outline-level="8"><text:span text:style-name="T73">Р <text:s text:c="2"/>о <text:s text:c="2"/>з <text:s text:c="2"/>р <text:s text:c="2"/>я <text:s text:c="2"/>д</text:span></text:h>
            <text:p text:style-name="P103"/>
          </table:table-cell>
          <table:covered-table-cell/>
          <table:covered-table-cell/>
          <table:covered-table-cell/>
          <table:covered-table-cell/>
          <table:covered-table-cell/>
        </table:table-row>
        <table:table-row table:style-name="Таблиця21.2">
          <table:covered-table-cell/>
          <table:table-cell table:style-name="Таблиця21.A1" office:value-type="string">
            <text:h text:style-name="P238" text:outline-level="8"><text:span text:style-name="T73">І</text:span></text:h>
          </table:table-cell>
          <table:table-cell table:style-name="Таблиця21.A1" office:value-type="string">
            <text:p text:style-name="P2">ІІ</text:p>
          </table:table-cell>
          <table:table-cell table:style-name="Таблиця21.A1" office:value-type="string">
            <text:p text:style-name="P2">ІІІ</text:p>
          </table:table-cell>
          <table:table-cell table:style-name="Таблиця21.A1" office:value-type="string">
            <text:p text:style-name="P2">І<text:span text:style-name="T88">V</text:span></text:p>
          </table:table-cell>
          <table:table-cell table:style-name="Таблиця21.A1" office:value-type="string">
            <text:p text:style-name="P2"><text:span text:style-name="T88">V</text:span></text:p>
          </table:table-cell>
          <table:table-cell table:style-name="Таблиця21.A1" office:value-type="string">
            <text:p text:style-name="P2"><text:span text:style-name="T88">V</text:span>І</text:p>
            <text:p text:style-name="P2"/>
          </table:table-cell>
        </table:table-row>
        <table:table-row table:style-name="Таблиця21.3">
          <table:table-cell table:style-name="Таблиця21.A1" office:value-type="string">
            <text:p text:style-name="P2"/>
            <text:p text:style-name="P2">Тарифна <text:s/>ставка</text:p>
          </table:table-cell>
          <table:table-cell table:style-name="Таблиця21.A1" office:value-type="string">
            <text:p text:style-name="P2">34,53</text:p>
          </table:table-cell>
          <table:table-cell table:style-name="Таблиця21.A1" office:value-type="string">
            <text:p text:style-name="P2">37,30</text:p>
          </table:table-cell>
          <table:table-cell table:style-name="Таблиця21.A1" office:value-type="string">
            <text:p text:style-name="P2">41,44</text:p>
          </table:table-cell>
          <table:table-cell table:style-name="Таблиця21.A1" office:value-type="string">
            <text:p text:style-name="P2">46,62</text:p>
          </table:table-cell>
          <table:table-cell table:style-name="Таблиця21.A1" office:value-type="string">
            <text:p text:style-name="P2">53,18</text:p>
          </table:table-cell>
          <table:table-cell table:style-name="Таблиця21.A1" office:value-type="string">
            <text:p text:style-name="P2">62,16</text:p>
          </table:table-cell>
        </table:table-row>
        <table:table-row table:style-name="Таблиця21.4">
          <table:table-cell table:style-name="Таблиця21.A1" office:value-type="string">
            <text:p text:style-name="P2"/>
            <text:p text:style-name="P2">Тарифна <text:s/>ставка <text:s text:c="4"/>+ 4%</text:p>
          </table:table-cell>
          <table:table-cell table:style-name="Таблиця21.A1" office:value-type="string">
            <text:p text:style-name="P2"/>
            <text:p text:style-name="P2">36,95</text:p>
          </table:table-cell>
          <table:table-cell table:style-name="Таблиця21.A1" office:value-type="string">
            <text:p text:style-name="P2"/>
            <text:p text:style-name="P2">38,79</text:p>
          </table:table-cell>
          <table:table-cell table:style-name="Таблиця21.A1" office:value-type="string">
            <text:p text:style-name="P2"/>
            <text:p text:style-name="P2">43,10</text:p>
            <text:p text:style-name="P2"/>
          </table:table-cell>
          <table:table-cell table:style-name="Таблиця21.A1" office:value-type="string">
            <text:p text:style-name="P2"/>
            <text:p text:style-name="P2">48,48</text:p>
          </table:table-cell>
          <table:table-cell table:style-name="Таблиця21.A1" office:value-type="string">
            <text:p text:style-name="P2"/>
            <text:p text:style-name="P2">55,31</text:p>
            <text:p text:style-name="P2"/>
          </table:table-cell>
          <table:table-cell table:style-name="Таблиця21.A1" office:value-type="string">
            <text:p text:style-name="P2"/>
            <text:p text:style-name="P2">64,65</text:p>
            <text:p text:style-name="P2"/>
          </table:table-cell>
        </table:table-row>
        <table:table-row table:style-name="Таблиця21.5">
          <table:table-cell table:style-name="Таблиця21.A1" office:value-type="string">
            <text:p text:style-name="P2"/>
            <text:p text:style-name="P2"><text:s/>Тарифна <text:s/>ставка <text:s text:c="3"/>+ 8%</text:p>
          </table:table-cell>
          <table:table-cell table:style-name="Таблиця21.A1" office:value-type="string">
            <text:p text:style-name="P2"/>
            <text:p text:style-name="P2">38,37</text:p>
          </table:table-cell>
          <table:table-cell table:style-name="Таблиця21.A1" office:value-type="string">
            <text:p text:style-name="P2"/>
            <text:p text:style-name="P2">40,28</text:p>
          </table:table-cell>
          <table:table-cell table:style-name="Таблиця21.A1" office:value-type="string">
            <text:p text:style-name="P2"/>
            <text:p text:style-name="P2">44,76</text:p>
          </table:table-cell>
          <table:table-cell table:style-name="Таблиця21.A1" office:value-type="string">
            <text:p text:style-name="P2"/>
            <text:p text:style-name="P2">50,35</text:p>
          </table:table-cell>
          <table:table-cell table:style-name="Таблиця21.A1" office:value-type="string">
            <text:p text:style-name="P2"/>
            <text:p text:style-name="P2">57,43</text:p>
          </table:table-cell>
          <table:table-cell table:style-name="Таблиця21.A1" office:value-type="string">
            <text:p text:style-name="P2"/>
            <text:p text:style-name="P2">67,13</text:p>
          </table:table-cell>
        </table:table-row>
        <table:table-row table:style-name="Таблиця21.6">
          <table:table-cell table:style-name="Таблиця21.A1" office:value-type="string">
            <text:p text:style-name="P2"/>
            <text:p text:style-name="P2">Тарифна <text:s/>ставка <text:s text:c="4"/>+ 12%</text:p>
          </table:table-cell>
          <table:table-cell table:style-name="Таблиця21.A1" office:value-type="string">
            <text:p text:style-name="P2"/>
            <text:p text:style-name="P2">39,79</text:p>
            <text:p text:style-name="P2"/>
          </table:table-cell>
          <table:table-cell table:style-name="Таблиця21.A1" office:value-type="string">
            <text:p text:style-name="P2"/>
            <text:p text:style-name="P2">41,78</text:p>
          </table:table-cell>
          <table:table-cell table:style-name="Таблиця21.A1" office:value-type="string">
            <text:p text:style-name="P2"/>
            <text:p text:style-name="P2">46,41</text:p>
          </table:table-cell>
          <table:table-cell table:style-name="Таблиця21.A1" office:value-type="string">
            <text:p text:style-name="P2"/>
            <text:p text:style-name="P2">52,21</text:p>
          </table:table-cell>
          <table:table-cell table:style-name="Таблиця21.A1" office:value-type="string">
            <text:p text:style-name="P2"/>
            <text:p text:style-name="P2">59,56</text:p>
          </table:table-cell>
          <table:table-cell table:style-name="Таблиця21.A1" office:value-type="string">
            <text:p text:style-name="P2"/>
            <text:p text:style-name="P2">69,62</text:p>
            <text:p text:style-name="P2"/>
          </table:table-cell>
        </table:table-row>
      </table:table>
      <text:p text:style-name="P103"/>
      <text:p text:style-name="P103"/>
      <text:p text:style-name="P103"/>
      <text:p text:style-name="P103"/>
      <text:p text:style-name="P103"/>
      <text:p text:style-name="P2"><text:span text:style-name="T113">2. Дорожні <text:s/>роботи </text:span></text:p>
      <text:p text:style-name="P95"/>
      <text:p text:style-name="P2"><text:span text:style-name="T86">А) <text:s text:c="2"/>Майстерська <text:s/>дільниця <text:s/>будівельно-монтажних робіт </text:span></text:p>
      <text:p text:style-name="P2"/>
      <text:p text:style-name="P103"><text:s text:c="35"/>Слюсар-ремонтник <text:s/>ІУр. <text:s text:c="2"/>- <text:s text:c="3"/>50,18грн/год</text:p>
      <text:p text:style-name="P103"><text:s text:c="35"/>Муляр <text:s/>ІУ р. <text:s text:c="23"/>- <text:s text:c="3"/>50,18грн/год</text:p>
      <text:p text:style-name="P103"><text:s text:c="35"/>Маляр <text:s/>ІУ р. <text:s text:c="23"/>- <text:s text:c="3"/>50,18грн/год</text:p>
      <text:p text:style-name="P85"/>
      <text:p text:style-name="P103"><text:span text:style-name="T87"><text:s text:c="27"/>Б) <text:s/>Відділ <text:s/>механіка</text:span></text:p>
      <text:p text:style-name="P98"/>
      <text:p text:style-name="P103"><text:span text:style-name="T108"><text:s text:c="35"/>Машиніст <text:s/>автогрейдера <text:s/>Ур. <text:s text:c="2"/>- <text:s text:c="2"/>61,33грн/год</text:span></text:p>
      <text:p text:style-name="P103"><text:span text:style-name="T108"><text:s text:c="35"/>Водій <text:s/>МАЗ-4581 </text:span><text:span text:style-name="T91">N</text:span><text:span text:style-name="T99">2</text:span><text:span text:style-name="T108"> <text:s text:c="16"/>- <text:s text:c="2"/>49,80грн/год</text:span></text:p>
      <text:p text:style-name="P98"/>
      <text:p text:style-name="P98"/>
      <text:p text:style-name="P98"/>
      <text:p text:style-name="P82"/>
      <text:p text:style-name="P82"/>
      <text:p text:style-name="P82"/>
      <text:p text:style-name="P82"/>
      <text:p text:style-name="P82"/>
      <text:p text:style-name="P82"/>
      <text:p text:style-name="P82"/>
      <text:p text:style-name="P82"><text:soft-page-break/></text:p>
      <text:p text:style-name="P82"/>
      <text:p text:style-name="P103"/>
      <text:p text:style-name="P82"/>
      <text:p text:style-name="P82"/>
      <text:p text:style-name="P2"><text:span text:style-name="T87">3. ВОДІЇ ЛЕГКОВИХ АВТОМОБІЛІВ</text:span></text:p>
      <text:p text:style-name="P82"/>
      <table:table table:name="Таблиця22" table:style-name="Таблиця22">
        <table:table-column table:style-name="Таблиця22.A"/>
        <table:table-column table:style-name="Таблиця22.B"/>
        <table:table-column table:style-name="Таблиця22.C"/>
        <table:table-row table:style-name="Таблиця22.1">
          <table:table-cell table:style-name="Таблиця22.A1" office:value-type="string">
            <text:h text:style-name="P238" text:outline-level="8"><text:span text:style-name="T73">Клас автомобілів</text:span></text:h>
            <text:p text:style-name="P103"/>
          </table:table-cell>
          <table:table-cell table:style-name="Таблиця22.A1" office:value-type="string">
            <text:p text:style-name="P103">Робочий об’єм двигуна /л/</text:p>
          </table:table-cell>
          <table:table-cell table:style-name="Таблиця22.A1" office:value-type="string">
            <text:p text:style-name="P2">Тарифна ставка</text:p>
          </table:table-cell>
        </table:table-row>
        <table:table-row table:style-name="Таблиця22.1">
          <table:table-cell table:style-name="Таблиця22.A1" office:value-type="string">
            <text:p text:style-name="P103"/>
            <text:p text:style-name="P103">Особливо малий і малий</text:p>
          </table:table-cell>
          <table:table-cell table:style-name="Таблиця22.A1" office:value-type="string">
            <text:p text:style-name="P103"/>
            <text:p text:style-name="P103">до 1,8</text:p>
          </table:table-cell>
          <table:table-cell table:style-name="Таблиця22.A1" office:value-type="string">
            <text:p text:style-name="P2"/>
            <text:p text:style-name="P2">39,12</text:p>
          </table:table-cell>
        </table:table-row>
        <table:table-row table:style-name="Таблиця22.1">
          <table:table-cell table:style-name="Таблиця22.A1" office:value-type="string">
            <text:p text:style-name="P103"/>
            <text:p text:style-name="P103">Середній</text:p>
          </table:table-cell>
          <table:table-cell table:style-name="Таблиця22.A1" office:value-type="string">
            <text:p text:style-name="P103"/>
            <text:p text:style-name="P103">Понад 1,8 до 3,5</text:p>
          </table:table-cell>
          <table:table-cell table:style-name="Таблиця22.A1" office:value-type="string">
            <text:p text:style-name="P2"/>
            <text:p text:style-name="P2">40,00</text:p>
          </table:table-cell>
        </table:table-row>
        <table:table-row table:style-name="Таблиця22.1">
          <table:table-cell table:style-name="Таблиця22.A1" office:value-type="string">
            <text:p text:style-name="P103"/>
            <text:p text:style-name="P103">Великий</text:p>
          </table:table-cell>
          <table:table-cell table:style-name="Таблиця22.A1" office:value-type="string">
            <text:p text:style-name="P103"/>
            <text:p text:style-name="P103">Понад 3,5</text:p>
          </table:table-cell>
          <table:table-cell table:style-name="Таблиця22.A1" office:value-type="string">
            <text:p text:style-name="P2"/>
            <text:p text:style-name="P2">46,12</text:p>
          </table:table-cell>
        </table:table-row>
      </table:table>
      <text:p text:style-name="P103"/>
      <text:p text:style-name="P82"/>
      <text:p text:style-name="P2"><text:span text:style-name="T87">4. ВОДІЇ ВАНТАЖНИХ АВТОМОБІЛІВ</text:span></text:p>
      <text:p text:style-name="P103"/>
      <table:table table:name="Таблиця23" table:style-name="Таблиця23">
        <table:table-column table:style-name="Таблиця23.A"/>
        <table:table-column table:style-name="Таблиця23.B"/>
        <table:table-column table:style-name="Таблиця23.C"/>
        <table:table-column table:style-name="Таблиця23.D"/>
        <table:table-row table:style-name="Таблиця23.1">
          <table:table-cell table:style-name="Таблиця23.A1" office:value-type="string">
            <text:p text:style-name="P103">Вантажність автомашин /в тонах/</text:p>
          </table:table-cell>
          <table:table-cell table:style-name="Таблиця23.A1" office:value-type="string">
            <text:p text:style-name="P2">1 група</text:p>
          </table:table-cell>
          <table:table-cell table:style-name="Таблиця23.A1" office:value-type="string">
            <text:p text:style-name="P2">2 група</text:p>
          </table:table-cell>
          <table:table-cell table:style-name="Таблиця23.A1" office:value-type="string">
            <text:p text:style-name="P2">3 група</text:p>
            <text:p text:style-name="P2"/>
          </table:table-cell>
        </table:table-row>
        <table:table-row table:style-name="Таблиця23.1">
          <table:table-cell table:style-name="Таблиця23.A1" office:value-type="string">
            <text:p text:style-name="P103"/>
            <text:p text:style-name="P103">Понад 1,5 до 3,0</text:p>
          </table:table-cell>
          <table:table-cell table:style-name="Таблиця23.A1" office:value-type="string">
            <text:p text:style-name="P2"/>
          </table:table-cell>
          <table:table-cell table:style-name="Таблиця23.A1" office:value-type="string">
            <text:p text:style-name="P2"/>
          </table:table-cell>
          <table:table-cell table:style-name="Таблиця23.A1" office:value-type="string">
            <text:p text:style-name="P2"/>
          </table:table-cell>
        </table:table-row>
        <table:table-row table:style-name="Таблиця23.1">
          <table:table-cell table:style-name="Таблиця23.A1" office:value-type="string">
            <text:p text:style-name="P103"/>
            <text:p text:style-name="P103">Понад 3,0 до 5,0</text:p>
          </table:table-cell>
          <table:table-cell table:style-name="Таблиця23.A1" office:value-type="string">
            <text:p text:style-name="P2"/>
            <text:p text:style-name="P2"/>
          </table:table-cell>
          <table:table-cell table:style-name="Таблиця23.A1" office:value-type="string">
            <text:p text:style-name="P2"/>
            <text:p text:style-name="P2">46,12</text:p>
          </table:table-cell>
          <table:table-cell table:style-name="Таблиця23.A1" office:value-type="string">
            <text:p text:style-name="P2"/>
            <text:p text:style-name="P2">48,52</text:p>
          </table:table-cell>
        </table:table-row>
        <table:table-row table:style-name="Таблиця23.1">
          <table:table-cell table:style-name="Таблиця23.A1" office:value-type="string">
            <text:p text:style-name="P103"/>
            <text:p text:style-name="P103">Понад 5,0 до 7,0</text:p>
          </table:table-cell>
          <table:table-cell table:style-name="Таблиця23.A1" office:value-type="string">
            <text:p text:style-name="P2"/>
          </table:table-cell>
          <table:table-cell table:style-name="Таблиця23.A1" office:value-type="string">
            <text:p text:style-name="P2"/>
          </table:table-cell>
          <table:table-cell table:style-name="Таблиця23.A1" office:value-type="string">
            <text:p text:style-name="P2"/>
            <text:p text:style-name="P2">50,49</text:p>
          </table:table-cell>
        </table:table-row>
        <table:table-row table:style-name="Таблиця23.1">
          <table:table-cell table:style-name="Таблиця23.A1" office:value-type="string">
            <text:p text:style-name="P103">Понад 7,0 до 10,0</text:p>
          </table:table-cell>
          <table:table-cell table:style-name="Таблиця23.A1" office:value-type="string">
            <text:p text:style-name="P2"/>
          </table:table-cell>
          <table:table-cell table:style-name="Таблиця23.A1" office:value-type="string">
            <text:p text:style-name="P2"/>
          </table:table-cell>
          <table:table-cell table:style-name="Таблиця23.A1" office:value-type="string">
            <text:p text:style-name="P2">54,21</text:p>
          </table:table-cell>
        </table:table-row>
      </table:table>
      <text:p text:style-name="P103"/>
      <text:p text:style-name="P103">1 група<text:tab/>-<text:tab/>бортові; <text:s text:c="12"/></text:p>
      <text:p text:style-name="P103">2 група<text:tab/>-<text:tab/>самоскиди, автокрани, автопогрузчики</text:p>
      <text:p text:style-name="P103">3 група<text:tab/>-<text:tab/>а/с машини, <text:s/>контейнеровози, <text:s/>сміттєвози</text:p>
      <text:p text:style-name="P93"/>
      <text:p text:style-name="P93"/>
      <text:p text:style-name="P93"/>
      <text:p text:style-name="P93"/>
      <text:p text:style-name="P169">Директор <text:s text:c="53"/><text:span text:style-name="T92">Кирчук <text:s/>С.М.</text:span></text:p>
      <text:p text:style-name="P169"/>
      <text:p text:style-name="P169">Голова <text:s/>профкому <text:s text:c="38"/>Савицький <text:s/>В.В.</text:p>
      <text:p text:style-name="P169"/>
      <text:p text:style-name="P169">Головний <text:s/>економіст <text:s text:c="34"/>Гаврилюк <text:s/>Н.П.</text:p>
      <text:p text:style-name="P163"/>
      <text:p text:style-name="P163"/>
      <text:p text:style-name="P163"/>
      <text:p text:style-name="P163"/>
      <text:p text:style-name="P103"><text:s text:c="72"/></text:p>
      <text:p text:style-name="P103"/>
      <text:p text:style-name="P103"/>
      <text:p text:style-name="P103"/>
      <text:p text:style-name="P103"/>
      <text:p text:style-name="P103"/>
      <text:p text:style-name="P194"/>
      <text:p text:style-name="P185"><text:span text:style-name="T67">Протокол</text:span></text:p>
      <text:p text:style-name="P188"/>
      <text:p text:style-name="P185"><text:span text:style-name="T67">№26</text:span></text:p>
      <text:p text:style-name="P189"/>
      <text:p text:style-name="P185"><text:span text:style-name="T66">засідання профспілкового комітету КП «Дубноводоканал»</text:span></text:p>
      <text:p text:style-name="P190"/>
      <text:p text:style-name="P187"><text:span text:style-name="T66">2</text:span><text:span text:style-name="T70">6 <text:s/></text:span><text:span text:style-name="T66">листопада <text:s/>2020 року <text:s text:c="72"/>м. Дубно</text:span></text:p>
      <text:p text:style-name="P192"/>
      <text:p text:style-name="P187"><text:span text:style-name="T66"><text:s text:c="99"/>Присутні: <text:s text:c="3"/></text:span></text:p>
      <text:p text:style-name="P187"><text:span text:style-name="T66"><text:s text:c="97"/>1). Савицький В.В.,</text:span></text:p>
      <text:p text:style-name="P187"><text:span text:style-name="T66"><text:s text:c="97"/>2). Паращук В.О.,</text:span></text:p>
      <text:p text:style-name="P187"><text:span text:style-name="T66"><text:s text:c="97"/>3). Андрійчук О.О.,</text:span></text:p>
      <text:p text:style-name="P187"><text:span text:style-name="T66"><text:s text:c="97"/>4). Лічна І.В.,</text:span></text:p>
      <text:p text:style-name="P153"><text:span text:style-name="T66"><text:s text:c="85"/>5). Сідорчук О.О.</text:span></text:p>
      <text:p text:style-name="P192"/>
      <text:p text:style-name="P192"/>
      <text:p text:style-name="P189"/>
      <text:p text:style-name="P185"><text:span text:style-name="T67">Порядок денний:</text:span></text:p>
      <text:p text:style-name="P189"/>
      <text:p text:style-name="P187"><text:span text:style-name="T71">I</text:span><text:span text:style-name="T66">). Про внесення змін і доповнень до Колективного договору КП «Дубноводоканал» згідно додатку № 3.1 «Посадові оклади керівників, професіоналів, фахівців, технічних службовців та окремих професій робітників»</text:span></text:p>
      <text:p text:style-name="P187"><text:span text:style-name="T71">II</text:span><text:span text:style-name="T66">) Про внесення змін і доповнень до Колективного договору КП «Дубноводоканал» згідно додатку № 3.2 «Годинні тарифні ставки»</text:span></text:p>
      <text:p text:style-name="P229"/>
      <text:p text:style-name="P230"><text:span text:style-name="T66">Слухали:</text:span></text:p>
      <text:p text:style-name="P232"><text:span text:style-name="T66">Савицький В.В. зачитав надані головним економістом КП «Дубноводоканал» Гаврилюк Н.П. додатки № 3.1 та № 3.2, згідно яких внести зміни і доповнення до Колективного договору КП «Дубноводоканал». </text:span></text:p>
      <text:p text:style-name="P233"/>
      <text:list xml:id="list115420143017708" text:continue-list="list115419516996229" text:style-name="WWNum1">
        <text:list-item>
          <text:p text:style-name="P231"><text:span text:style-name="T66">Голова профкому Савицький В.В. запропонував надати дозвіл на внесення змін і доповнень до Колективного договору КП «Дубноводоканал» згідно запропонованого головним економістом Гаврилюк Н.П. додатку № 3.1 «Посадові оклади керівників, професіоналів, фахівців, технічних службовців та окремих професій робітників»</text:span></text:p>
        </text:list-item>
      </text:list>
      <text:p text:style-name="P191"/>
      <text:p text:style-name="P186"><text:span text:style-name="T66">Голосували: <text:s text:c="2"/></text:span></text:p>
      <text:p text:style-name="P153"><text:span text:style-name="T66">За – 5.</text:span></text:p>
      <text:p text:style-name="P153"><text:span text:style-name="T66">Проти – 0.</text:span></text:p>
      <text:p text:style-name="P153"><text:span text:style-name="T66">Утримались – 0.</text:span></text:p>
      <text:p text:style-name="P153"><text:span text:style-name="T66">Приймається . <text:s text:c="2"/></text:span></text:p>
      <text:p text:style-name="P154"/>
      <text:p text:style-name="P154"/>
      <text:list xml:id="list115419471495285" text:continue-numbering="true" text:style-name="WWNum1">
        <text:list-item>
          <text:p text:style-name="P234"><text:span text:style-name="T66">Андрійчук О.О. запропонував надати дозвіл на внесення змін і доповнень до Колективного договору КП «Дубноводоканал» згідно запропонованого головним економістом Гаврилюк Н.П. додатку № 3.2 «Годинні тарифні ставки»</text:span></text:p>
        </text:list-item>
      </text:list>
      <text:p text:style-name="P186"><text:span text:style-name="T66"><text:s text:c="10"/></text:span></text:p>
      <text:p text:style-name="P186"><text:span text:style-name="T66">Голосували: <text:s text:c="2"/></text:span></text:p>
      <text:p text:style-name="P153"><text:span text:style-name="T66">За – 5.</text:span></text:p>
      <text:p text:style-name="P153"><text:span text:style-name="T66">Проти – 0.</text:span></text:p>
      <text:p text:style-name="P153"><text:span text:style-name="T66">Утримались – 0.</text:span></text:p>
      <text:p text:style-name="P153"><text:span text:style-name="T66">Приймається . <text:s text:c="2"/></text:span></text:p>
      <text:p text:style-name="P155"/>
      <text:p text:style-name="P155"><text:soft-page-break/></text:p>
      <text:p text:style-name="P154"/>
      <text:p text:style-name="P153"><text:span text:style-name="T66">Рішення:</text:span></text:p>
      <text:p text:style-name="P153"><text:span text:style-name="T66">Постановили:</text:span></text:p>
      <text:p text:style-name="P187"><text:span text:style-name="T71">I</text:span><text:span text:style-name="T66">). Надати дозвіл на внесення змін і доповнень до Колективного договору </text:span></text:p>
      <text:p text:style-name="P187"><text:span text:style-name="T66">КП «Дубноводоканал» згідно запропонованого <text:s/>головним економістом Гаврилюк Н.П. додатку № 3.1 «Посадові оклади керівників, професіоналів, фахівців, технічних службовців та окремих професій робітників».</text:span></text:p>
      <text:p text:style-name="P192"/>
      <text:p text:style-name="P187"><text:span text:style-name="T71">II</text:span><text:span text:style-name="T66">). Надати дозвіл на внесення змін і доповнень до Колективного договору </text:span></text:p>
      <text:p text:style-name="P187"><text:span text:style-name="T66">КП «Дубноводоканал» згідно запропонованого <text:s/>головним економістом Гаврилюк Н.П. додатку № 3.2 «Годинні тарифні ставки»</text:span></text:p>
      <text:p text:style-name="P192"/>
      <text:p text:style-name="P154"/>
      <text:p text:style-name="P186"><text:span text:style-name="T66">Голосували: <text:s text:c="2"/></text:span></text:p>
      <text:p text:style-name="P153"><text:span text:style-name="T66">За – 5.</text:span></text:p>
      <text:p text:style-name="P153"><text:span text:style-name="T66">Проти – 0.</text:span></text:p>
      <text:p text:style-name="P153"><text:span text:style-name="T66">Утримались – 0.</text:span></text:p>
      <text:p text:style-name="P153"><text:span text:style-name="T66">Приймається . <text:s text:c="2"/></text:span></text:p>
      <text:p text:style-name="P154"/>
      <text:p text:style-name="P3"/>
      <text:p text:style-name="P139"><text:span text:style-name="T66">Голова профкому </text:span></text:p>
      <text:p text:style-name="P139"><text:span text:style-name="T66">ПП організації </text:span></text:p>
      <text:p text:style-name="P139"><text:span text:style-name="T66">КП «Дубноводоканал» <text:s text:c="48"/>В.В. Савицький</text:span></text:p>
      <text:p text:style-name="P3"/>
      <text:p text:style-name="P89"/>
      <text:p text:style-name="P124"><text:span text:style-name="T66">Секретар зборів <text:s text:c="60"/>І.В. Лічна</text:span></text:p>
      <text:p text:style-name="P103"/>
      <text:p text:style-name="P103"/>
      <text:p text:style-name="P103"/>
      <text:p text:style-name="P103"/>
      <text:p text:style-name="P195"/>
      <text:p text:style-name="P193"/>
      <text:p text:style-name="P185"><text:span text:style-name="T72">ВИТЯГ З ПРОТОКОЛУ № 2</text:span></text:p>
      <text:p text:style-name="P185"><text:span text:style-name="T72">Зборів трудового колективу КП «Дубноводоканал»</text:span></text:p>
      <text:p text:style-name="P190"/>
      <text:p text:style-name="P190"/>
      <text:p text:style-name="P185"><text:span text:style-name="T66">12 березня 2020 року</text:span></text:p>
      <text:p text:style-name="P190"/>
      <text:p text:style-name="P187"><text:span text:style-name="T67">СЛУХАЛИ:</text:span></text:p>
      <text:p text:style-name="P153"><text:span text:style-name="T66">Про затвердження Колективного договору КП «Дубноводоканал» на 2020-2022 роки.</text:span></text:p>
      <text:p text:style-name="P154"/>
      <text:p text:style-name="P186"><text:span text:style-name="T66">Інформує: Савицький В.В. – голова профспілки.</text:span></text:p>
      <text:p text:style-name="P191"/>
      <text:p text:style-name="P140"><text:span text:style-name="T66">Повідомив про необхідність затвердження колективного договору на підприємстві, у зв’язку із закінченням терміну дії попереднього колективного договору КП «Дубноводоканал» на 2017-2019 роки. </text:span><text:span text:style-name="T139">Допов</text:span><text:span text:style-name="T140">ів</text:span><text:span text:style-name="T139"> про результати обговорення в трудовому колективі проекту колективного договору, про пропозиції та доповнення, що надійшли, про результати узгодження основних положень колективного договору. </text:span></text:p>
      <text:p text:style-name="P141"/>
      <text:p text:style-name="P187"><text:span text:style-name="T67">ВИСТУПИЛИ:</text:span></text:p>
      <text:p text:style-name="P187"><text:span text:style-name="T66">Кирчук С.М., Гаврилюк Н.П., Іващук Н.Г., Мандзюк О.В. Антонюк О.С.</text:span></text:p>
      <text:p text:style-name="P192"/>
      <text:p text:style-name="P187"><text:span text:style-name="T67">ПОСТАНОВИЛИ:</text:span></text:p>
      <text:p text:style-name="P153"><text:span text:style-name="T66">Затвердити Колективний договір КП «Дубноводоканал» на 2020-2022 роки.</text:span></text:p>
      <text:p text:style-name="P141"/>
      <text:p text:style-name="P139"><text:span text:style-name="T67">Голосували : «за» - 94.</text:span></text:p>
      <text:p text:style-name="P141"/>
      <text:p text:style-name="P141"/>
      <text:p text:style-name="P141"/>
      <text:p text:style-name="P139"><text:span text:style-name="T67">Голова профспілки <text:s text:c="77"/>В.В. Савицький</text:span></text:p>
      <text:p text:style-name="P3"/>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S VTCorona Cyr" svg:font-family="'DS VTCorona Cy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erif" svg:font-family="'Noto Serif'"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uk" fo:country="UA"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default-outline-level="7" style:list-style-name="" style:class="text">
      <style:paragraph-properties fo:text-align="justify" style:justify-single-word="false" fo:keep-with-next="always"/>
      <style:text-properties fo:font-size="14pt" style:text-underline-style="solid" style:text-underline-width="auto" style:text-underline-color="font-color" style:font-size-asian="14pt"/>
    </style:style>
    <style:style style:name="Heading_20_8" style:display-name="Heading 8" style:family="paragraph" style:paren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Body_20_Text_20_2" style:display-name="Body Text 2" style:family="paragraph" style:parent-style-name="Standard" style:default-outline-level="">
      <style:text-properties fo:font-size="14pt" style:font-size-asian="14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Основной_20_текст_20_21" style:display-name="Основной текст 21" style:family="paragraph" style:parent-style-name="Standard" style:default-outline-level="">
      <style:paragraph-properties fo:line-height="150%" fo:text-align="justify" style:justify-single-word="false"/>
      <style:text-properties style:font-name="Arial" fo:font-family="Arial" style:font-family-generic="roman" style:font-pitch="variable" fo:language="ru" fo:country="RU" style:font-size-complex="10pt"/>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line-height="150%" fo:text-indent="1.244cm" style:auto-text-indent="false"/>
      <style:text-properties style:font-name="Arial" fo:font-family="Arial" style:font-family-generic="roman" style:font-pitch="variable" fo:language="ru" fo:country="RU" fo:font-weight="bold" style:font-weight-asian="bold"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style>
    <style:style style:name="Основной_20_текст_20_22" style:display-name="Основной текст 22" style:family="paragraph" style:parent-style-name="Standard" style:default-outline-level="">
      <style:paragraph-properties fo:line-height="150%" fo:text-align="justify" style:justify-single-word="false"/>
      <style:text-properties style:font-name="Arial" fo:font-family="Arial" style:font-family-generic="roman" style:font-pitch="variable" fo:language="ru" fo:country="RU" style:font-size-complex="10pt"/>
    </style:style>
    <style:style style:name="Основной_20_текст_20_с_20_отступом_20_22" style:display-name="Основной текст с отступом 22" style:family="paragraph" style:parent-style-name="Standard" style:default-outline-level="">
      <style:paragraph-properties fo:margin-left="0cm" fo:margin-right="0cm" fo:line-height="150%" fo:text-indent="1.244cm" style:auto-text-indent="false"/>
      <style:text-properties style:font-name="Arial" fo:font-family="Arial" style:font-family-generic="roman" style:font-pitch="variable" fo:language="ru" fo:country="RU" fo:font-weight="bold" style:font-weight-asian="bold"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4pt" fo:language="uk" fo:country="UA"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2pt" style:font-weight-complex="bold"/>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language="uk" fo:country="UA" fo:font-weight="bold" style:font-name-asian="Times New Roman2" style:font-family-asian="'Times New Roman'" style:font-family-generic-asian="system" style:font-pitch-asian="variable" style:font-size-asian="13pt" style:language-asian="ru" style:country-asian="RU" style:font-weight-asian="bold" style:font-name-complex="Times New Roman2" style:font-family-complex="'Times New Roman'"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font-size="12pt" fo:language="uk" fo:country="UA" fo:font-weight="bold" style:font-name-asian="Times New Roman2" style:font-family-asian="'Times New Roman'" style:font-family-generic-asian="system" style:font-pitch-asian="variable" style:font-size-asian="12pt" style:language-asian="ru" style:country-asian="RU" style:font-weight-asian="bold" style:font-name-complex="Times New Roman2"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fo:color="#4f81bd" style:font-name="Cambria" fo:font-family="Cambria" style:font-family-generic="roman" style:font-pitch="variable" fo:font-size="12pt" fo:language="uk" fo:country="UA" fo:font-style="italic" fo:font-weight="bold" style:font-name-asian="Times New Roman2" style:font-family-asian="'Times New Roman'" style:font-family-generic-asian="system" style:font-pitch-asian="variable" style:font-size-asian="12pt" style:language-asian="ru" style:country-asian="RU"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fo:font-family="Cambria" style:font-family-generic="roman" style:font-pitch="variable" fo:font-size="12pt" fo:language="uk" fo:country="UA"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Заголовок_20_6_20_Знак" style:display-name="Заголовок 6 Знак" style:family="text" style:parent-style-name="Default_20_Paragraph_20_Font">
      <style:text-properties fo:color="#243f60" style:font-name="Cambria" fo:font-family="Cambria" style:font-family-generic="roman" style:font-pitch="variable" fo:font-size="12pt" fo:language="uk" fo:country="UA" fo:font-style="italic" style:font-name-asian="Times New Roman2" style:font-family-asian="'Times New Roman'" style:font-family-generic-asian="system" style:font-pitch-asian="variable" style:font-size-asian="12pt" style:language-asian="ru" style:country-asian="RU" style:font-style-asian="italic" style:font-name-complex="Times New Roman2" style:font-family-complex="'Times New Roman'" style:font-family-generic-complex="system" style:font-pitch-complex="variable" style:font-size-complex="12pt" style:font-style-complex="italic"/>
    </style:style>
    <style:style style:name="Заголовок_20_7_20_Знак" style:display-name="Заголовок 7 Знак" style:family="text" style:parent-style-name="Default_20_Paragraph_20_Font">
      <style:text-properties style:font-name="Times New Roman" fo:font-family="'Times New Roman'" style:font-family-generic="roman" style:font-pitch="variable" fo:font-size="14pt" fo:language="uk" fo:country="UA" style:text-underline-style="solid" style:text-underline-width="auto" style:text-underline-color="font-color"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2pt"/>
    </style:style>
    <style:style style:name="Заголовок_20_8_20_Знак" style:display-name="Заголовок 8 Знак" style:family="text" style:parent-style-name="Default_20_Paragraph_20_Font">
      <style:text-properties fo:color="#404040" style:font-name="Cambria" fo:font-family="Cambria" style:font-family-generic="roman" style:font-pitch="variable" fo:font-size="10pt" fo:language="uk" fo:country="UA"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Заголовок_20_9_20_Знак" style:display-name="Заголовок 9 Знак" style:family="text" style:parent-style-name="Default_20_Paragraph_20_Font">
      <style:text-properties fo:color="#404040" style:font-name="Cambria" fo:font-family="Cambria" style:font-family-generic="roman" style:font-pitch="variable" fo:font-size="10pt" fo:language="uk" fo:country="UA" fo:font-style="italic"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font-style-complex="italic"/>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4pt" fo:language="uk" fo:country="UA"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family="'Times New Roman'" style:font-family-generic="roman" style:font-pitch="variable" fo:font-size="14pt" fo:language="uk" fo:country="UA"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fo:language="uk" fo:country="UA"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4pt" fo:language="uk" fo:country="UA"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2pt"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fo:language="uk" fo:country="UA"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fo:language="uk" fo:country="UA"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fo:language="uk" fo:country="UA"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499cm" fo:margin-bottom="1.24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249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4">
      <style:page-layout-properties fo:page-width="21.001cm" fo:page-height="29.7cm" style:num-format="1" style:print-orientation="portrait" fo:margin-top="1.501cm" fo:margin-bottom="1.249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5">
      <style:page-layout-properties fo:page-width="29.7cm" fo:page-height="21.001cm" style:num-format="1" style:print-orientation="landscape" fo:margin-top="1.501cm" fo:margin-bottom="1.251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6">
      <style:page-layout-properties fo:page-width="21.001cm" fo:page-height="29.7cm" style:num-format="1" style:print-orientation="portrait" fo:margin-top="1.251cm" fo:margin-bottom="1.25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1.501cm" fo:margin-bottom="1.25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8">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text:p text:style-name="Standard"/>
      </style:footer>
    </style:master-page>
    <style:master-page style:name="First_20_Page" style:display-name="First Page" style:page-layout-name="Mpm2" style:next-style-name="Standard"/>
    <style:master-page style:name="Converted1" style:page-layout-name="Mpm3">
      <style:footer>
        <text:p text:style-name="MP1"/>
        <text:p text:style-name="Standard"/>
      </style:footer>
    </style:master-page>
    <style:master-page style:name="Converted2" style:page-layout-name="Mpm4">
      <style:footer>
        <text:p text:style-name="MP1"/>
        <text:p text:style-name="Standard"/>
      </style:footer>
    </style:master-page>
    <style:master-page style:name="Converted3" style:page-layout-name="Mpm5">
      <style:footer>
        <text:p text:style-name="MP1"/>
        <text:p text:style-name="Standard"/>
      </style:footer>
    </style:master-page>
    <style:master-page style:name="Converted4" style:page-layout-name="Mpm6">
      <style:footer>
        <text:p text:style-name="MP1"><text:page-number text:select-page="current">28</text:page-number></text:p>
        <text:p text:style-name="Footer"/>
      </style:footer>
    </style:master-page>
    <style:master-page style:name="Converted5" style:page-layout-name="Mpm7">
      <style:footer>
        <text:p text:style-name="MP2"/>
      </style:footer>
    </style:master-page>
    <style:master-page style:name="Converted6"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Pack by Diakov</meta:initial-creator>
    <meta:editing-cycles>15</meta:editing-cycles>
    <meta:creation-date>2020-04-03T12:52:00</meta:creation-date>
    <dc:date>2021-02-11T11:54:16.945000000</dc:date>
    <meta:editing-duration>PT1H22M44S</meta:editing-duration>
    <meta:generator>LibreOffice/6.0.1.1$Windows_x86 LibreOffice_project/60bfb1526849283ce2491346ed2aa51c465abfe6</meta:generator>
    <meta:document-statistic meta:table-count="23" meta:image-count="0" meta:object-count="0" meta:page-count="88" meta:paragraph-count="2988" meta:word-count="17302" meta:character-count="149088" meta:non-whitespace-character-count="111754"/>
    <meta:user-defined meta:name="AppVersion">14.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