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5.214cm" fo:margin-left="1.27cm" fo:margin-top="0cm" fo:margin-bottom="0cm" table:align="left" style:writing-mode="lr-tb"/>
    </style:style>
    <style:style style:name="Таблиця1.A" style:family="table-column">
      <style:table-column-properties style:column-width="4.549cm"/>
    </style:style>
    <style:style style:name="Таблиця1.B" style:family="table-column">
      <style:table-column-properties style:column-width="1.349cm"/>
    </style:style>
    <style:style style:name="Таблиця1.C" style:family="table-column">
      <style:table-column-properties style:column-width="1.669cm"/>
    </style:style>
    <style:style style:name="Таблиця1.D" style:family="table-column">
      <style:table-column-properties style:column-width="1.614cm"/>
    </style:style>
    <style:style style:name="Таблиця1.E" style:family="table-column">
      <style:table-column-properties style:column-width="1.958cm"/>
    </style:style>
    <style:style style:name="Таблиця1.F" style:family="table-column">
      <style:table-column-properties style:column-width="1.85cm"/>
    </style:style>
    <style:style style:name="Таблиця1.G" style:family="table-column">
      <style:table-column-properties style:column-width="2.22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2" style:family="table">
      <style:table-properties style:width="17.387cm" fo:margin-left="0cm" fo:margin-top="0cm" fo:margin-bottom="0cm" table:align="left" style:writing-mode="lr-tb"/>
    </style:style>
    <style:style style:name="Таблиця2.A" style:family="table-column">
      <style:table-column-properties style:column-width="0.99cm"/>
    </style:style>
    <style:style style:name="Таблиця2.B" style:family="table-column">
      <style:table-column-properties style:column-width="5.965cm"/>
    </style:style>
    <style:style style:name="Таблиця2.C" style:family="table-column">
      <style:table-column-properties style:column-width="3.478cm"/>
    </style:style>
    <style:style style:name="Таблиця2.D" style:family="table-column">
      <style:table-column-properties style:column-width="3.477cm"/>
    </style:style>
    <style:style style:name="Таблиця2.1" style:family="table-row">
      <style:table-row-properties style:min-row-height="1.459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a"/>
    </style:style>
    <style:style style:name="Таблиця2.3" style:family="table-row">
      <style:table-row-properties style:min-row-height="1.529cm" fo:keep-together="auto"/>
    </style:style>
    <style:style style:name="Таблиця2.6" style:family="table-row">
      <style:table-row-properties style:min-row-height="1.591cm" fo:keep-together="auto"/>
    </style:style>
    <style:style style:name="Таблиця2.7" style:family="table-row">
      <style:table-row-properties style:min-row-height="0.714cm" fo:keep-together="auto"/>
    </style:style>
    <style:style style:name="Таблиця2.8" style:family="table-row">
      <style:table-row-properties style:min-row-height="0.718cm" fo:keep-together="auto"/>
    </style:style>
    <style:style style:name="Таблиця2.9" style:family="table-row">
      <style:table-row-properties style:min-row-height="0.691cm" fo:keep-together="auto"/>
    </style:style>
    <style:style style:name="Таблиця3" style:family="table">
      <style:table-properties style:width="16.484cm" fo:margin-left="0cm" fo:margin-top="0cm" fo:margin-bottom="0cm" table:align="left" style:writing-mode="lr-tb"/>
    </style:style>
    <style:style style:name="Таблиця3.A" style:family="table-column">
      <style:table-column-properties style:column-width="1.334cm"/>
    </style:style>
    <style:style style:name="Таблиця3.B" style:family="table-column">
      <style:table-column-properties style:column-width="3.226cm"/>
    </style:style>
    <style:style style:name="Таблиця3.C" style:family="table-column">
      <style:table-column-properties style:column-width="9.038cm"/>
    </style:style>
    <style:style style:name="Таблиця3.D" style:family="table-column">
      <style:table-column-properties style:column-width="2.884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0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3d06e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language-asian="none" style:country-asian="none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none" style:country-asian="none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6pt" fo:language="ru" fo:country="RU" fo:font-weight="bold" style:font-size-asian="36pt" style:language-asian="none" style:country-asian="none" style:font-weight-asian="bold" style:font-name-complex="Times New Roman" style:font-size-complex="36pt"/>
    </style:style>
    <style:style style:name="P7" style:family="paragraph" style:parent-style-name="Standard"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language-asian="none" style:country-asian="none" style:font-name-complex="Times New Roman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P11" style:family="paragraph" style:parent-style-name="Standard"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/>
    </style:style>
    <style:style style:name="P13" style:family="paragraph" style:parent-style-name="Standard" style:list-style-name="WW8Num10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/>
    </style:style>
    <style:style style:name="P14" style:family="paragraph" style:parent-style-name="Standard">
      <style:text-properties style:font-name="Times New Roman" fo:font-size="12pt" fo:language="uk" fo:country="UA" fo:font-weight="bold" style:font-size-asian="12pt" style:language-asian="none" style:country-asian="none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20" style:family="paragraph" style:parent-style-name="Standard">
      <style:text-properties officeooo:paragraph-rsid="0013d06e"/>
    </style:style>
    <style:style style:name="P21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P22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uk" fo:country="UA" fo:font-weight="bold" style:font-size-asian="12pt" style:language-asian="none" style:country-asian="none" style:font-weight-asian="bold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uk" fo:country="UA" style:font-size-asian="12pt" style:language-asian="none" style:country-asian="none" style:font-name-complex="Times New Roman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P30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style:font-name="Times New Roman" fo:language="ru" fo:country="RU" style:language-asian="none" style:country-asian="none" style:font-name-complex="Times New Roman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language-asian="none" style:country-asian="none" style:font-weight-asian="bold" style:font-name-complex="Times New Roman"/>
    </style:style>
    <style:style style:name="P32" style:family="paragraph" style:parent-style-name="Standard" style:master-page-name="Standard">
      <style:paragraph-properties fo:margin-left="9.991cm" fo:margin-right="0cm" fo:text-indent="1.249cm" style:auto-text-indent="false" style:page-number="auto" fo:break-before="page"/>
      <style:text-properties officeooo:paragraph-rsid="0013d06e"/>
    </style:style>
    <style:style style:name="P33" style:family="paragraph" style:parent-style-name="Standard">
      <style:paragraph-properties fo:margin-left="9.991cm" fo:margin-right="0cm" fo:text-indent="0cm" style:auto-text-indent="false"/>
      <style:text-properties officeooo:paragraph-rsid="0013d06e"/>
    </style:style>
    <style:style style:name="P34" style:family="paragraph" style:parent-style-name="Standard">
      <style:paragraph-properties fo:margin-left="2.498cm" fo:margin-right="0cm" fo:text-indent="1.249cm" style:auto-text-indent="false"/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35" style:family="paragraph" style:parent-style-name="Standard">
      <style:paragraph-properties fo:margin-left="2.498cm" fo:margin-right="0cm" fo:text-indent="1.249cm" style:auto-text-indent="false"/>
      <style:text-properties officeooo:paragraph-rsid="0013d06e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3d06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officeooo:paragraph-rsid="0013d06e"/>
    </style:style>
    <style:style style:name="P3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3d06e"/>
    </style:style>
    <style:style style:name="P39" style:family="paragraph" style:parent-style-name="Standard">
      <style:paragraph-properties fo:margin-left="10.689cm" fo:margin-right="0cm" fo:text-indent="0cm" style:auto-text-indent="false"/>
      <style:text-properties officeooo:paragraph-rsid="0013d06e"/>
    </style:style>
    <style:style style:name="P40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13d06e"/>
    </style:style>
    <style:style style:name="P4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13d06e"/>
    </style:style>
    <style:style style:name="P4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43" style:family="paragraph" style:parent-style-name="Standard" style:master-page-name="Standard">
      <style:paragraph-properties fo:margin-left="8.742cm" fo:margin-right="0cm" fo:text-align="center" style:justify-single-word="false" fo:text-indent="1.249cm" style:auto-text-indent="false" style:page-number="auto" fo:break-before="page"/>
      <style:text-properties officeooo:paragraph-rsid="0013d06e"/>
    </style:style>
    <style:style style:name="P44" style:family="paragraph" style:parent-style-name="Standard">
      <style:paragraph-properties fo:margin-left="4.995cm" fo:margin-right="0cm" fo:text-indent="0cm" style:auto-text-indent="false"/>
      <style:text-properties officeooo:paragraph-rsid="0013d06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d06e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3d06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49" style:family="paragraph" style:parent-style-name="Standard" style:master-page-name="Standard">
      <style:paragraph-properties fo:margin-left="11.24cm" fo:margin-right="0cm" fo:text-indent="1.249cm" style:auto-text-indent="false" style:page-number="auto" fo:break-before="page"/>
      <style:text-properties officeooo:paragraph-rsid="0013d06e"/>
    </style:style>
    <style:style style:name="P5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51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52" style:family="paragraph" style:parent-style-name="Standard">
      <style:paragraph-properties fo:margin-left="11.24cm" fo:margin-right="0cm" fo:text-indent="0cm" style:auto-text-indent="false"/>
      <style:text-properties officeooo:paragraph-rsid="0013d06e"/>
    </style:style>
    <style:style style:name="P53" style:family="paragraph" style:parent-style-name="List_20_Paragraph" style:list-style-name="WWNum1">
      <style:text-properties officeooo:paragraph-rsid="0013d06e"/>
    </style:style>
    <style:style style:name="P54" style:family="paragraph" style:parent-style-name="List_20_Paragraph">
      <style:text-properties style:font-name="Times New Roman" fo:font-size="12pt" fo:language="uk" fo:country="UA" officeooo:paragraph-rsid="0013d06e" style:font-size-asian="12pt" style:font-name-complex="Times New Roman1" style:font-size-complex="12pt"/>
    </style:style>
    <style:style style:name="P55" style:family="paragraph" style:parent-style-name="List_20_Paragraph">
      <style:text-properties officeooo:paragraph-rsid="0013d06e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13d06e"/>
    </style:style>
    <style:style style:name="T1" style:family="text">
      <style:text-properties style:font-name="Times New Roman" fo:language="ru" fo:country="RU" style:language-asian="none" style:country-asian="none" style:font-name-complex="Times New Roman"/>
    </style:style>
    <style:style style:name="T2" style:family="text">
      <style:text-properties style:font-name="Times New Roman" fo:font-size="36pt" fo:language="ru" fo:country="RU" fo:font-weight="bold" style:font-size-asian="36pt" style:language-asian="none" style:country-asian="none" style:font-weight-asian="bold" style:font-name-complex="Times New Roman" style:font-size-complex="36pt"/>
    </style:style>
    <style:style style:name="T3" style:family="text">
      <style:text-properties style:font-name="Times New Roman" fo:font-size="22pt" fo:language="ru" fo:country="RU" style:font-size-asian="22pt" style:language-asian="none" style:country-asian="none" style:font-name-complex="Times New Roman" style:font-size-complex="22pt"/>
    </style:style>
    <style:style style:name="T4" style:family="text">
      <style:text-properties style:font-name="Times New Roman" fo:font-size="12pt" fo:language="ru" fo:country="RU" style:font-size-asian="12pt" style:language-asian="none" style:country-asian="none" style:font-name-complex="Times New Roman"/>
    </style:style>
    <style:style style:name="T5" style:family="text"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/>
    </style:style>
    <style:style style:name="T6" style:family="text"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T7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/>
    </style:style>
    <style:style style:name="T8" style:family="text">
      <style:text-properties style:font-name="Times New Roman" fo:font-size="12pt" fo:language="uk" fo:country="UA" style:font-size-asian="12pt" style:language-asian="none" style:country-asian="none" style:font-name-complex="Times New Roman"/>
    </style:style>
    <style:style style:name="T9" style:family="text">
      <style:text-properties style:font-name="Times New Roman" fo:font-size="12pt" fo:language="uk" fo:country="UA" style:font-size-asian="12pt" style:language-asian="none" style:country-asian="none" style:font-name-complex="Times New Roman" style:font-size-complex="12pt"/>
    </style:style>
    <style:style style:name="T10" style:family="text">
      <style:text-properties style:font-name="Times New Roman" fo:font-size="12pt" fo:language="uk" fo:country="UA" fo:font-weight="bold" style:font-size-asian="12pt" style:language-asian="none" style:country-asian="none" style:font-weight-asian="bold" style:font-name-complex="Times New Roman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3" style:family="text">
      <style:text-properties style:font-name="Times New Roman" fo:font-size="12pt" fo:language="uk" fo:country="UA" style:font-size-asian="12pt" style:language-asian="none" style:country-asian="none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6">КОЛЕКТИВНИЙ ДОГОВІР</text:p>
      <text:p text:style-name="P1"><text:span text:style-name="T3">між адміністрацією приватного підприємства «Геральдика» та представником трудового колективу на 2020 – 2025 р.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>Схвалено</text:p>
      <text:p text:style-name="P22"><text:span text:style-name="T4">Протокол № 2 в</text:span><text:span text:style-name="T8">і</text:span><text:span text:style-name="T4">д 25 серпня р. на загальних зборах трудового колективу ПП «Геральдика»</text:span></text:p>
      <text:p text:style-name="P21"/>
      <text:p text:style-name="Standard"><text:span text:style-name="T4">Від Роботодавця:</text:span></text:p>
      <text:p text:style-name="P7">Директор <text:s text:c="20"/>О. Г. Конюкевич</text:p>
      <text:p text:style-name="Standard"><text:span text:style-name="T4">25.08.2020 <text:s text:c="63"/>Від <text:s/>Трудового <text:s/>колективу :</text:span></text:p>
      <text:p text:style-name="Standard"><text:span text:style-name="T4"><text:s text:c="82"/>Голова <text:s/>Ради трудового <text:s/>колективу</text:span></text:p>
      <text:p text:style-name="Standard"><text:span text:style-name="T4"><text:s text:c="101"/><text:tab/> <text:s text:c="7"/>І. М. Мишляєва</text:span></text:p>
      <text:p text:style-name="P7"/>
      <text:p text:style-name="P7"/>
      <text:p text:style-name="P7"/>
      <text:p text:style-name="Standard"><text:span text:style-name="T4"><text:s text:c="56"/>м. Дубно <text:s/>2020</text:span></text:p>
      <text:p text:style-name="P7"/>
      <text:p text:style-name="P7"/>
      <text:p text:style-name="P7"/>
      <text:p text:style-name="Standard"><text:soft-page-break/><text:span text:style-name="T4">З <text:s/>метою сприяння <text:s/>регулювання <text:s/>трудових <text:s/>відносин <text:s/>і <text:s/>соціально – економічних <text:s/>інтересів <text:s/>працівників <text:s/>і <text:s/>власників <text:s/>ПП « Геральдика » в <text:s/>особі <text:s/>директора <text:s/>Конюкевича <text:s/>Олександра <text:s/>Григоровича, <text:s/>з <text:s/>одного боку, і <text:s/>трудовий <text:s/>колектив <text:s/>ПП « Геральдика » в особі <text:s/>обраного <text:s text:c="2"/>й <text:s/>уповноваженого голови <text:s/>Ради трудового <text:s/>колективу <text:s/>Мишляєвої <text:s/>Ірини <text:s/>Миколаївної <text:s/>( надалі <text:s/>іменується « Сторони » ) <text:s/>уклали <text:s/>даний <text:s/>колективний <text:s/>договір <text:s/>про <text:s/>наступні <text:s/>взаємні <text:s/>зобов`язання.</text:span></text:p>
      <text:p text:style-name="P9"/>
      <text:p text:style-name="P11"/>
      <text:list xml:id="list3481871183" text:style-name="WW8Num10">
        <text:list-item>
          <text:p text:style-name="P13">Загальні положення</text:p>
        </text:list-item>
      </text:list>
      <text:p text:style-name="P23"/>
      <text:p text:style-name="P25"><text:span text:style-name="T4">1.1. Даний колективний договір укладений відповідно до Закону України "Про колективні договори і угоди" і визначає взаємні виробничі, трудові і соціально-економічні відносини між уповноваженим власника (надалі іменується "Адміністрація") і представником трудового колективу.</text:span></text:p>
      <text:p text:style-name="P26">1.2. Умови даного колективного договору є обов'язковими для Сторін, які його підписали. Ці умови у випадку будь-яких суперечок і розбіжностей не можуть трактуватися як такі, що погіршують, у порівнянні з чинним законодавством України, становище працівників, інакше відповідні умови визнаються недійсними.</text:p>
      <text:p text:style-name="P26">1.3. Положення даного колективного договору поширюються на всіх працівників підприємства й обов'язкові як для власників й управлінського персоналу підприємства, так і для кожного члена трудового колективу підприємства.</text:p>
      <text:p text:style-name="P26">1.4. Жодна із Сторін, що уклала колективний договір, не може в односторонньому порядку припинити його дію або виконання своїх зобов'язань за даним колективним договором.</text:p>
      <text:p text:style-name="P25"><text:span text:style-name="T4">1.5. Даний колективний договір зберігає силу у випадку зміни складу, структури і найменування підприємства, а у випадку реорганізації підприємства колективний договір може бути переглянутий за згодою Сторін. У випадку зміни власника підприємства цей колективний договір є чинним не більше ніж один рік. У цей період Сторони повинні почати переговори про укладання нового чи зміну даного колективного договору.</text:span></text:p>
      <text:p text:style-name="P26">1.6. Положення даного колективного договору діють до підписання нового колективного договору (контракту) між Сторонами.</text:p>
      <text:p text:style-name="P26">Зміни і доповнення до колективного договору вносяться за згодою сторін, затверджуються на зборах трудового колективу і оформляється у вигляді доповнень до трудового договору.</text:p>
      <text:p text:style-name="P27"/>
      <text:list xml:id="list121838423226114" text:continue-numbering="true" text:style-name="WW8Num10">
        <text:list-item>
          <text:p text:style-name="P13">Організація виробництва, праці, <text:line-break/>забезпечення продуктивної зайнятості</text:p>
        </text:list-item>
      </text:list>
      <text:p text:style-name="P23"/>
      <text:p text:style-name="P25"><text:span text:style-name="T4">2.1. Будь-який трудовий договір (контракт), укладений підприємством із працівником, не може суперечити даному колективному договору у тому, що працівникові надається менше прав за трудовим договором (контрактом), ніж за даним колективним договором. У випадку виникнення такого протиріччя відповідні положення трудового договору (контракту) визнаються недійсними.</text:span></text:p>
      <text:p text:style-name="P26">2.2. Окрім визначених цим колективним договором або чинним трудовим законодавством випадків, Адміністрація підприємства не вправі вимагати від працівника виконання роботи, не обумовленої трудовим договором (контрактом), укладеним між Адміністрацією підприємства та працівником. </text:p>
      <text:p text:style-name="P25"><text:span text:style-name="T4">Підприємство зобов'язане для кожного працівника передбачити в трудовому договорі (контракті) або розробити і затвердити у формі посадової інструкції йогофункціональні обов'язки, ознайомити працівника із ними та вимагати належного здійснення працівником його трудової функції. </text:span></text:p>
      <text:p text:style-name="P25"><text:soft-page-break/><text:span text:style-name="T4">Виконання працівником іншої трудової функції можливо, як виняток, виключно у разі нагальної необхідності у випадках тимчасової відсутності працівника, який виконує відповідну трудову функцію (в зв'язку з хворобою, відпусткою чи через інші важливі причини). </text:span><text:span text:style-name="T6">Відповідне доручення працівникові має даватися із обов'язковим урахуванням реальної можливості працівника виконувати відповідні обов'язки, тобто із урахуванням належної професійної підготовки працівника та його зайнятості при виконанні безпосередніх трудових обов'язків.</text:span></text:p>
      <text:p text:style-name="P26">За вищевизначених умов працівник має право на додаткову оплату.</text:p>
      <text:p text:style-name="P26">2.3. Кожен працівник зобов'язаний сумлінно, якісно і належно виконувати свої обов'язки, працювати чесно і добросовісно, додержувати дисципліни праці, вчасно і точно виконувати розпорядження власників та уповноважених ними осіб, дотримувати трудової і технологічної дисципліни, вимоги нормативних актів з охорони праці, дбайливо ставитися до майна власників, на прохання адміністрації підприємства негайно представляти звіти про виконання своїх безпосередніх обов'язків.</text:p>
      <text:p text:style-name="P25"><text:span text:style-name="T4">2.4. Працівники можуть бути звільнені з підприємства у випадку зміни в організації виробництва, при скороченні <text:s/>чисельності штату. У цих випадках вони персонально попереджаються Адміністрацією про майбутнє звільненні не пізніше ніж за два місяці. При цьому підприємство надає працівнику іншу роботу за спеціальністю, а у випадку неможливості цього або при відмові працівника від запропонованої йому роботи останній працевлаштовується самостійно. При звільненні працівника за визначеною в цьому пункті підставою йому виплачується заробітна плата за весь період наступного працевлаштування, але не більш ніж за три місяці з дня звільнення.</text:span></text:p>
      <text:p text:style-name="P26">2.5. Звільнення працівників допускається тільки після використання всіх наявних і додатково створених можливостей для забезпечення зайнятості на підприємстві.</text:p>
      <text:p text:style-name="P12"/>
      <text:list xml:id="list121839670104079" text:continue-numbering="true" text:style-name="WW8Num10">
        <text:list-item>
          <text:p text:style-name="P13">Нормування й оплата праці</text:p>
        </text:list-item>
      </text:list>
      <text:p text:style-name="P23"/>
      <text:p text:style-name="P25"><text:span text:style-name="T4">3.1. Заробітна плата виплачується за місцем роботи у національній валюті України до 7 і до 22 числа кожного місяця, а у випадку, якщо день виплати заробітної плати збігається з вихідним днем – напередодні цього дня. Заробітна плата за час чергової відпустки виплачується не менш ніж за 3 (не менше ніж за три) дні до початку відпустки.</text:span></text:p>
      <text:p text:style-name="P25"><text:span text:style-name="T4">3.2. Мінімальний <text:s/>посадовий оклад (тарифна ставка ) за просту <text:s/>некваліфіковану роботу <text:s/>встановити <text:s/>у <text:s/>розмірі <text:s/>прожиткового <text:s/>мінімуму, встановленого <text:s/>законодавством <text:s/>для <text:s/>працездатних <text:s/>осіб на 01 січня <text:s/>календарного <text:s/>року. Мінімальну <text:s/>тарифну <text:s/>ставку <text:s/>робітника 1 розряду <text:s/>встановити <text:s/>в розмірі <text:s/>не менше 145 % <text:s/>прожиткового мінімуму <text:s/>для <text:s/>працездатних <text:s/>осіб. При <text:s/>цьому розмір <text:s/>зарплати <text:s/>працівника <text:s/>за <text:s/>повністю <text:s/>виконану <text:s/>місячну ( годинну ) норму <text:s/>праці <text:s/>не <text:s/>може <text:s/>бути <text:s/>нижчим <text:s/>за <text:s/>розмір <text:s/>мінімальної <text:s/>заробітної <text:s/>плати <text:s/>установленого <text:s/>державою <text:s/>на 01 січня календарного <text:s/>року.</text:span></text:p>
      <text:p text:style-name="P25"><text:span text:style-name="T4">3.3. Працівникам, <text:s/>що виконують поряд зі своєю основною роботою додаткову роботу іншої професії (посади) в порядку <text:s/>суміщення або обов'язки тимчасово відсутнього працівника, проводиться доплата за суміщення професій (посад) у розмірі 50 % тарифної ставки (окладу) відсутнього працівника. Керівників і <text:s/>спеціалістів – різниці <text:s/>в <text:s/>посадових <text:s/>окладах.</text:span></text:p>
      <text:p text:style-name="P25"><text:span text:style-name="T4">3.4. Оплату робочого часу за вимушені простої (з розрахунку місячної норми робочого часу) не з вини працівника проводити відповідно до чинного законодавства, але не нижче <text:s/>двох <text:s/>третин <text:s/>тарифної <text:s/>ставки (оклад) без проведення <text:s/>доплати до рівня мінімальної заробітної <text:s/>плати ( ст.113 КЗпП « </text:span><text:soft-page-break/><text:span text:style-name="T4">Роз`</text:span><text:span text:style-name="T8">яснення Мінсоцполітики від 12.01.2017 р.» « Про внесення змін до деяких законодавчих актів від 12.01.2017 р.»)</text:span><text:span text:style-name="T4">.</text:span></text:p>
      <text:p text:style-name="P26">3.5. При укладанні трудового договору (контракту) адміністрація доводить до відома працівника розмір, порядок і терміни виплати заробітної плати, умови, відповідно до яких можуть здійснюватися утримання з заробітної плати.</text:p>
      <text:p text:style-name="P25"><text:span text:style-name="T4">3.6. Положення про систему оплати праці, що діє на підприємстві, наведено в додатку </text:span><text:span text:style-name="T8">№ 1</text:span><text:span text:style-name="T4"> до даного Договору.</text:span></text:p>
      <text:p text:style-name="P26">3.7. Робота у святкові, неробочі і вихідні дні, якщо вона не компенсується іншим часом відпочинку, а також у <text:s/>надурочний час, оплачується в подвійному розмірі.</text:p>
      <text:p text:style-name="P25"><text:span text:style-name="T4">3.8. Усі питання, що стосуються заробітної плати і преміювання, узгоджуються з предствниками трудового колективу.</text:span></text:p>
      <text:p text:style-name="P12"/>
      <text:list xml:id="list121838010314957" text:continue-numbering="true" text:style-name="WW8Num10">
        <text:list-item>
          <text:p text:style-name="P2"><text:span text:style-name="T5"><text:s/>Режим роботи, тривалість робочого часу і відпочинку</text:span></text:p>
        </text:list-item>
      </text:list>
      <text:p text:style-name="P23"/>
      <text:p text:style-name="P25"><text:span text:style-name="T4">4.1. На підприємстві встановлюється наступний режим роботи, що зобов'язуються виконувати всі працівники:</text:span></text:p>
      <text:p text:style-name="P25"><text:span text:style-name="T4">- початок роботи <text:tab/><text:tab/><text:tab/><text:tab/><text:tab/>- 8.00,</text:span></text:p>
      <text:p text:style-name="P25"><text:span text:style-name="T4">- закінчення роботи <text:s text:c="42"/>- 17.00,</text:span></text:p>
      <text:p text:style-name="P25"><text:span text:style-name="T4">- перерви для відпочинку і харчування <text:tab/>- з 12.00 до 13.00,</text:span></text:p>
      <text:p text:style-name="P26">- субота і неділя - вихідні дні.</text:p>
      <text:p text:style-name="P25"><text:span text:style-name="T4">4.2. Напередодні святкових і неробочих днів тривалість роботи працівників скорочується на одну годину.</text:span></text:p>
      <text:p text:style-name="P25"><text:span text:style-name="T4">4.3. Адміністрація зобов'язується погоджувати з представниками трудового колективу зміни тривалості робочого дня (тижня).</text:span></text:p>
      <text:p text:style-name="P25"><text:span text:style-name="T4">4.4. Працівники підприємства повинні бути повідомлені про надурочну роботу не менш ніж за одну добу до початку такої роботи.</text:span></text:p>
      <text:p text:style-name="P25"><text:span text:style-name="T4">4.5. Працівники підприємства за узгодженням з адміністрацією мають право використовувати гнучкий графік роботи.</text:span></text:p>
      <text:p text:style-name="P25"><text:span text:style-name="T4">4.6. Тривалість щорічної відпустки для працівників підприємства встановлюється не менш ніж 24 календарних дні. Інвалідам </text:span><text:span text:style-name="T6">I</text:span><text:span text:style-name="T8"> і</text:span><text:span text:style-name="T4"> </text:span><text:span text:style-name="T6">II</text:span><text:span text:style-name="T8"> груп 30 календарних днів, </text:span><text:span text:style-name="T6">III</text:span><text:span text:style-name="T8"> групи 26 календарних днів (р.2.ст.6.ЗУ «Про відпустки»). Тривалість <text:s/>додаткової <text:s/>щорічної відпустки <text:s/>за особливий характер праці <text:s/>окремим категоріям <text:s/>працівників, які <text:s/>працють <text:s/>за персональним комп</text:span><text:span text:style-name="T4">`ютером не менше половини робочого часу, встановлюється 2 календарні дні ( Закон України « Про відпустки » від 15.11.1996 р. № 504/96 – ВР ч.1.ст.8 Закону про відпустки відповідно до списку № 2 до постанови КМУ від <text:s/>17.11.1997 р. №1290). </text:span></text:p>
      <text:p text:style-name="P15"><text:span text:style-name="T4"><text:s text:c="8"/></text:span><text:span text:style-name="T8">4.7. Графік чергових щорічних відпусток затверджується адміністрацією підприємства до 15 січня поточного року. </text:span><text:span text:style-name="T4">При визначенні черговості відпусток враховуються сімейні й інші особисті обставини кожного працівника. Перелік категорій працівників, що мають право на надання відпустки в зручний для них час, визначений ст. 10 Закону України "Про відпустки" і додатком </text:span><text:span text:style-name="T8">№ 2</text:span><text:span text:style-name="T4"> до даного договору. Перелік <text:s/>категорій <text:s/>працівників, що мають право на надання щорічної додаткової відпустки за особливий характер праці визначений п.1.ст. 8 ЗУ « Про відпустки » і додатком № 2 до даного Договору.</text:span></text:p>
      <text:p text:style-name="P25"><text:span text:style-name="T4">4.8. За заявами працівників їм у разі наявності сімейних обставин й інших поважних причин можуть бути надані короткотермінові відпустки без збереження заробітної плати на термін, обумовлений угодою між працівником і адміністрацією підприємства, тривалістю не більше 15 календарних днів. (Роз. </text:span><text:span text:style-name="T6">VI</text:span><text:span text:style-name="T8">. ст.25 ЗУ «Про відпустки»</text:span><text:span text:style-name="T4">).</text:span></text:p>
      <text:p text:style-name="P25"><text:span text:style-name="T4">У випадку простою підприємства з незалежних від нього причин, адміністрація може надавати працівникам відпустку без збереження заробітної плати тривалістю не більше 15 календарних днів на рік. </text:span></text:p>
      <text:p text:style-name="P25"><text:soft-page-break/><text:span text:style-name="T4">4.9. Усі працівники зобов'язуються без дозволу адміністрації не знаходитися в приміщеннях підприємства в неробочий час з причин, не пов'язаних з роботою, а також не запрошувати туди сторонніх осіб.</text:span></text:p>
      <text:p text:style-name="P14"/>
      <text:list xml:id="list121839444639412" text:continue-numbering="true" text:style-name="WW8Num10">
        <text:list-item>
          <text:p text:style-name="P2"><text:span text:style-name="T10"><text:s/></text:span><text:span text:style-name="T7">Прийом і звільнення працівників</text:span></text:p>
        </text:list-item>
      </text:list>
      <text:p text:style-name="P24"/>
      <text:p text:style-name="P25"><text:span text:style-name="T4">5.1. Форми й умови трудового договору (контракту), включаючи звільнення, не передбачені чинним в Україні законодавством, підлягають узгодженню з представником трудового колективу.</text:span></text:p>
      <text:p text:style-name="P25"><text:span text:style-name="T4">5.2. Кожен прийнятий працівник зобов'язаний ознайомитися з умовами колективного договору під розписку.</text:span></text:p>
      <text:p text:style-name="P25"><text:span text:style-name="T4">5.3. Не допускається звільнення працівника в зв'язку з ліквідацією робочого місця, якщо до досягнення пенсійного віку йому необхідно проробити 2 роки.</text:span></text:p>
      <text:p text:style-name="P10"/>
      <text:list xml:id="list121839039355308" text:continue-numbering="true" text:style-name="WW8Num10">
        <text:list-item>
          <text:p text:style-name="P2"><text:span text:style-name="T5"><text:s/>Охорона праці</text:span></text:p>
        </text:list-item>
      </text:list>
      <text:p text:style-name="P23"/>
      <text:p text:style-name="P25"><text:span text:style-name="T4">6.1. Забезпечення безпечних умов праці є обов'язком власника підприємства (уповноваженого ним органа), який організує умови праці на робочому місці, безпеку технологічних процесів, машин, механізмів, устаткування, інших засобів виробництва, наявність засобів захисту, відповідність санітарно-побутових умов нормативним актам з охорони праці.</text:span></text:p>
      <text:p text:style-name="P25"><text:span text:style-name="T4">6.2. Працівники мають право відмовитися від дорученої роботи, якщо при виконанні такої роботи створюється ситуація, небезпечна для їхнього життя і здоров'я, а також для життя і здоров'я інших людей і навколишнього середовища, якщо такі умови прямо не передбачені трудовими договорами (контрактами).</text:span></text:p>
      <text:p text:style-name="P25"><text:span text:style-name="T4">6.3. Затвердити комплексні організаціно-технічні заходи щодо досягнення нормативів безпеки, гігієни праці, підвищення існуючого рівня охорони праці (Додаток №4).</text:span></text:p>
      <text:p text:style-name="P25"><text:span text:style-name="T4">При перебуванні на території підприємства, персонал підприємства зобов'язаний дотримуватися вимог по охороні праці та техніці безпеки, а саме:</text:span></text:p>
      <text:p text:style-name="P26">- дбати про особисту безпеку і здоров'я, а також про безпеку і здоров'я оточуючих людей;</text:p>
      <text:p text:style-name="P26">- строго виконувати вимоги протипожежної безпеки, так як ПП «Геральдика» відносться до 2-ої категорії підприємств пожежної безпеки, то паління заборонено у виробничих та підсобних приміщеннях. Палити дозволяється у спеціально відведеному та облаштованому місці;</text:p>
      <text:p text:style-name="P26">- знати і виконувати вимоги нормативно-правових актів з охорони праці, правилаповодження з машинами, механізмами, устаткуванням та іншими засобами виробництва, користуватися засобами колективного та індивідуального захисту;</text:p>
      <text:p text:style-name="P26">- строго дотримуватися трудової та технологічної дисципліни;</text:p>
      <text:p text:style-name="P28">- сумлінно і своєчасно виконувати завдання на робочу зміну;</text:p>
      <text:p text:style-name="P28">- дотримуватися санітарно-гігієнічних і санітарно-побутових норм;</text:p>
      <text:p text:style-name="P28">- користуватися засобами індивідуального захисту, спеціальним одягом.</text:p>
      <text:p text:style-name="P25"><text:span text:style-name="T8">6.4. Власник зобов’язаний забезпечити працівників спецодягом (уніформа), а також фінансувати проходження медичних оглядів (Додаток №5).</text:span></text:p>
      <text:p text:style-name="P25"><text:span text:style-name="T8">6.5. Власник (уповноважений ним орган) зобов'язаний відшкодовувати працівникам матеріальні <text:s/>збитки, заподіяні ушкодженням здоров'я, пов'язаним з виконанням трудових обов'язків, а також моральну шкоду, заподіяну внаслідок небезпечних чи шкідливих умов праці, на умовах і в порядку, передбачених статтею </text:span><text:span text:style-name="T4">173 КЗпП України, положеннями Закону України "Про охорону праці" і іншими законодавчими актами України</text:span></text:p>
      <text:p text:style-name="P26"/>
      <text:p text:style-name="P10"/>
      <text:list xml:id="list121838900472136" text:continue-numbering="true" text:style-name="WW8Num10">
        <text:list-item>
          <text:p text:style-name="P13"><text:soft-page-break/><text:s/>Соціально-трудові гарантії</text:p>
        </text:list-item>
      </text:list>
      <text:p text:style-name="P23"/>
      <text:p text:style-name="P25"><text:span text:style-name="T4">7.1. Власник (адміністрація) підприємства гарантує надання працівникам вільного часу для проходження медичних оглядів, одержання медичної допомоги, явки в державні органи для рішення необхідних житло-побутових проблем працівників без проведення яких-небудь відрахувань із заробітної плати чи інших необґрунтованих санкцій.</text:span></text:p>
      <text:p text:style-name="P25"><text:span text:style-name="T4">7.2. Надання додатково оплачувальної відпустки працівникам у разі народження або смерті члена сім'ї тривалістю 3 календарних дні.</text:span></text:p>
      <text:p text:style-name="P25"><text:span text:style-name="T4">7.3. Жінкам, що мають дітей, віком до 10 років, надавати додатково оплачувальний день відпочинку в перший день навчального року.</text:span></text:p>
      <text:p text:style-name="P25"><text:span text:style-name="T4">7.4. Фінансувати за погодженням з радою трудового колективу проведення новорічного відпочинку працівників.</text:span></text:p>
      <text:p text:style-name="P25"><text:span text:style-name="T4">7.5. Організовувати відпочинок дітей в літній період, а також проводити для них новорічні свята.</text:span></text:p>
      <text:p text:style-name="P25"><text:span text:style-name="T4">7.6. Надавати матеріальну допомогу працівникам у разі <text:s/>виникнення скрутного становища, пов`язаного зі стихійним лихом, похованням та лікуванням.</text:span></text:p>
      <text:p text:style-name="P10"/>
      <text:list xml:id="list121839139315301" text:continue-numbering="true" text:style-name="WW8Num10">
        <text:list-item>
          <text:p text:style-name="P13">Гарантії діяльності представницьких організацій працівників</text:p>
        </text:list-item>
      </text:list>
      <text:p text:style-name="P23"/>
      <text:list xml:id="list121838556581124" text:continue-numbering="true" text:style-name="WW8Num10">
        <text:list-item>
          <text:list>
            <text:list-item>
              <text:p text:style-name="P16"><text:span text:style-name="T4">Підприємство гарантує свободу організації і діяльності Ради трудового колективу, проведення в неробочий час загальних зборів трудового колективу.</text:span></text:p>
            </text:list-item>
          </text:list>
        </text:list-item>
      </text:list>
      <text:p text:style-name="P29"/>
      <text:list xml:id="list121838370049267" text:continue-numbering="true" text:style-name="WW8Num10">
        <text:list-item>
          <text:p text:style-name="P13">Відповідальність Сторін і вирішення спорів</text:p>
        </text:list-item>
      </text:list>
      <text:p text:style-name="P15"><text:span text:style-name="T8"><text:s text:c="7"/>9</text:span><text:span text:style-name="T4">.1. У випадку невиконання чи неналежного виконання обов'язків, передбачених даним колективним договором, Сторони несуть відповідальність відповідно до чинного законодавства.</text:span></text:p>
      <text:p text:style-name="P25"><text:span text:style-name="T4">9.2. Спори між Сторонами вирішуються в порядку, встановленому законодавством України.</text:span></text:p>
      <text:p text:style-name="P25"><text:span text:style-name="T4">9.3. Притягнення до дисциплінарної, адміністративної чи кримінальної відповідальності не виключає притягнення винних осіб до цивільно-правової, матеріальної або іншого виду відповідальності.</text:span></text:p>
      <text:p text:style-name="P10"/>
      <text:list xml:id="list121839199865730" text:continue-numbering="true" text:style-name="WW8Num10">
        <text:list-item>
          <text:p text:style-name="P13">Заключні положення</text:p>
        </text:list-item>
      </text:list>
      <text:p text:style-name="P25"><text:span text:style-name="T4">10.1. Термін дії даного колективного договору - до "07" вересня 2025 р. із урахуванням положень п. 1.6 даного колективного договору. </text:span></text:p>
      <text:p text:style-name="P25"><text:span text:style-name="T4">10.2. Зміни і доповнення до даного договору протягом терміну його дії можуть вноситися тільки при взаємній згоді Сторін.</text:span></text:p>
      <text:p text:style-name="P25"><text:span text:style-name="T4">10.3. Контроль за виконанням договору здійснюють обидві Сторони. </text:span></text:p>
      <text:p text:style-name="P25"><text:span text:style-name="T4">10.4. Сторони, що підписали даний колективний договір, щорічно, ( не пізніше 25 січня), звітують про його виконання на зборах трудового колективу.</text:span></text:p>
      <text:p text:style-name="P25"><text:span text:style-name="T4">10.5. За три місяці до закінчення дії колективного договору сторони вступають в переговори по укладанню нового Договору або продовження дії попереднього.</text:span></text:p>
      <text:p text:style-name="P26"/>
      <text:p text:style-name="P26"/>
      <text:p text:style-name="P15"><text:span text:style-name="T4">25 серпня 2020 р.<text:tab/> _______________________ <text:s/>Конюкевич О.Г.</text:span></text:p>
      <text:p text:style-name="P30"><text:s text:c="3"/></text:p>
      <text:p text:style-name="Standard"><text:span text:style-name="T4">25 <text:s/>серпня 2020 р. <text:tab/>_______________________ <text:s/>Мишляєва І. М.</text:span></text:p>
      <text:p text:style-name="P32"><text:span text:style-name="T12">Додаток <text:s/>№ <text:s/>1</text:span></text:p>
      <text:p text:style-name="P33"><text:span text:style-name="T12">додаток <text:s/>до <text:s/>колективного <text:s/>договору <text:s text:c="3"/>на <text:s text:c="8"/>2020 р. – 2025 р.</text:span></text:p>
      <text:p text:style-name="P17"/>
      <text:p text:style-name="P3"><text:span text:style-name="T12">Положення</text:span></text:p>
      <text:p text:style-name="P35"><text:span text:style-name="T12">по <text:s/>оплаті праці <text:s/>працівників <text:s text:c="2"/>ПП « Геральдика »</text:span></text:p>
      <text:p text:style-name="P34"/>
      <text:list xml:id="list3315848533" text:style-name="WWNum1">
        <text:list-item>
          <text:p text:style-name="P53"><text:span text:style-name="T12">Оплату <text:s/>праці <text:s/>керівних <text:s/>працівників <text:s/>та <text:s/>спеціалістів <text:s/>проводити <text:s/>по <text:s/>посадових <text:s/>окладах, <text:s/>затверджених <text:s/>штатним <text:s/>розписом <text:s/>підприємства <text:s/>з <text:s/>подальшою <text:s/>зміною <text:s/>у <text:s/>відповідності <text:s/>до <text:s/>змін <text:s/>розміру <text:s/>мінімальної <text:s/>заробітної <text:s/>плати, а <text:s/>також <text:s/>індексації <text:s/>доходів, <text:s/>яка <text:s/>настає <text:s/>після <text:s/>чергового <text:s/>підвищення <text:s/>зарплати.</text:span></text:p>
        </text:list-item>
        <text:list-item>
          <text:p text:style-name="P53"><text:span text:style-name="T12">Оплату <text:s/>праці <text:s/>техніка – електрика, <text:s/>завідуючого <text:s/>складом, <text:s/>комірника <text:s/>проводити <text:s/>по <text:s/>посадових <text:s text:c="2"/>окладах, <text:s/>затверджених <text:s/>штатним <text:s/>розписом <text:s/>підприємства <text:s/>з <text:s/>подальшою <text:s/>зміною <text:s/>у <text:s/>відповідності <text:s/>до <text:s/>змін <text:s/>розміру <text:s text:c="2"/>мінімальної <text:s/>заробітної <text:s/>плати, <text:s/>а <text:s/>також <text:s/>індексації <text:s/>доходів, <text:s/>яка <text:s/>настає <text:s/>після <text:s/>чергового <text:s/>підвищення <text:s/>зарплати.</text:span></text:p>
        </text:list-item>
        <text:list-item>
          <text:p text:style-name="P53"><text:span text:style-name="T12">Оплату <text:s/>праці <text:s/>швачок, <text:s/>розкрійників, оператора <text:s/>друкарського <text:s/>устаткування, перебивачів <text:s/>друку <text:s/>та <text:s/>малюнків <text:s/>проводити <text:s/>за <text:s/>відрядною <text:s/>системою <text:s/>оплати <text:s/>праці <text:s/>за <text:s/>виконану <text:s/>роботу <text:s/>за <text:s/>видами <text:s/>операцій <text:s/>виробу, <text:s/>де <text:s/>кожній <text:s/>операції <text:s/>присвоюється <text:s/>розряд <text:s text:c="2"/>відповідно <text:s/>до <text:s/>об</text:span><text:span text:style-name="T14">`</text:span><text:span text:style-name="T12">єму, <text:s/>складності <text:s/>і <text:s/>затраченого <text:s/>часу, <text:s/>відповідно до <text:s/>розробленої <text:s/>тарифної <text:s/>сітки.</text:span></text:p>
        </text:list-item>
      </text:list>
      <text:p text:style-name="P54"/>
      <text:p text:style-name="P36"><text:span text:style-name="T12">Міжрозря</text:span><text:bookmark text:name="_GoBack"/><text:span text:style-name="T12">дна <text:s/>тарифна <text:s/>сітка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office:value-type="string">
            <text:p text:style-name="P56"><text:span text:style-name="T12">Розряд <text:s/>операції</text:span></text:p>
          </table:table-cell>
          <table:table-cell table:style-name="Таблиця1.A1" office:value-type="string">
            <text:p text:style-name="P56"><text:span text:style-name="T12">1</text:span></text:p>
          </table:table-cell>
          <table:table-cell table:style-name="Таблиця1.A1" office:value-type="string">
            <text:p text:style-name="P56"><text:span text:style-name="T12">2</text:span></text:p>
          </table:table-cell>
          <table:table-cell table:style-name="Таблиця1.A1" office:value-type="string">
            <text:p text:style-name="P56"><text:span text:style-name="T12">3</text:span></text:p>
          </table:table-cell>
          <table:table-cell table:style-name="Таблиця1.A1" office:value-type="string">
            <text:p text:style-name="P56"><text:span text:style-name="T12">4</text:span></text:p>
          </table:table-cell>
          <table:table-cell table:style-name="Таблиця1.A1" office:value-type="string">
            <text:p text:style-name="P56"><text:span text:style-name="T12">5</text:span></text:p>
          </table:table-cell>
          <table:table-cell table:style-name="Таблиця1.A1" office:value-type="string">
            <text:p text:style-name="P56"><text:span text:style-name="T12">6</text:span></text:p>
          </table:table-cell>
        </table:table-row>
        <table:table-row table:style-name="Таблиця1.1">
          <table:table-cell table:style-name="Таблиця1.A1" office:value-type="string">
            <text:p text:style-name="P56"><text:span text:style-name="T12">Коефіцієнт <text:s/>складності</text:span></text:p>
          </table:table-cell>
          <table:table-cell table:style-name="Таблиця1.A1" office:value-type="string">
            <text:p text:style-name="P56"><text:span text:style-name="T12">1</text:span></text:p>
          </table:table-cell>
          <table:table-cell table:style-name="Таблиця1.A1" office:value-type="string">
            <text:p text:style-name="P56"><text:span text:style-name="T12">1.19</text:span></text:p>
          </table:table-cell>
          <table:table-cell table:style-name="Таблиця1.A1" office:value-type="string">
            <text:p text:style-name="P56"><text:span text:style-name="T12">1.353</text:span></text:p>
          </table:table-cell>
          <table:table-cell table:style-name="Таблиця1.A1" office:value-type="string">
            <text:p text:style-name="P56"><text:span text:style-name="T12">1.485</text:span></text:p>
          </table:table-cell>
          <table:table-cell table:style-name="Таблиця1.A1" office:value-type="string">
            <text:p text:style-name="P56"><text:span text:style-name="T12">1.54</text:span></text:p>
          </table:table-cell>
          <table:table-cell table:style-name="Таблиця1.A1" office:value-type="string">
            <text:p text:style-name="P56"><text:span text:style-name="T12">1.9</text:span></text:p>
          </table:table-cell>
        </table:table-row>
      </table:table>
      <text:p text:style-name="P17"/>
      <text:p text:style-name="P20"><text:span text:style-name="T12">Тарифну <text:s text:c="2"/>ставку <text:s/>операцій <text:s/>1 <text:s/>розряду <text:s/>затвердити <text:s/>в <text:s/>розмірі <text:s/>41 гривні <text:s/>з <text:s/>подальшою <text:s/>зміною <text:s/>у <text:s/>відповідності <text:s/>до <text:s/>змін <text:s/>розміру <text:s/>прожиткового <text:s/>мінімуму, <text:s/>а <text:s/>також <text:s/>індексації <text:s/>доходів, <text:s/>яка <text:s/>настає <text:s/>після <text:s/>чергового <text:s/>підвищення <text:s/>зарплати.</text:span></text:p>
      <text:p text:style-name="P20"><text:span text:style-name="T12">Ввести <text:s/>преміювання <text:s/>для <text:s/>менеджерів <text:s/>в <text:s/>% <text:s/>відношенні до <text:s/>окладу, затвердженого <text:s/>наказом <text:s/>керівника <text:s/>підприємства за <text:s/>перевиконання плану <text:s/>реалізації.</text:span></text:p>
      <text:p text:style-name="P20"><text:span text:style-name="T12">Ввести <text:s/>надбавки <text:s/>для <text:s/>дизайнерів <text:s/>за <text:s/>виконання <text:s/>дизайну <text:s/>на <text:s/>замовлення <text:s/>в <text:s/>% <text:s/>відношенні <text:s/>від <text:s/>суми <text:s/>оплаченого <text:s/>замовлення, <text:s/>затвердженого <text:s text:c="2"/>наказом <text:s/>керівника <text:s/>підприємства.</text:span></text:p>
      <text:list xml:id="list121838205670374" text:continue-numbering="true" text:style-name="WWNum1">
        <text:list-item>
          <text:p text:style-name="P53"><text:span text:style-name="T12">Оплату <text:s/>праці <text:s/>проводити <text:s/>за <text:s/>фактично <text:s/>відпрацьований <text:s/>час з <text:s/>врахуванням <text:s/>індексів <text:s/>зростання <text:s/>споживчих <text:s/>цін <text:s/>для <text:s/>індексації <text:s/>доходів, <text:s/>з <text:s/>подальшою <text:s/>зміною <text:s/>штатних розписів <text:s/>у <text:s/>відповідності <text:s/>до <text:s/>змін <text:s/>розміру <text:s text:c="2"/>мінімальної <text:s/>заробітної <text:s/>плати <text:s/>та <text:s/>індексу <text:s/>споживчих <text:s/>цін.</text:span></text:p>
        </text:list-item>
      </text:list>
      <text:p text:style-name="P37"><text:span text:style-name="T12">Директор <text:s text:c="86"/>Конюкевич <text:s/>О. Г.</text:span></text:p>
      <text:p text:style-name="P20"><text:span text:style-name="T9"/></text:p>
      <text:p text:style-name="P40"><text:span text:style-name="T12">Додаток <text:s/>№ 2</text:span></text:p>
      <text:p text:style-name="P39"><text:span text:style-name="T12">до <text:s/>колективного <text:s text:c="2"/>договору <text:s/>на <text:s/>2020 р. – 2025 р.</text:span></text:p>
      <text:p text:style-name="P17"/>
      <text:list xml:id="list121839019164362" text:continue-numbering="true" text:style-name="WWNum1">
        <text:list-item>
          <text:p text:style-name="P53"><text:span text:style-name="T12">Перелік <text:s/>працівників, <text:s/>які <text:s/>мають <text:s/>право <text:s/>на <text:s/>відпустку <text:s/>в <text:s/>зручний <text:s text:c="2"/>для <text:s/>них <text:s text:c="2"/>час</text:span></text:p>
        </text:list-item>
      </text:list>
      <text:p text:style-name="P17"/>
      <text:list xml:id="list121839267271810" text:continue-numbering="true" text:style-name="WWNum1">
        <text:list-item>
          <text:list>
            <text:list-item>
              <text:p text:style-name="P53"><text:span text:style-name="T12">Жінки, які <text:s/>мають <text:s/>двох <text:s/>і <text:s/>більше дітей <text:s text:c="2"/>віком <text:s/>до 15 <text:s/>років <text:s/>або <text:s/>дитину <text:s/>інваліда ( п 1. ст. 10 ЗУ « Про <text:s/>відпустки ») <text:s/>.</text:span></text:p>
            </text:list-item>
            <text:list-item>
              <text:p text:style-name="P53"><text:span text:style-name="T12">Інваліди ( п.2. <text:s/>ст.10 ЗУ « Про <text:s/>відпустки »).</text:span></text:p>
            </text:list-item>
            <text:list-item>
              <text:p text:style-name="P53"><text:span text:style-name="T12">.Жінки <text:s/>перед <text:s/>відпусткою <text:s/>у <text:s/>зв</text:span><text:span text:style-name="T14">`</text:span><text:span text:style-name="T12">язку <text:s/>з <text:s/>вагітністю <text:s/>та <text:s/>пологами <text:s/>( п. 3. Ст. 10. <text:s/>ЗУ <text:s/>« Про <text:s/>відпуски »).</text:span></text:p>
            </text:list-item>
          </text:list>
        </text:list-item>
      </text:list>
      <text:p text:style-name="P54"/>
      <text:p text:style-name="P54"/>
      <text:list xml:id="list121838025965954" text:continue-numbering="true" text:style-name="WWNum1">
        <text:list-item>
          <text:p text:style-name="P53"><text:span text:style-name="T12">Перелік <text:s/>працівників, <text:s/>які <text:s/>мають <text:s/>право <text:s/>на <text:s/>щорічну <text:s/>додаткову <text:s/>відпустку <text:s/>за <text:s/>особливий <text:s/>характер <text:s/>праці ( п.1. <text:s/>ст. 8. ЗУ <text:s/>« Про <text:s/>відпустки »).</text:span></text:p>
        </text:list-item>
      </text:list>
      <text:p text:style-name="P54"/>
      <text:list xml:id="list121838885652112" text:continue-numbering="true" text:style-name="WWNum1">
        <text:list-item>
          <text:list>
            <text:list-item>
              <text:p text:style-name="P53"><text:span text:style-name="T12"><text:s/>Головний <text:s/>бухгалтер</text:span></text:p>
            </text:list-item>
          </text:list>
        </text:list-item>
      </text:list>
      <text:p text:style-name="P55"><text:span text:style-name="T12"><text:s/>Бухгалтер <text:s/>1 категорії</text:span></text:p>
      <text:p text:style-name="P55"><text:span text:style-name="T12"><text:s/>Менеджери</text:span></text:p>
      <text:p text:style-name="P55"><text:span text:style-name="T12"><text:s/>Дизайнери</text:span></text:p>
      <text:p text:style-name="P55"><text:span text:style-name="T12"><text:s/>Оператор <text:s/>друкарського <text:s/>устаткування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13">Директор <text:s text:c="77"/>Конюкевич <text:s/>О. Г.</text:span></text:p>
      <text:p text:style-name="P43"><text:span text:style-name="T12">Додаток №3</text:span></text:p>
      <text:p text:style-name="P41"><text:span text:style-name="T12"><text:s/>до <text:s/>колективного <text:s text:c="2"/>договору <text:s/>на <text:s/>2020 р.- 2025 р.</text:span></text:p>
      <text:p text:style-name="P42"/>
      <text:p text:style-name="P42"/>
      <text:p text:style-name="P44"><text:span text:style-name="T12">Комплексні <text:s text:c="2"/>заходи</text:span></text:p>
      <text:p text:style-name="P20"><text:span text:style-name="T12">щодо <text:s/>досягнення <text:s/>встановлених <text:s/>нормативів <text:s/>безпеки, гігієни <text:s/>праці та <text:s/>виробничого <text:s/>середовища, підвищення <text:s/>існуючого <text:s/>рівня <text:s/>охорони <text:s/>праці, <text:s/>запобігання <text:s/>випадкам <text:s/>виробничого <text:s/>травматизму, професійним <text:s/>захворюванням.</text:span></text:p>
      <text:p text:style-name="P17"><draw:frame draw:style-name="fr1" draw:name="Рамка1" text:anchor-type="paragraph" svg:x="1.84cm" svg:y="-0.071cm" svg:width="17.387cm" draw:z-index="0"><draw:text-box fo:min-height="0cm"><table:table table:name="Таблиця2" table:style-name="Таблиця2"><table:table-column table:style-name="Таблиця2.A"/><table:table-column table:style-name="Таблиця2.B"/><table:table-column table:style-name="Таблиця2.C"/><table:table-column table:style-name="Таблиця2.D" table:number-columns-repeated="2"/><table:table-row table:style-name="Таблиця2.1"><table:table-cell table:style-name="Таблиця2.A1" office:value-type="string"><text:p text:style-name="P45"><text:span text:style-name="T12">№</text:span></text:p><text:p text:style-name="P45"><text:span text:style-name="T12">п</text:span><text:span text:style-name="T15">/</text:span><text:span text:style-name="T12">п</text:span></text:p></table:table-cell><table:table-cell table:style-name="Таблиця2.A1" office:value-type="string"><text:p text:style-name="P45"><text:span text:style-name="T12">Назва <text:s/>заходів</text:span></text:p></table:table-cell><table:table-cell table:style-name="Таблиця2.A1" office:value-type="string"><text:p text:style-name="P45"><text:span text:style-name="T12">Ефективні</text:span></text:p><text:p text:style-name="P45"><text:span text:style-name="T12">заходи</text:span></text:p></table:table-cell><table:table-cell table:style-name="Таблиця2.A1" office:value-type="string"><text:p text:style-name="P45"><text:span text:style-name="T12">Строки</text:span></text:p><text:p text:style-name="P45"><text:span text:style-name="T12">виконання</text:span></text:p></table:table-cell><table:table-cell table:style-name="Таблиця2.A1" office:value-type="string"><text:p text:style-name="P45"><text:span text:style-name="T12">Відповідальні</text:span></text:p><text:p text:style-name="P45"><text:span text:style-name="T12">за <text:s/>виконання</text:span></text:p></table:table-cell></table:table-row><table:table-row table:style-name="Таблиця2.1"><table:table-cell table:style-name="Таблиця2.A1" office:value-type="string"><text:p text:style-name="P45"><text:span text:style-name="T12">1.</text:span></text:p></table:table-cell><table:table-cell table:style-name="Таблиця2.A1" office:value-type="string"><text:p text:style-name="P45"><text:span text:style-name="T12">Забезпечення <text:s/>працюючих <text:s/>спецодягом та іншими засобами індивідуального захисту</text:span></text:p></table:table-cell><table:table-cell table:style-name="Таблиця2.A1" office:value-type="string"><text:p text:style-name="P45"><text:span text:style-name="T12">Покращення умов <text:s/>праці</text:span></text:p></table:table-cell><table:table-cell table:style-name="Таблиця2.A1" office:value-type="string"><text:p text:style-name="P45"><text:span text:style-name="T12">Протягом</text:span></text:p><text:p text:style-name="P45"><text:span text:style-name="T12">року</text:span></text:p></table:table-cell><table:table-cell table:style-name="Таблиця2.A1" office:value-type="string"><text:p text:style-name="P45"><text:span text:style-name="T12">Начальник <text:s/>виробництва</text:span></text:p></table:table-cell></table:table-row><table:table-row table:style-name="Таблиця2.3"><table:table-cell table:style-name="Таблиця2.A1" office:value-type="string"><text:p text:style-name="P45"><text:span text:style-name="T12">2.</text:span></text:p></table:table-cell><table:table-cell table:style-name="Таблиця2.A1" office:value-type="string"><text:p text:style-name="P45"><text:span text:style-name="T12">Придбання <text:s/>медикаментів <text:s/>для <text:s/>поповнення <text:s/>аптечок</text:span></text:p></table:table-cell><table:table-cell table:style-name="Таблиця2.A1" office:value-type="string"><text:p text:style-name="P45"><text:span text:style-name="T12">Профілактика <text:s/>захворювань, надання <text:s/>медичної <text:s/>допомоги</text:span></text:p></table:table-cell><table:table-cell table:style-name="Таблиця2.A1" office:value-type="string"><text:p text:style-name="P45"><text:span text:style-name="T12">Протягом </text:span></text:p><text:p text:style-name="P45"><text:span text:style-name="T12">року</text:span></text:p></table:table-cell><table:table-cell table:style-name="Таблиця2.A1" office:value-type="string"><text:p text:style-name="P45"><text:span text:style-name="T12">Директор з <text:s/>персоналу</text:span></text:p></table:table-cell></table:table-row><table:table-row table:style-name="Таблиця2.1"><table:table-cell table:style-name="Таблиця2.A1" office:value-type="string"><text:p text:style-name="P45"><text:span text:style-name="T12">3.</text:span></text:p></table:table-cell><table:table-cell table:style-name="Таблиця2.A1" office:value-type="string"><text:p text:style-name="P45"><text:span text:style-name="T12">Виготовлення <text:s/>та <text:s/>встановлення <text:s/>знаків <text:s/>безпеки <text:s/>згідно <text:s/>нормативних <text:s/>актів</text:span></text:p></table:table-cell><table:table-cell table:style-name="Таблиця2.A1" office:value-type="string"><text:p text:style-name="P45"><text:span text:style-name="T12">Покращення <text:s/>безпеки <text:s/>умов <text:s/>праці</text:span></text:p></table:table-cell><table:table-cell table:style-name="Таблиця2.A1" office:value-type="string"><text:p text:style-name="P45"><text:span text:style-name="T12">Протягом</text:span></text:p><text:p text:style-name="P45"><text:span text:style-name="T12">року</text:span></text:p></table:table-cell><table:table-cell table:style-name="Таблиця2.A1" office:value-type="string"><text:p text:style-name="P45"><text:span text:style-name="T12">Інженер з охорони <text:s/></text:span></text:p><text:p text:style-name="P45"><text:span text:style-name="T12">праці</text:span></text:p></table:table-cell></table:table-row><table:table-row table:style-name="Таблиця2.1"><table:table-cell table:style-name="Таблиця2.A1" office:value-type="string"><text:p text:style-name="P45"><text:span text:style-name="T12">4.</text:span></text:p></table:table-cell><table:table-cell table:style-name="Таблиця2.A1" office:value-type="string"><text:p text:style-name="P45"><text:span text:style-name="T12">Обладнання <text:s/>кімнати прийому </text:span></text:p><text:p text:style-name="P45"><text:span text:style-name="T12">їжі</text:span></text:p></table:table-cell><table:table-cell table:style-name="Таблиця2.A1" office:value-type="string"><text:p text:style-name="P45"><text:span text:style-name="T12">Покращення <text:s/></text:span></text:p><text:p text:style-name="P45"><text:span text:style-name="T12">умов <text:s/>праці</text:span></text:p></table:table-cell><table:table-cell table:style-name="Таблиця2.A1" office:value-type="string"><text:p text:style-name="P45"><text:span text:style-name="T12">2020 р.- 2021 р.</text:span></text:p></table:table-cell><table:table-cell table:style-name="Таблиця2.A1" office:value-type="string"><text:p text:style-name="P45"><text:span text:style-name="T12">Начальник </text:span></text:p><text:p text:style-name="P45"><text:span text:style-name="T12">виробництва</text:span></text:p></table:table-cell></table:table-row><table:table-row table:style-name="Таблиця2.6"><table:table-cell table:style-name="Таблиця2.A1" office:value-type="string"><text:p text:style-name="P45"><text:span text:style-name="T12">5.</text:span></text:p></table:table-cell><table:table-cell table:style-name="Таблиця2.A1" office:value-type="string"><text:p text:style-name="P45"><text:span text:style-name="T12">Придбання <text:s/>необхідних приладів, наочних <text:s/>посібників, нормативних <text:s/>актів <text:s/>технічної <text:s/>документації</text:span></text:p></table:table-cell><table:table-cell table:style-name="Таблиця2.A1" office:value-type="string"><text:p text:style-name="P45"><text:span text:style-name="T12">Навчання <text:s/>працівників <text:s/>безпечних <text:s/>умов <text:s/>праці</text:span></text:p></table:table-cell><table:table-cell table:style-name="Таблиця2.A1" office:value-type="string"><text:p text:style-name="P45"><text:span text:style-name="T12">Протягом <text:s/></text:span></text:p><text:p text:style-name="P45"><text:span text:style-name="T12">року</text:span></text:p></table:table-cell><table:table-cell table:style-name="Таблиця2.A1" office:value-type="string"><text:p text:style-name="P45"><text:span text:style-name="T12">Начальник </text:span></text:p><text:p text:style-name="P45"><text:span text:style-name="T12">виробництва</text:span></text:p></table:table-cell></table:table-row><table:table-row table:style-name="Таблиця2.7"><table:table-cell table:style-name="Таблиця2.A1" office:value-type="string"><text:p text:style-name="P45"><text:span text:style-name="T12">6.</text:span></text:p></table:table-cell><table:table-cell table:style-name="Таблиця2.A1" office:value-type="string"><text:p text:style-name="P45"><text:span text:style-name="T12">Встановлення <text:s/></text:span></text:p><text:p text:style-name="P45"><text:span text:style-name="T12">сертифікованих <text:s text:c="2"/>вогнегасників</text:span></text:p><text:p text:style-name="P48"/></table:table-cell><table:table-cell table:style-name="Таблиця2.A1" office:value-type="string"><text:p text:style-name="P45"><text:span text:style-name="T12">Посилення </text:span></text:p><text:p text:style-name="P45"><text:span text:style-name="T12">пожежної <text:s/>безпеки </text:span></text:p><text:p text:style-name="P48"/></table:table-cell><table:table-cell table:style-name="Таблиця2.A1" office:value-type="string"><text:p text:style-name="P45"><text:span text:style-name="T12">Протягом</text:span></text:p><text:p text:style-name="P45"><text:span text:style-name="T12">року</text:span></text:p></table:table-cell><table:table-cell table:style-name="Таблиця2.A1" office:value-type="string"><text:p text:style-name="P45"><text:span text:style-name="T12">Інженер </text:span></text:p><text:p text:style-name="P45"><text:span text:style-name="T12">з <text:s/>охорони <text:s/>праці</text:span></text:p></table:table-cell></table:table-row><table:table-row table:style-name="Таблиця2.8"><table:table-cell table:style-name="Таблиця2.A1" office:value-type="string"><text:p text:style-name="P45"><text:span text:style-name="T12">7.</text:span></text:p></table:table-cell><table:table-cell table:style-name="Таблиця2.A1" office:value-type="string"><text:p text:style-name="P45"><text:span text:style-name="T12">Забезпечення безперебійної <text:s/>наявності <text:s/>мила, миючих засобів <text:s/>та <text:s/>інших <text:s/>засобів <text:s/>гігієни</text:span></text:p></table:table-cell><table:table-cell table:style-name="Таблиця2.A1" office:value-type="string"><text:p text:style-name="P45"><text:span text:style-name="T12">Покращення умов <text:s/>праці</text:span></text:p></table:table-cell><table:table-cell table:style-name="Таблиця2.A1" office:value-type="string"><text:p text:style-name="P45"><text:span text:style-name="T12">Протягом</text:span></text:p><text:p text:style-name="P45"><text:span text:style-name="T12">року</text:span></text:p></table:table-cell><table:table-cell table:style-name="Таблиця2.A1" office:value-type="string"><text:p text:style-name="P45"><text:span text:style-name="T12">Директор з персоналу</text:span></text:p></table:table-cell></table:table-row><table:table-row table:style-name="Таблиця2.9"><table:table-cell table:style-name="Таблиця2.A1" office:value-type="string"><text:p text:style-name="P45"><text:span text:style-name="T12">8.</text:span></text:p></table:table-cell><table:table-cell table:style-name="Таблиця2.A1" office:value-type="string"><text:p text:style-name="P45"><text:span text:style-name="T12">Проведення <text:s/>обов</text:span><text:span text:style-name="T14">`</text:span><text:span text:style-name="T12">язкових <text:s/>медичних <text:s/>оглядів </text:span></text:p></table:table-cell><table:table-cell table:style-name="Таблиця2.A1" office:value-type="string"><text:p text:style-name="P45"><text:span text:style-name="T12">Попередження <text:s/>професійних <text:s/>захворювань</text:span></text:p></table:table-cell><table:table-cell table:style-name="Таблиця2.A1" office:value-type="string"><text:p text:style-name="P45"><text:span text:style-name="T12">Протягом </text:span></text:p><text:p text:style-name="P45"><text:span text:style-name="T12">року</text:span></text:p></table:table-cell><table:table-cell table:style-name="Таблиця2.A1" office:value-type="string"><text:p text:style-name="P45"><text:span text:style-name="T12">Інженер з охорони <text:s/>праці</text:span></text:p></table:table-cell></table:table-row></table:table></draw:text-box></draw:frame></text:p>
      <text:p text:style-name="P20"><text:bookmark text:name="_GoBack1"/><text:span text:style-name="T12">Директор <text:s text:c="58"/><text:tab/><text:tab/> <text:s text:c="2"/>Конюкевич <text:s/>О. Г.</text:span></text:p>
      <text:p text:style-name="P41"><text:span text:style-name="T13"/></text:p>
      <text:p text:style-name="P49"><text:span text:style-name="T12">Додаток <text:s text:c="2"/>№ 4</text:span></text:p>
      <text:p text:style-name="P52"><text:span text:style-name="T12">до <text:s/>колективного <text:s/>договору <text:s/>на <text:s/>2020 р.- 2025 р.</text:span></text:p>
      <text:p text:style-name="P51"/>
      <text:p text:style-name="P50"/>
      <text:p text:style-name="P50"/>
      <text:p text:style-name="P3"><text:span text:style-name="T12">Перелік</text:span></text:p>
      <text:p text:style-name="P20"><text:span text:style-name="T12">професій <text:s/>і <text:s/>посад, <text:s/>працівників <text:s/>ПП « Геральдика », <text:s/>які <text:s/>мають <text:s/>право <text:s/>на <text:s/>отримання <text:s/>спецодягу <text:s/>та <text:s/>інших <text:s/>засобів <text:s/>індивідуального <text:s/>захисту <text:s/>та <text:s/>санітарного <text:s/>одягу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Таблиця3.1">
          <table:table-cell table:style-name="Таблиця3.A1" office:value-type="string">
            <text:p text:style-name="P47"><text:span text:style-name="T12">№ за</text:span><text:span text:style-name="T15">/п</text:span></text:p>
          </table:table-cell>
          <table:table-cell table:style-name="Таблиця3.A1" office:value-type="string">
            <text:p text:style-name="P46"><text:span text:style-name="T12">Назва <text:s/>професій та <text:s/>посад</text:span></text:p>
          </table:table-cell>
          <table:table-cell table:style-name="Таблиця3.A1" office:value-type="string">
            <text:p text:style-name="P46"><text:span text:style-name="T12">Модель <text:s/>спецодягу, спецвзуття <text:s/>та <text:s/>інших <text:s/>засобів <text:s/>індивідуального <text:s text:c="2"/>захисту</text:span></text:p>
          </table:table-cell>
          <table:table-cell table:style-name="Таблиця3.A1" office:value-type="string">
            <text:p text:style-name="P46"><text:span text:style-name="T12">Термін <text:s/>використання</text:span></text:p>
          </table:table-cell>
        </table:table-row>
        <table:table-row table:style-name="Таблиця3.1">
          <table:table-cell table:style-name="Таблиця3.A1" office:value-type="string">
            <text:p text:style-name="P38"><text:span text:style-name="T12">1.</text:span></text:p>
          </table:table-cell>
          <table:table-cell table:style-name="Таблиця3.A1" office:value-type="string">
            <text:p text:style-name="P46"><text:span text:style-name="T12">Начальник <text:s/>виробництва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.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2.</text:span></text:p>
          </table:table-cell>
          <table:table-cell table:style-name="Таблиця3.A1" office:value-type="string">
            <text:p text:style-name="P46"><text:span text:style-name="T12">Майстер <text:s/>виробництва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3.</text:span></text:p>
          </table:table-cell>
          <table:table-cell table:style-name="Таблиця3.A1" office:value-type="string">
            <text:p text:style-name="P46"><text:span text:style-name="T12">Майстер <text:s/>цеху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4.</text:span></text:p>
          </table:table-cell>
          <table:table-cell table:style-name="Таблиця3.A1" office:value-type="string">
            <text:p text:style-name="P46"><text:span text:style-name="T12">Завідуючий <text:s/></text:span></text:p>
            <text:p text:style-name="P46"><text:span text:style-name="T12">складом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5.</text:span></text:p>
          </table:table-cell>
          <table:table-cell table:style-name="Таблиця3.A1" office:value-type="string">
            <text:p text:style-name="P46"><text:span text:style-name="T12">Комірник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6.</text:span></text:p>
          </table:table-cell>
          <table:table-cell table:style-name="Таблиця3.A1" office:value-type="string">
            <text:p text:style-name="P46"><text:span text:style-name="T12">Оператор <text:s/>друкарського <text:s/>устаткування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7.</text:span></text:p>
          </table:table-cell>
          <table:table-cell table:style-name="Таблиця3.A1" office:value-type="string">
            <text:p text:style-name="P46"><text:span text:style-name="T12">Перебивач <text:s/>друку <text:s/>та <text:s/>малюнків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8.</text:span></text:p>
          </table:table-cell>
          <table:table-cell table:style-name="Таблиця3.A1" office:value-type="string">
            <text:p text:style-name="P46"><text:span text:style-name="T12">Перебивач <text:s/>малюнків 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.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ext:soft-page-break/>
        <table:table-row table:style-name="Таблиця3.1">
          <table:table-cell table:style-name="Таблиця3.A1" office:value-type="string">
            <text:p text:style-name="P46"><text:span text:style-name="T12">9.</text:span></text:p>
          </table:table-cell>
          <table:table-cell table:style-name="Таблиця3.A1" office:value-type="string">
            <text:p text:style-name="P46"><text:span text:style-name="T12">Фахівець <text:s/>із <text:s/>якості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10.</text:span></text:p>
          </table:table-cell>
          <table:table-cell table:style-name="Таблиця3.A1" office:value-type="string">
            <text:p text:style-name="P46"><text:span text:style-name="T12">Прасувальник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11.</text:span></text:p>
          </table:table-cell>
          <table:table-cell table:style-name="Таблиця3.A1" office:value-type="string">
            <text:p text:style-name="P46"><text:span text:style-name="T12">Розкрійник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13.</text:span></text:p>
          </table:table-cell>
          <table:table-cell table:style-name="Таблиця3.A1" office:value-type="string">
            <text:p text:style-name="P46"><text:span text:style-name="T12">Швачка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14.</text:span></text:p>
          </table:table-cell>
          <table:table-cell table:style-name="Таблиця3.A1" office:value-type="string">
            <text:p text:style-name="P46"><text:span text:style-name="T12">Оператор <text:s/>котельні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6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  <table:table-row table:style-name="Таблиця3.1">
          <table:table-cell table:style-name="Таблиця3.A1" office:value-type="string">
            <text:p text:style-name="P46"><text:span text:style-name="T12">15.</text:span></text:p>
          </table:table-cell>
          <table:table-cell table:style-name="Таблиця3.A1" office:value-type="string">
            <text:p text:style-name="P46"><text:span text:style-name="T12">Слюсар - ремонтник</text:span></text:p>
          </table:table-cell>
          <table:table-cell table:style-name="Таблиця3.A1" office:value-type="string">
            <text:p text:style-name="P46"><text:span text:style-name="T12">Уніформа : 2 комплекти</text:span></text:p>
            <text:p text:style-name="P46"><text:span text:style-name="T12">Літній <text:s/>період: футболка <text:s/>з <text:s/>логотипом, <text:s/>шорти, <text:s/>штани.</text:span></text:p>
            <text:p text:style-name="P47"><text:span text:style-name="T12">Осінньо – зимовий <text:s/>період: футболка <text:s/>з <text:s/>довгим <text:s/>рукавом, <text:s/>штани <text:s/>утеплені</text:span></text:p>
          </table:table-cell>
          <table:table-cell table:style-name="Таблиця3.A1" office:value-type="string">
            <text:p text:style-name="P46"><text:span text:style-name="T12">12</text:span></text:p>
          </table:table-cell>
        </table:table-row>
      </table:table>
      <text:p text:style-name="P18"/>
      <text:p text:style-name="P19"/>
      <text:p text:style-name="P18"/>
      <text:p text:style-name="P20"><text:span text:style-name="T12">Директор <text:s text:c="86"/>Конюкевич <text:s/>О. Г.</text:span><text:bookmark text:name="_GoBack2"/></text:p>
      <text:p text:style-name="P4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Стиль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Стиль2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fo:language="none" fo:country="none" style:font-size-asian="12pt" style:language-asian="none" style:country-asian="non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7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794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ЛЛЕКТИВНЫЙ ДОГОВОР</dc:title>
    <dc:subject/>
    <meta:keyword/>
    <dc:description>Translated By Plaj</dc:description>
    <meta:initial-creator>ИАЦ "ЛИГА"</meta:initial-creator>
    <meta:creation-date>2020-08-27T16:05:00</meta:creation-date>
    <dc:date>2021-02-11T12:18:37.461000000</dc:date>
    <meta:print-date>2020-09-02T14:41:00</meta:print-date>
    <meta:editing-cycles>9</meta:editing-cycles>
    <meta:editing-duration>PT1H27M39S</meta:editing-duration>
    <meta:document-statistic meta:table-count="3" meta:image-count="0" meta:object-count="0" meta:page-count="11" meta:paragraph-count="295" meta:word-count="2962" meta:character-count="23306" meta:non-whitespace-character-count="19203"/>
    <meta:generator>LibreOffice/6.0.1.1$Windows_x86 LibreOffice_project/60bfb1526849283ce2491346ed2aa51c465abfe6</meta:generator>
  </office:meta>
</office:document-meta>
</file>