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7.628cm" fo:margin-left="-0.347cm" fo:margin-top="0cm" fo:margin-bottom="0cm" table:align="left" style:writing-mode="lr-tb"/>
    </style:style>
    <style:style style:name="Таблиця1.A" style:family="table-column">
      <style:table-column-properties style:column-width="1.074cm"/>
    </style:style>
    <style:style style:name="Таблиця1.B" style:family="table-column">
      <style:table-column-properties style:column-width="2.327cm"/>
    </style:style>
    <style:style style:name="Таблиця1.C" style:family="table-column">
      <style:table-column-properties style:column-width="3.882cm"/>
    </style:style>
    <style:style style:name="Таблиця1.D" style:family="table-column">
      <style:table-column-properties style:column-width="5.734cm"/>
    </style:style>
    <style:style style:name="Таблиця1.E" style:family="table-column">
      <style:table-column-properties style:column-width="2.582cm"/>
    </style:style>
    <style:style style:name="Таблиця1.F" style:family="table-column">
      <style:table-column-properties style:column-width="2.027cm"/>
    </style:style>
    <style:style style:name="Таблиця1.1" style:family="table-row">
      <style:table-row-properties style:min-row-height="2.815cm" fo:keep-together="always"/>
    </style:style>
    <style:style style:name="Таблиця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я1.F1" style:family="table-cell">
      <style:table-cell-properties fo:padding-left="0.191cm" fo:padding-right="0.191cm" fo:padding-top="0cm" fo:padding-bottom="0cm" fo:border="0.5pt solid #000001"/>
    </style:style>
    <style:style style:name="Таблиця1.2" style:family="table-row">
      <style:table-row-properties fo:keep-together="always"/>
    </style:style>
    <style:style style:name="Таблиця2" style:family="table">
      <style:table-properties style:width="17.628cm" fo:margin-left="-0.347cm" fo:margin-top="0cm" fo:margin-bottom="0cm" table:align="left" style:writing-mode="lr-tb"/>
    </style:style>
    <style:style style:name="Таблиця2.A" style:family="table-column">
      <style:table-column-properties style:column-width="1.097cm"/>
    </style:style>
    <style:style style:name="Таблиця2.B" style:family="table-column">
      <style:table-column-properties style:column-width="2.249cm"/>
    </style:style>
    <style:style style:name="Таблиця2.C" style:family="table-column">
      <style:table-column-properties style:column-width="4.002cm"/>
    </style:style>
    <style:style style:name="Таблиця2.D" style:family="table-column">
      <style:table-column-properties style:column-width="5.681cm"/>
    </style:style>
    <style:style style:name="Таблиця2.E" style:family="table-column">
      <style:table-column-properties style:column-width="2.57cm"/>
    </style:style>
    <style:style style:name="Таблиця2.F" style:family="table-column">
      <style:table-column-properties style:column-width="2.027cm"/>
    </style:style>
    <style:style style:name="Таблиця2.1" style:family="table-row">
      <style:table-row-properties style:min-row-height="3.235cm" fo:keep-together="always"/>
    </style:style>
    <style:style style:name="Таблиця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я2.F1" style:family="table-cell">
      <style:table-cell-properties fo:padding-left="0.191cm" fo:padding-right="0.191cm" fo:padding-top="0cm" fo:padding-bottom="0cm" fo:border="0.5pt solid #000001"/>
    </style:style>
    <style:style style:name="Таблиця3" style:family="table">
      <style:table-properties style:width="16.942cm" fo:margin-left="0.242cm" fo:margin-top="0cm" fo:margin-bottom="0cm" table:align="left" style:writing-mode="lr-tb"/>
    </style:style>
    <style:style style:name="Таблиця3.A" style:family="table-column">
      <style:table-column-properties style:column-width="1.584cm"/>
    </style:style>
    <style:style style:name="Таблиця3.B" style:family="table-column">
      <style:table-column-properties style:column-width="6.779cm"/>
    </style:style>
    <style:style style:name="Таблиця3.C" style:family="table-column">
      <style:table-column-properties style:column-width="3.062cm"/>
    </style:style>
    <style:style style:name="Таблиця3.D" style:family="table-column">
      <style:table-column-properties style:column-width="2.806cm"/>
    </style:style>
    <style:style style:name="Таблиця3.E" style:family="table-column">
      <style:table-column-properties style:column-width="2.711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я3.A3" style:family="table-cell">
      <style:table-cell-properties fo:padding-left="0.199cm" fo:padding-right="0.191cm" fo:padding-top="0cm" fo:padding-bottom="0cm" fo:border="0.5pt solid #00000a"/>
    </style:style>
    <style:style style:name="Таблиця3.B3" style:family="table-cell">
      <style:table-cell-properties fo:padding-left="0.199cm" fo:padding-right="0.191cm" fo:padding-top="0cm" fo:padding-bottom="0cm" fo:border="0.5pt solid #00000a"/>
    </style:style>
    <style:style style:name="Таблиця3.C3" style:family="table-cell">
      <style:table-cell-properties fo:padding-left="0.199cm" fo:padding-right="0.191cm" fo:padding-top="0cm" fo:padding-bottom="0cm" fo:border="0.5pt solid #00000a"/>
    </style:style>
    <style:style style:name="Таблиця3.D3" style:family="table-cell">
      <style:table-cell-properties fo:padding-left="0.199cm" fo:padding-right="0.191cm" fo:padding-top="0cm" fo:padding-bottom="0cm" fo:border="0.5pt solid #00000a"/>
    </style:style>
    <style:style style:name="Таблиця3.E3" style:family="table-cell">
      <style:table-cell-properties fo:padding-left="0.199cm" fo:padding-right="0.191cm" fo:padding-top="0cm" fo:padding-bottom="0cm" fo:border="0.5pt solid #00000a"/>
    </style:style>
    <style:style style:name="Таблиця3.A4" style:family="table-cell">
      <style:table-cell-properties fo:padding-left="0.199cm" fo:padding-right="0.191cm" fo:padding-top="0cm" fo:padding-bottom="0cm" fo:border="0.5pt solid #00000a"/>
    </style:style>
    <style:style style:name="Таблиця3.A5" style:family="table-cell">
      <style:table-cell-properties fo:padding-left="0.199cm" fo:padding-right="0.191cm" fo:padding-top="0cm" fo:padding-bottom="0cm" fo:border="0.5pt solid #00000a"/>
    </style:style>
    <style:style style:name="Таблиця3.B5" style:family="table-cell">
      <style:table-cell-properties fo:padding-left="0.199cm" fo:padding-right="0.191cm" fo:padding-top="0cm" fo:padding-bottom="0cm" fo:border="0.5pt solid #00000a"/>
    </style:style>
    <style:style style:name="Таблиця3.C5" style:family="table-cell">
      <style:table-cell-properties fo:padding-left="0.199cm" fo:padding-right="0.191cm" fo:padding-top="0cm" fo:padding-bottom="0cm" fo:border="0.5pt solid #00000a"/>
    </style:style>
    <style:style style:name="Таблиця3.D5" style:family="table-cell">
      <style:table-cell-properties fo:padding-left="0.199cm" fo:padding-right="0.191cm" fo:padding-top="0cm" fo:padding-bottom="0cm" fo:border="0.5pt solid #00000a"/>
    </style:style>
    <style:style style:name="Таблиця3.E5" style:family="table-cell">
      <style:table-cell-properties fo:padding-left="0.199cm" fo:padding-right="0.191cm" fo:padding-top="0cm" fo:padding-bottom="0cm" fo:border="0.5pt solid #00000a"/>
    </style:style>
    <style:style style:name="Таблиця3.A6" style:family="table-cell">
      <style:table-cell-properties fo:padding-left="0.199cm" fo:padding-right="0.191cm" fo:padding-top="0cm" fo:padding-bottom="0cm" fo:border="0.5pt solid #00000a"/>
    </style:style>
    <style:style style:name="Таблиця3.B6" style:family="table-cell">
      <style:table-cell-properties fo:padding-left="0.199cm" fo:padding-right="0.191cm" fo:padding-top="0cm" fo:padding-bottom="0cm" fo:border="0.5pt solid #00000a"/>
    </style:style>
    <style:style style:name="Таблиця3.C6" style:family="table-cell">
      <style:table-cell-properties fo:padding-left="0.199cm" fo:padding-right="0.191cm" fo:padding-top="0cm" fo:padding-bottom="0cm" fo:border="0.5pt solid #00000a"/>
    </style:style>
    <style:style style:name="Таблиця3.D6" style:family="table-cell">
      <style:table-cell-properties fo:padding-left="0.199cm" fo:padding-right="0.191cm" fo:padding-top="0cm" fo:padding-bottom="0cm" fo:border="0.5pt solid #00000a"/>
    </style:style>
    <style:style style:name="Таблиця3.E6" style:family="table-cell">
      <style:table-cell-properties fo:padding-left="0.199cm" fo:padding-right="0.191cm" fo:padding-top="0cm" fo:padding-bottom="0cm" fo:border="0.5pt solid #00000a"/>
    </style:style>
    <style:style style:name="Таблиця3.A7" style:family="table-cell">
      <style:table-cell-properties fo:padding-left="0.199cm" fo:padding-right="0.191cm" fo:padding-top="0cm" fo:padding-bottom="0cm" fo:border="0.5pt solid #00000a"/>
    </style:style>
    <style:style style:name="Таблиця3.B7" style:family="table-cell">
      <style:table-cell-properties fo:padding-left="0.199cm" fo:padding-right="0.191cm" fo:padding-top="0cm" fo:padding-bottom="0cm" fo:border="0.5pt solid #00000a"/>
    </style:style>
    <style:style style:name="Таблиця3.C7" style:family="table-cell">
      <style:table-cell-properties fo:padding-left="0.199cm" fo:padding-right="0.191cm" fo:padding-top="0cm" fo:padding-bottom="0cm" fo:border="0.5pt solid #00000a"/>
    </style:style>
    <style:style style:name="Таблиця3.D7" style:family="table-cell">
      <style:table-cell-properties fo:padding-left="0.199cm" fo:padding-right="0.191cm" fo:padding-top="0cm" fo:padding-bottom="0cm" fo:border="0.5pt solid #00000a"/>
    </style:style>
    <style:style style:name="Таблиця3.E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officeooo:paragraph-rsid="001aefed"/>
    </style:style>
    <style:style style:name="P3" style:family="paragraph" style:parent-style-name="Standard">
      <style:paragraph-properties fo:text-align="center" style:justify-single-word="false"/>
      <style:text-properties officeooo:paragraph-rsid="001aefed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aefed"/>
    </style:style>
    <style:style style:name="P5" style:family="paragraph" style:parent-style-name="Standard">
      <style:text-properties fo:font-size="26pt" fo:language="uk" fo:country="UA" fo:font-weight="normal" style:font-size-asian="26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fo:language="uk" fo:country="UA" fo:font-weight="normal" style:font-size-asian="26pt" style:font-weight-asian="normal" style:font-weight-complex="normal"/>
    </style:style>
    <style:style style:name="P7" style:family="paragraph" style:parent-style-name="Standard">
      <style:text-properties fo:language="uk" fo:country="UA" fo:font-weight="normal" style:font-weight-asian="normal" style:font-weight-complex="normal"/>
    </style:style>
    <style:style style:name="P8" style:family="paragraph" style:parent-style-name="Standard">
      <style:text-properties fo:language="uk" fo:country="UA" officeooo:paragraph-rsid="001aefed"/>
    </style:style>
    <style:style style:name="P9" style:family="paragraph" style:parent-style-name="Standard">
      <style:paragraph-properties fo:text-align="end" style:justify-single-word="false"/>
      <style:text-properties fo:font-size="18pt" fo:language="uk" fo:country="UA" fo:font-weight="normal" style:font-size-asian="18pt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officeooo:paragraph-rsid="001aefed"/>
    </style:style>
    <style:style style:name="P12" style:family="paragraph" style:parent-style-name="Standard">
      <style:text-properties fo:language="en" fo:country="US" officeooo:paragraph-rsid="001aefe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75cm"/>
        </style:tab-stops>
      </style:paragraph-properties>
      <style:text-properties officeooo:paragraph-rsid="001aefed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cm"/>
        </style:tab-stops>
      </style:paragraph-properties>
      <style:text-properties officeooo:paragraph-rsid="001aefed"/>
    </style:style>
    <style:style style:name="P15" style:family="paragraph" style:parent-style-name="Standard">
      <style:paragraph-properties fo:text-align="justify" style:justify-single-word="false"/>
      <style:text-properties officeooo:paragraph-rsid="001aefed"/>
    </style:style>
    <style:style style:name="P16" style:family="paragraph" style:parent-style-name="Standard">
      <style:text-properties fo:font-size="12pt" fo:language="ru" fo:country="RU" officeooo:paragraph-rsid="001aefe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aefed" style:font-size-asian="12pt" style:font-size-complex="12pt"/>
    </style:style>
    <style:style style:name="P18" style:family="paragraph" style:parent-style-name="Standard">
      <style:text-properties fo:font-size="12pt" officeooo:paragraph-rsid="001aefe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efed" style:font-size-asian="12pt" style:font-weight-asian="bold" style:font-size-complex="12pt" style:font-style-complex="italic"/>
    </style:style>
    <style:style style:name="P20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2pt" fo:font-weight="bold" officeooo:paragraph-rsid="001aefe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efed" style:font-size-asian="12pt" style:font-weight-asian="bold" style:font-name-complex="Times New Roman2" style:font-size-complex="1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mes New Roman" fo:font-size="12pt" officeooo:paragraph-rsid="001aefed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aefed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2pt" officeooo:paragraph-rsid="001aefed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1aefed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aefed" style:font-size-asian="12pt" style:font-style-asian="italic" style:font-weight-asian="bold" style:font-name-complex="Times New Roman2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1aefed" style:font-size-asian="12pt" style:font-style-asian="italic" style:font-name-complex="Times New Roman2" style:font-size-complex="12pt"/>
    </style:style>
    <style:style style:name="P28" style:family="paragraph" style:parent-style-name="Standard">
      <loext:graphic-properties draw:fill="solid" draw:fill-color="#ffffff"/>
      <style:paragraph-properties fo:background-color="#ffffff" style:snap-to-layout-grid="false"/>
      <style:text-properties officeooo:paragraph-rsid="001aefed"/>
    </style:style>
    <style:style style:name="P29" style:family="paragraph" style:parent-style-name="Standard">
      <style:paragraph-properties fo:line-height="150%"/>
      <style:text-properties officeooo:paragraph-rsid="001aefed"/>
    </style:style>
    <style:style style:name="P30" style:family="paragraph" style:parent-style-name="Standard">
      <style:paragraph-properties fo:margin-left="0cm" fo:margin-right="0.037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37cm" fo:text-align="end" style:justify-single-word="false" fo:text-indent="0cm" style:auto-text-indent="false"/>
      <style:text-properties officeooo:paragraph-rsid="001aefed"/>
    </style:style>
    <style:style style:name="P32" style:family="paragraph" style:parent-style-name="Standard">
      <style:paragraph-properties fo:margin-left="0cm" fo:margin-right="0.037cm" fo:line-height="150%" fo:text-align="end" style:justify-single-word="false" fo:text-indent="0cm" style:auto-text-indent="false"/>
      <style:text-properties officeooo:paragraph-rsid="001aefed"/>
    </style:style>
    <style:style style:name="P33" style:family="paragraph" style:parent-style-name="Standard" style:master-page-name="Standard">
      <style:paragraph-properties style:page-number="auto"/>
      <style:text-properties fo:font-size="36pt" style:font-size-asian="36pt"/>
    </style:style>
    <style:style style:name="P34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6cm"/>
        </style:tab-stops>
      </style:paragraph-properties>
      <style:text-properties officeooo:paragraph-rsid="001aefed"/>
    </style:style>
    <style:style style:name="P35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663cm"/>
        </style:tab-stops>
      </style:paragraph-properties>
      <style:text-properties officeooo:paragraph-rsid="001aefed"/>
    </style:style>
    <style:style style:name="P36" style:family="paragraph" style:parent-style-name="Standard" style:list-style-name="WWNum2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326cm"/>
        </style:tab-stops>
      </style:paragraph-properties>
      <style:text-properties officeooo:paragraph-rsid="001aefed"/>
    </style:style>
    <style:style style:name="P37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988cm"/>
        </style:tab-stops>
      </style:paragraph-properties>
      <style:text-properties officeooo:paragraph-rsid="001aefed"/>
    </style:style>
    <style:style style:name="P38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778cm"/>
        </style:tab-stops>
      </style:paragraph-properties>
      <style:text-properties officeooo:paragraph-rsid="001aefed"/>
    </style:style>
    <style:style style:name="P39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866cm"/>
        </style:tab-stops>
      </style:paragraph-properties>
      <style:text-properties officeooo:paragraph-rsid="001aefed"/>
    </style:style>
    <style:style style:name="P40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619cm"/>
        </style:tab-stops>
      </style:paragraph-properties>
      <style:text-properties officeooo:paragraph-rsid="001aefed"/>
    </style:style>
    <style:style style:name="P41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2.108cm"/>
        </style:tab-stops>
      </style:paragraph-properties>
      <style:text-properties officeooo:paragraph-rsid="001aefed"/>
    </style:style>
    <style:style style:name="P42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>
        <style:tab-stops>
          <style:tab-stop style:position="1.759cm"/>
        </style:tab-stops>
      </style:paragraph-properties>
      <style:text-properties officeooo:paragraph-rsid="001aefed"/>
    </style:style>
    <style:style style:name="P43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/>
      <style:text-properties officeooo:paragraph-rsid="001aefed"/>
    </style:style>
    <style:style style:name="P44" style:family="paragraph" style:parent-style-name="Standard">
      <loext:graphic-properties draw:fill="solid" draw:fill-color="#ffffff"/>
      <style:paragraph-properties fo:margin-left="0.201cm" fo:margin-right="0cm" fo:text-align="justify" style:justify-single-word="false" fo:text-indent="0.804cm" style:auto-text-indent="false" fo:background-color="#ffffff"/>
      <style:text-properties fo:color="#000000" fo:font-size="12pt" fo:language="uk" fo:country="UA" fo:font-weight="normal" officeooo:paragraph-rsid="001aefed" style:font-size-asian="12pt" style:font-weight-asian="normal"/>
    </style:style>
    <style:style style:name="P45" style:family="paragraph" style:parent-style-name="Standard">
      <loext:graphic-properties draw:fill="solid" draw:fill-color="#ffffff"/>
      <style:paragraph-properties fo:margin-left="0.201cm" fo:margin-right="0.018cm" fo:text-align="justify" style:justify-single-word="false" fo:text-indent="0.804cm" style:auto-text-indent="false" fo:background-color="#ffffff"/>
      <style:text-properties officeooo:paragraph-rsid="001aefed"/>
    </style:style>
    <style:style style:name="P46" style:family="paragraph" style:parent-style-name="Standard">
      <loext:graphic-properties draw:fill="solid" draw:fill-color="#ffffff"/>
      <style:paragraph-properties fo:margin-left="1.005cm" fo:margin-right="0cm" fo:text-align="justify" style:justify-single-word="false" fo:text-indent="0cm" style:auto-text-indent="false" fo:background-color="#ffffff">
        <style:tab-stops>
          <style:tab-stop style:position="1.309cm"/>
        </style:tab-stops>
      </style:paragraph-properties>
      <style:text-properties officeooo:paragraph-rsid="001aefed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1cm"/>
        </style:tab-stops>
      </style:paragraph-properties>
      <style:text-properties officeooo:paragraph-rsid="001aefed"/>
    </style:style>
    <style:style style:name="P48" style:family="paragraph" style:parent-style-name="Standard">
      <loext:graphic-properties draw:fill="solid" draw:fill-color="#ffffff"/>
      <style:paragraph-properties fo:margin-left="-0.404cm" fo:margin-right="-0.191cm" fo:text-indent="0.249cm" style:auto-text-indent="false" fo:background-color="#ffffff"/>
      <style:text-properties style:font-name="Times New Roman" fo:font-size="12pt" fo:language="ru" fo:country="RU" officeooo:paragraph-rsid="001aefed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49cm" style:auto-text-indent="false"/>
      <style:text-properties officeooo:paragraph-rsid="001aefe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officeooo:paragraph-rsid="001aefe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aefed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efed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1aefed" style:font-size-asian="12pt" style:font-weight-asian="bold" style:font-name-complex="Times New Roman2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aefed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aefed" style:font-size-asian="12pt" style:font-weight-asian="bold" style:font-name-complex="Times New Roman2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efed" style:font-size-asian="12pt" style:font-weight-asian="bold" style:font-name-complex="Times New Roman2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aefed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efe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paragraph-rsid="001aefed"/>
    </style:style>
    <style:style style:name="P60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1aefed"/>
    </style:style>
    <style:style style:name="P6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officeooo:paragraph-rsid="001aefed" style:font-size-asian="12pt" style:font-weight-asian="bold" style:font-name-complex="Times New Roman2" style:font-size-complex="12pt"/>
    </style:style>
    <style:style style:name="P62" style:family="paragraph" style:parent-style-name="Heading_20_4" style:list-style-name="WWNum1">
      <style:paragraph-properties fo:margin-left="0.201cm" fo:margin-right="1.321cm" fo:text-indent="0.804cm" style:auto-text-indent="false"/>
      <style:text-properties fo:font-size="36pt" style:font-size-asian="36pt"/>
    </style:style>
    <style:style style:name="P63" style:family="paragraph" style:parent-style-name="Heading_20_4" style:list-style-name="WWNum1">
      <style:paragraph-properties fo:margin-left="0.201cm" fo:margin-right="1.321cm" fo:text-indent="0.804cm" style:auto-text-indent="false"/>
    </style:style>
    <style:style style:name="P64" style:family="paragraph" style:parent-style-name="Text_20_body">
      <style:paragraph-properties fo:text-align="center" style:justify-single-word="false"/>
      <style:text-properties fo:font-size="12pt" fo:font-style="normal" fo:font-weight="bold" officeooo:paragraph-rsid="001aefed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Text_20_body">
      <style:paragraph-properties fo:text-align="center" style:justify-single-word="false"/>
      <style:text-properties officeooo:paragraph-rsid="001aefed"/>
    </style:style>
    <style:style style:name="P66" style:family="paragraph" style:parent-style-name="Heading_20_1" style:list-style-name="WWNum1" style:master-page-name="Standard">
      <style:paragraph-properties fo:margin-left="0cm" fo:margin-right="0cm" fo:text-align="end" style:justify-single-word="false" fo:text-indent="1cm" style:auto-text-indent="false" style:page-number="37" fo:break-before="page">
        <style:tab-stops>
          <style:tab-stop style:position="8.608cm"/>
          <style:tab-stop style:position="17.856cm" style:type="right"/>
        </style:tab-stops>
      </style:paragraph-properties>
      <style:text-properties officeooo:paragraph-rsid="001aefed"/>
    </style:style>
    <style:style style:name="P67" style:family="paragraph" style:parent-style-name="Heading_20_3" style:list-style-name="WWNum1">
      <style:paragraph-properties fo:margin-left="0.201cm" fo:margin-right="0cm" fo:margin-top="0cm" fo:margin-bottom="0cm" loext:contextual-spacing="false" fo:line-height="100%" fo:text-indent="0.804cm" style:auto-text-indent="false"/>
      <style:text-properties officeooo:paragraph-rsid="001aefed"/>
    </style:style>
    <style:style style:name="P68" style:family="paragraph" style:parent-style-name="Heading_20_8" style:list-style-name="WWNum1" style:master-page-name="Standard">
      <style:paragraph-properties fo:margin-left="0.201cm" fo:margin-right="0cm" fo:text-indent="0.804cm" style:auto-text-indent="false" style:page-number="auto" fo:break-before="page"/>
      <style:text-properties officeooo:paragraph-rsid="001aefed"/>
    </style:style>
    <style:style style:name="T1" style:family="text">
      <style:text-properties fo:font-size="36pt" style:font-size-asian="36pt"/>
    </style:style>
    <style:style style:name="T2" style:family="text">
      <style:text-properties fo:font-size="36pt" fo:language="uk" fo:country="UA" fo:font-weight="normal" style:font-size-asian="36pt" style:font-weight-asian="normal" style:font-size-complex="36pt"/>
    </style:style>
    <style:style style:name="T3" style:family="text">
      <style:text-properties style:font-name="Lucida Sans Unicode" fo:font-size="36pt" fo:language="uk" fo:country="UA" fo:font-weight="normal" style:font-size-asian="36pt" style:font-weight-asian="normal" style:font-weight-complex="normal"/>
    </style:style>
    <style:style style:name="T4" style:family="text">
      <style:text-properties style:font-name="Impact"/>
    </style:style>
    <style:style style:name="T5" style:family="text">
      <style:text-properties style:font-name="Impact" fo:font-size="48pt" fo:font-weight="normal" style:font-size-asian="48pt" style:font-weight-asian="normal" style:font-weight-complex="normal"/>
    </style:style>
    <style:style style:name="T6" style:family="text">
      <style:text-properties style:font-name="Impact" fo:font-size="48pt" fo:language="uk" fo:country="UA" fo:font-weight="normal" style:font-size-asian="48pt" style:font-weight-asian="normal" style:font-weight-complex="normal"/>
    </style:style>
    <style:style style:name="T7" style:family="text">
      <style:text-properties style:font-name="Impact" fo:font-size="48pt" fo:language="en" fo:country="US" fo:font-weight="normal" style:font-size-asian="48pt" style:font-weight-asian="normal" style:font-weight-complex="normal"/>
    </style:style>
    <style:style style:name="T8" style:family="text">
      <style:text-properties fo:font-size="18pt" fo:language="uk" fo:country="UA" fo:font-style="italic" fo:font-weight="normal" style:font-size-asian="18pt" style:font-style-asian="italic" style:font-weight-asian="normal" style:font-style-complex="italic" style:font-weight-complex="normal"/>
    </style:style>
    <style:style style:name="T9" style:family="text">
      <style:text-properties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10" style:family="text">
      <style:text-properties fo:font-size="18pt" fo:language="en" fo:country="US" fo:font-style="italic" fo:font-weight="normal" style:font-size-asian="18pt" style:font-style-asian="italic" style:font-weight-asian="normal" style:font-style-complex="italic" style:font-weight-complex="normal"/>
    </style:style>
    <style:style style:name="T11" style:family="text">
      <style:text-properties fo:color="#00000a"/>
    </style:style>
    <style:style style:name="T12" style:family="text">
      <style:text-properties fo:color="#00000a" fo:language="en" fo:country="US"/>
    </style:style>
    <style:style style:name="T13" style:family="text">
      <style:text-properties fo:color="#00000a" fo:letter-spacing="normal" fo:font-weight="bold" style:font-weight-asian="bold"/>
    </style:style>
    <style:style style:name="T14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5" style:family="text">
      <style:text-properties fo:font-size="12pt" fo:language="uk" fo:country="UA" fo:font-weight="normal" style:font-size-asian="12pt" style:font-weight-asian="normal"/>
    </style:style>
    <style:style style:name="T16" style:family="text">
      <style:text-properties fo:font-size="12pt" fo:language="uk" fo:country="UA" fo:font-weight="normal" style:font-size-asian="12pt" style:font-weight-asian="normal" style:font-style-complex="italic"/>
    </style:style>
    <style:style style:name="T17" style:family="text">
      <style:text-properties fo:font-size="12pt" fo:language="uk" fo:country="UA" fo:font-style="italic" fo:font-weight="normal" style:font-size-asian="12pt" style:font-style-asian="italic" style:font-weight-asian="normal" style:font-style-complex="italic"/>
    </style:style>
    <style:style style:name="T18" style:family="text">
      <style:text-properties fo:font-size="12pt" fo:font-weight="normal" style:font-size-asian="12pt" style:font-weight-asian="normal"/>
    </style:style>
    <style:style style:name="T19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fo:font-size="12pt" fo:language="uk" fo:country="UA" fo:font-weight="normal" style:font-size-asian="12pt" style:font-weight-asian="normal"/>
    </style:style>
    <style:style style:name="T21" style:family="text">
      <style:text-properties fo:color="#000000" fo:font-size="12pt" fo:language="uk" fo:country="UA" fo:font-weight="normal" style:font-size-asian="12pt" style:font-weight-asian="normal" style:font-style-complex="italic"/>
    </style:style>
    <style:style style:name="T22" style:family="text">
      <style:text-properties fo:color="#000000" fo:font-size="12pt" fo:language="uk" fo:country="UA" style:font-size-asian="12pt"/>
    </style:style>
    <style:style style:name="T23" style:family="text">
      <style:text-properties fo:color="#000000" fo:font-size="12pt" fo:language="uk" fo:country="UA" style:text-underline-style="solid" style:text-underline-width="auto" style:text-underline-color="font-color" fo:font-weight="normal" style:font-size-asian="12pt" style:font-weight-asian="normal"/>
    </style:style>
    <style:style style:name="T24" style:family="text">
      <style:text-properties fo:color="#000000" fo:font-size="12pt" fo:font-weight="normal" style:font-size-asian="12pt" style:font-weight-asian="normal"/>
    </style:style>
    <style:style style:name="T25" style:family="text">
      <style:text-properties fo:color="#000000" fo:font-size="12pt" style:font-size-asian="12pt"/>
    </style:style>
    <style:style style:name="T26" style:family="text">
      <style:text-properties fo:color="#00ffff" style:font-name-asian="Arial" style:font-name-complex="Arial"/>
    </style:style>
    <style:style style:name="T27" style:family="text">
      <style:text-properties style:font-name="Times New Roman" fo:language="ru" fo:country="RU" fo:font-weight="normal" style:font-weight-asian="normal"/>
    </style:style>
    <style:style style:name="T28" style:family="text">
      <style:text-properties style:font-name="Times New Roman" fo:font-size="12pt" style:font-name-asian="Arial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size-asian="12pt" style:font-name-complex="Times New Roman2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4" style:family="text">
      <style:text-properties style:font-name="Times New Roman" fo:font-size="12pt" fo:language="ru" fo:country="RU" style:font-size-asian="12pt" style:font-size-complex="12pt"/>
    </style:style>
    <style:style style:name="T3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36" style:family="text">
      <style:text-properties style:font-name="Times New Roman" fo:font-size="12pt" fo:language="ru" fo:country="RU" fo:font-style="italic" style:font-size-asian="12pt" style:font-style-asian="italic" style:font-name-complex="Times New Roman2" style:font-size-complex="12pt"/>
    </style:style>
    <style:style style:name="T37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39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40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41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font-size="13pt" style:font-name-asian="Arial" style:font-size-asian="13pt" style:font-size-complex="13pt"/>
    </style:style>
    <style:style style:name="T44" style:family="text">
      <style:text-properties style:font-name="Times New Roman" fo:font-size="13pt" fo:language="uk" fo:country="UA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list xml:id="list1227964546" text:style-name="WWNum1">
        <text:list-item>
          <text:list>
            <text:list-item>
              <text:list>
                <text:list-item>
                  <text:list>
                    <text:list-item>
                      <text:h text:style-name="P62" text:outline-level="4"/>
                    </text:list-item>
                    <text:list-item>
                      <text:h text:style-name="P63" text:outline-level="4"><text:bookmark text:name="_GoBack"/><text:span text:style-name="T1">ЗМІНИ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до</text:span></text:p>
      <text:list xml:id="list12080576461095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63" text:outline-level="4"><text:span text:style-name="T1">КОЛЕКТИВНОГО <text:s/>ДОГОВОРУ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державного підприємства</text:span></text:p>
      <text:p text:style-name="Основной_20_текст_20_21"><text:span text:style-name="T4">“Дубенське лісове господарство”</text:span></text:p>
      <text:p text:style-name="P6"/>
      <text:p text:style-name="P1"><text:span text:style-name="T5">на</text:span><text:span text:style-name="T6"> 20</text:span><text:span text:style-name="T7">20</text:span><text:span text:style-name="T6"> рік</text:span></text:p>
      <text:p text:style-name="P5"/>
      <text:p text:style-name="P5"/>
      <text:p text:style-name="P7"/>
      <text:p text:style-name="P7"/>
      <text:p text:style-name="P7"/>
      <text:p text:style-name="P9"/>
      <text:p text:style-name="P9"/>
      <text:p text:style-name="P9"/>
      <text:p text:style-name="P10"><text:span text:style-name="T8">Схвалено загальними зборами</text:span><text:span text:style-name="T9"><text:line-break/>трудового коллективу</text:span></text:p>
      <text:p text:style-name="P30"><text:span text:style-name="T8"><text:s text:c="70"/></text:span><text:span text:style-name="T10">26</text:span><text:span text:style-name="T8"> серпня 2020 року</text:span></text:p>
      <text:list xml:id="list1208062296699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68" text:outline-level="8"><text:span text:style-name="T11">РОЗДІЛ </text:span><text:span text:style-name="T12">IX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20805878586131" text:continue-numbering="true" text:style-name="WWNum1">
        <text:list-item>
          <text:list>
            <text:list-item>
              <text:list>
                <text:list-item>
                  <text:h text:style-name="P67" text:outline-level="3"><text:bookmark text:name="_GoBack1"/><text:span text:style-name="T13">СОЦІАЛЬНИЙ ЗАХИСТ ТА ЗАДОВОЛЕННЯ ДУХОВНИХ ПОТРЕБ</text:span></text:h>
                </text:list-item>
              </text:list>
            </text:list-item>
          </text:list>
        </text:list-item>
      </text:list>
      <text:p text:style-name="P8"/>
      <text:p text:style-name="P43"><text:span text:style-name="T14">Сторони домовились:</text:span></text:p>
      <text:p text:style-name="P13"><text:span text:style-name="T15"><text:s text:c="9"/></text:span><text:span text:style-name="T18">9</text:span><text:span text:style-name="T15">.1. Спільно формувати, розподіляти кошти на соціально-побутові <text:s text:c="3"/>і</text:span><text:span text:style-name="T18"> </text:span><text:span text:style-name="T15">культурно-оздоровчі <text:s text:c="2"/>заходи та використовувати їх, виходячи з пріоритетів і</text:span><text:span text:style-name="T18"> </text:span><text:span text:style-name="T15">реальних фінансових можливостей підприємства. </text:span></text:p>
      <text:p text:style-name="P13"><text:span text:style-name="T15"><text:s text:c="9"/>9.2. Дотримуватися норм і вимог, передбачених Законом України "Про</text:span><text:span text:style-name="T18"> </text:span><text:span text:style-name="T15">державні соціальні стандарти та державні соціальні гарантії".</text:span></text:p>
      <text:p text:style-name="P43"><text:span text:style-name="T14">Адміністрація зобов'язується:</text:span></text:p>
      <text:p text:style-name="P34"><text:span text:style-name="T15">9.3. Створювати відповідні умови для проведення культурно-масових,</text:span><text:span text:style-name="T18"> </text:span><text:span text:style-name="T15">спортивних заходів та фізкультурно-оздоровчої роботи, сприяти працівникам, <text:s/>які <text:s text:c="2"/>беруть <text:s/>участь <text:s/>у <text:s text:c="2"/>міських, <text:s text:c="2"/>обласних та <text:s/>Всеукраїнських спортивних</text:span><text:span text:style-name="T18"> </text:span><text:span text:style-name="T15">змаганнях, Галузевих спартакіадах, конкурсах, оглядах, фестивалях.</text:span></text:p>
      <text:p text:style-name="P45"><text:span text:style-name="T15">Надавати відповідний транспорт для організації цих заходів</text:span><text:span text:style-name="T16">.</text:span></text:p>
      <text:p text:style-name="P43"><text:span text:style-name="T20">Звільняти працівників - членів збірних команд та учасників творчих колективів художньої самодіяльності від роботи із збереженням заробітної плати за основним місцем роботи для участі в спортивних змаганнях та культурно-масових заходах згідно з планами, затвердженими адміністрацією і профспілковим комітетом.</text:span></text:p>
      <text:p text:style-name="P35"><text:span text:style-name="T20">9.4. </text:span><text:span text:style-name="T15">Надавати одноразову допомогу працівникам, які виходять на пенсію згідно з чинним законодавством, у тому числі на пільгових умовах (залежно від безперервного стажу роботи на Підприємстві)</text:span><text:span text:style-name="T20"> виходячи з пріоритетів та реальних фінансових можливостей</text:span><text:span text:style-name="T15">:</text:span></text:p>
      <text:list xml:id="list34808819" text:style-name="WWNum2">
        <text:list-item>
          <text:p text:style-name="P36"><text:span text:style-name="T15">стаж роботи від 15 до 20 років <text:s/>- <text:s/>до 2ох <text:s/>посадових окладів;</text:span></text:p>
        </text:list-item>
        <text:list-item>
          <text:p text:style-name="P36"><text:span text:style-name="T15">стаж роботи від 20 до 30 років <text:s/>- до 3ох посадових окладів;</text:span></text:p>
        </text:list-item>
        <text:list-item>
          <text:p text:style-name="P36"><text:span text:style-name="T15">стаж роботи від 30 років і більше <text:s/>- до 4ох посадових окладів. </text:span><text:span text:style-name="T17"><text:s text:c="2"/></text:span></text:p>
        </text:list-item>
      </text:list>
      <text:p text:style-name="P43"><text:span text:style-name="T15">9.5. В</text:span><text:span text:style-name="T20">иходячи з пріоритетів та реальних фінансових можливостей надавати працівникам:</text:span></text:p>
      <text:p text:style-name="P43"><text:span text:style-name="T15">- матеріальну допомогу у зв’язку зі смертю працівника (в т.ч. і тих, які вийшли на пенсію) або їхніх найближчих родичів (батько, мама, діти) та працівникам, які постраждали внаслідок непередбачуваних обставин (стихійного лиха, пожежі тощо).</text:span></text:p>
      <text:p text:style-name="P37"><text:span text:style-name="T20">9.6.<text:tab/>Надавати матеріальну допомогу у відповідності до чинного законодавства та виходячи з пріоритетів та реальних фінансових можливостей:</text:span></text:p>
      <text:p text:style-name="P46"><text:span text:style-name="T20">- <text:s/>одиноким матерям та сім'ям, що мають</text:span><text:span text:style-name="T24"> </text:span><text:span text:style-name="T20">дитину-інваліда;</text:span></text:p>
      <text:p text:style-name="P46"><text:span text:style-name="T20">- <text:s/>дітям-сиротам, напівсиротам (до <text:s/>досягнення <text:s text:c="2"/>повноліття <text:s/>або</text:span><text:span text:style-name="T24"> </text:span><text:span text:style-name="T20">закінчення навчання).</text:span></text:p>
      <text:p text:style-name="P14"><text:span text:style-name="T20"><text:s text:c="9"/>9.7. Підприємство зобов’язується оплачувати за працівників страхові платежі на медичне страхування.</text:span></text:p>
      <text:p text:style-name="P38"><text:span text:style-name="T21">9.8. </text:span><text:span text:style-name="T20">Створювати належні умови для діяльності Комісії з соціального</text:span><text:span text:style-name="T24"> </text:span><text:span text:style-name="T20">страхування.</text:span></text:p>
      <text:p text:style-name="P39"><text:span text:style-name="T20">9.9. Щомісячно, одночасно з виплатою заробітної плати, відраховувати <text:s text:c="2"/>профспілковому <text:s text:c="2"/>комітету <text:s text:c="2"/>кошти <text:s text:c="2"/>на культурно-масову, фізкультурну і оздоровчу роботу </text:span><text:span text:style-name="T22">в розмірі <text:s/></text:span><text:span text:style-name="T25">0</text:span><text:span text:style-name="T22">,</text:span><text:span text:style-name="T25">3</text:span><text:span text:style-name="T22"> </text:span><text:span text:style-name="T25">-</text:span><text:span text:style-name="T22"> </text:span><text:span text:style-name="T25">3</text:span><text:span text:style-name="T22">% від фонду оплати праці</text:span><text:span text:style-name="T20"> підприємства.</text:span></text:p>
      <text:p text:style-name="P39"><text:span text:style-name="T24">9.1</text:span><text:span text:style-name="T20">0. За наявності працівника, що знаходиться у зоні проведення АТО, при потребі забезпечувати його форменим одягом та взуттям. </text:span></text:p>
      <text:p text:style-name="P39"><text:span text:style-name="T20">Сім’ї працівника, загиблого під час бойових дій в зоні проведення АТО, виплачувати середню заробітну плату за посадою на утримання дітей до досягнення ними 18 років.</text:span></text:p>
      <text:p text:style-name="P43"><text:span text:style-name="T20">Виплати здійснювати за наявності прибутку та відсутності заборгованостей по виплаті зарплати та платежах до бюджету.</text:span></text:p>
      <text:p text:style-name="P43"><text:span text:style-name="T20">9.11. Організовувати оздоровлення працівників та членів їх <text:s/>сімей, в т.ч. часткова компенсація оздоровлення.</text:span></text:p>
      <text:p text:style-name="P43"><text:span text:style-name="T20">Виділяти кошти на санаторно-курортне лікування (при наявності довідки-направлення на оздоровлення).</text:span></text:p>
      <text:p text:style-name="P43"><text:span text:style-name="T20">9.12. У надзвичайних випадках (пожежа, стихійне лихо тощо) надавати працівникам необхідну фінансову та матеріальну допомогу за рахунок прибутку підприємства.</text:span></text:p>
      <text:p text:style-name="P47"><text:soft-page-break/><text:span text:style-name="T20">9.13. Пенсіонерами лісгоспу вважаються особи, що мають стаж в галузі не менше 30 років або пропрацювали в лісгоспі понад 15 років і вийшли на пенсію з лісгоспу.</text:span></text:p>
      <text:p text:style-name="P47"><text:span text:style-name="T20">9.14. </text:span><text:span text:style-name="T22">На виконання п.9 Положення про державну лісову охорону, забезпечувати посадових осіб держлісохорони форменим одягом (дод.25).</text:span></text:p>
      <text:p text:style-name="P44"/>
      <text:p text:style-name="P43"><text:span text:style-name="T23">Профспілкова сторона зобов'язується:</text:span></text:p>
      <text:p text:style-name="P40"><text:span text:style-name="T20">9.15. Контролювати використання коштів на виплату соціально-побутових</text:span><text:span text:style-name="T24"> </text:span><text:span text:style-name="T20">пільг, <text:s text:c="2"/>проведення <text:s text:c="2"/>культурно-оздоровчих <text:s/>заходів <text:s text:c="2"/>і <text:s text:c="2"/>житлове <text:s text:c="2"/>будівництво;</text:span><text:span text:style-name="T24"> </text:span><text:span text:style-name="T20">доводити інформацію до членів трудового колективу.</text:span></text:p>
      <text:p text:style-name="P40"><text:span text:style-name="T20"><text:s/>9.16. Здійснювати контроль за своєчасною і повною сплатою власником страхових внесків на загальнообов'язкове державне соціальне страхування.</text:span><text:span text:style-name="T24"> </text:span><text:span text:style-name="T20">Представляти інтереси працівників у комісії з соціального страхування.</text:span><text:span text:style-name="T24"> </text:span></text:p>
      <text:p text:style-name="P41"><text:span text:style-name="T20"><text:s/>9.17.<text:tab/>Контролювати <text:s/>відрахування <text:s text:c="4"/>профкому <text:s/>на культурно-масову,</text:span><text:span text:style-name="T24"> </text:span><text:span text:style-name="T20">фізкультурну та оздоровчу роботу в розмірах, установлених Колдоговором.</text:span></text:p>
      <text:p text:style-name="P42"><text:span text:style-name="T20"><text:s/>9.18. Спільно з адміністрацією організовувати відпочинок і оздоровлення працівників та їхніх дітей, сприяти підвищенню ефективності їх лікування.</text:span></text:p>
      <text:p text:style-name="P42"><text:span text:style-name="T20"><text:s/>9.19. Організовувати <text:s/>проведення <text:s/>культурно-масових, <text:s/>фізкультурних <text:s/>і оздоровчих заходів для працівників підприємства та членів їх сімей.</text:span></text:p>
      <text:p text:style-name="P35"><text:span text:style-name="T20"><text:s/>9.20. Здійснювати контроль за роботою та утриманням об'єктів соціальної сфери <text:s text:c="2"/>(медпунктів, побутових <text:s text:c="2"/>приміщень <text:s text:c="2"/>тощо). <text:s text:c="2"/>За</text:span><text:span text:style-name="T24"> </text:span><text:span text:style-name="T20">результатами перевірок <text:s/>складати відповідні <text:s text:c="3"/>акти, доводити їх до відома</text:span><text:span text:style-name="T24"> </text:span><text:span text:style-name="T20">власника і, в разі потреби, вимагати усунення виявлених недоліків.</text:span></text:p>
      <text:p text:style-name="P35"><text:span text:style-name="T20">9.21. Ознайомлювати членів трудового колективу з новими нормативними актами з питань житлового законодавства, соціального страхування та пенсійного</text:span><text:span text:style-name="T24"> </text:span><text:span text:style-name="T20">забезпечення; <text:s/>надавати <text:s/>консультативну й <text:s/>методичну <text:s/>допомогу <text:s/>з <text:s/>питань соціального захисту.</text:span></text:p>
      <text:p text:style-name="P31"><text:span text:style-name="T8"/></text:p>
      <text:p text:style-name="P31"><text:span text:style-name="T8"/></text:p>
      <text:list xml:id="list120805063652001" text:continue-list="list120805878586131" text:style-name="WWNum1">
        <text:list-item>
          <text:h text:style-name="P66" text:outline-level="1"><text:span text:style-name="T26"><text:s text:c="2"/></text:span><text:span text:style-name="T27">Додаток 17</text:span></text:h>
        </text:list-item>
      </text:list>
      <text:p text:style-name="P16"/>
      <text:p text:style-name="P64"/>
      <text:p text:style-name="P65"><text:span text:style-name="T19">Перелік професій і посад працівників, </text:span></text:p>
      <text:p text:style-name="P65"><text:span text:style-name="T19">яким видається <text:s/>понад установлені норми, </text:span></text:p>
      <text:p text:style-name="P65"><text:span text:style-name="T19">спецодяг, спецвзуття та інші засоби індивідуального захисту</text:span></text:p>
      <text:p text:style-name="P65"><text:span text:style-name="T19">(з прибутку підприємства)</text:span></text:p>
      <text:p text:style-name="P1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"><text:span text:style-name="T28">№ </text:span><text:span text:style-name="T29">п/п</text:span></text:p>
          </table:table-cell>
          <table:table-cell table:style-name="Таблиця1.A1" office:value-type="string">
            <text:p text:style-name="P2"><text:span text:style-name="T29">Код</text:span><text:span text:style-name="T28"> </text:span><text:span text:style-name="T29">згідно</text:span><text:span text:style-name="T28"> </text:span><text:span text:style-name="T29">з</text:span><text:span text:style-name="T28"> </text:span><text:span text:style-name="T29">Класифі-катором</text:span><text:span text:style-name="T28"> </text:span><text:span text:style-name="T29">професій</text:span></text:p>
            <text:p text:style-name="P4"><text:span text:style-name="T29">(ДК 003:2010)</text:span></text:p>
            <text:p text:style-name="P48"/>
          </table:table-cell>
          <table:table-cell table:style-name="Таблиця1.A1" office:value-type="string">
            <text:p text:style-name="P2"><text:span text:style-name="T29">Назва</text:span><text:span text:style-name="T28"> </text:span><text:span text:style-name="T29">професії</text:span></text:p>
            <text:p text:style-name="P4"><text:span text:style-name="T29">(посади)</text:span></text:p>
          </table:table-cell>
          <table:table-cell table:style-name="Таблиця1.A1" office:value-type="string">
            <text:p text:style-name="P2"><text:span text:style-name="T29">Найменування</text:span><text:span text:style-name="T28"> </text:span><text:span text:style-name="T29">спецодягу,</text:span><text:span text:style-name="T28"> </text:span><text:span text:style-name="T29">спецвзуття</text:span><text:span text:style-name="T28"> </text:span><text:span text:style-name="T29">та</text:span><text:span text:style-name="T28"> </text:span><text:span text:style-name="T29">інших</text:span><text:span text:style-name="T28"> </text:span><text:span text:style-name="T29">засобів</text:span><text:span text:style-name="T28"> </text:span><text:span text:style-name="T29">індивідуального</text:span><text:span text:style-name="T28"> </text:span><text:span text:style-name="T29">захисту</text:span><text:span text:style-name="T28"> </text:span><text:span text:style-name="T29">(ЗІЗ)</text:span></text:p>
          </table:table-cell>
          <table:table-cell table:style-name="Таблиця1.A1" office:value-type="string">
            <text:p text:style-name="P2"><text:span text:style-name="T29">Позначення</text:span><text:span text:style-name="T28"> </text:span><text:span text:style-name="T29">захисних</text:span><text:span text:style-name="T28"> </text:span><text:span text:style-name="T29">властивос-тей</text:span><text:span text:style-name="T28"> </text:span><text:span text:style-name="T29">ЗІЗ</text:span></text:p>
          </table:table-cell>
          <table:table-cell table:style-name="Таблиця1.F1" office:value-type="string">
            <text:p text:style-name="P2"><text:span text:style-name="T29">Строк</text:span><text:span text:style-name="T28"> </text:span><text:span text:style-name="T29">носіння</text:span><text:span text:style-name="T28"> </text:span><text:span text:style-name="T29">(місяців)</text:span></text:p>
          </table:table-cell>
        </table:table-row>
        <table:table-row table:style-name="Таблиця1.2">
          <table:table-cell table:style-name="Таблиця1.A1" office:value-type="string">
            <text:p text:style-name="P2"><text:span text:style-name="T29">1</text:span></text:p>
          </table:table-cell>
          <table:table-cell table:style-name="Таблиця1.A1" office:value-type="string">
            <text:p text:style-name="P2"><text:span text:style-name="T29">2</text:span></text:p>
          </table:table-cell>
          <table:table-cell table:style-name="Таблиця1.A1" office:value-type="string">
            <text:p text:style-name="P2"><text:span text:style-name="T29">3</text:span></text:p>
          </table:table-cell>
          <table:table-cell table:style-name="Таблиця1.A1" office:value-type="string">
            <text:p text:style-name="P2"><text:span text:style-name="T29">4</text:span></text:p>
          </table:table-cell>
          <table:table-cell table:style-name="Таблиця1.A1" office:value-type="string">
            <text:p text:style-name="P2"><text:span text:style-name="T29">5</text:span></text:p>
          </table:table-cell>
          <table:table-cell table:style-name="Таблиця1.F1" office:value-type="string">
            <text:p text:style-name="P2"><text:span text:style-name="T29">6</text:span></text:p>
          </table:table-cell>
        </table:table-row>
      </table:table>
      <text:p text:style-name="P19"/>
      <text:p text:style-name="P3"><text:span text:style-name="T32">Лісогосподарські роботи:</text:span><text:bookmark text:name="_GoBack2"/></text:p>
      <text:p text:style-name="P17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"><text:span text:style-name="T34">1</text:span></text:p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8"><text:span text:style-name="T29">Головний інженер</text:span></text:p>
            <text:p text:style-name="P28"><text:span text:style-name="T29">Начальник відділу збуту</text:span></text:p>
            <text:p text:style-name="P28"><text:span text:style-name="T29">Інженер з охорони праці</text:span></text:p>
            <text:p text:style-name="P28"><text:span text:style-name="T29">Юрисконсульт</text:span></text:p>
            <text:p text:style-name="P24"/>
          </table:table-cell>
          <table:table-cell table:style-name="Таблиця2.A1" office:value-type="string">
            <text:p text:style-name="P28"><text:span text:style-name="T31">При виїздах у складі рейдових бригад та контролю за раціональною розробкою лісоматеріалів і цінних сортиментів на лісосіках головного користування:</text:span></text:p>
            <text:p text:style-name="P28"><text:span text:style-name="T29">Костюм літній</text:span></text:p>
            <text:p text:style-name="P28"><text:span text:style-name="T29">Берці (черевики,чоботи) </text:span></text:p>
            <text:p text:style-name="P28"><text:span text:style-name="T29">Куртка</text:span><text:span text:style-name="T28"> тепла (бавовняна на утепленій прокладці)</text:span></text:p>
            <text:p text:style-name="P28"><text:span text:style-name="T29">Штани</text:span><text:span text:style-name="T28"> теплі (бавовняні на утепленій прокладці)</text:span></text:p>
            <text:p text:style-name="P28"><text:span text:style-name="T29">Берці утеплені (черевики,чоботи)</text:span></text:p>
            <text:p text:style-name="P20"/>
          </table:table-cell>
          <table:table-cell table:style-name="Таблиця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"><text:span text:style-name="T29">Ми, 3</text:span></text:p>
            <text:p text:style-name="P2"><text:span text:style-name="T29">Ми</text:span></text:p>
            <text:p text:style-name="P3"><text:span text:style-name="T29">Тн</text:span></text:p>
            <text:p text:style-name="P23"/>
            <text:p text:style-name="P3"><text:span text:style-name="T29">Тн</text:span></text:p>
            <text:p text:style-name="P23"/>
            <text:p text:style-name="P2"><text:span text:style-name="T29">Тн</text:span></text:p>
          </table:table-cell>
          <table:table-cell table:style-name="Таблиця2.F1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"><text:span text:style-name="T29">18</text:span></text:p>
            <text:p text:style-name="P3"><text:span text:style-name="T29">24</text:span></text:p>
            <text:p text:style-name="P3"><text:span text:style-name="T29">36</text:span></text:p>
            <text:p text:style-name="P23"/>
            <text:p text:style-name="P3"><text:span text:style-name="T29">36</text:span></text:p>
            <text:p text:style-name="P23"/>
            <text:p text:style-name="P3"><text:span text:style-name="T29">24</text:span></text:p>
          </table:table-cell>
        </table:table-row>
        <table:table-row table:style-name="Таблиця2.1">
          <table:table-cell table:style-name="Таблиця2.A1" office:value-type="string">
            <text:p text:style-name="P2"><text:span text:style-name="T34">2</text:span></text:p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8"><text:span text:style-name="T29">Директор</text:span></text:p>
            <text:p text:style-name="P28"><text:span text:style-name="T29">Головний лісничий</text:span></text:p>
            <text:p text:style-name="P28"><text:span text:style-name="T29">Головний інженер</text:span></text:p>
            <text:p text:style-name="P28"><text:span text:style-name="T29">Інженер з охорони праці</text:span></text:p>
            <text:p text:style-name="P28"><text:span text:style-name="T29">Старші майстри</text:span></text:p>
          </table:table-cell>
          <table:table-cell table:style-name="Таблиця2.A1" office:value-type="string">
            <text:p text:style-name="P28"><text:span text:style-name="T29">Каска захисна</text:span></text:p>
            <text:p text:style-name="P28"><text:span text:style-name="T29">Підшоломник</text:span></text:p>
            <text:p text:style-name="P28"><text:span text:style-name="T29">Жилети сигнальний</text:span></text:p>
          </table:table-cell>
          <table:table-cell table:style-name="Таблиця2.A1" office:value-type="string">
            <text:p text:style-name="P22"/>
            <text:p text:style-name="P2"><text:span text:style-name="T29">ЗМи, Тн</text:span></text:p>
            <text:p text:style-name="P2"><text:span text:style-name="T29">Со</text:span></text:p>
          </table:table-cell>
          <table:table-cell table:style-name="Таблиця2.F1" office:value-type="string">
            <text:p text:style-name="P2"><text:span text:style-name="T29">До зносу</text:span></text:p>
            <text:p text:style-name="P2"><text:span text:style-name="T29">12</text:span></text:p>
            <text:p text:style-name="P2"><text:span text:style-name="T29">12</text:span></text:p>
          </table:table-cell>
        </table:table-row>
      </table:table>
      <text:p text:style-name="P18"/>
      <text:p text:style-name="P29"><text:span text:style-name="T29"><text:s text:c="3"/></text:span><text:span text:style-name="T42">Директор <text:s text:c="17"/></text:span><text:span text:style-name="T43"><text:s text:c="66"/></text:span><text:span text:style-name="T42">О.О.Юркевич</text:span></text:p>
      <text:p text:style-name="P29"><text:span text:style-name="T42"><text:s text:c="3"/>Провідний інженер з ОП <text:s text:c="57"/>В.Т.Федорук</text:span></text:p>
      <text:p text:style-name="P29"><text:span text:style-name="T42"><text:s text:c="3"/>Голова</text:span><text:span text:style-name="T43"> </text:span><text:span text:style-name="T42">профкому</text:span><text:span text:style-name="T43"> <text:s text:c="69"/>Г.П.Куцевол</text:span></text:p>
      <text:p text:style-name="P32"><text:span text:style-name="T8"/></text:p>
      <text:p text:style-name="P60"><text:span text:style-name="T30">Додаток 25</text:span></text:p>
      <text:p text:style-name="P54"><text:span text:style-name="T33">Перелік посад працівників державної</text:span></text:p>
      <text:p text:style-name="P54"><text:span text:style-name="T33">Лісової охорони яким видається формений одяг</text:span></text:p>
      <text:p text:style-name="P5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58"><text:span text:style-name="T30">№ п/п</text:span></text:p>
          </table:table-cell>
          <table:table-cell table:style-name="Таблиця3.A1" office:value-type="string">
            <text:p text:style-name="P58"><text:span text:style-name="T30">Назва посади</text:span></text:p>
          </table:table-cell>
          <table:table-cell table:style-name="Таблиця3.A1" office:value-type="string">
            <text:p text:style-name="P58"><text:span text:style-name="T30">Найменування <text:s/>повсякденного форменого одягу</text:span></text:p>
          </table:table-cell>
          <table:table-cell table:style-name="Таблиця3.A1" office:value-type="string">
            <text:p text:style-name="P58"><text:span text:style-name="T30">Норми забезпечення</text:span></text:p>
            <text:p text:style-name="P58"><text:span text:style-name="T30">(шт.)</text:span></text:p>
          </table:table-cell>
          <table:table-cell table:style-name="Таблиця3.A1" office:value-type="string">
            <text:p text:style-name="P58"><text:span text:style-name="T30">Строк носіння предметів форменого одягу (роки)</text:span></text:p>
          </table:table-cell>
        </table:table-row>
        <table:table-row table:style-name="Таблиця3.1">
          <table:table-cell table:style-name="Таблиця3.A1" table:number-columns-spanned="5" office:value-type="string">
            <text:p text:style-name="P56"><text:bookmark text:name="_GoBack3"/></text:p>
            <text:p text:style-name="P58"><text:span text:style-name="T33">Комплект повсякден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3.1">
          <table:table-cell table:style-name="Таблиця3.A3" office:value-type="string">
            <text:p text:style-name="P58"><text:span text:style-name="T30">1</text:span></text:p>
          </table:table-cell>
          <table:table-cell table:style-name="Таблиця3.B3" office:value-type="string">
            <text:p text:style-name="P59"><text:span text:style-name="T30">Керівник, головний лісничий, районний мисливствознавець, начальник відділу лісового господарства, інженер охорони і захисту лісу, інженер лісового господарства, інженер лісових культур, лісничі, помічники лісничих, старші майстри лісу, майстри лісу, лісники</text:span></text:p>
          </table:table-cell>
          <table:table-cell table:style-name="Таблиця3.C3" office:value-type="string">
            <text:p text:style-name="P58"><text:span text:style-name="T30">Куртка</text:span></text:p>
            <text:p text:style-name="P58"><text:span text:style-name="T30">Штани</text:span></text:p>
            <text:p text:style-name="P58"><text:span text:style-name="T30">Футболка</text:span></text:p>
            <text:p text:style-name="P58"><text:span text:style-name="T30">Картуз</text:span></text:p>
            <text:p text:style-name="P58"><text:span text:style-name="T30">Куртка зимова</text:span></text:p>
            <text:p text:style-name="P58"><text:span text:style-name="T30">Шапка в’язана</text:span></text:p>
            <text:p text:style-name="P58"><text:span text:style-name="T30">Черевики <text:s/>(високі берці)</text:span></text:p>
          </table:table-cell>
          <table:table-cell table:style-name="Таблиця3.D3" office:value-type="string">
            <text:p text:style-name="P58"><text:span text:style-name="T30">1</text:span></text:p>
            <text:p text:style-name="P58"><text:span text:style-name="T30">1</text:span></text:p>
            <text:p text:style-name="P58"><text:span text:style-name="T30">1</text:span></text:p>
            <text:p text:style-name="P58"><text:span text:style-name="T30">1</text:span></text:p>
            <text:p text:style-name="P58"><text:span text:style-name="T30">1</text:span></text:p>
            <text:p text:style-name="P58"><text:span text:style-name="T30">1</text:span></text:p>
            <text:p text:style-name="P58"><text:span text:style-name="T30">1</text:span></text:p>
          </table:table-cell>
          <table:table-cell table:style-name="Таблиця3.E3" office:value-type="string">
            <text:p text:style-name="P58"><text:span text:style-name="T30">2</text:span></text:p>
            <text:p text:style-name="P58"><text:span text:style-name="T30">2</text:span></text:p>
            <text:p text:style-name="P58"><text:span text:style-name="T30">1</text:span></text:p>
            <text:p text:style-name="P58"><text:span text:style-name="T30">2</text:span></text:p>
            <text:p text:style-name="P58"><text:span text:style-name="T30">2</text:span></text:p>
            <text:p text:style-name="P58"><text:span text:style-name="T30">2</text:span></text:p>
            <text:p text:style-name="P58"><text:span text:style-name="T30">1</text:span></text:p>
          </table:table-cell>
        </table:table-row>
        <table:table-row table:style-name="Таблиця3.1">
          <table:table-cell table:style-name="Таблиця3.A4" table:number-columns-spanned="5" office:value-type="string">
            <text:p text:style-name="P56"/>
            <text:p text:style-name="P58"><text:span text:style-name="T33">Комплект вихід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3.1">
          <table:table-cell table:style-name="Таблиця3.A5" office:value-type="string">
            <text:p text:style-name="P58"><text:span text:style-name="T30">2</text:span></text:p>
          </table:table-cell>
          <table:table-cell table:style-name="Таблиця3.B5" office:value-type="string">
            <text:p text:style-name="P59"><text:span text:style-name="T30">Лісничий</text:span></text:p>
          </table:table-cell>
          <table:table-cell table:style-name="Таблиця3.C5" office:value-type="string">
            <text:p text:style-name="P58"><text:span text:style-name="T30">Костюм шерстяний вихідний</text:span></text:p>
          </table:table-cell>
          <table:table-cell table:style-name="Таблиця3.D5" office:value-type="string">
            <text:p text:style-name="P58"><text:span text:style-name="T30">1</text:span></text:p>
          </table:table-cell>
          <table:table-cell table:style-name="Таблиця3.E5" office:value-type="string">
            <text:p text:style-name="P58"><text:span text:style-name="T30">3</text:span></text:p>
          </table:table-cell>
        </table:table-row>
        <table:table-row table:style-name="Таблиця3.1">
          <table:table-cell table:style-name="Таблиця3.A6" office:value-type="string">
            <text:p text:style-name="P58"><text:span text:style-name="T30">3</text:span></text:p>
          </table:table-cell>
          <table:table-cell table:style-name="Таблиця3.B6" office:value-type="string">
            <text:p text:style-name="P59"><text:span text:style-name="T30">Керівник, головний лісничий, районний мисливствознавець, начальник відділу лісового господарства, інженер охорони і захисту лісу, інженер лісового господарства, інженер лісових культур </text:span></text:p>
          </table:table-cell>
          <table:table-cell table:style-name="Таблиця3.C6" office:value-type="string">
            <text:p text:style-name="P58"><text:span text:style-name="T30">Костюм шерстяний вихідний</text:span></text:p>
            <text:p text:style-name="P58"><text:span text:style-name="T30">(Жінкам жакет і спідниця)</text:span></text:p>
          </table:table-cell>
          <table:table-cell table:style-name="Таблиця3.D6" office:value-type="string">
            <text:p text:style-name="P58"><text:span text:style-name="T30">1</text:span></text:p>
          </table:table-cell>
          <table:table-cell table:style-name="Таблиця3.E6" office:value-type="string">
            <text:p text:style-name="P58"><text:span text:style-name="T30">4</text:span></text:p>
          </table:table-cell>
        </table:table-row>
        <table:table-row table:style-name="Таблиця3.1">
          <table:table-cell table:style-name="Таблиця3.A7" office:value-type="string">
            <text:p text:style-name="P58"><text:span text:style-name="T30">4</text:span></text:p>
          </table:table-cell>
          <table:table-cell table:style-name="Таблиця3.B7" office:value-type="string">
            <text:p text:style-name="P59"><text:span text:style-name="T30">Керівник, головний лісничий, районний мисливствознавець, начальник відділу лісового господарства, інженер охорони і захисту лісу, інженер лісового господарства, інженер лісових культур, лісничі </text:span></text:p>
          </table:table-cell>
          <table:table-cell table:style-name="Таблиця3.C7" office:value-type="string">
            <text:p text:style-name="P58"><text:span text:style-name="T30">Сорочка бавовняна з довгим рукавом</text:span></text:p>
            <text:p text:style-name="P58"><text:span text:style-name="T30">Сорочка бавовняна з коротким рукавом</text:span></text:p>
            <text:p text:style-name="P58"><text:span text:style-name="T30">Краватка</text:span></text:p>
            <text:p text:style-name="P58"><text:span text:style-name="T30">Наплічні та нарукавні знаки відмінностей</text:span></text:p>
          </table:table-cell>
          <table:table-cell table:style-name="Таблиця3.D7" office:value-type="string">
            <text:p text:style-name="P58"><text:span text:style-name="T30">2</text:span></text:p>
            <text:p text:style-name="P57"/>
            <text:p text:style-name="P57"/>
            <text:p text:style-name="P57"/>
            <text:p text:style-name="P58"><text:span text:style-name="T30">1</text:span></text:p>
            <text:p text:style-name="P57"/>
            <text:p text:style-name="P57"/>
            <text:p text:style-name="P57"/>
            <text:p text:style-name="P58"><text:span text:style-name="T30">2</text:span></text:p>
            <text:p text:style-name="P58"><text:span text:style-name="T30">5 комплектів</text:span></text:p>
          </table:table-cell>
          <table:table-cell table:style-name="Таблиця3.E7" office:value-type="string">
            <text:p text:style-name="P58"><text:span text:style-name="T30">1</text:span></text:p>
            <text:p text:style-name="P57"/>
            <text:p text:style-name="P57"/>
            <text:p text:style-name="P57"/>
            <text:p text:style-name="P58"><text:span text:style-name="T30">1</text:span></text:p>
            <text:p text:style-name="P57"/>
            <text:p text:style-name="P57"/>
            <text:p text:style-name="P57"/>
            <text:p text:style-name="P58"><text:span text:style-name="T30">2</text:span></text:p>
            <text:p text:style-name="P58"><text:span text:style-name="T30">2</text:span></text:p>
          </table:table-cell>
        </table:table-row>
      </table:table>
      <text:p text:style-name="P3"/>
      <text:p text:style-name="P54"/>
      <text:p text:style-name="P50"><text:span text:style-name="T42">Директор <text:s text:c="17"/></text:span><text:span text:style-name="T43"><text:s text:c="66"/></text:span><text:span text:style-name="T42">О.О.Юркевич</text:span></text:p>
      <text:p text:style-name="P50"><text:span text:style-name="T42">Головний лісничий <text:s text:c="66"/>В.В.Чеботарьов</text:span></text:p>
      <text:p text:style-name="P49"><text:span text:style-name="T44">Голова профкому <text:s text:c="69"/>Г.П.Куцевол</text:span></text:p>
      <text:p text:style-name="P61"/>
      <text:p text:style-name="P3"><text:span text:style-name="T33">В И Т Я Г</text:span></text:p>
      <text:p text:style-name="P3"><text:span text:style-name="T38">із протоколу зборів трудового колективу ДП «Дубенський лісгосп»</text:span></text:p>
      <text:p text:style-name="P26"/>
      <text:p text:style-name="P11"><text:span text:style-name="T36">26</text:span><text:span text:style-name="T39"> серпня 2020</text:span><text:bookmark text:name="_GoBack4"/><text:span text:style-name="T39"> року</text:span></text:p>
      <text:p text:style-name="P27"/>
      <text:p text:style-name="P15"><text:span text:style-name="T33">2. Внесення змін та доповнень до Колективного договору на 2020 рік.</text:span></text:p>
      <text:p text:style-name="P52"><text:span text:style-name="T33">Виступила:</text:span><text:span text:style-name="T30"> головний бухгалтер лісгоспу Константинова Л.М. – внесла пропозицію зробити зміни в розділ </text:span><text:span text:style-name="T40">IX</text:span><text:span text:style-name="T35"> «</text:span><text:span text:style-name="T30">Соціальний</text:span><text:span text:style-name="T35"> </text:span><text:span text:style-name="T30">захист</text:span><text:span text:style-name="T35"> та </text:span><text:span text:style-name="T30">задоволення</text:span><text:span text:style-name="T35"> </text:span><text:span text:style-name="T30">духовних</text:span><text:span text:style-name="T35"> потреб», а саме в </text:span><text:span text:style-name="T30">пунктах</text:span><text:span text:style-name="T35"> 9.9 та 9.14</text:span><text:span text:style-name="T30"> Колективного договору. Доповнити Колективний договір на 2020 рік додатком 25.</text:span></text:p>
      <text:p text:style-name="P52"><text:span text:style-name="T33">Розділ </text:span><text:span text:style-name="T41">IX</text:span><text:span text:style-name="T33"> </text:span><text:span text:style-name="T30">читати в редакції, що додається. </text:span><text:span text:style-name="T33">Додаток 25 </text:span><text:span text:style-name="T30">вважати діючим.</text:span></text:p>
      <text:p text:style-name="P52"><text:span text:style-name="T33">Виступив:</text:span><text:span text:style-name="T30"> провідний інженер охорони праці Федорук В.Т. – вніс пропозицію зробити зміни в додатку 17 Колективного договору.</text:span></text:p>
      <text:p text:style-name="P52"><text:span text:style-name="T33">Додаток 17 </text:span><text:span text:style-name="T30">читати в редакції, що додається.</text:span></text:p>
      <text:p text:style-name="P53"/>
      <text:p text:style-name="P52"><text:span text:style-name="T33">Ухвалили: </text:span><text:span text:style-name="T30">В результаті голосування за дані зміни – «за» - 48 чол., «проти» - немає, «утримались» - немає.</text:span></text:p>
      <text:p text:style-name="P52"><text:span text:style-name="T30">Дані зміни приймаються одноголосно.</text:span></text:p>
      <text:p text:style-name="P21"/>
      <text:p text:style-name="P21"/>
      <text:p text:style-name="P21"/>
      <text:p text:style-name="P51"><text:span text:style-name="T37">Голова зборів <text:s text:c="63"/>Куцевол Г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fo:language="ru" fo:country="RU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left="0.201cm" fo:margin-right="1.321cm" fo:text-align="center" style:justify-single-word="false" fo:text-indent="0.804cm" style:auto-text-indent="false" fo:background-color="#ffffff" fo:keep-with-next="always"/>
      <style:text-properties fo:color="#000000" fo:font-size="12pt" fo:language="uk" fo:country="UA" fo:font-weight="normal" style:font-size-asian="12pt" style:font-weight-asian="normal" style:font-weight-complex="normal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style:font-name="Lucida Sans Unicode" fo:font-family="'Lucida Sans Unicode'" style:font-family-generic="roman" style:font-pitch="variable" fo:font-size="36pt" fo:language="uk" fo:country="UA" fo:font-weight="normal" style:font-size-asian="36pt" style:font-weight-asian="normal"/>
    </style:style>
    <style:style style:name="Heading_20_8" style:display-name="Heading 8" style:family="paragraph" style:parent-style-name="Standard" style:default-outline-level="8" style:list-style-name="" style:class="text">
      <loext:graphic-properties draw:fill="solid" draw:fill-color="#ffffff"/>
      <style:paragraph-properties fo:margin-left="0.201cm" fo:margin-right="0cm" fo:text-align="center" style:justify-single-word="false" fo:text-indent="0.804cm" style:auto-text-indent="false" fo:background-color="#ffffff" fo:keep-with-next="always"/>
      <style:text-properties fo:color="#000000" fo:font-size="12pt" fo:language="uk" fo:country="UA" fo:font-weight="normal" style:font-size-asian="12pt" style:font-weight-asian="normal" style:font-weight-complex="normal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ffffff"/>
      <style:paragraph-properties fo:margin-left="0.43cm" fo:margin-right="0cm" fo:margin-top="1.185cm" fo:margin-bottom="0cm" loext:contextual-spacing="false" style:line-height-at-least="0.423cm" fo:text-align="center" style:justify-single-word="false" fo:text-indent="-0.33cm" style:auto-text-indent="false" fo:background-color="#ffffff" fo:keep-with-next="always"/>
      <style:text-properties fo:color="#000000" fo:font-size="12pt" fo:letter-spacing="0.005cm" fo:language="uk" fo:country="UA" fo:font-weight="normal" style:font-size-asian="12pt" style:font-weight-asian="normal" style:font-weight-complex="normal"/>
    </style:style>
    <style:style style:name="Heading_20_1" style:display-name="Heading 1" style:family="paragraph" style:parent-style-name="Standard" style:default-outline-level="1" style:class="text">
      <loext:graphic-properties draw:fill="solid" draw:fill-color="#ffffff"/>
      <style:paragraph-properties fo:margin-left="0cm" fo:margin-right="0cm" fo:text-align="justify" style:justify-single-word="false" fo:orphans="2" fo:widows="2" fo:text-indent="1cm" style:auto-text-indent="false" fo:background-color="#ffffff" fo:keep-with-next="always"/>
      <style:text-properties fo:color="#000000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weight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499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_1</meta:initial-creator>
    <meta:editing-cycles>3</meta:editing-cycles>
    <meta:print-date>2020-09-08T08:20:00</meta:print-date>
    <meta:creation-date>2020-09-08T07:46:00</meta:creation-date>
    <dc:date>2021-02-11T12:08:04.522000000</dc:date>
    <meta:editing-duration>PT15M31S</meta:editing-duration>
    <meta:generator>LibreOffice/6.0.1.1$Windows_x86 LibreOffice_project/60bfb1526849283ce2491346ed2aa51c465abfe6</meta:generator>
    <meta:document-statistic meta:table-count="3" meta:image-count="0" meta:object-count="0" meta:page-count="7" meta:paragraph-count="176" meta:word-count="1093" meta:character-count="8881" meta:non-whitespace-character-count="7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