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6.579cm" fo:margin-left="0.109cm" table:align="left" style:writing-mode="lr-tb"/>
    </style:style>
    <style:style style:name="Таблиця1.A" style:family="table-column">
      <style:table-column-properties style:column-width="8.251cm"/>
    </style:style>
    <style:style style:name="Таблиця1.B" style:family="table-column">
      <style:table-column-properties style:column-width="8.32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2" style:family="table">
      <style:table-properties style:width="17.353cm" fo:margin-left="-0.199cm" table:align="left" style:writing-mode="lr-tb"/>
    </style:style>
    <style:style style:name="Таблиця2.A" style:family="table-column">
      <style:table-column-properties style:column-width="1.143cm"/>
    </style:style>
    <style:style style:name="Таблиця2.B" style:family="table-column">
      <style:table-column-properties style:column-width="1.617cm"/>
    </style:style>
    <style:style style:name="Таблиця2.C" style:family="table-column">
      <style:table-column-properties style:column-width="11.718cm"/>
    </style:style>
    <style:style style:name="Таблиця2.D" style:family="table-column">
      <style:table-column-properties style:column-width="2.875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D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7.353cm" fo:margin-left="-0.199cm" table:align="left" style:writing-mode="lr-tb"/>
    </style:style>
    <style:style style:name="Таблиця3.A" style:family="table-column">
      <style:table-column-properties style:column-width="0.998cm"/>
    </style:style>
    <style:style style:name="Таблиця3.B" style:family="table-column">
      <style:table-column-properties style:column-width="3.955cm"/>
    </style:style>
    <style:style style:name="Таблиця3.C" style:family="table-column">
      <style:table-column-properties style:column-width="7.303cm"/>
    </style:style>
    <style:style style:name="Таблиця3.D" style:family="table-column">
      <style:table-column-properties style:column-width="2.858cm"/>
    </style:style>
    <style:style style:name="Таблиця3.E" style:family="table-column">
      <style:table-column-properties style:column-width="2.24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7.399cm" fo:margin-left="-0.199cm" table:align="left" style:writing-mode="lr-tb"/>
    </style:style>
    <style:style style:name="Таблиця4.A" style:family="table-column">
      <style:table-column-properties style:column-width="12.891cm"/>
    </style:style>
    <style:style style:name="Таблиця4.B" style:family="table-column">
      <style:table-column-properties style:column-width="4.509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B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7.02cm" table:align="left" style:writing-mode="lr-tb"/>
    </style:style>
    <style:style style:name="Таблиця5.A" style:family="table-column">
      <style:table-column-properties style:column-width="7.251cm"/>
    </style:style>
    <style:style style:name="Таблиця5.B" style:family="table-column">
      <style:table-column-properties style:column-width="9.768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B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6.766cm" fo:margin-left="-0.131cm" table:align="left" style:writing-mode="lr-tb"/>
    </style:style>
    <style:style style:name="Таблиця6.A" style:family="table-column">
      <style:table-column-properties style:column-width="0.893cm"/>
    </style:style>
    <style:style style:name="Таблиця6.B" style:family="table-column">
      <style:table-column-properties style:column-width="11.455cm"/>
    </style:style>
    <style:style style:name="Таблиця6.C" style:family="table-column">
      <style:table-column-properties style:column-width="0.868cm"/>
    </style:style>
    <style:style style:name="Таблиця6.G" style:family="table-column">
      <style:table-column-properties style:column-width="0.947cm"/>
    </style:style>
    <style:style style:name="Таблиця6.1" style:family="table-row">
      <style:table-row-properties fo:keep-together="auto"/>
    </style:style>
    <style:style style:name="Таблиця6.A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Таблиця6.C1" style:family="table-cell">
      <style:table-cell-properties style:vertical-align="middle" style:border-line-width="0.053cm 0.026cm 0.026cm" fo:padding="0.026cm" fo:border="3pt double #808080" style:writing-mode="lr-tb"/>
    </style:style>
    <style:style style:name="Таблиця7" style:family="table">
      <style:table-properties style:width="16.766cm" fo:margin-left="-0.131cm" table:align="left" style:writing-mode="lr-tb"/>
    </style:style>
    <style:style style:name="Таблиця7.A" style:family="table-column">
      <style:table-column-properties style:column-width="0.905cm"/>
    </style:style>
    <style:style style:name="Таблиця7.B" style:family="table-column">
      <style:table-column-properties style:column-width="12.099cm"/>
    </style:style>
    <style:style style:name="Таблиця7.C" style:family="table-column">
      <style:table-column-properties style:column-width="3.762cm"/>
    </style:style>
    <style:style style:name="Таблиця7.1" style:family="table-row">
      <style:table-row-properties fo:keep-together="auto"/>
    </style:style>
    <style:style style:name="Таблиця7.A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Таблиця7.C1" style:family="table-cell">
      <style:table-cell-properties style:vertical-align="middle" style:border-line-width="0.053cm 0.026cm 0.026cm" fo:padding="0.026cm" fo:border="3pt double #808080" style:writing-mode="lr-tb"/>
    </style:style>
    <style:style style:name="Таблиця8" style:family="table">
      <style:table-properties style:width="16.766cm" fo:margin-left="-0.131cm" table:align="left" style:writing-mode="lr-tb"/>
    </style:style>
    <style:style style:name="Таблиця8.A" style:family="table-column">
      <style:table-column-properties style:column-width="0.905cm"/>
    </style:style>
    <style:style style:name="Таблиця8.B" style:family="table-column">
      <style:table-column-properties style:column-width="12.099cm"/>
    </style:style>
    <style:style style:name="Таблиця8.C" style:family="table-column">
      <style:table-column-properties style:column-width="3.762cm"/>
    </style:style>
    <style:style style:name="Таблиця8.1" style:family="table-row">
      <style:table-row-properties fo:keep-together="auto"/>
    </style:style>
    <style:style style:name="Таблиця8.A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Таблиця8.C1" style:family="table-cell">
      <style:table-cell-properties style:vertical-align="middle" style:border-line-width="0.053cm 0.026cm 0.026cm" fo:padding="0.026cm" fo:border="3pt double #808080" style:writing-mode="lr-tb"/>
    </style:style>
    <style:style style:name="Таблиця9" style:family="table">
      <style:table-properties style:width="16.766cm" fo:margin-left="-0.131cm" table:align="left" style:writing-mode="lr-tb"/>
    </style:style>
    <style:style style:name="Таблиця9.A" style:family="table-column">
      <style:table-column-properties style:column-width="0.905cm"/>
    </style:style>
    <style:style style:name="Таблиця9.B" style:family="table-column">
      <style:table-column-properties style:column-width="12.099cm"/>
    </style:style>
    <style:style style:name="Таблиця9.C" style:family="table-column">
      <style:table-column-properties style:column-width="3.762cm"/>
    </style:style>
    <style:style style:name="Таблиця9.1" style:family="table-row">
      <style:table-row-properties fo:keep-together="auto"/>
    </style:style>
    <style:style style:name="Таблиця9.A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Таблиця9.C1" style:family="table-cell">
      <style:table-cell-properties style:vertical-align="middle" style:border-line-width="0.053cm 0.026cm 0.026cm" fo:padding="0.026cm" fo:border="3pt double #808080" style:writing-mode="lr-tb"/>
    </style:style>
    <style:style style:name="Таблиця9.2" style:family="table-row">
      <style:table-row-properties style:min-row-height="0.494cm" fo:keep-together="auto"/>
    </style:style>
    <style:style style:name="Таблиця10" style:family="table">
      <style:table-properties style:width="16.766cm" fo:margin-left="-0.131cm" table:align="left" style:writing-mode="lr-tb"/>
    </style:style>
    <style:style style:name="Таблиця10.A" style:family="table-column">
      <style:table-column-properties style:column-width="0.896cm"/>
    </style:style>
    <style:style style:name="Таблиця10.B" style:family="table-column">
      <style:table-column-properties style:column-width="12.143cm"/>
    </style:style>
    <style:style style:name="Таблиця10.C" style:family="table-column">
      <style:table-column-properties style:column-width="3.727cm"/>
    </style:style>
    <style:style style:name="Таблиця10.1" style:family="table-row">
      <style:table-row-properties fo:keep-together="auto"/>
    </style:style>
    <style:style style:name="Таблиця10.A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Таблиця10.C1" style:family="table-cell">
      <style:table-cell-properties style:vertical-align="middle" style:border-line-width="0.053cm 0.026cm 0.026cm" fo:padding="0.026cm" fo:border="3pt double #808080" style:writing-mode="lr-tb"/>
    </style:style>
    <style:style style:name="Таблиця11" style:family="table">
      <style:table-properties style:width="16.766cm" fo:margin-left="-0.131cm" table:align="left" style:writing-mode="lr-tb"/>
    </style:style>
    <style:style style:name="Таблиця11.A" style:family="table-column">
      <style:table-column-properties style:column-width="9.019cm"/>
    </style:style>
    <style:style style:name="Таблиця11.B" style:family="table-column">
      <style:table-column-properties style:column-width="7.747cm"/>
    </style:style>
    <style:style style:name="Таблиця11.1" style:family="table-row">
      <style:table-row-properties fo:keep-together="auto"/>
    </style:style>
    <style:style style:name="Таблиця11.A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Таблиця11.B1" style:family="table-cell">
      <style:table-cell-properties style:vertical-align="middle" style:border-line-width="0.053cm 0.026cm 0.026cm" fo:padding="0.026cm" fo:border="3pt double #808080" style:writing-mode="lr-tb"/>
    </style:style>
    <style:style style:name="Таблиця12" style:family="table">
      <style:table-properties style:width="16.917cm" fo:margin-left="-0.208cm" table:align="left" style:writing-mode="lr-tb"/>
    </style:style>
    <style:style style:name="Таблиця12.A" style:family="table-column">
      <style:table-column-properties style:column-width="6.685cm"/>
    </style:style>
    <style:style style:name="Таблиця12.B" style:family="table-column">
      <style:table-column-properties style:column-width="2.14cm"/>
    </style:style>
    <style:style style:name="Таблиця12.C" style:family="table-column">
      <style:table-column-properties style:column-width="8.093cm"/>
    </style:style>
    <style:style style:name="Таблиця12.1" style:family="table-row">
      <style:table-row-properties fo:keep-together="auto"/>
    </style:style>
    <style:style style:name="Таблиця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2.C1" style:family="table-cell">
      <style:table-cell-properties style:vertical-align="top" fo:padding-left="0.191cm" fo:padding-right="0.191cm" fo:padding-top="0cm" fo:padding-bottom="0cm" fo:border="0.5pt solid #000000" style:writing-mode="lr-tb"/>
    </style:style>
    <style:style style:name="Таблиця13" style:family="table">
      <style:table-properties style:width="15.961cm" fo:margin-left="0.335cm" table:align="left" style:writing-mode="lr-tb"/>
    </style:style>
    <style:style style:name="Таблиця13.A" style:family="table-column">
      <style:table-column-properties style:column-width="0.942cm"/>
    </style:style>
    <style:style style:name="Таблиця13.B" style:family="table-column">
      <style:table-column-properties style:column-width="15.02cm"/>
    </style:style>
    <style:style style:name="Таблиця13.1" style:family="table-row">
      <style:table-row-properties fo:keep-together="auto"/>
    </style:style>
    <style:style style:name="Таблиця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3.B1" style:family="table-cell">
      <style:table-cell-properties style:vertical-align="top" fo:padding-left="0.191cm" fo:padding-right="0.191cm" fo:padding-top="0cm" fo:padding-bottom="0cm" fo:border="0.5pt solid #000000" style:writing-mode="lr-tb"/>
    </style:style>
    <style:style style:name="Таблиця13.2" style:family="table-row">
      <style:table-row-properties style:min-row-height="1.281cm" fo:keep-together="auto"/>
    </style:style>
    <style:style style:name="Таблиця14" style:family="table">
      <style:table-properties style:width="27.097cm" fo:margin-left="-0.199cm" table:align="left" style:writing-mode="lr-tb"/>
    </style:style>
    <style:style style:name="Таблиця14.A" style:family="table-column">
      <style:table-column-properties style:column-width="0.942cm"/>
    </style:style>
    <style:style style:name="Таблиця14.B" style:family="table-column">
      <style:table-column-properties style:column-width="6.696cm"/>
    </style:style>
    <style:style style:name="Таблиця14.C" style:family="table-column">
      <style:table-column-properties style:column-width="2.282cm"/>
    </style:style>
    <style:style style:name="Таблиця14.D" style:family="table-column">
      <style:table-column-properties style:column-width="2.064cm"/>
    </style:style>
    <style:style style:name="Таблиця14.E" style:family="table-column">
      <style:table-column-properties style:column-width="3.951cm"/>
    </style:style>
    <style:style style:name="Таблиця14.F" style:family="table-column">
      <style:table-column-properties style:column-width="4.69cm"/>
    </style:style>
    <style:style style:name="Таблиця14.G" style:family="table-column">
      <style:table-column-properties style:column-width="3.104cm"/>
    </style:style>
    <style:style style:name="Таблиця14.H" style:family="table-column">
      <style:table-column-properties style:column-width="3.367cm"/>
    </style:style>
    <style:style style:name="Таблиця14.1" style:family="table-row">
      <style:table-row-properties style:min-row-height="1.266cm" fo:keep-together="always"/>
    </style:style>
    <style:style style:name="Таблиця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H1" style:family="table-cell">
      <style:table-cell-properties style:vertical-align="middle" fo:padding-left="0.191cm" fo:padding-right="0.191cm" fo:padding-top="0cm" fo:padding-bottom="0cm" fo:border="0.5pt solid #000000" style:writing-mode="lr-tb"/>
    </style:style>
    <style:style style:name="Таблиця14.2" style:family="table-row">
      <style:table-row-properties fo:keep-together="always"/>
    </style:style>
    <style:style style:name="Таблиця14.3" style:family="table-row">
      <style:table-row-properties fo:keep-together="auto"/>
    </style:style>
    <style:style style:name="Таблиця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4.H3" style:family="table-cell">
      <style:table-cell-properties style:vertical-align="top" fo:padding-left="0.191cm" fo:padding-right="0.191cm" fo:padding-top="0cm" fo:padding-bottom="0cm" fo:border="0.5pt solid #000000" style:writing-mode="lr-tb"/>
    </style:style>
    <style:style style:name="Таблиця14.10" style:family="table-row">
      <style:table-row-properties style:min-row-height="5.606cm" fo:keep-together="auto"/>
    </style:style>
    <style:style style:name="Таблиця14.16" style:family="table-row">
      <style:table-row-properties style:min-row-height="0.734cm" fo:keep-together="auto"/>
    </style:style>
    <style:style style:name="Таблиця14.17" style:family="table-row">
      <style:table-row-properties style:min-row-height="4.292cm" fo:keep-together="auto"/>
    </style:style>
    <style:style style:name="Таблиця15" style:family="table">
      <style:table-properties style:width="18.399cm" fo:margin-left="-0.199cm" table:align="left" style:writing-mode="lr-tb"/>
    </style:style>
    <style:style style:name="Таблиця15.A" style:family="table-column">
      <style:table-column-properties style:column-width="2.191cm"/>
    </style:style>
    <style:style style:name="Таблиця15.B" style:family="table-column">
      <style:table-column-properties style:column-width="5.913cm"/>
    </style:style>
    <style:style style:name="Таблиця15.C" style:family="table-column">
      <style:table-column-properties style:column-width="10.296cm"/>
    </style:style>
    <style:style style:name="Таблиця15.1" style:family="table-row">
      <style:table-row-properties fo:keep-together="auto"/>
    </style:style>
    <style:style style:name="Таблиця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5.C1" style:family="table-cell">
      <style:table-cell-properties style:vertical-align="top" fo:padding-left="0.191cm" fo:padding-right="0.191cm" fo:padding-top="0cm" fo:padding-bottom="0cm" fo:border="0.5pt solid #000000" style:writing-mode="lr-tb"/>
    </style:style>
    <style:style style:name="Таблиця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6" style:family="table">
      <style:table-properties style:width="17.96cm" fo:margin-left="-0.199cm" table:align="left" style:writing-mode="lr-tb"/>
    </style:style>
    <style:style style:name="Таблиця16.A" style:family="table-column">
      <style:table-column-properties style:column-width="1.191cm"/>
    </style:style>
    <style:style style:name="Таблиця16.B" style:family="table-column">
      <style:table-column-properties style:column-width="11.753cm"/>
    </style:style>
    <style:style style:name="Таблиця16.C" style:family="table-column">
      <style:table-column-properties style:column-width="2.748cm"/>
    </style:style>
    <style:style style:name="Таблиця16.D" style:family="table-column">
      <style:table-column-properties style:column-width="2.268cm"/>
    </style:style>
    <style:style style:name="Таблиця16.1" style:family="table-row">
      <style:table-row-properties fo:keep-together="auto"/>
    </style:style>
    <style:style style:name="Таблиця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6.D1" style:family="table-cell">
      <style:table-cell-properties style:vertical-align="top" fo:padding-left="0.191cm" fo:padding-right="0.191cm" fo:padding-top="0cm" fo:padding-bottom="0cm" fo:border="0.5pt solid #000000" style:writing-mode="lr-tb"/>
    </style:style>
    <style:style style:name="Таблиця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 style:family="table">
      <style:table-properties style:width="17.96cm" fo:margin-left="-0.199cm" table:align="left" style:writing-mode="lr-tb"/>
    </style:style>
    <style:style style:name="Таблиця17.A" style:family="table-column">
      <style:table-column-properties style:column-width="1.191cm"/>
    </style:style>
    <style:style style:name="Таблиця17.B" style:family="table-column">
      <style:table-column-properties style:column-width="11.753cm"/>
    </style:style>
    <style:style style:name="Таблиця17.C" style:family="table-column">
      <style:table-column-properties style:column-width="2.748cm"/>
    </style:style>
    <style:style style:name="Таблиця17.D" style:family="table-column">
      <style:table-column-properties style:column-width="2.268cm"/>
    </style:style>
    <style:style style:name="Таблиця17.1" style:family="table-row">
      <style:table-row-properties fo:keep-together="auto"/>
    </style:style>
    <style:style style:name="Таблиця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7.D1" style:family="table-cell">
      <style:table-cell-properties style:vertical-align="top" fo:padding-left="0.191cm" fo:padding-right="0.191cm" fo:padding-top="0cm" fo:padding-bottom="0cm" fo:border="0.5pt solid #000000" style:writing-mode="lr-tb"/>
    </style:style>
    <style:style style:name="Таблиця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 style:family="table">
      <style:table-properties style:width="16.962cm" fo:margin-left="-0.199cm" table:align="left" style:writing-mode="lr-tb"/>
    </style:style>
    <style:style style:name="Таблиця18.A" style:family="table-column">
      <style:table-column-properties style:column-width="0.942cm"/>
    </style:style>
    <style:style style:name="Таблиця18.B" style:family="table-column">
      <style:table-column-properties style:column-width="13.751cm"/>
    </style:style>
    <style:style style:name="Таблиця18.C" style:family="table-column">
      <style:table-column-properties style:column-width="2.268cm"/>
    </style:style>
    <style:style style:name="Таблиця18.1" style:family="table-row">
      <style:table-row-properties fo:keep-together="auto"/>
    </style:style>
    <style:style style:name="Таблиця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8.C1" style:family="table-cell">
      <style:table-cell-properties style:vertical-align="top" fo:padding-left="0.191cm" fo:padding-right="0.191cm" fo:padding-top="0cm" fo:padding-bottom="0cm" fo:border="0.5pt solid #000000" style:writing-mode="lr-tb"/>
    </style:style>
    <style:style style:name="Таблиця19" style:family="table">
      <style:table-properties style:width="17.859cm" fo:margin-left="0.801cm" table:align="left" style:writing-mode="lr-tb"/>
    </style:style>
    <style:style style:name="Таблиця19.A" style:family="table-column">
      <style:table-column-properties style:column-width="5.292cm"/>
    </style:style>
    <style:style style:name="Таблиця19.B" style:family="table-column">
      <style:table-column-properties style:column-width="5.722cm"/>
    </style:style>
    <style:style style:name="Таблиця19.C" style:family="table-column">
      <style:table-column-properties style:column-width="6.846cm"/>
    </style:style>
    <style:style style:name="Таблиця19.1" style:family="table-row">
      <style:table-row-properties fo:keep-together="auto"/>
    </style:style>
    <style:style style:name="Таблиця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9.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officeooo:paragraph-rsid="0011bd9f"/>
    </style:style>
    <style:style style:name="P2" style:family="paragraph" style:parent-style-name="Standard">
      <style:paragraph-properties fo:text-align="center" style:justify-single-word="false"/>
      <style:text-properties fo:font-weight="bold" officeooo:paragraph-rsid="0011bd9f" style:font-weight-asian="bold"/>
    </style:style>
    <style:style style:name="P3" style:family="paragraph" style:parent-style-name="Standard">
      <style:paragraph-properties fo:text-align="center" style:justify-single-word="false" style:snap-to-layout-grid="false"/>
      <style:text-properties fo:font-weight="bold" officeooo:paragraph-rsid="0011bd9f" style:font-weight-asian="bold"/>
    </style:style>
    <style:style style:name="P4" style:family="paragraph" style:parent-style-name="Standard">
      <style:text-properties fo:font-weight="bold" officeooo:paragraph-rsid="0011bd9f" style:font-weight-asian="bold"/>
    </style:style>
    <style:style style:name="P5" style:family="paragraph" style:parent-style-name="Standard">
      <style:paragraph-properties fo:text-align="center" style:justify-single-word="false"/>
      <style:text-properties fo:language="uk" fo:country="UA" fo:font-style="italic" fo:font-weight="bold" officeooo:paragraph-rsid="0011bd9f" style:font-style-asian="italic" style:font-weight-asian="bold"/>
    </style:style>
    <style:style style:name="P6" style:family="paragraph" style:parent-style-name="Standard">
      <style:paragraph-properties fo:text-align="center" style:justify-single-word="false" style:snap-to-layout-grid="false"/>
      <style:text-properties fo:language="uk" fo:country="UA" fo:font-weight="bold" officeooo:paragraph-rsid="0011bd9f" style:font-weight-asian="bold"/>
    </style:style>
    <style:style style:name="P7" style:family="paragraph" style:parent-style-name="Standard">
      <style:paragraph-properties fo:text-align="center" style:justify-single-word="false"/>
      <style:text-properties fo:language="uk" fo:country="UA" fo:font-weight="bold" officeooo:paragraph-rsid="0011bd9f" style:font-weight-asian="bold"/>
    </style:style>
    <style:style style:name="P8" style:family="paragraph" style:parent-style-name="Standard">
      <style:text-properties fo:language="uk" fo:country="UA" fo:font-weight="bold" officeooo:paragraph-rsid="0011bd9f" style:font-weight-asian="bold"/>
    </style:style>
    <style:style style:name="P9" style:family="paragraph" style:parent-style-name="Standard">
      <style:text-properties fo:language="uk" fo:country="UA" fo:font-weight="bold" officeooo:paragraph-rsid="0011bd9f" style:font-weight-asian="bold" style:font-size-complex="12pt"/>
    </style:style>
    <style:style style:name="P10" style:family="paragraph" style:parent-style-name="Standard">
      <style:paragraph-properties fo:text-align="justify" style:justify-single-word="false"/>
      <style:text-properties fo:language="uk" fo:country="UA" officeooo:paragraph-rsid="0011bd9f"/>
    </style:style>
    <style:style style:name="P11" style:family="paragraph" style:parent-style-name="Standard">
      <style:paragraph-properties fo:text-align="center" style:justify-single-word="false"/>
      <style:text-properties fo:language="uk" fo:country="UA" officeooo:paragraph-rsid="0011bd9f"/>
    </style:style>
    <style:style style:name="P12" style:family="paragraph" style:parent-style-name="Standard">
      <style:paragraph-properties fo:text-align="end" style:justify-single-word="false"/>
      <style:text-properties fo:language="uk" fo:country="UA" officeooo:paragraph-rsid="0011bd9f"/>
    </style:style>
    <style:style style:name="P13" style:family="paragraph" style:parent-style-name="Standard">
      <style:paragraph-properties>
        <style:tab-stops>
          <style:tab-stop style:position="11.853cm"/>
        </style:tab-stops>
      </style:paragraph-properties>
      <style:text-properties fo:language="uk" fo:country="UA" officeooo:paragraph-rsid="0011bd9f"/>
    </style:style>
    <style:style style:name="P14" style:family="paragraph" style:parent-style-name="Standard">
      <style:paragraph-properties fo:text-align="justify" style:justify-single-word="false"/>
      <style:text-properties fo:language="uk" fo:country="UA" officeooo:paragraph-rsid="0011bd9f" style:language-asian="uk" style:country-asian="UA"/>
    </style:style>
    <style:style style:name="P15" style:family="paragraph" style:parent-style-name="Standard">
      <style:text-properties fo:language="uk" fo:country="UA" officeooo:paragraph-rsid="0011bd9f"/>
    </style:style>
    <style:style style:name="P16" style:family="paragraph" style:parent-style-name="Standard">
      <style:text-properties fo:language="uk" fo:country="UA" officeooo:paragraph-rsid="0011bd9f"/>
    </style:style>
    <style:style style:name="P17" style:family="paragraph" style:parent-style-name="Standard">
      <style:text-properties fo:language="uk" fo:country="UA" officeooo:paragraph-rsid="0011bd9f" style:font-size-complex="12pt"/>
    </style:style>
    <style:style style:name="P18" style:family="paragraph" style:parent-style-name="Standard">
      <style:paragraph-properties fo:text-align="justify" style:justify-single-word="false"/>
      <style:text-properties officeooo:paragraph-rsid="0011bd9f"/>
    </style:style>
    <style:style style:name="P19" style:family="paragraph" style:parent-style-name="Standard">
      <style:paragraph-properties>
        <style:tab-stops>
          <style:tab-stop style:position="11.853cm"/>
        </style:tab-stops>
      </style:paragraph-properties>
    </style:style>
    <style:style style:name="P20" style:family="paragraph" style:parent-style-name="Standard">
      <style:paragraph-properties>
        <style:tab-stops>
          <style:tab-stop style:position="11.853cm"/>
        </style:tab-stops>
      </style:paragraph-properties>
      <style:text-properties officeooo:paragraph-rsid="0011bd9f"/>
    </style:style>
    <style:style style:name="P21" style:family="paragraph" style:parent-style-name="Standard">
      <style:text-properties officeooo:paragraph-rsid="0011bd9f"/>
    </style:style>
    <style:style style:name="P22" style:family="paragraph" style:parent-style-name="Standard">
      <style:paragraph-properties fo:text-align="center" style:justify-single-word="false" style:snap-to-layout-grid="false"/>
      <style:text-properties fo:font-size="14pt" fo:language="uk" fo:country="UA" fo:font-weight="bold" officeooo:paragraph-rsid="0011bd9f" style:font-size-asian="14pt" style:font-weight-asian="bold" style:font-size-complex="14pt"/>
    </style:style>
    <style:style style:name="P23" style:family="paragraph" style:parent-style-name="Standard">
      <style:paragraph-properties fo:text-align="center" style:justify-single-word="false"/>
      <style:text-properties fo:font-size="14pt" fo:language="uk" fo:country="UA" fo:font-weight="bold" officeooo:paragraph-rsid="0011bd9f" style:font-size-asian="14pt" style:font-weight-asian="bold" style:font-size-complex="14pt"/>
    </style:style>
    <style:style style:name="P24" style:family="paragraph" style:parent-style-name="Standard">
      <style:text-properties fo:font-size="14pt" fo:language="uk" fo:country="UA" fo:font-weight="bold" officeooo:paragraph-rsid="0011bd9f" style:font-size-asian="14pt" style:font-weight-asian="bold" style:font-size-complex="14pt"/>
    </style:style>
    <style:style style:name="P25" style:family="paragraph" style:parent-style-name="Standard">
      <style:text-properties fo:font-size="14pt" fo:language="uk" fo:country="UA" officeooo:paragraph-rsid="0011bd9f" style:font-size-asian="14pt"/>
    </style:style>
    <style:style style:name="P26" style:family="paragraph" style:parent-style-name="Standard">
      <style:paragraph-properties fo:text-align="center" style:justify-single-word="false"/>
      <style:text-properties fo:font-size="14pt" fo:font-weight="bold" officeooo:paragraph-rsid="0011bd9f" style:font-size-asian="14pt" style:font-weight-asian="bold" style:font-size-complex="14pt"/>
    </style:style>
    <style:style style:name="P27"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1bd9f" style:font-size-asian="14pt" style:font-weight-asian="bold" style:font-size-complex="14pt"/>
    </style:style>
    <style:style style:name="P28" style:family="paragraph" style:parent-style-name="Standard">
      <style:paragraph-properties fo:text-align="center" style:justify-single-word="false"/>
      <style:text-properties fo:font-size="14pt" style:text-underline-style="solid" style:text-underline-width="auto" style:text-underline-color="font-color" officeooo:paragraph-rsid="0011bd9f" style:font-size-asian="14pt" style:font-size-complex="14pt"/>
    </style:style>
    <style:style style:name="P29" style:family="paragraph" style:parent-style-name="Standard">
      <style:paragraph-properties fo:text-align="end" style:justify-single-word="false"/>
      <style:text-properties fo:font-size="11pt" fo:language="uk" fo:country="UA" officeooo:paragraph-rsid="0011bd9f" style:font-size-asian="11pt" style:font-size-complex="11pt"/>
    </style:style>
    <style:style style:name="P30" style:family="paragraph" style:parent-style-name="Standard">
      <style:paragraph-properties fo:text-align="center" style:justify-single-word="false"/>
      <style:text-properties fo:font-size="11pt" fo:language="uk" fo:country="UA" officeooo:paragraph-rsid="0011bd9f" style:font-size-asian="11pt" style:font-size-complex="11pt"/>
    </style:style>
    <style:style style:name="P31" style:family="paragraph" style:parent-style-name="Standard">
      <style:paragraph-properties fo:text-align="justify" style:justify-single-word="false"/>
      <style:text-properties fo:font-size="11pt" fo:language="uk" fo:country="UA" officeooo:paragraph-rsid="0011bd9f" style:font-size-asian="11pt" style:font-size-complex="12pt"/>
    </style:style>
    <style:style style:name="P32" style:family="paragraph" style:parent-style-name="Standard">
      <style:text-properties fo:font-size="11pt" fo:language="uk" fo:country="UA" fo:font-weight="bold" officeooo:paragraph-rsid="0011bd9f" style:font-size-asian="11pt" style:font-weight-asian="bold" style:font-size-complex="11pt"/>
    </style:style>
    <style:style style:name="P33" style:family="paragraph" style:parent-style-name="Standard">
      <style:paragraph-properties fo:text-align="center" style:justify-single-word="false" style:snap-to-layout-grid="false"/>
      <style:text-properties fo:font-size="11pt" fo:language="uk" fo:country="UA" fo:font-style="italic" fo:font-weight="bold" officeooo:paragraph-rsid="0011bd9f" style:font-size-asian="11pt" style:font-style-asian="italic" style:font-weight-asian="bold" style:font-size-complex="11pt"/>
    </style:style>
    <style:style style:name="P34" style:family="paragraph" style:parent-style-name="Standard">
      <style:paragraph-properties fo:text-align="center" style:justify-single-word="false"/>
      <style:text-properties fo:font-size="11pt" fo:language="uk" fo:country="UA" fo:font-style="italic" fo:font-weight="bold" officeooo:paragraph-rsid="0011bd9f" style:font-size-asian="11pt" style:font-style-asian="italic" style:font-weight-asian="bold" style:font-size-complex="11pt"/>
    </style:style>
    <style:style style:name="P35" style:family="paragraph" style:parent-style-name="Standard">
      <style:text-properties fo:font-size="11pt" fo:language="uk" fo:country="UA" fo:font-style="italic" fo:font-weight="bold" officeooo:paragraph-rsid="0011bd9f" style:font-size-asian="11pt" style:font-style-asian="italic" style:font-weight-asian="bold" style:font-size-complex="11pt"/>
    </style:style>
    <style:style style:name="P36" style:family="paragraph" style:parent-style-name="Standard">
      <style:text-properties fo:color="#ff0000" fo:language="uk" fo:country="UA" officeooo:paragraph-rsid="0011bd9f"/>
    </style:style>
    <style:style style:name="P37" style:family="paragraph" style:parent-style-name="Standard">
      <style:text-properties fo:color="#ff0000" officeooo:paragraph-rsid="0011bd9f"/>
    </style:style>
    <style:style style:name="P38" style:family="paragraph" style:parent-style-name="Standard">
      <style:paragraph-properties fo:text-align="center" style:justify-single-word="false"/>
      <style:text-properties fo:font-size="10pt" fo:language="uk" fo:country="UA" officeooo:paragraph-rsid="0011bd9f" style:font-size-asian="10pt" style:font-size-complex="10pt"/>
    </style:style>
    <style:style style:name="P39" style:family="paragraph" style:parent-style-name="Standard">
      <style:paragraph-properties style:snap-to-layout-grid="false"/>
      <style:text-properties fo:font-size="10pt" officeooo:paragraph-rsid="0011bd9f" style:font-size-asian="10pt" style:font-size-complex="10pt"/>
    </style:style>
    <style:style style:name="P40" style:family="paragraph" style:parent-style-name="Standard">
      <style:paragraph-properties fo:text-align="center" style:justify-single-word="false"/>
      <style:text-properties fo:font-size="10pt" officeooo:paragraph-rsid="0011bd9f" style:font-size-asian="10pt" style:font-size-complex="10pt"/>
    </style:style>
    <style:style style:name="P41" style:family="paragraph" style:parent-style-name="Standard">
      <style:paragraph-properties>
        <style:tab-stops>
          <style:tab-stop style:position="5.159cm"/>
        </style:tab-stops>
      </style:paragraph-properties>
      <style:text-properties fo:font-size="10pt" officeooo:paragraph-rsid="0011bd9f" style:font-size-asian="10pt" style:font-size-complex="10pt"/>
    </style:style>
    <style:style style:name="P42" style:family="paragraph" style:parent-style-name="Standard">
      <style:text-properties fo:font-size="10pt" officeooo:paragraph-rsid="0011bd9f" style:font-size-asian="10pt" style:font-size-complex="10pt"/>
    </style:style>
    <style:style style:name="P43" style:family="paragraph" style:parent-style-name="Standard">
      <style:paragraph-properties fo:text-align="center" style:justify-single-word="false"/>
      <style:text-properties fo:color="#000000" fo:language="uk" fo:country="UA" fo:font-weight="bold" officeooo:paragraph-rsid="0011bd9f" style:font-weight-asian="bold"/>
    </style:style>
    <style:style style:name="P44" style:family="paragraph" style:parent-style-name="Standard">
      <style:paragraph-properties fo:text-align="justify" style:justify-single-word="false"/>
      <style:text-properties fo:color="#000000" officeooo:paragraph-rsid="0011bd9f"/>
    </style:style>
    <style:style style:name="P45" style:family="paragraph" style:parent-style-name="Standard">
      <style:text-properties fo:color="#000000" fo:font-weight="bold" officeooo:paragraph-rsid="0011bd9f" style:font-weight-asian="bold" style:font-weight-complex="bold"/>
    </style:style>
    <style:style style:name="P46" style:family="paragraph" style:parent-style-name="Standard">
      <style:paragraph-properties fo:text-align="center" style:justify-single-word="false"/>
      <style:text-properties fo:color="#000000" fo:font-size="14pt" style:text-underline-style="solid" style:text-underline-width="auto" style:text-underline-color="font-color" fo:font-weight="bold" officeooo:paragraph-rsid="0011bd9f" style:font-size-asian="14pt" style:font-weight-asian="bold" style:font-size-complex="14pt" style:font-weight-complex="bold"/>
    </style:style>
    <style:style style:name="P47" style:family="paragraph" style:parent-style-name="Standard">
      <style:text-properties fo:color="#000000" officeooo:paragraph-rsid="0011bd9f"/>
    </style:style>
    <style:style style:name="P48" style:family="paragraph" style:parent-style-name="Standard">
      <style:paragraph-properties fo:text-align="justify" style:justify-single-word="false"/>
      <style:text-properties officeooo:paragraph-rsid="0011bd9f"/>
    </style:style>
    <style:style style:name="P49" style:family="paragraph" style:parent-style-name="Standard">
      <style:paragraph-properties>
        <style:tab-stops>
          <style:tab-stop style:position="11.853cm"/>
        </style:tab-stops>
      </style:paragraph-properties>
      <style:text-properties officeooo:paragraph-rsid="0011bd9f"/>
    </style:style>
    <style:style style:name="P50" style:family="paragraph" style:parent-style-name="Standard">
      <style:text-properties officeooo:paragraph-rsid="0011bd9f"/>
    </style:style>
    <style:style style:name="P51" style:family="paragraph" style:parent-style-name="Standard">
      <style:paragraph-properties fo:text-align="end" style:justify-single-word="false">
        <style:tab-stops>
          <style:tab-stop style:position="11.853cm"/>
        </style:tab-stops>
      </style:paragraph-properties>
      <style:text-properties officeooo:paragraph-rsid="0011bd9f"/>
    </style:style>
    <style:style style:name="P52" style:family="paragraph" style:parent-style-name="Standard">
      <style:paragraph-properties fo:text-align="end" style:justify-single-word="false"/>
      <style:text-properties officeooo:paragraph-rsid="0011bd9f"/>
    </style:style>
    <style:style style:name="P53" style:family="paragraph" style:parent-style-name="Standard">
      <style:paragraph-properties fo:text-align="justify" style:justify-single-word="false"/>
      <style:text-properties style:font-name="Times New Roman" fo:font-size="12pt" officeooo:paragraph-rsid="0011bd9f" style:font-name-asian="Times New Roman" style:font-size-asian="12pt" style:language-asian="uk" style:country-asian="UA" style:font-name-complex="Times New Roman" style:font-size-complex="12pt"/>
    </style:style>
    <style:style style:name="P54" style:family="paragraph" style:parent-style-name="Standard">
      <style:text-properties style:font-name="Times New Roman" fo:font-size="12pt" officeooo:paragraph-rsid="0011bd9f" style:font-size-asian="12pt" style:font-name-complex="Times New Roman" style:font-size-complex="12pt"/>
    </style:style>
    <style:style style:name="P55" style:family="paragraph" style:parent-style-name="Standard">
      <style:paragraph-properties>
        <style:tab-stops>
          <style:tab-stop style:position="11.853cm"/>
        </style:tab-stops>
      </style:paragraph-properties>
      <style:text-properties fo:font-size="12pt" officeooo:paragraph-rsid="0011bd9f" style:font-size-asian="12pt" style:font-size-complex="12pt"/>
    </style:style>
    <style:style style:name="P56" style:family="paragraph" style:parent-style-name="Standard">
      <style:text-properties fo:font-size="12pt" officeooo:paragraph-rsid="0011bd9f" style:font-size-asian="12pt" style:font-size-complex="12pt"/>
    </style:style>
    <style:style style:name="P57" style:family="paragraph" style:parent-style-name="Standard">
      <style:paragraph-properties>
        <style:tab-stops>
          <style:tab-stop style:position="11.853cm"/>
        </style:tab-stops>
      </style:paragraph-properties>
      <style:text-properties fo:font-size="12pt" officeooo:paragraph-rsid="0011bd9f" style:font-size-asian="12pt" style:font-size-complex="12pt"/>
    </style:style>
    <style:style style:name="P58" style:family="paragraph" style:parent-style-name="Standard">
      <style:paragraph-properties fo:text-align="center" style:justify-single-word="false" style:snap-to-layout-grid="false"/>
      <style:text-properties fo:font-size="12pt" fo:language="en" fo:country="US" fo:font-weight="bold" officeooo:paragraph-rsid="0011bd9f" style:font-size-asian="12pt" style:font-weight-asian="bold" style:font-size-complex="12pt"/>
    </style:style>
    <style:style style:name="P59" style:family="paragraph" style:parent-style-name="Standard">
      <style:paragraph-properties fo:text-align="center" style:justify-single-word="false"/>
      <style:text-properties fo:font-size="12pt" fo:language="uk" fo:country="UA" officeooo:paragraph-rsid="0011bd9f" style:font-size-asian="12pt" style:font-size-complex="12pt"/>
    </style:style>
    <style:style style:name="P60" style:family="paragraph" style:parent-style-name="Standard">
      <style:paragraph-properties fo:text-align="center" style:justify-single-word="false" style:snap-to-layout-grid="false"/>
      <style:text-properties fo:font-size="12pt" fo:language="uk" fo:country="UA" officeooo:paragraph-rsid="0011bd9f" style:font-size-asian="12pt" style:font-size-complex="12pt"/>
    </style:style>
    <style:style style:name="P61" style:family="paragraph" style:parent-style-name="Standard" style:list-style-name="WW8Num1">
      <style:paragraph-properties fo:text-align="center" style:justify-single-word="false"/>
      <style:text-properties fo:font-size="12pt" fo:language="uk" fo:country="UA" officeooo:paragraph-rsid="0011bd9f" style:font-size-asian="12pt" style:font-size-complex="12pt"/>
    </style:style>
    <style:style style:name="P62" style:family="paragraph" style:parent-style-name="Standard">
      <style:text-properties fo:font-size="12pt" fo:language="uk" fo:country="UA" officeooo:paragraph-rsid="0011bd9f" style:font-size-asian="12pt" style:font-size-complex="12pt"/>
    </style:style>
    <style:style style:name="P63" style:family="paragraph" style:parent-style-name="Standard">
      <style:paragraph-properties style:snap-to-layout-grid="false"/>
      <style:text-properties fo:font-size="12pt" fo:language="uk" fo:country="UA" officeooo:paragraph-rsid="0011bd9f" style:font-size-asian="12pt" style:font-size-complex="12pt"/>
    </style:style>
    <style:style style:name="P64" style:family="paragraph" style:parent-style-name="Standard">
      <style:paragraph-properties fo:line-height="95%" style:snap-to-layout-grid="false"/>
      <style:text-properties fo:font-size="12pt" fo:language="uk" fo:country="UA" officeooo:paragraph-rsid="0011bd9f" style:font-size-asian="12pt" style:font-size-complex="12pt"/>
    </style:style>
    <style:style style:name="P65" style:family="paragraph" style:parent-style-name="Standard">
      <style:paragraph-properties fo:line-height="95%" fo:text-align="center" style:justify-single-word="false" style:snap-to-layout-grid="false"/>
      <style:text-properties fo:font-size="12pt" fo:language="uk" fo:country="UA" officeooo:paragraph-rsid="0011bd9f" style:font-size-asian="12pt" style:font-size-complex="12pt"/>
    </style:style>
    <style:style style:name="P66" style:family="paragraph" style:parent-style-name="Standard">
      <style:paragraph-properties fo:line-height="95%" fo:text-align="center" style:justify-single-word="false"/>
      <style:text-properties fo:font-size="12pt" fo:language="uk" fo:country="UA" officeooo:paragraph-rsid="0011bd9f" style:font-size-asian="12pt" style:font-size-complex="12pt"/>
    </style:style>
    <style:style style:name="P67" style:family="paragraph" style:parent-style-name="Standard">
      <style:paragraph-properties fo:line-height="95%"/>
      <style:text-properties fo:font-size="12pt" fo:language="uk" fo:country="UA" officeooo:paragraph-rsid="0011bd9f" style:font-size-asian="12pt" style:font-size-complex="12pt"/>
    </style:style>
    <style:style style:name="P68" style:family="paragraph" style:parent-style-name="Standard">
      <style:paragraph-properties fo:line-height="109%" style:snap-to-layout-grid="false"/>
      <style:text-properties fo:font-size="12pt" fo:language="uk" fo:country="UA" officeooo:paragraph-rsid="0011bd9f" style:font-size-asian="12pt" style:font-size-complex="12pt"/>
    </style:style>
    <style:style style:name="P69" style:family="paragraph" style:parent-style-name="Standard">
      <style:paragraph-properties fo:line-height="109%" fo:text-align="center" style:justify-single-word="false" style:snap-to-layout-grid="false"/>
      <style:text-properties fo:font-size="12pt" fo:language="uk" fo:country="UA" officeooo:paragraph-rsid="0011bd9f" style:font-size-asian="12pt" style:font-size-complex="12pt"/>
    </style:style>
    <style:style style:name="P70" style:family="paragraph" style:parent-style-name="Standard">
      <style:paragraph-properties fo:line-height="109%" fo:text-align="center" style:justify-single-word="false"/>
      <style:text-properties fo:font-size="12pt" fo:language="uk" fo:country="UA" officeooo:paragraph-rsid="0011bd9f" style:font-size-asian="12pt" style:font-size-complex="12pt"/>
    </style:style>
    <style:style style:name="P71" style:family="paragraph" style:parent-style-name="Standard">
      <style:paragraph-properties fo:line-height="109%"/>
      <style:text-properties fo:font-size="12pt" fo:language="uk" fo:country="UA" officeooo:paragraph-rsid="0011bd9f" style:font-size-asian="12pt" style:font-size-complex="12pt"/>
    </style:style>
    <style:style style:name="P72" style:family="paragraph" style:parent-style-name="Standard">
      <style:paragraph-properties>
        <style:tab-stops>
          <style:tab-stop style:position="11.853cm"/>
        </style:tab-stops>
      </style:paragraph-properties>
      <style:text-properties fo:font-size="12pt" fo:language="uk" fo:country="UA" officeooo:paragraph-rsid="0011bd9f" style:font-size-asian="12pt" style:font-size-complex="12pt"/>
    </style:style>
    <style:style style:name="P73" style:family="paragraph" style:parent-style-name="Standard">
      <style:paragraph-properties fo:text-align="end" style:justify-single-word="false"/>
      <style:text-properties fo:font-size="12pt" fo:language="uk" fo:country="UA" officeooo:paragraph-rsid="0011bd9f" style:font-size-asian="12pt" style:font-size-complex="12pt"/>
    </style:style>
    <style:style style:name="P74" style:family="paragraph" style:parent-style-name="Standard">
      <style:paragraph-properties fo:text-align="center" style:justify-single-word="false" style:snap-to-layout-grid="false"/>
      <style:text-properties fo:font-size="12pt" fo:language="uk" fo:country="UA" fo:font-weight="bold" officeooo:paragraph-rsid="0011bd9f" style:font-size-asian="12pt" style:font-weight-asian="bold" style:font-size-complex="12pt" style:font-weight-complex="bold"/>
    </style:style>
    <style:style style:name="P75" style:family="paragraph" style:parent-style-name="Standard">
      <style:paragraph-properties fo:text-align="center" style:justify-single-word="false"/>
      <style:text-properties fo:font-size="12pt" fo:language="uk" fo:country="UA" fo:font-weight="bold" officeooo:paragraph-rsid="0011bd9f" style:font-size-asian="12pt" style:font-weight-asian="bold" style:font-size-complex="12pt" style:font-weight-complex="bold"/>
    </style:style>
    <style:style style:name="P76" style:family="paragraph" style:parent-style-name="Standard">
      <style:paragraph-properties fo:text-align="center" style:justify-single-word="false"/>
      <style:text-properties fo:font-size="12pt" fo:language="uk" fo:country="UA" fo:font-weight="bold" officeooo:paragraph-rsid="0011bd9f" style:font-size-asian="12pt" style:font-weight-asian="bold" style:font-size-complex="12pt"/>
    </style:style>
    <style:style style:name="P77" style:family="paragraph" style:parent-style-name="Standard">
      <style:paragraph-properties fo:text-align="center" style:justify-single-word="false" style:snap-to-layout-grid="false"/>
      <style:text-properties fo:font-size="12pt" fo:language="uk" fo:country="UA" fo:font-weight="bold" officeooo:paragraph-rsid="0011bd9f" style:font-size-asian="12pt" style:font-weight-asian="bold" style:font-size-complex="12pt"/>
    </style:style>
    <style:style style:name="P78" style:family="paragraph" style:parent-style-name="Standard">
      <style:paragraph-properties style:snap-to-layout-grid="false"/>
      <style:text-properties fo:font-size="12pt" fo:language="uk" fo:country="UA" fo:font-weight="bold" officeooo:paragraph-rsid="0011bd9f" style:font-size-asian="12pt" style:font-weight-asian="bold" style:font-size-complex="12pt"/>
    </style:style>
    <style:style style:name="P79" style:family="paragraph" style:parent-style-name="Standard">
      <style:text-properties fo:font-size="12pt" fo:language="uk" fo:country="UA" fo:font-weight="bold" officeooo:paragraph-rsid="0011bd9f" style:font-size-asian="12pt" style:font-weight-asian="bold" style:font-size-complex="12pt"/>
    </style:style>
    <style:style style:name="P80" style:family="paragraph" style:parent-style-name="Standard">
      <style:paragraph-properties>
        <style:tab-stops>
          <style:tab-stop style:position="11.853cm"/>
        </style:tab-stops>
      </style:paragraph-properties>
      <style:text-properties fo:font-size="12pt" fo:language="ru" fo:country="RU" officeooo:paragraph-rsid="0011bd9f" style:font-size-asian="12pt" style:font-size-complex="12pt"/>
    </style:style>
    <style:style style:name="P81" style:family="paragraph" style:parent-style-name="Standard">
      <style:text-properties fo:font-size="12pt" fo:language="ru" fo:country="RU" officeooo:paragraph-rsid="0011bd9f" style:font-size-asian="12pt" style:font-size-complex="12pt"/>
    </style:style>
    <style:style style:name="P82" style:family="paragraph" style:parent-style-name="Standard">
      <style:paragraph-properties fo:text-align="center" style:justify-single-word="false"/>
      <style:text-properties fo:font-size="12pt" fo:font-weight="bold" officeooo:paragraph-rsid="0011bd9f" style:font-size-asian="12pt" style:font-weight-asian="bold" style:font-size-complex="12pt"/>
    </style:style>
    <style:style style:name="P83" style:family="paragraph" style:parent-style-name="Standard">
      <style:text-properties fo:text-transform="uppercase" fo:font-size="14pt" fo:language="uk" fo:country="UA" officeooo:paragraph-rsid="0011bd9f" style:font-size-asian="14pt"/>
    </style:style>
    <style:style style:name="P84" style:family="paragraph" style:parent-style-name="Standard">
      <style:paragraph-properties fo:line-height="95%" fo:text-align="center" style:justify-single-word="false"/>
      <style:text-properties officeooo:paragraph-rsid="0011bd9f"/>
    </style:style>
    <style:style style:name="P85" style:family="paragraph" style:parent-style-name="Standard">
      <style:paragraph-properties fo:line-height="95%"/>
      <style:text-properties officeooo:paragraph-rsid="0011bd9f"/>
    </style:style>
    <style:style style:name="P86" style:family="paragraph" style:parent-style-name="Standard">
      <style:paragraph-properties fo:line-height="109%" fo:text-align="center" style:justify-single-word="false"/>
      <style:text-properties officeooo:paragraph-rsid="0011bd9f"/>
    </style:style>
    <style:style style:name="P87" style:family="paragraph" style:parent-style-name="Standard">
      <style:paragraph-properties fo:line-height="109%"/>
      <style:text-properties officeooo:paragraph-rsid="0011bd9f"/>
    </style:style>
    <style:style style:name="P88" style:family="paragraph" style:parent-style-name="Standard">
      <style:paragraph-properties>
        <style:tab-stops>
          <style:tab-stop style:position="6.685cm" style:type="center"/>
        </style:tab-stops>
      </style:paragraph-properties>
      <style:text-properties officeooo:paragraph-rsid="0011bd9f"/>
    </style:style>
    <style:style style:name="P89" style:family="paragraph" style:parent-style-name="Standard">
      <style:paragraph-properties fo:margin-left="0cm" fo:margin-right="0.101cm" fo:text-align="justify" style:justify-single-word="false" fo:text-indent="0cm" style:auto-text-indent="false">
        <style:tab-stops>
          <style:tab-stop style:position="1.588cm"/>
          <style:tab-stop style:position="3.768cm"/>
        </style:tab-stops>
      </style:paragraph-properties>
      <style:text-properties fo:language="uk" fo:country="UA"/>
    </style:style>
    <style:style style:name="P90" style:family="paragraph" style:parent-style-name="Standard">
      <style:paragraph-properties fo:margin-left="0cm" fo:margin-right="0.101cm" fo:text-align="justify" style:justify-single-word="false" fo:text-indent="0cm" style:auto-text-indent="false">
        <style:tab-stops>
          <style:tab-stop style:position="1.894cm"/>
        </style:tab-stops>
      </style:paragraph-properties>
      <style:text-properties fo:language="uk" fo:country="UA"/>
    </style:style>
    <style:style style:name="P91" style:family="paragraph" style:parent-style-name="Standard">
      <style:paragraph-properties fo:margin-left="0cm" fo:margin-right="0.101cm" fo:line-height="0.423cm" fo:text-align="justify" style:justify-single-word="false" fo:text-indent="0cm" style:auto-text-indent="false"/>
      <style:text-properties fo:language="uk" fo:country="UA"/>
    </style:style>
    <style:style style:name="P92" style:family="paragraph" style:parent-style-name="Standard">
      <style:paragraph-properties fo:margin-left="0cm" fo:margin-right="0.101cm" fo:line-height="0.423cm" fo:text-align="justify" style:justify-single-word="false" fo:text-indent="0cm" style:auto-text-indent="false"/>
      <style:text-properties fo:language="uk" fo:country="UA" text:display="none"/>
    </style:style>
    <style:style style:name="P93" style:family="paragraph" style:parent-style-name="Standard">
      <style:paragraph-properties fo:margin-left="0cm" fo:margin-right="0.101cm" fo:text-align="justify" style:justify-single-word="false" fo:text-indent="0cm" style:auto-text-indent="false">
        <style:tab-stops>
          <style:tab-stop style:position="1.588cm"/>
          <style:tab-stop style:position="2.519cm"/>
        </style:tab-stops>
      </style:paragraph-properties>
      <style:text-properties fo:language="uk" fo:country="UA" style:text-underline-style="solid" style:text-underline-width="auto" style:text-underline-color="font-color" fo:font-weight="bold" style:font-weight-asian="bold"/>
    </style:style>
    <style:style style:name="P94" style:family="paragraph" style:parent-style-name="Standard">
      <style:paragraph-properties fo:margin-left="0cm" fo:margin-right="0.101cm" fo:text-align="justify" style:justify-single-word="false" fo:text-indent="0cm" style:auto-text-indent="false">
        <style:tab-stops>
          <style:tab-stop style:position="1.588cm"/>
          <style:tab-stop style:position="1.894cm"/>
        </style:tab-stops>
      </style:paragraph-properties>
      <style:text-properties fo:language="uk" fo:country="UA" style:text-underline-style="solid" style:text-underline-width="auto" style:text-underline-color="font-color" fo:font-weight="bold" style:font-weight-asian="bold"/>
    </style:style>
    <style:style style:name="P95" style:family="paragraph" style:parent-style-name="Standard">
      <style:paragraph-properties fo:margin-left="0cm" fo:margin-right="0.101cm" fo:text-align="center" style:justify-single-word="false" fo:text-indent="0cm" style:auto-text-indent="false" style:snap-to-layout-grid="false"/>
      <style:text-properties fo:language="uk" fo:country="UA" officeooo:paragraph-rsid="0011bd9f"/>
    </style:style>
    <style:style style:name="P96" style:family="paragraph" style:parent-style-name="Standard">
      <style:paragraph-properties fo:margin-left="0cm" fo:margin-right="0.101cm" fo:text-align="end" style:justify-single-word="false" fo:text-indent="0cm" style:auto-text-indent="false"/>
      <style:text-properties fo:language="uk" fo:country="UA" officeooo:paragraph-rsid="0011bd9f"/>
    </style:style>
    <style:style style:name="P97" style:family="paragraph" style:parent-style-name="Standard">
      <style:paragraph-properties fo:margin-left="0cm" fo:margin-right="0.101cm" fo:text-align="justify" style:justify-single-word="false" fo:text-indent="0cm" style:auto-text-indent="false">
        <style:tab-stops>
          <style:tab-stop style:position="0.953cm"/>
        </style:tab-stops>
      </style:paragraph-properties>
    </style:style>
    <style:style style:name="P98" style:family="paragraph" style:parent-style-name="Standard">
      <style:paragraph-properties fo:margin-left="0cm" fo:margin-right="0.101cm" fo:text-align="justify" style:justify-single-word="false" fo:text-indent="0cm" style:auto-text-indent="false"/>
      <style:text-properties officeooo:paragraph-rsid="0011bd9f"/>
    </style:style>
    <style:style style:name="P99" style:family="paragraph" style:parent-style-name="Standard">
      <style:paragraph-properties fo:margin-left="0.3cm" fo:margin-right="0.101cm" fo:text-align="center" style:justify-single-word="false" fo:text-indent="0cm" style:auto-text-indent="false"/>
    </style:style>
    <style:style style:name="P100" style:family="paragraph" style:parent-style-name="Standard">
      <style:paragraph-properties fo:margin-left="0.3cm" fo:margin-right="0.101cm" fo:text-align="center" style:justify-single-word="false" fo:text-indent="0cm" style:auto-text-indent="false">
        <style:tab-stops>
          <style:tab-stop style:position="1.27cm"/>
        </style:tab-stops>
      </style:paragraph-properties>
    </style:style>
    <style:style style:name="P101" style:family="paragraph" style:parent-style-name="Standard">
      <style:paragraph-properties fo:margin-left="0.3cm" fo:margin-right="0.101cm" fo:text-align="center" style:justify-single-word="false" fo:text-indent="0cm" style:auto-text-indent="false"/>
      <style:text-properties officeooo:paragraph-rsid="0011bd9f"/>
    </style:style>
    <style:style style:name="P102" style:family="paragraph" style:parent-style-name="Standard">
      <style:paragraph-properties fo:margin-left="0.3cm" fo:margin-right="0.101cm" fo:text-align="center" style:justify-single-word="false" fo:text-indent="0cm" style:auto-text-indent="false"/>
      <style:text-properties fo:language="uk" fo:country="UA" officeooo:paragraph-rsid="0011bd9f"/>
    </style:style>
    <style:style style:name="P103" style:family="paragraph" style:parent-style-name="Standard">
      <style:paragraph-properties fo:margin-left="0.3cm" fo:margin-right="0.101cm" fo:text-indent="0cm" style:auto-text-indent="false"/>
      <style:text-properties fo:language="uk" fo:country="UA" fo:font-weight="bold" style:font-weight-asian="bold"/>
    </style:style>
    <style:style style:name="P104" style:family="paragraph" style:parent-style-name="Standard">
      <style:paragraph-properties fo:margin-left="0.3cm" fo:margin-right="0.101cm" fo:text-align="center" style:justify-single-word="false" fo:text-indent="0cm" style:auto-text-indent="false"/>
      <style:text-properties fo:language="uk" fo:country="UA" fo:font-weight="bold" style:font-weight-asian="bold"/>
    </style:style>
    <style:style style:name="P105" style:family="paragraph" style:parent-style-name="Standard">
      <style:paragraph-properties fo:margin-left="0.3cm" fo:margin-right="0.101cm" fo:text-align="center" style:justify-single-word="false" fo:text-indent="0cm" style:auto-text-indent="false"/>
      <style:text-properties fo:language="uk" fo:country="UA" fo:font-weight="bold" officeooo:paragraph-rsid="0011bd9f" style:font-weight-asian="bold"/>
    </style:style>
    <style:style style:name="P106" style:family="paragraph" style:parent-style-name="Standard">
      <style:paragraph-properties fo:margin-left="0.3cm" fo:margin-right="0.101cm" fo:line-height="0.423cm" fo:text-indent="0cm" style:auto-text-indent="false"/>
      <style:text-properties fo:language="uk" fo:country="UA" fo:font-weight="bold" style:font-weight-asian="bold"/>
    </style:style>
    <style:style style:name="P107" style:family="paragraph" style:parent-style-name="Standard">
      <style:paragraph-properties fo:margin-left="0.3cm" fo:margin-right="0.101cm" fo:text-align="center" style:justify-single-word="false" fo:text-indent="0cm" style:auto-text-indent="false"/>
      <style:text-properties fo:language="uk" fo:country="UA" fo:font-weight="bold" style:font-weight-asian="bold" style:font-weight-complex="bold"/>
    </style:style>
    <style:style style:name="P108" style:family="paragraph" style:parent-style-name="Standard">
      <style:paragraph-properties fo:margin-left="0.3cm" fo:margin-right="0.101cm" fo:text-align="justify" style:justify-single-word="false" fo:text-indent="0cm" style:auto-text-indent="false"/>
      <style:text-properties fo:language="uk" fo:country="UA" fo:font-weight="bold" officeooo:paragraph-rsid="0011bd9f" style:font-weight-asian="bold"/>
    </style:style>
    <style:style style:name="P109" style:family="paragraph" style:parent-style-name="Standard">
      <style:paragraph-properties fo:margin-left="0.3cm" fo:margin-right="0.101cm" fo:text-align="center" style:justify-single-word="false" fo:text-indent="0cm" style:auto-text-indent="false"/>
      <style:text-properties fo:language="uk" fo:country="UA" fo:font-style="italic" fo:font-weight="bold" style:font-style-asian="italic" style:font-weight-asian="bold"/>
    </style:style>
    <style:style style:name="P110" style:family="paragraph" style:parent-style-name="Standard">
      <style:paragraph-properties fo:margin-left="0.3cm" fo:margin-right="0.101cm" fo:text-align="center" style:justify-single-word="false" fo:text-indent="0cm" style:auto-text-indent="false"/>
      <style:text-properties fo:language="uk" fo:country="UA" fo:font-style="italic" fo:font-weight="bold" officeooo:paragraph-rsid="0011bd9f" style:font-style-asian="italic" style:font-weight-asian="bold"/>
    </style:style>
    <style:style style:name="P111" style:family="paragraph" style:parent-style-name="Standard">
      <style:paragraph-properties fo:margin-left="0.3cm" fo:margin-right="0.101cm" fo:text-align="justify" style:justify-single-word="false" fo:text-indent="0cm" style:auto-text-indent="false"/>
      <style:text-properties fo:language="uk" fo:country="UA"/>
    </style:style>
    <style:style style:name="P112" style:family="paragraph" style:parent-style-name="Standard">
      <style:paragraph-properties fo:margin-left="0.3cm" fo:margin-right="0.101cm" fo:text-align="justify" style:justify-single-word="false" fo:text-indent="0cm" style:auto-text-indent="false"/>
      <style:text-properties fo:language="uk" fo:country="UA" officeooo:paragraph-rsid="0011bd9f"/>
    </style:style>
    <style:style style:name="P113" style:family="paragraph" style:parent-style-name="Standard">
      <style:paragraph-properties fo:margin-left="0.3cm" fo:margin-right="0.101cm" fo:line-height="0.423cm" fo:text-align="center" style:justify-single-word="false" fo:text-indent="0cm" style:auto-text-indent="false"/>
      <style:text-properties fo:language="uk" fo:country="UA"/>
    </style:style>
    <style:style style:name="P114" style:family="paragraph" style:parent-style-name="Standard">
      <style:paragraph-properties fo:margin-left="0.3cm" fo:margin-right="0.101cm" fo:line-height="0.423cm" fo:text-align="justify" style:justify-single-word="false" fo:text-indent="0cm" style:auto-text-indent="false"/>
      <style:text-properties fo:language="uk" fo:country="UA"/>
    </style:style>
    <style:style style:name="P115" style:family="paragraph" style:parent-style-name="Standard">
      <style:paragraph-properties fo:margin-left="0.3cm" fo:margin-right="0.101cm" fo:text-indent="0cm" style:auto-text-indent="false"/>
      <style:text-properties fo:language="uk" fo:country="UA" officeooo:paragraph-rsid="0011bd9f"/>
    </style:style>
    <style:style style:name="P116" style:family="paragraph" style:parent-style-name="Standard">
      <style:paragraph-properties fo:margin-left="0.3cm" fo:margin-right="0.101cm" fo:text-align="center" style:justify-single-word="false" fo:text-indent="0cm" style:auto-text-indent="false"/>
      <style:text-properties fo:font-size="18pt" fo:language="uk" fo:country="UA" fo:font-style="italic" fo:font-weight="bold" style:font-size-asian="18pt" style:font-style-asian="italic" style:font-weight-asian="bold" style:font-size-complex="18pt"/>
    </style:style>
    <style:style style:name="P117" style:family="paragraph" style:parent-style-name="Standard">
      <style:paragraph-properties fo:margin-left="0.3cm" fo:margin-right="0.101cm" fo:text-align="center" style:justify-single-word="false" fo:text-indent="0cm" style:auto-text-indent="false"/>
      <style:text-properties fo:font-size="18pt" fo:language="uk" fo:country="UA" fo:font-style="italic" fo:font-weight="bold" officeooo:paragraph-rsid="0011bd9f" style:font-size-asian="18pt" style:font-style-asian="italic" style:font-weight-asian="bold" style:font-size-complex="18pt"/>
    </style:style>
    <style:style style:name="P118" style:family="paragraph" style:parent-style-name="Standard">
      <style:paragraph-properties fo:margin-left="0.3cm" fo:margin-right="0.101cm" fo:text-align="justify" style:justify-single-word="false" fo:text-indent="0cm" style:auto-text-indent="false"/>
      <style:text-properties officeooo:paragraph-rsid="0011bd9f"/>
    </style:style>
    <style:style style:name="P119" style:family="paragraph" style:parent-style-name="Standard">
      <style:paragraph-properties fo:margin-left="0.3cm" fo:margin-right="0.101cm" fo:text-align="justify" style:justify-single-word="false" fo:text-indent="0cm" style:auto-text-indent="false"/>
      <style:text-properties fo:color="#ff0000" fo:language="uk" fo:country="UA" officeooo:paragraph-rsid="0011bd9f"/>
    </style:style>
    <style:style style:name="P120" style:family="paragraph" style:parent-style-name="Standard">
      <style:paragraph-properties fo:margin-left="0.3cm" fo:margin-right="0.101cm" fo:text-align="justify" style:justify-single-word="false" fo:text-indent="0cm" style:auto-text-indent="false"/>
      <style:text-properties fo:color="#ff0000" fo:language="uk" fo:country="UA" fo:font-weight="bold" officeooo:paragraph-rsid="0011bd9f" style:font-weight-asian="bold"/>
    </style:style>
    <style:style style:name="P121" style:family="paragraph" style:parent-style-name="Standard" style:master-page-name="Standard">
      <style:paragraph-properties fo:margin-left="0.3cm" fo:margin-right="0.101cm" fo:text-align="center" style:justify-single-word="false" fo:text-indent="0cm" style:auto-text-indent="false" style:page-number="auto"/>
      <style:text-properties fo:language="uk" fo:country="UA" fo:font-style="italic" fo:font-weight="bold" style:font-style-asian="italic" style:font-weight-asian="bold"/>
    </style:style>
    <style:style style:name="P122" style:family="paragraph" style:parent-style-name="Standard" style:master-page-name="Standard">
      <style:paragraph-properties fo:margin-left="0.3cm" fo:margin-right="0.101cm" fo:text-align="center" style:justify-single-word="false" fo:text-indent="0cm" style:auto-text-indent="false" style:page-number="auto" fo:break-before="page"/>
      <style:text-properties fo:language="uk" fo:country="UA" fo:font-style="italic" fo:font-weight="bold" officeooo:paragraph-rsid="0011bd9f" style:font-style-asian="italic" style:font-weight-asian="bold"/>
    </style:style>
    <style:style style:name="P123" style:family="paragraph" style:parent-style-name="Standard">
      <style:paragraph-properties fo:margin-left="0.3cm" fo:margin-right="0.101cm" fo:margin-top="0cm" fo:margin-bottom="0cm" loext:contextual-spacing="false" fo:line-height="150%" fo:text-align="justify" style:justify-single-word="false" fo:text-indent="0cm" style:auto-text-indent="false">
        <style:tab-stops>
          <style:tab-stop style:position="11.853cm"/>
        </style:tab-stops>
      </style:paragraph-properties>
      <style:text-properties fo:color="#ff0000" style:font-name="Times New Roman" fo:font-size="12pt" fo:language="uk" fo:country="UA" fo:font-weight="bold" officeooo:paragraph-rsid="0011bd9f" style:font-size-asian="12pt" style:font-weight-asian="bold" style:font-name-complex="Times New Roman" style:font-size-complex="12pt"/>
    </style:style>
    <style:style style:name="P124" style:family="paragraph" style:parent-style-name="Standard">
      <style:paragraph-properties fo:margin-left="0.3cm" fo:margin-right="0.101cm" fo:margin-top="0cm" fo:margin-bottom="0cm" loext:contextual-spacing="false" fo:line-height="150%" fo:text-align="justify" style:justify-single-word="false" fo:text-indent="0cm" style:auto-text-indent="false">
        <style:tab-stops>
          <style:tab-stop style:position="11.853cm"/>
        </style:tab-stops>
      </style:paragraph-properties>
      <style:text-properties fo:color="#ff0000" style:font-name="Times New Roman" fo:font-size="12pt" fo:language="ru" fo:country="RU" fo:font-weight="bold" officeooo:paragraph-rsid="0011bd9f" style:font-size-asian="12pt" style:font-weight-asian="bold" style:font-name-complex="Times New Roman" style:font-size-complex="12pt"/>
    </style:style>
    <style:style style:name="P125" style:family="paragraph" style:parent-style-name="Standard" style:list-style-name="WW8Num9">
      <style:paragraph-properties fo:margin-left="0.935cm" fo:margin-right="0.101cm" fo:text-align="center" style:justify-single-word="false" fo:text-indent="-0.635cm" style:auto-text-indent="false"/>
      <style:text-properties fo:language="uk" fo:country="UA" fo:font-weight="bold" style:font-weight-asian="bold"/>
    </style:style>
    <style:style style:name="P126" style:family="paragraph" style:parent-style-name="Standard" style:list-style-name="WW8Num2">
      <style:paragraph-properties fo:margin-left="0cm" fo:margin-right="0.101cm" fo:text-align="justify" style:justify-single-word="false" fo:text-indent="0.018cm" style:auto-text-indent="false">
        <style:tab-stops>
          <style:tab-stop style:position="1.27cm"/>
          <style:tab-stop style:position="2.519cm"/>
        </style:tab-stops>
      </style:paragraph-properties>
    </style:style>
    <style:style style:name="P127" style:family="paragraph" style:parent-style-name="Standard" style:list-style-name="WW8Num2">
      <style:paragraph-properties fo:margin-left="0cm" fo:margin-right="0.101cm" fo:text-align="justify" style:justify-single-word="false" fo:text-indent="0.018cm" style:auto-text-indent="false">
        <style:tab-stops>
          <style:tab-stop style:position="1.588cm"/>
          <style:tab-stop style:position="2.519cm"/>
        </style:tab-stops>
      </style:paragraph-properties>
    </style:style>
    <style:style style:name="P128" style:family="paragraph" style:parent-style-name="Standard" style:list-style-name="WW8Num3">
      <style:paragraph-properties fo:margin-left="0cm" fo:margin-right="0.101cm" fo:text-align="justify" style:justify-single-word="false" fo:text-indent="0.018cm" style:auto-text-indent="false">
        <style:tab-stops>
          <style:tab-stop style:position="1.588cm"/>
          <style:tab-stop style:position="2.519cm"/>
        </style:tab-stops>
      </style:paragraph-properties>
    </style:style>
    <style:style style:name="P129" style:family="paragraph" style:parent-style-name="Standard" style:list-style-name="WW8Num2">
      <style:paragraph-properties fo:margin-left="0cm" fo:margin-right="0.101cm" fo:text-align="justify" style:justify-single-word="false" fo:text-indent="0.018cm" style:auto-text-indent="false">
        <style:tab-stops>
          <style:tab-stop style:position="1.588cm"/>
          <style:tab-stop style:position="3.768cm"/>
        </style:tab-stops>
      </style:paragraph-properties>
    </style:style>
    <style:style style:name="P130" style:family="paragraph" style:parent-style-name="Standard" style:list-style-name="WW8Num4">
      <style:paragraph-properties fo:margin-left="0cm" fo:margin-right="0.101cm" fo:text-align="justify" style:justify-single-word="false" fo:text-indent="0.018cm" style:auto-text-indent="false">
        <style:tab-stops>
          <style:tab-stop style:position="1.588cm"/>
          <style:tab-stop style:position="3.768cm"/>
        </style:tab-stops>
      </style:paragraph-properties>
    </style:style>
    <style:style style:name="P131" style:family="paragraph" style:parent-style-name="Standard" style:list-style-name="WW8Num1">
      <style:paragraph-properties fo:margin-left="0cm" fo:margin-right="0.101cm" fo:text-align="justify" style:justify-single-word="false" fo:text-indent="0.018cm" style:auto-text-indent="false">
        <style:tab-stops>
          <style:tab-stop style:position="1.588cm"/>
          <style:tab-stop style:position="3.768cm"/>
        </style:tab-stops>
      </style:paragraph-properties>
    </style:style>
    <style:style style:name="P132" style:family="paragraph" style:parent-style-name="Standard" style:list-style-name="WW8Num6">
      <style:paragraph-properties fo:margin-left="0cm" fo:margin-right="0.101cm" fo:text-align="justify" style:justify-single-word="false" fo:text-indent="0.018cm" style:auto-text-indent="false">
        <style:tab-stops>
          <style:tab-stop style:position="1.27cm"/>
          <style:tab-stop style:position="1.588cm"/>
        </style:tab-stops>
      </style:paragraph-properties>
    </style:style>
    <style:style style:name="P133" style:family="paragraph" style:parent-style-name="Standard" style:list-style-name="WW8Num3">
      <style:paragraph-properties fo:margin-left="0cm" fo:margin-right="0.101cm" fo:text-align="justify" style:justify-single-word="false" fo:text-indent="0.018cm" style:auto-text-indent="false">
        <style:tab-stops>
          <style:tab-stop style:position="1.27cm"/>
          <style:tab-stop style:position="1.894cm"/>
        </style:tab-stops>
      </style:paragraph-properties>
    </style:style>
    <style:style style:name="P134" style:family="paragraph" style:parent-style-name="Standard" style:list-style-name="WW8Num3">
      <style:paragraph-properties fo:margin-left="0cm" fo:margin-right="0.101cm" fo:text-align="justify" style:justify-single-word="false" fo:text-indent="0.018cm" style:auto-text-indent="false">
        <style:tab-stops>
          <style:tab-stop style:position="0.953cm"/>
          <style:tab-stop style:position="1.894cm"/>
        </style:tab-stops>
      </style:paragraph-properties>
    </style:style>
    <style:style style:name="P135" style:family="paragraph" style:parent-style-name="Standard" style:list-style-name="WW8Num2">
      <style:paragraph-properties fo:margin-left="0cm" fo:margin-right="0.101cm" fo:text-align="justify" style:justify-single-word="false" fo:text-indent="0.018cm" style:auto-text-indent="false">
        <style:tab-stops>
          <style:tab-stop style:position="1.27cm"/>
          <style:tab-stop style:position="2.519cm"/>
        </style:tab-stops>
      </style:paragraph-properties>
      <style:text-properties fo:language="uk" fo:country="UA"/>
    </style:style>
    <style:style style:name="P136" style:family="paragraph" style:parent-style-name="Standard" style:list-style-name="WW8Num2">
      <style:paragraph-properties fo:margin-left="0cm" fo:margin-right="0.101cm" fo:text-align="justify" style:justify-single-word="false" fo:text-indent="0.018cm" style:auto-text-indent="false">
        <style:tab-stops>
          <style:tab-stop style:position="1.588cm"/>
          <style:tab-stop style:position="3.768cm"/>
        </style:tab-stops>
      </style:paragraph-properties>
      <style:text-properties fo:language="uk" fo:country="UA"/>
    </style:style>
    <style:style style:name="P137" style:family="paragraph" style:parent-style-name="Standard" style:list-style-name="WW8Num4">
      <style:paragraph-properties fo:margin-left="0cm" fo:margin-right="0.101cm" fo:text-align="justify" style:justify-single-word="false" fo:text-indent="0.018cm" style:auto-text-indent="false">
        <style:tab-stops>
          <style:tab-stop style:position="1.588cm"/>
          <style:tab-stop style:position="3.768cm"/>
        </style:tab-stops>
      </style:paragraph-properties>
      <style:text-properties fo:language="uk" fo:country="UA"/>
    </style:style>
    <style:style style:name="P138" style:family="paragraph" style:parent-style-name="Standard" style:list-style-name="WW8Num6">
      <style:paragraph-properties fo:margin-left="0cm" fo:margin-right="0.101cm" fo:text-align="justify" style:justify-single-word="false" fo:text-indent="0.018cm" style:auto-text-indent="false">
        <style:tab-stops>
          <style:tab-stop style:position="1.27cm"/>
          <style:tab-stop style:position="1.588cm"/>
        </style:tab-stops>
      </style:paragraph-properties>
      <style:text-properties fo:language="uk" fo:country="UA"/>
    </style:style>
    <style:style style:name="P139" style:family="paragraph" style:parent-style-name="Standard" style:list-style-name="WW8Num3">
      <style:paragraph-properties fo:margin-left="0cm" fo:margin-right="0.101cm" fo:text-align="justify" style:justify-single-word="false" fo:text-indent="0.018cm" style:auto-text-indent="false">
        <style:tab-stops>
          <style:tab-stop style:position="1.588cm"/>
          <style:tab-stop style:position="2.519cm"/>
        </style:tab-stops>
      </style:paragraph-properties>
      <style:text-properties fo:language="uk" fo:country="UA"/>
    </style:style>
    <style:style style:name="P140" style:family="paragraph" style:parent-style-name="Standard" style:list-style-name="WW8Num3">
      <style:paragraph-properties fo:margin-left="0cm" fo:margin-right="0.101cm" fo:text-align="justify" style:justify-single-word="false" fo:text-indent="0.018cm" style:auto-text-indent="false">
        <style:tab-stops>
          <style:tab-stop style:position="1.27cm"/>
          <style:tab-stop style:position="1.894cm"/>
        </style:tab-stops>
      </style:paragraph-properties>
      <style:text-properties fo:language="uk" fo:country="UA"/>
    </style:style>
    <style:style style:name="P141" style:family="paragraph" style:parent-style-name="Standard" style:list-style-name="WW8Num3">
      <style:paragraph-properties fo:margin-left="0cm" fo:margin-right="0.101cm" fo:text-align="justify" style:justify-single-word="false" fo:text-indent="0.018cm" style:auto-text-indent="false">
        <style:tab-stops>
          <style:tab-stop style:position="0.953cm"/>
          <style:tab-stop style:position="1.894cm"/>
        </style:tab-stops>
      </style:paragraph-properties>
      <style:text-properties fo:language="uk" fo:country="UA"/>
    </style:style>
    <style:style style:name="P142" style:family="paragraph" style:parent-style-name="Standard" style:list-style-name="WW8Num2">
      <style:paragraph-properties fo:margin-left="0cm" fo:margin-right="0.101cm" style:line-height-at-least="0.423cm" fo:text-align="justify" style:justify-single-word="false" fo:text-indent="0.018cm" style:auto-text-indent="false">
        <style:tab-stops>
          <style:tab-stop style:position="1.27cm"/>
          <style:tab-stop style:position="2.519cm"/>
        </style:tab-stops>
      </style:paragraph-properties>
      <style:text-properties fo:language="uk" fo:country="UA"/>
    </style:style>
    <style:style style:name="P143" style:family="paragraph" style:parent-style-name="Standard" style:list-style-name="WW8Num2">
      <style:paragraph-properties fo:margin-left="0cm" fo:margin-right="0.101cm" style:line-height-at-least="0.423cm" fo:text-align="justify" style:justify-single-word="false" fo:text-indent="0.018cm" style:auto-text-indent="false">
        <style:tab-stops>
          <style:tab-stop style:position="1.27cm"/>
        </style:tab-stops>
      </style:paragraph-properties>
      <style:text-properties fo:language="uk" fo:country="UA"/>
    </style:style>
    <style:style style:name="P144" style:family="paragraph" style:parent-style-name="Standard" style:list-style-name="WW8Num2">
      <style:paragraph-properties fo:margin-left="0cm" fo:margin-right="0.101cm" style:line-height-at-least="0.423cm" fo:text-align="justify" style:justify-single-word="false" fo:text-indent="0.018cm" style:auto-text-indent="false">
        <style:tab-stops>
          <style:tab-stop style:position="1.27cm"/>
          <style:tab-stop style:position="2.519cm"/>
        </style:tab-stops>
      </style:paragraph-properties>
      <style:text-properties fo:language="uk" fo:country="UA" style:text-underline-style="solid" style:text-underline-width="auto" style:text-underline-color="font-color" fo:font-weight="bold" style:font-weight-asian="bold"/>
    </style:style>
    <style:style style:name="P145" style:family="paragraph" style:parent-style-name="Standard" style:list-style-name="WW8Num2">
      <style:paragraph-properties fo:margin-left="0cm" fo:margin-right="0.101cm" style:line-height-at-least="0.423cm" fo:text-align="justify" style:justify-single-word="false" fo:text-indent="0.018cm" style:auto-text-indent="false">
        <style:tab-stops>
          <style:tab-stop style:position="1.27cm"/>
          <style:tab-stop style:position="2.519cm"/>
        </style:tab-stops>
      </style:paragraph-properties>
    </style:style>
    <style:style style:name="P146" style:family="paragraph" style:parent-style-name="Standard" style:list-style-name="WW8Num2">
      <style:paragraph-properties fo:margin-left="0cm" fo:margin-right="0.101cm" style:line-height-at-least="0.423cm" fo:text-align="justify" style:justify-single-word="false" fo:text-indent="0.018cm" style:auto-text-indent="false">
        <style:tab-stops>
          <style:tab-stop style:position="1.27cm"/>
        </style:tab-stops>
      </style:paragraph-properties>
    </style:style>
    <style:style style:name="P147" style:family="paragraph" style:parent-style-name="Standard">
      <style:paragraph-properties fo:margin-left="0cm" fo:margin-right="0.101cm" fo:text-align="justify" style:justify-single-word="false" fo:text-indent="0.018cm" style:auto-text-indent="false">
        <style:tab-stops>
          <style:tab-stop style:position="1.27cm"/>
        </style:tab-stops>
      </style:paragraph-properties>
      <style:text-properties fo:language="uk" fo:country="UA"/>
    </style:style>
    <style:style style:name="P148" style:family="paragraph" style:parent-style-name="Standard">
      <style:paragraph-properties fo:margin-left="0cm" fo:margin-right="0.101cm" fo:text-align="justify" style:justify-single-word="false" fo:text-indent="0.018cm" style:auto-text-indent="false">
        <style:tab-stops>
          <style:tab-stop style:position="1.588cm"/>
        </style:tab-stops>
      </style:paragraph-properties>
      <style:text-properties fo:language="uk" fo:country="UA"/>
    </style:style>
    <style:style style:name="P149" style:family="paragraph" style:parent-style-name="Standard">
      <style:paragraph-properties fo:margin-left="0cm" fo:margin-right="0.101cm" fo:text-align="justify" style:justify-single-word="false" fo:text-indent="0.018cm" style:auto-text-indent="false">
        <style:tab-stops>
          <style:tab-stop style:position="0.953cm"/>
        </style:tab-stops>
      </style:paragraph-properties>
      <style:text-properties fo:language="uk" fo:country="UA"/>
    </style:style>
    <style:style style:name="P150" style:family="paragraph" style:parent-style-name="Standard">
      <style:paragraph-properties fo:margin-left="0cm" fo:margin-right="0.101cm" style:line-height-at-least="0.423cm" fo:text-align="justify" style:justify-single-word="false" fo:text-indent="0.018cm" style:auto-text-indent="false">
        <style:tab-stops>
          <style:tab-stop style:position="1.27cm"/>
        </style:tab-stops>
      </style:paragraph-properties>
      <style:text-properties fo:language="uk" fo:country="UA"/>
    </style:style>
    <style:style style:name="P151" style:family="paragraph" style:parent-style-name="Standard">
      <style:paragraph-properties fo:margin-left="0cm" fo:margin-right="0.101cm" fo:text-align="justify" style:justify-single-word="false" fo:text-indent="0.018cm" style:auto-text-indent="false">
        <style:tab-stops>
          <style:tab-stop style:position="1.588cm"/>
        </style:tab-stops>
      </style:paragraph-properties>
      <style:text-properties fo:language="uk" fo:country="UA" style:text-underline-style="solid" style:text-underline-width="auto" style:text-underline-color="font-color" fo:font-weight="bold" style:font-weight-asian="bold"/>
    </style:style>
    <style:style style:name="P152" style:family="paragraph" style:parent-style-name="Standard" style:list-style-name="WW8Num2">
      <style:paragraph-properties fo:margin-left="0.3cm" fo:margin-right="0.101cm" fo:line-height="0.423cm" fo:text-align="center" style:justify-single-word="false" fo:text-indent="-1.032cm" style:auto-text-indent="false">
        <style:tab-stops>
          <style:tab-stop style:position="1.032cm"/>
        </style:tab-stops>
      </style:paragraph-properties>
      <style:text-properties fo:language="uk" fo:country="UA" fo:font-weight="bold" style:font-weight-asian="bold"/>
    </style:style>
    <style:style style:name="P153" style:family="paragraph" style:parent-style-name="Standard" style:list-style-name="WW8Num2">
      <style:paragraph-properties fo:margin-left="0.3cm" fo:margin-right="0.101cm" fo:text-align="center" style:justify-single-word="false" fo:text-indent="-1.032cm" style:auto-text-indent="false">
        <style:tab-stops>
          <style:tab-stop style:position="1.032cm"/>
        </style:tab-stops>
      </style:paragraph-properties>
      <style:text-properties fo:language="uk" fo:country="UA" fo:font-weight="bold" style:font-weight-asian="bold"/>
    </style:style>
    <style:style style:name="P154" style:family="paragraph" style:parent-style-name="Standard" style:list-style-name="WW8Num2">
      <style:paragraph-properties fo:margin-left="0.3cm" fo:margin-right="0.101cm" fo:text-align="center" style:justify-single-word="false" fo:text-indent="-1.032cm" style:auto-text-indent="false">
        <style:tab-stops>
          <style:tab-stop style:position="0.25cm"/>
        </style:tab-stops>
      </style:paragraph-properties>
      <style:text-properties fo:language="uk" fo:country="UA" fo:font-weight="bold" style:font-weight-asian="bold"/>
    </style:style>
    <style:style style:name="P155" style:family="paragraph" style:parent-style-name="Standard">
      <style:paragraph-properties fo:margin-left="0.018cm" fo:margin-right="0.101cm" fo:text-align="justify" style:justify-single-word="false" fo:text-indent="0cm" style:auto-text-indent="false">
        <style:tab-stops>
          <style:tab-stop style:position="1.588cm"/>
        </style:tab-stops>
      </style:paragraph-properties>
      <style:text-properties fo:language="uk" fo:country="UA" style:text-underline-style="solid" style:text-underline-width="auto" style:text-underline-color="font-color" fo:font-weight="bold" style:font-weight-asian="bold"/>
    </style:style>
    <style:style style:name="P156" style:family="paragraph" style:parent-style-name="Standard">
      <style:paragraph-properties fo:margin-left="0.018cm" fo:margin-right="0.101cm" style:line-height-at-least="0.423cm" fo:text-align="justify" style:justify-single-word="false" fo:text-indent="0cm" style:auto-text-indent="false">
        <style:tab-stops>
          <style:tab-stop style:position="1.27cm"/>
          <style:tab-stop style:position="2.519cm"/>
        </style:tab-stops>
      </style:paragraph-properties>
      <style:text-properties fo:language="uk" fo:country="UA" style:text-underline-style="solid" style:text-underline-width="auto" style:text-underline-color="font-color" fo:font-weight="bold" style:font-weight-asian="bold"/>
    </style:style>
    <style:style style:name="P157" style:family="paragraph" style:parent-style-name="Standard">
      <style:paragraph-properties fo:margin-left="0.018cm" fo:margin-right="0.101cm" fo:text-indent="0cm" style:auto-text-indent="false">
        <style:tab-stops>
          <style:tab-stop style:position="1.588cm"/>
          <style:tab-stop style:position="2.519cm"/>
        </style:tab-stops>
      </style:paragraph-properties>
      <style:text-properties fo:language="uk" fo:country="UA" style:text-underline-style="solid" style:text-underline-width="auto" style:text-underline-color="font-color" fo:font-weight="bold" style:font-weight-asian="bold"/>
    </style:style>
    <style:style style:name="P158" style:family="paragraph" style:parent-style-name="Standard">
      <style:paragraph-properties fo:margin-left="0.018cm" fo:margin-right="0.101cm" fo:text-align="justify" style:justify-single-word="false" fo:text-indent="0cm" style:auto-text-indent="false">
        <style:tab-stops>
          <style:tab-stop style:position="1.588cm"/>
          <style:tab-stop style:position="2.519cm"/>
        </style:tab-stops>
      </style:paragraph-properties>
      <style:text-properties fo:language="uk" fo:country="UA" style:text-underline-style="solid" style:text-underline-width="auto" style:text-underline-color="font-color"/>
    </style:style>
    <style:style style:name="P159" style:family="paragraph" style:parent-style-name="Standard">
      <style:paragraph-properties fo:margin-left="0.018cm" fo:margin-right="0.101cm" fo:text-align="justify" style:justify-single-word="false" fo:text-indent="0cm" style:auto-text-indent="false">
        <style:tab-stops>
          <style:tab-stop style:position="1.588cm"/>
          <style:tab-stop style:position="3.768cm"/>
        </style:tab-stops>
      </style:paragraph-properties>
      <style:text-properties fo:language="uk" fo:country="UA"/>
    </style:style>
    <style:style style:name="P160" style:family="paragraph" style:parent-style-name="Standard">
      <style:paragraph-properties fo:margin-left="0.018cm" fo:margin-right="0.101cm" style:line-height-at-least="0.423cm" fo:text-align="justify" style:justify-single-word="false" fo:text-indent="0cm" style:auto-text-indent="false">
        <style:tab-stops>
          <style:tab-stop style:position="0.953cm"/>
        </style:tab-stops>
      </style:paragraph-properties>
    </style:style>
    <style:style style:name="P161" style:family="paragraph" style:parent-style-name="Standard">
      <style:paragraph-properties fo:margin-left="0.018cm" fo:margin-right="0.101cm" fo:text-align="justify" style:justify-single-word="false" fo:text-indent="0cm" style:auto-text-indent="false">
        <style:tab-stops>
          <style:tab-stop style:position="0.953cm"/>
        </style:tab-stops>
      </style:paragraph-properties>
    </style:style>
    <style:style style:name="P162" style:family="paragraph" style:parent-style-name="Standard">
      <style:paragraph-properties fo:margin-left="-0.97cm" fo:margin-right="0.101cm" fo:text-align="justify" style:justify-single-word="false" fo:text-indent="0cm" style:auto-text-indent="false">
        <style:tab-stops>
          <style:tab-stop style:position="3.768cm"/>
        </style:tab-stops>
      </style:paragraph-properties>
      <style:text-properties fo:language="uk" fo:country="UA"/>
    </style:style>
    <style:style style:name="P163" style:family="paragraph" style:parent-style-name="Standard">
      <style:paragraph-properties fo:margin-left="-0.97cm" fo:margin-right="0.101cm" fo:text-align="justify" style:justify-single-word="false" fo:text-indent="0cm" style:auto-text-indent="false">
        <style:tab-stops>
          <style:tab-stop style:position="1.894cm"/>
        </style:tab-stops>
      </style:paragraph-properties>
      <style:text-properties fo:language="uk" fo:country="UA"/>
    </style:style>
    <style:style style:name="P164" style:family="paragraph" style:parent-style-name="Standard" style:list-style-name="WW8Num1">
      <style:paragraph-properties fo:margin-left="0.3cm" fo:margin-right="0.101cm" fo:text-align="center" style:justify-single-word="false" fo:text-indent="-1.111cm" style:auto-text-indent="false">
        <style:tab-stops>
          <style:tab-stop style:position="1.111cm"/>
        </style:tab-stops>
      </style:paragraph-properties>
      <style:text-properties fo:language="uk" fo:country="UA" fo:font-weight="bold" style:font-weight-asian="bold"/>
    </style:style>
    <style:style style:name="P165" style:family="paragraph" style:parent-style-name="Standard" style:list-style-name="WW8Num3">
      <style:paragraph-properties fo:margin-left="0.3cm" fo:margin-right="0.101cm" fo:text-align="center" style:justify-single-word="false" fo:text-indent="-1.111cm" style:auto-text-indent="false">
        <style:tab-stops>
          <style:tab-stop style:position="1.111cm"/>
        </style:tab-stops>
      </style:paragraph-properties>
      <style:text-properties fo:language="uk" fo:country="UA" fo:font-weight="bold" style:font-weight-asian="bold"/>
    </style:style>
    <style:style style:name="P166" style:family="paragraph" style:parent-style-name="Standard" style:list-style-name="WW8Num3">
      <style:paragraph-properties fo:margin-left="1.27cm" fo:margin-right="0.101cm" style:line-height-at-least="0.423cm" fo:text-align="justify" style:justify-single-word="false" fo:text-indent="-1.27cm" style:auto-text-indent="false">
        <style:tab-stops>
          <style:tab-stop style:position="2.519cm"/>
        </style:tab-stops>
      </style:paragraph-properties>
      <style:text-properties fo:language="uk" fo:country="UA" style:text-underline-style="solid" style:text-underline-width="auto" style:text-underline-color="font-color" fo:font-weight="bold" style:font-weight-asian="bold"/>
    </style:style>
    <style:style style:name="P167" style:family="paragraph" style:parent-style-name="Standard" style:list-style-name="WW8Num3">
      <style:paragraph-properties fo:margin-left="1.27cm" fo:margin-right="0.101cm" fo:text-align="center" style:justify-single-word="false" fo:text-indent="-1.27cm" style:auto-text-indent="false">
        <style:tab-stops>
          <style:tab-stop style:position="1.588cm"/>
        </style:tab-stops>
      </style:paragraph-properties>
    </style:style>
    <style:style style:name="P168" style:family="paragraph" style:parent-style-name="Standard">
      <style:paragraph-properties fo:margin-left="0.3cm" fo:margin-right="0.101cm" fo:text-align="justify" style:justify-single-word="false" fo:text-indent="1.249cm" style:auto-text-indent="false"/>
      <style:text-properties officeooo:paragraph-rsid="0011bd9f"/>
    </style:style>
    <style:style style:name="P169" style:family="paragraph" style:parent-style-name="Standard">
      <style:paragraph-properties fo:margin-left="0.3cm" fo:margin-right="0.101cm" fo:text-align="justify" style:justify-single-word="false" fo:text-indent="1.249cm" style:auto-text-indent="false"/>
      <style:text-properties fo:language="uk" fo:country="UA"/>
    </style:style>
    <style:style style:name="P170" style:family="paragraph" style:parent-style-name="Standard">
      <style:paragraph-properties fo:margin-left="0.3cm" fo:margin-right="0.101cm" fo:text-indent="1.249cm" style:auto-text-indent="false"/>
      <style:text-properties fo:language="uk" fo:country="UA" fo:font-weight="bold" style:font-weight-asian="bold"/>
    </style:style>
    <style:style style:name="P171" style:family="paragraph" style:parent-style-name="Standard">
      <style:paragraph-properties fo:margin-left="0.3cm" fo:margin-right="0.101cm" fo:text-align="justify" style:justify-single-word="false" fo:text-indent="1.249cm" style:auto-text-indent="false"/>
      <style:text-properties fo:language="uk" fo:country="UA" fo:font-weight="bold" style:font-weight-asian="bold"/>
    </style:style>
    <style:style style:name="P172" style:family="paragraph" style:parent-style-name="Standard">
      <style:paragraph-properties fo:margin-left="0cm" fo:margin-right="-0.139cm" fo:text-indent="1.249cm" style:auto-text-indent="false"/>
      <style:text-properties officeooo:paragraph-rsid="0011bd9f"/>
    </style:style>
    <style:style style:name="P173" style:family="paragraph" style:parent-style-name="Standard">
      <style:paragraph-properties fo:margin-left="-1.143cm" fo:margin-right="0cm" fo:text-indent="0cm" style:auto-text-indent="false"/>
      <style:text-properties fo:color="#000000" style:font-name="Times New Roman" fo:font-size="11pt" fo:language="uk" fo:country="UA" fo:font-weight="bold" officeooo:paragraph-rsid="0011bd9f" style:font-size-asian="11pt" style:font-weight-asian="bold" style:font-name-complex="Times New Roman" style:font-size-complex="11pt"/>
    </style:style>
    <style:style style:name="P174" style:family="paragraph" style:parent-style-name="Standard">
      <style:paragraph-properties fo:margin-left="0cm" fo:margin-right="0cm" fo:text-align="justify" style:justify-single-word="false" fo:text-indent="1.27cm" style:auto-text-indent="false"/>
      <style:text-properties officeooo:paragraph-rsid="0011bd9f"/>
    </style:style>
    <style:style style:name="P175" style:family="paragraph" style:parent-style-name="Standard">
      <style:paragraph-properties fo:margin-left="0cm" fo:margin-right="0cm" fo:text-align="justify" style:justify-single-word="false" fo:text-indent="1.249cm" style:auto-text-indent="false"/>
      <style:text-properties fo:color="#000000" officeooo:paragraph-rsid="0011bd9f"/>
    </style:style>
    <style:style style:name="P176" style:family="paragraph" style:parent-style-name="Standard">
      <style:paragraph-properties fo:margin-left="0cm" fo:margin-right="0cm" fo:text-indent="1.249cm" style:auto-text-indent="false"/>
      <style:text-properties fo:color="#000000" fo:language="uk" fo:country="UA" officeooo:paragraph-rsid="0011bd9f"/>
    </style:style>
    <style:style style:name="P177" style:family="paragraph" style:parent-style-name="Standard">
      <style:paragraph-properties fo:margin-left="0cm" fo:margin-right="0cm" fo:text-align="justify" style:justify-single-word="false" fo:text-indent="1.249cm" style:auto-text-indent="false"/>
      <style:text-properties officeooo:paragraph-rsid="0011bd9f"/>
    </style:style>
    <style:style style:name="P178" style:family="paragraph" style:parent-style-name="Standard">
      <style:paragraph-properties fo:margin-left="0.635cm" fo:margin-right="0cm" fo:text-indent="0cm" style:auto-text-indent="false"/>
      <style:text-properties fo:language="uk" fo:country="UA" fo:font-weight="bold" officeooo:paragraph-rsid="0011bd9f" style:font-weight-asian="bold"/>
    </style:style>
    <style:style style:name="P179" style:family="paragraph" style:parent-style-name="Standard">
      <style:paragraph-properties fo:margin-top="0.101cm" fo:margin-bottom="0cm" loext:contextual-spacing="false" style:snap-to-layout-grid="false"/>
      <style:text-properties fo:font-size="10pt" officeooo:paragraph-rsid="0011bd9f" style:font-size-asian="10pt" style:font-size-complex="10pt"/>
    </style:style>
    <style:style style:name="P180" style:family="paragraph" style:parent-style-name="Standard">
      <style:paragraph-properties fo:margin-top="0.494cm" fo:margin-bottom="0.494cm" loext:contextual-spacing="false" fo:line-height="100%" fo:text-align="end" style:justify-single-word="false"/>
      <style:text-properties officeooo:paragraph-rsid="0011bd9f"/>
    </style:style>
    <style:style style:name="P181" style:family="paragraph" style:parent-style-name="Standard">
      <style:paragraph-properties fo:margin-top="0.494cm" fo:margin-bottom="0.494cm" loext:contextual-spacing="false" fo:line-height="100%" fo:text-align="justify" style:justify-single-word="false"/>
      <style:text-properties officeooo:paragraph-rsid="0011bd9f"/>
    </style:style>
    <style:style style:name="P182" style:family="paragraph" style:parent-style-name="Standard">
      <style:paragraph-properties fo:margin-top="0.494cm" fo:margin-bottom="0.494cm" loext:contextual-spacing="false" fo:line-height="100%" fo:text-align="justify" style:justify-single-word="false"/>
      <style:text-properties style:font-name="Times New Roman" fo:font-size="12pt" fo:font-weight="bold" officeooo:paragraph-rsid="0011bd9f" style:font-name-asian="Times New Roman" style:font-size-asian="12pt" style:language-asian="uk" style:country-asian="UA" style:font-weight-asian="bold" style:font-name-complex="Times New Roman" style:font-size-complex="12pt" style:font-weight-complex="bold"/>
    </style:style>
    <style:style style:name="P183" style:family="paragraph" style:parent-style-name="Standard">
      <style:paragraph-properties fo:margin-top="0.494cm" fo:margin-bottom="0.494cm" loext:contextual-spacing="false" fo:line-height="100%" fo:text-align="justify" style:justify-single-word="false"/>
      <style:text-properties style:font-name="Times New Roman" fo:font-size="12pt" fo:font-weight="bold" officeooo:paragraph-rsid="0011bd9f" style:font-name-asian="Times New Roman" style:font-size-asian="12pt" style:language-asian="uk" style:country-asian="UA" style:font-weight-asian="bold" style:font-name-complex="Times New Roman" style:font-size-complex="12pt" style:font-weight-complex="bold"/>
    </style:style>
    <style:style style:name="P184" style:family="paragraph" style:parent-style-name="Standard">
      <style:paragraph-properties fo:margin-top="0.494cm" fo:margin-bottom="0.494cm" loext:contextual-spacing="false" fo:line-height="100%" fo:text-align="justify" style:justify-single-word="false"/>
      <style:text-properties style:font-name="Times New Roman" fo:font-size="12pt" officeooo:paragraph-rsid="0011bd9f" style:font-name-asian="Times New Roman" style:font-size-asian="12pt" style:language-asian="uk" style:country-asian="UA" style:font-name-complex="Times New Roman" style:font-size-complex="12pt"/>
    </style:style>
    <style:style style:name="P185" style:family="paragraph" style:parent-style-name="Standard">
      <style:paragraph-properties fo:margin-top="0.494cm" fo:margin-bottom="0.494cm" loext:contextual-spacing="false" fo:line-height="100%" fo:text-align="justify" style:justify-single-word="false"/>
      <style:text-properties officeooo:paragraph-rsid="0011bd9f"/>
    </style:style>
    <style:style style:name="P186" style:family="paragraph" style:parent-style-name="Standard">
      <style:paragraph-properties fo:margin-top="0cm" fo:margin-bottom="0cm" loext:contextual-spacing="false"/>
      <style:text-properties style:font-name="Times New Roman" fo:font-size="12pt" officeooo:paragraph-rsid="0011bd9f" style:font-name-asian="Times New Roman" style:font-size-asian="12pt" style:language-asian="uk" style:country-asian="UA" style:font-name-complex="Times New Roman" style:font-size-complex="12pt"/>
    </style:style>
    <style:style style:name="P187" style:family="paragraph" style:parent-style-name="Standard">
      <style:paragraph-properties fo:margin-top="0cm" fo:margin-bottom="0cm" loext:contextual-spacing="false">
        <style:tab-stops>
          <style:tab-stop style:position="11.853cm"/>
        </style:tab-stops>
      </style:paragraph-properties>
      <style:text-properties style:font-name="Times New Roman" fo:font-size="12pt" officeooo:paragraph-rsid="0011bd9f" style:font-size-asian="12pt" style:font-name-complex="Times New Roman" style:font-size-complex="12pt"/>
    </style:style>
    <style:style style:name="P188" style:family="paragraph" style:parent-style-name="Standard">
      <style:paragraph-properties fo:margin-top="0cm" fo:margin-bottom="0cm" loext:contextual-spacing="false"/>
      <style:text-properties style:font-name="Times New Roman" fo:font-size="12pt" officeooo:paragraph-rsid="0011bd9f" style:font-size-asian="12pt" style:font-name-complex="Times New Roman" style:font-size-complex="12pt"/>
    </style:style>
    <style:style style:name="P189" style:family="paragraph" style:parent-style-name="Standard">
      <style:paragraph-properties fo:margin-top="0cm" fo:margin-bottom="0cm" loext:contextual-spacing="false">
        <style:tab-stops>
          <style:tab-stop style:position="11.853cm"/>
        </style:tab-stops>
      </style:paragraph-properties>
      <style:text-properties officeooo:paragraph-rsid="0011bd9f"/>
    </style:style>
    <style:style style:name="P190" style:family="paragraph" style:parent-style-name="Standard">
      <style:paragraph-properties fo:margin-top="0cm" fo:margin-bottom="0cm" loext:contextual-spacing="false"/>
      <style:text-properties officeooo:paragraph-rsid="0011bd9f"/>
    </style:style>
    <style:style style:name="P191" style:family="paragraph" style:parent-style-name="Standard">
      <style:paragraph-properties fo:margin-left="-0.191cm" fo:margin-right="-0.191cm" fo:text-align="center" style:justify-single-word="false" fo:text-indent="0cm" style:auto-text-indent="false"/>
      <style:text-properties fo:font-size="12pt" fo:language="uk" fo:country="UA" fo:font-weight="bold" officeooo:paragraph-rsid="0011bd9f" style:font-size-asian="12pt" style:font-weight-asian="bold" style:font-size-complex="12pt" style:font-weight-complex="bold"/>
    </style:style>
    <style:style style:name="P192" style:family="paragraph" style:parent-style-name="Standard">
      <style:paragraph-properties fo:margin-left="0cm" fo:margin-right="0.014cm" fo:line-height="95%" fo:text-align="center" style:justify-single-word="false" fo:text-indent="0cm" style:auto-text-indent="false"/>
      <style:text-properties fo:font-size="12pt" fo:language="uk" fo:country="UA" officeooo:paragraph-rsid="0011bd9f" style:font-size-asian="12pt" style:font-size-complex="12pt"/>
    </style:style>
    <style:style style:name="P193" style:family="paragraph" style:parent-style-name="Standard" style:master-page-name="Landscape">
      <style:paragraph-properties style:page-number="auto"/>
      <style:text-properties fo:font-size="14pt" fo:language="uk" fo:country="UA" officeooo:paragraph-rsid="0011bd9f" style:font-size-asian="14pt" style:language-asian="none" style:country-asian="none"/>
    </style:style>
    <style:style style:name="P194"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ab-stops>
          <style:tab-stop style:position="11.853cm"/>
        </style:tab-stops>
      </style:paragraph-properties>
      <style:text-properties fo:color="#ff0000" style:font-name="Times New Roman" fo:font-size="12pt" fo:language="uk" fo:country="UA" fo:font-style="italic" fo:font-weight="bold" officeooo:paragraph-rsid="0011bd9f" style:font-size-asian="12pt" style:font-style-asian="italic" style:font-weight-asian="bold" style:font-name-complex="Times New Roman" style:font-size-complex="12pt"/>
    </style:style>
    <style:style style:name="P195" style:family="paragraph" style:parent-style-name="Standard">
      <style:paragraph-properties fo:margin-left="1cm" fo:margin-right="0cm" fo:text-align="center" style:justify-single-word="false" fo:text-indent="0cm" style:auto-text-indent="false"/>
      <style:text-properties fo:font-weight="bold" officeooo:paragraph-rsid="0011bd9f" style:font-weight-asian="bold"/>
    </style:style>
    <style:style style:name="P196" style:family="paragraph" style:parent-style-name="Standard">
      <style:paragraph-properties fo:margin-left="1cm" fo:margin-right="0cm" fo:text-align="justify" style:justify-single-word="false" fo:text-indent="0cm" style:auto-text-indent="false"/>
      <style:text-properties officeooo:paragraph-rsid="0011bd9f"/>
    </style:style>
    <style:style style:name="P197" style:family="paragraph" style:parent-style-name="Standard">
      <style:paragraph-properties fo:margin-left="1cm" fo:margin-right="0cm" fo:text-indent="0cm" style:auto-text-indent="false">
        <style:tab-stops>
          <style:tab-stop style:position="11.853cm"/>
        </style:tab-stops>
      </style:paragraph-properties>
      <style:text-properties officeooo:paragraph-rsid="0011bd9f"/>
    </style:style>
    <style:style style:name="P198" style:family="paragraph" style:parent-style-name="Standard">
      <style:paragraph-properties fo:margin-left="1cm" fo:margin-right="0cm" fo:text-indent="0cm" style:auto-text-indent="false"/>
      <style:text-properties officeooo:paragraph-rsid="0011bd9f"/>
    </style:style>
    <style:style style:name="P199" style:family="paragraph" style:parent-style-name="Standard">
      <style:paragraph-properties fo:margin-left="1cm" fo:margin-right="0cm" fo:text-align="center" style:justify-single-word="false" fo:text-indent="0cm" style:auto-text-indent="false"/>
      <style:text-properties officeooo:paragraph-rsid="0011bd9f"/>
    </style:style>
    <style:style style:name="P200" style:family="paragraph" style:parent-style-name="Standard">
      <style:paragraph-properties fo:margin-left="-0.101cm" fo:margin-right="-0.101cm" fo:text-align="center" style:justify-single-word="false" fo:text-indent="0cm" style:auto-text-indent="false"/>
      <style:text-properties officeooo:paragraph-rsid="0011bd9f"/>
    </style:style>
    <style:style style:name="P201" style:family="paragraph" style:parent-style-name="Standard">
      <style:paragraph-properties fo:margin-left="-0.101cm" fo:margin-right="-0.101cm" fo:text-align="center" style:justify-single-word="false" fo:text-indent="0cm" style:auto-text-indent="false" style:snap-to-layout-grid="false"/>
      <style:text-properties fo:font-size="12pt" fo:language="uk" fo:country="UA" fo:font-weight="bold" officeooo:paragraph-rsid="0011bd9f" style:font-size-asian="12pt" style:font-weight-asian="bold" style:font-size-complex="12pt"/>
    </style:style>
    <style:style style:name="P202" style:family="paragraph" style:parent-style-name="Standard">
      <style:paragraph-properties fo:margin-left="-0.101cm" fo:margin-right="-0.101cm" fo:text-align="center" style:justify-single-word="false" fo:text-indent="0cm" style:auto-text-indent="false"/>
      <style:text-properties fo:language="uk" fo:country="UA" officeooo:paragraph-rsid="0011bd9f"/>
    </style:style>
    <style:style style:name="P203" style:family="paragraph" style:parent-style-name="Footer">
      <style:paragraph-properties fo:text-align="end" style:justify-single-word="false"/>
    </style:style>
    <style:style style:name="P204" style:family="paragraph" style:parent-style-name="Text_20_body">
      <style:paragraph-properties fo:line-height="95%" fo:text-align="center" style:justify-single-word="false"/>
      <style:text-properties officeooo:paragraph-rsid="0011bd9f" style:font-size-complex="12pt"/>
    </style:style>
    <style:style style:name="P205" style:family="paragraph" style:parent-style-name="Heading_20_3">
      <style:text-properties officeooo:paragraph-rsid="0011bd9f"/>
    </style:style>
    <style:style style:name="P206" style:family="paragraph" style:parent-style-name="Heading_20_3">
      <style:text-properties fo:font-size="12pt" officeooo:paragraph-rsid="0011bd9f" style:font-size-asian="12pt" style:font-size-complex="12pt"/>
    </style:style>
    <style:style style:name="P207" style:family="paragraph" style:parent-style-name="Heading_20_3">
      <style:text-properties fo:font-weight="normal" officeooo:paragraph-rsid="0011bd9f" style:font-weight-asian="normal" style:font-size-complex="12pt"/>
    </style:style>
    <style:style style:name="P208" style:family="paragraph" style:parent-style-name="Heading_20_3">
      <style:text-properties fo:font-size="11pt" fo:language="uk" fo:country="UA" officeooo:paragraph-rsid="0011bd9f" style:font-size-asian="11pt" style:font-size-complex="12pt"/>
    </style:style>
    <style:style style:name="P209" style:family="paragraph" style:parent-style-name="Heading_20_3">
      <style:paragraph-properties fo:text-align="end" style:justify-single-word="false"/>
      <style:text-properties officeooo:paragraph-rsid="0011bd9f"/>
    </style:style>
    <style:style style:name="P210" style:family="paragraph" style:parent-style-name="Heading_20_3">
      <style:text-properties officeooo:paragraph-rsid="0011bd9f" style:font-size-complex="12pt"/>
    </style:style>
    <style:style style:name="P211" style:family="paragraph" style:parent-style-name="Heading_20_3">
      <style:paragraph-properties fo:margin-left="-0.191cm" fo:margin-right="-0.191cm" fo:text-indent="0cm" style:auto-text-indent="false"/>
      <style:text-properties fo:font-size="12pt" officeooo:paragraph-rsid="0011bd9f" style:font-size-asian="12pt" style:font-size-complex="12pt"/>
    </style:style>
    <style:style style:name="P212" style:family="paragraph" style:parent-style-name="Обычный_20__28_веб_29_">
      <style:paragraph-properties fo:text-align="center" style:justify-single-word="false"/>
      <style:text-properties officeooo:paragraph-rsid="0011bd9f"/>
    </style:style>
    <style:style style:name="P213" style:family="paragraph" style:parent-style-name="Обычный_20__28_веб_29_">
      <style:paragraph-properties fo:text-align="justify" style:justify-single-word="false"/>
      <style:text-properties fo:color="#000000" officeooo:paragraph-rsid="0011bd9f"/>
    </style:style>
    <style:style style:name="P214" style:family="paragraph" style:parent-style-name="Обычный_20__28_веб_29_">
      <style:paragraph-properties fo:text-align="center" style:justify-single-word="false"/>
      <style:text-properties fo:color="#000000" fo:font-size="14pt" style:text-underline-style="solid" style:text-underline-width="auto" style:text-underline-color="font-color" fo:font-weight="bold" officeooo:paragraph-rsid="0011bd9f" style:font-size-asian="14pt" style:font-weight-asian="bold" style:font-size-complex="14pt" style:font-weight-complex="bold"/>
    </style:style>
    <style:style style:name="P215" style:family="paragraph" style:parent-style-name="Обычный_20__28_веб_29_">
      <style:paragraph-properties fo:text-align="center" style:justify-single-word="false"/>
      <style:text-properties fo:color="#000000" officeooo:paragraph-rsid="0011bd9f"/>
    </style:style>
    <style:style style:name="P216" style:family="paragraph" style:parent-style-name="Обычный_20__28_веб_29_">
      <style:paragraph-properties fo:text-align="justify" style:justify-single-word="false"/>
      <style:text-properties fo:color="#000000" officeooo:paragraph-rsid="0011bd9f" style:font-weight-complex="bold"/>
    </style:style>
    <style:style style:name="P217" style:family="paragraph" style:parent-style-name="Обычный_20__28_веб_29_">
      <style:paragraph-properties fo:text-align="justify" style:justify-single-word="false"/>
      <style:text-properties fo:color="#000000" fo:font-weight="bold" officeooo:paragraph-rsid="0011bd9f" style:font-weight-asian="bold" style:font-weight-complex="bold"/>
    </style:style>
    <style:style style:name="P218" style:family="paragraph" style:parent-style-name="Обычный_20__28_веб_29_">
      <style:paragraph-properties fo:text-align="justify" style:justify-single-word="false"/>
      <style:text-properties officeooo:paragraph-rsid="0011bd9f"/>
    </style:style>
    <style:style style:name="P219" style:family="paragraph" style:parent-style-name="Обычный_20__28_веб_29_">
      <style:paragraph-properties fo:margin-top="0.494cm" fo:margin-bottom="0cm" loext:contextual-spacing="false" fo:text-align="center" style:justify-single-word="false"/>
      <style:text-properties fo:color="#000000" officeooo:paragraph-rsid="0011bd9f"/>
    </style:style>
    <style:style style:name="P220" style:family="paragraph" style:parent-style-name="Обычный_20__28_веб_29_">
      <style:paragraph-properties fo:margin-top="0.494cm" fo:margin-bottom="0cm" loext:contextual-spacing="false"/>
      <style:text-properties fo:color="#000000" officeooo:paragraph-rsid="0011bd9f"/>
    </style:style>
    <style:style style:name="P221" style:family="paragraph" style:parent-style-name="Обычный_20__28_веб_29_">
      <style:paragraph-properties fo:margin-top="0.494cm" fo:margin-bottom="0cm" loext:contextual-spacing="false" fo:text-align="center" style:justify-single-word="false"/>
      <style:text-properties officeooo:paragraph-rsid="0011bd9f"/>
    </style:style>
    <style:style style:name="P222" style:family="paragraph" style:parent-style-name="Обычный_20__28_веб_29_">
      <style:paragraph-properties fo:margin-top="0.494cm" fo:margin-bottom="0cm" loext:contextual-spacing="false"/>
      <style:text-properties officeooo:paragraph-rsid="0011bd9f"/>
    </style:style>
    <style:style style:name="P223" style:family="paragraph" style:parent-style-name="Обычный_20__28_веб_29_">
      <style:paragraph-properties fo:margin-top="0.101cm" fo:margin-bottom="0cm" loext:contextual-spacing="false" fo:text-align="center" style:justify-single-word="false"/>
      <style:text-properties fo:color="#000000" officeooo:paragraph-rsid="0011bd9f"/>
    </style:style>
    <style:style style:name="P224" style:family="paragraph" style:parent-style-name="Обычный_20__28_веб_29_">
      <style:paragraph-properties fo:margin-top="0.101cm" fo:margin-bottom="0cm" loext:contextual-spacing="false"/>
      <style:text-properties fo:color="#000000" officeooo:paragraph-rsid="0011bd9f"/>
    </style:style>
    <style:style style:name="P225" style:family="paragraph" style:parent-style-name="Обычный_20__28_веб_29_">
      <style:paragraph-properties fo:margin-top="0.101cm" fo:margin-bottom="0cm" loext:contextual-spacing="false" fo:text-align="center" style:justify-single-word="false"/>
      <style:text-properties officeooo:paragraph-rsid="0011bd9f"/>
    </style:style>
    <style:style style:name="P226" style:family="paragraph" style:parent-style-name="Обычный_20__28_веб_29_">
      <style:paragraph-properties fo:margin-top="0cm" fo:margin-bottom="0cm" loext:contextual-spacing="false" fo:text-align="center" style:justify-single-word="false"/>
      <style:text-properties officeooo:paragraph-rsid="0011bd9f"/>
    </style:style>
    <style:style style:name="P227" style:family="paragraph" style:parent-style-name="Обычный_20__28_веб_29_">
      <style:paragraph-properties fo:margin-top="0cm" fo:margin-bottom="0cm" loext:contextual-spacing="false" fo:text-align="center" style:justify-single-word="false"/>
      <style:text-properties fo:color="#000000" fo:font-size="14pt" style:text-underline-style="solid" style:text-underline-width="auto" style:text-underline-color="font-color" fo:font-weight="bold" officeooo:paragraph-rsid="0011bd9f" style:font-size-asian="14pt" style:font-weight-asian="bold" style:font-size-complex="14pt"/>
    </style:style>
    <style:style style:name="P228" style:family="paragraph" style:parent-style-name="Обычный_20__28_веб_29_">
      <style:paragraph-properties fo:margin-top="0cm" fo:margin-bottom="0cm" loext:contextual-spacing="false" fo:text-align="center" style:justify-single-word="false"/>
      <style:text-properties fo:color="#000000" officeooo:paragraph-rsid="0011bd9f"/>
    </style:style>
    <style:style style:name="P229" style:family="paragraph" style:parent-style-name="Обычный_20__28_веб_29_">
      <style:paragraph-properties fo:margin-top="0cm" fo:margin-bottom="0cm" loext:contextual-spacing="false" style:line-height-at-least="0cm" fo:text-align="center" style:justify-single-word="false"/>
      <style:text-properties officeooo:paragraph-rsid="0011bd9f"/>
    </style:style>
    <style:style style:name="P230" style:family="paragraph" style:parent-style-name="Style6">
      <style:paragraph-properties fo:margin-left="9.576cm" fo:margin-right="0cm" fo:margin-top="0.097cm" fo:margin-bottom="0cm" loext:contextual-spacing="false" fo:line-height="100%" fo:text-align="end" style:justify-single-word="false" fo:orphans="2" fo:widows="2" fo:text-indent="0cm" style:auto-text-indent="false"/>
      <style:text-properties officeooo:paragraph-rsid="0011bd9f"/>
    </style:style>
    <style:style style:name="P231" style:family="paragraph" style:parent-style-name="Style6">
      <style:paragraph-properties fo:margin-left="9.576cm" fo:margin-right="0cm" fo:margin-top="0.097cm" fo:margin-bottom="0cm" loext:contextual-spacing="false" fo:line-height="100%" fo:text-align="center" style:justify-single-word="false" fo:orphans="2" fo:widows="2" fo:text-indent="0cm" style:auto-text-indent="false"/>
      <style:text-properties officeooo:paragraph-rsid="0011bd9f"/>
    </style:style>
    <style:style style:name="P232" style:family="paragraph" style:parent-style-name="Style6" style:master-page-name="Standard">
      <style:paragraph-properties fo:margin-left="9.576cm" fo:margin-right="0cm" fo:margin-top="0.097cm" fo:margin-bottom="0cm" loext:contextual-spacing="false" fo:line-height="100%" fo:text-align="end" style:justify-single-word="false" fo:orphans="2" fo:widows="2" fo:text-indent="0cm" style:auto-text-indent="false" style:page-number="auto" fo:break-before="page"/>
      <style:text-properties officeooo:paragraph-rsid="0011bd9f"/>
    </style:style>
    <style:style style:name="P233" style:family="paragraph" style:parent-style-name="Style6">
      <style:paragraph-properties fo:margin-left="0cm" fo:margin-right="0.538cm" fo:margin-top="0.097cm" fo:margin-bottom="0cm" loext:contextual-spacing="false" fo:line-height="100%" fo:text-align="end" style:justify-single-word="false" fo:orphans="2" fo:widows="2" fo:text-indent="0cm" style:auto-text-indent="false"/>
      <style:text-properties officeooo:paragraph-rsid="0011bd9f"/>
    </style:style>
    <style:style style:name="P234" style:family="paragraph" style:parent-style-name="Style6">
      <style:paragraph-properties fo:margin-top="0.097cm" fo:margin-bottom="0cm" loext:contextual-spacing="false" fo:line-height="100%" fo:orphans="2" fo:widows="2"/>
      <style:text-properties fo:color="#ff0000" fo:language="uk" fo:country="UA" officeooo:paragraph-rsid="0011bd9f" style:language-asian="ru" style:country-asian="RU"/>
    </style:style>
    <style:style style:name="P235" style:family="paragraph" style:parent-style-name="Style6">
      <style:paragraph-properties fo:margin-top="0.097cm" fo:margin-bottom="0cm" loext:contextual-spacing="false" fo:line-height="100%" fo:text-align="end" style:justify-single-word="false" fo:orphans="2" fo:widows="2"/>
    </style:style>
    <style:style style:name="P236" style:family="paragraph" style:parent-style-name="Style6">
      <style:paragraph-properties fo:margin-top="0.097cm" fo:margin-bottom="0cm" loext:contextual-spacing="false" fo:line-height="100%" fo:text-align="end" style:justify-single-word="false" fo:orphans="2" fo:widows="2"/>
      <style:text-properties officeooo:paragraph-rsid="0011bd9f"/>
    </style:style>
    <style:style style:name="P237" style:family="paragraph" style:parent-style-name="Style6" style:master-page-name="Standard">
      <style:paragraph-properties fo:margin-top="0.097cm" fo:margin-bottom="0cm" loext:contextual-spacing="false" fo:line-height="100%" fo:text-align="end" style:justify-single-word="false" fo:orphans="2" fo:widows="2" style:page-number="auto" fo:break-before="page"/>
      <style:text-properties officeooo:paragraph-rsid="0011bd9f"/>
    </style:style>
    <style:style style:name="P238" style:family="paragraph" style:parent-style-name="Style6" style:master-page-name="Standard">
      <style:paragraph-properties fo:margin-top="0.097cm" fo:margin-bottom="0cm" loext:contextual-spacing="false" fo:line-height="100%" fo:text-align="end" style:justify-single-word="false" fo:orphans="2" fo:widows="2" style:page-number="auto" fo:break-before="page"/>
      <style:text-properties officeooo:paragraph-rsid="0011bd9f"/>
    </style:style>
    <style:style style:name="P239" style:family="paragraph" style:parent-style-name="Style6" style:master-page-name="Standard">
      <style:paragraph-properties fo:margin-top="0.097cm" fo:margin-bottom="0cm" loext:contextual-spacing="false" fo:line-height="100%" fo:text-align="end" style:justify-single-word="false" fo:orphans="2" fo:widows="2" style:page-number="auto" fo:break-before="page"/>
      <style:text-properties officeooo:paragraph-rsid="0011bd9f"/>
    </style:style>
    <style:style style:name="P240" style:family="paragraph" style:parent-style-name="Style6">
      <style:paragraph-properties fo:margin-left="0cm" fo:margin-right="-0.002cm" fo:margin-top="0.097cm" fo:margin-bottom="0cm" loext:contextual-spacing="false" fo:line-height="100%" fo:text-align="end" style:justify-single-word="false" fo:orphans="2" fo:widows="2" fo:text-indent="0cm" style:auto-text-indent="false"/>
      <style:text-properties officeooo:paragraph-rsid="0011bd9f"/>
    </style:style>
    <style:style style:name="P241" style:family="paragraph" style:parent-style-name="Style6">
      <style:paragraph-properties fo:margin-left="0cm" fo:margin-right="0cm" fo:margin-top="0.097cm" fo:margin-bottom="0cm" loext:contextual-spacing="false" fo:line-height="100%" fo:text-align="end" style:justify-single-word="false" fo:orphans="2" fo:widows="2" fo:text-indent="0cm" style:auto-text-indent="false"/>
    </style:style>
    <style:style style:name="P242" style:family="paragraph" style:parent-style-name="Стандартный_20_HTML">
      <style:paragraph-properties fo:text-align="center" style:justify-single-word="false" style:vertical-align="baseline" style:snap-to-layout-grid="false"/>
      <style:text-properties fo:color="#000000" style:font-name="Times New Roman" fo:font-size="12pt" fo:language="uk" fo:country="UA" fo:font-weight="bold" officeooo:paragraph-rsid="0011bd9f" style:font-size-asian="12pt" style:font-weight-asian="bold" style:font-name-complex="Times New Roman" style:font-size-complex="12pt"/>
    </style:style>
    <style:style style:name="P243" style:family="paragraph" style:parent-style-name="Стандартный_20_HTML">
      <style:paragraph-properties style:vertical-align="baseline"/>
      <style:text-properties fo:color="#000000" style:font-name="Times New Roman" fo:font-size="12pt" officeooo:paragraph-rsid="0011bd9f" style:font-size-asian="12pt" style:font-name-complex="Times New Roman" style:font-size-complex="12pt"/>
    </style:style>
    <style:style style:name="P244" style:family="paragraph" style:parent-style-name="Стандартный_20_HTML">
      <style:paragraph-properties style:vertical-align="baseline"/>
      <style:text-properties fo:color="#000000" fo:font-size="12pt" officeooo:paragraph-rsid="0011bd9f" style:font-name-asian="Courier New" style:font-size-asian="12pt" style:font-size-complex="12pt"/>
    </style:style>
    <style:style style:name="P245" style:family="paragraph" style:parent-style-name="Стандартный_20_HTML">
      <style:paragraph-properties fo:text-align="center" style:justify-single-word="false" style:vertical-align="baseline"/>
      <style:text-properties officeooo:paragraph-rsid="0011bd9f"/>
    </style:style>
    <style:style style:name="P246" style:family="paragraph" style:parent-style-name="Стандартный_20_HTML">
      <style:paragraph-properties fo:text-align="justify" style:justify-single-word="false" style:vertical-align="baseline"/>
      <style:text-properties officeooo:paragraph-rsid="0011bd9f"/>
    </style:style>
    <style:style style:name="P247" style:family="paragraph" style:parent-style-name="Стандартный_20_HTML">
      <style:paragraph-properties fo:text-align="justify" style:justify-single-word="false"/>
      <style:text-properties officeooo:paragraph-rsid="0011bd9f"/>
    </style:style>
    <style:style style:name="P248" style:family="paragraph" style:parent-style-name="Стандартный_20_HTML">
      <style:paragraph-properties style:vertical-align="baseline"/>
      <style:text-properties officeooo:paragraph-rsid="0011bd9f"/>
    </style:style>
    <style:style style:name="P249" style:family="paragraph" style:parent-style-name="Стандартный_20_HTML">
      <style:paragraph-properties style:vertical-align="baseline"/>
      <style:text-properties officeooo:paragraph-rsid="0011bd9f" style:font-name-asian="Courier New"/>
    </style:style>
    <style:style style:name="P250" style:family="paragraph" style:parent-style-name="Стандартный_20_HTML">
      <style:paragraph-properties style:vertical-align="baseline"/>
      <style:text-properties style:font-name="Times New Roman" fo:font-size="12pt" officeooo:paragraph-rsid="0011bd9f" style:font-size-asian="12pt" style:font-name-complex="Times New Roman" style:font-size-complex="12pt"/>
    </style:style>
    <style:style style:name="P251" style:family="paragraph" style:parent-style-name="Heading_20_2">
      <style:text-properties fo:text-transform="uppercase" officeooo:paragraph-rsid="0011bd9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ize="18pt" fo:font-style="italic" fo:font-weight="bold" style:font-size-asian="18pt" style:font-style-asian="italic" style:font-weight-asian="bold" style:font-size-complex="18pt"/>
    </style:style>
    <style:style style:name="T5" style:family="text">
      <style:text-properties fo:font-size="18pt" fo:language="uk" fo:country="UA" fo:font-style="italic" fo:font-weight="bold" style:font-size-asian="18pt" style:font-style-asian="italic" style:font-weight-asian="bold" style:font-size-complex="18pt"/>
    </style:style>
    <style:style style:name="T6" style:family="text">
      <style:text-properties fo:language="uk" fo:country="UA"/>
    </style:style>
    <style:style style:name="T7" style:family="text">
      <style:text-properties fo:language="uk" fo:country="UA" fo:font-style="italic" fo:font-weight="bold" style:font-style-asian="italic" style:font-weight-asian="bold"/>
    </style:style>
    <style:style style:name="T8" style:family="text">
      <style:text-properties fo:language="uk" fo:country="UA" fo:font-weight="bold" style:font-weight-asian="bold"/>
    </style:style>
    <style:style style:name="T9" style:family="text">
      <style:text-properties fo:language="uk" fo:country="UA" fo:font-weight="bold" style:font-weight-asian="bold" style:font-weight-complex="bold"/>
    </style:style>
    <style:style style:name="T10" style:family="text">
      <style:text-properties fo:language="uk" fo:country="UA" fo:font-weight="bold" style:language-asian="uk" style:country-asian="UA" style:font-weight-asian="bold"/>
    </style:style>
    <style:style style:name="T11" style:family="text">
      <style:text-properties fo:language="uk" fo:country="UA" style:text-underline-style="solid" style:text-underline-width="auto" style:text-underline-color="font-color"/>
    </style:style>
    <style:style style:name="T12" style:family="text">
      <style:text-properties fo:language="uk" fo:country="UA" style:text-underline-style="solid" style:text-underline-width="auto" style:text-underline-color="font-color" fo:font-weight="bold" style:font-weight-asian="bold"/>
    </style:style>
    <style:style style:name="T13" style:family="text">
      <style:text-properties fo:language="uk" fo:country="UA" style:language-asian="uk" style:country-asian="UA"/>
    </style:style>
    <style:style style:name="T14" style:family="text">
      <style:text-properties text:display="none"/>
    </style:style>
    <style:style style:name="T15" style:family="text">
      <style:text-properties style:font-weight-complex="bold"/>
    </style:style>
    <style:style style:name="T16" style:family="text">
      <style:text-properties fo:color="#000000"/>
    </style:style>
    <style:style style:name="T17" style:family="text">
      <style:text-properties fo:color="#000000" fo:language="uk" fo:country="UA"/>
    </style:style>
    <style:style style:name="T18" style:family="text">
      <style:text-properties fo:color="#000000" fo:language="uk" fo:country="UA" style:font-weight-complex="bold"/>
    </style:style>
    <style:style style:name="T19" style:family="text">
      <style:text-properties fo:color="#000000" style:font-name="Times New Roman" fo:font-size="12pt" fo:font-weight="bold" style:font-size-asian="12pt" style:font-weight-asian="bold" style:font-name-complex="Times New Roman" style:font-size-complex="12pt"/>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22" style:family="text">
      <style:text-properties fo:color="#000000" style:font-name="Times New Roman" fo:font-size="12pt" fo:background-color="#ffffff" loext:char-shading-value="0" style:font-size-asian="12pt" style:font-name-complex="Times New Roman" style:font-size-complex="12pt"/>
    </style:style>
    <style:style style:name="T23" style:family="text">
      <style:text-properties fo:color="#000000" style:font-name="Times New Roman" fo:font-size="12pt" fo:background-color="#ffffff" loext:char-shading-value="0" style:font-size-asian="12pt" style:font-name-complex="Times New Roman" style:font-size-complex="12pt"/>
    </style:style>
    <style:style style:name="T24" style:family="text">
      <style:text-properties fo:color="#000000" fo:font-size="14pt" fo:language="uk" fo:country="UA" fo:font-weight="bold" style:font-size-asian="14pt" style:font-weight-asian="bold" style:font-size-complex="14pt"/>
    </style:style>
    <style:style style:name="T25" style:family="text">
      <style:text-properties fo:color="#000000" fo:font-size="14pt" style:text-underline-style="solid" style:text-underline-width="auto" style:text-underline-color="font-color" fo:font-weight="bold" style:font-size-asian="14pt" style:font-weight-asian="bold" style:font-size-complex="14pt"/>
    </style:style>
    <style:style style:name="T26"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color="#000000"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color="#000000" fo:font-size="12pt" style:font-size-asian="12pt" style:font-size-complex="12pt"/>
    </style:style>
    <style:style style:name="T29" style:family="text">
      <style:text-properties fo:color="#000000" fo:font-weight="bold" style:font-weight-asian="bold" style:font-weight-complex="bold"/>
    </style:style>
    <style:style style:name="T30" style:family="text">
      <style:text-properties fo:color="#000000" style:font-weight-complex="bold"/>
    </style:style>
    <style:style style:name="T31" style:family="text">
      <style:text-properties fo:font-size="14pt" fo:language="uk" fo:country="UA" fo:font-weight="bold" style:font-size-asian="14pt" style:font-weight-asian="bold" style:font-size-complex="14pt"/>
    </style:style>
    <style:style style:name="T32" style:family="text">
      <style:text-properties fo:font-size="14pt" fo:language="uk" fo:country="UA" style:font-size-asian="14pt"/>
    </style:style>
    <style:style style:name="T33" style:family="text">
      <style:text-properties fo:font-size="14pt" fo:font-weight="bold" style:font-size-asian="14pt" style:font-weight-asian="bold" style:font-size-complex="14pt"/>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style:text-underline-style="solid" style:text-underline-width="auto" style:text-underline-color="font-color" fo:font-weight="bold" style:font-size-asian="14pt" style:font-weight-asian="bold" style:font-size-complex="14pt"/>
    </style:style>
    <style:style style:name="T37" style:family="text">
      <style:text-properties fo:font-size="11pt" fo:language="uk" fo:country="UA" fo:font-weight="bold" style:font-size-asian="11pt" style:font-weight-asian="bold" style:font-size-complex="11pt"/>
    </style:style>
    <style:style style:name="T38" style:family="text">
      <style:text-properties fo:font-size="11pt" fo:language="uk" fo:country="UA" fo:font-style="italic" fo:font-weight="bold" style:font-size-asian="11pt" style:font-style-asian="italic" style:font-weight-asian="bold" style:font-size-complex="11pt"/>
    </style:style>
    <style:style style:name="T39" style:family="text">
      <style:text-properties fo:font-size="11pt" fo:language="uk" fo:country="UA" style:font-size-asian="11pt"/>
    </style:style>
    <style:style style:name="T40" style:family="text">
      <style:text-properties fo:font-size="11pt" fo:font-style="italic" fo:font-weight="bold" style:font-size-asian="11pt" style:font-style-asian="italic" style:font-weight-asian="bold" style:font-size-complex="11pt"/>
    </style:style>
    <style:style style:name="T41" style:family="text">
      <style:text-properties fo:font-size="11pt" style:font-size-asian="11pt"/>
    </style:style>
    <style:style style:name="T42" style:family="text">
      <style:text-properties style:font-name="Times New Roman" fo:font-size="12pt" fo:font-weight="bold" style:font-size-asian="12pt" style:font-weight-asian="bold" style:font-name-complex="Times New Roman" style:font-size-complex="12pt"/>
    </style:style>
    <style:style style:name="T43" style:family="text">
      <style:text-properties style:font-name="Times New Roman" fo:font-size="12pt" fo:font-weight="bold" style:font-size-asian="12pt" style:language-asian="zh" style:country-asian="CN" style:font-weight-asian="bold" style:font-name-complex="Times New Roman" style:font-size-complex="12pt"/>
    </style:style>
    <style:style style:name="T44" style:family="text">
      <style:text-properties style:font-name="Times New Roman" fo:font-size="12pt" fo:font-weight="bold" style:font-name-asian="Times New Roman" style:font-size-asian="12pt" style:language-asian="uk" style:country-asian="UA" style:font-weight-asian="bold" style:font-name-complex="Times New Roman" style:font-size-complex="12pt" style:font-weight-complex="bold"/>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style:font-size-asian="12pt" style:language-asian="zh" style:country-asian="CN" style:font-name-complex="Times New Roman" style:font-size-complex="12pt"/>
    </style:style>
    <style:style style:name="T47" style:family="text">
      <style:text-properties style:font-name="Times New Roman" fo:font-size="12pt" fo:language="uk" fo:country="UA" style:font-size-asian="12pt" style:language-asian="zh" style:country-asian="CN" style:font-name-complex="Times New Roman" style:font-size-complex="12pt"/>
    </style:style>
    <style:style style:name="T48" style:family="text">
      <style:text-properties style:font-name="Times New Roman" fo:font-size="12pt" style:font-name-asian="Times New Roman" style:font-size-asian="12pt" style:language-asian="uk" style:country-asian="UA" style:font-name-complex="Times New Roman" style:font-size-complex="12pt"/>
    </style:style>
    <style:style style:name="T49" style:family="text">
      <style:text-properties style:font-name="Times New Roman" fo:font-size="12pt" style:font-name-asian="Times New Roman" style:font-size-asian="12pt" style:language-asian="uk" style:country-asian="UA" style:font-name-complex="Times New Roman" style:font-size-complex="12pt"/>
    </style:style>
    <style:style style:name="T50" style:family="text">
      <style:text-properties style:font-name="Times New Roman" fo:font-size="12pt" fo:font-style="italic" style:font-name-asian="Times New Roman" style:font-size-asian="12pt" style:language-asian="uk" style:country-asian="UA" style:font-style-asian="italic" style:font-name-complex="Times New Roman" style:font-size-complex="12pt" style:font-style-complex="italic"/>
    </style:style>
    <style:style style:name="T51" style:family="text">
      <style:text-properties style:language-asian="ru" style:country-asian="RU"/>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style:font-name-asian="Courier New"/>
    </style:style>
    <style:style style:name="T55" style:family="text">
      <style:text-properties fo:font-size="12pt" style:font-size-asian="12pt" style:font-size-complex="12pt"/>
    </style:style>
    <style:style style:name="T56" style:family="text">
      <style:text-properties fo:font-size="12pt" fo:language="uk" fo:country="UA" style:font-size-asian="12pt"/>
    </style:style>
    <style:style style:name="T57" style:family="text">
      <style:text-properties fo:font-size="12pt" fo:language="uk" fo:country="UA" style:font-size-asian="12pt" style:font-size-complex="12pt"/>
    </style:style>
    <style:style style:name="T58" style:family="text">
      <style:text-properties fo:font-size="12pt" fo:language="uk" fo:country="UA" style:font-size-asian="12pt" style:font-size-complex="12pt" style:font-weight-complex="bold"/>
    </style:style>
    <style:style style:name="T59" style:family="text">
      <style:text-properties fo:font-size="12pt" fo:language="uk" fo:country="UA" fo:font-weight="bold" style:font-size-asian="12pt" style:font-weight-asian="bold" style:font-size-complex="12pt"/>
    </style:style>
    <style:style style:name="T60" style:family="text">
      <style:text-properties fo:font-size="12pt" fo:language="uk" fo:country="UA" fo:font-weight="bold" style:font-size-asian="12pt" style:font-weight-asian="bold" style:font-size-complex="12pt" style:font-weight-complex="bold"/>
    </style:style>
    <style:style style:name="T61" style:family="text">
      <style:text-properties fo:font-size="12pt" fo:font-weight="bold" style:font-size-asian="12pt" style:font-weight-asian="bold" style:font-size-complex="12pt"/>
    </style:style>
    <style:style style:name="T62" style:family="text">
      <style:text-properties fo:font-size="12pt" fo:language="en" fo:country="US" fo:font-weight="bold" style:font-size-asian="12pt" style:font-weight-asian="bold" style:font-size-complex="12pt"/>
    </style:style>
    <style:style style:name="T63" style:family="text">
      <style:text-properties fo:font-size="12pt" fo:letter-spacing="-0.011cm" fo:language="uk" fo:country="UA" style:font-size-asian="12pt" style:font-size-complex="12pt"/>
    </style:style>
    <style:style style:name="T64" style:family="text">
      <style:text-properties fo:color="#3c392e" style:font-name="Tahoma" fo:font-size="5.5pt" fo:font-weight="bold" fo:background-color="#ffffff" loext:char-shading-value="0" style:font-size-asian="5.5pt" style:font-weight-asian="bold" style:font-name-complex="Tahoma" style:font-size-complex="5.5pt" style:font-weight-complex="bold"/>
    </style:style>
    <style:style style:name="T65" style:family="text">
      <style:text-properties style:font-size-complex="12pt"/>
    </style:style>
    <style:style style:name="T66" style:family="text">
      <style:text-properties fo:font-weight="normal" style:font-weight-asian="normal" style:font-size-complex="12pt"/>
    </style:style>
    <style:style style:name="T67" style:family="text">
      <style:text-properties fo:font-size="13pt" fo:language="uk" fo:country="UA"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109"/>
      <text:p text:style-name="P109"/>
      <text:p text:style-name="P109"/>
      <text:p text:style-name="P109"/>
      <text:p text:style-name="P109"/>
      <text:p text:style-name="P109"/>
      <text:p text:style-name="P109"/>
      <text:p text:style-name="P109"/>
      <text:p text:style-name="P116"/>
      <text:p text:style-name="P99"><text:span text:style-name="T4"><text:s/></text:span><text:span text:style-name="T5">КОЛЕКТИВНИЙ ДОГОВІР</text:span></text:p>
      <text:p text:style-name="P116"/>
      <text:p text:style-name="P99"><text:span text:style-name="T5">між адміністрацією Комунального некомерційного підприємства «Стоматологічна поліклініка» Дубенської міської ради </text:span></text:p>
      <text:p text:style-name="P99"><text:span text:style-name="T5">та профспілковим комітетом Комунального некомерційного підприємства «Стоматологічна поліклініка» Дубенської міської ради </text:span></text:p>
      <text:p text:style-name="P116"/>
      <text:p text:style-name="P99"><text:span text:style-name="T5">на 2019 – 2023 роки</text:span></text:p>
      <text:p text:style-name="P116"/>
      <text:p text:style-name="P116"/>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99"><text:span text:style-name="T8">Дубно – 2019 р.</text:span></text:p>
      <text:p text:style-name="P104"><text:soft-page-break/></text:p>
      <text:p text:style-name="P104"/>
      <text:p text:style-name="P109"/>
      <text:p text:style-name="P109"/>
      <text:p text:style-name="P109"/>
      <text:p text:style-name="P109"/>
      <text:p text:style-name="P109"/>
      <text:p text:style-name="P109"/>
      <text:p text:style-name="P109"/>
      <text:p text:style-name="P109"/>
      <text:p text:style-name="P104"/>
      <text:p text:style-name="P104">ЗАТВЕРДЖЕНО</text:p>
      <text:p text:style-name="P104"/>
      <text:p text:style-name="P99"><text:span text:style-name="T8">на <text:s/>засіданні <text:s/>трудового колективу КНП «Стоматологічна поліклініка» <text:s/>Дубенської міської <text:s/>ради</text:span></text:p>
      <text:p text:style-name="P104"/>
      <text:p text:style-name="P104"/>
      <text:p text:style-name="P104"/>
      <text:p text:style-name="P104"/>
      <text:p text:style-name="P100"><text:span text:style-name="T8">Протокол № 108 від „ 26 ” <text:s/>червня 2019 р.</text:span></text:p>
      <text:p text:style-name="P104"/>
      <text:p text:style-name="P104"/>
      <text:p text:style-name="P104"/>
      <text:p text:style-name="P104"/>
      <text:p text:style-name="P104"/>
      <text:p text:style-name="P99"><text:span text:style-name="T8">В даному договорі <text:s/>пронумеровано і прошнуровано __ сторінок.</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Розділ І.</text:p>
      <text:list xml:id="list3110174432" text:style-name="WW8Num9">
        <text:list-item>
          <text:p text:style-name="P125">Загальні положення</text:p>
        </text:list-item>
      </text:list>
      <text:p text:style-name="P111"><text:s text:c="3"/></text:p>
      <text:list xml:id="list1368436645" text:style-name="WW8Num2">
        <text:list-item>
          <text:list>
            <text:list-item>
              <text:p text:style-name="P126"><text:span text:style-name="T6">Колективний договір (далі – Договір) укладено відповідно до Закону України «Про колективні договори і угоди» між адміністрацією Комунального некомерційного підприємства «Стоматологічна поліклініка» Дубенської міської ради (далі – Підприємство) з однієї сторони та профспілковим комітетом <text:s/>Комунального некомерційного підприємства «Стоматологічна поліклініка» Дубенської міської ради (далі – профком) з другої сторони (далі - Сторони)</text:span></text:p>
            </text:list-item>
          </text:list>
        </text:list-item>
      </text:list>
      <text:p text:style-name="P147"/>
      <text:list xml:id="list121640980152230" text:continue-numbering="true" text:style-name="WW8Num2">
        <text:list-item>
          <text:list>
            <text:list-item>
              <text:p text:style-name="P135">Сторони визнають повноваження одна одної і зобов’язуються дотримуватись принципів соціального партнерства, паритетності представництва, рівноправності сторін, взаємної відповідальності, конструктивності й аргументованості при проведенні переговорів (консультацій) щодо укладання Договору, внесення змін і доповнень до нього, вирішенні всіх питань соціально-економічних і трудових відносин.</text:p>
            </text:list-item>
          </text:list>
        </text:list-item>
      </text:list>
      <text:p text:style-name="P147"/>
      <text:list xml:id="list121641276727910" text:continue-numbering="true" text:style-name="WW8Num2">
        <text:list-item>
          <text:list>
            <text:list-item>
              <text:p text:style-name="P126"><text:span text:style-name="T6">Сторони визнають даний Договір нормативним актом, на підставі якого здійснюватиметься регулювання всіх соціально-економічних, виробничих і трудових відносин в Комунальному некомерційному підприємстві «Стоматологічна поліклініка» Дубенської міської ради протягом усього періоду його дії. </text:span></text:p>
            </text:list-item>
          </text:list>
        </text:list-item>
      </text:list>
      <text:p text:style-name="P147"/>
      <text:list xml:id="list121641648525643" text:continue-numbering="true" text:style-name="WW8Num2">
        <text:list-item>
          <text:list>
            <text:list-item>
              <text:p text:style-name="P126"><text:span text:style-name="T6">Колективним договором для працівників госпрозрахункового відділення можуть встановлюватися додаткові, порівняно з цим Договором, трудові та соціальні гарантії за рахунок власних коштів, що передбачено ст.2 та 7 Закону України «Про колективні договори та угоди».</text:span></text:p>
            </text:list-item>
          </text:list>
        </text:list-item>
      </text:list>
      <text:p text:style-name="P147"/>
      <text:list xml:id="list121641632286873" text:continue-numbering="true" text:style-name="WW8Num2">
        <text:list-item>
          <text:list>
            <text:list-item>
              <text:p text:style-name="P142">Сторони домовилися під час дії Договору забезпечувати здійснення заходів щодо попередження колективних трудових спорів (конфліктів), а у разі їх виникнення прагнути до їх вирішення відповідно до чинного законодавства. </text:p>
            </text:list-item>
          </text:list>
        </text:list-item>
      </text:list>
      <text:p text:style-name="P150"/>
      <text:list xml:id="list121641110553678" text:continue-numbering="true" text:style-name="WW8Num2">
        <text:list-item>
          <text:list>
            <text:list-item>
              <text:p text:style-name="P145"><text:span text:style-name="T6">Сторони домовились забезпечити участь профспілкової сторони в розробці статуту, правил внутрішнього трудового розпорядку Комунального некомерційного підприємства «Стоматологічна поліклініка» Дубенської міської ради. </text:span></text:p>
            </text:list-item>
          </text:list>
        </text:list-item>
      </text:list>
      <text:p text:style-name="P91"/>
      <text:p text:style-name="P92"/>
      <text:p text:style-name="P113">РОЗДІЛ ІІ</text:p>
      <text:list xml:id="list121641476491908" text:continue-numbering="true" text:style-name="WW8Num2">
        <text:list-item>
          <text:p text:style-name="P152">Термін дії Договору</text:p>
        </text:list-item>
      </text:list>
      <text:p text:style-name="P106"/>
      <text:list xml:id="list121642118805735" text:continue-numbering="true" text:style-name="WW8Num2">
        <text:list-item>
          <text:list>
            <text:list-item>
              <text:p text:style-name="P146"><text:span text:style-name="T6">Договір <text:s/>укладено на 2019 – 2023 роки, набуває чинності з моменту підписання представниками Сторін і діє до укладення нового, або перегляду даного Договору.</text:span></text:p>
            </text:list-item>
            <text:list-item>
              <text:p text:style-name="P143">Переговори щодо внесення доповнень чи змін до Договору проводяться в 10-денний термін з дня письмового повідомлення і отримання іншою стороною.</text:p>
            </text:list-item>
          </text:list>
        </text:list-item>
      </text:list>
      <text:p text:style-name="P114"/>
      <text:p text:style-name="P113">РОЗДІЛ ІІІ</text:p>
      <text:list xml:id="list121640779501147" text:continue-numbering="true" text:style-name="WW8Num2">
        <text:list-item>
          <text:p text:style-name="P152">У сфері зайнятості</text:p>
        </text:list-item>
      </text:list>
      <text:p text:style-name="P106"/>
      <text:list xml:id="list121641991306893" text:continue-numbering="true" text:style-name="WW8Num2">
        <text:list-item>
          <text:list>
            <text:list-item>
              <text:p text:style-name="P145"><text:span text:style-name="T12">Адміністрація Комунального некомерційного підприємства «Стоматологічна поліклініка» Дубенської міської ради зобов’язується:</text:span></text:p>
            </text:list-item>
          </text:list>
        </text:list-item>
      </text:list>
      <text:p text:style-name="P156"/>
      <text:p text:style-name="P160"><text:span text:style-name="T6">3.1.1. У разі планування звільнення працівників з причин економічного, структурного, технологічного чи аналогічного характеру, або у зв’язку з ліквідацією, реорганізацією, зміною форми власності закладу, установи, завчасно, не пізніше як за три місяці до намічуваних звільнень надати профспілковому комітету інформацію щодо цих заходів, включаючи інформацію про причини наступних звільнень, кількість і категорії </text:span><text:soft-page-break/><text:span text:style-name="T6">працівників, яких це може стосуватися, про терміни проведення звільнень, а також проведення обов’язкових консультацій з профкомом про заходи щодо запобігання звільненням <text:s/>чи зведенню їх кількості до мінімуму або пом’якшення несприятливих наслідків будь-яких звільнень.</text:span></text:p>
      <text:p text:style-name="P161"><text:span text:style-name="T6">3.1.2. Погоджувати питання скорочення чисельності персоналу з президією ради профспілки працівників охорони здоров’я та профспілковим комітетом, згідно з чинним законодавством.</text:span></text:p>
      <text:p text:style-name="P161"><text:span text:style-name="T6">3.1.3. Передбачити заходи (в т.ч. фінансування) щодо забезпечення періодичності підвищення кваліфікації працівників, що передбачено Постановою Кабінету міністрів України № 695 від 28.06.1997р.</text:span></text:p>
      <text:p text:style-name="P161"><text:span text:style-name="T6">3.1.4. Контролювати дотримання норм чинного законодавства, Генеральної, <text:s/>Галузевої угоди, зобов’язань колективного Договору з питань зайнятості та вивільнення працівників.</text:span></text:p>
      <text:p text:style-name="P161"><text:span text:style-name="T6">3.1.5. Своєчасно і в повному обсязі сплачувати обов’язкові внески <text:s/>у фонд загальнообов’язкового державного соціального страхування України на випадок безробіття.</text:span></text:p>
      <text:p text:style-name="P161"><text:span text:style-name="T6">3.1.6. Забезпечувати додержання квот робочих місць для працевлаштування громадян, які потребують соціального захисту й не можуть на рівних конкурувати на ринку праці.</text:span></text:p>
      <text:p text:style-name="P161"><text:span text:style-name="T6">3.1.7. Надавати працівникам, попередженим про наступне вивільнення, час для пошуку роботи не менше 2-х годин на тиждень із збереженням заробітної плати.</text:span></text:p>
      <text:p text:style-name="P97"><text:span text:style-name="T6">3.1.8. Не звільняти в примусовому порядку працівників пенсійного віку.</text:span></text:p>
      <text:p text:style-name="P111"/>
      <text:list xml:id="list121642307831442" text:continue-numbering="true" text:style-name="WW8Num2">
        <text:list-item>
          <text:list>
            <text:list-item>
              <text:p text:style-name="P127"><text:span text:style-name="T12">Профспілковий комітет Комунального некомерційного підприємства «Стоматологічна поліклініка» Дубенської міської ради :</text:span></text:p>
            </text:list-item>
          </text:list>
        </text:list-item>
      </text:list>
      <text:p text:style-name="P93"/>
      <text:list xml:id="list121640800221125" text:continue-numbering="true" text:style-name="WW8Num2">
        <text:list-item>
          <text:list>
            <text:list-item>
              <text:list>
                <text:list-item>
                  <text:p text:style-name="P129"><text:span text:style-name="T6">Бере участь у розробці та реалізації програм зайнятості в закладі охорони здоров'я.</text:span></text:p>
                </text:list-item>
                <text:list-item>
                  <text:p text:style-name="P129"><text:span text:style-name="T6">Вживає заходів щодо усунення порушень законодавства про працю роботодавцем при звільненні працівників, у необхідних випадках представляють їх інтереси в органах, що розглядають трудові спори.</text:span></text:p>
                </text:list-item>
                <text:list-item>
                  <text:p text:style-name="P129"><text:span text:style-name="T6">Вживає заходів щодо недопущення вивільнення працівників в закладі.</text:span></text:p>
                </text:list-item>
                <text:list-item>
                  <text:p text:style-name="P129"><text:span text:style-name="T6">Забезпечує безкоштовну правову та консультативну допомогу з питань гарантій зайнятості; оперативно доводять до відома профкомів нормативно-правові документи з питань зайнятості.</text:span></text:p>
                </text:list-item>
              </text:list>
            </text:list-item>
          </text:list>
        </text:list-item>
      </text:list>
      <text:p text:style-name="P89"/>
      <text:p text:style-name="P104">РОЗДІЛ ІV</text:p>
      <text:list xml:id="list121642365083826" text:continue-numbering="true" text:style-name="WW8Num2">
        <text:list-item>
          <text:p text:style-name="P153">Трудові відносини, режим праці та відпочинку</text:p>
        </text:list-item>
      </text:list>
      <text:p text:style-name="P104"/>
      <text:list xml:id="list121642757460541" text:continue-numbering="true" text:style-name="WW8Num2">
        <text:list-item>
          <text:list>
            <text:list-item>
              <text:p text:style-name="P144">Адміністрація Комунального некомерційного підприємства «Стоматологічна поліклініка» Дубенської міської ради зобов’язується:</text:p>
            </text:list-item>
          </text:list>
        </text:list-item>
      </text:list>
      <text:p text:style-name="P156"/>
      <text:list xml:id="list121642531610606" text:continue-numbering="true" text:style-name="WW8Num2">
        <text:list-item>
          <text:list>
            <text:list-item>
              <text:list>
                <text:list-item>
                  <text:p text:style-name="P129"><text:span text:style-name="T6">Порядок роботи в закладі охорони здоров’я встановлювати відповідно до Правил внутрішнього трудового розпорядку.</text:span></text:p>
                </text:list-item>
                <text:list-item>
                  <text:p text:style-name="P136">Здійснювати прийом на роботу нових працівників лише у випадку забезпечення повної продуктивної зайнятості працюючих і якщо не прогнозується їх вивільнення на підставі п.1 ст.40 КЗпП України. </text:p>
                </text:list-item>
                <text:list-item>
                  <text:p text:style-name="P136">Забезпечити протягом року переважне право на працевлаштування працівникам, вивільненим із закладу на підставі п.1 ст.40 КЗпП України, у разі виникнення потреби прийняття на роботу працівників аналогічної професії.</text:p>
                </text:list-item>
                <text:list-item>
                  <text:p text:style-name="P136">Не вимагати від працівника виконання роботи, не обумовленої трудовим договором, посадовою інструкцією та правилами внутрішнього трудового розпорядку.</text:p>
                </text:list-item>
                <text:list-item>
                  <text:p text:style-name="P129"><text:soft-page-break/><text:span text:style-name="T6">При змінних роботах режим роботи встановлювати графіками змінності, що затверджуються керівником за погодженням з профспілковим комітетом і доводяться до відома працівників до 25 числа кожного місяця (згідно п.16 Галузевих правил внутрішнього трудового розпорядку).</text:span></text:p>
                </text:list-item>
                <text:list-item>
                  <text:p text:style-name="P129"><text:span text:style-name="T6">Забезпечити нормальну тривалість робочого часу – 40 годин на тиждень, 8 годин на день. Встановити тривалість робочого часу <text:s/>згідно Додатку № 1 в відповідності до Наказу Міністерства охорони здоров’я від 25.05.2006р та постановою Кабінету Міністрів № 163 від 21.02.2001р.</text:span></text:p>
                </text:list-item>
                <text:list-item>
                  <text:p text:style-name="P136">Забезпечити для встановлених категорій працівників, зокрема лікарського та середнього медичного персоналу, скорочений робочий час:</text:p>
                </text:list-item>
              </text:list>
            </text:list-item>
          </text:list>
        </text:list-item>
      </text:list>
      <text:list xml:id="list858962559" text:style-name="WW8Num6">
        <text:list-item>
          <text:p text:style-name="P132"><text:span text:style-name="T6">38,</text:span>5<text:span text:style-name="T6"> годин на тиждень – в нормальних умовах праці (для середнього медичного персоналу);</text:span></text:p>
        </text:list-item>
        <text:list-item>
          <text:p text:style-name="P132"><text:span text:style-name="T6">33,0 годин на тиждень – в нормальних умовах праці (для лікарського персоналу);</text:span></text:p>
        </text:list-item>
        <text:list-item>
          <text:p text:style-name="P132"><text:span text:style-name="T6">30 годин на тиждень – в шкідливих та важких умовах праці у відповідності до Переліку виробництв, цехів, професій і посад із шкідливими умовами праці, робота в яких дає право на скорочену тривалість робочого тижня (затверджено постановою КМУ від 21.02.2001 р. за № 163 та Галузевою Угодою між Управлінням охорони здоров’я Рівненської обласної державної адміністрації та Радою Рівненської обласної організації профспілки працівників охорони здоров’я України на 2016-2020 рр.);</text:span></text:p>
        </text:list-item>
        <text:list-item>
          <text:p text:style-name="P138">іншої тривалості – у випадках, встановлених чинним законодавством.</text:p>
        </text:list-item>
      </text:list>
      <text:list xml:id="list121640737944248" text:continue-list="list121642531610606" text:style-name="WW8Num2">
        <text:list-item>
          <text:list>
            <text:list-item>
              <text:list>
                <text:list-item>
                  <text:p text:style-name="P136">Встановлювати при можливості та у зв’язку із поважними причинами на прохання працівника неповний робочий день чи неповний робочий тиждень з оплатою праці пропорційно відпрацьованого часу.</text:p>
                </text:list-item>
                <text:list-item>
                  <text:p text:style-name="P129"><text:span text:style-name="T6">Забезпечити організацію своєчасної підготовки та перепідготовки працівників закладу, в тому числі і керівника, з дотриманням чинного законодавства щодо гарантій і компенсацій працівникам, яких направлено на підвищення кваліфікації, перепідготовку та перекваліфікацію.</text:span></text:p>
                </text:list-item>
                <text:list-item>
                  <text:p text:style-name="P136">Установити гарантовану тривалість щорічної основної відпустки для всіх категорій працівників – не менше 24 календарних днів.</text:p>
                </text:list-item>
                <text:list-item>
                  <text:p text:style-name="P129"><text:span text:style-name="T6">На умовах колективного Договору та згідно з чинним законодавством надавати голові профспілкового комітету та членам виборних профспілкових органів, які не звільнені від роботи, вільний від основної роботи час із збереженням середнього заробітку для виконання ними громадських обов’язків в інтересах трудового колективу але не менше 2 годин на тиждень.</text:span></text:p>
                </text:list-item>
                <text:list-item>
                  <text:p text:style-name="P129"><text:span text:style-name="T6">Визначити черговість надання відпусток згідно з графіком, що враховують інтереси виробництва і працівників, які затверджуються роботодавцем і погоджуються з профкомом до 25 грудня поточного року і доводяться до відома усіх працівників.</text:span></text:p>
                </text:list-item>
                <text:list-item>
                  <text:p text:style-name="P129"><text:span text:style-name="T6">Установити щорічні додаткові оплачувані відпустки окремим категоріям працівників, робота яких пов’язана з підвищеним нервовим та інтелектуальним навантаженням, а також важкими та шкідливими умовами праці відповідно до Списків виробництв, робіт, професій і посад, затверджених постановою КМУ від 17.11.1997 р. № 1290 (Додаток № 2).</text:span></text:p>
                </text:list-item>
                <text:list-item>
                  <text:p text:style-name="P129"><text:span text:style-name="T6">Для працівників, трудовий процес яких, зважаючи на характер їх роботи, неможливо нормувати, встановити ненормований робочий день із наданням щорічної додаткової відпустки до 7 календарних днів. Конкретний перелік вказаних посад працівників встановити згідно Додатку № 3.</text:span></text:p>
                </text:list-item>
                <text:list-item>
                  <text:p text:style-name="P136">Установити додаткові оплачувані відпустки окремим категоріям працівників за безперервну роботу відповідно до пункту „н” ч.1 ст.77 Основ законодавства України про охорону здоров’я.</text:p>
                </text:list-item>
                <text:list-item>
                  <text:p text:style-name="P136">Надавати працівникам інші види відпусток встановленої тривалості, що передбачені чинним законодавством .</text:p>
                </text:list-item>
              </text:list>
            </text:list-item>
          </text:list>
        </text:list-item>
      </text:list>
      <text:p text:style-name="P111"/>
      <text:list xml:id="list121641700267342" text:continue-numbering="true" text:style-name="WW8Num2">
        <text:list-item>
          <text:list>
            <text:list-item>
              <text:p text:style-name="P127"><text:soft-page-break/><text:span text:style-name="T12">Профспілковий комітет Комунального некомерційного підприємства «Стоматологічна поліклініка» Дубенської міської ради </text:span><text:span text:style-name="T11">:</text:span></text:p>
            </text:list-item>
          </text:list>
        </text:list-item>
      </text:list>
      <text:p text:style-name="P155"/>
      <text:list xml:id="list121642408605238" text:continue-numbering="true" text:style-name="WW8Num2">
        <text:list-item>
          <text:list>
            <text:list-item>
              <text:list>
                <text:list-item>
                  <text:p text:style-name="P129"><text:span text:style-name="T6">Здійснює контроль за виконанням положень даного розділу, своєчасністю внесення записів до трудових книжок, видання наказів про прийняття, звільнення та переведення на іншу роботу, зміни режиму праці та відпочинку, ознайомлення з цими наказами працівників.</text:span></text:p>
                </text:list-item>
                <text:list-item>
                  <text:p text:style-name="P129"><text:span text:style-name="T6">Сприяє спільно з комісією по соціальному страхуванню забезпеченню працівників охорони здоров’я та їх дітей путівками на санаторно-курортне лікування на пільгових умовах, для чого домагається обов’язкового відрахування роботодавцем коштів у розмірі не менше 0,3% фонду оплати праці щороку для розвитку культурно-масової, спортивної та оздоровчої роботи, як це вимагається ст. 44 Закону України «Про професійні спілки, їх права та гарантії діяльності».</text:span></text:p>
                </text:list-item>
              </text:list>
            </text:list-item>
          </text:list>
        </text:list-item>
      </text:list>
      <text:p text:style-name="P107"/>
      <text:p text:style-name="P107">РОЗДІЛ V</text:p>
      <text:list xml:id="list121640823667115" text:continue-numbering="true" text:style-name="WW8Num2">
        <text:list-item>
          <text:p text:style-name="P154">Оплата праці</text:p>
        </text:list-item>
      </text:list>
      <text:p text:style-name="P104"/>
      <text:list xml:id="list121641124024943" text:continue-numbering="true" text:style-name="WW8Num2">
        <text:list-item>
          <text:list>
            <text:list-item>
              <text:p text:style-name="P144">Адміністрація Комунального некомерційного підприємства «Стоматологічна поліклініка» Дубенської міської ради зобов’язується:</text:p>
            </text:list-item>
          </text:list>
        </text:list-item>
      </text:list>
      <text:p text:style-name="P157"/>
      <text:list xml:id="list121642699669436" text:continue-numbering="true" text:style-name="WW8Num2">
        <text:list-item>
          <text:list>
            <text:list-item>
              <text:list>
                <text:list-item>
                  <text:p text:style-name="P129"><text:span text:style-name="T6">Розміри схемних посадових окладів (ставок), їх підвищення, доплати, надбавки працівникам в установі охорони здоров’я проводити у порядку, визначеному діючим законодавством, зокрема: спільним наказом Міністерства праці та соціальної політики <text:s/>України і Міністерства охорони здоров’я України № 308/519 від 05.10.2005 р. «Про впорядкування умов оплати праці працівників закладів охорони здоров’я та установ соціального захисту населення» (Додатки № 4, 5).</text:span></text:p>
                </text:list-item>
                <text:list-item>
                  <text:p text:style-name="P129"><text:span text:style-name="T6">Проводити засідання тарифікаційної комісії з визначення посадових окладів працівників закладу охорони здоров'я та розмірів доплат і надбавок згідно Постанови Кабінету Міністрів про підвищення рівня мінімальної заробітної плати.</text:span></text:p>
                </text:list-item>
                <text:list-item>
                  <text:p text:style-name="P136">Своєчасно ознайомлювати працівників з умовами оплати праці, видавати працівникам розрахункові листки з відомостями про суми нарахованої, утриманої та належної до виплати заробітної плати,згідно ст. 110 КзпП України.</text:p>
                </text:list-item>
                <text:list-item>
                  <text:p text:style-name="P129"><text:span text:style-name="T6">Передбачити кошти для виплати працівникам матеріальної допомоги на оздоровлення у розмірі передбаченому чинним законодавством.</text:span></text:p>
                </text:list-item>
                <text:list-item>
                  <text:p text:style-name="P129"><text:span text:style-name="T6">Здійснювати преміювання працівників в межах фонду заробітної плати згідно із розробленим Положенням про преміювання (Додаток № 6).</text:span></text:p>
                </text:list-item>
                <text:list-item>
                  <text:p text:style-name="P129"><text:span text:style-name="T6">Виплачувати заробітну плату двічі на місяць: аванс <text:s/>20 числа, остаточну виплату <text:s/>5 числа наступного за поточним місяцем.</text:span></text:p>
                </text:list-item>
                <text:list-item>
                  <text:p text:style-name="P129"><text:span text:style-name="T6">При порушенні термінів виплати заробітної плати компенсувати працівникам <text:s/>втрату частини зарплати відповідно до постанови КМУ від 21.02.2001 р. № 159 «Про затвердження Порядку проведення компенсації громадянам втрати частини грошових доходів у зв’язку з порушенням їх виплати».</text:span></text:p>
                </text:list-item>
                <text:list-item>
                  <text:p text:style-name="P136">Не приймати в односторонньому порядку рішень, які змінюють установлені в колективному договорі <text:s/>умови оплати праці.</text:p>
                </text:list-item>
                <text:list-item>
                  <text:p text:style-name="P136">Забезпечити своєчасне відшкодування витрат на службові відрядження та компенсації для працівників, які направляються для підвищення кваліфікації з відривом від виробництва у порядку, визначеному діючим законодавством, згідно ст. 5 Закону України «Про колективні Договори і Угоди»</text:p>
                </text:list-item>
                <text:list-item>
                  <text:p text:style-name="P136">Вживати заходів щодо безумовного дотримання чинного законодавства з питань оплати праці в галузі за роботу в понад урочний час, у святкові та вихідні дні.</text:p>
                </text:list-item>
                <text:list-item>
                  <text:p text:style-name="P129"><text:span text:style-name="T6">Для працівників госпрозрахункового відділення застосовувати умови оплати праці, встановлені для працівників бюджетної сфери, як мінімальні гарантії. Виходячи з </text:span><text:soft-page-break/><text:span text:style-name="T6">фінансових можливостей їх розмір може бути вищий, ніж для бюджетної сфери. Оплата праці зубних техніків та інших робітників, зайнятих на протезних роботах, проводиться за погодинною або погодинно-преміальною системою згідно наказу Міністерства охорони <text:s/>здоров’я України № 308/519 ст. 28. 29.</text:span></text:p>
                </text:list-item>
                <text:list-item>
                  <text:p text:style-name="P136">Проводити індексацію грошових доходів працівників галузі у зв’язку із зростанням цін у встановленому чинним законодавством порядку.</text:p>
                </text:list-item>
                <text:list-item>
                  <text:p text:style-name="P136">Виплату заробітної плати за весь час щорічної відпустки проводити згідно чинного законодавства - не пізніше ніж за три робочих дні до початку відпустки.</text:p>
                </text:list-item>
              </text:list>
            </text:list-item>
          </text:list>
        </text:list-item>
      </text:list>
      <text:p text:style-name="P148"/>
      <text:list xml:id="list121641125898922" text:continue-numbering="true" text:style-name="WW8Num2">
        <text:list-item>
          <text:list>
            <text:list-item>
              <text:p text:style-name="P127"><text:span text:style-name="T12">Профспілковий комітет Комунального некомерційного підприємства «Стоматологічна поліклініка» Дміської ради зобов’язується </text:span><text:span text:style-name="T11">:</text:span></text:p>
            </text:list-item>
          </text:list>
        </text:list-item>
      </text:list>
      <text:p text:style-name="P158"/>
      <text:list xml:id="list121641627317057" text:continue-numbering="true" text:style-name="WW8Num2">
        <text:list-item>
          <text:list>
            <text:list-item>
              <text:list>
                <text:list-item>
                  <text:p text:style-name="P129"><text:span text:style-name="T6">Заслуховувати директора <text:s/>двічі на рік <text:s/>за результатами виконання Колективного Договору та законодавства про оплату праці. За результатами заслуховування <text:s/>оцінювати роботу керівника <text:s/>та вносити пропозиції щодо доцільності його перебування на керівній посаді згідно ст. 45 КЗпП України.</text:span></text:p>
                </text:list-item>
                <text:list-item>
                  <text:p text:style-name="P129"><text:span text:style-name="T6">Здійснювати контроль за укладенням <text:s/>та виконанням колективного Договору, проведенням його <text:s/>реєстрації в установленому законодавством порядку.</text:span></text:p>
                </text:list-item>
                <text:list-item>
                  <text:p text:style-name="P129"><text:span text:style-name="T6">Ініціювати створення комісій по трудових спорах та по соціальному страхуванню. <text:s/></text:span></text:p>
                </text:list-item>
                <text:list-item>
                  <text:p text:style-name="P129"><text:span text:style-name="T6">Здійснювати постійний контроль за додержанням законодавства про оплату праці та зобов’язань за колективним договором, вживати заходів щодо усунення виявлених порушень, застосовуючи для цього всі надані профспілкам повноваження у сфері праці та трудових відносин. Співпрацювати з цих питань з територіальною Державною інспекцією праці.</text:span></text:p>
                </text:list-item>
                <text:list-item>
                  <text:p text:style-name="P129"><text:span text:style-name="T6">Надавати методичну і практичну допомогу працівникам закладу охорони здоров’я з питань правильності нарахування <text:s/>і своєчасності виплати заробітної плати, утримання податків та відрахувань, тощо, включаючи захист їх прав в органах по розгляду трудових спорів.</text:span></text:p>
                </text:list-item>
                <text:list-item>
                  <text:p text:style-name="P129"><text:span text:style-name="T6">Проводити навчання профактиву з цих питань.</text:span></text:p>
                </text:list-item>
              </text:list>
            </text:list-item>
          </text:list>
        </text:list-item>
      </text:list>
      <text:p text:style-name="P162"/>
      <text:p text:style-name="P107">РОЗДІЛ VІ</text:p>
      <text:list xml:id="list121642430563285" text:continue-numbering="true" text:style-name="WW8Num2">
        <text:list-item>
          <text:p text:style-name="P153">Охорона праці, здоров’я працюючих та навколишнього середовища</text:p>
        </text:list-item>
      </text:list>
      <text:p text:style-name="P104"/>
      <text:list xml:id="list121641474229727" text:continue-numbering="true" text:style-name="WW8Num2">
        <text:list-item>
          <text:list>
            <text:list-item>
              <text:p text:style-name="P144">Адміністрація Комунального некомерційного підприємства «Стоматологічна поліклініка» Дубенської міської ради зобов’язується:</text:p>
            </text:list-item>
          </text:list>
        </text:list-item>
      </text:list>
      <text:p text:style-name="P151"/>
      <text:p text:style-name="P148">Створювати працюючим здорові і безпечні умови праці. Забезпечувати працюючих санітарно-побутовими приміщеннями, засобами індивідуального та колективного захисту згідно з Законом України «Про охорону праці».</text:p>
      <text:list xml:id="list121642220109482" text:continue-numbering="true" text:style-name="WW8Num2">
        <text:list-item>
          <text:list>
            <text:list-item>
              <text:list>
                <text:list-item>
                  <text:p text:style-name="P129"><text:span text:style-name="T6">Забезпечити в закладі охорони здоров’я виконання комплексних заходів <text:s/>щодо досягнення встановлених нормативів безпеки, гігієни праці та виробничого середовища, підвищення існуючого рівня охорони праці, запобігання випадкам виробничого травматизму, професійним захворюванням і аваріям (Додаток № 8).</text:span></text:p>
                </text:list-item>
                <text:list-item>
                  <text:p text:style-name="P129"><text:span text:style-name="T6">Забезпечувати працівників засобами індивідуального захисту (халатами, масками, рукавичками, спецодягом та спецвзуттям, та ін.) відповідно до затверджених нормативів на період виконання професійних обов’язків (Додаток №13). </text:span></text:p>
                </text:list-item>
                <text:list-item>
                  <text:p text:style-name="P129"><text:span text:style-name="T6">Відраховувати кошти на виконання заходів по охороні праці у розмірі не менше 0,5% від фонду оплати праці щорічно, відповідно до вимог ст.19 Закону України «Про охорону праці».</text:span></text:p>
                </text:list-item>
                <text:list-item>
                  <text:p text:style-name="P136">При прийомі на роботу і укладанні трудового договору проінформувати працівника під розписку про умови праці, наявність на його <text:s/>робочому місці небезпечних <text:soft-page-break/>і шкідливих виробничих факторів, можливі наслідки їх впливу на здоров’я, а також про його права та пільги і компенсацію за роботу в <text:s/>таких умовах.</text:p>
                </text:list-item>
                <text:list-item>
                  <text:p text:style-name="P129"><text:span text:style-name="T6">Проводити атестацію робочих місць раз у 5 років за умовами праці, за її результатами вживати заходи щодо покращення умов праці, медичного обслуговування, оздоровлення працівників та надання їм відповідних пільг та компенсацій.</text:span></text:p>
                </text:list-item>
                <text:list-item>
                  <text:p text:style-name="P129"><text:span text:style-name="T6">Працівників, зайнятих на роботах з важкими та шкідливими умовами праці, безоплатно забезпечувати молоком, <text:s/>або іншими рівноцінними харчовими продуктами (згідно Додатку № 7), що передбачено Законом України «Про охорону праці» та обласною Галузевою Угодою.</text:span></text:p>
                </text:list-item>
              </text:list>
            </text:list-item>
          </text:list>
        </text:list-item>
      </text:list>
      <text:list xml:id="list341938949" text:style-name="WW8Num4">
        <text:list-item>
          <text:list>
            <text:list-item>
              <text:list>
                <text:list-item>
                  <text:p text:style-name="P137">Забезпечувати безоплатно працівників, які працюють на роботах зі шкідливими та небезпечними умовами праці, а також пов’язаних із забрудненням, або на роботах у несприятливих температурних умовах спецодягом, спецвзуттям та іншими засобами індивідуального захисту, милом, а також змиваючими і знешкоджуючими засобами, відповідно до встановлених норм. Забезпечувати своєчасну заміну, або ремонт спецодягу, спецвзуття. Компенсувати працівникам витрати на придбання ними засобів індивідуального захисту, які підтверджені документально (касовий або товарний чек), якщо власник своєчасно не забезпечив працівника. У разі передчасного зношення цих засобів, не з вини працівника, власник <text:s/>зобов’язується замінити їх за свій рахунок, відповідно до п. 6.1.7 Галузевої обласної угоди та ст. 8 Закону України «Про охорону праці»</text:p>
                </text:list-item>
                <text:list-item>
                  <text:p text:style-name="P137">Забезпечити охорону праці жінок відповідно до чинного законодавства.</text:p>
                </text:list-item>
                <text:list-item>
                  <text:p text:style-name="P137">Створювати для інвалідів умови праці відповідно до рекомендацій медико-соціальної експертної комісії та індивідуальних програм реабілітації, представлених інвалідами, при необхідності реорганізовувати їх перенавчання або перекваліфікацію.</text:p>
                </text:list-item>
                <text:list-item>
                  <text:p text:style-name="P130"><text:span text:style-name="T6">Здійснювати за рахунок коштів медзакладу проведення обов’язкових медоглядів, попередніх (при прийнятті на роботу) і періодичних медоглядів працівників, зайнятих на важких роботах, роботах із шкідливими чи небезпечними умовами праці, згідно ст.17 Закону України «Про охорону праці».</text:span></text:p>
                </text:list-item>
                <text:list-item>
                  <text:p text:style-name="P137">Забезпечити виконання рекомендацій і висновків медичної комісії за результатами медичного огляду працівників.</text:p>
                </text:list-item>
                <text:list-item>
                  <text:p text:style-name="P137">Проводити переведення працівників за станом здоров’я, згідно з медичним висновком, за їх згодою, на легшу роботу тимчасово, <text:s/>або без обмеження строку на іншу роботу. Оплату праці у таких випадках проводити згідно чинного законодавства.</text:p>
                </text:list-item>
                <text:list-item>
                  <text:p text:style-name="P130"><text:span text:style-name="T6">Проводити виплати вихідної допомоги у випадку розірвання трудового договору з ініціативи працівника, якщо адміністрація не виконує законодавства про охорону праці, умови колективного договору з цих питань згідно чинного законодавства.</text:span></text:p>
                </text:list-item>
                <text:list-item>
                  <text:p text:style-name="P137">Провести медичне страхування працівників закладів охорони здоров’я на випадок інфікування ВІЛ-інфекцією та вірусним гепатитом під час виконання професійних обов’язків. </text:p>
                </text:list-item>
                <text:list-item>
                  <text:p text:style-name="P130"><text:span text:style-name="T6">Забезпечити диспансеризацію часто і тривало хворіючим і контролювати <text:s/>їх <text:s/>проти рецидивне лікування згідно п 6.1.14 Галузевої обласної Угоди.</text:span></text:p>
                </text:list-item>
                <text:list-item>
                  <text:p text:style-name="P130"><text:span text:style-name="T6">Забезпечити обстеженням працівників, <text:s/>які знаходяться на стаціонарному лікуванні.</text:span></text:p>
                </text:list-item>
                <text:list-item>
                  <text:p text:style-name="P137">За працівниками, які втратили працездатність у зв’язку з нещасним випадком на виробництві чи іншим випадком ушкодження здоров’я, зберігати місце роботи та середню зарплату на весь період відновлення працездатності без визнання їх в установленому порядку інвалідами. У разі неможливості виконання потерпілим попередньої роботи, забезпечити відповідно до медичних рекомендацій його перепідготовку й працевлаштування, встановити пільгові умови та режим роботи.</text:p>
                </text:list-item>
                <text:list-item>
                  <text:p text:style-name="P137">Проводити спільно з профкомами своєчасне розслідування та вести облік нещасних випадків, професійних захворювань і аварій на виробництві.</text:p>
                </text:list-item>
                <text:list-item>
                  <text:p text:style-name="P130"><text:soft-page-break/><text:span text:style-name="T6">Забезпечити складання Акту за формою Н-1 не пізніше</text:span> 3 <text:span text:style-name="T6">діб з моменту створення комісії по розслідуванню нещасного випадку.</text:span></text:p>
                </text:list-item>
                <text:list-item>
                  <text:p text:style-name="P137">Проводити щоквартально за участю профспілкової організації аналіз причин нещасних випадків, профзахворювань, аварій на виробництві.</text:p>
                </text:list-item>
                <text:list-item>
                  <text:p text:style-name="P137">Щоквартально проводити аналіз стану захворюваності медичних працівників на інфекції, що передаються через кров та їх захищеності від зараження при виконанні своїх професійних обов’язків.</text:p>
                </text:list-item>
                <text:list-item>
                  <text:p text:style-name="P130"><text:span text:style-name="T6">Забезпечити виконання спільного наказу управління охорони здоров’я <text:s/>та обласної організації галузевої профспілки № 291 від 10.12.2001 р. «Про введення оперативного контролю за станом охорони праці в установах охорони здоров’я області».</text:span></text:p>
                </text:list-item>
                <text:list-item>
                  <text:p text:style-name="P130"><text:span text:style-name="T6">Дозволити прийом їжі працівникам всіх відділень в період найменшого навантаження їх на робочому місці без продовження тривалості робочого часу.</text:span></text:p>
                </text:list-item>
                <text:list-item>
                  <text:p text:style-name="P130"><text:span text:style-name="T6">Проводити додаткові виплати для потерпілих та членів сімей загиблих на виробництві, які потерпіли від нещасних випадків (Додаток №9)</text:span></text:p>
                </text:list-item>
                <text:list-item>
                  <text:p text:style-name="P130"><text:span text:style-name="T6">За результатами атестації робочих місць з умов праці при зайнятості протягом повного робочого дня надавати додаткові оплачувані відпустки (Додаток №10).</text:span></text:p>
                </text:list-item>
                <text:list-item>
                  <text:p text:style-name="P130"><text:span text:style-name="T6">Працівникам, яким підтверджено право на скорочену тривалість робочого тижня за результатами атестації робочих місць з умов праці при зайнятості протягом повного робочого дня (Додаток №11).</text:span></text:p>
                </text:list-item>
                <text:list-item>
                  <text:p text:style-name="P130"><text:span text:style-name="T6">Перелік робочих місць, працівникам яким підтверджено право підвищення схемного посадового окладу за результатами атестації робочих місць з умов праці (Додаток №12).</text:span></text:p>
                </text:list-item>
                <text:list-item>
                  <text:p text:style-name="P130"><text:span text:style-name="T17">Передбачити зобов</text:span><text:span text:style-name="T6">’</text:span><text:span text:style-name="T17">язання із забезпечити </text:span><text:span text:style-name="T6">ґендерну рівність працівників відповідно до Закону України «Про забезпечення рівних прав та можливостей жінок і чоловіків» (Додаток 14).</text:span></text:p>
                </text:list-item>
              </text:list>
            </text:list-item>
          </text:list>
        </text:list-item>
      </text:list>
      <text:p text:style-name="P89"/>
      <text:list xml:id="list121641089330603" text:continue-list="list121642220109482" text:style-name="WW8Num2">
        <text:list-item>
          <text:list>
            <text:list-item>
              <text:p text:style-name="P127"><text:span text:style-name="T12">Профспілковий комітет Комунального некомерційного підриємства «Стоматологічна поліклініка» Дубенської міської ради </text:span><text:span text:style-name="T11">:</text:span></text:p>
            </text:list-item>
          </text:list>
        </text:list-item>
      </text:list>
      <text:p text:style-name="P93"/>
      <text:list xml:id="list888061093" text:style-name="WW8Num1">
        <text:list-item>
          <text:list>
            <text:list-item>
              <text:list>
                <text:list-item>
                  <text:p text:style-name="P131"><text:span text:style-name="T6">Здійснює громадський контроль за створенням безпечних і нешкідливих умов праці на виробництві, обирає громадських інспекторів з питань охорони праці, виконує коло робіт, окреслене для профспілок Законом України «Про профспілки, їх права та гарантії діяльності» та іншими підзаконними актами, співпрацює з територіальним управлінням Держпромгірнагляду у відповідності з укладеною Угодою про співпрацю з профспілками.</text:span></text:p>
                </text:list-item>
                <text:list-item>
                  <text:p text:style-name="P131"><text:span text:style-name="T6">Спільно з роботодавцем здійснює контроль за своєчасним проведенням атестації робочих місць з метою надання можливості працівникам виходу на пільгові пенсії за роботу в шкідливих умовах праці.</text:span></text:p>
                </text:list-item>
                <text:list-item>
                  <text:p text:style-name="P131"><text:span text:style-name="T6">Забезпечує участь представників профспілки у розслідуванні кожного нещасного <text:s/>випадку на виробництві та у розробці заходів щодо їх попередження, протистоїть необґрунтованому звинуваченню потерпілих.</text:span></text:p>
                </text:list-item>
                <text:list-item>
                  <text:p text:style-name="P131"><text:span text:style-name="T6">Забезпечує контроль за правильною та своєчасною виплатою допомоги страхувальником за рахунок коштів соціального страхування у зв’язку з тимчасовою непрацездатністю, вагітністю та пологами, народженням дитини та інших соціальних виплат згідно чинного законодавства.</text:span></text:p>
                </text:list-item>
                <text:list-item>
                  <text:p text:style-name="P131"><text:span text:style-name="T6">Проводить щорічний аналіз даних щодо витрат по тимчасовій непрацездатності в закладі та розробляє заходи, спрямовані на покращення здоров’я працівників. </text:span></text:p>
                </text:list-item>
                <text:list-item>
                  <text:p text:style-name="P131"><text:span text:style-name="T6">Проводить контроль за здійсненням медичного страхування працівників.</text:span></text:p>
                </text:list-item>
              </text:list>
            </text:list-item>
          </text:list>
        </text:list-item>
      </text:list>
      <text:p text:style-name="P159"><text:s/></text:p>
      <text:p text:style-name="P162"/>
      <text:p text:style-name="P162"/>
      <text:p text:style-name="P162"/>
      <text:p text:style-name="P162"><text:soft-page-break/></text:p>
      <text:p text:style-name="P162"/>
      <text:p text:style-name="P162"/>
      <text:p text:style-name="P107">РОЗДІЛ VІІ</text:p>
      <text:list xml:id="list121642623470424" text:continue-numbering="true" text:style-name="WW8Num1">
        <text:list-item>
          <text:p text:style-name="P164">Соціально-трудові пільги, гарантії, компенсації </text:p>
        </text:list-item>
      </text:list>
      <text:p text:style-name="P103"/>
      <text:list xml:id="list725401408" text:style-name="WW8Num3">
        <text:list-item>
          <text:list>
            <text:list-item>
              <text:p text:style-name="P166">Адміністрація Комунального некомерційного підприємства «Стоматологічна поліклініка» Дубенської міської ради зобов’язується:</text:p>
            </text:list-item>
          </text:list>
        </text:list-item>
      </text:list>
      <text:p text:style-name="P151"/>
      <text:list xml:id="list121641072311399" text:continue-numbering="true" text:style-name="WW8Num3">
        <text:list-item>
          <text:list>
            <text:list-item>
              <text:list>
                <text:list-item>
                  <text:p text:style-name="P139">Надавати вихідну допомогу працівникам, в тому числі при звільненні у зв’язку з виходом на пенсію, в межах одного посадового окладу, згідно чинного законодавства.</text:p>
                </text:list-item>
                <text:list-item>
                  <text:p text:style-name="P128"><text:span text:style-name="T6">Забезпечувати участь представників профкому, як представників застрахованих осіб, в роботі комісії із загальнообов’язкового державного соціального страхування.</text:span></text:p>
                </text:list-item>
                <text:list-item>
                  <text:p text:style-name="P139">Створювати належні умови для діяльності комісії з соціального страхування на випадок тимчасової непрацездатності на підприємстві. Засідання комісії проводити щомісячно.</text:p>
                </text:list-item>
                <text:list-item>
                  <text:p text:style-name="P139">Забезпечувати працівників документами про роботу (в тому числі зі шкідливими та важкими умовами праці), заробітну плату, суми сплачених страхових внесків на пенсійне страхування та інші відомості, необхідні для призначання пенсії та її обчислення.</text:p>
                </text:list-item>
                <text:list-item>
                  <text:p text:style-name="P139">Здійснювати своєчасне оформлення документів та подання працівників на призначення пенсії.</text:p>
                </text:list-item>
                <text:list-item>
                  <text:p text:style-name="P128"><text:span text:style-name="T6">Надавати <text:s/>право жінкам, які мають двох і більше дітей віком до 15 років, а також <text:s/>матерям, які мають дитину-інваліда використовувати щорічну відпустку в зручний для них час.</text:span></text:p>
                </text:list-item>
                <text:list-item>
                  <text:p text:style-name="P128"><text:span text:style-name="T6">Надавати право на щорічну відпустку в один і той самий період подружжям, які працюють в одному закладі.</text:span></text:p>
                </text:list-item>
                <text:list-item>
                  <text:p text:style-name="P139">Сприяти розвитку фізичної культури і спорту, художньої самодіяльності, професійної майстерності, тощо.</text:p>
                </text:list-item>
                <text:list-item>
                  <text:p text:style-name="P139">Здійснювати заходи щодо захисту прав та інтересів жінок, створення належних умов для забезпечення гендерної рівності.</text:p>
                </text:list-item>
                <text:list-item>
                  <text:p text:style-name="P128"><text:span text:style-name="T6">При формуванні бюджетів на відповідний рік передбачати видатки: на культурно-масову, спортивну та оздоровчу роботу не менше ніж 0,3% від фонду оплати праці відповідно до вимог ст.44 Закону України «Про професійні спілки, їх права та гарантії діяльності».</text:span></text:p>
                </text:list-item>
                <text:list-item>
                  <text:p text:style-name="P128"><text:span text:style-name="T6">Проводити відшкодування працівникам витрат на проїзд у пасажирському транспорті у зв’язку з виконанням ними службових обов’язків за рахунок коштів загального та спеціального фонду у порядку, затвердженому Постановою Кабінету Міністрів України від 22.08.1997 р. № 922 або на підставі маршрутних листів.</text:span></text:p>
                </text:list-item>
              </text:list>
            </text:list-item>
          </text:list>
        </text:list-item>
      </text:list>
      <text:p text:style-name="P148"/>
      <text:list xml:id="list121641505344957" text:continue-numbering="true" text:style-name="WW8Num3">
        <text:list-item>
          <text:list>
            <text:list-item>
              <text:p text:style-name="P167"><text:span text:style-name="T12">Профспілковий комітет Комунального некомерційного підприємства «Стоматологічна поліклініка» Дубенської міської ради </text:span><text:span text:style-name="T11">:</text:span></text:p>
            </text:list-item>
          </text:list>
        </text:list-item>
      </text:list>
      <text:p text:style-name="P94"/>
      <text:list xml:id="list121640907395481" text:continue-numbering="true" text:style-name="WW8Num3">
        <text:list-item>
          <text:list>
            <text:list-item>
              <text:list>
                <text:list-item>
                  <text:p text:style-name="P128"><text:span text:style-name="T6">Використовує отримані кошти на культурно-масову, фізкультурну та оздоровчу роботу в розмірі 0,3% фонду оплати праці щорічно згідно ст. 44 Закону України «Про професійні спілки, їх права та гарантії діяльності».</text:span></text:p>
                </text:list-item>
                <text:list-item>
                  <text:p text:style-name="P128"><text:span text:style-name="T6">Проводить оздоровчо-спортивну роботу в трудових колективах.</text:span></text:p>
                </text:list-item>
                <text:list-item>
                  <text:p text:style-name="P128"><text:span text:style-name="T6">Контролює цільове використання коштів на виплату соціальних пільг, проведення культурно-масових заходів, доводити інформацію до членів трудового колективу.</text:span></text:p>
                </text:list-item>
                <text:list-item>
                  <text:p text:style-name="P128"><text:soft-page-break/><text:span text:style-name="T6">В період шкільних канікул організовує відпочинок і лікування дітей в оздоровчих закладах області. Домагається ефективного використання наявних місць в дитячих оздоровчих закладах.</text:span></text:p>
                </text:list-item>
                <text:list-item>
                  <text:p text:style-name="P128"><text:span text:style-name="T6">Вживає заходів щодо забезпечення безумовного виконання встановлених законодавством гарантій і пільг працівникам та їх сім’ям.</text:span></text:p>
                </text:list-item>
              </text:list>
            </text:list-item>
          </text:list>
        </text:list-item>
      </text:list>
      <text:p text:style-name="P107">РОЗДІЛ VІІІ</text:p>
      <text:list xml:id="list121641835334492" text:continue-numbering="true" text:style-name="WW8Num3">
        <text:list-item>
          <text:p text:style-name="P165">Соціальне партнерство</text:p>
        </text:list-item>
      </text:list>
      <text:p text:style-name="P104"/>
      <text:list xml:id="list121641519430353" text:continue-numbering="true" text:style-name="WW8Num3">
        <text:list-item>
          <text:list>
            <text:list-item>
              <text:p text:style-name="P140">Сторони вважають, що соціальне партнерство є об’єктивною необхідністю успішного вирішення питань соціально-економічного розвитку, удосконалення соціально-трудових відносин, соціального захисту працюючих і сприяє порозумінню та злагоді.</text:p>
            </text:list-item>
            <text:list-item>
              <text:p text:style-name="P140">Сторони взаємно інформують одна одну про рішення, ухвали, постанови з питань колективного договору, які ними приймаються на засіданнях колегіальних та інших керівних органів.</text:p>
            </text:list-item>
            <text:list-item>
              <text:p text:style-name="P140">Сторони зобов’язуються на вимогу <text:s/>однієї із Сторін надавати необхідну безкоштовну статистичну, аналітичну та іншу інформацію, надання якої не суперечить чинному законодавству України.</text:p>
            </text:list-item>
            <text:list-item>
              <text:p text:style-name="P133"><text:span text:style-name="T6">Сторони домовились, що роботодавець створюватиме належні умови для діяльності профспілки, а саме: надає для роботи профспілкового комітету <text:s/>закладу охорони здоров’я <text:s/>приміщення з усім необхідним обладнанням, зв’язком, опаленням, освітленням, прибиранням і охороною.</text:span></text:p>
            </text:list-item>
            <text:list-item>
              <text:p text:style-name="P140">Сторони домовились, що за письмовими заявами працівників, які є членами профспілки щомісячно і безоплатно перераховувати на рахунок профспілки членські профспілкові внески із заробітної плати працівників в терміни виплати заробітної плати в розмірі 1 %.</text:p>
            </text:list-item>
            <text:list-item>
              <text:p text:style-name="P140">Сторони звертатимуться до вищих державних органів законодавчої та виконавчої влади з пропозиціями щодо реалізації окремих економічних, соціальних та інших проблем, вирішення яких не входить до їх компетенції.</text:p>
            </text:list-item>
            <text:list-item>
              <text:p text:style-name="P133"><text:span text:style-name="T6">Сторони у своїй діяльності керуються положенням Конституції, Законами України, постановами Уряду, нормами Генеральної та Галузевої угод, зобов’язаннями даної Угоди, відповідно до чинного законодавства сприяють і підтримують одна одну у виконанні покладених на них обов’язків.</text:span></text:p>
            </text:list-item>
          </text:list>
        </text:list-item>
      </text:list>
      <text:p text:style-name="P90"/>
      <text:p text:style-name="P163"/>
      <text:p text:style-name="P107">РОЗДІЛ ІХ</text:p>
      <text:list xml:id="list121642316131203" text:continue-numbering="true" text:style-name="WW8Num3">
        <text:list-item>
          <text:p text:style-name="P165">Дія Договору. Контроль за виконанням Договору.</text:p>
        </text:list-item>
      </text:list>
      <text:p text:style-name="P104"/>
      <text:list xml:id="list121642820249753" text:continue-numbering="true" text:style-name="WW8Num3">
        <text:list-item>
          <text:list>
            <text:list-item>
              <text:p text:style-name="P134"><text:span text:style-name="T6">Дія Договору поширюється на всіх працівників закладу охорони здоров’я, незалежно від їх членства в профспілці, приналежності до іншої профспілкової чи громадської організації.</text:span></text:p>
            </text:list-item>
            <text:list-item>
              <text:p text:style-name="P141">У випадку реорганізації однієї із Сторін органи, які є її правонаступниками, продовжують виконання прийнятих зобов’язань.</text:p>
            </text:list-item>
            <text:list-item>
              <text:p text:style-name="P134"><text:span text:style-name="T6">Жодна із Сторін, що уклали Договір, не має права в односторонньому порядку протягом терміну його дії приймати рішення, що погіршують норми і положення Договору, або припиняють його дію. Розбіжності і спори, що виникають, вирішуються в порядку, визначеному ст.11 Закону України «Про колективні договори і угоди» і оформляються у вигляді додатків і доповнень в порядку, визначеному чинним законодавством.</text:span></text:p>
            </text:list-item>
            <text:list-item>
              <text:p text:style-name="P141">Зміни і доповнення до Договору в зв’язку із змінами в чинному законодавстві, Генеральній Угоді, або за ініціативою Сторін вносяться після проведення переговорів або <text:soft-page-break/>консультацій та досягнення домовленостей і набувають чинності після підписання Сторонами.</text:p>
            </text:list-item>
            <text:list-item>
              <text:p text:style-name="P141">Сторони самостійно визначають механізм організації виконання і контролю заходів укладеного <text:s/>Договору.</text:p>
            </text:list-item>
            <text:list-item>
              <text:p text:style-name="P134"><text:span text:style-name="T6">За порушення, невиконання й неналежне виконання зобов’язань Договору посадові особи Сторін, відповідальних за реалізацію її положень, несуть відповідальність згідно зі статтею 18 Закону України «Про колективні договори і угоди», Кодексом України про адміністративні правопорушення та іншими нормами чинного законодавства України.</text:span></text:p>
            </text:list-item>
            <text:list-item>
              <text:p text:style-name="P141">Стан виконання Договору розглядається двічі на рік: за перше півріччя – на засіданні колегіальних органів кожної Сторони з направленням іншим Сторонам прийнятих рішень з висновками про стан справ з оцінки реалізації зобов’язань Договору; за підсумками року – на спільному засіданні повноважних представників Сторін (комісій по контролю за виконанням Договору).</text:p>
            </text:list-item>
          </text:list>
        </text:list-item>
      </text:list>
      <text:p text:style-name="P149"/>
      <text:list xml:id="list121642024030246" text:continue-numbering="true" text:style-name="WW8Num3">
        <text:list-item>
          <text:list>
            <text:list-item>
              <text:p text:style-name="P134"><text:span text:style-name="T6">Результати висвітлюються на зборах трудового колективу.</text:span></text:p>
            </text:list-item>
          </text:list>
        </text:list-item>
      </text:list>
      <text:p text:style-name="P169"/>
      <text:p text:style-name="P169"/>
      <text:p text:style-name="P170"><text:s text:c="36"/>Договір підписали</text:p>
      <text:p text:style-name="P171"/>
      <text:p text:style-name="P169"/>
      <text:p text:style-name="P169"/>
      <text:p text:style-name="Standard">Від адміністрації </text:p>
      <text:p text:style-name="Standard">Директор <text:s/>КНП «Стоматологічна поліклініка» <text:s/>ДМР <text:s text:c="42"/>С. Мельник</text:p>
      <text:p text:style-name="Standard"/>
      <text:p text:style-name="Standard"/>
      <text:p text:style-name="Standard">Від профспілкового комітету </text:p>
      <text:p text:style-name="P19">Голова профкому <text:s text:c="103"/>Т. Солтис</text:p>
      <text:p text:style-name="Standard"/>
      <text:p text:style-name="P169"/>
      <text:p text:style-name="P122"/>
      <text:p text:style-name="P110"/>
      <text:p text:style-name="P110"/>
      <text:p text:style-name="P110"/>
      <text:p text:style-name="P110"/>
      <text:p text:style-name="P110"/>
      <text:p text:style-name="P110"/>
      <text:p text:style-name="P110"/>
      <text:p text:style-name="P110"/>
      <text:p text:style-name="P101"><text:span text:style-name="T5">ЗМІНИ №1</text:span></text:p>
      <text:p text:style-name="P117"><text:s/>до</text:p>
      <text:p text:style-name="P101"><text:span text:style-name="T4"><text:s/></text:span><text:span text:style-name="T5">КОЛЕКТИВНОГО ДОГОВОРУ</text:span></text:p>
      <text:p text:style-name="P117"/>
      <text:p text:style-name="P101"><text:span text:style-name="T5">між адміністрацією Комунального некомерційного підприємства «Стоматологічна поліклініка» Дубенської міської ради </text:span></text:p>
      <text:p text:style-name="P101"><text:span text:style-name="T5">та профспілковим комітетом Комунального некомерційного підприємства «Стоматологічна поліклініка» Дубенської міської ради </text:span></text:p>
      <text:p text:style-name="P117"/>
      <text:p text:style-name="P101"><text:span text:style-name="T5">на 2019 – 2023 роки</text:span></text:p>
      <text:p text:style-name="P117"/>
      <text:p text:style-name="P117"/>
      <text:p text:style-name="P110"/>
      <text:p text:style-name="P110"/>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95"/>
          </table:table-cell>
          <table:table-cell table:style-name="Таблиця1.A1" office:value-type="string">
            <text:p text:style-name="P96">ЗАТВЕРДЖЕНО</text:p>
            <text:p text:style-name="P96">на засіданні трудового колективу</text:p>
            <text:p text:style-name="P96">КНП «Стоматологічна поліклініка» </text:p>
            <text:p text:style-name="P96">Дубенської міської ради</text:p>
            <text:p text:style-name="P96"/>
            <text:p text:style-name="P96">Протокол № <text:s/>7 від «12» травня 2020 року</text:p>
          </table:table-cell>
        </table:table-row>
      </table:table>
      <text:p text:style-name="P102"/>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1"><text:span text:style-name="T8">Дубно – 2020 р.</text:span></text:p>
      <text:p text:style-name="P105"/>
      <text:p text:style-name="P105"><text:soft-page-break/></text:p>
      <text:p text:style-name="P105"/>
      <text:p text:style-name="P105"/>
      <text:p text:style-name="P118"><text:span text:style-name="T6"><text:s text:c="8"/>Адміністрація Комунального некомерційного підприємства «Стоматологічна поліклініка» Дубенської міської ради (далі – Підприємство) з однієї сторони та профспілковий комітет <text:s/>Комунального некомерційного підприємства «Стоматологічна поліклініка» Дубенської міської ради (далі – профком) з другої сторони (далі - Сторони), відповідно до пункту 9.4 розділу 9 Колективного договору між адміністрацією і профспілковим комітетом домовилися внести такі зміни до </text:span><text:span text:style-name="T8">Колективного договору</text:span><text:span text:style-name="T6"> </text:span><text:span text:style-name="T8">між адміністрацією Комунального некомерційного підприємства «Стоматологічна поліклініка» Дубенської міської ради та профспілковим комітетом Комунального некомерційного підприємства «Стоматологічна поліклініка» Дубенської міської ради на 2019 – 2023 роки</text:span></text:p>
      <text:p text:style-name="P108"/>
      <text:p text:style-name="P118"><text:span text:style-name="T6">1. </text:span><text:span text:style-name="T8">Пункт 5.1.11 <text:s/>Розділу V </text:span><text:span text:style-name="T6">викласти у наступній редакції:</text:span></text:p>
      <text:p text:style-name="P98"><text:span text:style-name="T6"><text:s text:c="11"/>Оплату праці лікарів-стоматологів, лікарів-стоматологів-терапевтів, лікарів-стоматологів-хірургів, лікарів-стоматологів-ортопедів, лікарів-інтернів із стоматології, рентген лаборанта, старшого техніка зубного, техніків зубних здійснювати за відрядно-преміальною системою відповідно до п. 5.3 наказу Міністерства праці та соціальної політики України та Міністерства охорони здоров’я України № 308/519 від 05.10.2005 р. «Про упорядкування умов оплати праці працівників закладів охорони здоров’я та установ соціального захисту населення». </text:span></text:p>
      <text:p text:style-name="P98"><text:span text:style-name="T6"><text:s text:c="11"/>Лікарям-стоматологам, лікарям-стоматологам-терапевтам, лікарям-стоматологам-хірургам, лікарям-стоматологам-ортопедам, лікарям-інтернам із стоматології та рентген- лаборанту нараховувати оклад згідно штатного розпису у разі 100% виконання норм УОП. У разі невиконання чи перевиконання – у процентному відношенні до кількості виконаних робіт.</text:span></text:p>
      <text:p text:style-name="P118"><text:span text:style-name="T6"><text:s text:c="8"/>Старшому зубному техніку та технікам зубним нараховувати зарплату на основі нарядів виконаних робіт за місяць. </text:span></text:p>
      <text:p text:style-name="P115"/>
      <text:p text:style-name="P115"/>
      <text:p text:style-name="P115"/>
      <text:p text:style-name="P21">Від адміністрації </text:p>
      <text:p text:style-name="P21">Директор <text:s/>КНП «Стоматологічна поліклініка» <text:s/>ДМР <text:s text:c="42"/>С. Мельник</text:p>
      <text:p text:style-name="P21"/>
      <text:p text:style-name="P21"/>
      <text:p text:style-name="P21">Від профспілкового комітету </text:p>
      <text:p text:style-name="P20">Голова профкому <text:s text:c="103"/>Т. Солтис</text:p>
      <text:p text:style-name="P21"/>
      <text:p text:style-name="P168"/>
      <text:p text:style-name="P112"/>
      <text:p text:style-name="P232"><text:span text:style-name="Font_20_Style12">Додаток № 2 до колективного </text:span></text:p>
      <text:p text:style-name="P233"><text:span text:style-name="Font_20_Style12"><text:s/>договору на 2019-2023 рр.</text:span></text:p>
      <text:p text:style-name="P21"><text:span text:style-name="Font_20_Style12"><text:span text:style-name="T6"/></text:span></text:p>
      <text:p text:style-name="P23">Додаткові відпустки</text:p>
      <text:p text:style-name="P23"/>
      <text:p text:style-name="P172"><text:span text:style-name="T31">1.1.</text:span><text:span text:style-name="T6"> <text:s/>Працівникам КНП «Стоматологічна поліклініка» Дубенської міської ради, <text:s/>згідно постанови Кабінету Міністрів №1290 від 17 листопада 1997 року «Про затвердження Списків виробництв, робіт, цехів, професій, посад, зайнятість працівників в яких дає право на щорічні додаткові відпустки за роботу із шкідливими і важкими умовами праці та за особливий характер праці» </text:span><text:span text:style-name="T17">(у редакції постанови Кабінету Міністрів <text:s/>України від 5 жовтня 2016 р. №741 )</text:span></text:p>
      <text:p text:style-name="P10"/>
      <text:p text:style-name="P10"/>
      <text:p text:style-name="P29">Додаток № 2 <text:s/>до Постанови</text:p>
      <text:p text:style-name="P29">Кабінету Міністрів України</text:p>
      <text:p text:style-name="P29">від 17.11.1997 р. № 1290</text:p>
      <text:p text:style-name="P29"/>
      <text:p text:style-name="P12"/>
      <text:p text:style-name="P23">Список</text:p>
      <text:p text:style-name="P24"/>
      <text:p text:style-name="P15">виробництв, робіт, <text:s/>професій і посад працівників, <text:s/>робота яких <text:s/>пов’язана з <text:s/>підвищеним нервово-емоційним та інтелектуальним навантаженням або <text:s/>виконується в особливих природних географічних та геологічних умовах та в умовах підвищеного ризику для здоров’я, що дає право <text:s/>на щорічну додаткову відпустку за особливий характер праці</text:p>
      <text:p text:style-name="P15"/>
      <text:p text:style-name="P15"/>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32">№ з\п</text:p>
          </table:table-cell>
          <table:table-cell table:style-name="Таблиця2.A1" office:value-type="string">
            <text:p text:style-name="P32">№ позиції</text:p>
          </table:table-cell>
          <table:table-cell table:style-name="Таблиця2.A1" office:value-type="string">
            <text:p text:style-name="P242"/>
            <text:p text:style-name="P245"><text:span text:style-name="T19">Виробництва, роботи, <text:s/>професії та посади</text:span></text:p>
            <text:p text:style-name="P173"/>
          </table:table-cell>
          <table:table-cell table:style-name="Таблиця2.D1" office:value-type="string">
            <text:p text:style-name="P21"><text:span text:style-name="T37">Тривалість додаткової відпустки за особливий характер праці, календарні дні</text:span></text:p>
          </table:table-cell>
        </table:table-row>
        <table:table-row table:style-name="Таблиця2.1">
          <table:table-cell table:style-name="Таблиця2.D1" table:number-columns-spanned="4" office:value-type="string">
            <text:p text:style-name="P33"/>
            <text:p text:style-name="P5">Розділ ХУП. Охорона здоров’я, освіта та соціальна допомога</text:p>
            <text:p text:style-name="P8"><text:s text:c="7"/></text:p>
            <text:p text:style-name="P23">Загальні професії медичних працівників закладів та установ охорони здоров’я</text:p>
            <text:p text:style-name="P24"/>
          </table:table-cell>
          <table:covered-table-cell/>
          <table:covered-table-cell/>
          <table:covered-table-cell/>
        </table:table-row>
        <table:table-row table:style-name="Таблиця2.1">
          <table:table-cell table:style-name="Таблиця2.A1" office:value-type="string">
            <text:p text:style-name="P11">1</text:p>
          </table:table-cell>
          <table:table-cell table:style-name="Таблиця2.A1" office:value-type="string">
            <text:p text:style-name="P15">132</text:p>
          </table:table-cell>
          <table:table-cell table:style-name="Таблиця2.A1" office:value-type="string">
            <text:p text:style-name="P10">Лікар, який працює в <text:s/>закладах і <text:s/>установах охорони здоров’я</text:p>
          </table:table-cell>
          <table:table-cell table:style-name="Таблиця2.D1" office:value-type="string">
            <text:p text:style-name="P11">7</text:p>
          </table:table-cell>
        </table:table-row>
        <table:table-row table:style-name="Таблиця2.1">
          <table:table-cell table:style-name="Таблиця2.A1" office:value-type="string">
            <text:p text:style-name="P11">2</text:p>
          </table:table-cell>
          <table:table-cell table:style-name="Таблиця2.A1" office:value-type="string">
            <text:p text:style-name="P15">123</text:p>
          </table:table-cell>
          <table:table-cell table:style-name="Таблиця2.A1" office:value-type="string">
            <text:p text:style-name="P18"><text:span text:style-name="T6">Лікар завідувач відділенням</text:span></text:p>
          </table:table-cell>
          <table:table-cell table:style-name="Таблиця2.D1" office:value-type="string">
            <text:p text:style-name="P11">7</text:p>
          </table:table-cell>
        </table:table-row>
        <table:table-row table:style-name="Таблиця2.1">
          <table:table-cell table:style-name="Таблиця2.A1" office:value-type="string">
            <text:p text:style-name="P11">3</text:p>
          </table:table-cell>
          <table:table-cell table:style-name="Таблиця2.A1" office:value-type="string">
            <text:p text:style-name="P15">133</text:p>
          </table:table-cell>
          <table:table-cell table:style-name="Таблиця2.A1" office:value-type="string">
            <text:p text:style-name="P10">Молодші спеціалісти з медичною освітою закладів та <text:s/>установ охорони здоров’я</text:p>
          </table:table-cell>
          <table:table-cell table:style-name="Таблиця2.D1" office:value-type="string">
            <text:p text:style-name="P11">7</text:p>
          </table:table-cell>
        </table:table-row>
        <table:table-row table:style-name="Таблиця2.1">
          <table:table-cell table:style-name="Таблиця2.A1" office:value-type="string">
            <text:p text:style-name="P11">4</text:p>
          </table:table-cell>
          <table:table-cell table:style-name="Таблиця2.A1" office:value-type="string">
            <text:p text:style-name="P15">134</text:p>
          </table:table-cell>
          <table:table-cell table:style-name="Таблиця2.A1" office:value-type="string">
            <text:p text:style-name="P18"><text:span text:style-name="T6">Молодші медичні сестри закладів і <text:s/>установ <text:s/>охорони здоров’я</text:span></text:p>
          </table:table-cell>
          <table:table-cell table:style-name="Таблиця2.D1" office:value-type="string">
            <text:p text:style-name="P11">7</text:p>
          </table:table-cell>
        </table:table-row>
        <table:table-row table:style-name="Таблиця2.1">
          <table:table-cell table:style-name="Таблиця2.D1" table:number-columns-spanned="4" office:value-type="string">
            <text:p text:style-name="P22"/>
            <text:p text:style-name="P1"><text:span text:style-name="T31">Розділ </text:span><text:span text:style-name="T33">XXII. ЗАГАЛЬНІ ПРОФЕСІЇ ЗА ВСІМА</text:span><text:span text:style-name="T31"> </text:span><text:span text:style-name="T33">ГАЛУЗЯМИ ГОСПОДАРСТВА</text:span></text:p>
            <text:p text:style-name="P26"/>
          </table:table-cell>
          <table:covered-table-cell/>
          <table:covered-table-cell/>
          <table:covered-table-cell/>
        </table:table-row>
        <text:soft-page-break/>
        <table:table-row table:style-name="Таблиця2.1">
          <table:table-cell table:style-name="Таблиця2.D1" table:number-columns-spanned="4" office:value-type="string">
            <text:p text:style-name="P26">РОБОТА З РАДІОАКТИВНИМИ РЕЧОВИНАМИ ТА</text:p>
            <text:p text:style-name="P23">ДЖЕРЕЛАМИ ІОНІЗУЮЧИХ ВИПРОМІНЮВАНЬ</text:p>
            <text:p text:style-name="P23">Застосування радіоактивних речовин як джерел гамма-випромінювання</text:p>
            <text:p text:style-name="P23">Рентгенівське випромінювання</text:p>
            <text:p text:style-name="P23"/>
          </table:table-cell>
          <table:covered-table-cell/>
          <table:covered-table-cell/>
          <table:covered-table-cell/>
        </table:table-row>
        <table:table-row table:style-name="Таблиця2.1">
          <table:table-cell table:style-name="Таблиця2.A1" office:value-type="string">
            <text:p text:style-name="P11">1</text:p>
          </table:table-cell>
          <table:table-cell table:style-name="Таблиця2.A1" office:value-type="string">
            <text:p text:style-name="P15">11</text:p>
          </table:table-cell>
          <table:table-cell table:style-name="Таблиця2.A1" office:value-type="string">
            <text:p text:style-name="P18"><text:span text:style-name="T6">Середній <text:s text:c="2"/>та <text:s text:c="2"/>молодший <text:s text:c="2"/>медичний <text:s text:c="2"/>персонал рентгенівських, <text:s/>флюорографічних кабінетів <text:s/>та установок, зайнятий поданням допомоги лікареві під <text:s text:c="3"/>час <text:s text:c="3"/>виконання <text:s text:c="3"/>ним <text:s text:c="4"/>робіт <text:s text:c="4"/>з рентгенодіагностики, <text:s text:c="5"/>флюорографії, <text:s text:c="4"/>на <text:s/>рентгенотерапевтичній установці <text:s/>з <text:s/>візуальним контролем <text:s text:c="38"/></text:span></text:p>
          </table:table-cell>
          <table:table-cell table:style-name="Таблиця2.D1" office:value-type="string">
            <text:p text:style-name="P11">11</text:p>
          </table:table-cell>
        </table:table-row>
        <table:table-row table:style-name="Таблиця2.1">
          <table:table-cell table:style-name="Таблиця2.D1" table:number-columns-spanned="4" office:value-type="string">
            <text:p text:style-name="P6"/>
            <text:p text:style-name="P7"/>
            <text:p text:style-name="P23">Інші види виробництва</text:p>
            <text:p text:style-name="P23"/>
          </table:table-cell>
          <table:covered-table-cell/>
          <table:covered-table-cell/>
          <table:covered-table-cell/>
        </table:table-row>
        <table:table-row table:style-name="Таблиця2.1">
          <table:table-cell table:style-name="Таблиця2.A1" office:value-type="string">
            <text:p text:style-name="P11">1.</text:p>
          </table:table-cell>
          <table:table-cell table:style-name="Таблиця2.A1" office:value-type="string">
            <text:p text:style-name="P21">58</text:p>
          </table:table-cell>
          <table:table-cell table:style-name="Таблиця2.A1" office:value-type="string">
            <text:p text:style-name="P18">Працівники, <text:s text:c="2"/>які <text:s text:c="2"/>працюють <text:s text:c="2"/>на <text:s text:c="2"/>електронно-обчислювальних та <text:span text:style-name="T6"><text:s text:c="2"/></text:span>обчислювальних <text:span text:style-name="T6"><text:s text:c="2"/></text:span>машинах <text:s/><text:span text:style-name="T6">( інспектор</text:span></text:p>
            <text:p text:style-name="P18"><text:span text:style-name="T6">з кадрів, інспектор з обліку і бронювання військовозобов’язаних, <text:s/>оператор <text:s/>комп’ютерного <text:s text:c="2"/>набору)</text:span> <text:s text:c="6"/></text:p>
          </table:table-cell>
          <table:table-cell table:style-name="Таблиця2.D1" office:value-type="string">
            <text:p text:style-name="P1">4</text:p>
          </table:table-cell>
        </table:table-row>
      </table:table>
      <text:p text:style-name="P15"/>
      <text:p text:style-name="P15"/>
      <text:p text:style-name="P246"><text:bookmark text:name="o10070"/><text:bookmark text:name="o10121"/><text:bookmark text:name="o10120"/><text:bookmark text:name="o10077"/><text:span text:style-name="T42">Примітка</text:span><text:span text:style-name="T45">:</text:span> <text:s/><text:span text:style-name="T45">1.</text:span> <text:span text:style-name="T20">У <text:s/>тих <text:s/>випадках, <text:s/>коли <text:s/>працівники <text:s/>працювали <text:s/>в <text:s text:c="2"/>різних виробництвах, цехах, за професіями та на посадах, за роботу в яких надається додаткова відпустка різної тривалості, <text:s/>підрахунок <text:s/>часу роботи <text:s/>провадиться <text:s/>окремо <text:s/>по <text:s/>кожному <text:s/>виду робіт, <text:s/>професій та посад.</text:span></text:p>
      <text:p text:style-name="P243"/>
      <text:p text:style-name="P21"><text:span text:style-name="T6">2. </text:span>Додаткова <text:s text:c="2"/>відпустка <text:s text:c="2"/>надається <text:s text:c="2"/>пропорційно <text:s text:c="2"/><text:span text:style-name="T6">фактично </text:span>відпрацьованому часу.</text:p>
      <text:p text:style-name="P15"/>
      <text:p text:style-name="P10">3. <text:s/>У <text:s/>розрахунок часу, що дає право працівнику на додаткову відпустку, <text:s/>зараховуються <text:s/>дні, <text:s/>коли він фактично був зайнятий на роботах <text:s/>із <text:s/>шкідливими <text:s/>і важкими умовами праці не менше половини тривалості <text:s text:c="2"/>робочого <text:s text:c="2"/>дня, <text:s/>установленого <text:s/>для <text:s/>працівників <text:s/>цих виробництв, <text:s/>цехів, професій і посад. </text:p>
      <text:p text:style-name="P18"><text:span text:style-name="T6">( Пункти 5,6,7 <text:s/>наказу Міністерства <text:s/>праці <text:s/>та соціальної політики <text:s/>від 30.01.1998 р. № 16 «</text:span><text:span text:style-name="T18">Про затвердження Порядків застосування Списків виробництв, <text:s/>робіт, <text:s/>цехів, <text:s/>професій і посад, <text:s/>зайнятість працівників в <text:s/>яких <text:s/>дає <text:s/>право <text:s/>на щорічні <text:s text:c="2"/>додаткові <text:s/>відпустки <text:s/>за <text:s/>роботу <text:s/>із шкідливими <text:s/>і <text:s/>важкими <text:s/>умовами <text:s/>праці <text:s/>та <text:s/>за особливий характер праці « </text:span><text:span text:style-name="T6">зі змінами, внесеними <text:s/>згідно наказу Міністерства <text:s/>праці <text:s/>та соціальної політики № 1103 <text:s/>від 04.07.2017 р.)</text:span></text:p>
      <text:p text:style-name="P15"/>
      <text:p text:style-name="P10"/>
      <text:p text:style-name="P174"><text:span text:style-name="T31">1.2.</text:span><text:span text:style-name="T6"> <text:s/></text:span><text:span text:style-name="T31">Реєстраторів медичних</text:span><text:span text:style-name="T6">, які працювали на займаних посадах до 15 листопада 1996 року, та в яких не змінилися місце та умови роботи, і яким встановлена додаткова відпустка у відповідності до постанови Верховної Ради України від 15.11.1996р. № 505/96-ВР «Про порядок введення в дію Закону України «Про відпустки»). </text:span></text:p>
      <text:p text:style-name="P11"/>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5">№ з/п</text:p>
          </table:table-cell>
          <table:table-cell table:style-name="Таблиця3.A1" office:value-type="string">
            <text:p text:style-name="P5">Прізвище, ім’я, </text:p>
            <text:p text:style-name="P5">по-батькові</text:p>
          </table:table-cell>
          <table:table-cell table:style-name="Таблиця3.A1" office:value-type="string">
            <text:p text:style-name="P5">Займана посада</text:p>
          </table:table-cell>
          <table:table-cell table:style-name="Таблиця3.A1" office:value-type="string">
            <text:p text:style-name="P5">Прийнята на посаду</text:p>
          </table:table-cell>
          <table:table-cell table:style-name="Таблиця3.E1" office:value-type="string">
            <text:p text:style-name="P34">Додаткові дні відпустки</text:p>
          </table:table-cell>
        </table:table-row>
        <table:table-row table:style-name="Таблиця3.1">
          <table:table-cell table:style-name="Таблиця3.A1" office:value-type="string">
            <text:p text:style-name="P11">1.</text:p>
          </table:table-cell>
          <table:table-cell table:style-name="Таблиця3.A1" office:value-type="string">
            <text:p text:style-name="P15">Головчук Д.М.</text:p>
          </table:table-cell>
          <table:table-cell table:style-name="Таблиця3.A1" office:value-type="string">
            <text:p text:style-name="P21"><text:span text:style-name="T6">реєстратор медичний <text:s/>стоматологічного відділення</text:span></text:p>
          </table:table-cell>
          <table:table-cell table:style-name="Таблиця3.A1" office:value-type="string">
            <text:p text:style-name="P11">29.01.1991р.</text:p>
          </table:table-cell>
          <table:table-cell table:style-name="Таблиця3.E1" office:value-type="string">
            <text:p text:style-name="P11">7</text:p>
          </table:table-cell>
        </table:table-row>
      </table:table>
      <text:p text:style-name="P36"/>
      <text:p text:style-name="P36"><text:soft-page-break/></text:p>
      <text:p text:style-name="P36"/>
      <text:p text:style-name="P21">Директор <text:s/>КНП «Стоматологічна поліклініка» <text:s/>ДМР <text:s text:c="42"/>С. Мельник</text:p>
      <text:p text:style-name="P21"/>
      <text:p text:style-name="P21"/>
      <text:p text:style-name="P13"/>
      <text:p text:style-name="P20">Голова профкому <text:s text:c="103"/>Т. Солтис</text:p>
      <text:p text:style-name="P21"/>
      <text:p text:style-name="P37"/>
      <text:p text:style-name="P36"/>
      <text:p text:style-name="P36"/>
      <text:p text:style-name="P36"/>
      <text:p text:style-name="P36"/>
      <text:p text:style-name="P234"/>
      <text:p text:style-name="P230"><text:span text:style-name="Font_20_Style12">Додаток № 3 до колективного </text:span></text:p>
      <text:p text:style-name="P233"><text:span text:style-name="Font_20_Style12"><text:s/>договору на 2019-2023 рр.</text:span></text:p>
      <text:p text:style-name="P21"><text:span text:style-name="Font_20_Style12"><text:span text:style-name="T6"/></text:span></text:p>
      <text:p text:style-name="P23"/>
      <text:p text:style-name="P23"/>
      <text:p text:style-name="P23">Перелік</text:p>
      <text:p text:style-name="P11">посад, робіт та професій, яким встановлено ненормований робочий день і</text:p>
      <text:p text:style-name="P11">тривалість додаткової відпустки за ненормований робочий день</text:p>
      <text:p text:style-name="P11"/>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30">Назва посад, робіт та <text:s/>професій</text:p>
          </table:table-cell>
          <table:table-cell table:style-name="Таблиця4.B1" office:value-type="string">
            <text:p text:style-name="P38">Тривалість додаткової відпустки</text:p>
          </table:table-cell>
        </table:table-row>
        <table:table-row table:style-name="Таблиця4.1">
          <table:table-cell table:style-name="Таблиця4.A1" office:value-type="string">
            <text:p text:style-name="P15">Медичний директор</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15">Завідувач відділенням</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15">Головна медсестра</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15">Головний бухгалтер</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15">Бухгалтер</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21"><text:span text:style-name="T6">Інженер з охорони праці</text:span></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15">Інспектор з <text:s/>обліку і бронювання військовозобов’язаних</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15">Сестра-господиня</text:p>
          </table:table-cell>
          <table:table-cell table:style-name="Таблиця4.B1" office:value-type="string">
            <text:p text:style-name="P11">7</text:p>
          </table:table-cell>
        </table:table-row>
        <table:table-row table:style-name="Таблиця4.1">
          <table:table-cell table:style-name="Таблиця4.A1" office:value-type="string">
            <text:p text:style-name="P15">Завідувач господарством</text:p>
          </table:table-cell>
          <table:table-cell table:style-name="Таблиця4.B1" office:value-type="string">
            <text:p text:style-name="P11">4</text:p>
          </table:table-cell>
        </table:table-row>
        <table:table-row table:style-name="Таблиця4.1">
          <table:table-cell table:style-name="Таблиця4.A1" office:value-type="string">
            <text:p text:style-name="P15">Реєстратор медичний</text:p>
          </table:table-cell>
          <table:table-cell table:style-name="Таблиця4.B1" office:value-type="string">
            <text:p text:style-name="P11">4</text:p>
          </table:table-cell>
        </table:table-row>
      </table:table>
      <text:p text:style-name="P8"/>
      <text:p text:style-name="P8">Примітка:</text:p>
      <text:p text:style-name="P15">1.Додаткова відпустка надається пропорційно відпрацьованому часу. </text:p>
      <text:p text:style-name="P21"><text:span text:style-name="T6">2. Працівники, які працюють неповний робочий день додатковою відпусткою не користуються.</text:span></text:p>
      <text:p text:style-name="P36"/>
      <text:p text:style-name="P36"/>
      <text:p text:style-name="P21"/>
      <text:p text:style-name="P21"/>
      <text:p text:style-name="P15"/>
      <text:p text:style-name="P21">Директор <text:s/>КНП «Стоматологічна поліклініка» <text:s/>ДМР <text:s text:c="42"/>С. Мельник</text:p>
      <text:p text:style-name="P21"/>
      <text:p text:style-name="P21"/>
      <text:p text:style-name="P13"/>
      <text:p text:style-name="P20">Голова профкому <text:s text:c="103"/>Т. Солтис</text:p>
      <text:p text:style-name="P21"/>
      <text:p text:style-name="P248"><text:soft-page-break/><text:span text:style-name="T54"><text:s text:c="17"/></text:span><text:bookmark text:name="o762"/><text:span text:style-name="T54"><text:s text:c="4"/></text:span><text:bookmark text:name="o764"/></text:p>
      <text:p text:style-name="P231"><text:span text:style-name="Font_20_Style12"><text:span text:style-name="T55"><text:s text:c="10"/></text:span></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1"><text:span text:style-name="Font_20_Style12"><text:span text:style-name="T55"/></text:span></text:p>
      <text:p text:style-name="P230"><text:span text:style-name="Font_20_Style12"><text:span text:style-name="T55"><text:s text:c="2"/>Додаток № 5 до колективного </text:span></text:span></text:p>
      <text:p text:style-name="P233"><text:span text:style-name="Font_20_Style12"><text:span text:style-name="T55"><text:s text:c="96"/>договору на 2019-2023 рр.</text:span></text:span></text:p>
      <text:p text:style-name="P1"><text:span text:style-name="T24">ДОПЛАТИ</text:span></text:p>
      <text:p text:style-name="P43"><text:s/>за <text:s/>суміщення <text:s text:c="2"/>професій <text:s text:c="2"/>(посад), <text:s text:c="2"/>виконання <text:line-break/>обов'язків <text:s/>тимчасово <text:s/>відсутнього <text:s/>працівника <text:s/>та розширення зони <text:line-break/>обслуговування або збільшення обсягу виконуваних робіт</text:p>
      <text:p text:style-name="P244"><text:s text:c="10"/></text:p>
      <text:p text:style-name="P249"><text:bookmark text:name="o768"/><text:s text:c="4"/><text:bookmark text:name="o763"/></text:p>
      <text:p text:style-name="P246"><text:span text:style-name="T20"><text:tab/></text:span><text:span text:style-name="T42">1. </text:span><text:span text:style-name="T19">Професіоналам, <text:s text:c="2"/>фахівцям, <text:s text:c="2"/>технічним <text:s/>службовцям <text:s/>та робітникам</text:span><text:span text:style-name="T20">, <text:s/>які виконують у тому ж самому закладі, установі поряд зі <text:s/>своєю <text:s/>основною <text:s/>роботою <text:s/>додаткову <text:s/>роботу за іншою професією (посадою) <text:s/>або <text:s/>обов'язки <text:s/>тимчасово <text:s/>відсутнього <text:s/>працівника <text:s/>без <text:line-break/>звільнення <text:s/>від <text:s/>своєї <text:s/>основної <text:s/>роботи, <text:s/>провадиться <text:s/>доплата за </text:span><text:span text:style-name="T21">суміщення професії (посади) <text:s/>або <text:s/>виконання <text:s/>обов'язків <text:s/>тимчасово відсутнього працівника</text:span><text:span text:style-name="T19"> </text:span><text:span text:style-name="T21">в </text:span><text:span text:style-name="T20">розмірі до 50 відсотків посадового окладу за основною посадою.</text:span></text:p>
      <text:p text:style-name="P175"><text:bookmark text:name="o766"/>Конкретний розмір <text:s text:c="2"/>цих <text:s text:c="2"/>доплат <text:s text:c="2"/>установлюється <text:s/>керівником закладу, <text:s/>установи залежно від кваліфікації працівника, складності та обсягу виконуваних робіт.</text:p>
      <text:p text:style-name="P176"/>
      <text:p text:style-name="P1"><text:span text:style-name="T8">Перелік професій та посад працівників, яким можуть встановлюватись доплати до 50 % за суміщення професій (посад):</text:span></text:p>
      <text:p text:style-name="P178"/>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35">Назва професій і посад працівників, яким може встановлюватись доплата за суміщення професії</text:p>
          </table:table-cell>
          <table:table-cell table:style-name="Таблиця5.B1" office:value-type="string">
            <text:p text:style-name="P35">Назва <text:s/>посад і професій, по яких може проводитись суміщення</text:p>
          </table:table-cell>
        </table:table-row>
        <table:table-row table:style-name="Таблиця5.1">
          <table:table-cell table:style-name="Таблиця5.A1" office:value-type="string">
            <text:p text:style-name="P21"><text:span text:style-name="T6">Бухгалтер </text:span></text:p>
          </table:table-cell>
          <table:table-cell table:style-name="Таблиця5.B1" office:value-type="string">
            <text:p text:style-name="P21"><text:span text:style-name="T6">Оператор комп’ютерного набору, оператор ЕОМ, або інспектор з кадрів</text:span></text:p>
          </table:table-cell>
        </table:table-row>
        <table:table-row table:style-name="Таблиця5.1">
          <table:table-cell table:style-name="Таблиця5.A1" office:value-type="string">
            <text:p text:style-name="P21"><text:span text:style-name="T6">Бухгалтер з розрахунків заробітної плати працівників</text:span></text:p>
          </table:table-cell>
          <table:table-cell table:style-name="Таблиця5.B1" office:value-type="string">
            <text:p text:style-name="P21"><text:span text:style-name="T6">Бухгалтер з обліку основних засобів</text:span></text:p>
          </table:table-cell>
        </table:table-row>
        <table:table-row table:style-name="Таблиця5.1">
          <table:table-cell table:style-name="Таблиця5.A1" office:value-type="string">
            <text:p text:style-name="P15">Медичний статистик</text:p>
          </table:table-cell>
          <table:table-cell table:style-name="Таблиця5.B1" office:value-type="string">
            <text:p text:style-name="P15">Оператор ЕОМ, оператор комп’ютерного набору</text:p>
          </table:table-cell>
        </table:table-row>
        <table:table-row table:style-name="Таблиця5.1">
          <table:table-cell table:style-name="Таблиця5.A1" office:value-type="string">
            <text:p text:style-name="P15">Молодша медсестра</text:p>
          </table:table-cell>
          <table:table-cell table:style-name="Таблиця5.B1" office:value-type="string">
            <text:p text:style-name="P15">Прибиральниця, гардеробник</text:p>
          </table:table-cell>
        </table:table-row>
        <table:table-row table:style-name="Таблиця5.1">
          <table:table-cell table:style-name="Таблиця5.A1" office:value-type="string">
            <text:p text:style-name="P15">Робітник <text:s/>ремонту та поточному обслуговуванню приміщень та споруд</text:p>
          </table:table-cell>
          <table:table-cell table:style-name="Таблиця5.B1" office:value-type="string">
            <text:p text:style-name="P15">Двірник</text:p>
          </table:table-cell>
        </table:table-row>
      </table:table>
      <text:p text:style-name="P7"/>
      <text:p text:style-name="P21"><text:span text:style-name="apple-converted-space"><text:span text:style-name="T64"> </text:span></text:span></text:p>
      <text:p text:style-name="P177"><text:soft-page-break/><text:span text:style-name="T10">2. <text:s text:c="2"/>За <text:s text:c="2"/>розширення зони обслуговування або збільшення обсягу виконуваних робіт</text:span></text:p>
      <text:p text:style-name="P177"><text:span text:style-name="T13"><text:s/>Доплати <text:s/>за <text:s text:c="2"/>розширення <text:s text:c="2"/>зони <text:s text:c="2"/>обслуговування <text:s text:c="2"/>або збільшення <text:s/>обсягу <text:s/>робіт <text:s/>провадяться <text:s/>у <text:s/>розмірі до 50 відсотків посадового окладу <text:s/>працівника. <text:s/>Зазначені <text:s/>доплати <text:s/>встановлюються працівникам <text:s/>за <text:s/>умови <text:s/>виконання <text:s/>ними <text:s/>роботи меншою чисельністю <text:line-break/>працівників, ніж за встановленими нормами (нормативами).</text:span><text:bookmark text:name="o765"/><text:span text:style-name="T13"> <text:s text:c="2"/></text:span></text:p>
      <text:p text:style-name="P18"><text:span text:style-name="T13"><text:s text:c="5"/><text:tab/>Конкретний розмір <text:s text:c="2"/>цих <text:s text:c="2"/>доплат <text:s text:c="2"/>установлюється <text:s/>керівником закладу, <text:s/>установи залежно від кваліфікації працівника, складності та обсягу виконуваних робіт.</text:span></text:p>
      <text:p text:style-name="P14"/>
      <text:p text:style-name="P177"><text:span text:style-name="T10">3. <text:s/>Керівникам <text:s text:c="2"/>закладів <text:s text:c="2"/>охорони <text:s text:c="2"/>здоров'я <text:s text:c="3"/>- <text:s/>лікарям <text:s/>та <text:s/>їх <text:s/>заступникам <text:s/>- лікарям </text:span><text:span text:style-name="T13"><text:s/>дозволяється <text:s/>вести в закладах, <text:s/>установах, <text:s/>у штаті яких вони є, <text:s/>роботу за спеціальністю у межах робочого часу за основною посадою <text:s/>з <text:s/>виплатою <text:s/>їм <text:s/>до 25 відсотків посадового окладу лікаря відповідної спеціальності.</text:span></text:p>
      <text:p text:style-name="P18"><text:bookmark text:name="o769"/><text:span text:style-name="T13"><text:s text:c="9"/><text:tab/>Зазначена робота <text:s/>керівників <text:s/>закладів <text:s/>охорони <text:s/>здоров'я <text:s/>та установ соціального захисту населення - лікарів та їх <text:s/>заступників - лікарів повинна відображатись у відповідних медичних документах.</text:span></text:p>
      <text:p text:style-name="P250"><text:s/><text:bookmark text:name="o767"/></text:p>
      <text:p text:style-name="P15"/>
      <text:p text:style-name="P21">Директор <text:s/>КНП «Стоматологічна поліклініка» <text:s/>ДМР <text:s text:c="42"/>С. Мельник</text:p>
      <text:p text:style-name="P21"/>
      <text:p text:style-name="P21"/>
      <text:p text:style-name="P20">Голова профкому <text:s text:c="103"/>Т. Солтис</text:p>
      <text:p text:style-name="P119"/>
      <text:p text:style-name="P237"><text:span text:style-name="Font_20_Style12">Додаток № 4 до колективного договору</text:span></text:p>
      <text:p text:style-name="P240"><text:span text:style-name="Font_20_Style12">на 2019-2023 рр.</text:span></text:p>
      <text:p text:style-name="P212"><text:span text:style-name="T26">Схема тарифних розрядів посад керівних працівників КНП «Стоматологічна поліклініка» ДМР, що встановлюються за групами з оплати праці</text:span></text:p>
      <table:table table:name="Таблиця6" table:style-name="Таблиця6">
        <table:table-column table:style-name="Таблиця6.A"/>
        <table:table-column table:style-name="Таблиця6.B"/>
        <table:table-column table:style-name="Таблиця6.C" table:number-columns-repeated="4"/>
        <table:table-column table:style-name="Таблиця6.G"/>
        <table:table-row table:style-name="Таблиця6.1">
          <table:table-cell table:style-name="Таблиця6.A1" table:number-rows-spanned="2" table:number-columns-spanned="2" office:value-type="string">
            <text:p text:style-name="P219">Посади </text:p>
          </table:table-cell>
          <table:covered-table-cell/>
          <table:table-cell table:style-name="Таблиця6.C1" table:number-columns-spanned="5" office:value-type="string">
            <text:p text:style-name="P221"><text:span text:style-name="T16">Тарифні розряди, які встановлюються за групами з оплати праці* </text:span></text:p>
          </table:table-cell>
          <table:covered-table-cell/>
          <table:covered-table-cell/>
          <table:covered-table-cell/>
          <table:covered-table-cell/>
        </table:table-row>
        <table:table-row table:style-name="Таблиця6.1">
          <table:covered-table-cell/>
          <table:covered-table-cell/>
          <table:table-cell table:style-name="Таблиця6.A1" office:value-type="string">
            <text:p text:style-name="P219">I </text:p>
          </table:table-cell>
          <table:table-cell table:style-name="Таблиця6.A1" office:value-type="string">
            <text:p text:style-name="P219">II </text:p>
          </table:table-cell>
          <table:table-cell table:style-name="Таблиця6.A1" office:value-type="string">
            <text:p text:style-name="P219">III </text:p>
          </table:table-cell>
          <table:table-cell table:style-name="Таблиця6.A1" office:value-type="string">
            <text:p text:style-name="P219">IV </text:p>
          </table:table-cell>
          <table:table-cell table:style-name="Таблиця6.C1" office:value-type="string">
            <text:p text:style-name="P219">V </text:p>
          </table:table-cell>
        </table:table-row>
        <table:table-row table:style-name="Таблиця6.1">
          <table:table-cell table:style-name="Таблиця6.A1" office:value-type="string">
            <text:p text:style-name="P219">1. </text:p>
          </table:table-cell>
          <table:table-cell table:style-name="Таблиця6.A1" office:value-type="string">
            <text:p text:style-name="P220">Керівник (директор, начальник, завідувач) </text:p>
          </table:table-cell>
          <table:table-cell table:style-name="Таблиця6.A1" office:value-type="string">
            <text:p text:style-name="P219">18 </text:p>
          </table:table-cell>
          <table:table-cell table:style-name="Таблиця6.A1" office:value-type="string">
            <text:p text:style-name="P219">17 </text:p>
          </table:table-cell>
          <table:table-cell table:style-name="Таблиця6.A1" office:value-type="string">
            <text:p text:style-name="P219">16 </text:p>
          </table:table-cell>
          <table:table-cell table:style-name="Таблиця6.A1" office:value-type="string">
            <text:p text:style-name="P219">15 </text:p>
          </table:table-cell>
          <table:table-cell table:style-name="Таблиця6.C1" office:value-type="string">
            <text:p text:style-name="P219">14 </text:p>
          </table:table-cell>
        </table:table-row>
        <table:table-row table:style-name="Таблиця6.1">
          <table:table-cell table:style-name="Таблиця6.A1" office:value-type="string">
            <text:p text:style-name="P219">2. </text:p>
          </table:table-cell>
          <table:table-cell table:style-name="Таблиця6.A1" office:value-type="string">
            <text:p text:style-name="P222"><text:span text:style-name="T16">Головна медична сестра</text:span></text:p>
          </table:table-cell>
          <table:table-cell table:style-name="Таблиця6.A1" office:value-type="string">
            <text:p text:style-name="P219">12 </text:p>
          </table:table-cell>
          <table:table-cell table:style-name="Таблиця6.A1" office:value-type="string">
            <text:p text:style-name="P219">11 </text:p>
          </table:table-cell>
          <table:table-cell table:style-name="Таблиця6.A1" office:value-type="string">
            <text:p text:style-name="P219">11 </text:p>
          </table:table-cell>
          <table:table-cell table:style-name="Таблиця6.A1" office:value-type="string">
            <text:p text:style-name="P219">10 </text:p>
          </table:table-cell>
          <table:table-cell table:style-name="Таблиця6.C1" office:value-type="string">
            <text:p text:style-name="P219">10 </text:p>
          </table:table-cell>
        </table:table-row>
        <table:table-row table:style-name="Таблиця6.1">
          <table:table-cell table:style-name="Таблиця6.A1" office:value-type="string">
            <text:p text:style-name="P221"><text:span text:style-name="T16">3. </text:span></text:p>
          </table:table-cell>
          <table:table-cell table:style-name="Таблиця6.A1" office:value-type="string">
            <text:p text:style-name="P220">Начальники відділів, інших підрозділів (не визначених у цьому розділі), начальник штабу цивільної оборони </text:p>
          </table:table-cell>
          <table:table-cell table:style-name="Таблиця6.A1" office:value-type="string">
            <text:p text:style-name="P219">11 </text:p>
          </table:table-cell>
          <table:table-cell table:style-name="Таблиця6.A1" office:value-type="string">
            <text:p text:style-name="P219">11 </text:p>
          </table:table-cell>
          <table:table-cell table:style-name="Таблиця6.A1" office:value-type="string">
            <text:p text:style-name="P219">10 </text:p>
          </table:table-cell>
          <table:table-cell table:style-name="Таблиця6.A1" office:value-type="string">
            <text:p text:style-name="P219">10 </text:p>
          </table:table-cell>
          <table:table-cell table:style-name="Таблиця6.C1" office:value-type="string">
            <text:p text:style-name="P219">10 </text:p>
          </table:table-cell>
        </table:table-row>
      </table:table>
      <text:p text:style-name="P213">Заступникам керівників закладів охорони здоров'я та установ соціального захисту населення, заступникам керівників структурних підрозділів цих закладів та установ посадові оклади встановлюються на 5 - 15 відсотків нижче від посадового окладу відповідного керівника (визначеного з урахуванням норм пункту 1.6 без урахування підвищень за кваліфікаційну категорію, шкідливі і важкі умови праці), а головному бухгалтеру - на 10 - 30 відсотків. </text:p>
      <text:p text:style-name="P213">Головному бухгалтеру посадовий оклад установлюється на 10 - 20 відсотків нижче від посадового окладу керівника закладу, установи з найвищою групою з оплати праці керівників закладів, установ, які обслуговуються централізованою бухгалтерією, а керівнику групи обліку посадовий оклад визначається за 10 тарифним розрядом. </text:p>
      <text:p text:style-name="P213">Керівникам структурних підрозділів - лікарям посадові оклади встановлюються, виходячи з тарифних розрядів лікарів відповідних спеціальностей та кваліфікаційних категорій (за умови, що спеціальність, за якою їм присвоєна кваліфікаційна категорія, відповідає профілю підрозділу, який вони очолюють), з урахуванням підвищення на 10 - 25 відсотків у залежності від обсягу роботи: </text:p>
      <text:p text:style-name="P218"><text:span text:style-name="T16">- для інших керівників структурних підрозділів (відділень, кабінетів, лабораторій, відділів тощо) - лікарів у таких розмірах: </text:span></text:p>
      <text:p text:style-name="P213">- на 10 відсотків - при кількості посад лікарів у підрозділі згідно зі штатним розписом до 3 одиниць включно (з урахуванням посад керівників цих структурних підрозділів і без урахування посад лікарів-інтернів); </text:p>
      <text:p text:style-name="P213"><text:soft-page-break/>- на 20 відсотків - при кількості посад лікарів у підрозділі згідно зі штатним розписом понад 3 до 6 одиниць включно (з урахуванням посад керівників цих структурних підрозділів і без урахування посад лікарів-інтернів); </text:p>
      <text:p text:style-name="P213">- на 25 відсотків - при кількості посад лікарів у підрозділі згідно зі штатним розписом понад 6 одиниць (з урахуванням посад керівників цих структурних підрозділів і без урахування посад лікарів-інтернів). </text:p>
      <text:p text:style-name="P214">Схеми тарифних розрядів посад лікарів</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table:number-columns-spanned="2" office:value-type="string">
            <text:p text:style-name="P219">Посади  </text:p>
          </table:table-cell>
          <table:covered-table-cell/>
          <table:table-cell table:style-name="Таблиця7.C1" office:value-type="string">
            <text:p text:style-name="P219">Тарифні розряди </text:p>
          </table:table-cell>
        </table:table-row>
        <table:table-row table:style-name="Таблиця7.1">
          <table:table-cell table:style-name="Таблиця7.A1" table:number-rows-spanned="5" office:value-type="string">
            <text:p text:style-name="P219">1. </text:p>
          </table:table-cell>
          <table:table-cell table:style-name="Таблиця7.A1" office:value-type="string">
            <text:p text:style-name="P222"><text:span text:style-name="T16">Лікарі-стоматологи-хірурги:</text:span></text:p>
          </table:table-cell>
          <table:table-cell table:style-name="Таблиця7.C1" office:value-type="string">
            <text:p text:style-name="P220">  </text:p>
          </table:table-cell>
        </table:table-row>
        <table:table-row table:style-name="Таблиця7.1">
          <table:covered-table-cell/>
          <table:table-cell table:style-name="Таблиця7.A1" office:value-type="string">
            <text:p text:style-name="P220">     вищої кваліфікаційної категорії </text:p>
          </table:table-cell>
          <table:table-cell table:style-name="Таблиця7.C1" office:value-type="string">
            <text:p text:style-name="P219">14 </text:p>
          </table:table-cell>
        </table:table-row>
        <table:table-row table:style-name="Таблиця7.1">
          <table:covered-table-cell/>
          <table:table-cell table:style-name="Таблиця7.A1" office:value-type="string">
            <text:p text:style-name="P220">     першої кваліфікаційної категорії </text:p>
          </table:table-cell>
          <table:table-cell table:style-name="Таблиця7.C1" office:value-type="string">
            <text:p text:style-name="P219">13 </text:p>
          </table:table-cell>
        </table:table-row>
        <table:table-row table:style-name="Таблиця7.1">
          <table:covered-table-cell/>
          <table:table-cell table:style-name="Таблиця7.A1" office:value-type="string">
            <text:p text:style-name="P220">     другої кваліфікаційної категорії </text:p>
          </table:table-cell>
          <table:table-cell table:style-name="Таблиця7.C1" office:value-type="string">
            <text:p text:style-name="P219">12 </text:p>
          </table:table-cell>
        </table:table-row>
        <table:table-row table:style-name="Таблиця7.1">
          <table:covered-table-cell/>
          <table:table-cell table:style-name="Таблиця7.A1" office:value-type="string">
            <text:p text:style-name="P220">     без категорії </text:p>
          </table:table-cell>
          <table:table-cell table:style-name="Таблиця7.C1" office:value-type="string">
            <text:p text:style-name="P219">11 </text:p>
          </table:table-cell>
        </table:table-row>
        <table:table-row table:style-name="Таблиця7.1">
          <table:table-cell table:style-name="Таблиця7.A1" office:value-type="string">
            <text:p text:style-name="P219">2. </text:p>
          </table:table-cell>
          <table:table-cell table:style-name="Таблиця7.A1" office:value-type="string">
            <text:p text:style-name="P220">Лікар-інтерн, лікар-стажист хірургічного профілю </text:p>
          </table:table-cell>
          <table:table-cell table:style-name="Таблиця7.C1" office:value-type="string">
            <text:p text:style-name="P219">10 </text:p>
          </table:table-cell>
        </table:table-row>
        <table:table-row table:style-name="Таблиця7.1">
          <table:table-cell table:style-name="Таблиця7.A1" table:number-rows-spanned="5" office:value-type="string">
            <text:p text:style-name="P219">3. </text:p>
          </table:table-cell>
          <table:table-cell table:style-name="Таблиця7.A1" office:value-type="string">
            <text:p text:style-name="P220">Лікарі інших спеціальностей: </text:p>
          </table:table-cell>
          <table:table-cell table:style-name="Таблиця7.C1" office:value-type="string">
            <text:p text:style-name="P220">  </text:p>
          </table:table-cell>
        </table:table-row>
        <table:table-row table:style-name="Таблиця7.1">
          <table:covered-table-cell/>
          <table:table-cell table:style-name="Таблиця7.A1" office:value-type="string">
            <text:p text:style-name="P220">     вищої кваліфікаційної категорії </text:p>
          </table:table-cell>
          <table:table-cell table:style-name="Таблиця7.C1" office:value-type="string">
            <text:p text:style-name="P219">13 </text:p>
          </table:table-cell>
        </table:table-row>
        <table:table-row table:style-name="Таблиця7.1">
          <table:covered-table-cell/>
          <table:table-cell table:style-name="Таблиця7.A1" office:value-type="string">
            <text:p text:style-name="P220">     першої кваліфікаційної категорії </text:p>
          </table:table-cell>
          <table:table-cell table:style-name="Таблиця7.C1" office:value-type="string">
            <text:p text:style-name="P219">12 </text:p>
          </table:table-cell>
        </table:table-row>
        <table:table-row table:style-name="Таблиця7.1">
          <table:covered-table-cell/>
          <table:table-cell table:style-name="Таблиця7.A1" office:value-type="string">
            <text:p text:style-name="P220">     другої кваліфікаційної категорії </text:p>
          </table:table-cell>
          <table:table-cell table:style-name="Таблиця7.C1" office:value-type="string">
            <text:p text:style-name="P219">11 </text:p>
          </table:table-cell>
        </table:table-row>
        <table:table-row table:style-name="Таблиця7.1">
          <table:covered-table-cell/>
          <table:table-cell table:style-name="Таблиця7.A1" office:value-type="string">
            <text:p text:style-name="P220">     без категорії </text:p>
          </table:table-cell>
          <table:table-cell table:style-name="Таблиця7.C1" office:value-type="string">
            <text:p text:style-name="P219">10 </text:p>
          </table:table-cell>
        </table:table-row>
        <table:table-row table:style-name="Таблиця7.1">
          <table:table-cell table:style-name="Таблиця7.A1" office:value-type="string">
            <text:p text:style-name="P219">4. </text:p>
          </table:table-cell>
          <table:table-cell table:style-name="Таблиця7.A1" office:value-type="string">
            <text:p text:style-name="P220">Лікар-інтерн, лікар-стажист </text:p>
          </table:table-cell>
          <table:table-cell table:style-name="Таблиця7.C1" office:value-type="string">
            <text:p text:style-name="P219">9 </text:p>
          </table:table-cell>
        </table:table-row>
      </table:table>
      <text:p text:style-name="P214">Тарифні розряди посад фахівців з базовою та неповною вищою медичною освітою</text:p>
      <table:table table:name="Таблиця8" table:style-name="Таблиця8">
        <table:table-column table:style-name="Таблиця8.A"/>
        <table:table-column table:style-name="Таблиця8.B"/>
        <table:table-column table:style-name="Таблиця8.C"/>
        <table:table-row table:style-name="Таблиця8.1">
          <table:table-cell table:style-name="Таблиця8.A1" table:number-columns-spanned="2" office:value-type="string">
            <text:p text:style-name="P219">Посади </text:p>
          </table:table-cell>
          <table:covered-table-cell/>
          <table:table-cell table:style-name="Таблиця8.C1" office:value-type="string">
            <text:p text:style-name="P219">Тарифний розряд </text:p>
          </table:table-cell>
        </table:table-row>
        <table:table-row table:style-name="Таблиця8.1">
          <table:table-cell table:style-name="Таблиця8.A1" table:number-rows-spanned="5" office:value-type="string">
            <text:p text:style-name="P219">1. </text:p>
          </table:table-cell>
          <table:table-cell table:style-name="Таблиця8.A1" office:value-type="string">
            <text:p text:style-name="P222"><text:span text:style-name="T16">Помічники лікаря-стоматолога; лікарі зубні: </text:span></text:p>
          </table:table-cell>
          <table:table-cell table:style-name="Таблиця8.C1" office:value-type="string">
            <text:p text:style-name="P220">  </text:p>
          </table:table-cell>
        </table:table-row>
        <table:table-row table:style-name="Таблиця8.1">
          <table:covered-table-cell/>
          <table:table-cell table:style-name="Таблиця8.A1" office:value-type="string">
            <text:p text:style-name="P220">     вищої кваліфікаційної категорії </text:p>
          </table:table-cell>
          <table:table-cell table:style-name="Таблиця8.C1" office:value-type="string">
            <text:p text:style-name="P219">10 </text:p>
          </table:table-cell>
        </table:table-row>
        <table:table-row table:style-name="Таблиця8.1">
          <table:covered-table-cell/>
          <table:table-cell table:style-name="Таблиця8.A1" office:value-type="string">
            <text:p text:style-name="P220">     першої кваліфікаційної категорії </text:p>
          </table:table-cell>
          <table:table-cell table:style-name="Таблиця8.C1" office:value-type="string">
            <text:p text:style-name="P219">9 </text:p>
          </table:table-cell>
        </table:table-row>
        <table:table-row table:style-name="Таблиця8.1">
          <table:covered-table-cell/>
          <table:table-cell table:style-name="Таблиця8.A1" office:value-type="string">
            <text:p text:style-name="P220">     другої кваліфікаційної категорії </text:p>
          </table:table-cell>
          <table:table-cell table:style-name="Таблиця8.C1" office:value-type="string">
            <text:p text:style-name="P219">8 </text:p>
          </table:table-cell>
        </table:table-row>
        <table:table-row table:style-name="Таблиця8.1">
          <table:covered-table-cell/>
          <table:table-cell table:style-name="Таблиця8.A1" office:value-type="string">
            <text:p text:style-name="P220">     без категорії </text:p>
          </table:table-cell>
          <table:table-cell table:style-name="Таблиця8.C1" office:value-type="string">
            <text:p text:style-name="P219">7 </text:p>
          </table:table-cell>
        </table:table-row>
        <table:table-row table:style-name="Таблиця8.1">
          <table:table-cell table:style-name="Таблиця8.A1" table:number-rows-spanned="5" office:value-type="string">
            <text:p text:style-name="P219">2. </text:p>
          </table:table-cell>
          <table:table-cell table:style-name="Таблиця8.A1" office:value-type="string">
            <text:p text:style-name="P222"><text:span text:style-name="T16">Рентгенолаборант, сестри медичні <text:s/>зі стоматології, з фізіотерапії та інші; статистики медичні, техніки зубні: </text:span></text:p>
          </table:table-cell>
          <table:table-cell table:style-name="Таблиця8.C1" office:value-type="string">
            <text:p text:style-name="P220">  </text:p>
          </table:table-cell>
        </table:table-row>
        <table:table-row table:style-name="Таблиця8.1">
          <table:covered-table-cell/>
          <table:table-cell table:style-name="Таблиця8.A1" office:value-type="string">
            <text:p text:style-name="P220">     вищої кваліфікаційної категорії </text:p>
          </table:table-cell>
          <table:table-cell table:style-name="Таблиця8.C1" office:value-type="string">
            <text:p text:style-name="P219">9 </text:p>
          </table:table-cell>
        </table:table-row>
        <table:table-row table:style-name="Таблиця8.1">
          <table:covered-table-cell/>
          <table:table-cell table:style-name="Таблиця8.A1" office:value-type="string">
            <text:p text:style-name="P220">     першої кваліфікаційної категорії </text:p>
          </table:table-cell>
          <table:table-cell table:style-name="Таблиця8.C1" office:value-type="string">
            <text:p text:style-name="P219">8 </text:p>
          </table:table-cell>
        </table:table-row>
        <table:table-row table:style-name="Таблиця8.1">
          <table:covered-table-cell/>
          <table:table-cell table:style-name="Таблиця8.A1" office:value-type="string">
            <text:p text:style-name="P220">     другої кваліфікаційної категорії </text:p>
          </table:table-cell>
          <table:table-cell table:style-name="Таблиця8.C1" office:value-type="string">
            <text:p text:style-name="P219">7 </text:p>
          </table:table-cell>
        </table:table-row>
        <table:table-row table:style-name="Таблиця8.1">
          <table:covered-table-cell/>
          <table:table-cell table:style-name="Таблиця8.A1" office:value-type="string">
            <text:p text:style-name="P220">     без категорії </text:p>
          </table:table-cell>
          <table:table-cell table:style-name="Таблиця8.C1" office:value-type="string">
            <text:p text:style-name="P219">6 </text:p>
          </table:table-cell>
        </table:table-row>
      </table:table>
      <text:p text:style-name="P218"><text:span text:style-name="T16">Керівникам закладів охорони здоров'я та їх структурних підрозділів із числа фахівців</text:span><text:span text:style-name="T29"> </text:span><text:span text:style-name="T16">з базовою та неповною вищою медичною освітою</text:span><text:span text:style-name="T29"> </text:span><text:span text:style-name="T16">посадові оклади встановлюються, виходячи з тарифних розрядів посад фахівців відповідної кваліфікації, з урахуванням підвищення на 10 - 20 відсотків у залежності від обсягу роботи: </text:span></text:p>
      <text:p text:style-name="P218"><text:span text:style-name="T16">- на 10 відсотків - при кількості посад фахівців</text:span><text:span text:style-name="T29"> </text:span><text:span text:style-name="T16">з базовою та неповною вищою медичною освітою (з урахуванням посади керівника) згідно зі штатним розписом до 3 одиниць (включно); </text:span></text:p>
      <text:p text:style-name="P213">- на 15 відсотків - понад 3 до 10 одиниць (включно); </text:p>
      <text:p text:style-name="P213">- на 20 відсотків - понад 10 одиниць. </text:p>
      <text:p text:style-name="P213">Старшим: сестрам медичним, технікам зубним та іншим фахівцям з базовою та неповною вищою медичною освітою посадові оклади визначаються, виходячи з тарифних розрядів посад фахівців відповідної кваліфікації, з урахуванням підвищення на 10 відсотків. </text:p>
      <text:p text:style-name="P214">Схеми тарифних розрядів посад (професій) окремих категорій працівників</text:p>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table:number-columns-spanned="2" office:value-type="string">
            <text:p text:style-name="P219">Посади (професії) </text:p>
          </table:table-cell>
          <table:covered-table-cell/>
          <table:table-cell table:style-name="Таблиця9.C1" office:value-type="string">
            <text:p text:style-name="P219">Тарифний розряд </text:p>
          </table:table-cell>
        </table:table-row>
        <table:table-row table:style-name="Таблиця9.2">
          <table:table-cell table:style-name="Таблиця9.A1" office:value-type="string">
            <text:p text:style-name="P219">1. </text:p>
          </table:table-cell>
          <table:table-cell table:style-name="Таблиця9.A1" office:value-type="string">
            <text:p text:style-name="P222"><text:span text:style-name="T16">Молодші медичні сестри: операційних </text:span></text:p>
          </table:table-cell>
          <table:table-cell table:style-name="Таблиця9.C1" office:value-type="string">
            <text:p text:style-name="P219">4 </text:p>
          </table:table-cell>
        </table:table-row>
        <table:table-row table:style-name="Таблиця9.1">
          <table:table-cell table:style-name="Таблиця9.A1" office:value-type="string">
            <text:p text:style-name="P219">2. </text:p>
          </table:table-cell>
          <table:table-cell table:style-name="Таблиця9.A1" office:value-type="string">
            <text:p text:style-name="P222"><text:span text:style-name="T16">Молодші медичні сестри: прибиральниці та інші  </text:span></text:p>
          </table:table-cell>
          <table:table-cell table:style-name="Таблиця9.C1" office:value-type="string">
            <text:p text:style-name="P219">3 </text:p>
          </table:table-cell>
        </table:table-row>
        <text:soft-page-break/>
        <table:table-row table:style-name="Таблиця9.1">
          <table:table-cell table:style-name="Таблиця9.A1" office:value-type="string">
            <text:p text:style-name="P219">3. </text:p>
          </table:table-cell>
          <table:table-cell table:style-name="Таблиця9.A1" office:value-type="string">
            <text:p text:style-name="P220">Реєстратор медичний </text:p>
          </table:table-cell>
          <table:table-cell table:style-name="Таблиця9.C1" office:value-type="string">
            <text:p text:style-name="P219">5 </text:p>
          </table:table-cell>
        </table:table-row>
        <table:table-row table:style-name="Таблиця9.1">
          <table:table-cell table:style-name="Таблиця9.A1" office:value-type="string">
            <text:p text:style-name="P219">4. </text:p>
          </table:table-cell>
          <table:table-cell table:style-name="Таблиця9.A1" office:value-type="string">
            <text:p text:style-name="P220">Сестри-господарки </text:p>
          </table:table-cell>
          <table:table-cell table:style-name="Таблиця9.C1" office:value-type="string">
            <text:p text:style-name="P219">4 </text:p>
          </table:table-cell>
        </table:table-row>
      </table:table>
      <text:p text:style-name="P215"/>
      <text:p text:style-name="P215"/>
      <text:p text:style-name="P215"/>
      <text:p text:style-name="P215"/>
      <text:p text:style-name="P214">Схема тарифних розрядів посад інших керівників структурних підрозділів, професіоналів, фахівців та технічних службовців</text:p>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table:number-columns-spanned="2" office:value-type="string">
            <text:p text:style-name="P223">Назва посади </text:p>
          </table:table-cell>
          <table:covered-table-cell/>
          <table:table-cell table:style-name="Таблиця10.C1" office:value-type="string">
            <text:p text:style-name="P223">Тарифні розряди </text:p>
          </table:table-cell>
        </table:table-row>
        <table:table-row table:style-name="Таблиця10.1">
          <table:table-cell table:style-name="Таблиця10.A1" table:number-rows-spanned="5" office:value-type="string">
            <text:p text:style-name="P223">1. </text:p>
          </table:table-cell>
          <table:table-cell table:style-name="Таблиця10.A1" office:value-type="string">
            <text:p text:style-name="P224">Професіонали*, які зайняті на роботах з рентгенівською, радіологічною, радіаційною, радіометричною, дозиметричною, радіохімічною, лазерною, плазмовою, компресійною, вакуумною, електронною, телеметричною, ультразвуковою апаратурою, приладами, препаратами та обладнанням (у тому числі інженер з метрології), інженери з охорони праці:  </text:p>
          </table:table-cell>
          <table:table-cell table:style-name="Таблиця10.C1" office:value-type="string">
            <text:p text:style-name="P224">  </text:p>
          </table:table-cell>
        </table:table-row>
        <table:table-row table:style-name="Таблиця10.1">
          <table:covered-table-cell/>
          <table:table-cell table:style-name="Таблиця10.A1" office:value-type="string">
            <text:p text:style-name="P224">провідний </text:p>
          </table:table-cell>
          <table:table-cell table:style-name="Таблиця10.C1" office:value-type="string">
            <text:p text:style-name="P223">11 </text:p>
          </table:table-cell>
        </table:table-row>
        <table:table-row table:style-name="Таблиця10.1">
          <table:covered-table-cell/>
          <table:table-cell table:style-name="Таблиця10.A1" office:value-type="string">
            <text:p text:style-name="P224">I категорії </text:p>
          </table:table-cell>
          <table:table-cell table:style-name="Таблиця10.C1" office:value-type="string">
            <text:p text:style-name="P223">10 </text:p>
          </table:table-cell>
        </table:table-row>
        <table:table-row table:style-name="Таблиця10.1">
          <table:covered-table-cell/>
          <table:table-cell table:style-name="Таблиця10.A1" office:value-type="string">
            <text:p text:style-name="P224">II категорії </text:p>
          </table:table-cell>
          <table:table-cell table:style-name="Таблиця10.C1" office:value-type="string">
            <text:p text:style-name="P223">9 </text:p>
          </table:table-cell>
        </table:table-row>
        <table:table-row table:style-name="Таблиця10.1">
          <table:covered-table-cell/>
          <table:table-cell table:style-name="Таблиця10.A1" office:value-type="string">
            <text:p text:style-name="P224">без категорії </text:p>
          </table:table-cell>
          <table:table-cell table:style-name="Таблиця10.C1" office:value-type="string">
            <text:p text:style-name="P223">8 </text:p>
          </table:table-cell>
        </table:table-row>
        <table:table-row table:style-name="Таблиця10.1">
          <table:table-cell table:style-name="Таблиця10.A1" table:number-rows-spanned="4" office:value-type="string">
            <text:p text:style-name="P223">2. </text:p>
          </table:table-cell>
          <table:table-cell table:style-name="Таблиця10.A1" office:value-type="string">
            <text:p text:style-name="P224">Фахівці* (техніки), які зайняті на роботах з рентгенівською, ультразвуковою апаратурою, приладами, препаратами та обладнанням (у тому числі технік з метрології):  </text:p>
          </table:table-cell>
          <table:table-cell table:style-name="Таблиця10.C1" office:value-type="string">
            <text:p text:style-name="P224">  </text:p>
          </table:table-cell>
        </table:table-row>
        <table:table-row table:style-name="Таблиця10.1">
          <table:covered-table-cell/>
          <table:table-cell table:style-name="Таблиця10.A1" office:value-type="string">
            <text:p text:style-name="P224">I категорії </text:p>
          </table:table-cell>
          <table:table-cell table:style-name="Таблиця10.C1" office:value-type="string">
            <text:p text:style-name="P223">8 </text:p>
          </table:table-cell>
        </table:table-row>
        <table:table-row table:style-name="Таблиця10.1">
          <table:covered-table-cell/>
          <table:table-cell table:style-name="Таблиця10.A1" office:value-type="string">
            <text:p text:style-name="P224">II категорії </text:p>
          </table:table-cell>
          <table:table-cell table:style-name="Таблиця10.C1" office:value-type="string">
            <text:p text:style-name="P223">7 </text:p>
          </table:table-cell>
        </table:table-row>
        <table:table-row table:style-name="Таблиця10.1">
          <table:covered-table-cell/>
          <table:table-cell table:style-name="Таблиця10.A1" office:value-type="string">
            <text:p text:style-name="P224">без категорії </text:p>
          </table:table-cell>
          <table:table-cell table:style-name="Таблиця10.C1" office:value-type="string">
            <text:p text:style-name="P223">6 </text:p>
          </table:table-cell>
        </table:table-row>
        <table:table-row table:style-name="Таблиця10.1">
          <table:table-cell table:style-name="Таблиця10.A1" table:number-rows-spanned="5" office:value-type="string">
            <text:p text:style-name="P223">3. </text:p>
          </table:table-cell>
          <table:table-cell table:style-name="Таблиця10.A1" office:value-type="string">
            <text:p text:style-name="P224">Інженери всіх спеціальностей, бухгалтер (з дипломом спеціаліста), бухгалтер-ревізор, економіст, програміст, юрисконсульт, та інші професіонали*: </text:p>
          </table:table-cell>
          <table:table-cell table:style-name="Таблиця10.C1" office:value-type="string">
            <text:p text:style-name="P224">  </text:p>
          </table:table-cell>
        </table:table-row>
        <table:table-row table:style-name="Таблиця10.1">
          <table:covered-table-cell/>
          <table:table-cell table:style-name="Таблиця10.A1" office:value-type="string">
            <text:p text:style-name="P224">провідний </text:p>
          </table:table-cell>
          <table:table-cell table:style-name="Таблиця10.C1" office:value-type="string">
            <text:p text:style-name="P223">10 </text:p>
          </table:table-cell>
        </table:table-row>
        <table:table-row table:style-name="Таблиця10.1">
          <table:covered-table-cell/>
          <table:table-cell table:style-name="Таблиця10.A1" office:value-type="string">
            <text:p text:style-name="P224">I категорії </text:p>
          </table:table-cell>
          <table:table-cell table:style-name="Таблиця10.C1" office:value-type="string">
            <text:p text:style-name="P223">9 </text:p>
          </table:table-cell>
        </table:table-row>
        <table:table-row table:style-name="Таблиця10.1">
          <table:covered-table-cell/>
          <table:table-cell table:style-name="Таблиця10.A1" office:value-type="string">
            <text:p text:style-name="P224">II категорії </text:p>
          </table:table-cell>
          <table:table-cell table:style-name="Таблиця10.C1" office:value-type="string">
            <text:p text:style-name="P223">8 </text:p>
          </table:table-cell>
        </table:table-row>
        <table:table-row table:style-name="Таблиця10.1">
          <table:covered-table-cell/>
          <table:table-cell table:style-name="Таблиця10.A1" office:value-type="string">
            <text:p text:style-name="P224">без категорії </text:p>
          </table:table-cell>
          <table:table-cell table:style-name="Таблиця10.C1" office:value-type="string">
            <text:p text:style-name="P223">7 </text:p>
          </table:table-cell>
        </table:table-row>
        <table:table-row table:style-name="Таблиця10.1">
          <table:table-cell table:style-name="Таблиця10.A1" table:number-rows-spanned="4" office:value-type="string">
            <text:p text:style-name="P223">4.  </text:p>
          </table:table-cell>
          <table:table-cell table:style-name="Таблиця10.A1" office:value-type="string">
            <text:p text:style-name="P224">Бухгалтер, електромеханік та інші фахівці*: </text:p>
          </table:table-cell>
          <table:table-cell table:style-name="Таблиця10.C1" office:value-type="string">
            <text:p text:style-name="P224">  </text:p>
          </table:table-cell>
        </table:table-row>
        <table:table-row table:style-name="Таблиця10.1">
          <table:covered-table-cell/>
          <table:table-cell table:style-name="Таблиця10.A1" office:value-type="string">
            <text:p text:style-name="P224">I категорії </text:p>
          </table:table-cell>
          <table:table-cell table:style-name="Таблиця10.C1" office:value-type="string">
            <text:p text:style-name="P223">8 </text:p>
          </table:table-cell>
        </table:table-row>
        <table:table-row table:style-name="Таблиця10.1">
          <table:covered-table-cell/>
          <table:table-cell table:style-name="Таблиця10.A1" office:value-type="string">
            <text:p text:style-name="P224">II категорії </text:p>
          </table:table-cell>
          <table:table-cell table:style-name="Таблиця10.C1" office:value-type="string">
            <text:p text:style-name="P223">7 </text:p>
          </table:table-cell>
        </table:table-row>
        <table:table-row table:style-name="Таблиця10.1">
          <table:covered-table-cell/>
          <table:table-cell table:style-name="Таблиця10.A1" office:value-type="string">
            <text:p text:style-name="P224">без категорії </text:p>
          </table:table-cell>
          <table:table-cell table:style-name="Таблиця10.C1" office:value-type="string">
            <text:p text:style-name="P223">6 </text:p>
          </table:table-cell>
        </table:table-row>
        <table:table-row table:style-name="Таблиця10.1">
          <table:table-cell table:style-name="Таблиця10.A1" table:number-rows-spanned="2" office:value-type="string">
            <text:p text:style-name="P225"><text:span text:style-name="T16">5. </text:span></text:p>
          </table:table-cell>
          <table:table-cell table:style-name="Таблиця10.A1" office:value-type="string">
            <text:p text:style-name="P224">Завідувачі:  </text:p>
          </table:table-cell>
          <table:table-cell table:style-name="Таблиця10.C1" office:value-type="string">
            <text:p text:style-name="P224">  </text:p>
          </table:table-cell>
        </table:table-row>
        <table:table-row table:style-name="Таблиця10.1">
          <table:covered-table-cell/>
          <table:table-cell table:style-name="Таблиця10.A1" office:value-type="string">
            <text:p text:style-name="P224">господарства</text:p>
          </table:table-cell>
          <table:table-cell table:style-name="Таблиця10.C1" office:value-type="string">
            <text:p text:style-name="P223">7 </text:p>
          </table:table-cell>
        </table:table-row>
      </table:table>
      <text:p text:style-name="P216"/>
      <text:p text:style-name="P216"/>
      <text:p text:style-name="P216"/>
      <text:p text:style-name="P216"/>
      <text:p text:style-name="P218"><text:span text:style-name="T30">Ставки погодинної оплати праці працівників, які залучаються закладами, установами та організаціями для проведення консультацій</text:span><text:span text:style-name="T16">.</text:span></text:p>
      <text:p text:style-name="P226"><text:span text:style-name="T16"><text:s/></text:span><text:span text:style-name="T25">Ставки погодинної оплати праці</text:span></text:p>
      <text:p text:style-name="P227">лікарів-консультантів, які залучаються Комунальним некомерційним підприємством «Стоматологічна поліклініка» Дубенської міської ради для проведення консультацій </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228">Працівники </text:p>
          </table:table-cell>
          <table:table-cell table:style-name="Таблиця11.B1" office:value-type="string">
            <text:p text:style-name="P219">Ставки погодинної оплати у відсотках до окладу (ставки) працівника I тарифного розряду </text:p>
          </table:table-cell>
        </table:table-row>
        <table:table-row table:style-name="Таблиця11.1">
          <table:table-cell table:style-name="Таблиця11.A1" office:value-type="string">
            <text:p text:style-name="P220">Професор, доктор медичних наук </text:p>
          </table:table-cell>
          <table:table-cell table:style-name="Таблиця11.B1" office:value-type="string">
            <text:p text:style-name="P219">10,91 </text:p>
          </table:table-cell>
        </table:table-row>
        <table:table-row table:style-name="Таблиця11.1">
          <table:table-cell table:style-name="Таблиця11.A1" office:value-type="string">
            <text:p text:style-name="P220">Доцент або кандидат медичних наук </text:p>
          </table:table-cell>
          <table:table-cell table:style-name="Таблиця11.B1" office:value-type="string">
            <text:p text:style-name="P219">9,10 </text:p>
          </table:table-cell>
        </table:table-row>
        <table:table-row table:style-name="Таблиця11.1">
          <table:table-cell table:style-name="Таблиця11.A1" office:value-type="string">
            <text:p text:style-name="P220">Особи, які не мають наукового ступеня, зі стажем роботи не менше 5 років </text:p>
          </table:table-cell>
          <table:table-cell table:style-name="Таблиця11.B1" office:value-type="string">
            <text:p text:style-name="P219">7,96 </text:p>
          </table:table-cell>
        </table:table-row>
      </table:table>
      <text:p text:style-name="P213">Ставки погодинної оплати праці академіка та члена-кореспондента підвищуються на 25 відсотків від ставок погодинної оплати праці професора та доктора медичних наук. </text:p>
      <text:p text:style-name="P213">Разова консультація тривалістю менше однієї години сплачується як за годину. </text:p>
      <text:p text:style-name="P213">Оплата за час, витрачений на перебування в дорозі, проводиться лікарям-консультантам, виходячи із посадового окладу лікаря відповідної спеціальності, за фактичний час перебування у дорозі. </text:p>
      <text:p text:style-name="P213">Цей порядок оплати праці лікарів-консультантів не застосовується при оплаті праці лікарів, які залучаються до проведення консультацій у закладах, у штаті яких вони є. </text:p>
      <text:p text:style-name="P229"><text:span text:style-name="T26">Підвищення посадових </text:span><text:span text:style-name="T27">окладів </text:span><text:span text:style-name="T26">з</text:span><text:span text:style-name="T27">а</text:span><text:span text:style-name="T26"> наявність кваліфікаційної категорії</text:span></text:p>
      <text:p text:style-name="P218"><text:soft-page-break/><text:span text:style-name="T16">Керівнику лікувально-профілактичного закладу та його заступникам з числа лікарів <text:s/>посадовий оклад, що відповідає тарифному розряду за групою з оплати праці, підвищується за наявності кваліфікаційної категорії за спеціальністю "організація та управління охороною здоров'я": </text:span></text:p>
      <text:p text:style-name="P218"><text:span text:style-name="T16">а) керівникам та їх заступникам (лікарям) - за спеціальністю "організація і управління охороною здоров'я", які мають: </text:span></text:p>
      <text:p text:style-name="P213">- вищу кваліфікаційну категорію - на 44,9 відсотка тарифної ставки працівника I тарифного розряду; </text:p>
      <text:p text:style-name="P213">- першу кваліфікаційну категорію - на 31,9 відсотка тарифної ставки працівника I тарифного розряду; </text:p>
      <text:p text:style-name="P213">- другу кваліфікаційну категорію - на 24,1 відсотка тарифної ставки працівника I тарифного розряду; </text:p>
      <text:p text:style-name="P218"><text:span text:style-name="T16">б) керівникам із числа фахівців з базовою та неповною вищою медичною освітою</text:span><text:span text:style-name="T29"> </text:span><text:span text:style-name="T16">та головним медичним сестрам, які мають: </text:span></text:p>
      <text:p text:style-name="P213">- вищу кваліфікаційну категорію - на 28,3 відсотка тарифної ставки працівника I тарифного розряду; </text:p>
      <text:p text:style-name="P213">- першу кваліфікаційну категорію - на 18,4 відсотка тарифної ставки працівника I тарифного розряду; </text:p>
      <text:p text:style-name="P213">- другу кваліфікаційну категорію - на 8,7 відсотка тарифної ставки працівника I тарифного розряду </text:p>
      <text:p text:style-name="P218"><text:span text:style-name="T16"><text:s/>Керівникам структурних підрозділів - лікарям посадовий оклад встановлюється з урахуванням кваліфікаційної категорії за умови, що спеціальність, за якою їм присвоєна кваліфікаційна категорія, відповідає профілю підрозділу, який вони очолюють.</text:span></text:p>
      <text:p text:style-name="P218"><text:span text:style-name="T16">Іншому медичному персоналу посадовий оклад установлюється з урахуванням кваліфікаційної категорії за умови їх роботи за тією спеціальністю, за якою присвоєно кваліфікаційну категорію. </text:span></text:p>
      <text:p text:style-name="P44">Виплата заробітної плати з урахуванням підвищення посадового окладу за наявності кваліфікаційної категорії проводиться працівникам протягом п'яти років з дня затвердження наказом органу (закладу) охорони здоров'я рішення атестаційної комісії про її присвоєння (підтвердження). Особам, які бажають пройти атестацію на присвоєння (підтвердження) кваліфікаційної категорії і своєчасно подали необхідні документи в атестаційну комісію (не пізніше як за два місяці до закінчення 5-річного строку з моменту попередньої атестації (переатестації), указана виплата проводиться до винесення рішення атестаційної комісії про її підвищення (підтвердження) або відміну.</text:p>
      <text:p text:style-name="P47"/>
      <text:p text:style-name="P27">Витяг з наказу № 308/519 Міністерства праці та соціальної політики україни від 05.10.2005 р.</text:p>
      <text:p text:style-name="P217">п.п.4.4. Надбавки за високі досягнення у праці, виконання особливо важливої роботи, складність, напруженість у роботі </text:p>
      <text:p text:style-name="P213"><text:soft-page-break/>Працівникам можуть установлюватись надбавки в розмірі до 50 відсотків посадового окладу (тарифної ставки): </text:p>
      <text:p text:style-name="P213">- за високі досягнення у праці; </text:p>
      <text:p text:style-name="P213">- за виконання особливо важливої роботи (на строк її виконання); </text:p>
      <text:p text:style-name="P213">- за складність, напруженість у роботі. </text:p>
      <text:p text:style-name="P213">Граничний розмір зазначених надбавок для одного працівника не повинен перевищувати 50 відсотків посадового окладу. </text:p>
      <text:p text:style-name="P213">У разі несвоєчасного виконання завдань, погіршення якості роботи і порушення трудової дисципліни зазначені надбавки зменшуються або скасовуються. </text:p>
      <text:p text:style-name="P218"><text:span text:style-name="T16">Працівникам закладу, установи надбавки установлюються керівником, а керівнику та його заступникам - органом вищого рівня, у межах фонду оплати прац</text:span></text:p>
      <text:p text:style-name="P213"/>
      <text:p text:style-name="P213"/>
      <text:p text:style-name="P217"/>
      <text:p text:style-name="P45"/>
      <text:p text:style-name="P45"/>
      <text:p text:style-name="P46">ПЕРЕЛІК</text:p>
      <text:p text:style-name="P1"><text:span text:style-name="T26">Підвищень, доплат і надбавок до тарифних ставок і посадових окладів працівників Комунального некомерційного підприємства <text:s/>«Стоматологічна поліклініка» Дубенської міської ради</text:span></text:p>
      <text:p text:style-name="P28"/>
      <table:table table:name="Таблиця12" table:style-name="Таблиця12">
        <table:table-column table:style-name="Таблиця12.A"/>
        <table:table-column table:style-name="Таблиця12.B"/>
        <table:table-column table:style-name="Таблиця12.C"/>
        <table:table-row table:style-name="Таблиця12.1">
          <table:table-cell table:style-name="Таблиця12.A1" office:value-type="string">
            <text:p text:style-name="P40">Назва доплат і надбавок</text:p>
          </table:table-cell>
          <table:table-cell table:style-name="Таблиця12.A1" office:value-type="string">
            <text:p text:style-name="P40">Розмір доплат і надбавок</text:p>
          </table:table-cell>
          <table:table-cell table:style-name="Таблиця12.C1" office:value-type="string">
            <text:p text:style-name="P40">Перелік та категорії працівників, яким належать дані надбавки та доплати</text:p>
          </table:table-cell>
        </table:table-row>
        <table:table-row table:style-name="Таблиця12.1">
          <table:table-cell table:style-name="Таблиця12.A1" office:value-type="string">
            <text:p text:style-name="P40">1</text:p>
          </table:table-cell>
          <table:table-cell table:style-name="Таблиця12.A1" office:value-type="string">
            <text:p text:style-name="P40">2</text:p>
          </table:table-cell>
          <table:table-cell table:style-name="Таблиця12.C1" office:value-type="string">
            <text:p text:style-name="P40">3</text:p>
          </table:table-cell>
        </table:table-row>
        <table:table-row table:style-name="Таблиця12.1">
          <table:table-cell table:style-name="Таблиця12.A1" office:value-type="string">
            <text:p text:style-name="P42">За здійснення оперативних втручань при роботі в амбулаторно-профілактичному закладі(відділенні) п.2.4.2</text:p>
          </table:table-cell>
          <table:table-cell table:style-name="Таблиця12.A1" office:value-type="string">
            <text:p text:style-name="P40">До 15%</text:p>
          </table:table-cell>
          <table:table-cell table:style-name="Таблиця12.C1" office:value-type="string">
            <text:p text:style-name="P21"><text:span text:style-name="T53">Лікарі-стоматологи-хірурги </text:span></text:p>
            <text:p text:style-name="P42"/>
          </table:table-cell>
        </table:table-row>
        <table:table-row table:style-name="Таблиця12.1">
          <table:table-cell table:style-name="Таблиця12.A1" office:value-type="string">
            <text:p text:style-name="P42">За керівництво структурним підрозділом, лікарям п.2.2.5(б)</text:p>
          </table:table-cell>
          <table:table-cell table:style-name="Таблиця12.A1" office:value-type="string">
            <text:p text:style-name="P40">10%</text:p>
          </table:table-cell>
          <table:table-cell table:style-name="Таблиця12.C1" office:value-type="string">
            <text:p text:style-name="P42">При кількості лікарських посад до 3 одиниць включно</text:p>
          </table:table-cell>
        </table:table-row>
        <table:table-row table:style-name="Таблиця12.1">
          <table:table-cell table:style-name="Таблиця12.A1" office:value-type="string">
            <text:p text:style-name="P42">За керівництво структурним підрозділом, лікарям п.2.2.5(б)</text:p>
          </table:table-cell>
          <table:table-cell table:style-name="Таблиця12.A1" office:value-type="string">
            <text:p text:style-name="P40">20%</text:p>
          </table:table-cell>
          <table:table-cell table:style-name="Таблиця12.C1" office:value-type="string">
            <text:p text:style-name="P42">При кількості лікарських посад понад 3 до 6одиниць включно</text:p>
          </table:table-cell>
        </table:table-row>
        <table:table-row table:style-name="Таблиця12.1">
          <table:table-cell table:style-name="Таблиця12.A1" office:value-type="string">
            <text:p text:style-name="P42">За керівництво структурним підрозділом, лікарям п.2.2.5(б)</text:p>
          </table:table-cell>
          <table:table-cell table:style-name="Таблиця12.A1" office:value-type="string">
            <text:p text:style-name="P40">25%</text:p>
          </table:table-cell>
          <table:table-cell table:style-name="Таблиця12.C1" office:value-type="string">
            <text:p text:style-name="P42">При кількості лікарських посад понад 6 одиниць </text:p>
          </table:table-cell>
        </table:table-row>
        <table:table-row table:style-name="Таблиця12.1">
          <table:table-cell table:style-name="Таблиця12.A1" office:value-type="string">
            <text:p text:style-name="P42">За керівництво структурним підрозділом п.2.2.10</text:p>
          </table:table-cell>
          <table:table-cell table:style-name="Таблиця12.A1" office:value-type="string">
            <text:p text:style-name="P40">10%</text:p>
          </table:table-cell>
          <table:table-cell table:style-name="Таблиця12.C1" office:value-type="string">
            <text:p text:style-name="P21"><text:span text:style-name="T53">Старшим медичним сестрам</text:span></text:p>
          </table:table-cell>
        </table:table-row>
        <table:table-row table:style-name="Таблиця12.1">
          <table:table-cell table:style-name="Таблиця12.A1" office:value-type="string">
            <text:p text:style-name="P42">За успішне навчання п.2.4.3</text:p>
          </table:table-cell>
          <table:table-cell table:style-name="Таблиця12.A1" office:value-type="string">
            <text:p text:style-name="P40">5% протягом 5 років</text:p>
          </table:table-cell>
          <table:table-cell table:style-name="Таблиця12.C1" office:value-type="string">
            <text:p text:style-name="P42">Лікарі усіх спеціальностей, які отримали диплом з відзнакою, після закінчення медичних ВНЗ</text:p>
          </table:table-cell>
        </table:table-row>
        <table:table-row table:style-name="Таблиця12.1">
          <table:table-cell table:style-name="Таблиця12.A1" office:value-type="string">
            <text:p text:style-name="P42">За роботу в шкідливих та важких умовах праці <text:s/>Додаток 3</text:p>
          </table:table-cell>
          <table:table-cell table:style-name="Таблиця12.A1" office:value-type="string">
            <text:p text:style-name="P42"><text:s text:c="7"/>15%</text:p>
          </table:table-cell>
          <table:table-cell table:style-name="Таблиця12.C1" office:value-type="string">
            <text:p text:style-name="P42">Працівникам структурних підрозділів:</text:p>
            <text:p text:style-name="P42">-рентгенологічне відділення;</text:p>
            <text:p text:style-name="P21"><text:span text:style-name="T53">-фізіотерапевтичне відділення(УВЧ)</text:span></text:p>
          </table:table-cell>
        </table:table-row>
        <table:table-row table:style-name="Таблиця12.1">
          <table:table-cell table:style-name="Таблиця12.A1" office:value-type="string">
            <text:p text:style-name="P42">За суміщення професій(посад) п.31.1.</text:p>
          </table:table-cell>
          <table:table-cell table:style-name="Таблиця12.A1" office:value-type="string">
            <text:p text:style-name="P40">до 50%</text:p>
          </table:table-cell>
          <table:table-cell table:style-name="Таблиця12.C1" office:value-type="string">
            <text:p text:style-name="P42">Професіонали,фахівці,технічні службовці та робітники згідно <text:s/>додатку <text:s/>№11 розділ 1</text:p>
          </table:table-cell>
        </table:table-row>
        <text:soft-page-break/>
        <table:table-row table:style-name="Таблиця12.1">
          <table:table-cell table:style-name="Таблиця12.A1" office:value-type="string">
            <text:p text:style-name="P42">За виконання робіт в більших обсягах чи розширеній зоні обслуговування п.3.1.2.</text:p>
          </table:table-cell>
          <table:table-cell table:style-name="Таблиця12.A1" office:value-type="string">
            <text:p text:style-name="P40">до 50%</text:p>
          </table:table-cell>
          <table:table-cell table:style-name="Таблиця12.C1" office:value-type="string">
            <text:p text:style-name="P42">Професіонали,фахівці,технічні службовці та робітники згідно <text:s/>додатку <text:s/>№11 розділ 1</text:p>
          </table:table-cell>
        </table:table-row>
        <table:table-row table:style-name="Таблиця12.1">
          <table:table-cell table:style-name="Таблиця12.A1" office:value-type="string">
            <text:p text:style-name="P42">За виконання обов’язків тимчасово відсутнього працівника без звільнення від своєї основної роботи п.3.1.1.</text:p>
          </table:table-cell>
          <table:table-cell table:style-name="Таблиця12.A1" office:value-type="string">
            <text:p text:style-name="P42"><text:s text:c="4"/>до <text:s/>50%</text:p>
          </table:table-cell>
          <table:table-cell table:style-name="Таблиця12.C1" office:value-type="string">
            <text:p text:style-name="P42">Професіонали,фахівці,технічні службовці та робітники згідно <text:s/>додатку <text:s/>№11 розділ 2</text:p>
          </table:table-cell>
        </table:table-row>
        <table:table-row table:style-name="Таблиця12.1">
          <table:table-cell table:style-name="Таблиця12.A1" office:value-type="string">
            <text:p text:style-name="P42">За шкідливість п.3.4.7.</text:p>
          </table:table-cell>
          <table:table-cell table:style-name="Таблиця12.A1" office:value-type="string">
            <text:p text:style-name="P40">10%</text:p>
          </table:table-cell>
          <table:table-cell table:style-name="Таблиця12.C1" office:value-type="string">
            <text:p text:style-name="P21"><text:span text:style-name="T53">Працівники (у т.ч. молодші медичні сестри), які використовують у роботі дезінфікуючі засоби. <text:s text:c="6"/>Працівники,які зайняті прибиранням туалетів.</text:span></text:p>
          </table:table-cell>
        </table:table-row>
        <table:table-row table:style-name="Таблиця12.1">
          <table:table-cell table:style-name="Таблиця12.A1" office:value-type="string">
            <text:p text:style-name="P42">За науковий ступінь п.3.3.1.</text:p>
          </table:table-cell>
          <table:table-cell table:style-name="Таблиця12.A1" office:value-type="string">
            <text:p text:style-name="P42"><text:s text:c="5"/>15%</text:p>
          </table:table-cell>
          <table:table-cell table:style-name="Таблиця12.C1" office:value-type="string">
            <text:p text:style-name="P42">Кандидат медичних наук</text:p>
          </table:table-cell>
        </table:table-row>
        <table:table-row table:style-name="Таблиця12.1">
          <table:table-cell table:style-name="Таблиця12.C1" table:number-columns-spanned="3" office:value-type="string">
            <text:p text:style-name="P41"><text:tab/>НАДБАВКИ</text:p>
          </table:table-cell>
          <table:covered-table-cell/>
          <table:covered-table-cell/>
        </table:table-row>
        <table:table-row table:style-name="Таблиця12.1">
          <table:table-cell table:style-name="Таблиця12.A1" office:value-type="string">
            <text:p text:style-name="P21"><text:span text:style-name="T53">За складність та напруженість в роботі <text:s text:c="7"/>п.4.4.</text:span></text:p>
          </table:table-cell>
          <table:table-cell table:style-name="Таблиця12.A1" office:value-type="string">
            <text:p text:style-name="P40">до 50%</text:p>
          </table:table-cell>
          <table:table-cell table:style-name="Таблиця12.C1" office:value-type="string">
            <text:p text:style-name="P42">Працівникам</text:p>
          </table:table-cell>
        </table:table-row>
      </table:table>
      <text:p text:style-name="P2"/>
      <text:p text:style-name="P4"/>
      <text:p text:style-name="P21"/>
      <text:p text:style-name="P21"/>
      <text:p text:style-name="P21"/>
      <text:p text:style-name="P21">Директор <text:s/>КНП «Стоматологічна поліклініка» <text:s/>ДМР <text:s text:c="42"/>С. Мельник</text:p>
      <text:p text:style-name="P21"/>
      <text:p text:style-name="P21"/>
      <text:p text:style-name="P21"/>
      <text:p text:style-name="P20">Голова профкому <text:s text:c="103"/>Т. Солтис</text:p>
      <text:p text:style-name="P21"/>
      <text:p text:style-name="P20"/>
      <text:p text:style-name="P20"/>
      <text:p text:style-name="P20"/>
      <text:p text:style-name="P20"/>
      <text:p text:style-name="P20"/>
      <text:p text:style-name="P20"/>
      <text:p text:style-name="P20"><text:span text:style-name="Font_20_Style12"><text:s text:c="95"/></text:span></text:p>
      <text:p text:style-name="P51"><text:span text:style-name="Font_20_Style12"><text:s text:c="5"/>Додаток № 1 до колективного договору</text:span></text:p>
      <text:p text:style-name="P240"><text:span text:style-name="Font_20_Style12">на 2019-2023 рр.</text:span></text:p>
      <text:p text:style-name="P21"/>
      <text:p text:style-name="P1"><text:span text:style-name="T36">РЕЖИМ РОБОТИ, ТРИВАЛІСТЬ РОБОЧОГО ЧАСУ І ВІДПОЧИНКУ</text:span></text:p>
      <text:p text:style-name="P21"/>
      <text:p text:style-name="P18">-Встановити для працівників 5-денний робочий тиждень з двома вихідними днями. При цьому поліклініка функціонує 6 днів на тиждень. Загальним вихідним днем є неділя. Спеціалісти поліклініки можуть залучатися до роботи у суботу один раз на місяць з наступним наданням їм вихідного дня протягом тижня (або за рахунок зменшення норми тривалості робочого дня протягом місяця чи тижня, коли здійснюється така робота).</text:p>
      <text:p text:style-name="P18"/>
      <text:p text:style-name="P18">-Для працівників, які працюють змінами, вихідні дні встановлюються позачергово згідно з графіками роботи, які доводяться до відома працівників за місяць до введення їх у дію.</text:p>
      <text:p text:style-name="P18">-Встановити тривалість робочого тижня для різних категорій працівників згідно <text:s/>Наказу МОЗ № 319 від 25.05.2006 р.</text:p>
      <text:p text:style-name="P18"/>
      <text:p text:style-name="P18"><text:span text:style-name="T1">40 годин на тиждень: </text:span>головному лікарю та заступникам головного лікаря, працівникам бухгалтерії, відділу кадрів, служб технічного забезпечення, прибиральницям, молодшим медичним сестрам (тривалість робочого <text:s/>дня становить 8 годин при 5-денному робочому тижні).</text:p>
      <text:p text:style-name="P247"><text:span text:style-name="T43">38,5 годин на тиждень</text:span><text:span text:style-name="T46">: керівник</text:span><text:span text:style-name="T47">а </text:span><text:span text:style-name="T46"><text:s/>заклад</text:span><text:span text:style-name="T47">у</text:span><text:span text:style-name="T46"> охорони здоров'я з числа фахівців з базовою та неповною <text:s/>вищою освітою, лікарів та фахівців з базовою та неповною <text:line-break/>вищою <text:s/>медичною освітою (середнього медичного персоналу), медичних <text:line-break/></text:span><text:soft-page-break/><text:span text:style-name="T46">реєстраторів, дезінфекторів (структурних підрозділів) за винятком тих, хто працює у шкідливих умовах праці (тривалість робочого дня становить 7 годин 42 хвилини при 5-денному робочому тижні).</text:span></text:p>
      <text:p text:style-name="P18"><text:span text:style-name="T1">33 годин на тиждень: </text:span>для лікарів стоматологів, зубних техніків, лікарів, які зайняті виключно амбулаторним прийомом хворих (тривалість робочого тижня становить 6 годин 36 хвилин при 5-денному робочому тижні).</text:p>
      <text:p text:style-name="P18"><text:span text:style-name="T1">30 годин на тиждень: </text:span>сестрам медичним, молодшим медичним сестрам рентгенкабінету, рентгенлаборанту (тривалість робочого дня становить 6 годин при 5-денному робочому тижні).</text:p>
      <text:p text:style-name="P18"/>
      <text:p text:style-name="P21"/>
      <text:p text:style-name="P21"/>
      <text:p text:style-name="P21"/>
      <text:p text:style-name="P21">Директор <text:s/>КНП «Стоматологічна поліклініка» <text:s/>ДМР <text:s text:c="42"/>С. Мельник</text:p>
      <text:p text:style-name="P21"/>
      <text:p text:style-name="P21"/>
      <text:p text:style-name="P20"/>
      <text:p text:style-name="P20">Голова профкому <text:s text:c="103"/>Т. Солтис</text:p>
      <text:p text:style-name="P21"/>
      <text:p text:style-name="P120"/>
      <text:p text:style-name="P237"><text:span text:style-name="Font_20_Style12">Додаток № 6 до колективного договору</text:span></text:p>
      <text:p text:style-name="P240"><text:span text:style-name="Font_20_Style12"><text:s/>на 2019-2023 рр.</text:span></text:p>
      <text:p text:style-name="P180"><text:span text:style-name="Font_20_Style12"><text:span text:style-name="T44"/></text:span></text:p>
      <text:p text:style-name="P1"><text:span text:style-name="T44">ПОЛОЖЕННЯ<text:line-break/></text:span><text:span text:style-name="T42">про преміювання </text:span></text:p>
      <text:p text:style-name="P182">1. Загальні положення</text:p>
      <text:p text:style-name="P181"><text:span text:style-name="T48">1.1. Положення про преміювання за виконання виробничих завдань і функцій (</text:span><text:span text:style-name="T50">далі</text:span><text:span text:style-name="T48"> — Положення) визначає умови і порядок преміювання працівників за </text:span><text:span text:style-name="apple-style-span"><text:span text:style-name="T22">виконання ними своїх посадових обов'язків, ініціативного і творчого підходу до вирішення поставлених завдань, забезпечення при цьому високого рівня трудової і виконавської дисципліни.</text:span></text:span></text:p>
      <text:p text:style-name="P181"><text:span text:style-name="T48">1.2. Щороку, з метою стимулювання працівників до високопродуктивної праці, підвищення ефективності та якості їх роботи визначається фонд преміювання (при наявності такого фонду), а при його відсутності із коштів виділених на заробітну плату. Асигнування на преміювання передбачаються в кошторисі витрат на оплату праці працівників.</text:span></text:p>
      <text:p text:style-name="P181"><text:span text:style-name="T48">1.3. Загальна сума премій визначається по мірі необхідності з урахуванням виконання базових <text:s/>показників діяльності працівника.</text:span></text:p>
      <text:p text:style-name="P181"><text:span text:style-name="T48">1.4. Премія для працівників за підсумками роботи встановлюється по мірі необхідності, а також до державних і професійних свят та ювілейних, пам’ятних дат в розмірі обумовленим фінансовою можливістю закладу. </text:span></text:p>
      <text:p text:style-name="P181"><text:span text:style-name="T48">1.5. </text:span><text:span text:style-name="apple-style-span"><text:span text:style-name="T22">Преміювання працівників може проводитись щомісяця, щокварталу, щопівроку або за підсумками року.</text:span></text:span></text:p>
      <text:p text:style-name="P181"><text:span text:style-name="T48">1.6. Положення може бути доповнено або змінено відповідно до умов колективного договору або за погодженням із профспілковим комітетом.</text:span></text:p>
      <text:p text:style-name="P184"/>
      <text:p text:style-name="P182">2. Умови і порядок виплати премій</text:p>
      <text:p text:style-name="P181"><text:span text:style-name="T48">2.1. Преміювання працівників закладу здійснюється з урахуванням виконання показників, зазначених у п. 1.3 Положення.</text:span></text:p>
      <text:p text:style-name="P184">2.2. Розмір премії визначається залежно від особистого трудового внеску працівників у загальні результати роботи.</text:p>
      <text:p text:style-name="P181"><text:span text:style-name="T48">2.3. Преміювання працівників здійснюється на підставі наказу директора Комунального некомерційного підприємства «Стоматологічна поліклініка» Дубенської міської ради.</text:span></text:p>
      <text:p text:style-name="P181"><text:span text:style-name="T48">2.4. Працівникам, які звільнилися з роботи протягом місяця, за який проводиться преміювання, премії не виплачуються, за винятком працівників, які вийшли на пенсію, звільнилися за станом здоров’я та з інших поважних причин, передбачених чинним законодавством.</text:span></text:p>
      <text:p text:style-name="P181"><text:soft-page-break/><text:span text:style-name="T48">2.5. Працівники можуть бути позбавлені премії частково або повністю у випадках:</text:span></text:p>
      <text:p text:style-name="P181"><text:span text:style-name="T48">— несвоєчасного і неякісного виконання покладених на них виробничих завдань і функцій (видається наказ на підставі доповідної записки керівника структурного підрозділу);<text:line-break/>— притягнення працівника до дисциплінарної відповідальності за порушення правил внутрішнього трудового розпорядку, зокрема за прогул, систематичне запізнення на роботу (видається на підставі раніше виданого наказу директора закладу про застосування заходів дисциплінарного стягнення за період, за який здійснюється преміювання);<text:line-break/>— порушення правил охорони праці, техніки безпеки, протипожежної безпеки (видається наказ на підставі доповідної записки спеціаліста з охорони праці).</text:span></text:p>
      <text:p text:style-name="P181"><text:span text:style-name="T48">2.6. З премії за підсумками роботи за відповідний період, за який здійснюється преміювання провадяться відрахування на державне соціальне страхування, і вона включається до середнього заробітку при обчисленні його в усіх випадках, передбачених законодавством про оплату праці, і при встановленні розміру винагороди за підсумками роботи за рік.</text:span></text:p>
      <text:p text:style-name="P182">3. Терміни виплати премій</text:p>
      <text:p text:style-name="P181"><text:span text:style-name="T48">3.1. Виплата премії за підсумками роботи за відповідний період преміювання провадиться разом із виплатою заробітної плати за звітний період.</text:span></text:p>
      <text:p text:style-name="P53">3.2. Спори з питань преміювання розглядаються в порядку, передбаченому чинним законодавством.</text:p>
      <text:p text:style-name="P186"/>
      <text:p text:style-name="P188"/>
      <text:p text:style-name="P190"><text:span text:style-name="T45">Директор <text:s/>КНП «Стоматологічна поліклініка» <text:s/>ДМР <text:s text:c="42"/>С. Мельник</text:span></text:p>
      <text:p text:style-name="P188"/>
      <text:p text:style-name="P188"/>
      <text:p text:style-name="P187"/>
      <text:p text:style-name="P189"><text:span text:style-name="T45">Голова профкому <text:s text:c="103"/>Т. Солтис</text:span></text:p>
      <text:p text:style-name="P54"/>
      <text:p text:style-name="P123"/>
      <text:p text:style-name="P237"><text:span text:style-name="Font_20_Style12">Додаток № 7 до колективного договору</text:span></text:p>
      <text:p text:style-name="P240"><text:span text:style-name="Font_20_Style12"><text:s/>на 2019-2023 рр.</text:span></text:p>
      <text:p text:style-name="P52"><text:span text:style-name="Font_20_Style12"><text:span text:style-name="T57"/></text:span></text:p>
      <text:p text:style-name="P31"/>
      <text:h text:style-name="P205" text:outline-level="3"><text:span text:style-name="T34">ПЕРЕЛІК</text:span><text:line-break/><text:span text:style-name="T65">робочих місць, працівникам, яких підтверджено право на безкоштовне отримання молока<text:line-break/></text:span><text:span text:style-name="T66">за результатами атестації робочих місць з умов праці</text:span><text:span text:style-name="T65"><text:line-break/></text:span></text:h>
      <text:p text:style-name="P56"/>
      <text:p text:style-name="P56"/>
      <table:table table:name="Таблиця13" table:style-name="Таблиця13">
        <table:table-column table:style-name="Таблиця13.A"/>
        <table:table-column table:style-name="Таблиця13.B"/>
        <table:table-row table:style-name="Таблиця13.1">
          <table:table-cell table:style-name="Таблиця13.A1" office:value-type="string">
            <text:p text:style-name="P58"/>
          </table:table-cell>
          <table:table-cell table:style-name="Таблиця13.B1" office:value-type="string">
            <text:p text:style-name="P1"><text:span text:style-name="T61">Рентген</text:span><text:span text:style-name="T59">ологічний кабінет</text:span><text:span text:style-name="T61"> </text:span></text:p>
          </table:table-cell>
        </table:table-row>
        <table:table-row table:style-name="Таблиця13.2">
          <table:table-cell table:style-name="Таблиця13.A1" office:value-type="string">
            <text:p text:style-name="P59">1</text:p>
          </table:table-cell>
          <table:table-cell table:style-name="Таблиця13.B1" office:value-type="string">
            <text:p text:style-name="P21"><text:span text:style-name="T55">Рентген</text:span><text:span text:style-name="T57">о</text:span><text:span text:style-name="T55">лаборант</text:span></text:p>
          </table:table-cell>
        </table:table-row>
      </table:table>
      <text:p text:style-name="P62"/>
      <text:p text:style-name="P62"/>
      <text:p text:style-name="P62"/>
      <text:p text:style-name="P56">Директор <text:s/>КНП «Стоматологічна поліклініка» <text:s/>ДМР <text:s text:c="42"/>С. Мельник</text:p>
      <text:p text:style-name="P56"/>
      <text:p text:style-name="P56"/>
      <text:p text:style-name="P56"/>
      <text:p text:style-name="P55">Голова профкому <text:s text:c="103"/>Т. Солтис</text:p>
      <text:p text:style-name="P236"><text:span text:style-name="Font_20_Style12">Додаток № 9 до колективного договору</text:span></text:p>
      <text:p text:style-name="P240"><text:span text:style-name="Font_20_Style12">на 2019-2023 рр.</text:span></text:p>
      <text:p text:style-name="P52"><text:span text:style-name="Font_20_Style12"><text:span text:style-name="T57"/></text:span></text:p>
      <text:p text:style-name="P31"/>
      <text:p text:style-name="P23">Таблиця розрахунку на додаткові виплати </text:p>
      <text:p text:style-name="P23">для <text:s/>потерпілих та членів сімей загиблих на виробництві, які потерпіли від нещасних випадків</text:p>
      <text:p text:style-name="P23"/>
      <text:p text:style-name="P23"/>
      <table:table table:name="Таблиця15" table:style-name="Таблиця15">
        <table:table-column table:style-name="Таблиця15.A"/>
        <table:table-column table:style-name="Таблиця15.B"/>
        <table:table-column table:style-name="Таблиця15.C"/>
        <table:table-row table:style-name="Таблиця15.1">
          <table:table-cell table:style-name="Таблиця15.A1" office:value-type="string">
            <text:p text:style-name="P76">№ п/п</text:p>
          </table:table-cell>
          <table:table-cell table:style-name="Таблиця15.A1" office:value-type="string">
            <text:p text:style-name="P76">Наслідок нещасного випадку</text:p>
          </table:table-cell>
          <table:table-cell table:style-name="Таблиця15.C1" office:value-type="string">
            <text:p text:style-name="P76"><text:s/>Сума компенсації</text:p>
          </table:table-cell>
        </table:table-row>
        <table:table-row table:style-name="Таблиця15.1">
          <table:table-cell table:style-name="Таблиця15.A2" office:value-type="string">
            <text:p text:style-name="P76">1</text:p>
          </table:table-cell>
          <table:table-cell table:style-name="Таблиця15.A1" office:value-type="string">
            <text:p text:style-name="P59">Зі смертельним наслідком</text:p>
          </table:table-cell>
          <table:table-cell table:style-name="Таблиця15.C1" office:value-type="string">
            <text:p text:style-name="P59">2,0 посадові оклади члену сім’ї померлого</text:p>
          </table:table-cell>
        </table:table-row>
        <table:table-row table:style-name="Таблиця15.1">
          <table:table-cell table:style-name="Таблиця15.A2" office:value-type="string">
            <text:p text:style-name="P76">2</text:p>
          </table:table-cell>
          <table:table-cell table:style-name="Таблиця15.A1" office:value-type="string">
            <text:p text:style-name="P59">Втрата працездатності</text:p>
            <text:list xml:id="list121641527101587" text:continue-list="list121642623470424" text:style-name="WW8Num1">
              <text:list-item>
                <text:p text:style-name="P61">50%</text:p>
              </text:list-item>
              <text:list-item>
                <text:p text:style-name="P61">20%</text:p>
              </text:list-item>
              <text:list-item>
                <text:p text:style-name="P61">10%</text:p>
              </text:list-item>
            </text:list>
          </table:table-cell>
          <table:table-cell table:style-name="Таблиця15.C1" office:value-type="string">
            <text:p text:style-name="P60"/>
            <text:p text:style-name="P59">0,5 посадового окладу</text:p>
            <text:p text:style-name="P59">0,3 посадового окладу</text:p>
            <text:p text:style-name="P59">0,2 посадового окладу</text:p>
          </table:table-cell>
        </table:table-row>
      </table:table>
      <text:p text:style-name="P76"/>
      <text:p text:style-name="P79"/>
      <text:p text:style-name="P62"/>
      <text:p text:style-name="P62"/>
      <text:p text:style-name="P56">Директор <text:s/>КНП «Стоматологічна поліклініка» <text:s/>ДМР <text:s text:c="42"/>С. Мельник</text:p>
      <text:p text:style-name="P56"/>
      <text:p text:style-name="P56"/>
      <text:p text:style-name="P72"/>
      <text:p text:style-name="P55">Голова профкому <text:s text:c="103"/>Т. Солтис</text:p>
      <text:p text:style-name="P236"><text:span text:style-name="Font_20_Style12">Додаток № 10 до колективного договору</text:span></text:p>
      <text:p text:style-name="P52"><text:span text:style-name="Font_20_Style12">на 201</text:span><text:span text:style-name="Font_20_Style12"><text:span text:style-name="T6">9</text:span></text:span><text:span text:style-name="Font_20_Style12">-202</text:span><text:span text:style-name="Font_20_Style12"><text:span text:style-name="T6">3</text:span></text:span><text:span text:style-name="Font_20_Style12"> рр.</text:span></text:p>
      <text:p text:style-name="P73"/>
      <text:h text:style-name="P205" text:outline-level="3"><text:soft-page-break/><text:span text:style-name="T65">ПЕРЕЛІК<text:line-break/>робочих місць, працівникам яким підтверджено право на щорічну додаткову оплачувану відпустку<text:line-break/></text:span><text:span text:style-name="T66">при зайнятості протягом повного робочого дня </text:span></text:h>
      <text:h text:style-name="P207" text:outline-level="3">за результатами атестації робочих місць з умов праці</text:h>
      <text:p text:style-name="P9"/>
      <text:p text:style-name="P15"/>
      <text:p text:style-name="P15"/>
      <text:p text:style-name="P62"/>
      <table:table table:name="Таблиця16" table:style-name="Таблиця16">
        <table:table-column table:style-name="Таблиця16.A"/>
        <table:table-column table:style-name="Таблиця16.B"/>
        <table:table-column table:style-name="Таблиця16.C"/>
        <table:table-column table:style-name="Таблиця16.D"/>
        <table:table-row table:style-name="Таблиця16.1">
          <table:table-cell table:style-name="Таблиця16.A1" office:value-type="string">
            <text:p text:style-name="P82">№ з/п</text:p>
          </table:table-cell>
          <table:table-cell table:style-name="Таблиця16.A1" office:value-type="string">
            <text:p text:style-name="P82">Назва професії в трудовій книжці</text:p>
          </table:table-cell>
          <table:table-cell table:style-name="Таблиця16.A1" office:value-type="string">
            <text:p text:style-name="P1"><text:span text:style-name="T61">Тривалість </text:span><text:span text:style-name="T59">додаткової відпустки</text:span></text:p>
          </table:table-cell>
          <table:table-cell table:style-name="Таблиця16.D1" office:value-type="string">
            <text:p text:style-name="P200"><text:span text:style-name="T61">Прим</text:span><text:span text:style-name="T59">ітка</text:span></text:p>
          </table:table-cell>
        </table:table-row>
        <table:table-row table:style-name="Таблиця16.1">
          <table:table-cell table:style-name="Таблиця16.A1" office:value-type="string">
            <text:p text:style-name="P77"/>
          </table:table-cell>
          <table:table-cell table:style-name="Таблиця16.A1" office:value-type="string">
            <text:p text:style-name="P1"><text:span text:style-name="T61">Рентген</text:span><text:span text:style-name="T59">ологічний </text:span><text:span text:style-name="T61">кабінет</text:span></text:p>
          </table:table-cell>
          <table:table-cell table:style-name="Таблиця16.C2" office:value-type="string">
            <text:p text:style-name="P60"/>
          </table:table-cell>
          <table:table-cell table:style-name="Таблиця16.D1" office:value-type="string">
            <text:p text:style-name="P63"/>
          </table:table-cell>
        </table:table-row>
        <table:table-row table:style-name="Таблиця16.1">
          <table:table-cell table:style-name="Таблиця16.A1" office:value-type="string">
            <text:p text:style-name="P59">1</text:p>
          </table:table-cell>
          <table:table-cell table:style-name="Таблиця16.A1" office:value-type="string">
            <text:p text:style-name="P21"><text:span text:style-name="T55">Рентген</text:span><text:span text:style-name="T57">о</text:span><text:span text:style-name="T55">лаборант</text:span></text:p>
          </table:table-cell>
          <table:table-cell table:style-name="Таблиця16.C2" office:value-type="string">
            <text:p text:style-name="P59">11</text:p>
          </table:table-cell>
          <table:table-cell table:style-name="Таблиця16.D1" office:value-type="string">
            <text:p text:style-name="P63"/>
          </table:table-cell>
        </table:table-row>
      </table:table>
      <text:p text:style-name="P56"/>
      <text:p text:style-name="P62"/>
      <text:p text:style-name="P62"/>
      <text:p text:style-name="P62"/>
      <text:p text:style-name="P56">Директор <text:s/>КНП «Стоматологічна поліклініка» <text:s/>ДМР <text:s text:c="42"/>С. Мельник</text:p>
      <text:p text:style-name="P56"/>
      <text:p text:style-name="P56"/>
      <text:p text:style-name="P72"/>
      <text:p text:style-name="P55">Голова профкому <text:s text:c="103"/>Т. Солтис</text:p>
      <text:p text:style-name="P236"><text:span text:style-name="Font_20_Style12">Додаток № 11 до колективного договору</text:span></text:p>
      <text:p text:style-name="P240"><text:span text:style-name="Font_20_Style12"><text:s/>на 2019-2023 рр.</text:span></text:p>
      <text:p text:style-name="P52"><text:span text:style-name="Font_20_Style12"><text:span text:style-name="T57"/></text:span></text:p>
      <text:p text:style-name="P73"/>
      <text:h text:style-name="P208" text:outline-level="3"/>
      <text:h text:style-name="P205" text:outline-level="3"><text:span text:style-name="T41">ПЕРЕЛІК<text:line-break/></text:span><text:span text:style-name="T65">робочих місць, працівникам яким підтверджено право на скорочену тривалість робочого тижня<text:line-break/></text:span><text:span text:style-name="T66">при зайнятості протягом повного робочого дня </text:span></text:h>
      <text:h text:style-name="P207" text:outline-level="3">за результатами атестації робочих місць з умов праці</text:h>
      <text:p text:style-name="P9"/>
      <text:p text:style-name="P62"/>
      <table:table table:name="Таблиця17" table:style-name="Таблиця17">
        <table:table-column table:style-name="Таблиця17.A"/>
        <table:table-column table:style-name="Таблиця17.B"/>
        <table:table-column table:style-name="Таблиця17.C"/>
        <table:table-column table:style-name="Таблиця17.D"/>
        <table:table-row table:style-name="Таблиця17.1">
          <table:table-cell table:style-name="Таблиця17.A1" office:value-type="string">
            <text:p text:style-name="P82">№ з/п</text:p>
          </table:table-cell>
          <table:table-cell table:style-name="Таблиця17.A1" office:value-type="string">
            <text:p text:style-name="P82">Назва професії в трудовій книжці</text:p>
          </table:table-cell>
          <table:table-cell table:style-name="Таблиця17.A1" office:value-type="string">
            <text:p text:style-name="P1"><text:span text:style-name="T61">Тривалість </text:span><text:span text:style-name="T59">робочого тижня</text:span></text:p>
          </table:table-cell>
          <table:table-cell table:style-name="Таблиця17.D1" office:value-type="string">
            <text:p text:style-name="P200"><text:span text:style-name="T61">Прим</text:span><text:span text:style-name="T59">ітка</text:span></text:p>
          </table:table-cell>
        </table:table-row>
        <table:table-row table:style-name="Таблиця17.1">
          <table:table-cell table:style-name="Таблиця17.A1" office:value-type="string">
            <text:p text:style-name="P77"/>
          </table:table-cell>
          <table:table-cell table:style-name="Таблиця17.A1" office:value-type="string">
            <text:p text:style-name="P1"><text:span text:style-name="T61">Рентген</text:span><text:span text:style-name="T59">ологічний </text:span><text:span text:style-name="T61">кабінет</text:span></text:p>
          </table:table-cell>
          <table:table-cell table:style-name="Таблиця17.C2" office:value-type="string">
            <text:p text:style-name="P60"/>
          </table:table-cell>
          <table:table-cell table:style-name="Таблиця17.D1" office:value-type="string">
            <text:p text:style-name="P63"/>
          </table:table-cell>
        </table:table-row>
        <table:table-row table:style-name="Таблиця17.1">
          <table:table-cell table:style-name="Таблиця17.A1" office:value-type="string">
            <text:p text:style-name="P59">1</text:p>
          </table:table-cell>
          <table:table-cell table:style-name="Таблиця17.A1" office:value-type="string">
            <text:p text:style-name="P21"><text:span text:style-name="T55">Рентген</text:span><text:span text:style-name="T57">о</text:span><text:span text:style-name="T55">лаборант</text:span></text:p>
          </table:table-cell>
          <table:table-cell table:style-name="Таблиця17.C2" office:value-type="string">
            <text:p text:style-name="P59">33 год</text:p>
          </table:table-cell>
          <table:table-cell table:style-name="Таблиця17.D1" office:value-type="string">
            <text:p text:style-name="P63"/>
          </table:table-cell>
        </table:table-row>
      </table:table>
      <text:p text:style-name="P56"/>
      <text:p text:style-name="P62"/>
      <text:p text:style-name="P62"/>
      <text:p text:style-name="P62"/>
      <text:p text:style-name="P56">Директор <text:s/>КНП «Стоматологічна поліклініка» <text:s/>ДМР <text:s text:c="42"/>С. Мельник</text:p>
      <text:p text:style-name="P56"/>
      <text:p text:style-name="P56"/>
      <text:p text:style-name="P72"/>
      <text:p text:style-name="P55">Голова профкому <text:s text:c="103"/>Т. Солтис</text:p>
      <text:p text:style-name="P236"><text:span text:style-name="Font_20_Style12">Додаток № 12 до колективного договору</text:span></text:p>
      <text:p text:style-name="P240"><text:span text:style-name="Font_20_Style12">на 2019-2023 рр.</text:span></text:p>
      <text:h text:style-name="P209" text:outline-level="3"><text:soft-page-break/><text:span text:style-name="Font_20_Style12"><text:span text:style-name="T52"/></text:span></text:h>
      <text:p text:style-name="P62"/>
      <text:h text:style-name="P205" text:outline-level="3"><text:span text:style-name="T65">ПЕРЕЛІК<text:line-break/>робочих місць працівникам, яким підтверджено право </text:span></text:h>
      <text:h text:style-name="P210" text:outline-level="3">підвищення схемного посадового окладу </text:h>
      <text:h text:style-name="P210" text:outline-level="3">за результатами атестації робочих місць з умов праці</text:h>
      <text:p text:style-name="P17"/>
      <text:p text:style-name="P15"/>
      <table:table table:name="Таблиця18" table:style-name="Таблиця18">
        <table:table-column table:style-name="Таблиця18.A"/>
        <table:table-column table:style-name="Таблиця18.B"/>
        <table:table-column table:style-name="Таблиця18.C"/>
        <table:table-row table:style-name="Таблиця18.1">
          <table:table-cell table:style-name="Таблиця18.A1" office:value-type="string">
            <text:p text:style-name="P7">№ з/п</text:p>
          </table:table-cell>
          <table:table-cell table:style-name="Таблиця18.A1" office:value-type="string">
            <text:p text:style-name="P76">Назва професії в трудовій книжці</text:p>
          </table:table-cell>
          <table:table-cell table:style-name="Таблиця18.C1" office:value-type="string">
            <text:p text:style-name="P76">Відсотки </text:p>
          </table:table-cell>
        </table:table-row>
        <table:table-row table:style-name="Таблиця18.1">
          <table:table-cell table:style-name="Таблиця18.A1" office:value-type="string">
            <text:p text:style-name="P201"/>
          </table:table-cell>
          <table:table-cell table:style-name="Таблиця18.A1" office:value-type="string">
            <text:p text:style-name="P88"><text:span text:style-name="T59"><text:tab/>Рентгенологічний кабінет</text:span></text:p>
          </table:table-cell>
          <table:table-cell table:style-name="Таблиця18.C1" office:value-type="string">
            <text:p text:style-name="P78"/>
          </table:table-cell>
        </table:table-row>
        <table:table-row table:style-name="Таблиця18.1">
          <table:table-cell table:style-name="Таблиця18.A1" office:value-type="string">
            <text:p text:style-name="P202">1</text:p>
          </table:table-cell>
          <table:table-cell table:style-name="Таблиця18.A1" office:value-type="string">
            <text:p text:style-name="P62">Рентгенолаборант</text:p>
          </table:table-cell>
          <table:table-cell table:style-name="Таблиця18.C1" office:value-type="string">
            <text:p text:style-name="P76">15</text:p>
          </table:table-cell>
        </table:table-row>
      </table:table>
      <text:p text:style-name="P8"><text:s/></text:p>
      <text:p text:style-name="P79"/>
      <text:p text:style-name="P62"/>
      <text:p text:style-name="P62"/>
      <text:p text:style-name="P56">Директор <text:s/>КНП «Стоматологічна поліклініка» <text:s/>ДМР <text:s text:c="42"/>С. Мельник</text:p>
      <text:p text:style-name="P56"/>
      <text:p text:style-name="P56"/>
      <text:p text:style-name="P72"/>
      <text:p text:style-name="P55">Голова профкому <text:s text:c="103"/>Т. Солтис</text:p>
      <text:p text:style-name="P236"><text:span text:style-name="Font_20_Style12">Додаток № 13 до колективного договору</text:span></text:p>
      <text:p text:style-name="P240"><text:span text:style-name="Font_20_Style12"><text:s/>на 2019-2023 рр.</text:span></text:p>
      <text:p text:style-name="P240"><text:span text:style-name="Font_20_Style12"/></text:p>
      <text:p text:style-name="P240"><text:span text:style-name="Font_20_Style12"/></text:p>
      <text:p text:style-name="P199"><text:span text:style-name="T1">Перелік професій, працівники яких забезпечуються </text:span></text:p>
      <text:p text:style-name="P195">спецодягом та засобами індивідуального захисту</text:p>
      <text:p text:style-name="P195"/>
      <table:table table:name="Таблиця19" table:style-name="Таблиця19">
        <table:table-column table:style-name="Таблиця19.A"/>
        <table:table-column table:style-name="Таблиця19.B"/>
        <table:table-column table:style-name="Таблиця19.C"/>
        <table:table-row table:style-name="Таблиця19.1">
          <table:table-cell table:style-name="Таблиця19.A1" office:value-type="string">
            <text:p text:style-name="P2">Назва професій та посад, </text:p>
            <text:p text:style-name="P2">яким належить безкоштовне забезпечення спецодягом та ЗІЗ</text:p>
          </table:table-cell>
          <table:table-cell table:style-name="Таблиця19.B1" office:value-type="string">
            <text:p text:style-name="P2">Назва спецодягу та ЗІЗ</text:p>
          </table:table-cell>
          <table:table-cell table:style-name="Таблиця19.C1" office:value-type="string">
            <text:p text:style-name="P2">Термін забезпечення</text:p>
          </table:table-cell>
        </table:table-row>
        <table:table-row table:style-name="Таблиця19.1">
          <table:table-cell table:style-name="Таблиця19.B1" office:value-type="string">
            <text:p text:style-name="P3"/>
            <text:p text:style-name="P1"/>
            <text:p text:style-name="P1">Лікарі середній та молодший медперсонал</text:p>
            <text:p text:style-name="P1"/>
            <text:p text:style-name="P1"/>
          </table:table-cell>
          <table:table-cell table:style-name="Таблиця19.B1" office:value-type="string">
            <text:p text:style-name="P1">Халат, рукавиці гумові, фартух нумерований з нагрудником, нарукавник непромокаємий, окуляри захисні</text:p>
          </table:table-cell>
          <table:table-cell table:style-name="Таблиця19.C1" office:value-type="string">
            <text:p text:style-name="P1">По мірі зношуваності</text:p>
          </table:table-cell>
        </table:table-row>
      </table:table>
      <text:p text:style-name="P196"/>
      <text:p text:style-name="P198"/>
      <text:p text:style-name="P198"/>
      <text:p text:style-name="P198"/>
      <text:p text:style-name="P198">Директор <text:s/>КНП «Стоматологічна поліклініка» <text:s/>ДМР <text:s text:c="42"/>С. Мельник</text:p>
      <text:p text:style-name="P198"/>
      <text:p text:style-name="P198"/>
      <text:p text:style-name="P197"/>
      <text:p text:style-name="P197">Голова профкому <text:s text:c="103"/>Т. Солтис</text:p>
      <text:p text:style-name="P194"/>
      <text:p text:style-name="P193"><draw:frame draw:style-name="fr1" draw:name="Рамка1" text:anchor-type="char" svg:x="20.549cm" svg:y="-1.041cm" svg:width="6.985cm" svg:height="2.223cm" draw:z-index="0"><draw:text-box><text:p text:style-name="P235"><text:span text:style-name="Font_20_Style12">Додаток № 8 до колективного договору</text:span></text:p><text:p text:style-name="P241"><text:span text:style-name="Font_20_Style12"><text:s/>на 2019-2023 рр.</text:span></text:p><text:p text:style-name="Standard"><text:span text:style-name="Font_20_Style12"><text:span text:style-name="T67"/></text:span></text:p></draw:text-box></draw:frame></text:p>
      <text:p text:style-name="P25"/>
      <text:h text:style-name="P251" text:outline-level="2">Комплексні заходи</text:h>
      <text:p text:style-name="P83"/>
      <text:p text:style-name="P1"><text:span text:style-name="T60">щодо досягнення встановлених нормативів безпеки, гігієни праці та виробничого середовища,</text:span></text:p>
      <text:p text:style-name="P75">підвищення існуючого рівня <text:s/>охорони праці, запобігання випадкам виробничого травматизму,</text:p>
      <text:p text:style-name="P75">професійного захворювання, аваріям пожежам</text:p>
      <text:p text:style-name="P62"/>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column table:style-name="Таблиця14.F"/>
        <table:table-column table:style-name="Таблиця14.G"/>
        <table:table-column table:style-name="Таблиця14.H"/>
        <table:table-row table:style-name="Таблиця14.1">
          <table:table-cell table:style-name="Таблиця14.A1" table:number-rows-spanned="2" office:value-type="string">
            <text:p text:style-name="P75">№ з/п</text:p>
          </table:table-cell>
          <table:table-cell table:style-name="Таблиця14.A1" table:number-rows-spanned="2" office:value-type="string">
            <text:p text:style-name="P75">Найменування заходів </text:p>
            <text:p text:style-name="P75">(робіт)</text:p>
          </table:table-cell>
          <table:table-cell table:style-name="Таблиця14.A1" table:number-columns-spanned="2" office:value-type="string">
            <text:p text:style-name="P75">Вартість робіт</text:p>
            <text:p text:style-name="P75"><text:s/>тис. грн.</text:p>
          </table:table-cell>
          <table:covered-table-cell/>
          <table:table-cell table:style-name="Таблиця14.A1" table:number-columns-spanned="2" office:value-type="string">
            <text:h text:style-name="P206" text:outline-level="3">Ефективність заходів</text:h>
          </table:table-cell>
          <table:covered-table-cell/>
          <table:table-cell table:style-name="Таблиця14.A1" table:number-rows-spanned="2" office:value-type="string">
            <text:p text:style-name="P191">Термін</text:p>
            <text:p text:style-name="P191">виконання</text:p>
          </table:table-cell>
          <table:table-cell table:style-name="Таблиця14.H1" table:number-rows-spanned="2" office:value-type="string">
            <text:p text:style-name="P75">Особи відповідальні за виконання</text:p>
          </table:table-cell>
        </table:table-row>
        <table:table-row table:style-name="Таблиця14.2">
          <table:covered-table-cell/>
          <table:covered-table-cell/>
          <table:table-cell table:style-name="Таблиця14.A1" office:value-type="string">
            <text:p text:style-name="P191">Асигновано</text:p>
          </table:table-cell>
          <table:table-cell table:style-name="Таблиця14.A1" office:value-type="string">
            <text:h text:style-name="P211" text:outline-level="3">Витрачено</text:h>
          </table:table-cell>
          <table:table-cell table:style-name="Таблиця14.A1" office:value-type="string">
            <text:p text:style-name="P75">Планується</text:p>
          </table:table-cell>
          <table:table-cell table:style-name="Таблиця14.A1" office:value-type="string">
            <text:p text:style-name="P75">Досягнутий результат</text:p>
          </table:table-cell>
          <table:covered-table-cell/>
          <table:covered-table-cell/>
        </table:table-row>
        <table:table-row table:style-name="Таблиця14.3">
          <table:table-cell table:style-name="Таблиця14.A3" office:value-type="string">
            <text:p text:style-name="P75">1</text:p>
          </table:table-cell>
          <table:table-cell table:style-name="Таблиця14.A3" office:value-type="string">
            <text:p text:style-name="P75">2</text:p>
          </table:table-cell>
          <table:table-cell table:style-name="Таблиця14.A3" office:value-type="string">
            <text:p text:style-name="P75">3</text:p>
          </table:table-cell>
          <table:table-cell table:style-name="Таблиця14.A3" office:value-type="string">
            <text:p text:style-name="P75">4</text:p>
          </table:table-cell>
          <table:table-cell table:style-name="Таблиця14.A3" office:value-type="string">
            <text:p text:style-name="P75">5</text:p>
          </table:table-cell>
          <table:table-cell table:style-name="Таблиця14.A3" office:value-type="string">
            <text:p text:style-name="P75">6</text:p>
          </table:table-cell>
          <table:table-cell table:style-name="Таблиця14.A3" office:value-type="string">
            <text:p text:style-name="P75">7</text:p>
          </table:table-cell>
          <table:table-cell table:style-name="Таблиця14.H3" office:value-type="string">
            <text:p text:style-name="P75">8</text:p>
          </table:table-cell>
        </table:table-row>
        <table:table-row table:style-name="Таблиця14.3">
          <table:table-cell table:style-name="Таблиця14.A3" office:value-type="string">
            <text:p text:style-name="P59">1.</text:p>
          </table:table-cell>
          <table:table-cell table:style-name="Таблиця14.A3" office:value-type="string">
            <text:p text:style-name="P62">Організувати навчання з питань охорони праці з підвищення рівня знань посадових осіб та спеціалістів з охорони праці.</text:p>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59">Провести навчання і перевірку знань</text:p>
          </table:table-cell>
          <table:table-cell table:style-name="Таблиця14.A1" office:value-type="string">
            <text:p text:style-name="P59">Сприятиме підвищенню фахового рівня посадових осіб та спеціалістів з питань охорони праці</text:p>
          </table:table-cell>
          <table:table-cell table:style-name="Таблиця14.A1" office:value-type="string">
            <text:p text:style-name="P60"/>
            <text:p text:style-name="P59"/>
            <text:p text:style-name="P59">Щорічно</text:p>
          </table:table-cell>
          <table:table-cell table:style-name="Таблиця14.H1" office:value-type="string">
            <text:p text:style-name="P1"><text:span text:style-name="T57">Директор, інженер з охорони праці</text:span></text:p>
          </table:table-cell>
        </table:table-row>
        <table:table-row table:style-name="Таблиця14.3">
          <table:table-cell table:style-name="Таблиця14.A3" office:value-type="string">
            <text:p text:style-name="P59">2.</text:p>
          </table:table-cell>
          <table:table-cell table:style-name="Таблиця14.A3" office:value-type="string">
            <text:p text:style-name="P21"><text:span text:style-name="T57">Забезпечувати кабінет з охорони праці необхідною нормативно-правовою документацією, літературою та відповідними технічними засобами</text:span></text:p>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1"><text:span text:style-name="T57">Облаштувати плакатами з ОП</text:span></text:p>
          </table:table-cell>
          <table:table-cell table:style-name="Таблиця14.A1" office:value-type="string">
            <text:p text:style-name="P59">Сприятиме підвищенню <text:s/>рівня професійної підготовки і кваліфікації працівників з питань охорони праці</text:p>
            <text:p text:style-name="P59"/>
          </table:table-cell>
          <table:table-cell table:style-name="Таблиця14.A1" office:value-type="string">
            <text:p text:style-name="P59">Постійно</text:p>
          </table:table-cell>
          <table:table-cell table:style-name="Таблиця14.H1" office:value-type="string">
            <text:p text:style-name="P1"><text:span text:style-name="T57">Директор, інженер з охорони праці</text:span></text:p>
          </table:table-cell>
        </table:table-row>
        <table:table-row table:style-name="Таблиця14.3">
          <table:table-cell table:style-name="Таблиця14.A3" office:value-type="string">
            <text:p text:style-name="P59">3.</text:p>
          </table:table-cell>
          <table:table-cell table:style-name="Таблиця14.A3" office:value-type="string">
            <text:p text:style-name="P62">Провести атестацію робочих місць з важкими та шкідливими умовами праці.</text:p>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59">Створити комісію, провести атестацію робочих місць</text:p>
          </table:table-cell>
          <table:table-cell table:style-name="Таблиця14.A1" office:value-type="string">
            <text:p text:style-name="P59">Приведення робочих місць у відповідальність до вимог санітарно-гігієнічних норм, забезпечення соціального захисту працюючих у несприятливих умовах</text:p>
            <text:p text:style-name="P59"><text:soft-page-break/></text:p>
            <text:p text:style-name="P59"/>
          </table:table-cell>
          <table:table-cell table:style-name="Таблиця14.A1" office:value-type="string">
            <text:p text:style-name="P59">2020р., згідно плану</text:p>
          </table:table-cell>
          <table:table-cell table:style-name="Таблиця14.H1" office:value-type="string">
            <text:p text:style-name="P1"><text:span text:style-name="T57">Атестаційна комісія, інженер з охорони праці</text:span></text:p>
          </table:table-cell>
        </table:table-row>
        <table:table-row table:style-name="Таблиця14.3">
          <table:table-cell table:style-name="Таблиця14.A3" office:value-type="string">
            <text:p text:style-name="P75">1</text:p>
          </table:table-cell>
          <table:table-cell table:style-name="Таблиця14.A3" office:value-type="string">
            <text:p text:style-name="P75">2</text:p>
          </table:table-cell>
          <table:table-cell table:style-name="Таблиця14.A3" office:value-type="string">
            <text:p text:style-name="P75">3</text:p>
          </table:table-cell>
          <table:table-cell table:style-name="Таблиця14.A3" office:value-type="string">
            <text:p text:style-name="P75">4</text:p>
          </table:table-cell>
          <table:table-cell table:style-name="Таблиця14.A1" office:value-type="string">
            <text:p text:style-name="P75">5</text:p>
          </table:table-cell>
          <table:table-cell table:style-name="Таблиця14.A1" office:value-type="string">
            <text:p text:style-name="P75">6</text:p>
          </table:table-cell>
          <table:table-cell table:style-name="Таблиця14.A1" office:value-type="string">
            <text:p text:style-name="P75">7</text:p>
          </table:table-cell>
          <table:table-cell table:style-name="Таблиця14.H1" office:value-type="string">
            <text:p text:style-name="P75">8</text:p>
          </table:table-cell>
        </table:table-row>
        <table:table-row table:style-name="Таблиця14.3">
          <table:table-cell table:style-name="Таблиця14.A3" office:value-type="string">
            <text:p text:style-name="P1"><text:span text:style-name="T57">4.</text:span></text:p>
          </table:table-cell>
          <table:table-cell table:style-name="Таблиця14.A3" office:value-type="string">
            <text:p text:style-name="P85"><text:span text:style-name="T57">Забезпечувати працюючих спецодягом, спецвзуттям, засобами індивідуального та колективного захисту згідно галузевих норм, дезинфікуючими і миючими засобами <text:s/>відповідно до постанови Кабінету Міністрів України 27.06.2003 р. №994</text:span></text:p>
            <text:p text:style-name="P67"/>
          </table:table-cell>
          <table:table-cell table:style-name="Таблиця14.A3" office:value-type="string">
            <text:p text:style-name="P64"/>
          </table:table-cell>
          <table:table-cell table:style-name="Таблиця14.A3" office:value-type="string">
            <text:p text:style-name="P64"/>
          </table:table-cell>
          <table:table-cell table:style-name="Таблиця14.A1" office:value-type="string">
            <text:p text:style-name="P66">Забезпечити працюючих спецодягом, спецвзуттям</text:p>
          </table:table-cell>
          <table:table-cell table:style-name="Таблиця14.A1" office:value-type="string">
            <text:p text:style-name="P66">Сприяння поліпшенню стану охорони праці</text:p>
          </table:table-cell>
          <table:table-cell table:style-name="Таблиця14.A1" office:value-type="string">
            <text:p text:style-name="P59">По мірі зношуваності</text:p>
          </table:table-cell>
          <table:table-cell table:style-name="Таблиця14.H1" office:value-type="string">
            <text:p text:style-name="P84"><text:span text:style-name="T57">Директор, завідувач відділенням</text:span></text:p>
          </table:table-cell>
        </table:table-row>
        <table:table-row table:style-name="Таблиця14.3">
          <table:table-cell table:style-name="Таблиця14.A3" office:value-type="string">
            <text:p text:style-name="P1"><text:span text:style-name="T57">5.</text:span></text:p>
          </table:table-cell>
          <table:table-cell table:style-name="Таблиця14.A3" office:value-type="string">
            <text:p text:style-name="P67">За результатами атестації робочих місць працюючих в шкідливих і важких умовах праці, організувати виконання рекомендацій стосовно спецхарчування, надання додаткових відпусток і додаткової оплати, врахувати призначення працівникам пільгових пенсій, скороченого робочого дня, пільг і компенсацій передбачених законодавством.</text:p>
            <text:p text:style-name="P67"/>
            <text:p text:style-name="P67"/>
          </table:table-cell>
          <table:table-cell table:style-name="Таблиця14.A3" office:value-type="string">
            <text:p text:style-name="P64"/>
          </table:table-cell>
          <table:table-cell table:style-name="Таблиця14.A3" office:value-type="string">
            <text:p text:style-name="P64"/>
          </table:table-cell>
          <table:table-cell table:style-name="Таблиця14.A1" office:value-type="string">
            <text:p text:style-name="P204">Забезпечити <text:s text:c="6"/>спец-харчуванням,</text:p>
            <text:p text:style-name="P192">додаткова відпустка, додаткова оплата</text:p>
          </table:table-cell>
          <table:table-cell table:style-name="Таблиця14.A1" office:value-type="string">
            <text:p text:style-name="P66">Забезпечення соціальних гарантій працюючих у шкідливих умовах праці</text:p>
          </table:table-cell>
          <table:table-cell table:style-name="Таблиця14.A1" office:value-type="string">
            <text:p text:style-name="P59">Постійно</text:p>
          </table:table-cell>
          <table:table-cell table:style-name="Таблиця14.H1" office:value-type="string">
            <text:p text:style-name="P66">Директор</text:p>
          </table:table-cell>
        </table:table-row>
        <table:table-row table:style-name="Таблиця14.10">
          <table:table-cell table:style-name="Таблиця14.A3" office:value-type="string">
            <text:p text:style-name="P1"><text:span text:style-name="T57">6.</text:span></text:p>
          </table:table-cell>
          <table:table-cell table:style-name="Таблиця14.A3" office:value-type="string">
            <text:p text:style-name="P67">Забезпечити виконання наказу Міністерства охорони здоров’я України № 246 від 21.05.2007 р. ”Про затвердження порядку медичних оглядів працівників певних категорій”, здійснення профілактичних заходів за результатами медоглядів, зокрема щодо придбання для відповідних працівників лікарських препаратів <text:soft-page-break/>і вітамінів, оформлення санітарних книжок, медичних довідок.</text:p>
            <text:p text:style-name="P67"/>
          </table:table-cell>
          <table:table-cell table:style-name="Таблиця14.A3" office:value-type="string">
            <text:p text:style-name="P64"/>
          </table:table-cell>
          <table:table-cell table:style-name="Таблиця14.A3" office:value-type="string">
            <text:p text:style-name="P64"/>
          </table:table-cell>
          <table:table-cell table:style-name="Таблиця14.A1" office:value-type="string">
            <text:p text:style-name="P84"><text:span text:style-name="T57">На основі наказу про проходження медоглядів всіх працюючих та певних категорій</text:span></text:p>
          </table:table-cell>
          <table:table-cell table:style-name="Таблиця14.A1" office:value-type="string">
            <text:p text:style-name="P66">Здійснення контролю за станом здоров’я працюючих</text:p>
          </table:table-cell>
          <table:table-cell table:style-name="Таблиця14.A1" office:value-type="string">
            <text:p text:style-name="P59">Щорічно</text:p>
          </table:table-cell>
          <table:table-cell table:style-name="Таблиця14.H1" office:value-type="string">
            <text:p text:style-name="P66">Директор, головна медсестра</text:p>
          </table:table-cell>
        </table:table-row>
        <table:table-row table:style-name="Таблиця14.3">
          <table:table-cell table:style-name="Таблиця14.A3" office:value-type="string">
            <text:p text:style-name="P76">1</text:p>
          </table:table-cell>
          <table:table-cell table:style-name="Таблиця14.A3" office:value-type="string">
            <text:p text:style-name="P76">2</text:p>
          </table:table-cell>
          <table:table-cell table:style-name="Таблиця14.A3" office:value-type="string">
            <text:p text:style-name="P76">3</text:p>
          </table:table-cell>
          <table:table-cell table:style-name="Таблиця14.A3" office:value-type="string">
            <text:p text:style-name="P76">4</text:p>
          </table:table-cell>
          <table:table-cell table:style-name="Таблиця14.A1" office:value-type="string">
            <text:p text:style-name="P76">5</text:p>
          </table:table-cell>
          <table:table-cell table:style-name="Таблиця14.A1" office:value-type="string">
            <text:p text:style-name="P76">6</text:p>
          </table:table-cell>
          <table:table-cell table:style-name="Таблиця14.A1" office:value-type="string">
            <text:p text:style-name="P76">7</text:p>
          </table:table-cell>
          <table:table-cell table:style-name="Таблиця14.H1" office:value-type="string">
            <text:p text:style-name="P76">8</text:p>
          </table:table-cell>
        </table:table-row>
        <table:table-row table:style-name="Таблиця14.3">
          <table:table-cell table:style-name="Таблиця14.A3" office:value-type="string">
            <text:p text:style-name="P1"><text:span text:style-name="T57">7.</text:span></text:p>
          </table:table-cell>
          <table:table-cell table:style-name="Таблиця14.A3" office:value-type="string">
            <text:p text:style-name="P21"><text:span text:style-name="T57">Здійснення виконання наказу Міністерства охорони здоров’я України № 24 від 10.12.1993 р. <text:s/>“Про затвердження граничних норм підіймання і переміщення важких речей жінками” </text:span></text:p>
            <text:p text:style-name="P62"/>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59">Не допускати більше ніж граничних норм піднімання і переміщення важких речей</text:p>
            <text:p text:style-name="P59"/>
            <text:p text:style-name="P59"/>
            <text:p text:style-name="P59"/>
            <text:p text:style-name="P59"/>
          </table:table-cell>
          <table:table-cell table:style-name="Таблиця14.A1" office:value-type="string">
            <text:p text:style-name="P59">Поліпшення умов праці жінок</text:p>
          </table:table-cell>
          <table:table-cell table:style-name="Таблиця14.A1" office:value-type="string">
            <text:p text:style-name="P59">Постійно</text:p>
          </table:table-cell>
          <table:table-cell table:style-name="Таблиця14.H1" office:value-type="string">
            <text:p text:style-name="P59">Завідувач відділенням</text:p>
          </table:table-cell>
        </table:table-row>
        <table:table-row table:style-name="Таблиця14.3">
          <table:table-cell table:style-name="Таблиця14.A3" office:value-type="string">
            <text:p text:style-name="P1"><text:span text:style-name="T57">8.</text:span></text:p>
          </table:table-cell>
          <table:table-cell table:style-name="Таблиця14.A3" office:value-type="string">
            <text:p text:style-name="P21"><text:span text:style-name="T57">Проводити гідравлічне випробування <text:s/>автоклавів</text:span></text:p>
            <text:p text:style-name="P62"/>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59">Збереження соціальних гарантій працюючих</text:p>
            <text:p text:style-name="P59"/>
          </table:table-cell>
          <table:table-cell table:style-name="Таблиця14.A1" office:value-type="string">
            <text:p text:style-name="P59">Сприятиме запобігання нещасним випадкам та аваріям на виробництві</text:p>
          </table:table-cell>
          <table:table-cell table:style-name="Таблиця14.A1" office:value-type="string">
            <text:p text:style-name="P59">Щорічно</text:p>
          </table:table-cell>
          <table:table-cell table:style-name="Таблиця14.H1" office:value-type="string">
            <text:p text:style-name="P59">Директор, головна медсестра</text:p>
          </table:table-cell>
        </table:table-row>
        <table:table-row table:style-name="Таблиця14.3">
          <table:table-cell table:style-name="Таблиця14.A3" office:value-type="string">
            <text:p text:style-name="P1"><text:span text:style-name="T57">9.</text:span></text:p>
          </table:table-cell>
          <table:table-cell table:style-name="Таблиця14.A3" office:value-type="string">
            <text:p text:style-name="P85"><text:span text:style-name="T57">Забезпечити заклад періодичними інформаційними матеріалами з питань виробничих аварій та пожеж, нещасних випадків на виробництві; професійних захворювань.</text:span></text:p>
            <text:p text:style-name="P67"/>
            <text:p text:style-name="P67"/>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60"/>
          </table:table-cell>
          <table:table-cell table:style-name="Таблиця14.A1" office:value-type="string">
            <text:p text:style-name="P59">Сприятиме запобігання нещасним випадкам та аваріям на виробництві</text:p>
          </table:table-cell>
          <table:table-cell table:style-name="Таблиця14.A1" office:value-type="string">
            <text:p text:style-name="P59">Щорічно</text:p>
          </table:table-cell>
          <table:table-cell table:style-name="Таблиця14.H1" office:value-type="string">
            <text:p text:style-name="P1"><text:span text:style-name="T57">Директор, інженер з охорони праці</text:span></text:p>
          </table:table-cell>
        </table:table-row>
        <table:table-row table:style-name="Таблиця14.3">
          <table:table-cell table:style-name="Таблиця14.A3" office:value-type="string">
            <text:p text:style-name="P1"><text:span text:style-name="T57">10.</text:span></text:p>
          </table:table-cell>
          <table:table-cell table:style-name="Таблиця14.A3" office:value-type="string">
            <text:p text:style-name="P67">Визначити розмір вихідної допомоги (що не може бути меншою тримісячного заробітку відповідного працівника) у тому випадку, коли працівник звільняється з роботи через невиконання роботодавцем <text:soft-page-break/>положень законодавства і умов колективного договору з охорони праці Закон “Про охорону праці” ст. 6</text:p>
            <text:p text:style-name="P67"/>
            <text:p text:style-name="P67"/>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59">Збереження соціальних гарантій працюючих</text:p>
          </table:table-cell>
          <table:table-cell table:style-name="Таблиця14.A1" office:value-type="string">
            <text:p text:style-name="P60"/>
          </table:table-cell>
          <table:table-cell table:style-name="Таблиця14.A1" office:value-type="string">
            <text:p text:style-name="P59">Постійно</text:p>
          </table:table-cell>
          <table:table-cell table:style-name="Таблиця14.H1" office:value-type="string">
            <text:p text:style-name="P59">Директор </text:p>
          </table:table-cell>
        </table:table-row>
        <table:table-row table:style-name="Таблиця14.16">
          <table:table-cell table:style-name="Таблиця14.A3" office:value-type="string">
            <text:p text:style-name="P75">1</text:p>
          </table:table-cell>
          <table:table-cell table:style-name="Таблиця14.A3" office:value-type="string">
            <text:p text:style-name="P75">2</text:p>
          </table:table-cell>
          <table:table-cell table:style-name="Таблиця14.A3" office:value-type="string">
            <text:p text:style-name="P75">3</text:p>
          </table:table-cell>
          <table:table-cell table:style-name="Таблиця14.A3" office:value-type="string">
            <text:p text:style-name="P75">4</text:p>
          </table:table-cell>
          <table:table-cell table:style-name="Таблиця14.A1" office:value-type="string">
            <text:p text:style-name="P75">5</text:p>
          </table:table-cell>
          <table:table-cell table:style-name="Таблиця14.A1" office:value-type="string">
            <text:p text:style-name="P75">6</text:p>
          </table:table-cell>
          <table:table-cell table:style-name="Таблиця14.A1" office:value-type="string">
            <text:p text:style-name="P75">7</text:p>
          </table:table-cell>
          <table:table-cell table:style-name="Таблиця14.H1" office:value-type="string">
            <text:p text:style-name="P75">8</text:p>
          </table:table-cell>
        </table:table-row>
        <table:table-row table:style-name="Таблиця14.17">
          <table:table-cell table:style-name="Таблиця14.A3" office:value-type="string">
            <text:p text:style-name="P1"><text:span text:style-name="T57">11.</text:span></text:p>
          </table:table-cell>
          <table:table-cell table:style-name="Таблиця14.A3" office:value-type="string">
            <text:p text:style-name="P21"><text:span text:style-name="T57">Передбачити додаткові виплати для потерпілих та членів сімей загиблих на виробництві працівників за рахунок коштів роботодавця, які потерпіли від н/в на виробництві тільки зі смертельним наслідком, або зі стійкою втратою працездатності (див. дод. до колективного договору №9 )</text:span></text:p>
          </table:table-cell>
          <table:table-cell table:style-name="Таблиця14.A3" office:value-type="string">
            <text:p text:style-name="P63"/>
          </table:table-cell>
          <table:table-cell table:style-name="Таблиця14.A3" office:value-type="string">
            <text:p text:style-name="P63"/>
          </table:table-cell>
          <table:table-cell table:style-name="Таблиця14.A1" office:value-type="string">
            <text:p text:style-name="P59">Збереження соціальних гарантій працюючих</text:p>
          </table:table-cell>
          <table:table-cell table:style-name="Таблиця14.A1" office:value-type="string">
            <text:p text:style-name="P60"/>
          </table:table-cell>
          <table:table-cell table:style-name="Таблиця14.A1" office:value-type="string">
            <text:p text:style-name="P59">Щорічно</text:p>
          </table:table-cell>
          <table:table-cell table:style-name="Таблиця14.H1" office:value-type="string">
            <text:p text:style-name="P59">Директор </text:p>
          </table:table-cell>
        </table:table-row>
        <table:table-row table:style-name="Таблиця14.3">
          <table:table-cell table:style-name="Таблиця14.A3" office:value-type="string">
            <text:p text:style-name="P1"><text:span text:style-name="T57">12.</text:span></text:p>
          </table:table-cell>
          <table:table-cell table:style-name="Таблиця14.A3" office:value-type="string">
            <text:p text:style-name="P87"><text:span text:style-name="T57">Забезпечити первинними засобами пожежогасіння всі підрозділи закладу відповідно до наказу Міністерства <text:line-break/>внутрішніх справ України <text:line-break/>15.01.2018  № 25 «Правила <text:line-break/>експлуатації та типові норми належності вогнегасників».</text:span></text:p>
          </table:table-cell>
          <table:table-cell table:style-name="Таблиця14.A3" office:value-type="string">
            <text:p text:style-name="P68"/>
          </table:table-cell>
          <table:table-cell table:style-name="Таблиця14.A3" office:value-type="string">
            <text:p text:style-name="P68"/>
          </table:table-cell>
          <table:table-cell table:style-name="Таблиця14.A1" office:value-type="string">
            <text:p text:style-name="P70">Сприятиме запобіганні випадків пожежі</text:p>
          </table:table-cell>
          <table:table-cell table:style-name="Таблиця14.A1" office:value-type="string">
            <text:p text:style-name="P69"/>
          </table:table-cell>
          <table:table-cell table:style-name="Таблиця14.A1" office:value-type="string">
            <text:p text:style-name="P59">Постійно</text:p>
          </table:table-cell>
          <table:table-cell table:style-name="Таблиця14.H1" office:value-type="string">
            <text:p text:style-name="P70">Директор, завідувач господарством</text:p>
          </table:table-cell>
        </table:table-row>
        <table:table-row table:style-name="Таблиця14.3">
          <table:table-cell table:style-name="Таблиця14.A3" office:value-type="string">
            <text:p text:style-name="P1"><text:span text:style-name="T57">13.</text:span></text:p>
          </table:table-cell>
          <table:table-cell table:style-name="Таблиця14.A3" office:value-type="string">
            <text:p text:style-name="P87"><text:span text:style-name="T57">Провести обстеження будівлі, споруд та інженерних мереж </text:span></text:p>
            <text:p text:style-name="P71"/>
          </table:table-cell>
          <table:table-cell table:style-name="Таблиця14.A3" office:value-type="string">
            <text:p text:style-name="P68"/>
          </table:table-cell>
          <table:table-cell table:style-name="Таблиця14.A3" office:value-type="string">
            <text:p text:style-name="P68"/>
          </table:table-cell>
          <table:table-cell table:style-name="Таблиця14.A1" office:value-type="string">
            <text:p text:style-name="P70">Сприятиме запобігання н/в на виробництві</text:p>
          </table:table-cell>
          <table:table-cell table:style-name="Таблиця14.A1" office:value-type="string">
            <text:p text:style-name="P69"/>
          </table:table-cell>
          <table:table-cell table:style-name="Таблиця14.A1" office:value-type="string">
            <text:p text:style-name="P59">Щоквартально</text:p>
          </table:table-cell>
          <table:table-cell table:style-name="Таблиця14.H1" office:value-type="string">
            <text:p text:style-name="P70">Комісія з обстеження будівель та споруд</text:p>
          </table:table-cell>
        </table:table-row>
        <table:table-row table:style-name="Таблиця14.3">
          <table:table-cell table:style-name="Таблиця14.A3" office:value-type="string">
            <text:p text:style-name="P1"><text:span text:style-name="T57">14.</text:span></text:p>
          </table:table-cell>
          <table:table-cell table:style-name="Таблиця14.A3" office:value-type="string">
            <text:p text:style-name="P87"><text:span text:style-name="T57">Заключати договір на проведення заміру електромережі, опору ізоляції контурів заземлення і щорічно його проводити.</text:span></text:p>
          </table:table-cell>
          <table:table-cell table:style-name="Таблиця14.A3" office:value-type="string">
            <text:p text:style-name="P68"/>
          </table:table-cell>
          <table:table-cell table:style-name="Таблиця14.A3" office:value-type="string">
            <text:p text:style-name="P68"/>
          </table:table-cell>
          <table:table-cell table:style-name="Таблиця14.A1" office:value-type="string">
            <text:p text:style-name="P70">Сприятиме запобігання н/в на виробництві</text:p>
          </table:table-cell>
          <table:table-cell table:style-name="Таблиця14.A1" office:value-type="string">
            <text:p text:style-name="P69"/>
          </table:table-cell>
          <table:table-cell table:style-name="Таблиця14.A1" office:value-type="string">
            <text:p text:style-name="P70">Щорічно до 1 липня</text:p>
          </table:table-cell>
          <table:table-cell table:style-name="Таблиця14.H1" office:value-type="string">
            <text:p text:style-name="P86"><text:span text:style-name="T57">Директор, завідувач <text:s/>господарством</text:span></text:p>
          </table:table-cell>
        </table:table-row>
        <text:soft-page-break/>
        <table:table-row table:style-name="Таблиця14.3">
          <table:table-cell table:style-name="Таблиця14.A3" office:value-type="string">
            <text:p text:style-name="P1"><text:span text:style-name="T57">15.</text:span></text:p>
          </table:table-cell>
          <table:table-cell table:style-name="Таблиця14.A3" office:value-type="string">
            <text:p text:style-name="P67">Провести освідчення стану безпеки електроустановок</text:p>
          </table:table-cell>
          <table:table-cell table:style-name="Таблиця14.A3" office:value-type="string">
            <text:p text:style-name="P64"/>
          </table:table-cell>
          <table:table-cell table:style-name="Таблиця14.A3" office:value-type="string">
            <text:p text:style-name="P64"/>
          </table:table-cell>
          <table:table-cell table:style-name="Таблиця14.A1" office:value-type="string">
            <text:p text:style-name="P66">Сприятиме запобігання н/в на виробництві</text:p>
          </table:table-cell>
          <table:table-cell table:style-name="Таблиця14.A1" office:value-type="string">
            <text:p text:style-name="P65"/>
          </table:table-cell>
          <table:table-cell table:style-name="Таблиця14.A1" office:value-type="string">
            <text:p text:style-name="P59">Щорічно</text:p>
          </table:table-cell>
          <table:table-cell table:style-name="Таблиця14.H1" office:value-type="string">
            <text:p text:style-name="P84"><text:span text:style-name="T57">Директор, завідувач господарством</text:span></text:p>
          </table:table-cell>
        </table:table-row>
        <table:table-row table:style-name="Таблиця14.3">
          <table:table-cell table:style-name="Таблиця14.A3" office:value-type="string">
            <text:p text:style-name="P1"><text:span text:style-name="T57">16.</text:span></text:p>
          </table:table-cell>
          <table:table-cell table:style-name="Таблиця14.A3" office:value-type="string">
            <text:p text:style-name="P85"><text:span text:style-name="T57">Обладнати заклад пожежною сигналізацією.</text:span></text:p>
          </table:table-cell>
          <table:table-cell table:style-name="Таблиця14.A3" office:value-type="string">
            <text:p text:style-name="P64"/>
          </table:table-cell>
          <table:table-cell table:style-name="Таблиця14.A3" office:value-type="string">
            <text:p text:style-name="P64"/>
          </table:table-cell>
          <table:table-cell table:style-name="Таблиця14.A1" office:value-type="string">
            <text:p text:style-name="P66">Сприятиме запобіганню від пожеж.</text:p>
          </table:table-cell>
          <table:table-cell table:style-name="Таблиця14.A1" office:value-type="string">
            <text:p text:style-name="P65"/>
          </table:table-cell>
          <table:table-cell table:style-name="Таблиця14.A1" office:value-type="string">
            <text:p text:style-name="P1"><text:span text:style-name="T57">2020р.</text:span></text:p>
          </table:table-cell>
          <table:table-cell table:style-name="Таблиця14.H1" office:value-type="string">
            <text:p text:style-name="P84"><text:span text:style-name="T57">Директор, завідувач господарством</text:span></text:p>
            <text:p text:style-name="P66"/>
            <text:p text:style-name="P66"/>
          </table:table-cell>
        </table:table-row>
        <table:table-row table:style-name="Таблиця14.3">
          <table:table-cell table:style-name="Таблиця14.A3" office:value-type="string">
            <text:p text:style-name="P75">1</text:p>
          </table:table-cell>
          <table:table-cell table:style-name="Таблиця14.A3" office:value-type="string">
            <text:p text:style-name="P75">2</text:p>
          </table:table-cell>
          <table:table-cell table:style-name="Таблиця14.A3" office:value-type="string">
            <text:p text:style-name="P75">3</text:p>
          </table:table-cell>
          <table:table-cell table:style-name="Таблиця14.A3" office:value-type="string">
            <text:p text:style-name="P75">4</text:p>
          </table:table-cell>
          <table:table-cell table:style-name="Таблиця14.A1" office:value-type="string">
            <text:p text:style-name="P75">5</text:p>
          </table:table-cell>
          <table:table-cell table:style-name="Таблиця14.A1" office:value-type="string">
            <text:p text:style-name="P75">6</text:p>
          </table:table-cell>
          <table:table-cell table:style-name="Таблиця14.A1" office:value-type="string">
            <text:p text:style-name="P75">7</text:p>
          </table:table-cell>
          <table:table-cell table:style-name="Таблиця14.H1" office:value-type="string">
            <text:p text:style-name="P75">8</text:p>
          </table:table-cell>
        </table:table-row>
        <table:table-row table:style-name="Таблиця14.3">
          <table:table-cell table:style-name="Таблиця14.A3" office:value-type="string">
            <text:p text:style-name="P84"><text:span text:style-name="T58">17.</text:span></text:p>
          </table:table-cell>
          <table:table-cell table:style-name="Таблиця14.A3" office:value-type="string">
            <text:p text:style-name="P85"><text:span text:style-name="T57">Передбачати кошти у видатках на виконання вищеперерахованих заходів згідно комплексних планів.</text:span></text:p>
          </table:table-cell>
          <table:table-cell table:style-name="Таблиця14.A3" office:value-type="string">
            <text:p text:style-name="P64"/>
          </table:table-cell>
          <table:table-cell table:style-name="Таблиця14.A3" office:value-type="string">
            <text:p text:style-name="P64"/>
          </table:table-cell>
          <table:table-cell table:style-name="Таблиця14.A1" office:value-type="string">
            <text:p text:style-name="P66">Цільове фінансування профілактичних заходів з охорони праці</text:p>
          </table:table-cell>
          <table:table-cell table:style-name="Таблиця14.A1" office:value-type="string">
            <text:p text:style-name="P66">Забезпечить необхідний рівень охорони праці</text:p>
          </table:table-cell>
          <table:table-cell table:style-name="Таблиця14.A1" office:value-type="string">
            <text:p text:style-name="P59">Щорічно</text:p>
          </table:table-cell>
          <table:table-cell table:style-name="Таблиця14.H1" office:value-type="string">
            <text:p text:style-name="P84"><text:span text:style-name="T63">Директор, <text:s text:c="2"/>головний бухгалтер</text:span></text:p>
          </table:table-cell>
        </table:table-row>
      </table:table>
      <text:p text:style-name="P62"/>
      <text:p text:style-name="P81"/>
      <text:p text:style-name="P81"/>
      <text:p text:style-name="P81"/>
      <text:p text:style-name="P81">Директор <text:s/>КНП «Стоматологічна поліклініка» <text:s/>ДМР <text:s text:c="42"/>С. Мельник</text:p>
      <text:p text:style-name="P81"/>
      <text:p text:style-name="P81"/>
      <text:p text:style-name="P80"/>
      <text:p text:style-name="P80"/>
      <text:p text:style-name="P124">Голова профкому <text:s text:c="103"/>Т. Солтис</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yle6" style:family="paragraph" style:parent-style-name="Standard">
      <style:paragraph-properties fo:line-height="0.49cm" fo:text-align="justify" style:justify-single-word="false" fo:orphans="0" fo:widows="0" style:text-autospace="none"/>
      <style:text-properties fo:language="uk" fo:country="U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Обычный_20__28_веб_29_" style:display-name="Обычный (веб)" style:family="paragraph" style:parent-style-name="Standard">
      <style:paragraph-properties fo:margin-top="0.494cm" fo:margin-bottom="0.494cm" loext:contextual-spacing="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language="uk" fo:country="UA"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uk" fo:country="UA" style:text-underline-style="solid" style:text-underline-width="auto" style:text-underline-color="font-color" fo:font-weight="bold" style:font-size-asian="14pt" style:font-weight-asian="bold" style:font-weight-complex="bold"/>
    </style:style>
    <style:style style:name="WW8Num1z0" style:family="text"/>
    <style:style style:name="WW8Num1z1" style:family="text"/>
    <style:style style:name="WW8Num1z2" style:family="text">
      <style:text-properties fo:language="uk" fo:country="UA"/>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uk" fo:country="UA" fo:font-weight="bold" style:font-weight-asian="bold"/>
    </style:style>
    <style:style style:name="WW8Num2z2" style:family="text">
      <style:text-properties fo:font-size="12pt" fo:language="uk" fo:country="UA" fo:font-weight="normal" style:font-size-asian="12pt" style:font-weight-asian="normal"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uk" fo:country="UA"/>
    </style:style>
    <style:style style:name="WW8Num3z2" style:family="text">
      <style:text-properties fo:language="uk" fo:country="UA"/>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fo:language="uk" fo:country="UA"/>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language="uk" fo:country="UA"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text-properties fo:font-size="12pt" fo:font-weight="normal" style:font-size-asian="12pt" style:font-weight-asian="normal"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text-properties fo:font-size="12pt" fo:language="ru" fo:country="RU" style:font-size-asian="12pt" style:font-size-complex="12pt"/>
    </style:style>
    <style:style style:name="Текст_20_выноски_20_Знак" style:display-name="Текст выноски Знак" style:family="text">
      <style:text-properties style:font-name="Segoe UI" fo:font-family="'Segoe UI'" style:font-family-generic="swiss" style:font-pitch="variable" fo:font-size="9pt" fo:language="ru" fo:country="RU" style:font-size-asian="9pt" style:font-name-complex="Segoe UI" style:font-family-complex="'Segoe UI'" style:font-family-generic-complex="swiss" style:font-pitch-complex="variable" style:font-size-complex="9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apple-converted-space" style:family="text" style:parent-style-name="Основной_20_шрифт_20_абзаца"/>
    <style:style style:name="apple-style-span"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10.668cm" fo:text-indent="-3.175cm" fo:margin-left="10.66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3.801cm"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668cm" fo:text-indent="-3.175cm" fo:margin-left="10.66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801cm"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922cm" fo:text-indent="-3.175cm" fo:margin-left="6.922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05cm"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1" text:start-value="7"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10.668cm" fo:text-indent="-3.175cm" fo:margin-left="10.66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13.801cm"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10.668cm" fo:text-indent="-3.175cm" fo:margin-left="10.66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13.801cm"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8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58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2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9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68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0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78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loext:footer-first>
        <text:p text:style-name="Footer"/>
      </loext:footer-first>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АЛУЗЕВА УГОДА 2</dc:title>
    <dc:subject/>
    <meta:keyword/>
    <dc:description/>
    <meta:initial-creator>Admin</meta:initial-creator>
    <meta:creation-date>2011-12-01T09:01:00</meta:creation-date>
    <dc:date>2021-02-11T12:16:40.474000000</dc:date>
    <meta:print-date>2019-12-26T13:03:00</meta:print-date>
    <meta:editing-cycles>53</meta:editing-cycles>
    <meta:editing-duration>PT5H58M20S</meta:editing-duration>
    <meta:document-statistic meta:table-count="19" meta:image-count="0" meta:object-count="0" meta:page-count="38" meta:paragraph-count="849" meta:word-count="8234" meta:character-count="67073" meta:non-whitespace-character-count="56463"/>
    <meta:generator>LibreOffice/6.0.1.1$Windows_x86 LibreOffice_project/60bfb1526849283ce2491346ed2aa51c465abfe6</meta:generator>
  </office:meta>
</office:document-meta>
</file>