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Courier New" svg:font-family="'Courier New'" style:font-family-generic="modern"/>
    <style:font-face style:name="Arial Unicode MS1" svg:font-family="'Arial Unicode MS'" style:font-family-generic="swiss"/>
    <style:font-face style:name="Wingdings" svg:font-family="Wingdings" style:font-family-generic="decorative"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я1" style:family="table">
      <style:table-properties style:width="16.693cm" fo:margin-left="-0.191cm" table:align="left" style:writing-mode="lr-tb"/>
    </style:style>
    <style:style style:name="Таблиця1.A" style:family="table-column">
      <style:table-column-properties style:column-width="8.347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none" style:writing-mode="lr-tb"/>
    </style:style>
    <style:style style:name="Таблиця2" style:family="table">
      <style:table-properties style:width="16.828cm" fo:margin-left="-0.226cm" fo:margin-top="0cm" fo:margin-bottom="0cm" table:align="left" style:writing-mode="lr-tb"/>
    </style:style>
    <style:style style:name="Таблиця2.A" style:family="table-column">
      <style:table-column-properties style:column-width="1.27cm"/>
    </style:style>
    <style:style style:name="Таблиця2.B" style:family="table-column">
      <style:table-column-properties style:column-width="5.457cm"/>
    </style:style>
    <style:style style:name="Таблиця2.C" style:family="table-column">
      <style:table-column-properties style:column-width="3.75cm"/>
    </style:style>
    <style:style style:name="Таблиця2.D" style:family="table-column">
      <style:table-column-properties style:column-width="2.54cm"/>
    </style:style>
    <style:style style:name="Таблиця2.E" style:family="table-column">
      <style:table-column-properties style:column-width="3.81cm"/>
    </style:style>
    <style:style style:name="Таблиця2.1" style:family="table-row">
      <style:table-row-properties style:min-row-height="1.379cm" fo:keep-together="auto"/>
    </style:style>
    <style:style style:name="Таблиця2.A1" style:family="table-cell">
      <style:table-cell-properties fo:padding-left="0.191cm" fo:padding-right="0.191cm" fo:padding-top="0cm" fo:padding-bottom="0cm" fo:border-left="0.5pt solid #000001" fo:border-right="none" fo:border-top="0.5pt solid #000001" fo:border-bottom="0.5pt solid #00000a"/>
    </style:style>
    <style:style style:name="Таблиця2.E1" style:family="table-cell">
      <style:table-cell-properties fo:padding-left="0.191cm" fo:padding-right="0.191cm" fo:padding-top="0cm" fo:padding-bottom="0cm" fo:border-left="0.5pt solid #000001" fo:border-right="0.5pt solid #00000a" fo:border-top="0.5pt solid #000001" fo:border-bottom="0.5pt solid #00000a"/>
    </style:style>
    <style:style style:name="Таблиця2.2" style:family="table-row">
      <style:table-row-properties style:min-row-height="2.277cm" fo:keep-together="auto"/>
    </style:style>
    <style:style style:name="Таблиця2.A2" style:family="table-cell">
      <style:table-cell-properties fo:padding-left="0.191cm" fo:padding-right="0.191cm" fo:padding-top="0cm" fo:padding-bottom="0cm" fo:border-left="0.5pt solid #000001" fo:border-right="none" fo:border-top="0.5pt solid #000001" fo:border-bottom="0.5pt solid #000001"/>
    </style:style>
    <style:style style:name="Таблиця2.E2" style:family="table-cell">
      <style:table-cell-properties fo:padding-left="0.191cm" fo:padding-right="0.191cm" fo:padding-top="0cm" fo:padding-bottom="0cm" fo:border-left="0.5pt solid #000001" fo:border-right="0.5pt solid #00000a" fo:border-top="0.5pt solid #000001" fo:border-bottom="0.5pt solid #000001"/>
    </style:style>
    <style:style style:name="Таблиця2.3" style:family="table-row">
      <style:table-row-properties style:min-row-height="1.589cm" fo:keep-together="auto"/>
    </style:style>
    <style:style style:name="Таблиця2.4" style:family="table-row">
      <style:table-row-properties style:min-row-height="1.438cm" fo:keep-together="auto"/>
    </style:style>
    <style:style style:name="Таблиця2.5" style:family="table-row">
      <style:table-row-properties style:min-row-height="1.067cm" fo:keep-together="auto"/>
    </style:style>
    <style:style style:name="Таблиця2.A5" style:family="table-cell">
      <style:table-cell-properties fo:padding-left="0.191cm" fo:padding-right="0.191cm" fo:padding-top="0cm" fo:padding-bottom="0cm" fo:border-left="0.5pt solid #000001" fo:border-right="none" fo:border-top="0.5pt solid #00000a" fo:border-bottom="0.5pt solid #000001"/>
    </style:style>
    <style:style style:name="Таблиця2.E5" style:family="table-cell">
      <style:table-cell-properties fo:padding-left="0.191cm" fo:padding-right="0.191cm" fo:padding-top="0cm" fo:padding-bottom="0cm" fo:border-left="0.5pt solid #000001" fo:border-right="0.5pt solid #00000a" fo:border-top="0.5pt solid #00000a" fo:border-bottom="0.5pt solid #000001"/>
    </style:style>
    <style:style style:name="Таблиця2.6" style:family="table-row">
      <style:table-row-properties style:min-row-height="2.085cm" fo:keep-together="auto"/>
    </style:style>
    <style:style style:name="Таблиця2.A6" style:family="table-cell">
      <style:table-cell-properties fo:padding-left="0.191cm" fo:padding-right="0.191cm" fo:padding-top="0cm" fo:padding-bottom="0cm" fo:border-left="0.5pt solid #000001" fo:border-right="none" fo:border-top="none" fo:border-bottom="0.5pt solid #00000a"/>
    </style:style>
    <style:style style:name="Таблиця2.E6" style:family="table-cell">
      <style:table-cell-properties fo:padding-left="0.191cm" fo:padding-right="0.191cm" fo:padding-top="0cm" fo:padding-bottom="0cm" fo:border-left="0.5pt solid #000001" fo:border-right="0.5pt solid #00000a" fo:border-top="none" fo:border-bottom="0.5pt solid #00000a"/>
    </style:style>
    <style:style style:name="Таблиця2.7" style:family="table-row">
      <style:table-row-properties style:min-row-height="2.053cm" fo:keep-together="auto"/>
    </style:style>
    <style:style style:name="Таблиця2.8" style:family="table-row">
      <style:table-row-properties style:min-row-height="1.843cm" fo:keep-together="auto"/>
    </style:style>
    <style:style style:name="Таблиця2.9" style:family="table-row">
      <style:table-row-properties style:min-row-height="1.279cm" fo:keep-together="auto"/>
    </style:style>
    <style:style style:name="Таблиця2.10" style:family="table-row">
      <style:table-row-properties style:min-row-height="1.304cm" fo:keep-together="auto"/>
    </style:style>
    <style:style style:name="Таблиця2.11" style:family="table-row">
      <style:table-row-properties style:min-row-height="1.505cm" fo:keep-together="auto"/>
    </style:style>
    <style:style style:name="Таблиця2.A11" style:family="table-cell">
      <style:table-cell-properties fo:padding-left="0.191cm" fo:padding-right="0.191cm" fo:padding-top="0cm" fo:padding-bottom="0cm" fo:border-left="0.5pt solid #000001" fo:border-right="none" fo:border-top="0.5pt solid #00000a" fo:border-bottom="none"/>
    </style:style>
    <style:style style:name="Таблиця2.E11" style:family="table-cell">
      <style:table-cell-properties fo:padding-left="0.191cm" fo:padding-right="0.191cm" fo:padding-top="0cm" fo:padding-bottom="0cm" fo:border-left="0.5pt solid #000001" fo:border-right="0.5pt solid #00000a" fo:border-top="0.5pt solid #00000a" fo:border-bottom="none"/>
    </style:style>
    <style:style style:name="Таблиця2.A12" style:family="table-cell">
      <style:table-cell-properties fo:padding-left="0.191cm" fo:padding-right="0.191cm" fo:padding-top="0cm" fo:padding-bottom="0cm" fo:border-left="0.5pt solid #000001" fo:border-right="none" fo:border-top="0.5pt solid #00000a" fo:border-bottom="0.5pt solid #00000a"/>
    </style:style>
    <style:style style:name="Таблиця2.E12" style:family="table-cell">
      <style:table-cell-properties fo:padding-left="0.191cm" fo:padding-right="0.191cm" fo:padding-top="0cm" fo:padding-bottom="0cm" fo:border-left="0.5pt solid #000001" fo:border-right="0.5pt solid #00000a" fo:border-top="0.5pt solid #00000a" fo:border-bottom="0.5pt solid #00000a"/>
    </style:style>
    <style:style style:name="Таблиця3" style:family="table">
      <style:table-properties style:width="15.767cm" fo:margin-left="-0.226cm" fo:margin-top="0cm" fo:margin-bottom="0cm" table:align="left" style:writing-mode="lr-tb"/>
    </style:style>
    <style:style style:name="Таблиця3.A" style:family="table-column">
      <style:table-column-properties style:column-width="1.268cm"/>
    </style:style>
    <style:style style:name="Таблиця3.B" style:family="table-column">
      <style:table-column-properties style:column-width="3.956cm"/>
    </style:style>
    <style:style style:name="Таблиця3.C" style:family="table-column">
      <style:table-column-properties style:column-width="8.001cm"/>
    </style:style>
    <style:style style:name="Таблиця3.D" style:family="table-column">
      <style:table-column-properties style:column-width="2.54cm"/>
    </style:style>
    <style:style style:name="Таблиця3.1" style:family="table-row">
      <style:table-row-properties style:min-row-height="1.379cm" fo:keep-together="auto"/>
    </style:style>
    <style:style style:name="Таблиця3.A1" style:family="table-cell">
      <style:table-cell-properties fo:padding-left="0.191cm" fo:padding-right="0.191cm" fo:padding-top="0cm" fo:padding-bottom="0cm" fo:border-left="0.5pt solid #000001" fo:border-right="none" fo:border-top="0.5pt solid #000001" fo:border-bottom="0.5pt solid #00000a"/>
    </style:style>
    <style:style style:name="Таблиця3.D1" style:family="table-cell">
      <style:table-cell-properties fo:padding-left="0.191cm" fo:padding-right="0.191cm" fo:padding-top="0cm" fo:padding-bottom="0cm" fo:border-left="0.5pt solid #000001" fo:border-right="0.5pt solid #00000a" fo:border-top="0.5pt solid #000001" fo:border-bottom="0.5pt solid #00000a"/>
    </style:style>
    <style:style style:name="Таблиця3.2" style:family="table-row">
      <style:table-row-properties style:min-row-height="0.385cm" fo:keep-together="auto"/>
    </style:style>
    <style:style style:name="Таблиця3.A2" style:family="table-cell">
      <style:table-cell-properties fo:padding-left="0.191cm" fo:padding-right="0.191cm" fo:padding-top="0cm" fo:padding-bottom="0cm" fo:border-left="0.5pt solid #000001" fo:border-right="none" fo:border-top="0.5pt solid #000001" fo:border-bottom="none"/>
    </style:style>
    <style:style style:name="Таблиця3.3" style:family="table-row">
      <style:table-row-properties style:min-row-height="0.383cm" fo:keep-together="auto"/>
    </style:style>
    <style:style style:name="Таблиця3.A3" style:family="table-cell">
      <style:table-cell-properties fo:padding-left="0.191cm" fo:padding-right="0.191cm" fo:padding-top="0cm" fo:padding-bottom="0cm" fo:border-left="0.5pt solid #000001" fo:border-right="none" fo:border-top="none" fo:border-bottom="none"/>
    </style:style>
    <style:style style:name="Таблиця3.C3" style:family="table-cell">
      <style:table-cell-properties fo:padding-left="0.191cm" fo:padding-right="0.191cm" fo:padding-top="0cm" fo:padding-bottom="0cm" fo:border-left="0.5pt solid #000001" fo:border-right="none" fo:border-top="0.5pt solid #00000a" fo:border-bottom="0.5pt solid #00000a"/>
    </style:style>
    <style:style style:name="Таблиця3.D3" style:family="table-cell">
      <style:table-cell-properties fo:padding-left="0.191cm" fo:padding-right="0.191cm" fo:padding-top="0cm" fo:padding-bottom="0cm" fo:border-left="0.5pt solid #000001" fo:border-right="0.5pt solid #00000a" fo:border-top="0.5pt solid #00000a" fo:border-bottom="0.5pt solid #00000a"/>
    </style:style>
    <style:style style:name="Таблиця3.4" style:family="table-row">
      <style:table-row-properties style:min-row-height="0.349cm" fo:keep-together="auto"/>
    </style:style>
    <style:style style:name="Таблиця3.5" style:family="table-row">
      <style:table-row-properties style:min-row-height="0.466cm" fo:keep-together="auto"/>
    </style:style>
    <style:style style:name="Таблиця3.6" style:family="table-row">
      <style:table-row-properties style:min-row-height="0.499cm" fo:keep-together="auto"/>
    </style:style>
    <style:style style:name="Таблиця3.7" style:family="table-row">
      <style:table-row-properties style:min-row-height="0.459cm" fo:keep-together="auto"/>
    </style:style>
    <style:style style:name="Таблиця3.A7" style:family="table-cell">
      <style:table-cell-properties fo:padding-left="0.191cm" fo:padding-right="0.191cm" fo:padding-top="0cm" fo:padding-bottom="0cm" fo:border-left="0.5pt solid #000001" fo:border-right="none" fo:border-top="none" fo:border-bottom="0.5pt solid #000001"/>
    </style:style>
    <style:style style:name="Таблиця3.C7" style:family="table-cell">
      <style:table-cell-properties fo:padding-left="0.191cm" fo:padding-right="0.191cm" fo:padding-top="0cm" fo:padding-bottom="0cm" fo:border-left="0.5pt solid #000001" fo:border-right="none" fo:border-top="0.5pt solid #00000a" fo:border-bottom="0.5pt solid #000001"/>
    </style:style>
    <style:style style:name="Таблиця3.D7" style:family="table-cell">
      <style:table-cell-properties fo:padding-left="0.191cm" fo:padding-right="0.191cm" fo:padding-top="0cm" fo:padding-bottom="0cm" fo:border-left="0.5pt solid #000001" fo:border-right="0.5pt solid #00000a" fo:border-top="0.5pt solid #00000a" fo:border-bottom="0.5pt solid #000001"/>
    </style:style>
    <style:style style:name="Таблиця3.8" style:family="table-row">
      <style:table-row-properties style:min-row-height="0.233cm" fo:keep-together="auto"/>
    </style:style>
    <style:style style:name="Таблиця3.9" style:family="table-row">
      <style:table-row-properties style:min-row-height="0.316cm" fo:keep-together="auto"/>
    </style:style>
    <style:style style:name="Таблиця3.10" style:family="table-row">
      <style:table-row-properties style:min-row-height="0.3cm" fo:keep-together="auto"/>
    </style:style>
    <style:style style:name="Таблиця3.11" style:family="table-row">
      <style:table-row-properties style:min-row-height="0.399cm" fo:keep-together="auto"/>
    </style:style>
    <style:style style:name="Таблиця3.12" style:family="table-row">
      <style:table-row-properties style:min-row-height="0.205cm" fo:keep-together="auto"/>
    </style:style>
    <style:style style:name="Таблиця3.13" style:family="table-row">
      <style:table-row-properties style:min-row-height="0.266cm" fo:keep-together="auto"/>
    </style:style>
    <style:style style:name="Таблиця3.17" style:family="table-row">
      <style:table-row-properties style:min-row-height="0.249cm" fo:keep-together="auto"/>
    </style:style>
    <style:style style:name="Таблиця3.18" style:family="table-row">
      <style:table-row-properties style:min-row-height="0.173cm" fo:keep-together="auto"/>
    </style:style>
    <style:style style:name="Таблиця3.19" style:family="table-row">
      <style:table-row-properties style:min-row-height="0.298cm" fo:keep-together="auto"/>
    </style:style>
    <style:style style:name="Таблиця3.A19" style:family="table-cell">
      <style:table-cell-properties fo:padding-left="0.191cm" fo:padding-right="0.191cm" fo:padding-top="0cm" fo:padding-bottom="0cm" fo:border-left="0.5pt solid #000001" fo:border-right="none" fo:border-top="none" fo:border-bottom="0.5pt solid #00000a"/>
    </style:style>
    <style:style style:name="Таблиця3.A20" style:family="table-cell">
      <style:table-cell-properties fo:padding-left="0.191cm" fo:padding-right="0.191cm" fo:padding-top="0cm" fo:padding-bottom="0cm" fo:border-left="0.5pt solid #000001" fo:border-right="none" fo:border-top="0.5pt solid #00000a" fo:border-bottom="none"/>
    </style:style>
    <style:style style:name="Таблиця3.23" style:family="table-row">
      <style:table-row-properties style:min-row-height="0.25cm" fo:keep-together="auto"/>
    </style:style>
    <style:style style:name="Таблиця3.24" style:family="table-row">
      <style:table-row-properties style:min-row-height="0.199cm" fo:keep-together="auto"/>
    </style:style>
    <style:style style:name="Таблиця3.25" style:family="table-row">
      <style:table-row-properties style:min-row-height="0.282cm" fo:keep-together="auto"/>
    </style:style>
    <style:style style:name="Таблиця3.D26" style:family="table-cell">
      <style:table-cell-properties fo:padding-left="0.191cm" fo:padding-right="0.191cm" fo:padding-top="0cm" fo:padding-bottom="0cm" fo:border-left="0.5pt solid #000001" fo:border-right="0.5pt solid #00000a" fo:border-top="none" fo:border-bottom="0.5pt solid #00000a"/>
    </style:style>
    <style:style style:name="Таблиця3.27" style:family="table-row">
      <style:table-row-properties style:min-row-height="0.582cm" fo:keep-together="auto"/>
    </style:style>
    <style:style style:name="Таблиця3.A29" style:family="table-cell">
      <style:table-cell-properties fo:padding-left="0.191cm" fo:padding-right="0.191cm" fo:padding-top="0cm" fo:padding-bottom="0cm" fo:border-left="0.5pt solid #00000a" fo:border-right="0.5pt solid #00000a" fo:border-top="0.5pt solid #00000a" fo:border-bottom="none"/>
    </style:style>
    <style:style style:name="Таблиця3.C29" style:family="table-cell">
      <style:table-cell-properties fo:padding-left="0.191cm" fo:padding-right="0.191cm" fo:padding-top="0cm" fo:padding-bottom="0cm" fo:border-left="0.5pt solid #00000a" fo:border-right="none" fo:border-top="0.5pt solid #00000a" fo:border-bottom="0.5pt solid #00000a"/>
    </style:style>
    <style:style style:name="Таблиця3.A30" style:family="table-cell">
      <style:table-cell-properties fo:padding-left="0.191cm" fo:padding-right="0.191cm" fo:padding-top="0cm" fo:padding-bottom="0cm" fo:border-left="0.5pt solid #00000a" fo:border-right="0.5pt solid #00000a" fo:border-top="none" fo:border-bottom="none"/>
    </style:style>
    <style:style style:name="Таблиця3.A31" style:family="table-cell">
      <style:table-cell-properties fo:padding-left="0.191cm" fo:padding-right="0.191cm" fo:padding-top="0cm" fo:padding-bottom="0cm" fo:border-left="0.5pt solid #00000a" fo:border-right="0.5pt solid #00000a" fo:border-top="none" fo:border-bottom="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bd1cb"/>
    </style:style>
    <style:style style:name="P3" style:family="paragraph" style:parent-style-name="Standard">
      <style:paragraph-properties>
        <style:tab-stops>
          <style:tab-stop style:position="8.25cm" style:type="center"/>
        </style:tab-stops>
      </style:paragraph-properties>
      <style:text-properties officeooo:paragraph-rsid="001bd1cb"/>
    </style:style>
    <style:style style:name="P4" style:family="paragraph" style:parent-style-name="Standard">
      <style:paragraph-properties fo:text-align="center" style:justify-single-word="false">
        <style:tab-stops>
          <style:tab-stop style:position="8.25cm" style:type="center"/>
        </style:tab-stops>
      </style:paragraph-properties>
      <style:text-properties officeooo:paragraph-rsid="001bd1cb"/>
    </style:style>
    <style:style style:name="P5" style:family="paragraph" style:parent-style-name="Standard">
      <style:paragraph-properties fo:text-align="center" style:justify-single-word="false"/>
      <style:text-properties officeooo:paragraph-rsid="001bd1cb"/>
    </style:style>
    <style:style style:name="P6" style:family="paragraph" style:parent-style-name="Standard">
      <style:paragraph-properties fo:text-align="center" style:justify-single-word="false">
        <style:tab-stops>
          <style:tab-stop style:position="11.748cm"/>
        </style:tab-stops>
      </style:paragraph-properties>
      <style:text-properties officeooo:paragraph-rsid="001bd1cb"/>
    </style:style>
    <style:style style:name="P7" style:family="paragraph" style:parent-style-name="Standard">
      <style:paragraph-properties fo:text-align="center" style:justify-single-word="false">
        <style:tab-stops>
          <style:tab-stop style:position="2cm"/>
        </style:tab-stops>
      </style:paragraph-properties>
      <style:text-properties officeooo:paragraph-rsid="001bd1cb"/>
    </style:style>
    <style:style style:name="P8" style:family="paragraph" style:parent-style-name="Standard">
      <style:paragraph-properties fo:text-align="center" style:justify-single-word="false"/>
      <style:text-properties fo:font-size="12pt" fo:font-weight="bold" officeooo:paragraph-rsid="001bd1cb" style:font-size-asian="12pt" style:font-weight-asian="bold" style:font-size-complex="12pt"/>
    </style:style>
    <style:style style:name="P9" style:family="paragraph" style:parent-style-name="Standard">
      <style:paragraph-properties fo:text-align="center" style:justify-single-word="false"/>
      <style:text-properties fo:font-size="12pt" fo:language="uk" fo:country="UA" fo:font-weight="bold" officeooo:paragraph-rsid="001bd1cb" style:font-size-asian="12pt" style:font-weight-asian="bold" style:font-size-complex="12pt"/>
    </style:style>
    <style:style style:name="P10" style:family="paragraph" style:parent-style-name="Standard">
      <style:text-properties fo:font-size="12pt" fo:language="uk" fo:country="UA" fo:font-weight="bold" officeooo:paragraph-rsid="001bd1cb" style:font-size-asian="12pt" style:font-weight-asian="bold" style:font-size-complex="12pt"/>
    </style:style>
    <style:style style:name="P11" style:family="paragraph" style:parent-style-name="Standard">
      <style:text-properties fo:font-size="12pt" fo:language="uk" fo:country="UA" officeooo:paragraph-rsid="001bd1cb" style:font-size-asian="12pt" style:font-size-complex="12pt"/>
    </style:style>
    <style:style style:name="P12" style:family="paragraph" style:parent-style-name="Standard">
      <style:text-properties fo:font-size="12pt" officeooo:paragraph-rsid="001bd1cb" style:font-size-asian="12pt" style:font-size-complex="12pt"/>
    </style:style>
    <style:style style:name="P13" style:family="paragraph" style:parent-style-name="Standard" style:list-style-name="WW8Num1">
      <style:text-properties officeooo:paragraph-rsid="001bd1cb"/>
    </style:style>
    <style:style style:name="P14" style:family="paragraph" style:parent-style-name="Standard">
      <style:text-properties fo:language="uk" fo:country="UA" officeooo:paragraph-rsid="001bd1cb"/>
    </style:style>
    <style:style style:name="P15" style:family="paragraph" style:parent-style-name="Standard">
      <style:text-properties fo:language="uk" fo:country="UA" fo:font-style="italic" fo:font-weight="bold" officeooo:paragraph-rsid="001bd1cb" style:font-style-asian="italic" style:font-weight-asian="bold"/>
    </style:style>
    <style:style style:name="P16" style:family="paragraph" style:parent-style-name="Standard">
      <style:paragraph-properties fo:text-align="justify" style:justify-single-word="false"/>
      <style:text-properties fo:language="uk" fo:country="UA" officeooo:paragraph-rsid="001bd1cb"/>
    </style:style>
    <style:style style:name="P17" style:family="paragraph" style:parent-style-name="Standard">
      <style:paragraph-properties>
        <style:tab-stops>
          <style:tab-stop style:position="11.748cm"/>
        </style:tab-stops>
      </style:paragraph-properties>
      <style:text-properties fo:language="uk" fo:country="UA" officeooo:paragraph-rsid="001bd1cb"/>
    </style:style>
    <style:style style:name="P18" style:family="paragraph" style:parent-style-name="Standard">
      <style:paragraph-properties fo:text-align="center" style:justify-single-word="false"/>
      <style:text-properties fo:language="uk" fo:country="UA" officeooo:paragraph-rsid="001bd1cb"/>
    </style:style>
    <style:style style:name="P19" style:family="paragraph" style:parent-style-name="Standard">
      <style:text-properties officeooo:paragraph-rsid="001bd1cb"/>
    </style:style>
    <style:style style:name="P20" style:family="paragraph" style:parent-style-name="Standard">
      <style:paragraph-properties fo:text-align="end" style:justify-single-word="false">
        <style:tab-stops>
          <style:tab-stop style:position="11.748cm"/>
        </style:tab-stops>
      </style:paragraph-properties>
      <style:text-properties officeooo:paragraph-rsid="001bd1cb"/>
    </style:style>
    <style:style style:name="P21" style:family="paragraph" style:parent-style-name="Standard">
      <style:paragraph-properties fo:text-align="end" style:justify-single-word="false">
        <style:tab-stops>
          <style:tab-stop style:position="11.748cm"/>
        </style:tab-stops>
      </style:paragraph-properties>
      <style:text-properties fo:font-size="10pt" fo:language="uk" fo:country="UA" officeooo:paragraph-rsid="001bd1cb" style:font-size-asian="10pt" style:font-size-complex="10pt"/>
    </style:style>
    <style:style style:name="P22" style:family="paragraph" style:parent-style-name="Standard">
      <style:paragraph-properties>
        <style:tab-stops>
          <style:tab-stop style:position="12.7cm"/>
        </style:tab-stops>
      </style:paragraph-properties>
      <style:text-properties officeooo:paragraph-rsid="001bd1cb"/>
    </style:style>
    <style:style style:name="P23" style:family="paragraph" style:parent-style-name="Standard">
      <style:paragraph-properties>
        <style:tab-stops>
          <style:tab-stop style:position="12.7cm"/>
        </style:tab-stops>
      </style:paragraph-properties>
      <style:text-properties fo:font-size="11.5pt" fo:language="uk" fo:country="UA" officeooo:paragraph-rsid="001bd1cb" style:font-size-asian="11.5pt" style:font-size-complex="11.5pt"/>
    </style:style>
    <style:style style:name="P24" style:family="paragraph" style:parent-style-name="Standard">
      <style:paragraph-properties fo:text-align="justify" style:justify-single-word="false"/>
      <style:text-properties fo:font-size="11.5pt" fo:language="uk" fo:country="UA" officeooo:paragraph-rsid="001bd1cb" style:font-size-asian="11.5pt" style:font-size-complex="11.5pt"/>
    </style:style>
    <style:style style:name="P25" style:family="paragraph" style:parent-style-name="Standard">
      <style:text-properties fo:font-size="11.5pt" fo:language="uk" fo:country="UA" officeooo:paragraph-rsid="001bd1cb" style:font-size-asian="11.5pt" style:font-size-complex="11.5pt"/>
    </style:style>
    <style:style style:name="P26" style:family="paragraph" style:parent-style-name="Standard">
      <style:paragraph-properties>
        <style:tab-stops>
          <style:tab-stop style:position="11.748cm"/>
        </style:tab-stops>
      </style:paragraph-properties>
      <style:text-properties officeooo:paragraph-rsid="001bd1cb"/>
    </style:style>
    <style:style style:name="P27" style:family="paragraph" style:parent-style-name="Standard">
      <style:paragraph-properties fo:text-align="justify" style:justify-single-word="false"/>
      <style:text-properties fo:language="en" fo:country="US" officeooo:paragraph-rsid="001bd1cb"/>
    </style:style>
    <style:style style:name="P28" style:family="paragraph" style:parent-style-name="Standard">
      <style:paragraph-properties style:line-height-at-least="0.176cm" fo:text-align="justify" style:justify-single-word="false"/>
      <style:text-properties officeooo:paragraph-rsid="001bd1cb"/>
    </style:style>
    <style:style style:name="P29" style:family="paragraph" style:parent-style-name="Standard">
      <style:text-properties style:font-name="Times New Roman" officeooo:paragraph-rsid="001bd1cb" style:font-name-asian="Times New Roman1" style:language-asian="ru" style:country-asian="RU" style:font-name-complex="Times New Roman1"/>
    </style:style>
    <style:style style:name="P30" style:family="paragraph" style:parent-style-name="Standard">
      <style:paragraph-properties fo:margin-left="0.635cm" fo:margin-right="0cm" fo:text-indent="0cm" style:auto-text-indent="false"/>
      <style:text-properties fo:font-size="12pt" fo:language="uk" fo:country="UA" officeooo:paragraph-rsid="001bd1cb" style:font-size-asian="12pt" style:font-size-complex="12pt"/>
    </style:style>
    <style:style style:name="P31" style:family="paragraph" style:parent-style-name="Standard">
      <style:paragraph-properties fo:margin-left="0.635cm" fo:margin-right="0cm" fo:text-indent="0cm" style:auto-text-indent="false"/>
      <style:text-properties officeooo:paragraph-rsid="001bd1cb"/>
    </style:style>
    <style:style style:name="P32" style:family="paragraph" style:parent-style-name="Standard" style:master-page-name="Standard">
      <style:paragraph-properties style:page-number="10" fo:break-before="page">
        <style:tab-stops>
          <style:tab-stop style:position="8.25cm" style:type="center"/>
        </style:tab-stops>
      </style:paragraph-properties>
      <style:text-properties officeooo:paragraph-rsid="001bd1cb"/>
    </style:style>
    <style:style style:name="P33" style:family="paragraph" style:parent-style-name="Standard">
      <style:paragraph-properties fo:margin-left="-0.318cm" fo:margin-right="-0.381cm" fo:text-align="center" style:justify-single-word="false" fo:text-indent="0cm" style:auto-text-indent="false"/>
      <style:text-properties officeooo:paragraph-rsid="001bd1cb"/>
    </style:style>
    <style:style style:name="P34" style:family="paragraph" style:parent-style-name="Standard">
      <style:paragraph-properties fo:margin-left="0cm" fo:margin-right="-0.101cm" fo:text-align="justify" style:justify-single-word="false" fo:text-indent="0cm" style:auto-text-indent="false"/>
      <style:text-properties officeooo:paragraph-rsid="001bd1cb"/>
    </style:style>
    <style:style style:name="P35" style:family="paragraph" style:parent-style-name="Standard">
      <style:paragraph-properties fo:margin-left="0cm" fo:margin-right="-0.064cm" fo:text-align="justify" style:justify-single-word="false" fo:text-indent="0cm" style:auto-text-indent="false"/>
      <style:text-properties officeooo:paragraph-rsid="001bd1cb"/>
    </style:style>
    <style:style style:name="P36" style:family="paragraph" style:parent-style-name="Standard" style:master-page-name="Standard">
      <style:paragraph-properties fo:text-align="end" style:justify-single-word="false" style:page-number="17" fo:break-before="page">
        <style:tab-stops>
          <style:tab-stop style:position="11.748cm"/>
        </style:tab-stops>
      </style:paragraph-properties>
      <style:text-properties officeooo:paragraph-rsid="001bd1cb"/>
    </style:style>
    <style:style style:name="P37" style:family="paragraph" style:parent-style-name="Standard">
      <style:paragraph-properties fo:margin-left="0cm" fo:margin-right="-0.191cm" fo:text-indent="0cm" style:auto-text-indent="false"/>
      <style:text-properties officeooo:paragraph-rsid="001bd1cb"/>
    </style:style>
    <style:style style:name="P38" style:family="paragraph" style:parent-style-name="Standard" style:master-page-name="Standard">
      <style:paragraph-properties fo:text-align="end" style:justify-single-word="false" style:page-number="18" fo:break-before="page">
        <style:tab-stops>
          <style:tab-stop style:position="11.748cm"/>
        </style:tab-stops>
      </style:paragraph-properties>
      <style:text-properties officeooo:paragraph-rsid="001bd1cb"/>
    </style:style>
    <style:style style:name="P39" style:family="paragraph" style:parent-style-name="Standard">
      <style:paragraph-properties fo:margin-left="0cm" fo:margin-right="0cm" style:line-height-at-least="0.176cm" fo:text-align="justify" style:justify-single-word="false" fo:text-indent="1cm" style:auto-text-indent="false"/>
      <style:text-properties officeooo:paragraph-rsid="001bd1cb"/>
    </style:style>
    <style:style style:name="P40" style:family="paragraph" style:parent-style-name="Standard" style:list-style-name="WWNum1">
      <style:paragraph-properties fo:margin-left="0.751cm" fo:margin-right="0cm" fo:text-indent="-0.751cm" style:auto-text-indent="false"/>
      <style:text-properties officeooo:paragraph-rsid="001bd1cb"/>
    </style:style>
    <style:style style:name="P41" style:family="paragraph" style:parent-style-name="Standard">
      <style:paragraph-properties fo:margin-left="0cm" fo:margin-right="0cm" fo:text-align="justify" style:justify-single-word="false" fo:text-indent="1.27cm" style:auto-text-indent="false"/>
      <style:text-properties officeooo:paragraph-rsid="001bd1cb"/>
    </style:style>
    <style:style style:name="P42" style:family="paragraph" style:parent-style-name="Standard" style:master-page-name="Standard">
      <style:paragraph-properties fo:text-align="center" style:justify-single-word="false" style:page-number="auto" fo:break-before="page"/>
      <style:text-properties officeooo:paragraph-rsid="001bd1cb"/>
    </style:style>
    <style:style style:name="P43" style:family="paragraph" style:parent-style-name="Standard" style:master-page-name="Standard">
      <style:paragraph-properties style:page-number="auto" fo:break-before="page"/>
      <style:text-properties fo:color="#444444" style:font-name="Lucida Grande" fo:font-size="10pt" officeooo:paragraph-rsid="001bd1cb" style:font-size-asian="10pt" style:font-name-complex="Lucida Grande1" style:font-size-complex="10pt"/>
    </style:style>
    <style:style style:name="P44" style:family="paragraph" style:parent-style-name="Footer">
      <style:paragraph-properties fo:margin-left="0cm" fo:margin-right="0.635cm" fo:text-indent="0cm" style:auto-text-indent="false"/>
    </style:style>
    <style:style style:name="P45" style:family="paragraph" style:parent-style-name="macpunkt">
      <style:paragraph-properties fo:text-align="center" style:justify-single-word="false"/>
    </style:style>
    <style:style style:name="P46" style:family="paragraph" style:parent-style-name="macpunkt">
      <style:text-properties fo:font-size="20pt" fo:language="uk" fo:country="UA" fo:font-style="italic" fo:font-weight="bold" style:font-size-asian="20pt" style:font-style-asian="italic" style:font-weight-asian="bold" style:font-size-complex="20pt"/>
    </style:style>
    <style:style style:name="P47" style:family="paragraph" style:parent-style-name="macpunkt">
      <style:paragraph-properties fo:text-align="center" style:justify-single-word="false"/>
      <style:text-properties fo:font-size="20pt" fo:language="uk" fo:country="UA" fo:font-style="italic" fo:font-weight="bold" style:font-size-asian="20pt" style:font-style-asian="italic" style:font-weight-asian="bold" style:font-size-complex="20pt"/>
    </style:style>
    <style:style style:name="P48" style:family="paragraph" style:parent-style-name="macpunkt">
      <style:text-properties fo:language="uk" fo:country="UA"/>
    </style:style>
    <style:style style:name="P49" style:family="paragraph" style:parent-style-name="macpunkt">
      <style:paragraph-properties fo:text-align="end" style:justify-single-word="false"/>
      <style:text-properties fo:language="uk" fo:country="UA" fo:font-weight="bold" style:font-weight-asian="bold"/>
    </style:style>
    <style:style style:name="P50" style:family="paragraph" style:parent-style-name="macpunkt">
      <style:paragraph-properties fo:text-align="center" style:justify-single-word="false"/>
      <style:text-properties fo:font-size="48pt" fo:language="uk" fo:country="UA" fo:font-style="italic" fo:font-weight="bold" style:font-size-asian="48pt" style:font-style-asian="italic" style:font-weight-asian="bold" style:font-size-complex="48pt"/>
    </style:style>
    <style:style style:name="P51" style:family="paragraph" style:parent-style-name="macpunkt">
      <style:text-properties fo:font-size="36pt" fo:language="uk" fo:country="UA" fo:font-style="italic" fo:font-weight="bold" style:font-size-asian="36pt" style:font-style-asian="italic" style:font-weight-asian="bold" style:font-size-complex="36pt"/>
    </style:style>
    <style:style style:name="P52" style:family="paragraph" style:parent-style-name="macpunkt">
      <style:paragraph-properties fo:text-align="end" style:justify-single-word="false"/>
    </style:style>
    <style:style style:name="P53" style:family="paragraph" style:parent-style-name="macpunkt">
      <style:text-properties fo:font-size="11pt" fo:language="uk" fo:country="UA" style:font-size-asian="11pt" style:font-size-complex="10pt"/>
    </style:style>
    <style:style style:name="P54" style:family="paragraph" style:parent-style-name="macpunkt">
      <style:text-properties fo:color="#000000" fo:font-size="11pt" fo:language="uk" fo:country="UA" style:font-size-asian="11pt" style:font-size-complex="10pt"/>
    </style:style>
    <style:style style:name="P55" style:family="paragraph" style:parent-style-name="macpunkt">
      <style:text-properties fo:font-size="9pt" fo:language="uk" fo:country="UA" style:font-size-asian="9pt" style:font-size-complex="9pt"/>
    </style:style>
    <style:style style:name="P56" style:family="paragraph" style:parent-style-name="macpunkt">
      <style:paragraph-properties fo:margin-top="0cm" fo:margin-bottom="0.494cm" loext:contextual-spacing="false"/>
      <style:text-properties fo:font-size="11pt" fo:language="uk" fo:country="UA" style:font-size-asian="11pt" style:font-size-complex="10pt"/>
    </style:style>
    <style:style style:name="P57" style:family="paragraph" style:parent-style-name="macpunkt" style:master-page-name="Standard">
      <style:paragraph-properties fo:margin-top="0cm" fo:margin-bottom="0.494cm" loext:contextual-spacing="false" fo:text-align="center" style:justify-single-word="false" style:page-number="auto"/>
      <style:text-properties fo:font-size="20pt" fo:language="uk" fo:country="UA" fo:font-style="italic" fo:font-weight="bold" style:font-size-asian="20pt" style:font-style-asian="italic" style:font-weight-asian="bold" style:font-size-complex="20pt"/>
    </style:style>
    <style:style style:name="P58" style:family="paragraph" style:parent-style-name="macpunkt">
      <style:paragraph-properties fo:margin-top="0.423cm" fo:margin-bottom="0.494cm" loext:contextual-spacing="false"/>
    </style:style>
    <style:style style:name="P59" style:family="paragraph" style:parent-style-name="macpunkt">
      <style:paragraph-properties fo:margin-top="0.494cm" fo:margin-bottom="0cm" loext:contextual-spacing="false"/>
    </style:style>
    <style:style style:name="P60" style:family="paragraph" style:parent-style-name="Normal_20__28_Web_29_">
      <loext:graphic-properties draw:fill="solid" draw:fill-color="#ffffff"/>
      <style:paragraph-properties fo:margin-top="0.397cm" fo:margin-bottom="0.397cm" loext:contextual-spacing="false" fo:background-color="#ffffff"/>
      <style:text-properties officeooo:paragraph-rsid="001bd1cb"/>
    </style:style>
    <style:style style:name="P61" style:family="paragraph" style:parent-style-name="Normal_20__28_Web_29_">
      <loext:graphic-properties draw:fill="solid" draw:fill-color="#ffffff"/>
      <style:paragraph-properties fo:margin-top="0.397cm" fo:margin-bottom="0.397cm" loext:contextual-spacing="false" fo:text-align="center" style:justify-single-word="false" fo:background-color="#ffffff"/>
      <style:text-properties fo:color="#444444" style:font-name="Lucida Grande" fo:font-size="10pt" officeooo:paragraph-rsid="001bd1cb" style:font-size-asian="10pt" style:font-name-complex="Lucida Grande1" style:font-size-complex="10pt"/>
    </style:style>
    <style:style style:name="P62" style:family="paragraph" style:parent-style-name="Normal_20__28_Web_29_">
      <loext:graphic-properties draw:fill="solid" draw:fill-color="#ffffff"/>
      <style:paragraph-properties fo:margin-top="0.397cm" fo:margin-bottom="0.397cm" loext:contextual-spacing="false" fo:background-color="#ffffff"/>
      <style:text-properties fo:color="#444444" style:font-name="Lucida Grande" fo:font-size="10pt" fo:language="uk" fo:country="UA" officeooo:paragraph-rsid="001bd1cb" style:font-size-asian="10pt" style:font-name-complex="Lucida Grande1" style:font-size-complex="10pt"/>
    </style:style>
    <style:style style:name="P63" style:family="paragraph" style:parent-style-name="Normal_20__28_Web_29_" style:list-style-name="WWNum1">
      <loext:graphic-properties draw:fill="solid" draw:fill-color="#ffffff"/>
      <style:paragraph-properties fo:margin-top="0.397cm" fo:margin-bottom="0.397cm" loext:contextual-spacing="false" fo:background-color="#ffffff"/>
      <style:text-properties officeooo:paragraph-rsid="001bd1cb"/>
    </style:style>
    <style:style style:name="P64" style:family="paragraph" style:parent-style-name="Normal_20__28_Web_29_" style:list-style-name="WWNum1">
      <loext:graphic-properties draw:fill="solid" draw:fill-color="#ffffff"/>
      <style:paragraph-properties fo:margin-top="0.397cm" fo:margin-bottom="0cm" loext:contextual-spacing="false" fo:background-color="#ffffff"/>
      <style:text-properties officeooo:paragraph-rsid="001bd1cb"/>
    </style:style>
    <style:style style:name="P65" style:family="paragraph" style:parent-style-name="List_20_Paragraph" style:list-style-name="WWNum3">
      <style:text-properties officeooo:paragraph-rsid="001bd1cb"/>
    </style:style>
    <style:style style:name="P66" style:family="paragraph" style:parent-style-name="List_20_Paragraph">
      <style:text-properties fo:font-size="12pt" fo:language="uk" fo:country="UA" officeooo:paragraph-rsid="001bd1cb" style:font-size-asian="12pt" style:font-size-complex="12pt"/>
    </style:style>
    <style:style style:name="P67" style:family="paragraph" style:parent-style-name="List_20_Paragraph">
      <style:text-properties officeooo:paragraph-rsid="001bd1cb"/>
    </style:style>
    <style:style style:name="P68" style:family="paragraph" style:parent-style-name="List_20_Paragraph" style:list-style-name="WWNum1">
      <style:paragraph-properties fo:margin-left="0.635cm" fo:margin-right="0cm" fo:text-indent="-0.635cm" style:auto-text-indent="false"/>
      <style:text-properties officeooo:paragraph-rsid="001bd1cb"/>
    </style:style>
    <style:style style:name="P69" style:family="paragraph" style:parent-style-name="List_20_Paragraph">
      <style:paragraph-properties fo:margin-left="0.635cm" fo:margin-right="0cm" fo:text-indent="0cm" style:auto-text-indent="false"/>
      <style:text-properties fo:font-size="12pt" fo:language="uk" fo:country="UA" officeooo:paragraph-rsid="001bd1cb" style:font-size-asian="12pt" style:font-size-complex="12pt"/>
    </style:style>
    <style:style style:name="T1" style:family="text">
      <style:text-properties fo:font-weight="bold" style:font-weight-asian="bold"/>
    </style:style>
    <style:style style:name="T2" style:family="text">
      <style:text-properties fo:font-size="20pt" fo:language="uk" fo:country="UA" fo:font-style="italic" fo:font-weight="bold" style:font-size-asian="20pt" style:font-style-asian="italic" style:font-weight-asian="bold" style:font-size-complex="20pt"/>
    </style:style>
    <style:style style:name="T3" style:family="text">
      <style:text-properties fo:language="uk" fo:country="UA"/>
    </style:style>
    <style:style style:name="T4" style:family="text">
      <style:text-properties fo:language="uk" fo:country="UA" fo:font-weight="bold" style:font-weight-asian="bold"/>
    </style:style>
    <style:style style:name="T5" style:family="text">
      <style:text-properties fo:language="uk" fo:country="UA" fo:font-style="italic" fo:font-weight="bold" style:font-style-asian="italic" style:font-weight-asian="bold"/>
    </style:style>
    <style:style style:name="T6" style:family="text">
      <style:text-properties fo:font-size="48pt" fo:language="en" fo:country="US" fo:font-style="italic" fo:font-weight="bold" style:font-size-asian="48pt" style:font-style-asian="italic" style:font-weight-asian="bold" style:font-size-complex="48pt"/>
    </style:style>
    <style:style style:name="T7" style:family="text">
      <style:text-properties fo:language="en" fo:country="US"/>
    </style:style>
    <style:style style:name="T8" style:family="text">
      <style:text-properties fo:font-size="24pt" fo:font-style="italic" fo:font-weight="bold" style:font-size-asian="24pt" style:font-style-asian="italic" style:font-weight-asian="bold" style:font-size-complex="24pt"/>
    </style:style>
    <style:style style:name="T9" style:family="text">
      <style:text-properties fo:font-size="24pt" fo:language="uk" fo:country="UA" fo:font-style="italic" fo:font-weight="bold" style:font-size-asian="24pt" style:font-style-asian="italic" style:font-weight-asian="bold" style:font-size-complex="24pt"/>
    </style:style>
    <style:style style:name="T10" style:family="text">
      <style:text-properties fo:font-size="36pt" fo:language="uk" fo:country="UA" fo:font-style="italic" fo:font-weight="bold" style:font-size-asian="36pt" style:font-style-asian="italic" style:font-weight-asian="bold" style:font-size-complex="36pt"/>
    </style:style>
    <style:style style:name="T11" style:family="text">
      <style:text-properties fo:font-size="14pt" fo:font-weight="bold" style:font-size-asian="14pt" style:font-weight-asian="bold" style:font-size-complex="14pt"/>
    </style:style>
    <style:style style:name="T12" style:family="text">
      <style:text-properties fo:font-size="14pt" fo:language="uk" fo:country="UA" fo:font-weight="bold" style:font-size-asian="14pt" style:font-weight-asian="bold" style:font-size-complex="14pt"/>
    </style:style>
    <style:style style:name="T13" style:family="text">
      <style:text-properties fo:font-size="14pt" style:font-size-asian="14pt" style:font-size-complex="14pt"/>
    </style:style>
    <style:style style:name="T14" style:family="text">
      <style:text-properties fo:color="#ffffff"/>
    </style:style>
    <style:style style:name="T15" style:family="text">
      <style:text-properties fo:color="#ffffff" fo:language="uk" fo:country="UA"/>
    </style:style>
    <style:style style:name="T16" style:family="text">
      <style:text-properties fo:color="#ffffff" fo:font-size="11pt" fo:language="uk" fo:country="UA" style:font-size-asian="11pt" style:font-size-complex="10pt"/>
    </style:style>
    <style:style style:name="T17" style:family="text">
      <style:text-properties fo:color="#ffffff" fo:language="ru" fo:country="RU"/>
    </style:style>
    <style:style style:name="T18" style:family="text">
      <style:text-properties fo:color="#ffffff" style:font-name-complex="Calibri"/>
    </style:style>
    <style:style style:name="T19" style:family="text">
      <style:text-properties fo:font-size="11pt" fo:language="uk" fo:country="UA" fo:font-weight="bold" style:font-size-asian="11pt" style:font-weight-asian="bold" style:font-size-complex="10pt"/>
    </style:style>
    <style:style style:name="T20" style:family="text">
      <style:text-properties fo:font-size="11pt" fo:language="uk" fo:country="UA" fo:font-weight="bold" style:font-size-asian="11pt" style:font-weight-asian="bold" style:font-size-complex="10pt" style:font-weight-complex="bold"/>
    </style:style>
    <style:style style:name="T21" style:family="text">
      <style:text-properties fo:font-size="11pt" fo:language="uk" fo:country="UA" style:font-size-asian="11pt" style:font-size-complex="10pt"/>
    </style:style>
    <style:style style:name="T22" style:family="text">
      <style:text-properties fo:font-size="11pt" fo:language="uk" fo:country="UA" style:font-size-asian="11pt" style:font-size-complex="11pt"/>
    </style:style>
    <style:style style:name="T23" style:family="text">
      <style:text-properties fo:font-size="11pt" fo:language="uk" fo:country="UA" style:font-name-asian="Symbol" style:font-size-asian="11pt" style:font-size-complex="10pt"/>
    </style:style>
    <style:style style:name="T24" style:family="text">
      <style:text-properties fo:font-size="11pt" style:font-size-asian="11pt" style:font-size-complex="10pt"/>
    </style:style>
    <style:style style:name="T25" style:family="text">
      <style:text-properties fo:font-size="11pt" style:font-size-asian="11pt" style:font-size-complex="11pt"/>
    </style:style>
    <style:style style:name="T26" style:family="text">
      <style:text-properties fo:font-size="7pt" fo:language="uk" fo:country="UA" fo:font-weight="bold" style:font-size-asian="7pt" style:font-weight-asian="bold" style:font-size-complex="7pt"/>
    </style:style>
    <style:style style:name="T27" style:family="text">
      <style:text-properties fo:font-size="7pt" fo:language="uk" fo:country="UA" style:font-size-asian="7pt" style:font-size-complex="7pt"/>
    </style:style>
    <style:style style:name="T28" style:family="text">
      <style:text-properties fo:font-size="7pt" fo:language="uk" fo:country="UA" style:font-name-asian="Symbol" style:font-size-asian="7pt" style:font-size-complex="7pt"/>
    </style:style>
    <style:style style:name="T29" style:family="text">
      <style:text-properties fo:color="#0000ff" fo:font-size="11pt" fo:language="uk" fo:country="UA" style:font-name-asian="Symbol" style:font-size-asian="11pt" style:font-size-complex="10pt"/>
    </style:style>
    <style:style style:name="T30" style:family="text">
      <style:text-properties fo:color="#0000ff" fo:font-size="7pt" fo:language="uk" fo:country="UA" style:font-name-asian="Symbol" style:font-size-asian="7pt" style:font-size-complex="7pt"/>
    </style:style>
    <style:style style:name="T31" style:family="text">
      <style:text-properties fo:color="#000000" fo:font-size="11pt" style:font-size-asian="11pt" style:font-size-complex="10pt"/>
    </style:style>
    <style:style style:name="T32" style:family="text">
      <style:text-properties fo:color="#000000" fo:font-size="11pt" fo:language="uk" fo:country="UA" style:font-size-asian="11pt" style:font-size-complex="10pt"/>
    </style:style>
    <style:style style:name="T33" style:family="text">
      <style:text-properties fo:color="#000000" fo:font-size="11pt" fo:language="uk" fo:country="UA" style:font-size-asian="11pt" style:font-size-complex="11pt"/>
    </style:style>
    <style:style style:name="T34" style:family="text">
      <style:text-properties fo:color="#000000" fo:font-size="11pt" fo:language="uk" fo:country="UA" fo:font-weight="normal" style:font-size-asian="11pt" style:font-weight-asian="normal" style:font-weight-complex="normal"/>
    </style:style>
    <style:style style:name="T35" style:family="text">
      <style:text-properties fo:color="#000000" fo:font-size="11pt" fo:font-weight="normal" style:font-size-asian="11pt" style:font-weight-asian="normal" style:font-weight-complex="normal"/>
    </style:style>
    <style:style style:name="T36" style:family="text">
      <style:text-properties fo:language="ru" fo:country="RU"/>
    </style:style>
    <style:style style:name="T37" style:family="text">
      <style:text-properties fo:font-size="9pt" fo:language="uk" fo:country="UA" style:font-size-asian="9pt" style:font-size-complex="9pt"/>
    </style:style>
    <style:style style:name="T38" style:family="text">
      <style:text-properties style:font-name-complex="Calibri"/>
    </style:style>
    <style:style style:name="T39" style:family="text">
      <style:text-properties fo:font-size="12pt" fo:font-weight="bold" style:font-size-asian="12pt" style:font-weight-asian="bold" style:font-size-complex="12pt"/>
    </style:style>
    <style:style style:name="T40" style:family="text">
      <style:text-properties fo:font-size="12pt" fo:language="uk" fo:country="UA" fo:font-weight="bold" style:font-size-asian="12pt" style:font-weight-asian="bold" style:font-size-complex="12pt"/>
    </style:style>
    <style:style style:name="T41" style:family="text">
      <style:text-properties fo:font-size="12pt" fo:language="uk" fo:country="UA" style:font-size-asian="12pt" style:font-size-complex="12pt"/>
    </style:style>
    <style:style style:name="T42" style:family="text">
      <style:text-properties fo:font-size="12pt" fo:language="uk" fo:country="UA" style:text-underline-style="solid" style:text-underline-width="auto" style:text-underline-color="font-color" fo:font-weight="bold" style:font-size-asian="12pt" style:font-weight-asian="bold" style:font-size-complex="12pt"/>
    </style:style>
    <style:style style:name="T43" style:family="text">
      <style:text-properties fo:font-size="12pt" fo:language="uk" fo:country="UA" style:text-underline-style="solid" style:text-underline-width="auto" style:text-underline-color="font-color" style:font-size-asian="12pt" style:font-size-complex="12pt"/>
    </style:style>
    <style:style style:name="T44" style:family="text">
      <style:text-properties fo:font-size="12pt" style:font-size-asian="12pt" style:font-size-complex="12pt"/>
    </style:style>
    <style:style style:name="T45" style:family="text">
      <style:text-properties fo:font-size="12pt" fo:letter-spacing="-0.021cm" style:font-size-asian="12pt" style:font-size-complex="12pt"/>
    </style:style>
    <style:style style:name="T46" style:family="text">
      <style:text-properties fo:font-size="10pt" fo:language="uk" fo:country="UA" style:font-size-asian="10pt" style:font-size-complex="10pt"/>
    </style:style>
    <style:style style:name="T47" style:family="text">
      <style:text-properties fo:font-size="13pt" fo:language="uk" fo:country="UA" fo:font-weight="bold" style:font-size-asian="13pt" style:font-weight-asian="bold" style:font-size-complex="13pt"/>
    </style:style>
    <style:style style:name="T48" style:family="text">
      <style:text-properties fo:font-size="11.5pt" fo:language="uk" fo:country="UA" fo:font-style="italic" fo:font-weight="bold" style:font-size-asian="11.5pt" style:font-style-asian="italic" style:font-weight-asian="bold" style:font-size-complex="11.5pt"/>
    </style:style>
    <style:style style:name="T49" style:family="text">
      <style:text-properties fo:font-size="11.5pt" fo:language="uk" fo:country="UA" style:font-size-asian="11.5pt" style:font-size-complex="11.5pt"/>
    </style:style>
    <style:style style:name="T50" style:family="text">
      <style:text-properties fo:font-size="11.5pt" style:font-size-asian="11.5pt" style:font-size-complex="11.5pt"/>
    </style:style>
    <style:style style:name="T51" style:family="text">
      <style:text-properties fo:font-size="4pt" fo:language="uk" fo:country="UA" style:font-size-asian="4pt" style:font-size-complex="4pt"/>
    </style:style>
    <style:style style:name="T52" style:family="text">
      <style:text-properties fo:color="#444444" style:font-name="Lucida Grande" fo:font-size="10pt" style:font-size-asian="10pt" style:font-name-complex="Lucida Grande1" style:font-size-complex="10pt"/>
    </style:style>
    <style:style style:name="T53" style:family="text">
      <style:text-properties fo:color="#444444" style:font-name="Lucida Grande" fo:font-size="10pt" fo:language="uk" fo:country="UA" style:font-size-asian="10pt" style:font-name-complex="Lucida Grande1" style:font-size-complex="10pt"/>
    </style:style>
    <style:style style:name="T54" style:family="text">
      <style:text-properties fo:color="#444444" style:font-name="Lucida Grande" fo:font-size="10pt" fo:language="uk" fo:country="UA" fo:font-weight="normal" style:font-size-asian="10pt" style:font-weight-asian="normal" style:font-name-complex="Lucida Grande1" style:font-size-complex="10pt" style:font-weight-complex="normal"/>
    </style:style>
    <style:style style:name="T55" style:family="text">
      <style:text-properties fo:color="#444444" style:font-name="Lucida Grande" fo:font-size="10pt" fo:font-weight="normal" style:font-size-asian="10pt" style:font-weight-asian="normal" style:font-name-complex="Lucida Grande1" style:font-size-complex="10pt" style:font-weight-complex="normal"/>
    </style:style>
    <style:style style:name="T56" style:family="text">
      <style:text-properties fo:color="#444444" style:font-name="Lucida Grande" fo:font-size="10pt" fo:font-weight="bold" style:font-size-asian="10pt" style:font-weight-asian="bold" style:font-name-complex="Lucida Grande1" style:font-size-complex="10pt" style:font-weight-complex="bold"/>
    </style:style>
    <style:style style:name="T57" style:family="text">
      <style:text-properties fo:color="#444444" style:font-name="Lucida Grande" fo:font-size="9pt" fo:language="uk" fo:country="UA" style:font-size-asian="9pt" style:font-name-complex="Lucida Grande1" style:font-size-complex="9pt"/>
    </style:style>
    <style:style style:name="T5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П Р И В А Т Н Е <text:s text:c="7"/>П І Д П Р И Є М С Т В <text:s/>О <text:s/></text:p>
      <text:p text:style-name="P47"><text:s/>«У Ф А <text:s text:c="3"/>Н О В <text:s/>А»</text:p>
      <text:p text:style-name="P46"/>
      <text:p text:style-name="P48"/>
      <text:p text:style-name="P48"/>
      <text:p text:style-name="P48"/>
      <text:p text:style-name="P48"/>
      <text:p text:style-name="P48"/>
      <text:p text:style-name="P50">КОЛЕКТИВНИЙ</text:p>
      <text:p text:style-name="P50">ДОГОВІР</text:p>
      <text:p text:style-name="P45"><text:span text:style-name="T9">м</text:span><text:span text:style-name="T8">іж </text:span><text:span text:style-name="T9">дирекцією та уповноваженим представником трудового колективу</text:span></text:p>
      <text:p text:style-name="P45"><text:span text:style-name="T10">на 2021-2024 рр.</text:span></text:p>
      <text:p text:style-name="P51"/>
      <text:p text:style-name="P48"/>
      <text:p text:style-name="P48"/>
      <text:p text:style-name="P48"/>
      <text:p text:style-name="P48"/>
      <text:p text:style-name="P52"><text:span text:style-name="T4">Схвалено рішенням Загальних зборів </text:span></text:p>
      <text:p text:style-name="P49">трудового колективу ПП «УФА НОВА»</text:p>
      <text:p text:style-name="P52"><text:soft-page-break/><text:span text:style-name="T4">(Протокол № 1 від 21.12.2020 р.)</text:span></text:p>
      <text:p text:style-name="P45"><text:span text:style-name="T12">КОЛЕКТИВНИЙ ДОГОВІР </text:span></text:p>
      <text:p text:style-name="P45"><text:span text:style-name="T12">ПП «УФА НОВА» на 2021-2024 рр.</text:span></text:p>
      <text:p text:style-name="P49"><text:s text:c="50"/></text:p>
      <text:p text:style-name="P52"><text:span text:style-name="T4"><text:s text:c="52"/></text:span><text:span text:style-name="T3">Схвалений <text:s/>протоколом №1 <text:s text:c="51"/>Загальних Зборів трудового колективу <text:s text:c="88"/>приватного <text:s/>підприємства «УФА НОВА» </text:span></text:p>
      <text:p text:style-name="P52"><text:span text:style-name="T3">21 грудня 2020 р. <text:s text:c="110"/></text:span></text:p>
      <text:p text:style-name="P52"><text:span text:style-name="T15">«05» січня <text:s/>2017 р.</text:span></text:p>
      <text:p text:style-name="macpunkt"><text:span text:style-name="T3"><text:s text:c="11"/>Визнаючи, що даний Колективний договір є нормативним актом, на підставі якого здійснюватиметься <text:s/>регулювання трудових і виробничих відносин, забезпечення рівних прав та можливостей жінок і чоловіків, ліквідація дискримінації за ознакою статті, соціально-економічних інтересів працівників і власника, для створення умов <text:s/>для підвищення ефективності роботи <text:s/>підприємства, <text:s text:c="2"/>Приватне підприємство <text:s/>“УФА НОВА ” в особі <text:s/>директора <text:s/>Яковчука Віктора Петровича <text:s/>з однієї сторони, і трудовий колектив в особі вибраного і уповноваженого представника трудового колективу в особі <text:s/>Сороки Олексія Васильовича <text:s/>(надалі — Сторони) підписали цей Договір про подані нижче взаємні права і <text:s/>обов’язки. <text:s text:c="3"/></text:span></text:p>
      <text:p text:style-name="macpunkt"><text:span text:style-name="T3"><text:s text:c="8"/>Сторони визнають повноваження <text:s/>одна однієї і зобов’язуються дотримуватися принципів соціального партнерства, <text:s/>паритетності представництва, рівноправності сторін, взаємної відповідальності, аргументованості при проведенні <text:s/>переговорів щодо укладення договору, внесення змін і доповнень до нього, вирішенні всіх питань, що є <text:s/>предметом Договору. <text:s text:c="3"/></text:span><text:span text:style-name="T19"><text:s text:c="32"/></text:span></text:p>
      <text:p text:style-name="macpunkt"><text:span text:style-name="T19"><text:s text:c="66"/>1.</text:span><text:span text:style-name="T26">      </text:span><text:span text:style-name="T19">Загальні положення</text:span></text:p>
      <text:p text:style-name="macpunkt"><text:span text:style-name="T21">1.1. Розробка і укладення Колективного договору проводилась сторонами на основі законодавчих актів: <text:s text:c="174"/>-</text:span><text:span text:style-name="T27">   </text:span><text:span text:style-name="T21">Закону України “Про колективні договори і угоди”; <text:s text:c="98"/>-</text:span><text:span text:style-name="T27">   </text:span><text:span text:style-name="T21">Кодексу Законів про Працю України</text:span><text:span text:style-name="T24"> </text:span><text:span text:style-name="T21">; <text:s text:c="119"/>-</text:span><text:span text:style-name="T27">   </text:span><text:span text:style-name="T21">Закону України “Про оплату праці”; <text:s text:c="122"/>-</text:span><text:span text:style-name="T27">   </text:span><text:span text:style-name="T21">Закону України “Про охорону праці”; <text:s text:c="126"/>-</text:span><text:span text:style-name="T27">   </text:span><text:span text:style-name="T21">Закону України “Про відпустки”; <text:s text:c="129"/>-</text:span><text:span text:style-name="T27">   </text:span><text:span text:style-name="T21">Закону України “Про зайнятість населення”; <text:s text:c="106"/>-</text:span><text:span text:style-name="T27">   </text:span><text:span text:style-name="T21">Закону України “Про підприємства в Україні”; <text:s text:c="107"/>-</text:span><text:span text:style-name="T27">   </text:span><text:span text:style-name="T21">Закону України “Про господарські товариства”; <text:s text:c="82"/>- Закону України «Про забезпечення рівних прав та можливостей жінок і чоловіків»</text:span></text:p>
      <text:p text:style-name="macpunkt"><text:span text:style-name="T21">1.2. Положення Колективного договору визначають взаємні виробничі, трудові і соціально-економічні відносини між уповноваженим власника (надалі — Дирекція) і працівниками підприємства . </text:span></text:p>
      <text:p text:style-name="macpunkt"><text:span text:style-name="T21">1.3. Умови цього Колективного договору є обов’язковими для Сторін, що його підписали. Ці умови у випадку будь-яких спорів і розходжень не можуть трактуватися як погіршуючі, порівняно з діючим законодавством України, положення працівників, бо в протилежному </text:span><text:soft-page-break/><text:span text:style-name="T21">випадку вони визнаються недійсними. У разі зміни діючого законодавства щодо питань які є предметом <text:s/>колективного договору зміни та доповнення до положень вносяться в обов’язковому порядку.</text:span></text:p>
      <text:p text:style-name="macpunkt"><text:span text:style-name="T21">1.4. Положення цього Колективного договору поширюються на всіх працівників підприємства і є обов’язковими, як для власників і управлінського персоналу, так і для кожного члена трудового колективу. З умовами цього договору мають бути ознайомлені всі працівники підприємства та особи, які приймаються на роботу.</text:span></text:p>
      <text:p text:style-name="macpunkt"><text:span text:style-name="T21">1.5. Правила внутрішнього трудового розпорядку є невід</text:span><text:span text:style-name="T24">’</text:span><text:span text:style-name="T21">ємною частиною Колективного договору та узгоджуються з трудовим колективом</text:span><text:span text:style-name="T24"> </text:span><text:span text:style-name="T21">(додаток № 1</text:span><text:span text:style-name="T24">)</text:span></text:p>
      <text:p text:style-name="macpunkt"><text:span text:style-name="T21">1.6. Сторони договору визнають, що економічна стабільність підприємства і добробут членів колективу <text:s/>взаємопов’язані і таким чином сторони зацікавлені в створені для цього оптимальних умов. У випадку виникнення конфліктних ситуацій вони можуть вирішуватись шляхом прямих і відкритих переговорів згідно діючого законодавства.</text:span></text:p>
      <text:p text:style-name="macpunkt"><text:span text:style-name="T21">1.7. Жодна зі Сторін, що підписала Колективний договір, не може в односторонньому порядку припинити виконання його положень. </text:span></text:p>
      <text:p text:style-name="macpunkt"><text:span text:style-name="T21">1.8. Цей Колективний договір чинний у випадку зміни складу, структури і найменування підприємства, а у випадку його реорганізації він може бути переглянутий за згодою Сторін. У випадку зміни власника підприємства дія Колективного договору зберігається не більше року.</text:span></text:p>
      <text:p text:style-name="macpunkt"><text:span text:style-name="T21">У цей період Сторони повинні розпочати переговори про підписання нового чи зміну діючого Колективного договору. </text:span></text:p>
      <text:p text:style-name="macpunkt"><text:span text:style-name="T21">1.9. Положення цього Колективного договору діють до підписання нового Колективного Договору.</text:span></text:p>
      <text:p text:style-name="macpunkt"><text:span text:style-name="T21">1.10. У разі ліквідації підприємства Колективний договір діє протягом усього строку проведення ліквідації. Всі зобов’язання адміністрації відносно оплати праці, гарантійних, компенсаційних виплат та інших соціальних норм забезпечуються у відповідності з діючим законодавством та цим колективним договором.</text:span></text:p>
      <text:p text:style-name="macpunkt"><text:span text:style-name="T21">1.11. Колективний договір набуває чинності з дня його підписання і діє до 31 грудня <text:s/>2024 <text:s/>року.</text:span></text:p>
      <text:p text:style-name="macpunkt"><text:span text:style-name="T21">1.12. Колективний договір підлягає реєстрації у Управлінні праці Дубенської Міської Ради </text:span></text:p>
      <text:p text:style-name="P45"><text:span text:style-name="T19">2. Організація виробництва, праці, забезпечення продуктивної зайнятості</text:span></text:p>
      <text:p text:style-name="macpunkt"><text:span text:style-name="T21">2.1. Жодний <text:s/>трудовий договір (контракт), що підписується підприємством з працівниками, не може суперечити цьому Колективному договору таким чином, щоб порівняно з останнім права та інтереси працівника в трудовому договорі (контракті) були якимсь чином обмежені. У випадку виникнення такого протиріччя відповідні положення трудового договору (контракту) визнаються недійсними. </text:span></text:p>
      <text:p text:style-name="macpunkt"><text:span text:style-name="T21">2.2. Дирекція ПП «УФА НОВА» не вправі вимагати від працівника виконання роботи, не обумовленої трудовим договором (контрактом). Підприємство зобов’язане передбачити в контракті чи розробити і затвердити для кожного робітника його функціональні обов’язки, ознайомити його з ними і вимагати лише їх виконання. В функціональних обов’язках чи в контракті може бути передбачено виконання одним з працівників обов’язків іншого лише у випадках тимчасової відсутності останнього у зв’язку з хворобою, відпусткою чи з інших важливих причин, причому такі обов’язки можуть покладатися на іншого працівника лише за </text:span><text:soft-page-break/><text:span text:style-name="T21">додаткову плату і з врахуванням його реальної можливості виконувати їх, тобто з врахуванням необхідної професійної підготовки і зайнятості при виконанні безпосередніх обов’язків. </text:span></text:p>
      <text:p text:style-name="P53">2.3. Дирекція ПП «УФА НОВА» зобов’язана: </text:p>
      <text:p text:style-name="macpunkt"><text:span text:style-name="T21">2.3.1. Забезпечити стратегію розвитку підприємства, <text:s/>підвищення ефективності роботи, збільшення обсягів реалізації продукції з урахуванням попиту на неї, пошук нових ринків збуту, своєчасність виплати заробітної плати.</text:span></text:p>
      <text:p text:style-name="macpunkt"><text:span text:style-name="T21">2.3.2. Забезпечувати працівників матеріально-технічними ресурсами, <text:s/>необхідними для виконання <text:s/>трудових завдань, норм праці та створення належних умов праці.</text:span></text:p>
      <text:p text:style-name="macpunkt"><text:span text:style-name="T21">2.3.3. Сприяти і забезпечити дотримання працівниками <text:s/>трудової дисципліни та правил внутрішнього трудового розпорядку.</text:span></text:p>
      <text:p text:style-name="macpunkt"><text:span text:style-name="T21">2.3.4. Надавати трудовому колективу інформацію про економічне та фінансове положення підприємства.</text:span></text:p>
      <text:p text:style-name="macpunkt"><text:span text:style-name="T21">2.3.5. Створювати умови праці, які дозволяли б жінкам і чоловікам здійснювати трудову діяльність на рівній основі;</text:span></text:p>
      <text:p text:style-name="macpunkt"><text:span text:style-name="T21">2.3.6. Забезпечувати жінкам і чоловікам можливість суміщати трудову діяльність із сімейними обов’язками;</text:span></text:p>
      <text:p text:style-name="macpunkt"><text:span text:style-name="T21">2.3.7. Здійснювати рівну оплату праці жінок і чоловіків при однаковій кваліфікації та однакових умовах праці;</text:span></text:p>
      <text:p text:style-name="macpunkt"><text:span text:style-name="T21">2.3.8. Вживати заходів щодо створення безпечних для життя і здоров’я умов праці;</text:span></text:p>
      <text:p text:style-name="macpunkt"><text:span text:style-name="T21">2.3.9. Вживати заходів щодо унеможливлення випадків сексуальних домагань. </text:span></text:p>
      <text:p text:style-name="macpunkt"><text:span text:style-name="T3">2.4. </text:span><text:span text:style-name="T21">Кожен працівник зобов’язаний:</text:span></text:p>
      <text:p text:style-name="macpunkt"><text:span text:style-name="T21">2.4.1. Добросовісно і якісно виконувати свої обов’язки, працювати чесно і сумлінно, своєчасно і точно виконувати розпорядження власників та уповноважених ними осіб. </text:span></text:p>
      <text:p text:style-name="macpunkt"><text:span text:style-name="T21">2.4.2. Дбайливо ставитися до майна підприємства, ощадливо використовувати виробничі ресурси та матеріальні цінності <text:s/>підприємства.</text:span></text:p>
      <text:p text:style-name="macpunkt"><text:span text:style-name="T21">2.4.3. На прохання Дирекції підприємства надавати звіти про виконання своїх конкретних обов’язків. </text:span></text:p>
      <text:p text:style-name="macpunkt"><text:span text:style-name="T21">2.4.4. Дотримуватися виробничої, трудової, технологічної <text:s/>дисципліни у трудовому колективі. Дотримуватися правил внутрішнього трудового розпорядку, вимог нормативних актів з охорони праці і техніки безпеки.</text:span></text:p>
      <text:p text:style-name="macpunkt"><text:span text:style-name="T21">2.4.5. Без дозволу Дирекції не перебувати в приміщеннях підпри­ємства у неробочий час з причин, не пов’язаних з роботою, а також не запрошувати туди сторонніх осіб.</text:span></text:p>
      <text:p text:style-name="macpunkt"><text:span text:style-name="T21">2.4.6. Використовувати надані їм у користування (розпорядження) транспортні засоби, техніку й інше майно власника лише у службових цілях.</text:span></text:p>
      <text:p text:style-name="macpunkt"><text:span text:style-name="T21">2.5. При звільненні працівників у випадку змін в організації виробництва, при скороченні чисельності чи штату, вони персонально попереджаються Дирекцією про майбутнє </text:span><text:soft-page-break/><text:span text:style-name="T21">звільнення не пізніше ніж за два місяці. При цьому підприємство надає працівнику іншу роботу по спеціальності, а у випадку неможливості цього або при відмові працівника від неї останній працевлаштовується самостійно. </text:span></text:p>
      <text:p text:style-name="macpunkt"><text:span text:style-name="T21">2.6. Звільнення працівників допускається лише після використання всіх наявних і додатково створених можливостей для забезпечення зайнятості на підприємстві та в разі невідповідності робітника затвердженим посадовим інструкціям.</text:span></text:p>
      <text:p text:style-name="macpunkt"><text:span text:style-name="T21">2.7. При вивільнені працівників у зв’язку зі змінами в організації виробництва і праці, в тому числі ліквідацією, реорганізацією або перепрофілюванням підприємства, скороченням чисельності повідомляти про це не пізніш як за два місяці у письмовій формі державну службу зайнятості, вказуючи підстави і строки вивільнення, найменування професій, спеціальностей, кваліфікації, розмір оплати праці, а в десятиденний строк після вивільнення – списки фактично вивільнених працівників (ч.5 ст.20 Закону України “Про зайнятість населення”).</text:span></text:p>
      <text:p text:style-name="macpunkt"><text:span text:style-name="T21">2.8. У випадках скорочення чисельності працюючих Дирекція зобов’язується вживати заходів по їх працевлаштуванню відповідно до положень Закону України “Про зайнятість населення”.</text:span></text:p>
      <text:p text:style-name="macpunkt"><text:span text:style-name="T21">2.9. При вивільненні працівників, у зв’язку зі змінами в організації виробництва і праці, у тому числі ліквідацією, реорганізацією або перепрофілюванням підприємства, скороченням чисельності Дирекція повідомляє про це працівника не пізніше ніж за два місяці. </text:span></text:p>
      <text:p text:style-name="P45"><text:span text:style-name="T19">3. Оплата праці та встановлення гарантій та компенсацій.</text:span></text:p>
      <text:p text:style-name="macpunkt"><text:span text:style-name="T21">3.1. Оплата праці працівників здійснюється <text:s/>за погодинною системою оплати праці згідно посадового окладу вказаного у Штатному розписі працівників.</text:span></text:p>
      <text:p text:style-name="macpunkt"><text:span text:style-name="T21">3.2. Виплата заробітної плати здійснюється за місцем роботи, грошовими знаками України (у гривнях). Заробітна плата виплачується працівникам регулярно в робочі дні <text:s/>два рази в місяць: основна заробітна плата -6 числа місяця, аванс -21 числа місяця, а у випадку, якщо день виплати заробітної плати збігається з вихідним днем- напередодні цього дня.</text:span></text:p>
      <text:p text:style-name="macpunkt"><text:span text:style-name="T21">3.3. Заробітна плата працівникам за весь час <text:s/>щорічної відпустки виплачується не пізніше ніж за <text:s/>три дні до початку відпустки. </text:span></text:p>
      <text:p text:style-name="macpunkt"><text:span text:style-name="T21">3.4. Відомості про оплату праці працівників надаються іншим органам і особам лише у випадках, прямо передбачених законодавством.</text:span></text:p>
      <text:p text:style-name="macpunkt"><text:span text:style-name="T21">3.5. При підписанні трудового договору (контракту) Дирекція доводить до відома працівника <text:s/>розмір, порядок і терміни виплати заробітної плати, умови згідно з якими можуть здійснюватися утримання із заробітної плати.</text:span></text:p>
      <text:p text:style-name="macpunkt"><text:span text:style-name="T21">3.6. Працівникам надаються гарантії, компенсації при службових відрядженнях, при переїзді на роботу в іншу місцевість і в інших випадках, передбачених законодавством. </text:span></text:p>
      <text:p text:style-name="macpunkt"><text:span text:style-name="T21">3.7. При проходженні працівниками <text:s/>медичного огляду, за ними зберігається місце роботи <text:s/>і середній заробіток.</text:span></text:p>
      <text:p text:style-name="macpunkt"><text:span text:style-name="T21">3.8. При направленні працівників для підвищення кваліфікації з відривом від виробництва за ними зберігається місце роботи (посада) і проводяться виплати передбачені законодавством.</text:span></text:p>
      <text:p text:style-name="macpunkt"><text:span text:style-name="T21">3.9. Дирекція зобов’язана вести облік надурочних робіт і проводити їх оплату відповідно до чинного законодавства.</text:span></text:p>
      <text:p text:style-name="macpunkt"><text:soft-page-break/><text:span text:style-name="T21">3.10. Дирекція зобов’язана забезпечити <text:s/>своєчасне проведення індексації грошових доходів <text:s/>працівників у зв’язку з змінами цін на споживчі товари і послуги відповідного до чинного законодавства.</text:span></text:p>
      <text:p text:style-name="macpunkt"><text:span text:style-name="T21">3.11. Підприємством встановлюються такі додаткові (не передбачені законодавством) гарантії, компенсації і пільги:</text:span></text:p>
      <text:p text:style-name="macpunkt"><text:span text:style-name="T23">·</text:span><text:span text:style-name="T28">    </text:span><text:span text:style-name="T21"><text:s/>для забезпечення безперебійного спілкування в межах виконання трудових обов’язків надається право користування телефонним стільниковим зв’язком, а саме телефонним номером корпоративного зв’язку та телефонним апаратом, <text:s/>без переходу права власності на телефонні апарати фізичним особам, що працюють як в самій Корпорації так і на підприємствах, що входять до складу Корпорації, в межах укладеного договору з Корпорацією та перерозподілу телефонних номерів через Корпорацію з телефонним оператором по корпоративної мережі. Узгодження фактичного використання телефонів повинно бути відповідним чином оформлено.</text:span></text:p>
      <text:p text:style-name="macpunkt"><text:span text:style-name="T29">·</text:span><text:span text:style-name="T30">         </text:span><text:span text:style-name="T32">У відповідності з договорами оренди автотранспортних засобів у фізичних осіб та необхідністю постійних відряджень з використанням даного автотранспорту, з подальшим належним документальним оформленням вказаного факту господарської діяльності, тобто, видачу відряджувального посвідчення, заповнення шляхового листа на даний автотранспортний засіб та інших документів по необхідності визнавати витрати на заправку даного пересувного засобу, інші витрати по відшкодуванню витрат в межах строку відрядження виробничими, без визнання даних витрат доходом фізичної особи, яка надала в оренду засіб в межах договірних відносин, <text:s/>з відображенням у двосторонньо</text:span><text:span text:style-name="T31">-</text:span><text:span text:style-name="T32">підписаних актах виконаних робіт по наданню орендних послуг. Дані витрати повинні бути оформлені документально.</text:span></text:p>
      <text:p text:style-name="P1"><text:span text:style-name="T33">3.12.</text:span><text:span text:style-name="T22"> Наказом директора <text:s/>встановлюється <text:s text:c="2"/>доплата працівнику за виконання <text:s text:c="2"/>обов’язків, пов’язаних з забезпеченням охорони праці, пожежної безпеки, електробезпеки тощо <text:s text:c="2"/>в розмірі від 3% до 20% <text:s/>до посадового окладу.</text:span></text:p>
      <text:p text:style-name="P1"><text:span text:style-name="T22">3.13. За результатами фінансових показників підприємства, з метою збереження кадрового потенціалу підприємства можуть <text:s/>бути встановлені <text:s/>розміри надбавок за безперервний стаж роботи на підприємстві. Оплата надбавок за безперервний стаж здійснюється за наказом директора. <text:s text:c="2"/></text:span></text:p>
      <text:p text:style-name="P1"><text:span text:style-name="T22">3.14. За результатами фінансових показників підприємства</text:span><text:span text:style-name="T25"> </text:span><text:span text:style-name="T22">на кінець року, в залежності від особистого вкладу працівників у кінцеві результати роботи, <text:s/>за наказом директора можливе встановлення <text:s text:c="2"/>розміру надбавок та премій. <text:s/></text:span></text:p>
      <text:p text:style-name="macpunkt"><text:span text:style-name="T33"><text:s text:c="16"/></text:span><text:span text:style-name="T19">4. Режим роботи, тривалість робочого часу і відпочинку</text:span></text:p>
      <text:p text:style-name="macpunkt"><text:span text:style-name="T21">4.1. На підприємстві встановлюється режим роботи, згідно з Правилами внутрішнього трудового розпорядку, який зобов’язуються виконувати всі працівники. </text:span></text:p>
      <text:p text:style-name="macpunkt"><text:span text:style-name="T21">4.2. Тривалість робочого часу працівників не може перевищувати встановлену законодавством України: 40 годин на тиждень. (ст. 50 КЗпП України). Беручи до уваги специфіку роботи підприємства, тривалість щоденної роботи (зміни) затверджується графіками, з додержанням установленої тривалості робочого тижня. <text:s/>Загальний вихідний день встановлюється <text:s/>у неділю.</text:span></text:p>
      <text:p text:style-name="macpunkt"><text:span text:style-name="T21">4.3. Напередодні святкових і неробочих днів тривалість роботи працівників скорочується на одну годину. </text:span></text:p>
      <text:p text:style-name="macpunkt"><text:span text:style-name="T21">4.4. Тривалість щорічної відпустки для працівників підприємства встановлюється не менш ніж 24 (двадцять чотири) календарних дні. </text:span></text:p>
      <text:p text:style-name="macpunkt"><text:soft-page-break/><text:span text:style-name="T21">4.5. Щорічна відпустка у перший рік роботи працівника після 6 місяців безперервної роботи на підприємстві, а на другий та наступні – згідно з графіком відпусток.</text:span></text:p>
      <text:p text:style-name="P58"><text:span text:style-name="T21">4.6. Особам віком до 18 років надається щорічна відпустка тривалістю 31 календарний день. <text:s text:c="2"/>Інвалідам 1 та 2 групи <text:s/>надається щорічна основна відпустка <text:s/>тривалістю 30 календарних днів , а інвалідам <text:s/>3 групи - 26 календарних днів ( ч.7 ст.6 ЗУ «Про відпустки») <text:s text:c="3"/></text:span></text:p>
      <text:p text:style-name="macpunkt"><text:span text:style-name="T32">4.7.Дирекція зобов’язана жінкам, які мають двох або більше <text:s/>дітей віком <text:s/>до 15 років, або дитину- інваліда </text:span><text:span text:style-name="Strong_20_Emphasis"><text:span text:style-name="T34">або яка усиновила дитину, одинокій матері, батьку, який виховує дитину без матері (у тому числі й у разі тривалого перебування матері в лікувальному закладі), а також особі, яка взяла дитину під опіку, надавати <text:s/>щорічно додаткову оплачувану відпустка тривалістю </text:span></text:span><text:span text:style-name="Strong_20_Emphasis"><text:span text:style-name="T35">10 календарних днів без урахування святкових і неробочих днів.</text:span></text:span><text:span text:style-name="Strong_20_Emphasis"><text:span text:style-name="T34"> </text:span></text:span><text:span text:style-name="Strong_20_Emphasis"><text:span text:style-name="T35">(ст.19 Закону України «Про відпустки»)</text:span></text:span></text:p>
      <text:p text:style-name="macpunkt"><text:span text:style-name="T21">4.8. Графік чергових щорічних відпусток затверджується Дирекцією підприємства до 31 січня поточного року. <text:s/>При визначенні черговості відпусток враховуються сімейні й інші особисті обставини кожного працівника. </text:span></text:p>
      <text:p text:style-name="macpunkt"><text:span text:style-name="T21">4.9. За сімейними обставинами й іншими поважними причинами працівникам за їхніми заявами можуть бути надані короткотермінові відпустки без збереження заробітної плати (ст. 25. Закону України “Про відпустки”) на термін, обумовлений згодою між працівником і Дирекцією підприємства, тривалістю не більше 15 (п’ятнадцять) календарних днів, в тому числі:</text:span></text:p>
      <text:p text:style-name="macpunkt"><text:span text:style-name="T21">-</text:span><text:span text:style-name="T27">   </text:span><text:span text:style-name="T21">особам, які одружуються – до 10 календарних днів;</text:span></text:p>
      <text:p text:style-name="macpunkt"><text:span text:style-name="T21">-</text:span><text:span text:style-name="T27">   </text:span><text:span text:style-name="T21">при похованні членів родини – до 7 календарних днів без урахування часу проїзду в обидва кінці;</text:span></text:p>
      <text:p text:style-name="macpunkt"><text:span text:style-name="T21">-</text:span><text:span text:style-name="T27">   </text:span><text:span text:style-name="T21">жінкам, які мають 2-х і більше дітей віком до 15 років (для оздоровлення дітей) – до 14 календарних днів щорічно ;</text:span></text:p>
      <text:p text:style-name="macpunkt"><text:span text:style-name="T21">- інвалідам <text:s/>3 групи- до 30 календарних днів щорічно.</text:span></text:p>
      <text:p text:style-name="P45"><text:span text:style-name="T19">5. Прийом і звільнення працівників</text:span></text:p>
      <text:p text:style-name="macpunkt"><text:span text:style-name="T21">5.1. Форми і умови трудового договору (контракту), не можуть погіршувати умови праці робітника порівняно з законодавством. </text:span></text:p>
      <text:p text:style-name="macpunkt"><text:span text:style-name="T21">5.2. Кожний прийнятий працівник зобов’язаний ознайомитися з умовами колективного договору під розписку. </text:span></text:p>
      <text:p text:style-name="macpunkt"><text:span text:style-name="T21">5.3. Не допускається звільнення працівника у зв’язку з ліквідацією робочого місця, якщо до досягнення пенсійного віку йому необхідно пропрацювати до 2-х років. </text:span></text:p>
      <text:p text:style-name="macpunkt"><text:span text:style-name="T21">5.4. Звільнений працівник зобов’язаний відшкодувати підприємству заподіяні збитки у разі порушення ним вимог договору про матеріальну відповідальність.</text:span></text:p>
      <text:p text:style-name="P45"><text:span text:style-name="T19">6. Умови і охорона праці</text:span></text:p>
      <text:p text:style-name="macpunkt"><text:span text:style-name="T21">6.1. Дирекція зобов’язується:</text:span></text:p>
      <text:p text:style-name="macpunkt"><text:span text:style-name="T21">6.1.1. Забезпечити <text:s/>безпечні умови праці на робочому місці, безпеку технологічних процесів, машин, механізмів, обладнання, інших засобів виробництва, наявність засобів захисту, відповідність санітарно-побутових нормативних актів з охорони праці; </text:span></text:p>
      <text:p text:style-name="macpunkt"><text:soft-page-break/><text:span text:style-name="T21">6.1.2. Забезпечити виконання всіх заходів по охороні праці, передбачених в Додатку № 2, а також затвердити комплексні організаційно-технічні заходи по дотриманню нормативів безпеки, гігієни праці, підвищення існуючого рівня охорони праці. Перелік посад, яким для виконання службових обов’язків, передбачена видача спецодягу, спецвзуття, додається (Додаток № 3). Придбання спецодягу, спецвзуття <text:s/>та інших засобів індивідуального захисту робітників здійснюється по закінченню строку експлуатації;</text:span></text:p>
      <text:p text:style-name="macpunkt"><text:span text:style-name="T21">6.1.3. Відшкодовувати працівникам фізичні збитки, завдані пошкодженням здоров’я, пов’язаним з виконанням трудових обов’язків, а також моральні збитки, завдані внаслідок небезпечних або шкідливих умов праці, на умовах і в порядку, передбачених статтями 173, 173-1 КЗпП України, статтями 11-13 Закону України «Про охорону праці», <text:s/>та іншими законодавчими актами. </text:span></text:p>
      <text:p text:style-name="macpunkt"><text:span text:style-name="T21">6.1.4. Планувати заходи по підготовці підприємства до роботи в осінньо-зимовий період в строк до 15 жовтня поточного року на наступний за звітним рік.</text:span></text:p>
      <text:p text:style-name="macpunkt"><text:span text:style-name="T21">6.1.5. Застрахувати усіх працівників від нещасного випадку на виробництві та професійного захворювання, згідно Закону України “Про загальнообов’язкове державне соціальне страхування від нещасного випадку на виробництві та професійного захворювання, які спричинили втрату працездатності”.</text:span></text:p>
      <text:p text:style-name="macpunkt"><text:span text:style-name="T21">6</text:span><text:span text:style-name="T22">.1.6. Дирекція зобов’язується здійснювати фінансування профілактичних заходів з охорони праці, поліпшення стану безпеки, гігієни праці та виробничого середовища, фінансувати заходи спрямовані на запобігання нещасним випадкам та професійним захворюванням на виробництві. Такі витрати на охорону праці <text:s/>становлять не менше 0,5 відсотка від фонду оплати праці за попередній <text:s/>рік.</text:span></text:p>
      <text:p text:style-name="macpunkt"><text:span text:style-name="T21">6.2. Працівники зобов’язуються: </text:span></text:p>
      <text:p text:style-name="macpunkt"><text:span text:style-name="T21">6.2.1. Знати і виконувати вимоги нормативних актів про охорону праці, правила поведінки з машинами в тому числі <text:s/>з ПК, <text:s/>механізмами, обладнанням, іншими засобами виробництва. <text:s text:c="18"/></text:span></text:p>
      <text:p text:style-name="macpunkt"><text:span text:style-name="T21"><text:s/>6.2.2. Користуватися засобами індивідуального і колективного захисту, проходити обов’язкові медичні огляди. </text:span></text:p>
      <text:p text:style-name="macpunkt"><text:span text:style-name="T21">6.2.3. Можуть бути додатково передбачені і інші обов’язки працівників по узгодженню з уповноваженим представником трудового колективу.</text:span></text:p>
      <text:p text:style-name="macpunkt"><text:span text:style-name="T21">6.3. Працівники мають право відмовитись від дорученої роботи, при якій створюється ситуація, небезпечна для життя і здоров’я, якщо такі умови прямо не передбачені трудовим договором (контрактом), а також для життя і здоров’я інших людей та навколишнього середовища. </text:span></text:p>
      <text:p text:style-name="macpunkt"><text:span text:style-name="T21">6.4. З усіх інших питань безпеки, гігієни праці, виробничого середовища, порядку організації праці адміністрації та працівники користуються положеннями Закону України “Про охорону праці”.</text:span></text:p>
      <text:p text:style-name="P45"><text:span text:style-name="T19">7. Соціальні пільги і гарантії</text:span></text:p>
      <text:p text:style-name="macpunkt"><text:span text:style-name="T21">7.1. <text:s/>Дирекція підприємства гарантує надання працівникам вільного часу для проходження медичних оглядів, отримання медичної допомоги <text:s/>без здійснення будь-яких стягнень із заробітної плати чи інших безпідставних санкцій. </text:span></text:p>
      <text:p text:style-name="macpunkt"> <text:span text:style-name="T3">7</text:span><text:span text:style-name="T21">.2. Адміністрація визнає діяльність на підприємстві <text:s/>уповноваженого представника трудового колективу, як представника трудового колективу по вирішенню питань трудових відносин заробітної плати, соціальних пільг та гарантій працівників.</text:span></text:p>
      <text:p text:style-name="macpunkt"><text:soft-page-break/><text:span text:style-name="T21">7.3. Підприємство гарантує свободу організації і діяльності трудового колективу, проведення в неробочий час загальних зборів трудового колективу.</text:span></text:p>
      <text:p text:style-name="P45"><text:span text:style-name="T20">8. <text:s/>Гендерна рівність.</text:span></text:p>
      <text:p text:style-name="macpunkt"><text:span text:style-name="T21">8.1. З метою досягнення паритетного становища жінок і чоловіків у всіх сферах життєдіяльності суспільства, для забезпечення рівних прав та можливостей підприємство <text:s/>зобов’язане: <text:s text:c="136"/>8.1.1 Створити <text:s/>умови праці, які дозволяли б жінкам і чоловікам здійснювати трудову діяльність на рівній основі; <text:s text:c="112"/>8.1.2. Забезпечувати жінкам і чоловікам можливість суміщати трудову діяльність із сімейними обов’язками; <text:s text:c="118"/>8.1.3. Здійснювати рівну оплату праці жінок і чоловіків при однаковій кваліфікації та однакових умовах праці; <text:s text:c="116"/>8.1.4. <text:s/>Унеможливлювати та захищати від випадків сексуальних домагань, інших проявів насильства за ознакою статі. <text:s/></text:span></text:p>
      <text:p text:style-name="macpunkt"><text:span text:style-name="T21">8.2. Для усунення <text:s/>на підприємстві дисбалансу між можливостями жінок і чоловіків реалізовувати рівні права, одного з працівників <text:s/>ПП «УФА НОВА» обрати на Загальних Зборах трудового колективу <text:s/>уповноваженим <text:s/>з гендерних питань на громадських засадах і покласти на нього наступні обов’язки: <text:s text:c="127"/>8.2.1. <text:s text:c="2"/>Контроль за комплектуванням кадрами і просуванням працівників по роботі з дотриманням принципу надання переваги тієї статі, щодо якої існує дисбаланс, при умовах однакового рівня освіти, компетентності та досвіду. <text:s text:c="70"/>8.2.2. Контроль за нарахуванням і оплатою праці жінок і чоловіків, при здійсненні трудової діяльності на рівних засадах. <text:s text:c="107"/>8.2.3. Інші обов’язки щодо ліквідації дискримінації за ознакою статті.</text:span></text:p>
      <text:p text:style-name="macpunkt"><text:span text:style-name="T21"><text:s text:c="25"/></text:span><text:span text:style-name="T19">9. Відповідальність Сторін, вирішення спорів</text:span></text:p>
      <text:p text:style-name="macpunkt"><text:span text:style-name="T21">9.1. У випадку невиконання чи неналежного виконання обов’язків, передбачених цим договором, Сторони несуть відповідальність відповідно до чинного законодавства. </text:span></text:p>
      <text:p text:style-name="macpunkt"><text:span text:style-name="T21">9.2. При цьому притягнення осіб, що представляють власника або уповноважений ним орган, з вини яких порушено чи не виконано зобов’язання по колективному договору, до адміністративної відповідальності представник <text:s/>трудового колективу або представник власника направляють відповідну інформацію в органи прокуратури. До дисциплінарної відповідальності як посадові особи, так і працівники можуть бути притягнуті лише на підставі перевірки, в ході якої порушник повинен буде дати письмові пояснення. </text:span></text:p>
      <text:p text:style-name="macpunkt"><text:span text:style-name="T21">9.3. Суперечки між Сторонами вирішуються в порядку, встановленому чинним законодавством України. </text:span></text:p>
      <text:p text:style-name="macpunkt"><text:span text:style-name="T21">9.4. Притягнення до дисциплінарної, адміністративної чи кримінальної відповідальності не виключає цивільної, матеріальної чи інших видів відповідальності винних осіб.</text:span></text:p>
      <text:p text:style-name="P45"><text:span text:style-name="T19">10. Прикінцеві положення</text:span></text:p>
      <text:p text:style-name="macpunkt"><text:span text:style-name="T21">10.1.Колективний договір набирає чинності з дня його підписання представниками сторін. Строк дії цього договору — до <text:s/>31 грудня 2024 <text:s/>року, але після закінчення терміну дії договору його положення продовжують діяти до прийняття нового колективного договору</text:span></text:p>
      <text:p text:style-name="macpunkt"><text:span text:style-name="T21"><text:s/>10.2. Зміни і доповнення до цього договору протягом терміну його дії можуть вноситися лише за взаємною згодою Сторін. </text:span></text:p>
      <text:p text:style-name="macpunkt"><text:soft-page-break/><text:span text:style-name="T21">10.3. Контроль за виконанням договору здійснюється безпосередньо Сторонами чи уповноваженими ними представниками за обумовленою Сторонами згодою (в письмовій або усній формі). </text:span></text:p>
      <text:p text:style-name="macpunkt"><text:span text:style-name="T21">10.4. Сторони, які підписали цей Колективний договір, щорічно, не пізніше ніж 15 січня, звітуються про його виконання.</text:span></text:p>
      <text:p text:style-name="macpunkt"><text:span text:style-name="T21">10.5. Цей договір підписаний у двох примірниках, які знаходяться у кожної із сторін та мають рівноцінне юридичне значення.</text:span></text:p>
      <text:p text:style-name="P54"> </text:p>
      <table:table table:name="Таблиця1" table:style-name="Таблиця1">
        <table:table-column table:style-name="Таблиця1.A" table:number-columns-repeated="2"/>
        <table:table-row table:style-name="Таблиця1.1">
          <table:table-cell table:style-name="Таблиця1.A1" office:value-type="string">
            <text:p text:style-name="P56"> </text:p>
            <text:p text:style-name="macpunkt"><text:span text:style-name="T21">____________ Яковчук Віктор Петрович </text:span></text:p>
            <text:p text:style-name="macpunkt"><text:span text:style-name="T36"> </text:span><text:span text:style-name="T3"> <text:s text:c="17"/></text:span><text:span text:style-name="T37">(підпис директора ПП «УФА НОВА» )</text:span></text:p>
            <text:p text:style-name="P55"/>
            <text:p text:style-name="macpunkt"><text:span text:style-name="T37">«21» грудня 2020 р. <text:s text:c="49"/></text:span></text:p>
            <text:p text:style-name="P59"><text:span text:style-name="T16"> «05» січня <text:s/>2017 року</text:span></text:p>
          </table:table-cell>
          <table:table-cell table:style-name="Таблиця1.A1" office:value-type="string">
            <text:p text:style-name="P56"> </text:p>
            <text:p text:style-name="macpunkt"><text:span text:style-name="T21">_____________ Сорока Олексій Васильович </text:span></text:p>
            <text:p text:style-name="macpunkt"><text:span text:style-name="T36"> </text:span><text:span text:style-name="T3"> <text:s text:c="11"/>(</text:span><text:span text:style-name="T37">підпис представника трудового колективу)</text:span></text:p>
            <text:p text:style-name="P55"/>
            <text:p text:style-name="macpunkt"><text:span text:style-name="T37"><text:s text:c="13"/>«21 » грудня 2020 р. </text:span></text:p>
            <text:p text:style-name="P59"><text:span text:style-name="T21"> </text:span><text:span text:style-name="T16">«05» січня 2017 року</text:span></text:p>
          </table:table-cell>
        </table:table-row>
      </table:table>
      <text:p text:style-name="macpunkt"/>
      <text:p text:style-name="P32">ЗАТВЕРДЖЕНО<text:span text:style-name="T3"> <text:s text:c="95"/>Додаток </text:span><text:s text:c="4"/><text:span text:style-name="T3">№ 1 </text:span></text:p>
      <text:p text:style-name="P3">Протокол <text:span text:style-name="T3"><text:s/>№ 1 З</text:span>агальн<text:span text:style-name="T3">и</text:span>х зборів <text:span text:style-name="T3"><text:s text:c="32"/>до Колективного Договору на 2021-2024 рр. </text:span></text:p>
      <text:p text:style-name="P3">трудового колективу<text:span text:style-name="T3"> <text:s text:c="85"/>ПП</text:span> „<text:span text:style-name="T3">УФА НОВА</text:span>” <text:s text:c="62"/><text:span text:style-name="T3"><text:s text:c="43"/></text:span></text:p>
      <text:p text:style-name="P3"><text:span text:style-name="T3">ПП «УФА НОВА» <text:s text:c="102"/></text:span>м. <text:span text:style-name="T3">Дубно</text:span> <text:s/><text:span text:style-name="T3"><text:s text:c="4"/></text:span></text:p>
      <text:p text:style-name="P3"><text:span text:style-name="T3">«21» грудня 2020 р. <text:s text:c="86"/>«21» грудня 2020 р. <text:s text:c="103"/></text:span></text:p>
      <text:p text:style-name="P3"><text:span text:style-name="T18"><text:s/></text:span><text:span text:style-name="T14">05</text:span><text:span text:style-name="T15"> </text:span><text:span text:style-name="T14"><text:s/>січня</text:span><text:span text:style-name="T15"> </text:span><text:span text:style-name="T14"><text:s/>20</text:span><text:span text:style-name="T15">17</text:span><text:span text:style-name="T14"> р. <text:s text:c="44"/></text:span><text:span text:style-name="T15"><text:s text:c="26"/></text:span><text:span text:style-name="T14"><text:s text:c="2"/></text:span><text:span text:style-name="T15"><text:s text:c="22"/>05 січня </text:span><text:span text:style-name="T14"><text:s/>20</text:span><text:span text:style-name="T15">17</text:span><text:span text:style-name="T14"> р.</text:span><text:span text:style-name="T15"> </text:span></text:p>
      <text:p text:style-name="P4"><text:span text:style-name="T12">Правила </text:span><text:span text:style-name="T11">внутрішньо</text:span><text:span text:style-name="T12">го</text:span><text:span text:style-name="T11"> трудового розпорядку</text:span></text:p>
      <text:p text:style-name="P5"><text:span text:style-name="T12">Приватного підприємства «УФА НОВА»</text:span></text:p>
      <text:p text:style-name="P8">1. <text:s/>Загальні положення</text:p>
      <text:p text:style-name="P19"><text:span text:style-name="T38"><text:s/></text:span>Ці Правила розроблені відповідно до вимог чинного законодавства.</text:p>
      <text:p text:style-name="P19">Правила регулюють трудові відносини між керівництвом і працівниками, сприяють зростанню продуктивності праці, поліпшенню якості роботи, зміцненню трудової і виконавчої дисципліни, раціональному використанню робочого часу.</text:p>
      <text:p text:style-name="P19">Питання, пов'язані із застосуванням цих Правил, вирішуються керівництвом у межах наданих йому прав, а у випадках, передбачених чинним законодавством України і цими Правилами.</text:p>
      <text:p text:style-name="P5"><text:span text:style-name="T39">2. <text:s/>Прийняття та звільнення працівників</text:span></text:p>
      <text:p text:style-name="P19">Працівники реалізують право на працю шляхом укладення трудового договору відповідно до Кодексу законів про працю України.</text:p>
      <text:p text:style-name="P19">При прийомі на роботу між працівником та адміністрацією укладається трудовий договір, відповідно до якого працівник зобов'язується виконувати роботу по певній спеціальності, кваліфікації чи посаді з підпорядкуванням внутрішньому розпорядку.</text:p>
      <text:p text:style-name="P19">При прийнятті на роботу працівник зобов'язаний надати: трудову книжку, оформлену в установленому порядку, заяву, паспорт, копію довідки про присвоєння ідентифікаційного коду, документ про освіту, військовий квиток чи приписне посвідчення<text:span text:style-name="T3">.</text:span></text:p>
      <text:p text:style-name="P19">При укладенні трудового договору може бути обумовлене угодою сторін випробування з метою перевірки відповідності працівника роботі, яка йому доручається, строком до трьох місяців. Якщо працівник в період випробування був відсутній на роботі у зв'язку з тимчасовою непрацездатністю або з інших поважних причин, строк випробування може бути продовжено на відповідну кількість днів, протягом яких він був відсутній.</text:p>
      <text:p text:style-name="P19">Коли строк випробування закінчився, а працівник продовжує працювати, то він вважається таким, що витримав випробування, і наступне розірвання трудового договору допускається лише на загальних підставах.</text:p>
      <text:p text:style-name="P19">До початку роботи за укладеним трудовим договором власник або уповноважений ним орган зобов'язаний:</text:p>
      <text:p text:style-name="P19">1) роз'яснити працівникові його права і обов'язки та проінформувати під розписку про умови праці, наявність на робочому місці, де він буде працювати, небезпечних і шкідливих виробничих факторів, які ще не усунуто, та можливі наслідки їх впливу на здоров'я, його права на пільги і компенсації за роботу в таких умовах відповідно до чинного законодавства;</text:p>
      <text:p text:style-name="P19">2) ознайомити працівника з правилами внутрішнього трудового розпорядку;</text:p>
      <text:p text:style-name="P19">3) визначити працівникові робоче місце, забезпечити його необхідними для роботи засобами;</text:p>
      <text:p text:style-name="P19"><text:soft-page-break/>4) проінструктувати працівника з техніки безпеки, виробничої санітарії, гігієни праці і протипожежної охорони.</text:p>
      <text:p text:style-name="P19">Працівник повинен виконувати доручену йому роботу особисто і не має права передоручати її виконання іншій особі, за винятком випадків, передбачених законодавством.</text:p>
      <text:p text:style-name="P19">Власник або уповноважений ним орган не має права вимагати від працівника виконання роботи, не обумовленої трудовим договором.</text:p>
      <text:p text:style-name="P19">Тимчасове переведення працівника на іншу роботу, не обумовлену трудовим договором, допускається лише за його згодою відповідно до вимог ст.33 КЗпП України.</text:p>
      <text:p text:style-name="P19">Простій - це призупинення роботи, викликане відсутністю організаційних або технічних умов, необхідних для виконання роботи, невідворотною силою або іншими обставинами.</text:p>
      <text:p text:style-name="P19">У разі простою працівники можуть бути переведені за їх згодою з урахуванням спеціальності і кваліфікації на іншу роботу на тому ж підприємстві, в установі, організації на весь час простою або на інше підприємство, в установу, організацію, але в тій самій місцевості на строк до одного місяця.<text:span text:style-name="T3"> </text:span>У разі простою працівники за їх згодою можуть також брати відпустку за власний рахунок.<text:span text:style-name="T3"> </text:span>Працівник має право розірвати трудовий договір, укладений на невизначений строк, попередивши про це власника або уповноважений ним орган письмово за два тижні. У разі, коли заява працівника про звільнення з роботи за власним бажанням зумовлена неможливістю продовжувати роботу (переїзд на нове місце проживання; переведення чоловіка або дружини на роботу в іншу місцевість; вступ до навчального закладу; неможливість проживання у даній місцевості, підтверджена медичним висновком; вагітність; догляд за дитиною до досягнення нею чотирнадцятирічного віку або дитиною-інвалідом; догляд за хворим членом сім'ї відповідно до медичного висновку або інвалідом I групи; вихід на пенсію; прийняття на роботу за конкурсом, а також з інших поважних причин), власник або уповноважений ним орган повинен розірвати трудовий договір у строк, про який просить працівник.<text:span text:style-name="T3"> <text:s text:c="3"/></text:span>Якщо працівник після закінчення строку попередження про звільнення не залишив роботи і не вимагає розірвання трудового договору, власник або уповноважений ним орган не вправі звільнити його за поданою раніше заявою, крім випадків, коли на його місце запрошено іншого працівника, якому відповідно до законодавства не може бути відмовлено в укладенні трудового договору.</text:p>
      <text:p text:style-name="P19">Працівник має право у визначений ним строк розірвати трудовий договір за власним бажанням, якщо власник або уповноважений ним орган не виконує законодавство про працю, умови трудового договору.</text:p>
      <text:p text:style-name="P19">Розірвання трудового договору оформлюється наказом, який оголошується працівникові під розписку. Керівництво у день звільнення працівника зобов'язане видати останньому трудову книжку та провести з ним відповідні розрахунки.</text:p>
      <text:p text:style-name="P19">Власник або уповноважений ним орган зобов'язаний видати працівникові на його вимогу довідку про його роботу на даному підприємстві, в установі, організації із зазначенням спеціальності, кваліфікації, посади, часу роботи і розміру заробітної плати. </text:p>
      <text:p text:style-name="P5"><text:span text:style-name="T39">3. Основні обов'язки працівників</text:span></text:p>
      <text:p text:style-name="P19"><text:span text:style-name="T38"><text:s/></text:span>3.1 <text:s/>Працівники зобов'язані:</text:p>
      <text:p text:style-name="P19">3.1.1 працювати чесно і сумлінно, додержуватися дисципліни праці, своєчасно і точно виконувати розпорядження керівництва, а також функції, які визначені посадовими інструкціями;</text:p>
      <text:p text:style-name="P19">3.1.2. <text:s/>постійно вдосконалювати організацію своєї праці, підвищувати професійний рівень і ділову кваліфікацію;</text:p>
      <text:p text:style-name="P19"><text:soft-page-break/>3.1.3. <text:s/>додержуватись вимог охорони праці, техніки безпеки та протипожежної охорони;</text:p>
      <text:p text:style-name="P19">3.1.4. вживати заходів до термінового усунення причин і умов, які перешкоджають або утруднюють нормальну роботу, інформувати про це керівництво фірми;</text:p>
      <text:p text:style-name="P19">3.1.5. <text:s/>утримувати своє робоче місце у чистоті і порядку , не палити в службових приміщеннях</text:p>
      <text:p text:style-name="P19">3.1.6. ефективно використовувати обчислювальну та іншу оргтехніку, бережливо ставитись до майна фірми, економно і раціонально витрачати матеріали, електроенергію та інші матеріальні ресурси;</text:p>
      <text:p text:style-name="P19">3.1.7. не розголошувати стороннім особам інформацію, що стосується діяльності фірми і становить комерційну таємницю чи є конфіденційними відомостями;</text:p>
      <text:p text:style-name="P19">3.1.8. уважно ставитись до колег по роботі, сприяти створенню нормального психологічного мікроклімату у колективі.</text:p>
      <text:p text:style-name="P19">3.2. Обов'язки, які виконують працівники за <text:s/>своєю посадою, визначаються посадовими інструкціями.<text:span text:style-name="T3"> </text:span></text:p>
      <text:p text:style-name="P8">4. Основні права працівників</text:p>
      <text:p text:style-name="P19">Працівники мають право:</text:p>
      <text:p text:style-name="P19">на отримання заробітної плати залежно від посади</text:p>
      <text:p text:style-name="P19">на просування по службі відповідно до чинного законодавства з урахуванням кваліфікації та здібностей, сумлінного виконання своїх службових обов'язків</text:p>
      <text:p text:style-name="P19">на здорові, безпечні та належні умови праці</text:p>
      <text:p text:style-name="P19">на соціальний і правовий захист відповідно до чинного законодавства</text:p>
      <text:p text:style-name="P19">на допомогу фірми у правовому захисті, якщо така необхідність виникла у результаті виконання службових обов'язків в інтересах фірми</text:p>
      <text:p text:style-name="P19">захищати свої законні права й інтереси у порядку, передбаченому чинним законодавством.</text:p>
      <text:p text:style-name="P9">5. Основні обов'язки дирекції</text:p>
      <text:p text:style-name="P19"><text:span text:style-name="T3">Дирекція <text:s/>зобов'язана:</text:span></text:p>
      <text:list xml:id="list3217901579" text:style-name="WW8Num1">
        <text:list-item>
          <text:p text:style-name="P13">правильно організувати працю працівників, закріпити за кожним робоче місце, створити для них здорові і безпечні умови праці<text:span text:style-name="T3">;</text:span></text:p>
        </text:list-item>
        <text:list-item>
          <text:p text:style-name="P13"><text:span text:style-name="T3">з</text:span>абезпечити працівників обчислювальною та іншою оргтехнікою, необхідними для роботи матеріалами і приладами<text:span text:style-name="T3">;</text:span></text:p>
        </text:list-item>
        <text:list-item>
          <text:p text:style-name="P13">створювати умови для зацікавленості працівників у результатах їх особистої праці, видавати заробітну плату в установлені строки<text:span text:style-name="T3">;</text:span></text:p>
        </text:list-item>
        <text:list-item>
          <text:p text:style-name="P13">постійно здійснювати організаторську та виховну роботу, спрямовану на зміцнення трудової і виконавчої дисципліни<text:span text:style-name="T3">;</text:span></text:p>
        </text:list-item>
        <text:list-item>
          <text:p text:style-name="P13">неухильно додержуватись законодавства і правил охорони праці, вживати заходи до своєчасного усунення причин і умов, що перешкоджають нормальній роботі працівників<text:span text:style-name="T3">;</text:span></text:p>
        </text:list-item>
        <text:list-item>
          <text:p text:style-name="P13"><text:span text:style-name="T3">забезпечити належні умови для ефективної і високопродуктивної праці, систематичного підвищення кваліфікації працівників;</text:span></text:p>
        </text:list-item>
        <text:list-item>
          <text:p text:style-name="P13">уважно ставитися до потреб і запитів працівників, надавати їм в установленому порядку матеріальну допомогу</text:p>
        </text:list-item>
      </text:list>
      <text:p text:style-name="P8">6. Робочий час і його використання. Час відпочинку.</text:p>
      <text:p text:style-name="P19">Для працівників установлюється <text:span text:style-name="T3">шестиденний </text:span><text:s/>робочий тиждень з <text:span text:style-name="T3">одним</text:span> вихідним дн<text:span text:style-name="T3">ем</text:span>.</text:p>
      <text:p text:style-name="P19">Напередодні святкових і неробочих днів, визначених статтею 73 КЗпП, тривалість роботи скорочується на одну годину (святкові дні: 1 січня - Новий рік; 7 січня - Різдво Христове; 8 березня - Міжнародний жіночий день; 1 <text:span text:style-name="T3">травня</text:span> – День<text:span text:style-name="T3"> праці</text:span>; 9 травня - День Перемоги; 28 червня - День Конституції України; 24 серпня - День незалежності України;<text:span text:style-name="T3"> 14 жовтня- День захисника України, 25 грудня – Різдво </text:span><text:soft-page-break/><text:span text:style-name="T3">Христове (за Григоріанським календарем) . <text:s text:c="2"/></text:span><text:s/><text:span text:style-name="T3">Д</text:span>ні релігійних свят: <text:s/>один день (неділя) - Пасха (Великдень); один день (неділя) - Трійця.)</text:p>
      <text:p text:style-name="P19">Тривалість робочого часу працівників становить 40 годин на тиждень.</text:p>
      <text:p text:style-name="P19">Час початку і закінчення роботи, перерви на обід.</text:p>
      <text:p text:style-name="P19">- понеділок –<text:span text:style-name="T3">п’ятниця </text:span><text:s/>- з <text:span text:style-name="T3">8</text:span>.00 до 1<text:span text:style-name="T3">6</text:span>.<text:span text:style-name="T3">00</text:span> год<text:span text:style-name="T3">.</text:span> (<text:span text:style-name="T3">7</text:span> годин )</text:p>
      <text:p text:style-name="P19">- <text:span text:style-name="T3">субота – з 8.00 до 14.00 год. <text:s text:c="2"/>(5 годин) </text:span></text:p>
      <text:p text:style-name="P19">- передсвяткові інші дні - з <text:span text:style-name="T3">8</text:span>.00 до 1<text:span text:style-name="T3">5</text:span>.<text:span text:style-name="T3">00</text:span> год (<text:span text:style-name="T3">6 годин</text:span>)</text:p>
      <text:p text:style-name="P19">- перерва на обід (<text:span text:style-name="T3"> понеділок- п’ятниця </text:span>) - з 1<text:span text:style-name="T3">2</text:span>.00 до 1<text:span text:style-name="T3">3</text:span>.00 (1 година)</text:p>
      <text:p text:style-name="P19">- перерва на обід (<text:span text:style-name="T3">субота </text:span>) - з 1<text:span text:style-name="T3">1</text:span>.00 до 1<text:span text:style-name="T3">2</text:span>.00 (1 година)</text:p>
      <text:p text:style-name="P19">Працівникам надаються щорічні та додаткові відпустки відповідно до чинного законодавства та затвердженого графіку відпусток.</text:p>
      <text:p text:style-name="P19">Щорічна основна відпустка надається працівникам тривалістю не менше 24 календарних дні.</text:p>
      <text:p text:style-name="P19">Додаткові відпустки за роботу із шкідливими і важкими умовами праці встановлюються трудовим договором залежно від результатів атестації робочих місць за умовами праці та часу зайнятості працівника в цих умовах.</text:p>
      <text:p text:style-name="P19">Щорічну відпустку на прохання працівника може бути поділено на частини будь-якої тривалості за умови, що основна безперервна її частина становитиме не менше 14 календарних днів.</text:p>
      <text:p text:style-name="P19">Невикористану частину щорічної відпустки має бути надано працівнику, як правило, до кінця робочого року, але не пізніше 12 місяців після закінчення робочого року, за який надається відпустка.</text:p>
      <text:p text:style-name="P19">У разі звільнення працівника йому виплачується грошова компенсація за всі не використані ним дні щорічної відпустки, а також додаткові відпустки працівникам, які мають дітей.</text:p>
      <text:p text:style-name="P19">За бажанням працівника частина щорічної відпустки замінюється грошовою компенсацією. При цьому тривалість наданої працівникові щорічної та додаткових відпусток не повинна бути менше ніж 24 календарних дні.</text:p>
      <text:p text:style-name="P19">За сімейними обставинами та з інших причин працівнику може надаватися відпустка без збереження заробітної плати на термін, обумовлений угодою між працівником та власником або уповноваженим ним органом, але не більше 15 календарних днів на рік.</text:p>
      <text:p text:style-name="P19">Відкликання з щорічної відпустки допускається за згодою працівника лише для відвернення стихійного лиха, виробничої аварії або негайного усунення їх наслідків, для відвернення нещасних випадків, простою, загибелі або псування майна підприємства з додержанням вимог частини першої цієї статті та в інших випадках, передбачених законодавством. У разі відкликання працівника з відпустки його працю оплачують з урахуванням тієї суми, що була нарахована на оплату невикористаної частини відпустки. <text:span text:style-name="T3"><text:s/>Забороняється ненадання щорічних відпусток повної тривалості протягом двох років підряд, а також ненадання їх протягом робочого року особам віком до вісімнадцяти років та працівникам, які мають право на щорічні додаткові відпустки за роботу із шкідливими і важкими умовами чи з особливим характером праці.</text:span></text:p>
      <text:p text:style-name="P8">7. <text:s/>Заохочення за успіхи у роботі:</text:p>
      <text:p text:style-name="P19"><text:span text:style-name="T38"><text:s/></text:span>За зразкове виконання трудових обов'язків, сумлінне ставлення до роботи та вагомі досягнення в роботі до працівників застосовуються такі види заохочень:</text:p>
      <text:p text:style-name="P19">- оголошення подяки</text:p>
      <text:p text:style-name="P19">- оголошення подяки з врученням грошової премії або цінного подарунка</text:p>
      <text:p text:style-name="P19">Заохочення оголошуються наказом, доводяться до відома всього колективу і заносяться до трудових книжок згідно з правилами їх ведення.</text:p>
      <text:p text:style-name="P8">8. Стягнення за порушення трудової дисципліни.</text:p>
      <text:p text:style-name="P19"><text:soft-page-break/>Дисциплінарні стягнення застосовуються до працівників за порушення трудової дисципліни, правил внутрішнього трудового розпорядку, невиконання або неналежне виконання покладених на них трудових обов'язків.</text:p>
      <text:p text:style-name="P19">За порушення трудової дисципліни до працівника може бути застосовано тільки один з таких заходів стягнення:</text:p>
      <text:p text:style-name="P19">1) догана;</text:p>
      <text:p text:style-name="P19">2) звільнення.</text:p>
      <text:p text:style-name="P19">Дисциплінарні стягнення здійснюються відповідно до вимог КЗпП України.</text:p>
      <text:p text:style-name="P8">9. Відсторонення від роботи</text:p>
      <text:p text:style-name="P19">Відсторонення працівників від роботи власником або уповноваженим ним органом допускається у разі: появи на роботі в нетверезому стані, у стані наркотичного або токсичного сп'яніння; відмови або ухилення від обов'язкових медичних оглядів, навчання, інструктажу і перевірки знань з охорони праці та протипожежної охорони; в інших випадках, передбачених законодавством.</text:p>
      <text:p text:style-name="P19">Від власника:<text:span text:style-name="T3"> <text:s/>Директор ПП «УФА НОВА» <text:s text:c="44"/>___________ Яковчук В.П.</text:span></text:p>
      <text:p text:style-name="P14"/>
      <text:p text:style-name="P19"><text:span text:style-name="T3">Уповноважений представник <text:s/>від трудового <text:s text:c="3"/>колективу <text:s text:c="13"/>___________ Сорока О.В</text:span></text:p>
      <text:p text:style-name="P14"/>
      <text:p text:style-name="P19"><text:span text:style-name="T3">Члени трудового колективу :</text:span></text:p>
      <text:p text:style-name="P11">Заступник директора <text:s text:c="60"/>____________ <text:s text:c="3"/>Яковчук <text:s/>П.П.</text:p>
      <text:p text:style-name="P11"/>
      <text:p text:style-name="P11">Начальник виробничого відділу <text:s text:c="36"/>____________ Яковчук Ю.С. </text:p>
      <text:p text:style-name="P11"/>
      <text:p text:style-name="P11">Юрисконсульт <text:s text:c="69"/>___________ Яковчук Н.В.</text:p>
      <text:p text:style-name="P11"/>
      <text:p text:style-name="P11">Головний бухгалтер <text:s text:c="57"/>______________ Мартинюк Л.Г.</text:p>
      <text:p text:style-name="P11"/>
      <text:p text:style-name="P19"><text:span text:style-name="T41">Столяр <text:s text:c="2"/>-будівельний <text:s text:c="56"/>_____________Берестень Г.В.</text:span></text:p>
      <text:p text:style-name="P11"/>
      <text:p text:style-name="P11">Верстатник деревообробного обладнання <text:s text:c="17"/>_____________ Тищук М.А.</text:p>
      <text:p text:style-name="P11"/>
      <text:p text:style-name="P19"><text:span text:style-name="T41">Верстатник деревообробного обладнання <text:s text:c="17"/>_____________Берук В.О. </text:span></text:p>
      <text:p text:style-name="P11"/>
      <text:p text:style-name="P19"><text:span text:style-name="T41">Тесляр ІІ розряду <text:s text:c="62"/>______________ Антонюк О.Б. </text:span></text:p>
      <text:p text:style-name="P11"/>
      <text:p text:style-name="P19"><text:span text:style-name="T41">Тесляр ІІ розряду <text:s text:c="62"/>______________ Коваль В.Д. </text:span></text:p>
      <text:p text:style-name="P11"/>
      <text:p text:style-name="P11">Підсобний робітник <text:s text:c="59"/>____________Красовський П. К.</text:p>
      <text:p text:style-name="P11"/>
      <text:p text:style-name="P19"><text:span text:style-name="T41">Підсобний робітник <text:s text:c="59"/>____________Мельничук Ю.В. </text:span></text:p>
      <text:p text:style-name="P11"/>
      <text:p text:style-name="P19"><text:span text:style-name="T41">Підсобний робітник <text:s text:c="59"/>____________ Махацький М.В. </text:span></text:p>
      <text:p text:style-name="P11"/>
      <text:p text:style-name="P19"><text:span text:style-name="T41">Сторож <text:s text:c="81"/>____________ Синюк В.М.</text:span></text:p>
      <text:p text:style-name="P19"/>
      <text:p text:style-name="P36"><text:span text:style-name="T46">Додаток №2</text:span></text:p>
      <text:p text:style-name="P20"><text:span text:style-name="T46"><text:s/>до Колективного Договору на 2021-2024 рр.</text:span></text:p>
      <text:p text:style-name="P20"><text:span text:style-name="T46">Приватного підприємства «УФА НОВА» </text:span></text:p>
      <text:p text:style-name="P20"><text:span text:style-name="T46">«21» <text:s/>грудня <text:s/>2020 р. </text:span></text:p>
      <text:p text:style-name="P21"/>
      <text:p text:style-name="P6"><text:span text:style-name="T47">КОМПЛЕКСНІ ЗАХОДИ</text:span></text:p>
      <text:p text:style-name="P7"><text:span text:style-name="T48">щодо <text:s/>досягнення встановлених нормативів з <text:s/>безпеки, гігієни <text:s/>праці, <text:s/>виробничого середовища, підвищення існуючого рівня охорони праці,</text:span></text:p>
      <text:p text:style-name="P7"><text:span text:style-name="T48">запобігання випадкам <text:s/>виробничого травматизму, професійних <text:s/>захворювань, аваріям та забезпечення пожежної безпеки на 2021-2024 рр. </text:span></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row table:style-name="Таблиця2.1">
          <table:table-cell table:style-name="Таблиця2.A1" office:value-type="string">
            <text:p text:style-name="P33"><text:span text:style-name="T5">№</text:span></text:p>
            <text:p text:style-name="P33"><text:span text:style-name="T5">п/п</text:span></text:p>
          </table:table-cell>
          <table:table-cell table:style-name="Таблиця2.A1" office:value-type="string">
            <text:p text:style-name="P5"><text:span text:style-name="T5">Найменування</text:span></text:p>
            <text:p text:style-name="P5"><text:span text:style-name="T5">заходів (робіт)</text:span></text:p>
          </table:table-cell>
          <table:table-cell table:style-name="Таблиця2.A1" office:value-type="string">
            <text:p text:style-name="P5"><text:span text:style-name="T5">Ефективність</text:span></text:p>
            <text:p text:style-name="P5"><text:span text:style-name="T5">заходів</text:span></text:p>
          </table:table-cell>
          <table:table-cell table:style-name="Таблиця2.A1" office:value-type="string">
            <text:p text:style-name="P5"><text:span text:style-name="T5">Строк</text:span></text:p>
            <text:p text:style-name="P5"><text:span text:style-name="T5">виконання</text:span></text:p>
            <text:p text:style-name="P15"/>
          </table:table-cell>
          <table:table-cell table:style-name="Таблиця2.E1" office:value-type="string">
            <text:p text:style-name="P5"><text:span text:style-name="T5">Особа</text:span></text:p>
            <text:p text:style-name="P5"><text:span text:style-name="T5">відповідальна</text:span></text:p>
            <text:p text:style-name="P5"><text:span text:style-name="T5">за виконання</text:span></text:p>
          </table:table-cell>
        </table:table-row>
        <table:table-row table:style-name="Таблиця2.2">
          <table:table-cell table:style-name="Таблиця2.A2" office:value-type="string">
            <text:p text:style-name="P2"><text:span text:style-name="T3">1.</text:span></text:p>
            <text:p text:style-name="P16"/>
          </table:table-cell>
          <table:table-cell table:style-name="Таблиця2.A2" office:value-type="string">
            <text:p text:style-name="P2"><text:span text:style-name="T49">Проведення поточних ремонтів <text:s/>виробничих приміщень і цехів. </text:span></text:p>
          </table:table-cell>
          <table:table-cell table:style-name="Таблиця2.A2" office:value-type="string">
            <text:p text:style-name="P19"><text:span text:style-name="T49">Досягнення встановлених нормативів безпе-ки, гігієни праці, <text:s text:c="2"/>профзахворювань</text:span></text:p>
          </table:table-cell>
          <table:table-cell table:style-name="Таблиця2.A2" office:value-type="string">
            <text:p text:style-name="P2"><text:span text:style-name="T49">Протягом року</text:span></text:p>
          </table:table-cell>
          <table:table-cell table:style-name="Таблиця2.E2" office:value-type="string">
            <text:p text:style-name="P22"><text:span text:style-name="T49">Відповідальний за ОП <text:s/>Яковчук П.П <text:s text:c="68"/></text:span></text:p>
            <text:p text:style-name="P23"/>
          </table:table-cell>
        </table:table-row>
        <table:table-row table:style-name="Таблиця2.3">
          <table:table-cell table:style-name="Таблиця2.A2" office:value-type="string">
            <text:p text:style-name="P2"><text:span text:style-name="T3">2.</text:span></text:p>
          </table:table-cell>
          <table:table-cell table:style-name="Таблиця2.A2" office:value-type="string">
            <text:p text:style-name="P2"><text:span text:style-name="T50">Пров</text:span><text:span text:style-name="T49">едення </text:span><text:span text:style-name="T50"><text:s/>огляд</text:span><text:span text:style-name="T49">у </text:span><text:span text:style-name="T50"><text:s/>медичних аптечок по підрозділах підприємства та при необхідності поповнення їх</text:span></text:p>
          </table:table-cell>
          <table:table-cell table:style-name="Таблиця2.A2" office:value-type="string">
            <text:p text:style-name="P19"><text:span text:style-name="T49">Для безпечної роботи працівни-ків та запобігання виробничого травматизму</text:span></text:p>
          </table:table-cell>
          <table:table-cell table:style-name="Таблиця2.A2" office:value-type="string">
            <text:p text:style-name="P2"><text:span text:style-name="T49">Протягом року</text:span></text:p>
          </table:table-cell>
          <table:table-cell table:style-name="Таблиця2.E2" office:value-type="string">
            <text:p text:style-name="P22"><text:span text:style-name="T49">Відповідальний за ОП <text:s/>Яковчук П.П <text:s text:c="68"/></text:span></text:p>
            <text:p text:style-name="P23"/>
          </table:table-cell>
        </table:table-row>
        <table:table-row table:style-name="Таблиця2.4">
          <table:table-cell table:style-name="Таблиця2.A1" office:value-type="string">
            <text:p text:style-name="P2"><text:span text:style-name="T3">3.</text:span></text:p>
          </table:table-cell>
          <table:table-cell table:style-name="Таблиця2.A1" office:value-type="string">
            <text:p text:style-name="P2"><text:span text:style-name="T49">Провести медогляд працівників підприємства</text:span></text:p>
          </table:table-cell>
          <table:table-cell table:style-name="Таблиця2.A1" office:value-type="string">
            <text:p text:style-name="P2"><text:span text:style-name="T49">Запобігання професійних захворювань</text:span></text:p>
          </table:table-cell>
          <table:table-cell table:style-name="Таблиця2.A1" office:value-type="string">
            <text:p text:style-name="P2"><text:span text:style-name="T49">Протягом року</text:span></text:p>
          </table:table-cell>
          <table:table-cell table:style-name="Таблиця2.E1" office:value-type="string">
            <text:p text:style-name="P22"><text:span text:style-name="T49">Відповідальний за ОП <text:s/>Яковчук П.П <text:s text:c="68"/></text:span></text:p>
            <text:p text:style-name="P25"/>
          </table:table-cell>
        </table:table-row>
        <table:table-row table:style-name="Таблиця2.5">
          <table:table-cell table:style-name="Таблиця2.A5" office:value-type="string">
            <text:p text:style-name="P2"><text:span text:style-name="T3">4. </text:span></text:p>
          </table:table-cell>
          <table:table-cell table:style-name="Таблиця2.A5" office:value-type="string">
            <text:p text:style-name="P19"><text:span text:style-name="T49">Забезпечити працівників якісним спецодягом згідно встановлених норм</text:span></text:p>
          </table:table-cell>
          <table:table-cell table:style-name="Таблиця2.A5" office:value-type="string">
            <text:p text:style-name="P2"><text:span text:style-name="T49">Досягнення встановлених нор-мативів безпеки, гігієни праці, <text:s text:c="2"/>профзахворювань</text:span></text:p>
          </table:table-cell>
          <table:table-cell table:style-name="Таблиця2.A5" office:value-type="string">
            <text:p text:style-name="P2"><text:span text:style-name="T49">Протягом року</text:span></text:p>
            <text:p text:style-name="P24"/>
          </table:table-cell>
          <table:table-cell table:style-name="Таблиця2.E5" office:value-type="string">
            <text:p text:style-name="P22"><text:span text:style-name="T49">Відповідальний за ОП <text:s/>Яковчук П.П <text:s text:c="68"/></text:span></text:p>
            <text:p text:style-name="P23"/>
          </table:table-cell>
        </table:table-row>
        <table:table-row table:style-name="Таблиця2.6">
          <table:table-cell table:style-name="Таблиця2.A6" office:value-type="string">
            <text:p text:style-name="P2"><text:span text:style-name="T3">5.</text:span></text:p>
          </table:table-cell>
          <table:table-cell table:style-name="Таблиця2.A6" office:value-type="string">
            <text:p text:style-name="P2"><text:span text:style-name="T49">Перевірити наявність табличок на верстатах, при необхідності встановити нові.</text:span></text:p>
          </table:table-cell>
          <table:table-cell table:style-name="Таблиця2.A6" office:value-type="string">
            <text:p text:style-name="P2"><text:span text:style-name="T49">Для безпечної роботи працівни-ків та запобігання виробничого травматизму</text:span></text:p>
          </table:table-cell>
          <table:table-cell table:style-name="Таблиця2.A6" office:value-type="string">
            <text:p text:style-name="P2"><text:span text:style-name="T49">Щорічно </text:span></text:p>
          </table:table-cell>
          <table:table-cell table:style-name="Таблиця2.E6" office:value-type="string">
            <text:p text:style-name="P22"><text:span text:style-name="T49">Відповідальний за ОП <text:s/>Яковчук П.П <text:s text:c="68"/></text:span></text:p>
            <text:p text:style-name="P24"/>
          </table:table-cell>
        </table:table-row>
        <table:table-row table:style-name="Таблиця2.7">
          <table:table-cell table:style-name="Таблиця2.A5" office:value-type="string">
            <text:p text:style-name="P2"><text:span text:style-name="T3">6.</text:span></text:p>
          </table:table-cell>
          <table:table-cell table:style-name="Таблиця2.A5" office:value-type="string">
            <text:p text:style-name="P34"><text:span text:style-name="T49">Обновити знаки пожежної безпеки на робочих місцях у виробничих приміщеннях</text:span></text:p>
          </table:table-cell>
          <table:table-cell table:style-name="Таблиця2.A5" office:value-type="string">
            <text:p text:style-name="P2"><text:span text:style-name="T49">Досягнення встановлених нор-мативів пожежної безпеки</text:span></text:p>
          </table:table-cell>
          <table:table-cell table:style-name="Таблиця2.A5" office:value-type="string">
            <text:p text:style-name="P2"><text:span text:style-name="T49">Щорічно І квартал </text:span></text:p>
          </table:table-cell>
          <table:table-cell table:style-name="Таблиця2.E5" office:value-type="string">
            <text:p text:style-name="P22"><text:span text:style-name="T49">Відповідальний за пожежну безпеку Яковчук В.П.</text:span></text:p>
            <text:p text:style-name="P23"/>
          </table:table-cell>
        </table:table-row>
        <table:table-row table:style-name="Таблиця2.8">
          <table:table-cell table:style-name="Таблиця2.A1" office:value-type="string">
            <text:p text:style-name="P2"><text:span text:style-name="T3">7.</text:span></text:p>
          </table:table-cell>
          <table:table-cell table:style-name="Таблиця2.A1" office:value-type="string">
            <text:p text:style-name="P34"><text:span text:style-name="T49">Перевірити наявність та справність засобів пожежо-гасіння, при необхідності доукомплектувати їх</text:span></text:p>
          </table:table-cell>
          <table:table-cell table:style-name="Таблиця2.A1" office:value-type="string">
            <text:p text:style-name="P2"><text:span text:style-name="T49">Досягнення встановлених нор-мативів пожежної безпеки</text:span></text:p>
          </table:table-cell>
          <table:table-cell table:style-name="Таблиця2.A1" office:value-type="string">
            <text:p text:style-name="P2"><text:span text:style-name="T49">Щорічно </text:span></text:p>
          </table:table-cell>
          <table:table-cell table:style-name="Таблиця2.E1" office:value-type="string">
            <text:p text:style-name="P22"><text:span text:style-name="T49">Відповідальний за пожежну безпеку Яковчук В.П.</text:span></text:p>
            <text:p text:style-name="P23"/>
          </table:table-cell>
        </table:table-row>
        <table:table-row table:style-name="Таблиця2.9">
          <table:table-cell table:style-name="Таблиця2.A5" office:value-type="string">
            <text:p text:style-name="P2"><text:span text:style-name="T3">8.</text:span></text:p>
          </table:table-cell>
          <table:table-cell table:style-name="Таблиця2.A5" office:value-type="string">
            <text:p text:style-name="P2"><text:span text:style-name="T49">Проведення навчання та перевірки знань працівників з питань пожежної безпеки </text:span></text:p>
          </table:table-cell>
          <table:table-cell table:style-name="Таблиця2.A5" office:value-type="string">
            <text:p text:style-name="P2"><text:span text:style-name="T49">Досягнення встановлених нор-мативів пожежної безпеки</text:span></text:p>
          </table:table-cell>
          <table:table-cell table:style-name="Таблиця2.A5" office:value-type="string">
            <text:p text:style-name="P35"><text:span text:style-name="T49">Щорічно </text:span></text:p>
          </table:table-cell>
          <table:table-cell table:style-name="Таблиця2.E5" office:value-type="string">
            <text:p text:style-name="P22"><text:span text:style-name="T49">Відповідальний за пожежну безпеку Яковчук В.П.</text:span></text:p>
            <text:p text:style-name="P23"/>
          </table:table-cell>
        </table:table-row>
        <table:table-row table:style-name="Таблиця2.10">
          <table:table-cell table:style-name="Таблиця2.A6" office:value-type="string">
            <text:p text:style-name="P2"><text:span text:style-name="T3">9.</text:span></text:p>
          </table:table-cell>
          <table:table-cell table:style-name="Таблиця2.A6" office:value-type="string">
            <text:p text:style-name="P2"><text:span text:style-name="T49">Проведення навчання та перевірки знань працівників з питань охорони праці</text:span></text:p>
          </table:table-cell>
          <table:table-cell table:style-name="Таблиця2.A6" office:value-type="string">
            <text:p text:style-name="P2"><text:span text:style-name="T49">Запобігання виробничого травматизму</text:span></text:p>
          </table:table-cell>
          <table:table-cell table:style-name="Таблиця2.A6" office:value-type="string">
            <text:p text:style-name="P35"><text:span text:style-name="T49">Щорічно </text:span></text:p>
          </table:table-cell>
          <table:table-cell table:style-name="Таблиця2.E6" office:value-type="string">
            <text:p text:style-name="P22"><text:span text:style-name="T49">Відповідальний за ОП <text:s/>Яковчук П.П <text:s text:c="68"/></text:span></text:p>
            <text:p text:style-name="P23"/>
          </table:table-cell>
        </table:table-row>
        <table:table-row table:style-name="Таблиця2.11">
          <table:table-cell table:style-name="Таблиця2.A11" office:value-type="string">
            <text:p text:style-name="P2"><text:span text:style-name="T3">10.</text:span></text:p>
          </table:table-cell>
          <table:table-cell table:style-name="Таблиця2.A11" office:value-type="string">
            <text:p text:style-name="P34"><text:span text:style-name="T49">Проводити огляд всіх електроприладів, електроінструменту, </text:span><text:soft-page-break/><text:span text:style-name="T49">електродвигунів, щитів, електропроводки та іншого, при необхідності проводити своєчасні ремонти </text:span></text:p>
            <text:p text:style-name="P24"/>
          </table:table-cell>
          <table:table-cell table:style-name="Таблиця2.A11" office:value-type="string">
            <text:p text:style-name="P2"><text:span text:style-name="T49">Запобігання виробничого травматизму</text:span></text:p>
          </table:table-cell>
          <table:table-cell table:style-name="Таблиця2.A11" office:value-type="string">
            <text:p text:style-name="P35"><text:span text:style-name="T49">Протягом року </text:span></text:p>
          </table:table-cell>
          <table:table-cell table:style-name="Таблиця2.E11" office:value-type="string">
            <text:p text:style-name="P22"><text:span text:style-name="T49">Відповідальний за електрогоспо-дарство Яковчук </text:span><text:soft-page-break/><text:span text:style-name="T49">В.П. <text:s text:c="80"/></text:span></text:p>
            <text:p text:style-name="P23"/>
          </table:table-cell>
        </table:table-row>
        <table:table-row table:style-name="Таблиця2.10">
          <table:table-cell table:style-name="Таблиця2.A12" office:value-type="string">
            <text:p text:style-name="P2"><text:span text:style-name="T3">11.</text:span></text:p>
          </table:table-cell>
          <table:table-cell table:style-name="Таблиця2.A12" office:value-type="string">
            <text:p text:style-name="P2"><text:span text:style-name="T49">Забезпечення працівників робочими рукавицями, захисними окулярами, шумоізоляційними навушниками, масками для пилу (респіраторами)</text:span></text:p>
          </table:table-cell>
          <table:table-cell table:style-name="Таблиця2.A12" office:value-type="string">
            <text:p text:style-name="P2"><text:span text:style-name="T49">Досягнення встановлених нормативів безпеки, гігієни праці, <text:s text:c="2"/>профзахворювань</text:span></text:p>
          </table:table-cell>
          <table:table-cell table:style-name="Таблиця2.A12" office:value-type="string">
            <text:p text:style-name="P35"><text:span text:style-name="T49">Протягом року</text:span></text:p>
          </table:table-cell>
          <table:table-cell table:style-name="Таблиця2.E12" office:value-type="string">
            <text:p text:style-name="P22"><text:span text:style-name="T49">Відповідальний за ОП Яковчук П.П. <text:s text:c="138"/></text:span></text:p>
            <text:p text:style-name="P23"/>
            <text:p text:style-name="P23"/>
          </table:table-cell>
        </table:table-row>
        <table:table-row table:style-name="Таблиця2.10">
          <table:table-cell table:style-name="Таблиця2.A12" office:value-type="string">
            <text:p text:style-name="P2"><text:span text:style-name="T3">12</text:span></text:p>
          </table:table-cell>
          <table:table-cell table:style-name="Таблиця2.A12" office:value-type="string">
            <text:p text:style-name="P19"><text:span text:style-name="T49">Навчання <text:s/>ЗУ «Про охорону праці» «Правил охорони праці….», по електробезпеці, ПТЕЕС <text:s/>і отримання посвідчень посадовими особами підприємства <text:s text:c="2"/></text:span></text:p>
          </table:table-cell>
          <table:table-cell table:style-name="Таблиця2.A12" office:value-type="string">
            <text:p text:style-name="P2"><text:span text:style-name="T49">Для дотримання техніки безпеки</text:span></text:p>
          </table:table-cell>
          <table:table-cell table:style-name="Таблиця2.A12" office:value-type="string">
            <text:p text:style-name="P35"><text:span text:style-name="T49">Протягом року</text:span></text:p>
          </table:table-cell>
          <table:table-cell table:style-name="Таблиця2.E12" office:value-type="string">
            <text:p text:style-name="P22"><text:span text:style-name="T49">Відповідальний за ОП Яковчук П.П. <text:s text:c="138"/></text:span></text:p>
            <text:p text:style-name="P23"/>
            <text:p text:style-name="P23"/>
          </table:table-cell>
        </table:table-row>
        <table:table-row table:style-name="Таблиця2.10">
          <table:table-cell table:style-name="Таблиця2.A12" office:value-type="string">
            <text:p text:style-name="P2"><text:span text:style-name="T3">13</text:span></text:p>
          </table:table-cell>
          <table:table-cell table:style-name="Таблиця2.A12" office:value-type="string">
            <text:p text:style-name="P2"><text:span text:style-name="T49">Обстеження технічного стану будівель та споруд <text:s/>на виробничій базі</text:span></text:p>
          </table:table-cell>
          <table:table-cell table:style-name="Таблиця2.A12" office:value-type="string">
            <text:p text:style-name="P2"><text:span text:style-name="T49">Для забезпечення надійності <text:s/>і безпечної експлуатації будівель та споруд </text:span></text:p>
          </table:table-cell>
          <table:table-cell table:style-name="Таблиця2.A12" office:value-type="string">
            <text:p text:style-name="P35"><text:span text:style-name="T49">1 квартал щорічно </text:span></text:p>
          </table:table-cell>
          <table:table-cell table:style-name="Таблиця2.E12" office:value-type="string">
            <text:p text:style-name="P22"><text:span text:style-name="T49">Відповідальний Яковчук</text:span></text:p>
            <text:p text:style-name="P22"><text:span text:style-name="T49">В.П.</text:span></text:p>
            <text:p text:style-name="P22"><text:span text:style-name="T49">Комісія згідно наказу</text:span></text:p>
          </table:table-cell>
        </table:table-row>
        <table:table-row table:style-name="Таблиця2.10">
          <table:table-cell table:style-name="Таблиця2.A12" office:value-type="string">
            <text:p text:style-name="P2"><text:span text:style-name="T3">14</text:span></text:p>
          </table:table-cell>
          <table:table-cell table:style-name="Таблиця2.A12" office:value-type="string">
            <text:p text:style-name="P2"><text:span text:style-name="T49">Перевірка випробування заземлюючих пристроїв, опору ізоляції і петлі «фаза нуль» електроустановок.</text:span></text:p>
          </table:table-cell>
          <table:table-cell table:style-name="Таблиця2.A12" office:value-type="string">
            <text:p text:style-name="P2"><text:span text:style-name="T49">Для дотримання техніки електробезпеки</text:span></text:p>
          </table:table-cell>
          <table:table-cell table:style-name="Таблиця2.A12" office:value-type="string">
            <text:p text:style-name="P35"><text:span text:style-name="T49">Щорічно </text:span></text:p>
          </table:table-cell>
          <table:table-cell table:style-name="Таблиця2.E12" office:value-type="string">
            <text:p text:style-name="P22"><text:span text:style-name="T49">Відповідальний за електрогосподарство Яковчук В.П. <text:s text:c="80"/></text:span></text:p>
            <text:p text:style-name="P23"/>
          </table:table-cell>
        </table:table-row>
      </table:table>
      <text:p text:style-name="P2"><text:span text:style-name="T3"><text:line-break/>Директор ПП «УФА НОВА» <text:s text:c="41"/>____________ <text:s text:c="11"/>Яковчук В.П. </text:span></text:p>
      <text:p text:style-name="P16"/>
      <text:p text:style-name="P16"/>
      <text:p text:style-name="P2"><text:span text:style-name="T3"><text:s/></text:span><text:span text:style-name="T51"><text:s text:c="136"/></text:span></text:p>
      <text:p text:style-name="P22"><text:span text:style-name="T3">Уповноважений представник від трудового колективу <text:s/>____________ <text:s text:c="12"/>Сорока <text:s/>О.В. <text:s text:c="78"/></text:span></text:p>
      <text:p text:style-name="P16"/>
      <text:p text:style-name="P19"/>
      <text:p text:style-name="P38"><text:span text:style-name="T46">Додаток №3</text:span></text:p>
      <text:p text:style-name="P20"><text:span text:style-name="T46"><text:s/>до Колективного Договору на 2021-2024рр.</text:span></text:p>
      <text:p text:style-name="P20"><text:span text:style-name="T46">Приватного підприємства «УФА НОВА» </text:span></text:p>
      <text:p text:style-name="P20"><text:span text:style-name="T46">«21» <text:s/>грудня <text:s/>2020 р. </text:span></text:p>
      <text:p text:style-name="P17"/>
      <text:p text:style-name="P26"><text:span text:style-name="T3">Посади працівників, які забезпечуються спецодягом, рукавицями робочими, захисними окулярами, <text:s/>навушниками <text:s/>столярними, протипиловими респіраторами для захисту органів дихання та іншими засобами індивідуального захисту.</text:span></text:p>
      <text:p text:style-name="P21"/>
      <table:table table:name="Таблиця3" table:style-name="Таблиця3">
        <table:table-column table:style-name="Таблиця3.A"/>
        <table:table-column table:style-name="Таблиця3.B"/>
        <table:table-column table:style-name="Таблиця3.C"/>
        <table:table-column table:style-name="Таблиця3.D"/>
        <table:table-row table:style-name="Таблиця3.1">
          <table:table-cell table:style-name="Таблиця3.A1" office:value-type="string">
            <text:p text:style-name="P33"><text:span text:style-name="T5">№</text:span></text:p>
            <text:p text:style-name="P33"><text:span text:style-name="T5">п/п</text:span></text:p>
          </table:table-cell>
          <table:table-cell table:style-name="Таблиця3.A1" office:value-type="string">
            <text:p text:style-name="P5"><text:span text:style-name="T5">Професія </text:span></text:p>
          </table:table-cell>
          <table:table-cell table:style-name="Таблиця3.A1" office:value-type="string">
            <text:p text:style-name="P5"><text:span text:style-name="T5">Найменування спецодягу та інших ЗІЗ</text:span></text:p>
          </table:table-cell>
          <table:table-cell table:style-name="Таблиця3.D1" office:value-type="string">
            <text:p text:style-name="P19"><text:span text:style-name="T5">Строк носіння (місяців)</text:span></text:p>
          </table:table-cell>
        </table:table-row>
        <table:table-row table:style-name="Таблиця3.2">
          <table:table-cell table:style-name="Таблиця3.A2" table:number-rows-spanned="6" office:value-type="string">
            <text:p text:style-name="P2"><text:span text:style-name="T3">1.</text:span></text:p>
            <text:p text:style-name="P16"/>
          </table:table-cell>
          <table:table-cell table:style-name="Таблиця3.A2" table:number-rows-spanned="6" office:value-type="string">
            <text:p text:style-name="P5"><text:span text:style-name="T3">Столяр-будівельний</text:span></text:p>
          </table:table-cell>
          <table:table-cell table:style-name="Таблиця3.A1" office:value-type="string">
            <text:p text:style-name="P37"><text:span text:style-name="T3">Костюм робочий (півкомбінзон та куртка)</text:span></text:p>
          </table:table-cell>
          <table:table-cell table:style-name="Таблиця3.D1" office:value-type="string">
            <text:p text:style-name="P2"><text:s text:c="7"/><text:span text:style-name="T7">36</text:span></text:p>
          </table:table-cell>
        </table:table-row>
        <table:table-row table:style-name="Таблиця3.3">
          <table:covered-table-cell/>
          <table:covered-table-cell/>
          <table:table-cell table:style-name="Таблиця3.C3" office:value-type="string">
            <text:p text:style-name="P19"><text:span text:style-name="T3">бейсболка</text:span></text:p>
          </table:table-cell>
          <table:table-cell table:style-name="Таблиця3.D3" office:value-type="string">
            <text:p text:style-name="P5"><text:span text:style-name="T3">12</text:span></text:p>
          </table:table-cell>
        </table:table-row>
        <table:table-row table:style-name="Таблиця3.4">
          <table:covered-table-cell/>
          <table:covered-table-cell/>
          <table:table-cell table:style-name="Таблиця3.C3" office:value-type="string">
            <text:p text:style-name="P19"><text:span text:style-name="T3">рукавиці робочі</text:span></text:p>
          </table:table-cell>
          <table:table-cell table:style-name="Таблиця3.D3" office:value-type="string">
            <text:p text:style-name="P5"><text:span text:style-name="T3">До зносу</text:span></text:p>
          </table:table-cell>
        </table:table-row>
        <table:table-row table:style-name="Таблиця3.5">
          <table:covered-table-cell/>
          <table:covered-table-cell/>
          <table:table-cell table:style-name="Таблиця3.C3" office:value-type="string">
            <text:p text:style-name="P19"><text:span text:style-name="T3">навушники столярні </text:span></text:p>
          </table:table-cell>
          <table:table-cell table:style-name="Таблиця3.D3" office:value-type="string">
            <text:p text:style-name="P5"><text:span text:style-name="T3">До зносу</text:span></text:p>
          </table:table-cell>
        </table:table-row>
        <table:table-row table:style-name="Таблиця3.6">
          <table:covered-table-cell/>
          <table:covered-table-cell/>
          <table:table-cell table:style-name="Таблиця3.C3" office:value-type="string">
            <text:p text:style-name="P19"><text:span text:style-name="T3">захисні <text:s/>окуляри </text:span></text:p>
          </table:table-cell>
          <table:table-cell table:style-name="Таблиця3.D3" office:value-type="string">
            <text:p text:style-name="P5"><text:span text:style-name="T3">До зносу</text:span></text:p>
          </table:table-cell>
        </table:table-row>
        <table:table-row table:style-name="Таблиця3.7">
          <table:covered-table-cell/>
          <table:covered-table-cell/>
          <table:table-cell table:style-name="Таблиця3.C7" office:value-type="string">
            <text:p text:style-name="P19"><text:span text:style-name="T3">протипилові респіратори </text:span></text:p>
          </table:table-cell>
          <table:table-cell table:style-name="Таблиця3.D7" office:value-type="string">
            <text:p text:style-name="P5"><text:span text:style-name="T3">До зносу</text:span></text:p>
          </table:table-cell>
        </table:table-row>
        <table:table-row table:style-name="Таблиця3.8">
          <table:table-cell table:style-name="Таблиця3.A2" table:number-rows-spanned="6" office:value-type="string">
            <text:p text:style-name="P2"><text:span text:style-name="T3">2.</text:span></text:p>
          </table:table-cell>
          <table:table-cell table:style-name="Таблиця3.A2" table:number-rows-spanned="6" office:value-type="string">
            <text:p text:style-name="P5"><text:span text:style-name="T3">Столяр ІІІ розряду</text:span></text:p>
          </table:table-cell>
          <table:table-cell table:style-name="Таблиця3.A1" office:value-type="string">
            <text:p text:style-name="P37"><text:span text:style-name="T3">Костюм робочий (півкомбінзон та куртка)</text:span></text:p>
          </table:table-cell>
          <table:table-cell table:style-name="Таблиця3.D1" office:value-type="string">
            <text:p text:style-name="P2"><text:s text:c="7"/><text:span text:style-name="T7">36</text:span></text:p>
          </table:table-cell>
        </table:table-row>
        <table:table-row table:style-name="Таблиця3.9">
          <table:covered-table-cell/>
          <table:covered-table-cell/>
          <table:table-cell table:style-name="Таблиця3.C3" office:value-type="string">
            <text:p text:style-name="P19"><text:span text:style-name="T3">бейсболка</text:span></text:p>
          </table:table-cell>
          <table:table-cell table:style-name="Таблиця3.D3" office:value-type="string">
            <text:p text:style-name="P5"><text:span text:style-name="T3">12</text:span></text:p>
          </table:table-cell>
        </table:table-row>
        <table:table-row table:style-name="Таблиця3.10">
          <table:covered-table-cell/>
          <table:covered-table-cell/>
          <table:table-cell table:style-name="Таблиця3.C3" office:value-type="string">
            <text:p text:style-name="P19"><text:span text:style-name="T3">рукавиці робочі</text:span></text:p>
          </table:table-cell>
          <table:table-cell table:style-name="Таблиця3.D3" office:value-type="string">
            <text:p text:style-name="P5"><text:span text:style-name="T3">До зносу</text:span></text:p>
          </table:table-cell>
        </table:table-row>
        <table:table-row table:style-name="Таблиця3.11">
          <table:covered-table-cell/>
          <table:covered-table-cell/>
          <table:table-cell table:style-name="Таблиця3.C3" office:value-type="string">
            <text:p text:style-name="P19"><text:span text:style-name="T3">навушники столярні </text:span></text:p>
          </table:table-cell>
          <table:table-cell table:style-name="Таблиця3.D3" office:value-type="string">
            <text:p text:style-name="P5"><text:span text:style-name="T3">До зносу</text:span></text:p>
          </table:table-cell>
        </table:table-row>
        <table:table-row table:style-name="Таблиця3.12">
          <table:covered-table-cell/>
          <table:covered-table-cell/>
          <table:table-cell table:style-name="Таблиця3.C3" office:value-type="string">
            <text:p text:style-name="P19"><text:span text:style-name="T3">захисні <text:s/>окуляри </text:span></text:p>
          </table:table-cell>
          <table:table-cell table:style-name="Таблиця3.D3" office:value-type="string">
            <text:p text:style-name="P5"><text:span text:style-name="T3">До зносу</text:span></text:p>
          </table:table-cell>
        </table:table-row>
        <table:table-row table:style-name="Таблиця3.13">
          <table:covered-table-cell/>
          <table:covered-table-cell/>
          <table:table-cell table:style-name="Таблиця3.C7" office:value-type="string">
            <text:p text:style-name="P19"><text:span text:style-name="T3">протипилові респіратори </text:span></text:p>
          </table:table-cell>
          <table:table-cell table:style-name="Таблиця3.D7" office:value-type="string">
            <text:p text:style-name="P5"><text:span text:style-name="T3">До зносу</text:span></text:p>
          </table:table-cell>
        </table:table-row>
        <table:table-row table:style-name="Таблиця3.4">
          <table:table-cell table:style-name="Таблиця3.A2" table:number-rows-spanned="6" office:value-type="string">
            <text:p text:style-name="P2"><text:span text:style-name="T3">3.</text:span></text:p>
          </table:table-cell>
          <table:table-cell table:style-name="Таблиця3.A2" table:number-rows-spanned="6" office:value-type="string">
            <text:p text:style-name="P5"><text:span text:style-name="T3">Верстатник деревообробного обладнання</text:span></text:p>
          </table:table-cell>
          <table:table-cell table:style-name="Таблиця3.A1" office:value-type="string">
            <text:p text:style-name="P37"><text:span text:style-name="T3">Костюм робочий (півкомбінзон та куртка)</text:span></text:p>
          </table:table-cell>
          <table:table-cell table:style-name="Таблиця3.D1" office:value-type="string">
            <text:p text:style-name="P2"><text:s text:c="7"/><text:span text:style-name="T7">36</text:span></text:p>
          </table:table-cell>
        </table:table-row>
        <table:table-row table:style-name="Таблиця3.9">
          <table:covered-table-cell/>
          <table:covered-table-cell/>
          <table:table-cell table:style-name="Таблиця3.C3" office:value-type="string">
            <text:p text:style-name="P19"><text:span text:style-name="T3">бейсболка</text:span></text:p>
          </table:table-cell>
          <table:table-cell table:style-name="Таблиця3.D3" office:value-type="string">
            <text:p text:style-name="P5"><text:span text:style-name="T3">12</text:span></text:p>
          </table:table-cell>
        </table:table-row>
        <table:table-row table:style-name="Таблиця3.8">
          <table:covered-table-cell/>
          <table:covered-table-cell/>
          <table:table-cell table:style-name="Таблиця3.C3" office:value-type="string">
            <text:p text:style-name="P19"><text:span text:style-name="T3">рукавиці робочі</text:span></text:p>
          </table:table-cell>
          <table:table-cell table:style-name="Таблиця3.D3" office:value-type="string">
            <text:p text:style-name="P5"><text:span text:style-name="T3">До зносу</text:span></text:p>
          </table:table-cell>
        </table:table-row>
        <table:table-row table:style-name="Таблиця3.17">
          <table:covered-table-cell/>
          <table:covered-table-cell/>
          <table:table-cell table:style-name="Таблиця3.C3" office:value-type="string">
            <text:p text:style-name="P19"><text:span text:style-name="T3">навушники столярні </text:span></text:p>
          </table:table-cell>
          <table:table-cell table:style-name="Таблиця3.D3" office:value-type="string">
            <text:p text:style-name="P5"><text:span text:style-name="T3">До зносу</text:span></text:p>
          </table:table-cell>
        </table:table-row>
        <table:table-row table:style-name="Таблиця3.18">
          <table:covered-table-cell/>
          <table:covered-table-cell/>
          <table:table-cell table:style-name="Таблиця3.C3" office:value-type="string">
            <text:p text:style-name="P19"><text:span text:style-name="T3">захисні <text:s/>окуляри </text:span></text:p>
          </table:table-cell>
          <table:table-cell table:style-name="Таблиця3.D3" office:value-type="string">
            <text:p text:style-name="P5"><text:span text:style-name="T3">До зносу</text:span></text:p>
          </table:table-cell>
        </table:table-row>
        <table:table-row table:style-name="Таблиця3.19">
          <table:covered-table-cell/>
          <table:covered-table-cell/>
          <table:table-cell table:style-name="Таблиця3.C3" office:value-type="string">
            <text:p text:style-name="P19"><text:span text:style-name="T3">протипилові респіратори </text:span></text:p>
          </table:table-cell>
          <table:table-cell table:style-name="Таблиця3.D3" office:value-type="string">
            <text:p text:style-name="P5"><text:span text:style-name="T3">До зносу</text:span></text:p>
          </table:table-cell>
        </table:table-row>
        <table:table-row table:style-name="Таблиця3.12">
          <table:table-cell table:style-name="Таблиця3.A20" table:number-rows-spanned="6" office:value-type="string">
            <text:p text:style-name="P2"><text:span text:style-name="T3">4. </text:span></text:p>
          </table:table-cell>
          <table:table-cell table:style-name="Таблиця3.A20" table:number-rows-spanned="6" office:value-type="string">
            <text:p text:style-name="P5"><text:span text:style-name="T3">Тесляр ІІ розряду</text:span></text:p>
          </table:table-cell>
          <table:table-cell table:style-name="Таблиця3.C3" office:value-type="string">
            <text:p text:style-name="P37"><text:span text:style-name="T3">Костюм робочий (півкомбінзон та куртка)</text:span></text:p>
          </table:table-cell>
          <table:table-cell table:style-name="Таблиця3.D3" office:value-type="string">
            <text:p text:style-name="P2"><text:s text:c="7"/><text:span text:style-name="T7">36</text:span></text:p>
          </table:table-cell>
        </table:table-row>
        <table:table-row table:style-name="Таблиця3.13">
          <table:covered-table-cell/>
          <table:covered-table-cell/>
          <table:table-cell table:style-name="Таблиця3.C3" office:value-type="string">
            <text:p text:style-name="P19"><text:span text:style-name="T3">бейсболка</text:span></text:p>
          </table:table-cell>
          <table:table-cell table:style-name="Таблиця3.D3" office:value-type="string">
            <text:p text:style-name="P5"><text:span text:style-name="T3">12</text:span></text:p>
          </table:table-cell>
        </table:table-row>
        <table:table-row table:style-name="Таблиця3.9">
          <table:covered-table-cell/>
          <table:covered-table-cell/>
          <table:table-cell table:style-name="Таблиця3.C3" office:value-type="string">
            <text:p text:style-name="P19"><text:span text:style-name="T3">рукавиці робочі</text:span></text:p>
          </table:table-cell>
          <table:table-cell table:style-name="Таблиця3.D3" office:value-type="string">
            <text:p text:style-name="P5"><text:span text:style-name="T3">До зносу</text:span></text:p>
          </table:table-cell>
        </table:table-row>
        <table:table-row table:style-name="Таблиця3.23">
          <table:covered-table-cell/>
          <table:covered-table-cell/>
          <table:table-cell table:style-name="Таблиця3.C3" office:value-type="string">
            <text:p text:style-name="P19"><text:span text:style-name="T3">навушники столярні </text:span></text:p>
          </table:table-cell>
          <table:table-cell table:style-name="Таблиця3.D3" office:value-type="string">
            <text:p text:style-name="P5"><text:span text:style-name="T3">До зносу</text:span></text:p>
          </table:table-cell>
        </table:table-row>
        <table:table-row table:style-name="Таблиця3.24">
          <table:covered-table-cell/>
          <table:covered-table-cell/>
          <table:table-cell table:style-name="Таблиця3.C3" office:value-type="string">
            <text:p text:style-name="P19"><text:span text:style-name="T3">захисні <text:s/>окуляри </text:span></text:p>
          </table:table-cell>
          <table:table-cell table:style-name="Таблиця3.D3" office:value-type="string">
            <text:p text:style-name="P5"><text:span text:style-name="T3">До зносу</text:span></text:p>
          </table:table-cell>
        </table:table-row>
        <table:table-row table:style-name="Таблиця3.25">
          <table:covered-table-cell/>
          <table:covered-table-cell/>
          <table:table-cell table:style-name="Таблиця3.C7" office:value-type="string">
            <text:p text:style-name="P19"><text:span text:style-name="T3">протипилові респіратори </text:span></text:p>
          </table:table-cell>
          <table:table-cell table:style-name="Таблиця3.D7" office:value-type="string">
            <text:p text:style-name="P5"><text:span text:style-name="T3">До зносу</text:span></text:p>
          </table:table-cell>
        </table:table-row>
        <table:table-row table:style-name="Таблиця3.25">
          <table:table-cell table:style-name="Таблиця3.A3" table:number-rows-spanned="3" office:value-type="string">
            <text:p text:style-name="P2"><text:span text:style-name="T3">5.</text:span></text:p>
          </table:table-cell>
          <table:table-cell table:style-name="Таблиця3.A3" table:number-rows-spanned="3" office:value-type="string">
            <text:p text:style-name="P5"><text:span text:style-name="T3">Підсобний робітник</text:span></text:p>
          </table:table-cell>
          <table:table-cell table:style-name="Таблиця3.A19" office:value-type="string">
            <text:p text:style-name="P37"><text:span text:style-name="T3">Костюм робочий (півкомбінзон та куртка)</text:span></text:p>
          </table:table-cell>
          <table:table-cell table:style-name="Таблиця3.D26" office:value-type="string">
            <text:p text:style-name="P2"><text:s text:c="7"/><text:span text:style-name="T7">36</text:span></text:p>
          </table:table-cell>
        </table:table-row>
        <table:table-row table:style-name="Таблиця3.27">
          <table:covered-table-cell/>
          <table:covered-table-cell/>
          <table:table-cell table:style-name="Таблиця3.C3" office:value-type="string">
            <text:p text:style-name="P19"><text:span text:style-name="T3">бейсболка</text:span></text:p>
          </table:table-cell>
          <table:table-cell table:style-name="Таблиця3.D3" office:value-type="string">
            <text:p text:style-name="P5"><text:span text:style-name="T3">12</text:span></text:p>
          </table:table-cell>
        </table:table-row>
        <table:table-row table:style-name="Таблиця3.27">
          <table:covered-table-cell/>
          <table:covered-table-cell/>
          <table:table-cell table:style-name="Таблиця3.C3" office:value-type="string">
            <text:p text:style-name="P19"><text:span text:style-name="T3">рукавиці робочі</text:span></text:p>
          </table:table-cell>
          <table:table-cell table:style-name="Таблиця3.D3" office:value-type="string">
            <text:p text:style-name="P5"><text:span text:style-name="T3">До зносу</text:span></text:p>
          </table:table-cell>
        </table:table-row>
        <table:table-row table:style-name="Таблиця3.27">
          <table:table-cell table:style-name="Таблиця3.A29" office:value-type="string">
            <text:p text:style-name="P2"><text:span text:style-name="T3">6.</text:span></text:p>
          </table:table-cell>
          <table:table-cell table:style-name="Таблиця3.A29" office:value-type="string">
            <text:p text:style-name="P5"><text:span text:style-name="T3">Сторож </text:span></text:p>
          </table:table-cell>
          <table:table-cell table:style-name="Таблиця3.C29" office:value-type="string">
            <text:p text:style-name="P19"><text:span text:style-name="T3">Костюм робочий (півкомбінзон та куртка)</text:span></text:p>
          </table:table-cell>
          <table:table-cell table:style-name="Таблиця3.D3" office:value-type="string">
            <text:p text:style-name="P5"><text:span text:style-name="T7">36</text:span></text:p>
          </table:table-cell>
        </table:table-row>
        <table:table-row table:style-name="Таблиця3.27">
          <table:table-cell table:style-name="Таблиця3.A30" office:value-type="string">
            <text:p text:style-name="P16"/>
          </table:table-cell>
          <table:table-cell table:style-name="Таблиця3.A30" office:value-type="string">
            <text:p text:style-name="P18"/>
          </table:table-cell>
          <table:table-cell table:style-name="Таблиця3.C29" office:value-type="string">
            <text:p text:style-name="P19"><text:span text:style-name="T3">бейсболка</text:span></text:p>
          </table:table-cell>
          <table:table-cell table:style-name="Таблиця3.D3" office:value-type="string">
            <text:p text:style-name="P5"><text:span text:style-name="T3">12</text:span></text:p>
          </table:table-cell>
        </table:table-row>
        <table:table-row table:style-name="Таблиця3.27">
          <table:table-cell table:style-name="Таблиця3.A31" office:value-type="string">
            <text:p text:style-name="P16"/>
          </table:table-cell>
          <table:table-cell table:style-name="Таблиця3.A31" office:value-type="string">
            <text:p text:style-name="P18"/>
          </table:table-cell>
          <table:table-cell table:style-name="Таблиця3.C29" office:value-type="string">
            <text:p text:style-name="P19"><text:span text:style-name="T3">рукавиці робочі</text:span></text:p>
          </table:table-cell>
          <table:table-cell table:style-name="Таблиця3.D3" office:value-type="string">
            <text:p text:style-name="P5"><text:span text:style-name="T3">До зносу</text:span></text:p>
          </table:table-cell>
        </table:table-row>
      </table:table>
      <text:p text:style-name="P27"/>
      <text:p text:style-name="P2"><text:span text:style-name="T3"><text:line-break/>Директор ПП «УФА НОВА» <text:s text:c="71"/>Яковчук В.П. <text:s text:c="137"/></text:span></text:p>
      <text:p text:style-name="P22"/>
      <text:p text:style-name="P22"/>
      <text:p text:style-name="P22"/>
      <text:p text:style-name="P22"><text:span text:style-name="T3">Уповноважений представник від трудового колективу <text:s text:c="33"/>Сорока О.В. <text:s text:c="2"/></text:span></text:p>
      <text:p text:style-name="P42"><text:span text:style-name="T40">ПРОТОКОЛ № 1</text:span></text:p>
      <text:p text:style-name="P5"><text:span text:style-name="T40">Загальних зборів трудового колективу ПП «УФА НОВА» </text:span></text:p>
      <text:p text:style-name="P9"/>
      <text:p text:style-name="P9"/>
      <text:p text:style-name="P19"><text:span text:style-name="T41">м. Дубно <text:s text:c="82"/>«21» грудня <text:s/>2020 року </text:span></text:p>
      <text:p text:style-name="P11"/>
      <text:p text:style-name="P11"/>
      <text:p text:style-name="P19"><text:span text:style-name="T41">По списку членів трудового колективу 15 <text:s/>(п'ятнадцять <text:s text:c="3"/>) чоловік.</text:span></text:p>
      <text:p text:style-name="P11"/>
      <text:p text:style-name="P19"><text:span text:style-name="T40">Присутні на Загальних Зборах: </text:span></text:p>
      <text:p text:style-name="P10"/>
      <text:p text:style-name="P19"><text:span text:style-name="T41">1. Яковчук Віктор Петрович – директор </text:span></text:p>
      <text:p text:style-name="P19"><text:span text:style-name="T41">2. Яковчук Павло Петрович –заступник директора </text:span></text:p>
      <text:p text:style-name="P19"><text:span text:style-name="T41">3. Мартинюк Людмила Георгіївна – головний бухгалтер </text:span></text:p>
      <text:p text:style-name="P19"><text:span text:style-name="T41">4. Яковчук Юлія Святославівна – начальник виробничого відділу </text:span></text:p>
      <text:p text:style-name="P19"><text:span text:style-name="T41">5. Яковчук Наталія Вікторівна – юрисконсульт </text:span></text:p>
      <text:p text:style-name="P19"><text:span text:style-name="T41">6. Берестень Григорій Васильович –столяр-будівельний</text:span></text:p>
      <text:p text:style-name="P19"><text:span text:style-name="T41">7. Сорока Олексій Васильович - столяр ІІІ розряду</text:span></text:p>
      <text:p text:style-name="P19"><text:span text:style-name="T41">8.Тищук Микола Анатолійович - верстатник деревообробного обладнання </text:span></text:p>
      <text:p text:style-name="P19"><text:span text:style-name="T41">9. Берук Вадим Олександрович -верстатник деревообробного обладнання </text:span></text:p>
      <text:p text:style-name="P19"><text:span text:style-name="T41">10. Коваль Віктор Дмитрович -тесляр ІІ розряду</text:span></text:p>
      <text:p text:style-name="P19"><text:span text:style-name="T41">11. Антонюк Олег <text:s/>Богданович <text:s/>–тесляр ІІ розряду </text:span></text:p>
      <text:p text:style-name="P19"><text:span text:style-name="T41">12.Красовський Павло Казимирович – підсобний робітник </text:span></text:p>
      <text:p text:style-name="P19"><text:span text:style-name="T41">13. Мельничук Юрій Вікторович - підсобний робітник</text:span></text:p>
      <text:p text:style-name="P19"><text:span text:style-name="T41">14. Махацький Микола Володимирович – підсобний робітник </text:span></text:p>
      <text:p text:style-name="P19"><text:span text:style-name="T41">15. Синюк В'ячеслав Миколайович – сторож </text:span></text:p>
      <text:p text:style-name="P10"/>
      <text:p text:style-name="P19"><text:span text:style-name="T40">Відсутні : <text:s/></text:span><text:span text:style-name="T41">Немає </text:span></text:p>
      <text:p text:style-name="P11"/>
      <text:p text:style-name="P19"><text:span text:style-name="T41">Засідання Загальних Зборів трудового колективу Приватного підприємства <text:s/>«УФА НОВА» <text:s/>є легітимним.</text:span></text:p>
      <text:p text:style-name="P11"/>
      <text:p text:style-name="P28"><text:span text:style-name="T44">Збори відкрив </text:span><text:span text:style-name="T41"><text:s/>директор</text:span><text:span text:style-name="T44"> <text:s/></text:span><text:span text:style-name="T41">Яковчук Віктор Петрович</text:span><text:span text:style-name="T45">,</text:span><text:span text:style-name="T44"> який <text:s/>доповів про необхідність обрати голову і секретаря </text:span><text:span text:style-name="T41">Загальних </text:span><text:span text:style-name="T44">Зборів </text:span><text:span text:style-name="T41">трудового колективу ПП «УФА НОВА» </text:span><text:span text:style-name="T44"><text:s text:c="2"/>та запропонував обрати головою Загальних зборів </text:span><text:span text:style-name="T41"><text:s/>Яковчук Юлію Святославівну</text:span><text:span text:style-name="T44">, <text:s text:c="2"/>а секретарем – себе.</text:span></text:p>
      <text:p text:style-name="P28"><text:span text:style-name="T41">Інших пропозицій не надходило. </text:span></text:p>
      <text:p text:style-name="P31"><text:span text:style-name="T40">ГОЛОСУВАЛИ : </text:span></text:p>
      <text:p text:style-name="P31"><text:span text:style-name="T41">«ЗА» - <text:s text:c="5"/>15 <text:s text:c="4"/>голосів;</text:span></text:p>
      <text:p text:style-name="P31"><text:span text:style-name="T41">«ПРОТИ» - не має; </text:span></text:p>
      <text:p text:style-name="P31"><text:span text:style-name="T41">«УТРИМАЛОСЯ» - не має </text:span></text:p>
      <text:p text:style-name="P31"><text:span text:style-name="T41">Рішення прийнято одноголосно </text:span></text:p>
      <text:p text:style-name="P39"><text:span text:style-name="T40">УХВАЛИЛИ:</text:span><text:span text:style-name="T41"> <text:s/></text:span><text:span text:style-name="T44">обрати Головою Загальних зборів </text:span><text:span text:style-name="T41">трудового колективу ПП «УФА НОВА»</text:span><text:span text:style-name="T44"> <text:s/>Яковчук </text:span><text:span text:style-name="T41">Юлію Святославівну</text:span><text:span text:style-name="T44">, <text:s/>обрати секретарем Загальних зборів </text:span><text:span text:style-name="T41">Яковчука Віктора Петровича.</text:span></text:p>
      <text:p text:style-name="P39"><text:span text:style-name="T41">Голова Зборів оголосила <text:s/>Порядок денний.</text:span></text:p>
      <text:p text:style-name="P12"/>
      <text:p text:style-name="P19"><text:span text:style-name="T40">Порядок денний: </text:span></text:p>
      <text:list xml:id="list1314436792" text:style-name="WWNum1">
        <text:list-item>
          <text:p text:style-name="P68"><text:span text:style-name="T41">Затвердження Колективного договору <text:s/>Приватного підприємства «УФА НОВА»</text:span></text:p>
        </text:list-item>
        <text:list-item>
          <text:p text:style-name="P68"><text:span text:style-name="T41">Затвердження Правил внутрішнього трудового розпорядку </text:span></text:p>
        </text:list-item>
        <text:list-item>
          <text:p text:style-name="P68"><text:span text:style-name="T41">Обрання уповноваженого представника трудового колективу з гендерних питань.</text:span></text:p>
        </text:list-item>
        <text:list-item>
          <text:p text:style-name="P40"><text:soft-page-break/><text:span text:style-name="T41">Обрання уповноваженого представника трудового колективу на підписання Колективного договору та Правил внутрішнього трудового розпорядку та інших Додатків до Колективного Договору </text:span></text:p>
        </text:list-item>
      </text:list>
      <text:p text:style-name="P69"/>
      <text:list xml:id="list620936799" text:style-name="WWNum3">
        <text:list-item>
          <text:p text:style-name="P65"><text:span text:style-name="T42">По першому питанню порядку денного:</text:span></text:p>
        </text:list-item>
      </text:list>
      <text:p text:style-name="P31"><text:span text:style-name="T40">СЛУХАЛИ: </text:span></text:p>
      <text:p text:style-name="P19"><text:span text:style-name="T41"><text:s text:c="7"/>Яковчука Віктора Петровича - директора ПП «УФА НОВА», <text:s/>який <text:s/>запропонував </text:span></text:p>
      <text:p text:style-name="P19"><text:span text:style-name="T41"><text:s text:c="7"/>затвердити Колективний договір Приватного підприємства <text:s/>«УФА НОВА» на 2021- <text:s text:c="4"/>2024 <text:s/>рр. <text:s text:c="3"/></text:span></text:p>
      <text:p text:style-name="P19"><text:span text:style-name="T41"><text:s text:c="5"/>Відбулося обговорення даного питання .</text:span></text:p>
      <text:p text:style-name="P19"><text:span text:style-name="T40"><text:s text:c="6"/>ГОЛОСУВАЛИ: </text:span></text:p>
      <text:p text:style-name="P67"><text:span text:style-name="T41">«ЗА» - <text:s/>15 <text:s/>голосів;</text:span></text:p>
      <text:p text:style-name="P67"><text:span text:style-name="T41">«ПРОТИ» - не має;</text:span></text:p>
      <text:p text:style-name="P67"><text:span text:style-name="T41">«УТРИМАЛОСЯ» - не має</text:span></text:p>
      <text:p text:style-name="P67"><text:span text:style-name="T41">Рішення прийнято одноголосно.</text:span></text:p>
      <text:p text:style-name="P19"><text:span text:style-name="T40">УХВАЛИЛИ</text:span><text:span text:style-name="T41">: Затвердити Колективний договір ПП <text:s/>«УФА НОВА» на 2021- 2024 <text:s/>рр. <text:s text:c="3"/></text:span></text:p>
      <text:p text:style-name="P66"/>
      <text:p text:style-name="P31"><text:span text:style-name="T40"><text:s/></text:span></text:p>
      <text:p text:style-name="P19"><text:span text:style-name="T41"><text:s text:c="5"/></text:span><text:span text:style-name="T43">2.</text:span><text:span text:style-name="T42"> По другому питанню <text:s/>порядку денного: </text:span></text:p>
      <text:p text:style-name="P19"><text:span text:style-name="T41"><text:s text:c="6"/></text:span><text:span text:style-name="T40">СЛУХАЛИ: </text:span></text:p>
      <text:p text:style-name="P19"><text:span text:style-name="T41"><text:s text:c="6"/>Яковчук Юлію Святославівну- начальника виробничого відділу, <text:s/>яка <text:s/>запропонувала <text:s/>затвердити Правила внутрішнього трудового розпорядку Приватного підприємства <text:s/>«УФА НОВА» </text:span></text:p>
      <text:p text:style-name="P31"><text:span text:style-name="T41">Відбулося обговорення даного питання .</text:span></text:p>
      <text:p text:style-name="P31"><text:span text:style-name="T40">ГОЛОСУВАЛИ: </text:span></text:p>
      <text:p text:style-name="P31"><text:span text:style-name="T41">«ЗА» - <text:s/>15 <text:s/>голосів;</text:span></text:p>
      <text:p text:style-name="P31"><text:span text:style-name="T41">«ПРОТИ» - не має;</text:span></text:p>
      <text:p text:style-name="P31"><text:span text:style-name="T41">«УТРИМАЛОСЯ» - не має</text:span></text:p>
      <text:p text:style-name="P31"><text:span text:style-name="T41">Рішення прийнято одноголосно.</text:span></text:p>
      <text:p text:style-name="P19"><text:span text:style-name="T40">УХВАЛИЛИ:</text:span><text:span text:style-name="T41"> Затвердити Правила внутрішнього трудового розпорядку ПП «УФА НОВА».</text:span></text:p>
      <text:p text:style-name="P11"/>
      <text:p text:style-name="P19"><text:span text:style-name="T43"><text:s text:c="5"/></text:span><text:span text:style-name="T42"><text:s/>3.По третьому питанню <text:s/>порядку денного: </text:span></text:p>
      <text:p text:style-name="P31"><text:span text:style-name="T40">СЛУХАЛИ: </text:span></text:p>
      <text:p text:style-name="P31"><text:span text:style-name="T41">Берука Вадима <text:s/>Олександровича – верстатника деревообробного обладнання та Антонюка Олега Богдановича –тесляра ІІ розряду, <text:s/>які запропонували <text:s/>обрати уповноваженим представником трудового колективу з гендерних питань <text:s text:c="2"/>-Яковчук Наталію Вікторівну <text:s/>та доручити їй на громадських засадах контролювати забезпечення рівних прав та можливостей <text:s/>жінок та чоловіків на <text:s/>ПП «УФА НОВА » </text:span></text:p>
      <text:p text:style-name="P31"><text:span text:style-name="T41">Відбулося обговорення даного питання. Інших кандидатур висунуто не було.</text:span></text:p>
      <text:p text:style-name="P31"><text:span text:style-name="T40">ГОЛОСУВАЛИ : </text:span></text:p>
      <text:p text:style-name="P31"><text:span text:style-name="T41">«ЗА» - <text:s text:c="5"/>14 <text:s text:c="4"/>голосів;</text:span></text:p>
      <text:p text:style-name="P31"><text:span text:style-name="T41">«ПРОТИ» - немає; </text:span></text:p>
      <text:p text:style-name="P31"><text:span text:style-name="T41">«УТРИМАЛОСЯ» - 1 голос, <text:s/>Яковчук Наталія Вікторівна </text:span></text:p>
      <text:p text:style-name="P31"><text:span text:style-name="T40">УХВАЛИЛИ:</text:span><text:span text:style-name="T41"> <text:s/>обрати уповноваженим представником трудового колективу з гендерних питань Яковчук Наталію Вікторівну <text:s/>та доручити їй від імені трудового колективу <text:s/>контролювати дотримання гендерної рівності на ПП «УФА НОВА» </text:span></text:p>
      <text:p text:style-name="P19"><text:span text:style-name="T42">4.По четвертому питанню <text:s/>порядку денного: </text:span></text:p>
      <text:p text:style-name="P31"><text:span text:style-name="T40">СЛУХАЛИ: </text:span></text:p>
      <text:p text:style-name="P31"><text:soft-page-break/><text:span text:style-name="T41">Берестеня Григорія Васильовича – столяра будівельника <text:s/>та Тищука Миколу Анатолійовича – верстатника деревообробного обладнання, <text:s/>які запропонували <text:s/>обрати уповноваженим представником трудового колективу <text:s/>-Сороку Олексія <text:s/>Васильовича та доручити йому від імені трудового колективу <text:s/>підписати Колективний договір ПП «УФА НОВА » , <text:s/>Правила внутрішнього трудового розпорядку та інші Додатки до Колективного Договору </text:span></text:p>
      <text:p text:style-name="P31"><text:span text:style-name="T41">Відбулося обговорення даного питання. Інших кандидатур висунуто не було.</text:span></text:p>
      <text:p text:style-name="P31"><text:span text:style-name="T40">ГОЛОСУВАЛИ : </text:span></text:p>
      <text:p text:style-name="P31"><text:span text:style-name="T41">«ЗА» - <text:s text:c="5"/>14 <text:s text:c="4"/>голосів;</text:span></text:p>
      <text:p text:style-name="P31"><text:span text:style-name="T41">«ПРОТИ» - немає; </text:span></text:p>
      <text:p text:style-name="P31"><text:span text:style-name="T41">«УТРИМАЛОСЯ» - 1 голос, <text:s/>Сорока Олексій Васильович.</text:span></text:p>
      <text:p text:style-name="P31"><text:span text:style-name="T40">УХВАЛИЛИ:</text:span><text:span text:style-name="T41"> <text:s/>обрати уповноваженим представником трудового колективу Сороку Олексія <text:s/>Васильовича та доручити йому від імені трудового колективу <text:s/>підписати Колективний договір ПП <text:s/>«УФА НОВА» з Додатками до нього <text:s/>та Правила внутрішнього трудового розпорядку.</text:span></text:p>
      <text:p text:style-name="P30"/>
      <text:p text:style-name="P11"/>
      <text:p text:style-name="P41"><text:span text:style-name="T41">Оскільки порядок денний вичерпано, <text:s/>Збори трудового колективу <text:s/>ПП «УФА НОВА» <text:s text:c="2"/>оголошено закритими.</text:span></text:p>
      <text:p text:style-name="P11"/>
      <text:p text:style-name="P2"><text:span text:style-name="T40">Голова Загальних <text:s/>Зборів трудового <text:s text:c="10"/>Секретар Загальних <text:s/>Зборів трудового </text:span></text:p>
      <text:p text:style-name="P19"><text:span text:style-name="T40"><text:s/>колективу ПП <text:s/>«УФА НОВА» <text:tab/> <text:s text:c="17"/>колективу ПП <text:s/>«УФА НОВА» <text:s text:c="21"/></text:span></text:p>
      <text:p text:style-name="P10"/>
      <text:p text:style-name="P19"><text:span text:style-name="T41">_________________Яковчук Ю.С. <text:s text:c="24"/>_______________ Яковчук В.П. </text:span></text:p>
      <text:p text:style-name="P11"/>
      <text:p text:style-name="P19"><text:span text:style-name="T41">Уповноважений представник трудового колективу <text:s text:c="10"/>___________ <text:s text:c="3"/>Сорока <text:s/>О.В. </text:span></text:p>
      <text:p text:style-name="P11"/>
      <text:p text:style-name="P19"><text:span text:style-name="T41">Уповноважений представник з гендерних питань <text:s text:c="12"/>____________ Яковчук Н.В. </text:span></text:p>
      <text:p text:style-name="P11"/>
      <text:p text:style-name="P19"><text:span text:style-name="T41">Присутні члени трудового колективу: </text:span></text:p>
      <text:p text:style-name="P11"/>
      <text:p text:style-name="P19"><text:span text:style-name="T41">Заступник директора <text:s text:c="57"/>____________ <text:s text:c="3"/>Яковчук <text:s/>П.П.</text:span></text:p>
      <text:p text:style-name="P11"/>
      <text:p text:style-name="P19"><text:span text:style-name="T41">Головний бухгалтер <text:s text:c="57"/>_____________ <text:s/>Мартинюк Л.Г.</text:span></text:p>
      <text:p text:style-name="P11"/>
      <text:p text:style-name="P19"><text:span text:style-name="T41">Столяр <text:s text:c="2"/>будівельний <text:s text:c="54"/>_____________Берестень <text:s/>Г.В.</text:span></text:p>
      <text:p text:style-name="P11"/>
      <text:p text:style-name="P19"><text:span text:style-name="T41">Верстатник деревообробного обладнання <text:s text:c="20"/>_____________ Тищук М.А.</text:span></text:p>
      <text:p text:style-name="P11"/>
      <text:p text:style-name="P19"><text:span text:style-name="T41">Верстатник деревообробного обладнання <text:s text:c="20"/>_____________Берук В.О. </text:span></text:p>
      <text:p text:style-name="P11"/>
      <text:p text:style-name="P19"><text:span text:style-name="T41">Тесляр ІІ розряду <text:s text:c="62"/>______________ Антонюк О.А. </text:span></text:p>
      <text:p text:style-name="P11"/>
      <text:p text:style-name="P19"><text:span text:style-name="T41">Тесляр ІІ розряду <text:s text:c="62"/>_____________Коваль В.Д. <text:s/></text:span></text:p>
      <text:p text:style-name="P11"/>
      <text:p text:style-name="P19"><text:span text:style-name="T41">Підсобний робітник <text:s text:c="55"/>____________Красовський П. К.</text:span></text:p>
      <text:p text:style-name="P11"/>
      <text:p text:style-name="P19"><text:span text:style-name="T41">Підсобний робітник <text:s text:c="55"/>____________ Мельничук Ю.В.</text:span></text:p>
      <text:p text:style-name="P11"/>
      <text:p text:style-name="P19"><text:span text:style-name="T41">Підсобний робітник <text:s text:c="55"/>____________Махацький М.В. </text:span></text:p>
      <text:p text:style-name="P11"/>
      <text:p text:style-name="P19"><text:span text:style-name="T41">Сторож <text:s text:c="76"/>____________ Синюк В.М. </text:span></text:p>
      <text:p text:style-name="P43"/>
      <text:p text:style-name="P60"><text:span text:style-name="T53">Вих. </text:span><text:span text:style-name="T52">№_______  </text:span></text:p>
      <text:p text:style-name="P60"><text:span text:style-name="T52">від  </text:span><text:span text:style-name="T53">«</text:span><text:span text:style-name="T52">____</text:span><text:span text:style-name="T53">» <text:s text:c="2"/></text:span><text:span text:style-name="T52">_</text:span><text:span text:style-name="T53">____________ 2020 р. </text:span></text:p>
      <text:p text:style-name="P60"><text:span text:style-name="T52">                                                                    </text:span></text:p>
      <text:p text:style-name="P60"><text:span text:style-name="Strong"><text:span text:style-name="T52">                                                                    </text:span></text:span><text:span text:style-name="Strong"><text:span text:style-name="T53">У</text:span></text:span><text:span text:style-name="Strong"><text:span text:style-name="T52">правлінн</text:span></text:span><text:span text:style-name="Strong"><text:span text:style-name="T53">я </text:span></text:span><text:span text:style-name="Strong"><text:span text:style-name="T52">  </text:span></text:span><text:span text:style-name="Strong"><text:span text:style-name="T53">праці та </text:span></text:span><text:span text:style-name="Strong"><text:span text:style-name="T52">               </text:span></text:span></text:p>
      <text:p text:style-name="P60"><text:span text:style-name="Strong"><text:span text:style-name="T52">                                                                    соціального захисту населення</text:span></text:span></text:p>
      <text:p text:style-name="P60"><text:span text:style-name="Strong"><text:span text:style-name="T52">                                                                   </text:span></text:span><text:span text:style-name="Strong"><text:span text:style-name="T53">Дубенської </text:span></text:span><text:span text:style-name="Strong"><text:span text:style-name="T52"><text:s/>міської ради)</text:span></text:span></text:p>
      <text:p text:style-name="P60"><text:span text:style-name="Strong"><text:span text:style-name="T52">Про повідомну реєстрацію</text:span></text:span></text:p>
      <text:p text:style-name="P60"><text:span text:style-name="Strong"><text:span text:style-name="T53">К</text:span></text:span><text:span text:style-name="Strong"><text:span text:style-name="T52">олективного договору</text:span></text:span></text:p>
      <text:p text:style-name="P60"><text:span text:style-name="T52">     Направляємо на повідомну реєстраці</text:span><text:span text:style-name="T53">ю </text:span></text:p>
      <text:p text:style-name="P60"><text:span text:style-name="Strong"><text:span text:style-name="T54">П</text:span></text:span><text:span text:style-name="Strong"><text:span text:style-name="T55">ідписаний</text:span></text:span><text:span text:style-name="T56"> </text:span><text:span text:style-name="T52">паперовий оригінал </text:span><text:span text:style-name="T53">К</text:span><text:span text:style-name="T52">олективного договору </text:span><text:span text:style-name="T53">між дирекцією та уповноваженим представником трудового колективу <text:s/>ПП «УФА НОВА» на 2021-2024 рр. </text:span><text:span text:style-name="T52">разом із</text:span><text:span text:style-name="T53"> Д</text:span><text:span text:style-name="T52">одатками, </text:span><text:span text:style-name="Strong"><text:span text:style-name="T55">з</text:span></text:span><text:span text:style-name="Strong"><text:span text:style-name="T52"> </text:span></text:span><text:span text:style-name="Strong"><text:span text:style-name="T55">прошитими і пронумерованими</text:span></text:span><text:span text:style-name="T52"> сторінками</text:span></text:p>
      <text:p text:style-name="P60"><text:span text:style-name="T53">Також додаємо Протокол №1 Загальних зборів трудового колективу ПП «УФА НОВА» від 21.12.2020 р.</text:span><text:span text:style-name="T52">                             </text:span></text:p>
      <text:p text:style-name="P60"><text:span text:style-name="T52">     Попередній </text:span><text:span text:style-name="T53">К</text:span><text:span text:style-name="T52">олективний договір був зареєстрований </text:span><text:span text:style-name="T53">Управлінням праці та соціального захисту населення Дубенської міської ради за реєстраційним номером 20 від 30.12.2016 року </text:span><text:span text:style-name="T52"><text:s/>зі </text:span><text:span text:style-name="T53">З</text:span><text:span text:style-name="T52">мінами </text:span><text:span text:style-name="T53"><text:s/>до Колективного Договору, </text:span><text:span text:style-name="T52">зареєстровани</text:span><text:span text:style-name="T53">ми</text:span><text:span text:style-name="T52"> </text:span><text:span text:style-name="T53">Управлінням праці та соціального захисту населення Дубенської міської ради за реєстраційним номером 39 від 22.08.2017 року</text:span></text:p>
      <text:p text:style-name="P60"><text:span text:style-name="T52">       </text:span></text:p>
      <text:p text:style-name="P60"><text:span text:style-name="T52">   Додатк</text:span><text:span text:style-name="T53">и</text:span><text:span text:style-name="T52">: </text:span></text:p>
      <text:list xml:id="list115944915703228" text:continue-list="list1314436792" text:style-name="WWNum1">
        <text:list-item>
          <text:p text:style-name="P64"><text:span text:style-name="T53">О</text:span><text:span text:style-name="T52">дин примірник </text:span><text:span text:style-name="T53">К</text:span><text:span text:style-name="T52">олективного договору</text:span><text:span text:style-name="T53"> на 2021-2024 рр. </text:span><text:span text:style-name="T52"><text:s/></text:span><text:span text:style-name="T53">з Додатками </text:span><text:span text:style-name="T52">на </text:span><text:span text:style-name="T53"><text:s/>20 </text:span><text:span text:style-name="T52">арк</text:span><text:span text:style-name="T53">ушах;</text:span></text:p>
        </text:list-item>
        <text:list-item>
          <text:p text:style-name="P63"><text:span text:style-name="T53">О</text:span><text:span text:style-name="T52">дин примірник </text:span><text:span text:style-name="T53">Протоколу № 1 Загальних зборів <text:s/>трудового колективу від 21.12.2020 року на 3 <text:s/></text:span><text:span text:style-name="T52">арк</text:span><text:span text:style-name="T53">ушах</text:span></text:p>
        </text:list-item>
      </text:list>
      <text:p text:style-name="P62"/>
      <text:p text:style-name="P60"><text:span text:style-name="T53">Директор ПП «УФА НОВА» </text:span><text:span text:style-name="T52">         ________________      </text:span><text:span text:style-name="T53">Яковчук Віктор Петрович </text:span></text:p>
      <text:p text:style-name="P60"><text:span text:style-name="T57">Виконавець: Яковчук Наталія Вікторівна </text:span></text:p>
      <text:p text:style-name="P60"><text:span text:style-name="T57"><text:s text:c="21"/>тел. 050-375-63-10</text:span></text:p>
      <text:p text:style-name="P60"><text:span text:style-name="T5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Courier New" svg:font-family="'Courier New'" style:font-family-generic="modern"/>
    <style:font-face style:name="Arial Unicode MS1" svg:font-family="'Arial Unicode MS'" style:font-family-generic="swiss"/>
    <style:font-face style:name="Wingdings" svg:font-family="Wingdings" style:font-family-generic="decorative"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mactext9511" style:family="paragraph" style:parent-style-name="Standard">
      <style:paragraph-properties fo:margin-top="0.494cm" fo:margin-bottom="0.494cm" loext:contextual-spacing="false"/>
    </style:style>
    <style:style style:name="macpunkt" style:family="paragraph" style:parent-style-name="Standard">
      <style:paragraph-properties fo:margin-top="0.494cm" fo:margin-bottom="0.494cm" loext:contextual-spacing="false"/>
    </style:style>
    <style:style style:name="_33_" style:display-name="3"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WW8Num1z0" style:family="text">
      <style:text-properties style:font-name="Calibri" fo:font-family="Calibri" style:font-family-generic="swiss" style:font-pitch="variable" fo:language="uk" fo:country="UA" style:font-name-asian="Calibri" style:font-family-asian="Calibri" style:font-family-generic-asian="swiss" style:font-pitch-asian="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49cm" fo:margin-left="3.9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Рамка1" text:anchor-type="paragraph" svg:y="0.002cm" draw:z-index="21"><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ЛЕКТИВНИЙ</dc:title>
    <dc:subject/>
    <meta:keyword/>
    <dc:description/>
    <meta:initial-creator>User</meta:initial-creator>
    <meta:creation-date>2010-08-11T09:56:00</meta:creation-date>
    <dc:date>2021-02-11T11:59:44.474000000</dc:date>
    <meta:print-date>2020-12-15T09:05:00</meta:print-date>
    <meta:editing-cycles>48</meta:editing-cycles>
    <meta:editing-duration>P1DT3H3M43S</meta:editing-duration>
    <meta:document-statistic meta:table-count="3" meta:image-count="0" meta:object-count="0" meta:page-count="24" meta:paragraph-count="534" meta:word-count="6291" meta:character-count="55237" meta:non-whitespace-character-count="42398"/>
    <meta:generator>LibreOffice/6.0.1.1$Windows_x86 LibreOffice_project/60bfb1526849283ce2491346ed2aa51c465abfe6</meta:generator>
  </office:meta>
</office:document-meta>
</file>